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8" style:family="table">
      <style:table-properties style:width="16.909cm" table:align="left" style:writing-mode="lr-tb"/>
    </style:style>
    <style:style style:name="Tabela18.A" style:family="table-column">
      <style:table-column-properties style:column-width="1.612cm"/>
    </style:style>
    <style:style style:name="Tabela18.B" style:family="table-column">
      <style:table-column-properties style:column-width="9.476cm"/>
    </style:style>
    <style:style style:name="Tabela18.C" style:family="table-column">
      <style:table-column-properties style:column-width="3.224cm"/>
    </style:style>
    <style:style style:name="Tabela18.D" style:family="table-column">
      <style:table-column-properties style:column-width="2.596cm"/>
    </style:style>
    <style:style style:name="Tabela18.1" style:family="table-row">
      <style:table-row-properties fo:keep-together="auto"/>
    </style:style>
    <style:style style:name="Tabela18.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8.D1" style:family="table-cell">
      <style:table-cell-properties style:vertical-align="middle" fo:background-color="#dddddd" fo:padding="0.097cm" fo:border="0.1pt solid #000000" style:writing-mode="lr-tb">
        <style:background-image/>
      </style:table-cell-properties>
    </style:style>
    <style:style style:name="Tabela18.A2" style:family="table-cell">
      <style:table-cell-properties style:vertical-align="middle" fo:padding="0.097cm" fo:border-left="0.1pt solid #000000" fo:border-right="none" fo:border-top="none" fo:border-bottom="0.1pt solid #000000" style:writing-mode="lr-tb"/>
    </style:style>
    <style:style style:name="Tabela18.B2" style:family="table-cell">
      <style:table-cell-properties style:vertical-align="middle" fo:padding="0.097cm" fo:border-left="0.1pt solid #000000" fo:border-right="none" fo:border-top="none" fo:border-bottom="0.1pt solid #000000" style:writing-mode="lr-tb"/>
    </style:style>
    <style:style style:name="Tabela18.C2" style:family="table-cell">
      <style:table-cell-properties style:vertical-align="middle" fo:padding="0.097cm" fo:border-left="0.1pt solid #000000" fo:border-right="none" fo:border-top="none" fo:border-bottom="0.1pt solid #000000" style:writing-mode="lr-tb"/>
    </style:style>
    <style:style style:name="Tabela18.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11cm" table:align="left" style:writing-mode="lr-tb"/>
    </style:style>
    <style:style style:name="Tabela6.A" style:family="table-column">
      <style:table-column-properties style:column-width="1.293cm"/>
    </style:style>
    <style:style style:name="Tabela6.B" style:family="table-column">
      <style:table-column-properties style:column-width="11.702cm"/>
    </style:style>
    <style:style style:name="Tabela6.C" style:family="table-column">
      <style:table-column-properties style:column-width="3.115cm"/>
    </style:style>
    <style:style style:name="Tabela6.1" style:family="table-row">
      <style:table-row-properties fo:keep-together="auto"/>
    </style:style>
    <style:style style:name="Tabela6.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dddddd"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404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085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202cm"/>
    </style:style>
    <style:style style:name="Tabela4.C" style:family="table-column">
      <style:table-column-properties style:column-width="1.706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42cm" fo:margin-left="0.557cm" table:align="left" style:writing-mode="lr-tb"/>
    </style:style>
    <style:style style:name="Tabela5.A" style:family="table-column">
      <style:table-column-properties style:column-width="1.177cm"/>
    </style:style>
    <style:style style:name="Tabela5.B" style:family="table-column">
      <style:table-column-properties style:column-width="9.34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141cm" table:align="left" style:writing-mode="lr-tb"/>
    </style:style>
    <style:style style:name="Tabela7.A" style:family="table-column">
      <style:table-column-properties style:column-width="4.41cm"/>
    </style:style>
    <style:style style:name="Tabela7.B" style:family="table-column">
      <style:table-column-properties style:column-width="6.8cm"/>
    </style:style>
    <style:style style:name="Tabela7.C" style:family="table-column">
      <style:table-column-properties style:column-width="4.932cm"/>
    </style:style>
    <style:style style:name="Tabela7.1" style:family="table-row">
      <style:table-row-properties style:min-row-height="0.496cm" fo:keep-together="auto"/>
    </style:style>
    <style:style style:name="Tabela7.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eeeeee" fo:padding="0.097cm" fo:border="0.1pt solid #000000" style:writing-mode="lr-tb">
        <style:background-image/>
      </style:table-cell-properties>
    </style:style>
    <style:style style:name="Tabela7.2" style:family="table-row">
      <style:table-row-properties style:min-row-height="0.982cm" fo:keep-together="auto"/>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middle" fo:padding="0.097cm" fo:border-left="0.1pt solid #000000" fo:border-right="none" fo:border-top="none" fo:border-bottom="0.1pt solid #000000" style:writing-mode="lr-tb"/>
    </style:style>
    <style:style style:name="Tabela7.C7" style:family="table-cell">
      <style:table-cell-properties style:vertical-align="middle" fo:padding="0.097cm" fo:border-left="0.1pt solid #000000" fo:border-right="0.1pt solid #000000" fo:border-top="none" fo:border-bottom="0.1pt solid #000000" style:writing-mode="lr-tb"/>
    </style:style>
    <style:style style:name="Tabela7.A8" style:family="table-cell">
      <style:table-cell-properties style:vertical-align="middle" fo:padding="0.097cm" fo:border-left="0.1pt solid #000000" fo:border-right="none" fo:border-top="0.1pt solid #000000" fo:border-bottom="0.1pt solid #000000" style:writing-mode="lr-tb"/>
    </style:style>
    <style:style style:name="Tabela7.B8" style:family="table-cell">
      <style:table-cell-properties style:vertical-align="middle" fo:padding="0.097cm" fo:border-left="0.1pt solid #000000" fo:border-right="none" fo:border-top="0.1pt solid #000000" fo:border-bottom="0.1pt solid #000000" style:writing-mode="lr-tb"/>
    </style:style>
    <style:style style:name="Tabela7.C8" style:family="table-cell">
      <style:table-cell-properties style:vertical-align="middle" fo:padding="0.097cm" fo:border="0.1pt solid #000000" style:writing-mode="lr-tb"/>
    </style:style>
    <style:style style:name="Tabela7.9" style:family="table-row">
      <style:table-row-properties style:min-row-height="1.032cm" fo:keep-together="auto"/>
    </style:style>
    <style:style style:name="Tabela7.A9" style:family="table-cell">
      <style:table-cell-properties style:vertical-align="middle" fo:padding="0.097cm" fo:border-left="0.1pt solid #000000" fo:border-right="none" fo:border-top="none" fo:border-bottom="0.1pt solid #000000" style:writing-mode="lr-tb"/>
    </style:style>
    <style:style style:name="Tabela7.B9" style:family="table-cell">
      <style:table-cell-properties style:vertical-align="middle" fo:padding="0.097cm" fo:border-left="0.1pt solid #000000" fo:border-right="none" fo:border-top="none" fo:border-bottom="0.1pt solid #000000" style:writing-mode="lr-tb"/>
    </style:style>
    <style:style style:name="Tabela7.C9" style:family="table-cell">
      <style:table-cell-properties style:vertical-align="middle" fo:padding="0.097cm" fo:border-left="0.1pt solid #000000" fo:border-right="0.1pt solid #000000" fo:border-top="none" fo:border-bottom="0.1pt solid #000000" style:writing-mode="lr-tb"/>
    </style:style>
    <style:style style:name="Tabela7.A10" style:family="table-cell">
      <style:table-cell-properties style:vertical-align="middle" fo:padding="0.097cm" fo:border-left="0.1pt solid #000000" fo:border-right="none" fo:border-top="none" fo:border-bottom="0.1pt solid #000000" style:writing-mode="lr-tb"/>
    </style:style>
    <style:style style:name="Tabela7.B10" style:family="table-cell">
      <style:table-cell-properties style:vertical-align="middle" fo:padding="0.097cm" fo:border-left="0.1pt solid #000000" fo:border-right="none" fo:border-top="none" fo:border-bottom="0.1pt solid #000000" style:writing-mode="lr-tb"/>
    </style:style>
    <style:style style:name="Tabela7.C10" style:family="table-cell">
      <style:table-cell-properties style:vertical-align="middle" fo:padding="0.097cm" fo:border-left="0.1pt solid #000000" fo:border-right="0.1pt solid #000000" fo:border-top="none" fo:border-bottom="0.1pt solid #000000" style:writing-mode="lr-tb"/>
    </style:style>
    <style:style style:name="Tabela7.11" style:family="table-row">
      <style:table-row-properties style:min-row-height="0.926cm" fo:keep-together="auto"/>
    </style:style>
    <style:style style:name="Tabela7.A11" style:family="table-cell">
      <style:table-cell-properties style:vertical-align="middle" fo:padding="0.097cm" fo:border-left="0.1pt solid #000000" fo:border-right="none" fo:border-top="none" fo:border-bottom="0.1pt solid #000000" style:writing-mode="lr-tb"/>
    </style:style>
    <style:style style:name="Tabela7.B11" style:family="table-cell">
      <style:table-cell-properties style:vertical-align="middle" fo:padding="0.097cm" fo:border-left="0.1pt solid #000000" fo:border-right="none" fo:border-top="none" fo:border-bottom="0.1pt solid #000000" style:writing-mode="lr-tb"/>
    </style:style>
    <style:style style:name="Tabela7.C11" style:family="table-cell">
      <style:table-cell-properties style:vertical-align="middle" fo:padding="0.097cm" fo:border-left="0.1pt solid #000000" fo:border-right="0.1pt solid #000000" fo:border-top="none" fo:border-bottom="0.1pt solid #000000" style:writing-mode="lr-tb"/>
    </style:style>
    <style:style style:name="Tabela7.A12" style:family="table-cell">
      <style:table-cell-properties style:vertical-align="middle" fo:padding="0.097cm" fo:border-left="0.1pt solid #000000" fo:border-right="none" fo:border-top="none" fo:border-bottom="0.1pt solid #000000" style:writing-mode="lr-tb"/>
    </style:style>
    <style:style style:name="Tabela7.B12" style:family="table-cell">
      <style:table-cell-properties style:vertical-align="middle" fo:padding="0.097cm" fo:border-left="0.1pt solid #000000" fo:border-right="none" fo:border-top="none" fo:border-bottom="0.1pt solid #000000" style:writing-mode="lr-tb"/>
    </style:style>
    <style:style style:name="Tabela7.C12" style:family="table-cell">
      <style:table-cell-properties style:vertical-align="middle" fo:padding="0.097cm" fo:border-left="0.1pt solid #000000" fo:border-right="0.1pt solid #000000" fo:border-top="none" fo:border-bottom="0.1pt solid #000000" style:writing-mode="lr-tb"/>
    </style:style>
    <style:style style:name="Tabela7.13" style:family="table-row">
      <style:table-row-properties style:min-row-height="0.794cm" fo:keep-together="auto"/>
    </style:style>
    <style:style style:name="Tabela7.A13" style:family="table-cell">
      <style:table-cell-properties style:vertical-align="middle" fo:padding="0.097cm" fo:border-left="0.1pt solid #000000" fo:border-right="none" fo:border-top="none" fo:border-bottom="0.1pt solid #000000" style:writing-mode="lr-tb"/>
    </style:style>
    <style:style style:name="Tabela7.B13" style:family="table-cell">
      <style:table-cell-properties style:vertical-align="middle" fo:padding="0.097cm" fo:border-left="0.1pt solid #000000" fo:border-right="none" fo:border-top="none" fo:border-bottom="0.1pt solid #000000" style:writing-mode="lr-tb"/>
    </style:style>
    <style:style style:name="Tabela7.C13" style:family="table-cell">
      <style:table-cell-properties style:vertical-align="middle" fo:padding="0.097cm" fo:border-left="0.1pt solid #000000" fo:border-right="0.1pt solid #000000" fo:border-top="none" fo:border-bottom="0.1pt solid #000000" style:writing-mode="lr-tb"/>
    </style:style>
    <style:style style:name="Tabela7.14" style:family="table-row">
      <style:table-row-properties style:min-row-height="0.947cm" fo:keep-together="auto"/>
    </style:style>
    <style:style style:name="Tabela7.A14" style:family="table-cell">
      <style:table-cell-properties style:vertical-align="middle" fo:padding="0.097cm" fo:border-left="0.1pt solid #000000" fo:border-right="none" fo:border-top="none" fo:border-bottom="0.1pt solid #000000" style:writing-mode="lr-tb"/>
    </style:style>
    <style:style style:name="Tabela7.B14" style:family="table-cell">
      <style:table-cell-properties style:vertical-align="middle" fo:padding="0.097cm" fo:border-left="0.1pt solid #000000" fo:border-right="none" fo:border-top="none" fo:border-bottom="0.1pt solid #000000" style:writing-mode="lr-tb"/>
    </style:style>
    <style:style style:name="Tabela7.C14" style:family="table-cell">
      <style:table-cell-properties style:vertical-align="middle" fo:padding="0.097cm" fo:border-left="0.1pt solid #000000" fo:border-right="0.1pt solid #000000" fo:border-top="none" fo:border-bottom="0.1pt solid #000000" style:writing-mode="lr-tb"/>
    </style:style>
    <style:style style:name="Tabela7.15" style:family="table-row">
      <style:table-row-properties style:min-row-height="0.953cm" fo:keep-together="auto"/>
    </style:style>
    <style:style style:name="Tabela7.A15" style:family="table-cell">
      <style:table-cell-properties style:vertical-align="middle" fo:padding="0.097cm" fo:border-left="0.1pt solid #000000" fo:border-right="none" fo:border-top="none" fo:border-bottom="0.1pt solid #000000" style:writing-mode="lr-tb"/>
    </style:style>
    <style:style style:name="Tabela7.B15" style:family="table-cell">
      <style:table-cell-properties style:vertical-align="middle" fo:padding="0.097cm" fo:border-left="0.1pt solid #000000" fo:border-right="none" fo:border-top="none" fo:border-bottom="0.1pt solid #000000" style:writing-mode="lr-tb"/>
    </style:style>
    <style:style style:name="Tabela7.C15" style:family="table-cell">
      <style:table-cell-properties style:vertical-align="middle" fo:padding="0.097cm" fo:border-left="0.1pt solid #000000" fo:border-right="0.1pt solid #000000" fo:border-top="none" fo:border-bottom="0.1pt solid #000000" style:writing-mode="lr-tb"/>
    </style:style>
    <style:style style:name="Tabela7.16" style:family="table-row">
      <style:table-row-properties style:min-row-height="0.561cm" fo:keep-together="auto"/>
    </style:style>
    <style:style style:name="Tabela7.A16" style:family="table-cell">
      <style:table-cell-properties style:vertical-align="middle" fo:padding="0.097cm" fo:border-left="0.1pt solid #000000" fo:border-right="none" fo:border-top="none" fo:border-bottom="0.1pt solid #000000" style:writing-mode="lr-tb"/>
    </style:style>
    <style:style style:name="Tabela7.B16" style:family="table-cell">
      <style:table-cell-properties style:vertical-align="middle" fo:padding="0.097cm" fo:border-left="0.1pt solid #000000" fo:border-right="none" fo:border-top="none" fo:border-bottom="0.1pt solid #000000" style:writing-mode="lr-tb"/>
    </style:style>
    <style:style style:name="Tabela7.C16" style:family="table-cell">
      <style:table-cell-properties style:vertical-align="middle" fo:padding="0.097cm" fo:border-left="0.1pt solid #000000" fo:border-right="0.1pt solid #000000" fo:border-top="none" fo:border-bottom="0.1pt solid #000000" style:writing-mode="lr-tb"/>
    </style:style>
    <style:style style:name="Tabela7.17" style:family="table-row">
      <style:table-row-properties style:min-row-height="1.053cm" fo:keep-together="auto"/>
    </style:style>
    <style:style style:name="Tabela7.A17" style:family="table-cell">
      <style:table-cell-properties style:vertical-align="middle" fo:padding="0.097cm" fo:border-left="0.1pt solid #000000" fo:border-right="none" fo:border-top="none" fo:border-bottom="0.1pt solid #000000" style:writing-mode="lr-tb"/>
    </style:style>
    <style:style style:name="Tabela7.B17" style:family="table-cell">
      <style:table-cell-properties style:vertical-align="middle" fo:padding="0.097cm" fo:border-left="0.1pt solid #000000" fo:border-right="none" fo:border-top="none" fo:border-bottom="0.1pt solid #000000" style:writing-mode="lr-tb"/>
    </style:style>
    <style:style style:name="Tabela7.C17" style:family="table-cell">
      <style:table-cell-properties style:vertical-align="middle" fo:padding="0.097cm" fo:border-left="0.1pt solid #000000" fo:border-right="0.1pt solid #000000" fo:border-top="none" fo:border-bottom="0.1pt solid #000000" style:writing-mode="lr-tb"/>
    </style:style>
    <style:style style:name="Tabela7.A18" style:family="table-cell">
      <style:table-cell-properties style:vertical-align="middle" fo:padding="0.097cm" fo:border-left="0.1pt solid #000000" fo:border-right="none" fo:border-top="none" fo:border-bottom="0.1pt solid #000000" style:writing-mode="lr-tb"/>
    </style:style>
    <style:style style:name="Tabela7.B18" style:family="table-cell">
      <style:table-cell-properties style:vertical-align="middle" fo:padding="0.097cm" fo:border-left="0.1pt solid #000000" fo:border-right="none" fo:border-top="none" fo:border-bottom="0.1pt solid #000000" style:writing-mode="lr-tb"/>
    </style:style>
    <style:style style:name="Tabela7.C18" style:family="table-cell">
      <style:table-cell-properties style:vertical-align="middle" fo:padding="0.097cm" fo:border-left="0.1pt solid #000000" fo:border-right="0.1pt solid #000000" fo:border-top="none" fo:border-bottom="0.1pt solid #000000" style:writing-mode="lr-tb"/>
    </style:style>
    <style:style style:name="Tabela7.A19" style:family="table-cell">
      <style:table-cell-properties style:vertical-align="middle" fo:padding="0.097cm" fo:border-left="0.1pt solid #000000" fo:border-right="none" fo:border-top="none" fo:border-bottom="0.1pt solid #000000" style:writing-mode="lr-tb"/>
    </style:style>
    <style:style style:name="Tabela7.B19" style:family="table-cell">
      <style:table-cell-properties style:vertical-align="middle" fo:padding="0.097cm" fo:border-left="0.1pt solid #000000" fo:border-right="none" fo:border-top="none" fo:border-bottom="0.1pt solid #000000" style:writing-mode="lr-tb"/>
    </style:style>
    <style:style style:name="Tabela7.C19" style:family="table-cell">
      <style:table-cell-properties style:vertical-align="middle" fo:padding="0.097cm" fo:border-left="0.1pt solid #000000" fo:border-right="0.1pt solid #000000" fo:border-top="none" fo:border-bottom="0.1pt solid #000000" style:writing-mode="lr-tb"/>
    </style:style>
    <style:style style:name="Tabela7.A20" style:family="table-cell">
      <style:table-cell-properties style:vertical-align="middle" fo:padding="0.097cm" fo:border-left="0.1pt solid #000000" fo:border-right="none" fo:border-top="none" fo:border-bottom="0.1pt solid #000000" style:writing-mode="lr-tb"/>
    </style:style>
    <style:style style:name="Tabela7.B20" style:family="table-cell">
      <style:table-cell-properties style:vertical-align="middle" fo:padding="0.097cm" fo:border-left="0.1pt solid #000000" fo:border-right="none" fo:border-top="none" fo:border-bottom="0.1pt solid #000000" style:writing-mode="lr-tb"/>
    </style:style>
    <style:style style:name="Tabela7.C20" style:family="table-cell">
      <style:table-cell-properties style:vertical-align="middle" fo:padding="0.097cm" fo:border-left="0.1pt solid #000000" fo:border-right="0.1pt solid #000000" fo:border-top="none" fo:border-bottom="0.1pt solid #000000" style:writing-mode="lr-tb"/>
    </style:style>
    <style:style style:name="Tabela7.21" style:family="table-row">
      <style:table-row-properties style:min-row-height="1.404cm" fo:keep-together="auto"/>
    </style:style>
    <style:style style:name="Tabela7.A21" style:family="table-cell">
      <style:table-cell-properties style:vertical-align="middle" fo:padding="0.097cm" fo:border-left="0.1pt solid #000000" fo:border-right="none" fo:border-top="none" fo:border-bottom="0.1pt solid #000000" style:writing-mode="lr-tb"/>
    </style:style>
    <style:style style:name="Tabela7.B21" style:family="table-cell">
      <style:table-cell-properties style:vertical-align="middle" fo:padding="0.097cm" fo:border-left="0.1pt solid #000000" fo:border-right="none" fo:border-top="none" fo:border-bottom="0.1pt solid #000000" style:writing-mode="lr-tb"/>
    </style:style>
    <style:style style:name="Tabela7.C21" style:family="table-cell">
      <style:table-cell-properties style:vertical-align="middle" fo:padding="0.097cm" fo:border-left="0.1pt solid #000000" fo:border-right="0.1pt solid #000000" fo:border-top="none" fo:border-bottom="0.1pt solid #000000" style:writing-mode="lr-tb"/>
    </style:style>
    <style:style style:name="Tabela7.A22" style:family="table-cell">
      <style:table-cell-properties style:vertical-align="middle" fo:padding="0.097cm" fo:border-left="0.1pt solid #000000" fo:border-right="none" fo:border-top="none" fo:border-bottom="0.1pt solid #000000" style:writing-mode="lr-tb"/>
    </style:style>
    <style:style style:name="Tabela7.B22" style:family="table-cell">
      <style:table-cell-properties style:vertical-align="middle" fo:padding="0.097cm" fo:border-left="0.1pt solid #000000" fo:border-right="none" fo:border-top="none" fo:border-bottom="0.1pt solid #000000" style:writing-mode="lr-tb"/>
    </style:style>
    <style:style style:name="Tabela7.C22" style:family="table-cell">
      <style:table-cell-properties style:vertical-align="middle" fo:padding="0.097cm" fo:border-left="0.1pt solid #000000" fo:border-right="0.1pt solid #000000" fo:border-top="none" fo:border-bottom="0.1pt solid #000000" style:writing-mode="lr-tb"/>
    </style:style>
    <style:style style:name="Tabela7.A23" style:family="table-cell">
      <style:table-cell-properties style:vertical-align="middle" fo:padding="0.097cm" fo:border-left="0.1pt solid #000000" fo:border-right="none" fo:border-top="none" fo:border-bottom="0.1pt solid #000000" style:writing-mode="lr-tb"/>
    </style:style>
    <style:style style:name="Tabela7.B23" style:family="table-cell">
      <style:table-cell-properties style:vertical-align="middle" fo:padding="0.097cm" fo:border-left="0.1pt solid #000000" fo:border-right="none" fo:border-top="none" fo:border-bottom="0.1pt solid #000000" style:writing-mode="lr-tb"/>
    </style:style>
    <style:style style:name="Tabela7.C23" style:family="table-cell">
      <style:table-cell-properties style:vertical-align="middle" fo:padding="0.097cm" fo:border-left="0.1pt solid #000000" fo:border-right="0.1pt solid #000000" fo:border-top="none" fo:border-bottom="0.1pt solid #000000" style:writing-mode="lr-tb"/>
    </style:style>
    <style:style style:name="Tabela7.A24" style:family="table-cell">
      <style:table-cell-properties style:vertical-align="middle" fo:padding="0.097cm" fo:border-left="0.1pt solid #000000" fo:border-right="none" fo:border-top="none" fo:border-bottom="0.1pt solid #000000" style:writing-mode="lr-tb"/>
    </style:style>
    <style:style style:name="Tabela7.B24" style:family="table-cell">
      <style:table-cell-properties style:vertical-align="middle" fo:padding="0.097cm" fo:border-left="0.1pt solid #000000" fo:border-right="none" fo:border-top="none" fo:border-bottom="0.1pt solid #000000" style:writing-mode="lr-tb"/>
    </style:style>
    <style:style style:name="Tabela7.C24" style:family="table-cell">
      <style:table-cell-properties style:vertical-align="middle" fo:padding="0.097cm" fo:border-left="0.1pt solid #000000" fo:border-right="0.1pt solid #000000" fo:border-top="none" fo:border-bottom="0.1pt solid #000000" style:writing-mode="lr-tb"/>
    </style:style>
    <style:style style:name="Tabela7.A25" style:family="table-cell">
      <style:table-cell-properties style:vertical-align="middle" fo:padding="0.097cm" fo:border-left="0.1pt solid #000000" fo:border-right="none" fo:border-top="none" fo:border-bottom="0.1pt solid #000000" style:writing-mode="lr-tb"/>
    </style:style>
    <style:style style:name="Tabela7.B25" style:family="table-cell">
      <style:table-cell-properties style:vertical-align="middle" fo:padding="0.097cm" fo:border-left="0.1pt solid #000000" fo:border-right="none" fo:border-top="none" fo:border-bottom="0.1pt solid #000000" style:writing-mode="lr-tb"/>
    </style:style>
    <style:style style:name="Tabela7.C25" style:family="table-cell">
      <style:table-cell-properties style:vertical-align="middle" fo:padding="0.097cm" fo:border-left="0.1pt solid #000000" fo:border-right="0.1pt solid #000000" fo:border-top="none" fo:border-bottom="0.1pt solid #000000" style:writing-mode="lr-tb"/>
    </style:style>
    <style:style style:name="Tabela7.A26" style:family="table-cell">
      <style:table-cell-properties style:vertical-align="middle" fo:padding="0.097cm" fo:border-left="0.1pt solid #000000" fo:border-right="none" fo:border-top="none" fo:border-bottom="0.1pt solid #000000" style:writing-mode="lr-tb"/>
    </style:style>
    <style:style style:name="Tabela7.B26" style:family="table-cell">
      <style:table-cell-properties style:vertical-align="middle" fo:padding="0.097cm" fo:border-left="0.1pt solid #000000" fo:border-right="none" fo:border-top="none" fo:border-bottom="0.1pt solid #000000" style:writing-mode="lr-tb"/>
    </style:style>
    <style:style style:name="Tabela7.C26" style:family="table-cell">
      <style:table-cell-properties style:vertical-align="middle" fo:padding="0.097cm" fo:border-left="0.1pt solid #000000" fo:border-right="0.1pt solid #000000" fo:border-top="none" fo:border-bottom="0.1pt solid #000000" style:writing-mode="lr-tb"/>
    </style:style>
    <style:style style:name="Tabela7.27" style:family="table-row">
      <style:table-row-properties style:min-row-height="0.986cm" fo:keep-together="auto"/>
    </style:style>
    <style:style style:name="Tabela7.A27" style:family="table-cell">
      <style:table-cell-properties style:vertical-align="middle" fo:padding="0.097cm" fo:border-left="0.1pt solid #000000" fo:border-right="none" fo:border-top="none" fo:border-bottom="0.1pt solid #000000" style:writing-mode="lr-tb"/>
    </style:style>
    <style:style style:name="Tabela7.B27" style:family="table-cell">
      <style:table-cell-properties style:vertical-align="middle" fo:padding="0.097cm" fo:border-left="0.1pt solid #000000" fo:border-right="none" fo:border-top="none" fo:border-bottom="0.1pt solid #000000" style:writing-mode="lr-tb"/>
    </style:style>
    <style:style style:name="Tabela7.C27" style:family="table-cell">
      <style:table-cell-properties style:vertical-align="middle" fo:padding="0.097cm" fo:border-left="0.1pt solid #000000" fo:border-right="0.1pt solid #000000" fo:border-top="none" fo:border-bottom="0.1pt solid #000000" style:writing-mode="lr-tb"/>
    </style:style>
    <style:style style:name="Tabela7.A28" style:family="table-cell">
      <style:table-cell-properties style:vertical-align="middle" fo:padding="0.097cm" fo:border-left="0.1pt solid #000000" fo:border-right="none" fo:border-top="none" fo:border-bottom="0.1pt solid #000000" style:writing-mode="lr-tb"/>
    </style:style>
    <style:style style:name="Tabela7.B28" style:family="table-cell">
      <style:table-cell-properties style:vertical-align="middle" fo:padding="0.097cm" fo:border-left="0.1pt solid #000000" fo:border-right="none" fo:border-top="none" fo:border-bottom="0.1pt solid #000000" style:writing-mode="lr-tb"/>
    </style:style>
    <style:style style:name="Tabela7.C28" style:family="table-cell">
      <style:table-cell-properties style:vertical-align="middle" fo:padding="0.097cm" fo:border-left="0.1pt solid #000000" fo:border-right="0.1pt solid #000000" fo:border-top="none" fo:border-bottom="0.1pt solid #000000" style:writing-mode="lr-tb"/>
    </style:style>
    <style:style style:name="Tabela7.A29" style:family="table-cell">
      <style:table-cell-properties style:vertical-align="middle" fo:padding="0.097cm" fo:border-left="0.1pt solid #000000" fo:border-right="none" fo:border-top="none" fo:border-bottom="0.1pt solid #000000" style:writing-mode="lr-tb"/>
    </style:style>
    <style:style style:name="Tabela7.B29" style:family="table-cell">
      <style:table-cell-properties style:vertical-align="middle" fo:padding="0.097cm" fo:border-left="0.1pt solid #000000" fo:border-right="none" fo:border-top="none" fo:border-bottom="0.1pt solid #000000" style:writing-mode="lr-tb"/>
    </style:style>
    <style:style style:name="Tabela7.C29" style:family="table-cell">
      <style:table-cell-properties style:vertical-align="middle" fo:padding="0.097cm" fo:border-left="0.1pt solid #000000" fo:border-right="0.1pt solid #000000" fo:border-top="none" fo:border-bottom="0.1pt solid #000000" style:writing-mode="lr-tb"/>
    </style:style>
    <style:style style:name="Tabela7.A30" style:family="table-cell">
      <style:table-cell-properties style:vertical-align="middle" fo:padding="0.097cm" fo:border-left="0.1pt solid #000000" fo:border-right="none" fo:border-top="none" fo:border-bottom="0.1pt solid #000000" style:writing-mode="lr-tb"/>
    </style:style>
    <style:style style:name="Tabela7.B30" style:family="table-cell">
      <style:table-cell-properties style:vertical-align="middle" fo:padding="0.097cm" fo:border-left="0.1pt solid #000000" fo:border-right="none" fo:border-top="none" fo:border-bottom="0.1pt solid #000000" style:writing-mode="lr-tb"/>
    </style:style>
    <style:style style:name="Tabela7.C30" style:family="table-cell">
      <style:table-cell-properties style:vertical-align="middle" fo:padding="0.097cm" fo:border-left="0.1pt solid #000000" fo:border-right="0.1pt solid #000000" fo:border-top="none" fo:border-bottom="0.1pt solid #000000" style:writing-mode="lr-tb"/>
    </style:style>
    <style:style style:name="Tabela7.31" style:family="table-row">
      <style:table-row-properties style:min-row-height="0.97cm" fo:keep-together="auto"/>
    </style:style>
    <style:style style:name="Tabela7.A31" style:family="table-cell">
      <style:table-cell-properties style:vertical-align="middle" fo:padding="0.097cm" fo:border-left="0.1pt solid #000000" fo:border-right="none" fo:border-top="none" fo:border-bottom="0.1pt solid #000000" style:writing-mode="lr-tb"/>
    </style:style>
    <style:style style:name="Tabela7.C31" style:family="table-cell">
      <style:table-cell-properties style:vertical-align="middle" fo:padding="0.097cm" fo:border-left="0.1pt solid #000000" fo:border-right="0.1pt solid #000000" fo:border-top="none" fo:border-bottom="0.1pt solid #000000" style:writing-mode="lr-tb"/>
    </style:style>
    <style:style style:name="Tabela7.A32" style:family="table-cell">
      <style:table-cell-properties style:vertical-align="middle" fo:padding="0.097cm" fo:border-left="0.1pt solid #000000" fo:border-right="none" fo:border-top="none" fo:border-bottom="0.1pt solid #000000" style:writing-mode="lr-tb"/>
    </style:style>
    <style:style style:name="Tabela7.C32"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11cm" table:align="left" style:writing-mode="lr-tb"/>
    </style:style>
    <style:style style:name="Tabela10.A" style:family="table-column">
      <style:table-column-properties style:column-width="1.293cm"/>
    </style:style>
    <style:style style:name="Tabela10.B" style:family="table-column">
      <style:table-column-properties style:column-width="11.702cm"/>
    </style:style>
    <style:style style:name="Tabela10.C" style:family="table-column">
      <style:table-column-properties style:column-width="3.115cm"/>
    </style:style>
    <style:style style:name="Tabela10.1" style:family="table-row">
      <style:table-row-properties fo:keep-together="auto"/>
    </style:style>
    <style:style style:name="Tabela10.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dddddd"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6.11cm" table:align="left" style:writing-mode="lr-tb"/>
    </style:style>
    <style:style style:name="Tabela11.A" style:family="table-column">
      <style:table-column-properties style:column-width="1.293cm"/>
    </style:style>
    <style:style style:name="Tabela11.B" style:family="table-column">
      <style:table-column-properties style:column-width="11.702cm"/>
    </style:style>
    <style:style style:name="Tabela11.C" style:family="table-column">
      <style:table-column-properties style:column-width="3.115cm"/>
    </style:style>
    <style:style style:name="Tabela11.1" style:family="table-row">
      <style:table-row-properties fo:keep-together="auto"/>
    </style:style>
    <style:style style:name="Tabela11.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1.C1" style:family="table-cell">
      <style:table-cell-properties style:vertical-align="middle" fo:background-color="#dddddd" fo:padding="0.097cm" fo:border="0.1pt solid #000000" style:writing-mode="lr-tb">
        <style:background-image/>
      </style:table-cell-properties>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middle" fo:padding="0.097cm" fo:border-left="0.1pt solid #000000" fo:border-right="none" fo:border-top="none" fo:border-bottom="0.1pt solid #000000" style:writing-mode="lr-tb"/>
    </style:style>
    <style:style style:name="Tabela11.C2"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6.141cm" table:align="left" style:writing-mode="lr-tb"/>
    </style:style>
    <style:style style:name="Tabela12.A" style:family="table-column">
      <style:table-column-properties style:column-width="4.41cm"/>
    </style:style>
    <style:style style:name="Tabela12.B" style:family="table-column">
      <style:table-column-properties style:column-width="6.8cm"/>
    </style:style>
    <style:style style:name="Tabela12.C" style:family="table-column">
      <style:table-column-properties style:column-width="4.932cm"/>
    </style:style>
    <style:style style:name="Tabela12.1" style:family="table-row">
      <style:table-row-properties style:min-row-height="0.496cm" fo:keep-together="auto"/>
    </style:style>
    <style:style style:name="Tabela12.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eeeeee" fo:padding="0.097cm" fo:border="0.1pt solid #000000" style:writing-mode="lr-tb">
        <style:background-image/>
      </style:table-cell-properties>
    </style:style>
    <style:style style:name="Tabela12.2" style:family="table-row">
      <style:table-row-properties style:min-row-height="0.982cm" fo:keep-together="auto"/>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Tabela12.A6" style:family="table-cell">
      <style:table-cell-properties style:vertical-align="middle" fo:padding="0.097cm" fo:border-left="0.1pt solid #000000" fo:border-right="none" fo:border-top="none" fo:border-bottom="0.1pt solid #000000" style:writing-mode="lr-tb"/>
    </style:style>
    <style:style style:name="Tabela12.B6" style:family="table-cell">
      <style:table-cell-properties style:vertical-align="middle" fo:padding="0.097cm" fo:border-left="0.1pt solid #000000" fo:border-right="none" fo:border-top="none" fo:border-bottom="0.1pt solid #000000" style:writing-mode="lr-tb"/>
    </style:style>
    <style:style style:name="Tabela12.C6" style:family="table-cell">
      <style:table-cell-properties style:vertical-align="middle" fo:padding="0.097cm" fo:border-left="0.1pt solid #000000" fo:border-right="0.1pt solid #000000" fo:border-top="none" fo:border-bottom="0.1pt solid #000000" style:writing-mode="lr-tb"/>
    </style:style>
    <style:style style:name="Tabela12.A7" style:family="table-cell">
      <style:table-cell-properties style:vertical-align="middle" fo:padding="0.097cm" fo:border-left="0.1pt solid #000000" fo:border-right="none" fo:border-top="none" fo:border-bottom="0.1pt solid #000000" style:writing-mode="lr-tb"/>
    </style:style>
    <style:style style:name="Tabela12.B7" style:family="table-cell">
      <style:table-cell-properties style:vertical-align="middle" fo:padding="0.097cm" fo:border-left="0.1pt solid #000000" fo:border-right="none" fo:border-top="none" fo:border-bottom="0.1pt solid #000000" style:writing-mode="lr-tb"/>
    </style:style>
    <style:style style:name="Tabela12.C7" style:family="table-cell">
      <style:table-cell-properties style:vertical-align="middle" fo:padding="0.097cm" fo:border-left="0.1pt solid #000000" fo:border-right="0.1pt solid #000000" fo:border-top="none" fo:border-bottom="0.1pt solid #000000" style:writing-mode="lr-tb"/>
    </style:style>
    <style:style style:name="Tabela12.A8" style:family="table-cell">
      <style:table-cell-properties style:vertical-align="middle" fo:padding="0.097cm" fo:border-left="0.1pt solid #000000" fo:border-right="none" fo:border-top="0.1pt solid #000000" fo:border-bottom="0.1pt solid #000000" style:writing-mode="lr-tb"/>
    </style:style>
    <style:style style:name="Tabela12.B8" style:family="table-cell">
      <style:table-cell-properties style:vertical-align="middle" fo:padding="0.097cm" fo:border-left="0.1pt solid #000000" fo:border-right="none" fo:border-top="0.1pt solid #000000" fo:border-bottom="0.1pt solid #000000" style:writing-mode="lr-tb"/>
    </style:style>
    <style:style style:name="Tabela12.C8" style:family="table-cell">
      <style:table-cell-properties style:vertical-align="middle" fo:padding="0.097cm" fo:border="0.1pt solid #000000" style:writing-mode="lr-tb"/>
    </style:style>
    <style:style style:name="Tabela12.9" style:family="table-row">
      <style:table-row-properties style:min-row-height="1.032cm" fo:keep-together="auto"/>
    </style:style>
    <style:style style:name="Tabela12.A9" style:family="table-cell">
      <style:table-cell-properties style:vertical-align="middle" fo:padding="0.097cm" fo:border-left="0.1pt solid #000000" fo:border-right="none" fo:border-top="none" fo:border-bottom="0.1pt solid #000000" style:writing-mode="lr-tb"/>
    </style:style>
    <style:style style:name="Tabela12.B9" style:family="table-cell">
      <style:table-cell-properties style:vertical-align="middle" fo:padding="0.097cm" fo:border-left="0.1pt solid #000000" fo:border-right="none" fo:border-top="none" fo:border-bottom="0.1pt solid #000000" style:writing-mode="lr-tb"/>
    </style:style>
    <style:style style:name="Tabela12.C9" style:family="table-cell">
      <style:table-cell-properties style:vertical-align="middle" fo:padding="0.097cm" fo:border-left="0.1pt solid #000000" fo:border-right="0.1pt solid #000000" fo:border-top="none" fo:border-bottom="0.1pt solid #000000" style:writing-mode="lr-tb"/>
    </style:style>
    <style:style style:name="Tabela12.A10" style:family="table-cell">
      <style:table-cell-properties style:vertical-align="middle" fo:padding="0.097cm" fo:border-left="0.1pt solid #000000" fo:border-right="none" fo:border-top="none" fo:border-bottom="0.1pt solid #000000" style:writing-mode="lr-tb"/>
    </style:style>
    <style:style style:name="Tabela12.B10" style:family="table-cell">
      <style:table-cell-properties style:vertical-align="middle" fo:padding="0.097cm" fo:border-left="0.1pt solid #000000" fo:border-right="none" fo:border-top="none" fo:border-bottom="0.1pt solid #000000" style:writing-mode="lr-tb"/>
    </style:style>
    <style:style style:name="Tabela12.C10" style:family="table-cell">
      <style:table-cell-properties style:vertical-align="middle" fo:padding="0.097cm" fo:border-left="0.1pt solid #000000" fo:border-right="0.1pt solid #000000" fo:border-top="none" fo:border-bottom="0.1pt solid #000000" style:writing-mode="lr-tb"/>
    </style:style>
    <style:style style:name="Tabela12.11" style:family="table-row">
      <style:table-row-properties style:min-row-height="0.926cm" fo:keep-together="auto"/>
    </style:style>
    <style:style style:name="Tabela12.A11" style:family="table-cell">
      <style:table-cell-properties style:vertical-align="middle" fo:padding="0.097cm" fo:border-left="0.1pt solid #000000" fo:border-right="none" fo:border-top="none" fo:border-bottom="0.1pt solid #000000" style:writing-mode="lr-tb"/>
    </style:style>
    <style:style style:name="Tabela12.B11" style:family="table-cell">
      <style:table-cell-properties style:vertical-align="middle" fo:padding="0.097cm" fo:border-left="0.1pt solid #000000" fo:border-right="none" fo:border-top="none" fo:border-bottom="0.1pt solid #000000" style:writing-mode="lr-tb"/>
    </style:style>
    <style:style style:name="Tabela12.C11" style:family="table-cell">
      <style:table-cell-properties style:vertical-align="middle" fo:padding="0.097cm" fo:border-left="0.1pt solid #000000" fo:border-right="0.1pt solid #000000" fo:border-top="none" fo:border-bottom="0.1pt solid #000000" style:writing-mode="lr-tb"/>
    </style:style>
    <style:style style:name="Tabela12.A12" style:family="table-cell">
      <style:table-cell-properties style:vertical-align="middle" fo:padding="0.097cm" fo:border-left="0.1pt solid #000000" fo:border-right="none" fo:border-top="none" fo:border-bottom="0.1pt solid #000000" style:writing-mode="lr-tb"/>
    </style:style>
    <style:style style:name="Tabela12.B12" style:family="table-cell">
      <style:table-cell-properties style:vertical-align="middle" fo:padding="0.097cm" fo:border-left="0.1pt solid #000000" fo:border-right="none" fo:border-top="none" fo:border-bottom="0.1pt solid #000000" style:writing-mode="lr-tb"/>
    </style:style>
    <style:style style:name="Tabela12.C12" style:family="table-cell">
      <style:table-cell-properties style:vertical-align="middle" fo:padding="0.097cm" fo:border-left="0.1pt solid #000000" fo:border-right="0.1pt solid #000000" fo:border-top="none" fo:border-bottom="0.1pt solid #000000" style:writing-mode="lr-tb"/>
    </style:style>
    <style:style style:name="Tabela12.13" style:family="table-row">
      <style:table-row-properties style:min-row-height="0.794cm" fo:keep-together="auto"/>
    </style:style>
    <style:style style:name="Tabela12.A13" style:family="table-cell">
      <style:table-cell-properties style:vertical-align="middle" fo:padding="0.097cm" fo:border-left="0.1pt solid #000000" fo:border-right="none" fo:border-top="none" fo:border-bottom="0.1pt solid #000000" style:writing-mode="lr-tb"/>
    </style:style>
    <style:style style:name="Tabela12.B13" style:family="table-cell">
      <style:table-cell-properties style:vertical-align="middle" fo:padding="0.097cm" fo:border-left="0.1pt solid #000000" fo:border-right="none" fo:border-top="none" fo:border-bottom="0.1pt solid #000000" style:writing-mode="lr-tb"/>
    </style:style>
    <style:style style:name="Tabela12.C13" style:family="table-cell">
      <style:table-cell-properties style:vertical-align="middle" fo:padding="0.097cm" fo:border-left="0.1pt solid #000000" fo:border-right="0.1pt solid #000000" fo:border-top="none" fo:border-bottom="0.1pt solid #000000" style:writing-mode="lr-tb"/>
    </style:style>
    <style:style style:name="Tabela12.14" style:family="table-row">
      <style:table-row-properties style:min-row-height="0.947cm" fo:keep-together="auto"/>
    </style:style>
    <style:style style:name="Tabela12.A14" style:family="table-cell">
      <style:table-cell-properties style:vertical-align="middle" fo:padding="0.097cm" fo:border-left="0.1pt solid #000000" fo:border-right="none" fo:border-top="none" fo:border-bottom="0.1pt solid #000000" style:writing-mode="lr-tb"/>
    </style:style>
    <style:style style:name="Tabela12.B14" style:family="table-cell">
      <style:table-cell-properties style:vertical-align="middle" fo:padding="0.097cm" fo:border-left="0.1pt solid #000000" fo:border-right="none" fo:border-top="none" fo:border-bottom="0.1pt solid #000000" style:writing-mode="lr-tb"/>
    </style:style>
    <style:style style:name="Tabela12.C14" style:family="table-cell">
      <style:table-cell-properties style:vertical-align="middle" fo:padding="0.097cm" fo:border-left="0.1pt solid #000000" fo:border-right="0.1pt solid #000000" fo:border-top="none" fo:border-bottom="0.1pt solid #000000" style:writing-mode="lr-tb"/>
    </style:style>
    <style:style style:name="Tabela12.15" style:family="table-row">
      <style:table-row-properties style:min-row-height="0.953cm" fo:keep-together="auto"/>
    </style:style>
    <style:style style:name="Tabela12.A15" style:family="table-cell">
      <style:table-cell-properties style:vertical-align="middle" fo:padding="0.097cm" fo:border-left="0.1pt solid #000000" fo:border-right="none" fo:border-top="none" fo:border-bottom="0.1pt solid #000000" style:writing-mode="lr-tb"/>
    </style:style>
    <style:style style:name="Tabela12.B15" style:family="table-cell">
      <style:table-cell-properties style:vertical-align="middle" fo:padding="0.097cm" fo:border-left="0.1pt solid #000000" fo:border-right="none" fo:border-top="none" fo:border-bottom="0.1pt solid #000000" style:writing-mode="lr-tb"/>
    </style:style>
    <style:style style:name="Tabela12.C15" style:family="table-cell">
      <style:table-cell-properties style:vertical-align="middle" fo:padding="0.097cm" fo:border-left="0.1pt solid #000000" fo:border-right="0.1pt solid #000000" fo:border-top="none" fo:border-bottom="0.1pt solid #000000" style:writing-mode="lr-tb"/>
    </style:style>
    <style:style style:name="Tabela12.16" style:family="table-row">
      <style:table-row-properties style:min-row-height="0.561cm" fo:keep-together="auto"/>
    </style:style>
    <style:style style:name="Tabela12.A16" style:family="table-cell">
      <style:table-cell-properties style:vertical-align="middle" fo:padding="0.097cm" fo:border-left="0.1pt solid #000000" fo:border-right="none" fo:border-top="none" fo:border-bottom="0.1pt solid #000000" style:writing-mode="lr-tb"/>
    </style:style>
    <style:style style:name="Tabela12.B16" style:family="table-cell">
      <style:table-cell-properties style:vertical-align="middle" fo:padding="0.097cm" fo:border-left="0.1pt solid #000000" fo:border-right="none" fo:border-top="none" fo:border-bottom="0.1pt solid #000000" style:writing-mode="lr-tb"/>
    </style:style>
    <style:style style:name="Tabela12.C16" style:family="table-cell">
      <style:table-cell-properties style:vertical-align="middle" fo:padding="0.097cm" fo:border-left="0.1pt solid #000000" fo:border-right="0.1pt solid #000000" fo:border-top="none" fo:border-bottom="0.1pt solid #000000" style:writing-mode="lr-tb"/>
    </style:style>
    <style:style style:name="Tabela12.17" style:family="table-row">
      <style:table-row-properties style:min-row-height="1.053cm" fo:keep-together="auto"/>
    </style:style>
    <style:style style:name="Tabela12.A17" style:family="table-cell">
      <style:table-cell-properties style:vertical-align="middle" fo:padding="0.097cm" fo:border-left="0.1pt solid #000000" fo:border-right="none" fo:border-top="none" fo:border-bottom="0.1pt solid #000000" style:writing-mode="lr-tb"/>
    </style:style>
    <style:style style:name="Tabela12.B17" style:family="table-cell">
      <style:table-cell-properties style:vertical-align="middle" fo:padding="0.097cm" fo:border-left="0.1pt solid #000000" fo:border-right="none" fo:border-top="none" fo:border-bottom="0.1pt solid #000000" style:writing-mode="lr-tb"/>
    </style:style>
    <style:style style:name="Tabela12.C17" style:family="table-cell">
      <style:table-cell-properties style:vertical-align="middle" fo:padding="0.097cm" fo:border-left="0.1pt solid #000000" fo:border-right="0.1pt solid #000000" fo:border-top="none" fo:border-bottom="0.1pt solid #000000" style:writing-mode="lr-tb"/>
    </style:style>
    <style:style style:name="Tabela12.A18" style:family="table-cell">
      <style:table-cell-properties style:vertical-align="middle" fo:padding="0.097cm" fo:border-left="0.1pt solid #000000" fo:border-right="none" fo:border-top="none" fo:border-bottom="0.1pt solid #000000" style:writing-mode="lr-tb"/>
    </style:style>
    <style:style style:name="Tabela12.B18" style:family="table-cell">
      <style:table-cell-properties style:vertical-align="middle" fo:padding="0.097cm" fo:border-left="0.1pt solid #000000" fo:border-right="none" fo:border-top="none" fo:border-bottom="0.1pt solid #000000" style:writing-mode="lr-tb"/>
    </style:style>
    <style:style style:name="Tabela12.C18" style:family="table-cell">
      <style:table-cell-properties style:vertical-align="middle" fo:padding="0.097cm" fo:border-left="0.1pt solid #000000" fo:border-right="0.1pt solid #000000" fo:border-top="none" fo:border-bottom="0.1pt solid #000000" style:writing-mode="lr-tb"/>
    </style:style>
    <style:style style:name="Tabela12.A19" style:family="table-cell">
      <style:table-cell-properties style:vertical-align="middle" fo:padding="0.097cm" fo:border-left="0.1pt solid #000000" fo:border-right="none" fo:border-top="none" fo:border-bottom="0.1pt solid #000000" style:writing-mode="lr-tb"/>
    </style:style>
    <style:style style:name="Tabela12.B19" style:family="table-cell">
      <style:table-cell-properties style:vertical-align="middle" fo:padding="0.097cm" fo:border-left="0.1pt solid #000000" fo:border-right="none" fo:border-top="none" fo:border-bottom="0.1pt solid #000000" style:writing-mode="lr-tb"/>
    </style:style>
    <style:style style:name="Tabela12.C19" style:family="table-cell">
      <style:table-cell-properties style:vertical-align="middle" fo:padding="0.097cm" fo:border-left="0.1pt solid #000000" fo:border-right="0.1pt solid #000000" fo:border-top="none" fo:border-bottom="0.1pt solid #000000" style:writing-mode="lr-tb"/>
    </style:style>
    <style:style style:name="Tabela12.A20" style:family="table-cell">
      <style:table-cell-properties style:vertical-align="middle" fo:padding="0.097cm" fo:border-left="0.1pt solid #000000" fo:border-right="none" fo:border-top="none" fo:border-bottom="0.1pt solid #000000" style:writing-mode="lr-tb"/>
    </style:style>
    <style:style style:name="Tabela12.B20" style:family="table-cell">
      <style:table-cell-properties style:vertical-align="middle" fo:padding="0.097cm" fo:border-left="0.1pt solid #000000" fo:border-right="none" fo:border-top="none" fo:border-bottom="0.1pt solid #000000" style:writing-mode="lr-tb"/>
    </style:style>
    <style:style style:name="Tabela12.C20" style:family="table-cell">
      <style:table-cell-properties style:vertical-align="middle" fo:padding="0.097cm" fo:border-left="0.1pt solid #000000" fo:border-right="0.1pt solid #000000" fo:border-top="none" fo:border-bottom="0.1pt solid #000000" style:writing-mode="lr-tb"/>
    </style:style>
    <style:style style:name="Tabela12.21" style:family="table-row">
      <style:table-row-properties style:min-row-height="1.404cm" fo:keep-together="auto"/>
    </style:style>
    <style:style style:name="Tabela12.A21" style:family="table-cell">
      <style:table-cell-properties style:vertical-align="middle" fo:padding="0.097cm" fo:border-left="0.1pt solid #000000" fo:border-right="none" fo:border-top="none" fo:border-bottom="0.1pt solid #000000" style:writing-mode="lr-tb"/>
    </style:style>
    <style:style style:name="Tabela12.B21" style:family="table-cell">
      <style:table-cell-properties style:vertical-align="middle" fo:padding="0.097cm" fo:border-left="0.1pt solid #000000" fo:border-right="none" fo:border-top="none" fo:border-bottom="0.1pt solid #000000" style:writing-mode="lr-tb"/>
    </style:style>
    <style:style style:name="Tabela12.C21" style:family="table-cell">
      <style:table-cell-properties style:vertical-align="middle" fo:padding="0.097cm" fo:border-left="0.1pt solid #000000" fo:border-right="0.1pt solid #000000" fo:border-top="none" fo:border-bottom="0.1pt solid #000000" style:writing-mode="lr-tb"/>
    </style:style>
    <style:style style:name="Tabela12.A22" style:family="table-cell">
      <style:table-cell-properties style:vertical-align="middle" fo:padding="0.097cm" fo:border-left="0.1pt solid #000000" fo:border-right="none" fo:border-top="none" fo:border-bottom="0.1pt solid #000000" style:writing-mode="lr-tb"/>
    </style:style>
    <style:style style:name="Tabela12.B22" style:family="table-cell">
      <style:table-cell-properties style:vertical-align="middle" fo:padding="0.097cm" fo:border-left="0.1pt solid #000000" fo:border-right="none" fo:border-top="none" fo:border-bottom="0.1pt solid #000000" style:writing-mode="lr-tb"/>
    </style:style>
    <style:style style:name="Tabela12.C22" style:family="table-cell">
      <style:table-cell-properties style:vertical-align="middle" fo:padding="0.097cm" fo:border-left="0.1pt solid #000000" fo:border-right="0.1pt solid #000000" fo:border-top="none" fo:border-bottom="0.1pt solid #000000" style:writing-mode="lr-tb"/>
    </style:style>
    <style:style style:name="Tabela12.A23" style:family="table-cell">
      <style:table-cell-properties style:vertical-align="middle" fo:padding="0.097cm" fo:border-left="0.1pt solid #000000" fo:border-right="none" fo:border-top="none" fo:border-bottom="0.1pt solid #000000" style:writing-mode="lr-tb"/>
    </style:style>
    <style:style style:name="Tabela12.B23" style:family="table-cell">
      <style:table-cell-properties style:vertical-align="middle" fo:padding="0.097cm" fo:border-left="0.1pt solid #000000" fo:border-right="none" fo:border-top="none" fo:border-bottom="0.1pt solid #000000" style:writing-mode="lr-tb"/>
    </style:style>
    <style:style style:name="Tabela12.C23" style:family="table-cell">
      <style:table-cell-properties style:vertical-align="middle" fo:padding="0.097cm" fo:border-left="0.1pt solid #000000" fo:border-right="0.1pt solid #000000" fo:border-top="none" fo:border-bottom="0.1pt solid #000000" style:writing-mode="lr-tb"/>
    </style:style>
    <style:style style:name="Tabela12.A24" style:family="table-cell">
      <style:table-cell-properties style:vertical-align="middle" fo:padding="0.097cm" fo:border-left="0.1pt solid #000000" fo:border-right="none" fo:border-top="none" fo:border-bottom="0.1pt solid #000000" style:writing-mode="lr-tb"/>
    </style:style>
    <style:style style:name="Tabela12.B24" style:family="table-cell">
      <style:table-cell-properties style:vertical-align="middle" fo:padding="0.097cm" fo:border-left="0.1pt solid #000000" fo:border-right="none" fo:border-top="none" fo:border-bottom="0.1pt solid #000000" style:writing-mode="lr-tb"/>
    </style:style>
    <style:style style:name="Tabela12.C24" style:family="table-cell">
      <style:table-cell-properties style:vertical-align="middle" fo:padding="0.097cm" fo:border-left="0.1pt solid #000000" fo:border-right="0.1pt solid #000000" fo:border-top="none" fo:border-bottom="0.1pt solid #000000" style:writing-mode="lr-tb"/>
    </style:style>
    <style:style style:name="Tabela12.A25" style:family="table-cell">
      <style:table-cell-properties style:vertical-align="middle" fo:padding="0.097cm" fo:border-left="0.1pt solid #000000" fo:border-right="none" fo:border-top="none" fo:border-bottom="0.1pt solid #000000" style:writing-mode="lr-tb"/>
    </style:style>
    <style:style style:name="Tabela12.B25" style:family="table-cell">
      <style:table-cell-properties style:vertical-align="middle" fo:padding="0.097cm" fo:border-left="0.1pt solid #000000" fo:border-right="none" fo:border-top="none" fo:border-bottom="0.1pt solid #000000" style:writing-mode="lr-tb"/>
    </style:style>
    <style:style style:name="Tabela12.C25" style:family="table-cell">
      <style:table-cell-properties style:vertical-align="middle" fo:padding="0.097cm" fo:border-left="0.1pt solid #000000" fo:border-right="0.1pt solid #000000" fo:border-top="none" fo:border-bottom="0.1pt solid #000000" style:writing-mode="lr-tb"/>
    </style:style>
    <style:style style:name="Tabela12.A26" style:family="table-cell">
      <style:table-cell-properties style:vertical-align="middle" fo:padding="0.097cm" fo:border-left="0.1pt solid #000000" fo:border-right="none" fo:border-top="none" fo:border-bottom="0.1pt solid #000000" style:writing-mode="lr-tb"/>
    </style:style>
    <style:style style:name="Tabela12.B26" style:family="table-cell">
      <style:table-cell-properties style:vertical-align="middle" fo:padding="0.097cm" fo:border-left="0.1pt solid #000000" fo:border-right="none" fo:border-top="none" fo:border-bottom="0.1pt solid #000000" style:writing-mode="lr-tb"/>
    </style:style>
    <style:style style:name="Tabela12.C26" style:family="table-cell">
      <style:table-cell-properties style:vertical-align="middle" fo:padding="0.097cm" fo:border-left="0.1pt solid #000000" fo:border-right="0.1pt solid #000000" fo:border-top="none" fo:border-bottom="0.1pt solid #000000" style:writing-mode="lr-tb"/>
    </style:style>
    <style:style style:name="Tabela12.27" style:family="table-row">
      <style:table-row-properties style:min-row-height="0.986cm" fo:keep-together="auto"/>
    </style:style>
    <style:style style:name="Tabela12.A27" style:family="table-cell">
      <style:table-cell-properties style:vertical-align="middle" fo:padding="0.097cm" fo:border-left="0.1pt solid #000000" fo:border-right="none" fo:border-top="none" fo:border-bottom="0.1pt solid #000000" style:writing-mode="lr-tb"/>
    </style:style>
    <style:style style:name="Tabela12.B27" style:family="table-cell">
      <style:table-cell-properties style:vertical-align="middle" fo:padding="0.097cm" fo:border-left="0.1pt solid #000000" fo:border-right="none" fo:border-top="none" fo:border-bottom="0.1pt solid #000000" style:writing-mode="lr-tb"/>
    </style:style>
    <style:style style:name="Tabela12.C27" style:family="table-cell">
      <style:table-cell-properties style:vertical-align="middle" fo:padding="0.097cm" fo:border-left="0.1pt solid #000000" fo:border-right="0.1pt solid #000000" fo:border-top="none" fo:border-bottom="0.1pt solid #000000" style:writing-mode="lr-tb"/>
    </style:style>
    <style:style style:name="Tabela12.A28" style:family="table-cell">
      <style:table-cell-properties style:vertical-align="middle" fo:padding="0.097cm" fo:border-left="0.1pt solid #000000" fo:border-right="none" fo:border-top="none" fo:border-bottom="0.1pt solid #000000" style:writing-mode="lr-tb"/>
    </style:style>
    <style:style style:name="Tabela12.B28" style:family="table-cell">
      <style:table-cell-properties style:vertical-align="middle" fo:padding="0.097cm" fo:border-left="0.1pt solid #000000" fo:border-right="none" fo:border-top="none" fo:border-bottom="0.1pt solid #000000" style:writing-mode="lr-tb"/>
    </style:style>
    <style:style style:name="Tabela12.C28" style:family="table-cell">
      <style:table-cell-properties style:vertical-align="middle" fo:padding="0.097cm" fo:border-left="0.1pt solid #000000" fo:border-right="0.1pt solid #000000" fo:border-top="none" fo:border-bottom="0.1pt solid #000000" style:writing-mode="lr-tb"/>
    </style:style>
    <style:style style:name="Tabela12.A29" style:family="table-cell">
      <style:table-cell-properties style:vertical-align="middle" fo:padding="0.097cm" fo:border-left="0.1pt solid #000000" fo:border-right="none" fo:border-top="none" fo:border-bottom="0.1pt solid #000000" style:writing-mode="lr-tb"/>
    </style:style>
    <style:style style:name="Tabela12.B29" style:family="table-cell">
      <style:table-cell-properties style:vertical-align="middle" fo:padding="0.097cm" fo:border-left="0.1pt solid #000000" fo:border-right="none" fo:border-top="none" fo:border-bottom="0.1pt solid #000000" style:writing-mode="lr-tb"/>
    </style:style>
    <style:style style:name="Tabela12.C29" style:family="table-cell">
      <style:table-cell-properties style:vertical-align="middle" fo:padding="0.097cm" fo:border-left="0.1pt solid #000000" fo:border-right="0.1pt solid #000000" fo:border-top="none" fo:border-bottom="0.1pt solid #000000" style:writing-mode="lr-tb"/>
    </style:style>
    <style:style style:name="Tabela12.A30" style:family="table-cell">
      <style:table-cell-properties style:vertical-align="middle" fo:padding="0.097cm" fo:border-left="0.1pt solid #000000" fo:border-right="none" fo:border-top="none" fo:border-bottom="0.1pt solid #000000" style:writing-mode="lr-tb"/>
    </style:style>
    <style:style style:name="Tabela12.B30" style:family="table-cell">
      <style:table-cell-properties style:vertical-align="middle" fo:padding="0.097cm" fo:border-left="0.1pt solid #000000" fo:border-right="none" fo:border-top="none" fo:border-bottom="0.1pt solid #000000" style:writing-mode="lr-tb"/>
    </style:style>
    <style:style style:name="Tabela12.C30" style:family="table-cell">
      <style:table-cell-properties style:vertical-align="middle" fo:padding="0.097cm" fo:border-left="0.1pt solid #000000" fo:border-right="0.1pt solid #000000" fo:border-top="none" fo:border-bottom="0.1pt solid #000000" style:writing-mode="lr-tb"/>
    </style:style>
    <style:style style:name="Tabela12.31" style:family="table-row">
      <style:table-row-properties style:min-row-height="0.97cm" fo:keep-together="auto"/>
    </style:style>
    <style:style style:name="Tabela12.A31" style:family="table-cell">
      <style:table-cell-properties style:vertical-align="middle" fo:padding="0.097cm" fo:border-left="0.1pt solid #000000" fo:border-right="none" fo:border-top="none" fo:border-bottom="0.1pt solid #000000" style:writing-mode="lr-tb"/>
    </style:style>
    <style:style style:name="Tabela12.C31" style:family="table-cell">
      <style:table-cell-properties style:vertical-align="middle" fo:padding="0.097cm" fo:border-left="0.1pt solid #000000" fo:border-right="0.1pt solid #000000" fo:border-top="none" fo:border-bottom="0.1pt solid #000000" style:writing-mode="lr-tb"/>
    </style:style>
    <style:style style:name="Tabela12.A32" style:family="table-cell">
      <style:table-cell-properties style:vertical-align="middle" fo:padding="0.097cm" fo:border-left="0.1pt solid #000000" fo:border-right="none" fo:border-top="none" fo:border-bottom="0.1pt solid #000000" style:writing-mode="lr-tb"/>
    </style:style>
    <style:style style:name="Tabela12.C3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4f68b00" fo:hyphenate="false" fo:hyphenation-remain-char-count="2" fo:hyphenation-push-char-count="2"/>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159c71"/>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03f120"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officeooo:paragraph-rsid="04f31830" fo:background-color="transparent" style:font-size-asian="11pt" style:font-name-complex="Arial" style:font-size-complex="11pt"/>
    </style:style>
    <style:style style:name="P11"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officeooo:paragraph-rsid="04f31830" fo:background-color="transparent" style:font-size-asian="11pt" style:font-size-complex="11pt"/>
    </style:style>
    <style:style style:name="P1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00e774" officeooo:paragraph-rsid="0500e774"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5"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6"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7"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4843a4f"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18"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 fo:font-size="14pt" fo:background-color="transparent" style:font-size-asian="14pt" style:font-size-complex="14pt"/>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Courier New1" style:language-asian="ar" style:country-asian="SA" style:font-name-complex="Arial" style:language-complex="ar" style:country-complex="SA"/>
    </style:style>
    <style:style style:name="P20"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4da8c8f" style:font-name-asian="Courier New1" style:language-asian="ar" style:country-asian="SA" style:font-name-complex="Arial" style:language-complex="ar" style:country-complex="SA"/>
    </style:style>
    <style:style style:name="P21"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4da8c8f" style:font-name-asian="Courier New1" style:font-name-complex="Arial"/>
    </style:style>
    <style:style style:name="P2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GeoSlab703 Lt BT" style:font-name-complex="Arial"/>
    </style:style>
    <style:style style:name="P2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GeoSlab703 Lt BT" style:language-asian="pt" style:country-asian="BR" style:font-name-complex="Arial" style:language-complex="pt" style:country-complex="BR"/>
    </style:style>
    <style:style style:name="P2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GeoSlab703 Lt BT" style:font-weight-asian="bold" style:font-name-complex="Arial" style:font-weight-complex="bold"/>
    </style:style>
    <style:style style:name="P25"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GeoSlab703 Lt BT" style:font-weight-asian="bold" style:font-name-complex="Arial" style:font-weight-complex="bold"/>
    </style:style>
    <style:style style:name="P26"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4da8c8f" style:font-weight-asian="bold" style:font-name-complex="Arial"/>
    </style:style>
    <style:style style:name="P27"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4da8c8f"/>
    </style:style>
    <style:style style:name="P2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4f68b00"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4299fae"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4f31830"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c9703b" style:font-name-asian="Arial Narrow" style:font-name-complex="Ari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f31830" style:font-name-asian="Arial Narrow" style:font-name-complex="Arial" fo:hyphenate="false" fo:hyphenation-remain-char-count="2" fo:hyphenation-push-char-count="2"/>
    </style:style>
    <style:style style:name="P3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4843a4f"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4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4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rsid="004c5e62" officeooo:paragraph-rsid="04f31830" style:font-name-complex="Arial"/>
    </style:style>
    <style:style style:name="P4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4f31830" style:font-weight-asian="bold" style:font-name-complex="Arial"/>
    </style:style>
    <style:style style:name="P4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snap-to-layout-grid="false"/>
      <style:text-properties fo:color="#000000" style:font-name="Arial" fo:font-size="11pt" fo:language="pt" fo:country="BR" officeooo:paragraph-rsid="04f31830" fo:background-color="transparent" style:font-name-asian="Times New Roman" style:font-size-asian="11pt" style:language-asian="zh" style:country-asian="CN" style:font-name-complex="Arial" style:font-size-complex="11pt" style:language-complex="ar" style:country-complex="SA"/>
    </style:style>
    <style:style style:name="P48"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4f31830" fo:hyphenate="false" fo:hyphenation-remain-char-count="2" fo:hyphenation-push-char-count="2"/>
    </style:style>
    <style:style style:name="P4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officeooo:rsid="0352f0eb" officeooo:paragraph-rsid="04f31830" fo:hyphenate="false" fo:hyphenation-remain-char-count="2" fo:hyphenation-push-char-count="2"/>
    </style:style>
    <style:style style:name="P50"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f31830"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4843a4f"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5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5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5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403f120" fo:background-color="transparent" style:font-name-asian="CourierNewPSMT" style:font-size-asian="16pt" style:font-weight-asian="bold" style:font-name-complex="CourierNewPSMT" style:font-size-complex="16pt" style:font-weight-complex="bold"/>
    </style:style>
    <style:style style:name="P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da8c8f"/>
    </style:style>
    <style:style style:name="P6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6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weight="bold" officeooo:paragraph-rsid="0403f120" fo:background-color="transparent" style:font-weight-asian="bold" style:font-weight-complex="bold"/>
    </style:style>
    <style:style style:name="P6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54d89c" fo:hyphenate="false" fo:hyphenation-remain-char-count="2" fo:hyphenation-push-char-count="2"/>
    </style:style>
    <style:style style:name="P66"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8cd5b9" fo:hyphenate="false" fo:hyphenation-remain-char-count="2" fo:hyphenation-push-char-count="2"/>
    </style:style>
    <style:style style:name="P67"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b08f9a" fo:hyphenate="false" fo:hyphenation-remain-char-count="2" fo:hyphenation-push-char-count="2"/>
    </style:style>
    <style:style style:name="P68" style:family="paragraph" style:parent-style-name="Footnote">
      <style:paragraph-properties fo:margin-left="0cm" fo:margin-right="0cm" fo:text-align="justify" style:justify-single-word="false" fo:text-indent="0cm" style:auto-text-indent="false"/>
      <style:text-properties officeooo:paragraph-rsid="02fa1880"/>
    </style:style>
    <style:style style:name="P69" style:family="paragraph" style:parent-style-name="Standard">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rsid="034b10e4" officeooo:paragraph-rsid="04f31830" fo:hyphenate="false" fo:hyphenation-remain-char-count="2" fo:hyphenation-push-char-count="2"/>
    </style:style>
    <style:style style:name="P70"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4f31830" fo:hyphenate="false" fo:hyphenation-remain-char-count="2" fo:hyphenation-push-char-count="2"/>
    </style:style>
    <style:style style:name="P7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ext-properties fo:color="#010101" style:font-name="Arial" fo:font-size="12pt" fo:language="pt" fo:country="BR" fo:font-weight="normal" officeooo:paragraph-rsid="04f31830" fo:background-color="#fffff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10101" fo:font-weight="normal" officeooo:paragraph-rsid="04f31830" style:font-weight-asian="normal" style:font-weight-complex="normal" fo:hyphenate="false" fo:hyphenation-remain-char-count="2" fo:hyphenation-push-char-count="2"/>
    </style:style>
    <style:style style:name="P7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officeooo:rsid="0297ef08" officeooo:paragraph-rsid="04f31830" fo:background-color="transparent" fo:hyphenate="false" fo:hyphenation-remain-char-count="2" fo:hyphenation-push-char-count="2"/>
    </style:style>
    <style:style style:name="P74"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officeooo:paragraph-rsid="04f31830" fo:hyphenate="false" fo:hyphenation-remain-char-count="2" fo:hyphenation-push-char-count="2"/>
    </style:style>
    <style:style style:name="P7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officeooo:paragraph-rsid="04f31830" fo:background-color="transparent"/>
    </style:style>
    <style:style style:name="P76"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fo:font-weight="normal" officeooo:paragraph-rsid="04f3183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7"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f31830" fo:hyphenate="false" fo:hyphenation-remain-char-count="2" fo:hyphenation-push-char-count="2"/>
    </style:style>
    <style:style style:name="P78"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4f31830" fo:hyphenate="false" fo:hyphenation-remain-char-count="2" fo:hyphenation-push-char-count="2"/>
    </style:style>
    <style:style style:name="P79"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fo:font-weight="bold" officeooo:paragraph-rsid="04f31830" style:font-weight-asian="bold" style:font-weight-complex="bold" fo:hyphenate="false" fo:hyphenation-remain-char-count="2" fo:hyphenation-push-char-count="2"/>
    </style:style>
    <style:style style:name="P80" style:family="paragraph" style:parent-style-name="Standard">
      <style:paragraph-properties fo:margin-left="0cm" fo:margin-right="0cm" fo:margin-top="0.199cm" fo:margin-bottom="0.101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4f31830" style:font-name-complex="Arial" fo:hyphenate="false" fo:hyphenation-remain-char-count="2" fo:hyphenation-push-char-count="2"/>
    </style:style>
    <style:style style:name="P81" style:family="paragraph" style:parent-style-name="Standard_20__28_user_29_">
      <loext:graphic-properties draw:fill="none"/>
      <style:paragraph-properties fo:margin-left="0cm" fo:margin-right="0cm" fo:margin-top="0.3cm" fo:margin-bottom="0.101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4f31830" fo:hyphenate="false" fo:hyphenation-remain-char-count="2" fo:hyphenation-push-char-count="2"/>
    </style:style>
    <style:style style:name="P82" style:family="paragraph" style:parent-style-name="Text_20_body" style:master-page-name="">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fo:color="#010101" style:font-name="Arial" fo:font-size="12pt" officeooo:paragraph-rsid="04f31830" style:font-size-asian="12pt" style:font-name-complex="Arial" style:font-size-complex="12pt" fo:hyphenate="false" fo:hyphenation-remain-char-count="2" fo:hyphenation-push-char-count="2"/>
    </style:style>
    <style:style style:name="P83" style:family="paragraph" style:parent-style-name="Standard">
      <style:paragraph-properties fo:text-align="center" style:justify-single-word="false"/>
    </style:style>
    <style:style style:name="P84" style:family="paragraph" style:parent-style-name="Standard">
      <style:paragraph-properties fo:text-align="center" style:justify-single-word="false"/>
      <style:text-properties officeooo:paragraph-rsid="04f31830"/>
    </style:style>
    <style:style style:name="P85" style:family="paragraph" style:parent-style-name="Standard">
      <style:paragraph-properties fo:text-align="justify" style:justify-single-word="false">
        <style:tab-stops>
          <style:tab-stop style:position="2cm"/>
        </style:tab-stops>
      </style:paragraph-properties>
    </style:style>
    <style:style style:name="P86" style:family="paragraph" style:parent-style-name="Standard">
      <style:paragraph-properties fo:text-align="justify" style:justify-single-word="false"/>
      <style:text-properties officeooo:paragraph-rsid="04abf304"/>
    </style:style>
    <style:style style:name="P87" style:family="paragraph" style:parent-style-name="Standard">
      <style:paragraph-properties fo:text-align="justify" style:justify-single-word="false"/>
      <style:text-properties officeooo:paragraph-rsid="04f31830"/>
    </style:style>
    <style:style style:name="P88"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89"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91" style:family="paragraph" style:parent-style-name="Standard">
      <style:paragraph-properties fo:text-align="center" style:justify-single-word="false"/>
      <style:text-properties style:use-window-font-color="true" style:font-name="Arial" fo:font-size="12pt" fo:font-weight="bold" officeooo:rsid="022b5b32" officeooo:paragraph-rsid="04f31830" style:font-size-asian="12pt" style:font-weight-asian="bold" style:font-size-complex="12pt" style:font-weight-complex="bold"/>
    </style:style>
    <style:style style:name="P92" style:family="paragraph" style:parent-style-name="Standard">
      <style:paragraph-properties fo:text-align="justify" style:justify-single-word="false"/>
      <style:text-properties style:use-window-font-color="true" style:font-name="Arial" officeooo:paragraph-rsid="0403f120" fo:background-color="transparent"/>
    </style:style>
    <style:style style:name="P93" style:family="paragraph" style:parent-style-name="Standard">
      <style:paragraph-properties fo:text-align="justify" style:justify-single-word="false"/>
      <style:text-properties style:use-window-font-color="true" style:font-name="Arial" officeooo:rsid="0018cda0" officeooo:paragraph-rsid="0403f120" fo:background-color="transparent"/>
    </style:style>
    <style:style style:name="P94"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95"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96" style:family="paragraph" style:parent-style-name="Standard">
      <style:paragraph-properties fo:text-align="center" style:justify-single-word="false"/>
      <style:text-properties style:use-window-font-color="true" style:font-name="Arial" fo:font-weight="bold" officeooo:rsid="022b5b32" officeooo:paragraph-rsid="0485b43d" style:font-weight-asian="bold" style:font-weight-complex="bold"/>
    </style:style>
    <style:style style:name="P97" style:family="paragraph" style:parent-style-name="Standard">
      <style:paragraph-properties fo:text-align="center" style:justify-single-word="false"/>
      <style:text-properties style:use-window-font-color="true" style:font-name="Arial" fo:font-weight="bold" officeooo:rsid="022b5b32" officeooo:paragraph-rsid="04f31830" style:font-weight-asian="bold" style:font-weight-complex="bold"/>
    </style:style>
    <style:style style:name="P98" style:family="paragraph" style:parent-style-name="Standard">
      <style:paragraph-properties fo:text-align="center" style:justify-single-word="false"/>
      <style:text-properties style:use-window-font-color="true" style:font-name="Arial" fo:font-weight="bold" officeooo:rsid="02256282" officeooo:paragraph-rsid="04f31830" style:font-weight-asian="bold" style:font-weight-complex="bold"/>
    </style:style>
    <style:style style:name="P99" style:family="paragraph" style:parent-style-name="Standard">
      <style:paragraph-properties fo:text-align="center" style:justify-single-word="false"/>
      <style:text-properties style:use-window-font-color="true" style:font-name="Arial" fo:font-weight="bold" officeooo:rsid="03e2c2a1" officeooo:paragraph-rsid="04f31830" style:font-weight-asian="bold" style:font-weight-complex="bold"/>
    </style:style>
    <style:style style:name="P100" style:family="paragraph" style:parent-style-name="Standard">
      <style:paragraph-properties fo:text-align="justify" style:justify-single-word="false"/>
      <style:text-properties style:use-window-font-color="true" style:font-name="Arial" fo:font-size="11pt" officeooo:paragraph-rsid="04f31830" fo:background-color="transparent" style:font-size-asian="11pt" style:font-size-complex="11pt"/>
    </style:style>
    <style:style style:name="P101" style:family="paragraph" style:parent-style-name="Standard">
      <style:paragraph-properties fo:text-align="center" style:justify-single-word="false"/>
      <style:text-properties style:use-window-font-color="true" style:font-name="Arial" fo:font-size="11pt" officeooo:paragraph-rsid="04f31830" fo:background-color="transparent" style:font-size-asian="11pt" style:font-size-complex="11pt"/>
    </style:style>
    <style:style style:name="P102" style:family="paragraph" style:parent-style-name="Standard">
      <style:paragraph-properties fo:text-align="center" style:justify-single-word="false"/>
      <style:text-properties style:use-window-font-color="true" style:font-name="Arial" fo:font-size="11pt" officeooo:rsid="01e6914b" officeooo:paragraph-rsid="04f31830" fo:background-color="transparent" style:font-size-asian="11pt" style:font-size-complex="11pt"/>
    </style:style>
    <style:style style:name="P103" style:family="paragraph" style:parent-style-name="Standard">
      <style:paragraph-properties fo:text-align="center" style:justify-single-word="false"/>
      <style:text-properties style:use-window-font-color="true" style:font-name="Arial" fo:font-size="11pt" officeooo:rsid="01374ada" officeooo:paragraph-rsid="04f31830" fo:background-color="transparent" style:font-size-asian="11pt" style:font-size-complex="11pt"/>
    </style:style>
    <style:style style:name="P104" style:family="paragraph" style:parent-style-name="Standard">
      <style:paragraph-properties fo:text-align="center" style:justify-single-word="false"/>
      <style:text-properties style:use-window-font-color="true" style:font-name="Arial" fo:font-size="11pt" officeooo:rsid="02a1cd63" officeooo:paragraph-rsid="04f31830" fo:background-color="transparent" style:font-size-asian="11pt" style:font-size-complex="11pt"/>
    </style:style>
    <style:style style:name="P105"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4f31830" fo:background-color="transparent" style:font-size-asian="11pt" style:font-size-complex="11pt"/>
    </style:style>
    <style:style style:name="P106"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4f31830" fo:background-color="transparent" style:font-size-asian="11pt" style:font-name-complex="Arial" style:font-size-complex="11pt"/>
    </style:style>
    <style:style style:name="P107" style:family="paragraph" style:parent-style-name="Standard">
      <style:paragraph-properties fo:text-align="center" style:justify-single-word="false" style:snap-to-layout-grid="false"/>
      <style:text-properties style:use-window-font-color="true" style:font-name="Arial" fo:font-size="11pt" officeooo:paragraph-rsid="04f31830" fo:background-color="transparent" style:font-name-asian="Arial Narrow" style:font-size-asian="11pt" style:font-name-complex="Arial" style:font-size-complex="11pt"/>
    </style:style>
    <style:style style:name="P108"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4f31830" fo:background-color="transparent" style:font-name-asian="LiberationSans" style:font-size-asian="11pt" style:font-name-complex="Arial" style:font-size-complex="11pt"/>
    </style:style>
    <style:style style:name="P109"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4f31830" fo:background-color="transparent" style:font-size-asian="11pt" style:font-weight-asian="normal" style:font-name-complex="Arial" style:font-size-complex="11pt" style:font-weight-complex="normal"/>
    </style:style>
    <style:style style:name="P110" style:family="paragraph" style:parent-style-name="Standard">
      <style:paragraph-properties fo:text-align="center" style:justify-single-word="false"/>
      <style:text-properties style:use-window-font-color="true" style:font-name="Arial" fo:font-size="14pt" officeooo:rsid="02232b40" officeooo:paragraph-rsid="04f31830" style:font-size-asian="14pt" style:font-size-complex="14pt"/>
    </style:style>
    <style:style style:name="P111" style:family="paragraph" style:parent-style-name="Standard">
      <style:paragraph-properties fo:text-align="center" style:justify-single-word="false"/>
      <style:text-properties style:use-window-font-color="true" style:font-name="Arial" fo:font-size="14pt" fo:font-weight="bold" officeooo:rsid="02256282" officeooo:paragraph-rsid="04f31830" style:font-size-asian="14pt" style:font-weight-asian="bold" style:font-size-complex="14pt" style:font-weight-complex="bold"/>
    </style:style>
    <style:style style:name="P112" style:family="paragraph" style:parent-style-name="Standard">
      <style:text-properties style:font-name="Arial" fo:font-size="12pt" fo:background-color="transparent" style:font-size-asian="12pt" style:font-size-complex="12pt"/>
    </style:style>
    <style:style style:name="P113"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1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1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16"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1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18" style:family="paragraph" style:parent-style-name="Standard">
      <style:paragraph-properties fo:text-align="center" style:justify-single-word="false"/>
      <style:text-properties style:font-name="Arial" fo:font-weight="bold" officeooo:paragraph-rsid="0485b43d" fo:background-color="transparent" style:font-weight-asian="bold" style:font-name-complex="Arial"/>
    </style:style>
    <style:style style:name="P119" style:family="paragraph" style:parent-style-name="Standard">
      <style:text-properties style:font-name="Arial" fo:font-weight="bold" fo:background-color="transparent" style:font-weight-asian="bold" style:font-weight-complex="bold"/>
    </style:style>
    <style:style style:name="P120"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4f31830" style:font-weight-asian="bold" style:font-name-complex="Arial" style:font-weight-complex="bold"/>
    </style:style>
    <style:style style:name="P121"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22" style:family="paragraph" style:parent-style-name="Standard">
      <style:paragraph-properties fo:text-align="center" style:justify-single-word="false"/>
      <style:text-properties style:font-name="Arial" officeooo:paragraph-rsid="04f31830" style:font-name-complex="Arial"/>
    </style:style>
    <style:style style:name="P123" style:family="paragraph" style:parent-style-name="Standard">
      <style:paragraph-properties style:line-height-at-least="0.176cm" fo:text-align="center" style:justify-single-word="false" style:text-autospace="none" style:snap-to-layout-grid="false"/>
      <style:text-properties style:font-name="Arial" officeooo:paragraph-rsid="04f31830" style:font-name-complex="Arial"/>
    </style:style>
    <style:style style:name="P124" style:family="paragraph" style:parent-style-name="Standard">
      <style:paragraph-properties style:line-height-at-least="0.176cm" fo:text-align="center" style:justify-single-word="false" style:snap-to-layout-grid="false"/>
      <style:text-properties style:font-name="Arial" fo:font-size="11pt" fo:font-weight="bold" officeooo:paragraph-rsid="04f31830" style:font-size-asian="11pt" style:font-weight-asian="bold" style:font-name-complex="Arial" style:font-size-complex="11pt"/>
    </style:style>
    <style:style style:name="P125" style:family="paragraph" style:parent-style-name="Standard">
      <style:paragraph-properties fo:text-align="center" style:justify-single-word="false"/>
      <style:text-properties style:font-name="Arial" fo:font-size="11pt" officeooo:paragraph-rsid="04f31830" style:font-size-asian="11pt" style:font-size-complex="11pt"/>
    </style:style>
    <style:style style:name="P126" style:family="paragraph" style:parent-style-name="Standard">
      <style:paragraph-properties fo:text-align="justify" style:justify-single-word="false"/>
      <style:text-properties style:font-name="Arial" fo:font-size="11pt" officeooo:paragraph-rsid="04f31830" style:font-size-asian="11pt" style:font-size-complex="11pt"/>
    </style:style>
    <style:style style:name="P127" style:family="paragraph" style:parent-style-name="Standard">
      <style:paragraph-properties fo:text-align="center" style:justify-single-word="false"/>
      <style:text-properties style:font-name="Arial" fo:font-size="11pt" officeooo:rsid="011e4c77" officeooo:paragraph-rsid="04f31830" style:font-size-asian="11pt" style:font-size-complex="11pt"/>
    </style:style>
    <style:style style:name="P128"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4f31830" style:font-name-asian="Arial Narrow" style:font-weight-asian="normal" style:font-name-complex="Arial" style:font-weight-complex="normal"/>
    </style:style>
    <style:style style:name="P129"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4f31830" style:font-name-asian="Arial Narrow" style:font-weight-asian="normal" style:font-name-complex="Arial" style:font-weight-complex="normal"/>
    </style:style>
    <style:style style:name="P130" style:family="paragraph" style:parent-style-name="Standard">
      <style:paragraph-properties style:line-height-at-least="0.176cm" fo:text-align="justify" style:justify-single-word="false" style:snap-to-layout-grid="false"/>
      <style:text-properties style:font-name="Arial" fo:font-weight="normal" officeooo:paragraph-rsid="04f31830" style:font-weight-asian="normal" style:font-name-complex="Arial" style:font-weight-complex="normal"/>
    </style:style>
    <style:style style:name="P131" style:family="paragraph" style:parent-style-name="Standard">
      <style:paragraph-properties style:line-height-at-least="0.176cm" fo:text-align="center" style:justify-single-word="false" style:text-autospace="none" style:snap-to-layout-grid="false"/>
      <style:text-properties style:font-name="Arial" officeooo:paragraph-rsid="04f31830" style:font-name-asian="Arial Narrow" style:font-name-complex="Arial"/>
    </style:style>
    <style:style style:name="P132" style:family="paragraph" style:parent-style-name="Standard">
      <style:paragraph-properties style:line-height-at-least="0.176cm" fo:text-align="justify" style:justify-single-word="false" style:text-autospace="none" style:snap-to-layout-grid="false"/>
      <style:text-properties style:font-name="Arial" officeooo:paragraph-rsid="04f31830" style:font-name-asian="Arial Narrow" style:font-name-complex="Arial"/>
    </style:style>
    <style:style style:name="P133" style:family="paragraph" style:parent-style-name="Standard">
      <style:paragraph-properties fo:text-align="justify" style:justify-single-word="false"/>
      <style:text-properties fo:color="#000000" style:font-name="Arial" fo:font-size="12pt" officeooo:paragraph-rsid="0403f120" fo:background-color="transparent" style:font-size-asian="12pt" style:font-size-complex="12pt"/>
    </style:style>
    <style:style style:name="P134" style:family="paragraph" style:parent-style-name="Standard">
      <style:paragraph-properties fo:text-align="justify" style:justify-single-word="false"/>
      <style:text-properties fo:color="#000000" style:font-name="Arial" fo:font-size="12pt" officeooo:paragraph-rsid="04950b48" fo:background-color="transparent" style:font-size-asian="12pt" style:font-size-complex="12pt"/>
    </style:style>
    <style:style style:name="P135" style:family="paragraph" style:parent-style-name="Standard">
      <style:paragraph-properties fo:text-align="justify" style:justify-single-word="false"/>
      <style:text-properties fo:color="#000000" style:font-name="Arial" fo:font-size="12pt" officeooo:paragraph-rsid="04da8c8f" fo:background-color="transparent" style:font-size-asian="12pt" style:font-name-complex="Arial" style:font-size-complex="12pt"/>
    </style:style>
    <style:style style:name="P136" style:family="paragraph" style:parent-style-name="Standard">
      <style:paragraph-properties fo:text-align="center" style:justify-single-word="false"/>
      <style:text-properties fo:color="#000000" style:font-name="Arial" fo:font-size="16pt" fo:font-weight="bold" officeooo:paragraph-rsid="0403f120" fo:background-color="transparent" style:font-size-asian="16pt" style:font-weight-asian="bold" style:font-size-complex="16pt" style:font-weight-complex="bold"/>
    </style:style>
    <style:style style:name="P137" style:family="paragraph" style:parent-style-name="Standard">
      <style:paragraph-properties fo:text-align="justify" style:justify-single-word="false"/>
      <style:text-properties fo:color="#000000" style:font-name="Arial" officeooo:paragraph-rsid="0403f120" fo:background-color="transparent"/>
    </style:style>
    <style:style style:name="P138" style:family="paragraph" style:parent-style-name="Standard">
      <style:paragraph-properties fo:text-align="justify" style:justify-single-word="false"/>
      <style:text-properties fo:color="#000000" style:font-name="Arial" officeooo:paragraph-rsid="0403f120" fo:background-color="transparent" style:font-name-asian="Arial Unicode MS" style:font-name-complex="Arial" style:font-size-complex="9pt"/>
    </style:style>
    <style:style style:name="P139" style:family="paragraph" style:parent-style-name="Standard">
      <style:paragraph-properties fo:text-align="center" style:justify-single-word="false"/>
      <style:text-properties fo:color="#000000" style:font-name="Arial" officeooo:paragraph-rsid="0403f120" fo:background-color="transparent" style:font-name-asian="Arial Unicode MS" style:font-name-complex="Arial" style:font-size-complex="9pt"/>
    </style:style>
    <style:style style:name="P140" style:family="paragraph" style:parent-style-name="Standard">
      <style:paragraph-properties style:line-height-at-least="0.176cm" fo:text-align="center" style:justify-single-word="false" style:text-autospace="none" style:snap-to-layout-grid="false"/>
      <style:text-properties fo:color="#000000" style:font-name="Arial" fo:font-size="11pt" fo:font-weight="bold" officeooo:paragraph-rsid="04f31830" style:font-name-asian="Arial Narrow" style:font-size-asian="11pt" style:font-weight-asian="bold" style:font-name-complex="Arial" style:font-size-complex="11pt" style:font-weight-complex="bold"/>
    </style:style>
    <style:style style:name="P141" style:family="paragraph" style:parent-style-name="Standard">
      <style:paragraph-properties fo:text-align="center" style:justify-single-word="false"/>
      <style:text-properties fo:color="#000000" style:font-name="Arial" fo:font-size="11pt" officeooo:paragraph-rsid="04f31830" fo:background-color="transparent" style:font-size-asian="11pt" style:font-size-complex="11pt"/>
    </style:style>
    <style:style style:name="P142" style:family="paragraph" style:parent-style-name="Standard">
      <style:paragraph-properties fo:text-align="justify" style:justify-single-word="false"/>
      <style:text-properties fo:color="#000000" style:font-name="Arial" fo:font-size="11pt" officeooo:paragraph-rsid="04f31830" fo:background-color="transparent" style:font-size-asian="11pt" style:font-size-complex="11pt"/>
    </style:style>
    <style:style style:name="P143" style:family="paragraph" style:parent-style-name="Standard">
      <style:paragraph-properties fo:text-align="center" style:justify-single-word="false"/>
      <style:text-properties fo:color="#000000" style:font-name="Arial" fo:font-size="11pt" officeooo:rsid="02a9300e" officeooo:paragraph-rsid="04f31830" fo:background-color="transparent" style:font-size-asian="11pt" style:font-size-complex="11pt"/>
    </style:style>
    <style:style style:name="P144" style:family="paragraph" style:parent-style-name="Standard">
      <style:paragraph-properties fo:text-align="center" style:justify-single-word="false"/>
      <style:text-properties fo:color="#000000" style:font-name="Arial" fo:font-size="11pt" officeooo:paragraph-rsid="04f31830" fo:background-color="transparent" style:font-name-asian="Arial Narrow" style:font-size-asian="11pt" style:font-name-complex="Arial" style:font-size-complex="11pt"/>
    </style:style>
    <style:style style:name="P145" style:family="paragraph" style:parent-style-name="Standard">
      <style:paragraph-properties style:line-height-at-least="0.176cm" fo:text-align="center" style:justify-single-word="false" style:text-autospace="none" style:snap-to-layout-grid="false"/>
      <style:text-properties fo:color="#000000" officeooo:paragraph-rsid="04f31830" fo:background-color="transparent"/>
    </style:style>
    <style:style style:name="P146" style:family="paragraph" style:parent-style-name="Standard">
      <style:paragraph-properties style:line-height-at-least="0.176cm" fo:text-align="center" style:justify-single-word="false" style:snap-to-layout-grid="false"/>
      <style:text-properties fo:color="#010101" style:font-name="Arial" fo:font-weight="bold" officeooo:paragraph-rsid="04f31830" style:font-name-asian="LiberationSans" style:font-weight-asian="bold" style:font-name-complex="Arial" style:font-weight-complex="bold"/>
    </style:style>
    <style:style style:name="P147" style:family="paragraph" style:parent-style-name="Standard">
      <style:paragraph-properties style:line-height-at-least="0.176cm" fo:text-align="center" style:justify-single-word="false" style:snap-to-layout-grid="false"/>
      <style:text-properties fo:color="#010101" style:font-name="Arial" fo:font-weight="normal" officeooo:paragraph-rsid="04f31830" style:font-name-asian="LiberationSans" style:font-weight-asian="normal" style:font-name-complex="Arial" style:font-weight-complex="normal"/>
    </style:style>
    <style:style style:name="P148"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4f31830" style:font-name-asian="LiberationSans" style:font-weight-asian="normal" style:font-name-complex="Arial" style:font-weight-complex="normal"/>
    </style:style>
    <style:style style:name="P149" style:family="paragraph" style:parent-style-name="Standard">
      <style:paragraph-properties style:line-height-at-least="0.176cm" fo:text-align="justify" style:justify-single-word="false" style:snap-to-layout-grid="false"/>
      <style:text-properties fo:color="#010101" style:font-name="Arial" fo:font-weight="normal" officeooo:paragraph-rsid="04f31830" style:font-name-asian="LiberationSans" style:font-weight-asian="normal" style:font-name-complex="Arial" style:font-weight-complex="normal"/>
    </style:style>
    <style:style style:name="P150" style:family="paragraph" style:parent-style-name="Standard">
      <style:paragraph-properties style:line-height-at-least="0.176cm" fo:text-align="center" style:justify-single-word="false" style:text-autospace="none" style:snap-to-layout-grid="false"/>
      <style:text-properties officeooo:paragraph-rsid="04f31830"/>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d03f70"/>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6" style:family="paragraph" style:parent-style-name="Standard">
      <style:paragraph-properties fo:margin-top="0cm" fo:margin-bottom="0.3cm" loext:contextual-spacing="false" fo:text-align="justify" style:justify-single-word="false"/>
      <style:text-properties style:font-name="Arial" fo:font-weight="bold" officeooo:paragraph-rsid="04f31830" style:font-name-asian="CourierNewPS-BoldMT" style:font-weight-asian="bold" style:font-name-complex="Arial" style:font-weight-complex="bold"/>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6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62" style:family="paragraph" style:parent-style-name="Standard">
      <style:paragraph-properties fo:margin-top="0cm" fo:margin-bottom="0.3cm" loext:contextual-spacing="false" fo:text-align="justify" style:justify-single-word="false" style:text-autospace="none"/>
      <style:text-properties officeooo:paragraph-rsid="04f31830" fo:background-color="transparent"/>
    </style:style>
    <style:style style:name="P163" style:family="paragraph" style:parent-style-name="Standard">
      <style:paragraph-properties fo:margin-top="0cm" fo:margin-bottom="0.3cm" loext:contextual-spacing="false" fo:text-align="justify" style:justify-single-word="false" style:text-autospace="none"/>
      <style:text-properties officeooo:rsid="0297ba78" officeooo:paragraph-rsid="04f31830" fo:background-color="transparent"/>
    </style:style>
    <style:style style:name="P164" style:family="paragraph" style:parent-style-name="Standard">
      <style:paragraph-properties fo:margin-top="0cm" fo:margin-bottom="0.3cm" loext:contextual-spacing="false" fo:text-align="justify" style:justify-single-word="false" style:text-autospace="none"/>
      <style:text-properties officeooo:rsid="0295caff" officeooo:paragraph-rsid="04f31830"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6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73"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language="pt" fo:country="BR" fo:font-style="normal" fo:font-weight="bold" officeooo:rsid="022a358f" officeooo:paragraph-rsid="04f31830" style:letter-kerning="true" fo:background-color="transparent"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17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language="pt" fo:country="BR" fo:font-weight="normal" officeooo:rsid="025f0b11" officeooo:paragraph-rsid="04f31830" fo:background-color="#ffffff" style:font-name-asian="Courier New2" style:font-size-asian="12pt" style:language-asian="zxx" style:country-asian="none" style:font-weight-asian="normal" style:font-name-complex="Arial" style:font-size-complex="12pt" style:language-complex="ar" style:country-complex="SA" style:font-weight-complex="normal"/>
    </style:style>
    <style:style style:name="P179"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language="pt" fo:country="BR" fo:font-weight="normal" officeooo:paragraph-rsid="04f31830"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9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paragraph-rsid="04f31830" style:font-weight-asian="normal" style:font-weight-complex="normal"/>
    </style:style>
    <style:style style:name="P192"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2723456" officeooo:paragraph-rsid="04f31830" style:font-weight-asian="normal" style:font-name-complex="Arial" style:font-weight-complex="normal"/>
    </style:style>
    <style:style style:name="P19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411b36c" fo:background-color="transparent"/>
    </style:style>
    <style:style style:name="P196" style:family="paragraph" style:parent-style-name="Standard">
      <style:paragraph-properties fo:margin-top="0cm" fo:margin-bottom="0.3cm" loext:contextual-spacing="false" fo:text-align="justify" style:justify-single-word="false" style:text-autospace="none"/>
      <style:text-properties style:use-window-font-color="true" officeooo:paragraph-rsid="04f31830" fo:background-color="transparent"/>
    </style:style>
    <style:style style:name="P197" style:family="paragraph" style:parent-style-name="Standard">
      <style:paragraph-properties fo:margin-top="0cm" fo:margin-bottom="0.3cm" loext:contextual-spacing="false" fo:text-align="justify" style:justify-single-word="false" style:text-autospace="none"/>
      <style:text-properties style:use-window-font-color="true" officeooo:paragraph-rsid="04f31830"/>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style="normal" fo:font-weight="normal" officeooo:rsid="039a4db1" officeooo:paragraph-rsid="027bc68d"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P199" style:family="paragraph" style:parent-style-name="Standard">
      <style:paragraph-properties fo:margin-top="0cm" fo:margin-bottom="0.3cm" loext:contextual-spacing="false" style:line-height-at-least="0.353cm" fo:text-align="justify" style:justify-single-word="false" style:snap-to-layout-grid="false">
        <style:tab-stops>
          <style:tab-stop style:position="1.492cm"/>
        </style:tab-stops>
      </style:paragraph-properties>
      <style:text-properties fo:color="#000000" style:font-name="Arial" fo:font-size="12pt" fo:language="pt" fo:country="BR" fo:font-style="normal" style:text-underline-style="none" fo:font-weight="normal" officeooo:paragraph-rsid="04da8c8f" style:letter-kerning="true" fo:background-color="#ffffff"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00" style:family="paragraph" style:parent-style-name="Standard">
      <style:paragraph-properties fo:margin-top="0cm" fo:margin-bottom="0.3cm" loext:contextual-spacing="false" style:line-height-at-least="0.353cm" fo:text-align="justify" style:justify-single-word="false" style:snap-to-layout-grid="false">
        <style:tab-stops>
          <style:tab-stop style:position="1.492cm"/>
        </style:tab-stops>
      </style:paragraph-properties>
      <style:text-properties fo:color="#000000" style:font-name="Arial" fo:font-size="12pt" fo:language="pt" fo:country="BR" fo:font-style="normal" style:text-underline-style="none" fo:font-weight="normal" officeooo:paragraph-rsid="04f31830" style:letter-kerning="true" fo:background-color="#ffffff"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0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4f31830" style:font-weight-asian="bold" style:font-name-complex="Arial" style:font-weight-complex="bold"/>
    </style:style>
    <style:style style:name="P202"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paragraph-rsid="04f31830" fo:background-color="transparent" style:font-weight-asian="normal" style:font-name-complex="Arial" style:font-weight-complex="normal"/>
    </style:style>
    <style:style style:name="P203"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4f31830" fo:background-color="transparent" style:font-weight-asian="normal" style:font-name-complex="Arial" style:font-weight-complex="normal"/>
    </style:style>
    <style:style style:name="P20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0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06"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f31830" style:font-weight-asian="bold" style:font-name-complex="Arial" style:font-weight-complex="bold"/>
    </style:style>
    <style:style style:name="P207" style:family="paragraph" style:parent-style-name="Standard">
      <style:paragraph-properties fo:margin-top="0cm" fo:margin-bottom="0.3cm" loext:contextual-spacing="false" fo:text-align="justify" style:justify-single-word="false"/>
      <style:text-properties fo:color="#010101" style:font-name="Arial" fo:font-weight="bold" officeooo:paragraph-rsid="04f31830" style:font-weight-asian="bold" style:font-name-complex="Arial"/>
    </style:style>
    <style:style style:name="P208"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4f31830" fo:background-color="transparent" style:font-weight-asian="bold" style:font-name-complex="Arial"/>
    </style:style>
    <style:style style:name="P20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f31830" fo:background-color="#ffffff" style:font-name-complex="Arial"/>
    </style:style>
    <style:style style:name="P210"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f31830" style:font-name-complex="Arial"/>
    </style:style>
    <style:style style:name="P211" style:family="paragraph" style:parent-style-name="Standard">
      <style:paragraph-properties fo:margin-top="0cm" fo:margin-bottom="0.3cm" loext:contextual-spacing="false" fo:text-align="justify" style:justify-single-word="false"/>
      <style:text-properties fo:color="#010101" style:font-name="Arial" officeooo:paragraph-rsid="04f31830" style:font-name-complex="Arial"/>
    </style:style>
    <style:style style:name="P212"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f31830" fo:background-color="transparent" style:font-name-complex="Arial"/>
    </style:style>
    <style:style style:name="P213" style:family="paragraph" style:parent-style-name="Standard">
      <style:paragraph-properties fo:margin-top="0cm" fo:margin-bottom="0.3cm" loext:contextual-spacing="false" fo:text-align="justify" style:justify-single-word="false"/>
      <style:text-properties fo:color="#010101" style:font-name="Arial" fo:font-size="12pt" fo:language="pt" fo:country="BR" officeooo:paragraph-rsid="04f31830" fo:background-color="#ffffff" style:font-name-asian="Times New Roman" style:font-size-asian="12pt" style:language-asian="zxx" style:country-asian="none" style:font-name-complex="Arial" style:font-size-complex="12pt" style:language-complex="ar" style:country-complex="SA"/>
    </style:style>
    <style:style style:name="P214"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4f31830" fo:background-color="transparent" style:font-name-complex="Arial"/>
    </style:style>
    <style:style style:name="P215" style:family="paragraph" style:parent-style-name="Standard">
      <style:paragraph-properties fo:margin-top="0cm" fo:margin-bottom="0.3cm" loext:contextual-spacing="false" fo:text-align="justify" style:justify-single-word="false" style:text-autospace="none"/>
      <style:text-properties fo:font-weight="normal" officeooo:paragraph-rsid="04f31830" style:font-weight-asian="normal" style:font-weight-complex="normal"/>
    </style:style>
    <style:style style:name="P216" style:family="paragraph" style:parent-style-name="Standard">
      <style:paragraph-properties fo:margin-top="0cm" fo:margin-bottom="0.3cm" loext:contextual-spacing="false" fo:text-align="justify" style:justify-single-word="false" style:text-autospace="none"/>
      <style:text-properties officeooo:paragraph-rsid="04f31830"/>
    </style:style>
    <style:style style:name="P217" style:family="paragraph" style:parent-style-name="Standard">
      <style:paragraph-properties fo:margin-top="0cm" fo:margin-bottom="0.3cm" loext:contextual-spacing="false" fo:text-align="justify" style:justify-single-word="false">
        <style:tab-stops>
          <style:tab-stop style:position="8.908cm"/>
        </style:tab-stops>
      </style:paragraph-properties>
      <style:text-properties officeooo:paragraph-rsid="04f31830"/>
    </style:style>
    <style:style style:name="P218" style:family="paragraph" style:parent-style-name="Standard">
      <style:paragraph-properties fo:margin-top="0cm" fo:margin-bottom="0.3cm" loext:contextual-spacing="false" fo:text-align="justify" style:justify-single-word="false"/>
      <style:text-properties officeooo:paragraph-rsid="04f31830"/>
    </style:style>
    <style:style style:name="P219" style:family="paragraph" style:parent-style-name="Standard">
      <style:paragraph-properties fo:margin-top="0cm" fo:margin-bottom="0.3cm" loext:contextual-spacing="false" fo:text-align="justify" style:justify-single-word="false" style:text-autospace="none"/>
      <style:text-properties officeooo:rsid="01dd1547" officeooo:paragraph-rsid="04f31830"/>
    </style:style>
    <style:style style:name="P220" style:family="paragraph" style:parent-style-name="Standard">
      <style:paragraph-properties fo:margin-top="0cm" fo:margin-bottom="0.3cm" loext:contextual-spacing="false" fo:text-align="justify" style:justify-single-word="false" style:text-autospace="none"/>
      <style:text-properties fo:font-weight="bold" officeooo:paragraph-rsid="04f31830" style:font-weight-asian="bold" style:font-weight-complex="bold"/>
    </style:style>
    <style:style style:name="P22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2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background-color="transparent"/>
    </style:style>
    <style:style style:name="P22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2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26"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27"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officeooo:paragraph-rsid="03d437e7" fo:background-color="transparent"/>
    </style:style>
    <style:style style:name="P22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2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e254c5" fo:background-color="transparent" style:font-size-asian="12pt" style:font-size-complex="12pt"/>
    </style:style>
    <style:style style:name="P23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abf304"/>
    </style:style>
    <style:style style:name="P23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3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3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3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3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officeooo:rsid="0352f0eb" officeooo:paragraph-rsid="04f31830" fo:hyphenate="false" fo:hyphenation-remain-char-count="2" fo:hyphenation-push-char-count="2"/>
    </style:style>
    <style:style style:name="P25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3cm" loext:contextual-spacing="false" fo:line-height="115%" fo:text-align="justify" style:justify-single-word="false" fo:orphans="0" fo:widows="0" fo:hyphenation-ladder-count="no-limit" style:register-true="true" fo:text-indent="0cm" style:auto-text-indent="false" fo:background-color="transparent" style:writing-mode="lr-tb">
        <style:tab-stops>
          <style:tab-stop style:position="3cm"/>
        </style:tab-stops>
      </style:paragraph-properties>
      <style:text-properties style:use-window-font-color="true" style:font-name="Arial" fo:font-size="16pt" fo:letter-spacing="-0.018cm" fo:font-style="normal" fo:font-weight="bold" officeooo:paragraph-rsid="0402d1b9"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6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f31830" style:font-name-asian="CourierNewPSMT" style:font-name-complex="Arial"/>
    </style:style>
    <style:style style:name="P26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4843a4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fo:font-weight="normal" officeooo:paragraph-rsid="04f31830" fo:background-color="#fffff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4f31830" fo:hyphenate="false" fo:hyphenation-remain-char-count="2" fo:hyphenation-push-char-count="2"/>
    </style:style>
    <style:style style:name="P271"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4843a4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72"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ext-properties officeooo:paragraph-rsid="04f31830" fo:hyphenate="false" fo:hyphenation-remain-char-count="2" fo:hyphenation-push-char-count="2"/>
    </style:style>
    <style:style style:name="P273"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4f31830" style:font-name-complex="Arial"/>
    </style:style>
    <style:style style:name="P274"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4f31830" fo:background-color="transparent" fo:hyphenate="false" fo:hyphenation-remain-char-count="2" fo:hyphenation-push-char-count="2"/>
    </style:style>
    <style:style style:name="P276" style:family="paragraph" style:parent-style-name="Text_20_body" style:master-page-name="">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501cm"/>
        </style:tab-stops>
      </style:paragraph-properties>
      <style:text-properties officeooo:paragraph-rsid="04c9703b" fo:hyphenate="false" fo:hyphenation-remain-char-count="2" fo:hyphenation-push-char-count="2"/>
    </style:style>
    <style:style style:name="P277" style:family="paragraph" style:parent-style-name="Text_20_body" style:master-page-name="">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501cm"/>
        </style:tab-stops>
      </style:paragraph-properties>
      <style:text-properties officeooo:paragraph-rsid="04f31830" fo:hyphenate="false" fo:hyphenation-remain-char-count="2" fo:hyphenation-push-char-count="2"/>
    </style:style>
    <style:style style:name="P278" style:family="paragraph" style:parent-style-name="Text_20_body"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111cm"/>
        </style:tab-stops>
      </style:paragraph-properties>
      <style:text-properties fo:color="#000000" fo:font-weight="normal" officeooo:rsid="035dabdc" officeooo:paragraph-rsid="04f31830" style:font-weight-asian="normal" style:font-weight-complex="normal" fo:hyphenate="false" fo:hyphenation-remain-char-count="2" fo:hyphenation-push-char-count="2"/>
    </style:style>
    <style:style style:name="P279" style:family="paragraph" style:parent-style-name="Text_20_body">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2.501cm"/>
        </style:tab-stops>
      </style:paragraph-properties>
      <style:text-properties fo:color="#010101" style:font-name="Arial" officeooo:paragraph-rsid="04c9703b" style:font-name-complex="Arial" fo:hyphenate="false" fo:hyphenation-remain-char-count="2" fo:hyphenation-push-char-count="2"/>
    </style:style>
    <style:style style:name="P280" style:family="paragraph" style:parent-style-name="Text_20_body">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2.501cm"/>
        </style:tab-stops>
      </style:paragraph-properties>
      <style:text-properties fo:color="#010101" style:font-name="Arial" officeooo:paragraph-rsid="04f31830" style:font-name-complex="Arial"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4f31830" fo:background-color="transparent" style:language-asian="pt" style:country-asian="BR" style:font-name-complex="Arial" style:language-complex="pt" style:country-complex="BR"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4f31830"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4f31830" fo:background-color="transparent" fo:hyphenate="false" fo:hyphenation-remain-char-count="2" fo:hyphenation-push-char-count="2"/>
    </style:style>
    <style:style style:name="P28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f31830" style:font-name-asian="Arial Narrow" style:font-name-complex="Arial"/>
    </style:style>
    <style:style style:name="P28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f31830"/>
    </style:style>
    <style:style style:name="P28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54d89c"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be2ba6"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be2ba6"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2d1b9"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font-weight="bold" officeooo:paragraph-rsid="0402d1b9" fo:background-color="transparent" style:font-size-asian="16pt" style:font-weight-asian="bold" style:font-name-complex="Arial" style:font-weight-complex="bold" fo:hyphenate="false" fo:hyphenation-remain-char-count="2" fo:hyphenation-push-char-count="2"/>
    </style:style>
    <style:style style:name="P29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9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4950b48" fo:background-color="transparent" style:font-size-asian="12pt" style:font-size-complex="12pt" fo:hyphenate="false" fo:hyphenation-remain-char-count="2" fo:hyphenation-push-char-count="2"/>
    </style:style>
    <style:style style:name="P29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94"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95" style:family="paragraph" style:parent-style-name="Standard">
      <style:paragraph-properties fo:margin-top="0.3cm" fo:margin-bottom="0.3cm" loext:contextual-spacing="false" fo:line-height="100%" fo:text-align="center" style:justify-single-word="false" style:text-autospace="none" style:writing-mode="lr-tb"/>
      <style:text-properties fo:color="#000000" style:font-name="Arial" fo:font-weight="bold" officeooo:paragraph-rsid="04f31830" style:font-weight-asian="bold" style:font-name-complex="Arial" style:font-weight-complex="bold"/>
    </style:style>
    <style:style style:name="P296"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4f31830" style:font-weight-asian="bold" style:font-name-complex="Arial" style:font-weight-complex="bold"/>
    </style:style>
    <style:style style:name="P29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9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3fa70fd"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99"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402d1b9"/>
    </style:style>
    <style:style style:name="P300"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4c2f09e"/>
    </style:style>
    <style:style style:name="P301"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4c46a4a"/>
    </style:style>
    <style:style style:name="P302"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4c5cecb"/>
    </style:style>
    <style:style style:name="P303"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4c9703b"/>
    </style:style>
    <style:style style:name="P304"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402d1b9"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5" style:family="paragraph" style:parent-style-name="Standard">
      <style:paragraph-properties fo:margin-top="0.199cm" fo:margin-bottom="0.199cm" loext:contextual-spacing="false" fo:line-height="100%" fo:text-align="center" style:justify-single-word="false" style:snap-to-layout-grid="false"/>
      <style:text-properties fo:color="#000000" style:font-name="Arial" fo:font-size="12pt" fo:language="pt" fo:country="BR" officeooo:paragraph-rsid="04da8c8f" style:font-size-asian="12pt" style:language-asian="zxx" style:country-asian="none" style:font-name-complex="Arial" style:font-size-complex="12pt" style:language-complex="zxx" style:country-complex="none"/>
    </style:style>
    <style:style style:name="P306" style:family="paragraph" style:parent-style-name="Standard">
      <style:paragraph-properties fo:margin-top="0.199cm" fo:margin-bottom="0.199cm" loext:contextual-spacing="false" fo:line-height="100%" fo:text-align="center" style:justify-single-word="false" style:snap-to-layout-grid="false"/>
      <style:text-properties fo:color="#000000" style:font-name="Arial" fo:font-size="12pt" fo:language="pt" fo:country="BR" officeooo:paragraph-rsid="04f31830" style:font-size-asian="12pt" style:language-asian="zxx" style:country-asian="none" style:font-name-complex="Arial" style:font-size-complex="12pt" style:language-complex="zxx" style:country-complex="none"/>
    </style:style>
    <style:style style:name="P307" style:family="paragraph" style:parent-style-name="Standard">
      <style:paragraph-properties fo:margin-top="0.199cm" fo:margin-bottom="0.199cm" loext:contextual-spacing="false" fo:line-height="10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da8c8f" fo:background-color="#ffffff" style:font-name-asian="Courier New1" style:font-size-asian="12pt" style:font-name-complex="Arial" style:font-size-complex="12pt" style:language-complex="zxx" style:country-complex="none"/>
    </style:style>
    <style:style style:name="P308" style:family="paragraph" style:parent-style-name="Standard">
      <style:paragraph-properties fo:margin-top="0.199cm" fo:margin-bottom="0.199cm" loext:contextual-spacing="false" fo:line-height="100%" fo:text-align="center" style:justify-single-word="false" style:text-autospace="none" style:snap-to-layout-grid="false"/>
      <style:text-properties fo:color="#000000" style:font-name="Arial" fo:font-size="12pt" fo:language="pt" fo:country="BR" fo:font-weight="bold" officeooo:paragraph-rsid="04da8c8f" fo:background-color="transparent" style:font-name-asian="Lucida Sans Unicode1" style:font-size-asian="12pt" style:language-asian="pt" style:country-asian="BR" style:font-weight-asian="bold" style:font-name-complex="Arial" style:font-size-complex="12pt" style:language-complex="pt" style:country-complex="BR" style:font-weight-complex="bold"/>
    </style:style>
    <style:style style:name="P309" style:family="paragraph" style:parent-style-name="Standard">
      <style:paragraph-properties fo:margin-top="0.199cm" fo:margin-bottom="0.199cm" loext:contextual-spacing="false" fo:line-height="10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officeooo:paragraph-rsid="04f31830"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10"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weight="bold" officeooo:paragraph-rsid="04f31830" style:font-weight-asian="bold" style:font-name-complex="Arial" style:font-weight-complex="bold"/>
    </style:style>
    <style:style style:name="P311" style:family="paragraph" style:parent-style-name="Standard">
      <style:paragraph-properties fo:margin-top="0.199cm" fo:margin-bottom="0.199cm" loext:contextual-spacing="false" fo:line-height="100%" fo:text-align="justify" style:justify-single-word="false"/>
      <style:text-properties fo:color="#000000" style:font-name="Arial" officeooo:paragraph-rsid="04f31830" fo:background-color="transparent" style:font-name-complex="Arial"/>
    </style:style>
    <style:style style:name="P312" style:family="paragraph" style:parent-style-name="Standard">
      <style:paragraph-properties fo:margin-top="0.199cm" fo:margin-bottom="0.199cm" loext:contextual-spacing="false" fo:line-height="100%" fo:text-align="justify" style:justify-single-word="false"/>
      <style:text-properties fo:color="#000000" style:font-name="Arial" fo:font-weight="normal" officeooo:rsid="027042ac" officeooo:paragraph-rsid="04f31830" fo:background-color="transparent" style:font-weight-asian="normal" style:font-name-complex="Arial" style:font-weight-complex="normal"/>
    </style:style>
    <style:style style:name="P313"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officeooo:paragraph-rsid="04f31830" fo:background-color="#ffffff" style:font-name-complex="Arial"/>
    </style:style>
    <style:style style:name="P314" style:family="paragraph" style:parent-style-name="Standard">
      <style:paragraph-properties fo:margin-top="0.199cm" fo:margin-bottom="0.199cm" loext:contextual-spacing="false" fo:line-height="100%" fo:text-align="center" style:justify-single-word="false" style:snap-to-layout-grid="false"/>
      <style:text-properties fo:color="#000000" style:font-name="Arial" fo:font-size="11pt" fo:language="pt" fo:country="BR" officeooo:paragraph-rsid="04f31830" style:font-name-asian="Times New Roman" style:font-size-asian="11pt" style:language-asian="zxx" style:country-asian="none" style:font-name-complex="Arial" style:font-size-complex="11pt" style:language-complex="ar" style:country-complex="SA"/>
    </style:style>
    <style:style style:name="P315" style:family="paragraph" style:parent-style-name="Standard">
      <style:paragraph-properties fo:margin-top="0.199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4f31830" style:font-name-asian="Arial Narrow" style:font-size-asian="11pt" style:language-asian="zxx" style:country-asian="none" style:font-name-complex="Arial" style:font-size-complex="11pt" style:language-complex="ar" style:country-complex="SA"/>
    </style:style>
    <style:style style:name="P316" style:family="paragraph" style:parent-style-name="Standard">
      <style:paragraph-properties fo:margin-top="0.199cm" fo:margin-bottom="0.199cm" loext:contextual-spacing="false" style:line-height-at-least="0.176cm" fo:text-align="justify" style:justify-single-word="false"/>
      <style:text-properties fo:color="#000000" officeooo:rsid="039d1690" officeooo:paragraph-rsid="04f31830" fo:background-color="transparent"/>
    </style:style>
    <style:style style:name="P31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18" style:family="paragraph" style:parent-style-name="Standard">
      <style:paragraph-properties fo:margin-top="0.199cm" fo:margin-bottom="0.199cm" loext:contextual-spacing="false" fo:line-height="100%" fo:text-align="justify" style:justify-single-word="false" style:text-autospace="none"/>
      <style:text-properties officeooo:rsid="0295caff" officeooo:paragraph-rsid="04f31830" fo:background-color="transparent"/>
    </style:style>
    <style:style style:name="P319" style:family="paragraph" style:parent-style-name="Standard">
      <style:paragraph-properties fo:margin-top="0.199cm" fo:margin-bottom="0.199cm" loext:contextual-spacing="false" style:line-height-at-least="0.176cm" fo:text-align="justify" style:justify-single-word="false"/>
      <style:text-properties officeooo:paragraph-rsid="04f31830" fo:background-color="transparent"/>
    </style:style>
    <style:style style:name="P320" style:family="paragraph" style:parent-style-name="Standard">
      <style:paragraph-properties fo:margin-top="0.199cm" fo:margin-bottom="0.199cm" loext:contextual-spacing="false" style:line-height-at-least="0.176cm" fo:text-align="justify" style:justify-single-word="false"/>
      <style:text-properties fo:color="#0070c0" style:font-name="Arial" officeooo:paragraph-rsid="0457ba7a" fo:background-color="transparent" style:font-name-complex="Arial"/>
    </style:style>
    <style:style style:name="P321" style:family="paragraph" style:parent-style-name="Standard">
      <style:paragraph-properties fo:margin-top="0.199cm" fo:margin-bottom="0.199cm" loext:contextual-spacing="false" style:line-height-at-least="0.176cm" fo:text-align="justify" style:justify-single-word="false"/>
      <style:text-properties fo:color="#0070c0" style:font-name="Arial" fo:font-size="12pt" fo:language="pt" fo:country="BR" fo:font-style="normal" fo:font-weight="normal" officeooo:paragraph-rsid="04f31830"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22"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4843a4f"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23"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fo:font-size="12pt" fo:language="pt" fo:country="BR" fo:font-weight="normal" officeooo:paragraph-rsid="04f31830" fo:background-color="#ffffff"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P324" style:family="paragraph" style:parent-style-name="Standard">
      <style:paragraph-properties fo:margin-top="0.199cm" fo:margin-bottom="0.199cm" loext:contextual-spacing="false" fo:line-height="10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a8c8f"/>
    </style:style>
    <style:style style:name="P325" style:family="paragraph" style:parent-style-name="Standard">
      <style:paragraph-properties fo:margin-top="0.199cm" fo:margin-bottom="0.199cm" loext:contextual-spacing="false" fo:line-height="10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31830"/>
    </style:style>
    <style:style style:name="P326" style:family="paragraph" style:parent-style-name="Standard">
      <style:paragraph-properties fo:margin-top="0.199cm" fo:margin-bottom="0.199cm" loext:contextual-spacing="false" fo:line-height="100%" fo:text-align="center" style:justify-single-word="false" style:text-autospace="none" style:snap-to-layout-grid="false"/>
      <style:text-properties officeooo:paragraph-rsid="04da8c8f"/>
    </style:style>
    <style:style style:name="P327" style:family="paragraph" style:parent-style-name="Standard">
      <style:paragraph-properties fo:margin-top="0.199cm" fo:margin-bottom="0.199cm" loext:contextual-spacing="false" fo:line-height="100%" fo:text-align="center" style:justify-single-word="false" style:text-autospace="none" style:snap-to-layout-grid="false"/>
      <style:text-properties officeooo:paragraph-rsid="04f31830"/>
    </style:style>
    <style:style style:name="P328" style:family="paragraph" style:parent-style-name="Standard">
      <style:paragraph-properties fo:margin-top="0.199cm" fo:margin-bottom="0.199cm" loext:contextual-spacing="false" fo:line-height="100%" fo:text-align="justify" style:justify-single-word="false"/>
      <style:text-properties officeooo:paragraph-rsid="04f31830"/>
    </style:style>
    <style:style style:name="P329" style:family="paragraph" style:parent-style-name="Standard">
      <style:paragraph-properties fo:margin-top="0.199cm" fo:margin-bottom="0.199cm" loext:contextual-spacing="false" fo:line-height="100%" fo:text-align="justify" style:justify-single-word="false" style:text-autospace="none"/>
      <style:text-properties fo:font-weight="normal" officeooo:paragraph-rsid="04f31830" style:font-weight-asian="normal" style:font-weight-complex="normal"/>
    </style:style>
    <style:style style:name="P330" style:family="paragraph" style:parent-style-name="Standard">
      <style:paragraph-properties fo:margin-top="0.199cm" fo:margin-bottom="0.199cm" loext:contextual-spacing="false" fo:line-height="100%" fo:text-align="justify" style:justify-single-word="false">
        <style:tab-stops>
          <style:tab-stop style:position="0.587cm"/>
        </style:tab-stops>
      </style:paragraph-properties>
      <style:text-properties fo:color="#010101" style:font-name="Arial" fo:font-size="12pt" fo:language="pt" fo:country="BR" officeooo:paragraph-rsid="04f31830" fo:background-color="#ffffff" style:font-name-asian="Times New Roman" style:font-size-asian="12pt" style:language-asian="zxx" style:country-asian="none" style:font-name-complex="Arial" style:font-size-complex="12pt" style:language-complex="ar" style:country-complex="SA"/>
    </style:style>
    <style:style style:name="P331" style:family="paragraph" style:parent-style-name="Standard">
      <style:paragraph-properties fo:margin-top="0.199cm" fo:margin-bottom="0.199cm" loext:contextual-spacing="false" fo:line-height="100%" fo:text-align="justify" style:justify-single-word="false"/>
      <style:text-properties fo:color="#010101" style:font-name="Arial" fo:font-size="12pt" fo:language="pt" fo:country="BR" officeooo:paragraph-rsid="04f31830" fo:background-color="#ffffff" style:font-name-asian="Times New Roman" style:font-size-asian="12pt" style:language-asian="zxx" style:country-asian="none" style:font-name-complex="Arial" style:font-size-complex="12pt" style:language-complex="ar" style:country-complex="SA"/>
    </style:style>
    <style:style style:name="P332" style:family="paragraph" style:parent-style-name="Standard">
      <style:paragraph-properties fo:margin-top="0.199cm" fo:margin-bottom="0.199cm" loext:contextual-spacing="false" fo:line-height="100%" fo:text-align="justify" style:justify-single-word="false"/>
      <style:text-properties fo:color="#010101" style:font-name="Arial" fo:font-size="12pt" fo:language="pt" fo:country="BR" fo:font-weight="normal" officeooo:paragraph-rsid="04f31830"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33" style:family="paragraph" style:parent-style-name="Standard">
      <style:paragraph-properties fo:margin-top="0.199cm" fo:margin-bottom="0.199cm" loext:contextual-spacing="false" fo:line-height="100%" fo:text-align="justify" style:justify-single-word="false"/>
      <style:text-properties fo:color="#010101" style:font-name="Arial" fo:font-size="10pt" fo:language="pt" fo:country="BR" fo:font-weight="normal" fo:background-color="#ffffff"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34" style:family="paragraph" style:parent-style-name="Standard">
      <style:paragraph-properties fo:margin-top="0.199cm" fo:margin-bottom="0.199cm" loext:contextual-spacing="false" fo:line-height="100%" fo:text-align="center" style:justify-single-word="false" style:text-autospace="none" style:snap-to-layout-grid="false"/>
      <style:text-properties style:font-name="Arial" fo:font-size="12pt" fo:language="pt" fo:country="BR" fo:font-weight="bold" officeooo:paragraph-rsid="04f31830" fo:background-color="transparent" style:font-name-asian="Lucida Sans Unicode1" style:font-size-asian="12pt" style:language-asian="pt" style:country-asian="BR" style:font-weight-asian="bold" style:font-name-complex="Arial" style:font-size-complex="12pt" style:language-complex="pt" style:country-complex="BR" style:font-weight-complex="bold"/>
    </style:style>
    <style:style style:name="P335" style:family="paragraph" style:parent-style-name="Table_20_Contents">
      <style:paragraph-properties fo:margin-top="0.199cm" fo:margin-bottom="0.199cm" loext:contextual-spacing="false" fo:line-height="100%" fo:text-align="center" style:justify-single-word="false"/>
      <style:text-properties style:font-name="Arial" fo:font-size="12pt" fo:font-weight="bold" officeooo:paragraph-rsid="04b08f9a" style:font-size-asian="12pt" style:font-weight-asian="bold" style:font-name-complex="Arial" style:font-size-complex="12pt" style:font-weight-complex="bold"/>
    </style:style>
    <style:style style:name="P336" style:family="paragraph" style:parent-style-name="Table_20_Contents">
      <style:paragraph-properties fo:margin-top="0.199cm" fo:margin-bottom="0.199cm" loext:contextual-spacing="false" fo:line-height="100%" fo:text-align="center" style:justify-single-word="false"/>
      <style:text-properties style:font-name="Arial" fo:font-size="12pt" fo:font-weight="bold" officeooo:paragraph-rsid="04f31830" style:font-size-asian="12pt" style:font-weight-asian="bold" style:font-name-complex="Arial" style:font-size-complex="12pt" style:font-weight-complex="bold"/>
    </style:style>
    <style:style style:name="P337" style:family="paragraph" style:parent-style-name="Table_20_Contents">
      <style:paragraph-properties fo:margin-top="0.199cm" fo:margin-bottom="0.199cm" loext:contextual-spacing="false" fo:line-height="100%" fo:text-align="center" style:justify-single-word="false"/>
      <style:text-properties style:font-name="Arial" fo:font-size="12pt" fo:font-weight="bold" officeooo:rsid="04b08f9a" officeooo:paragraph-rsid="04b08f9a" style:font-size-asian="12pt" style:font-weight-asian="bold" style:font-name-complex="Arial" style:font-size-complex="12pt" style:font-weight-complex="bold"/>
    </style:style>
    <style:style style:name="P338" style:family="paragraph" style:parent-style-name="Table_20_Contents">
      <style:paragraph-properties fo:margin-top="0.199cm" fo:margin-bottom="0.199cm" loext:contextual-spacing="false" fo:line-height="100%" fo:text-align="center" style:justify-single-word="false"/>
      <style:text-properties style:font-name="Arial" fo:font-size="12pt" officeooo:paragraph-rsid="04b08f9a" style:font-size-asian="12pt" style:font-name-complex="Arial" style:font-size-complex="12pt"/>
    </style:style>
    <style:style style:name="P339" style:family="paragraph" style:parent-style-name="Table_20_Contents">
      <style:paragraph-properties fo:margin-top="0.199cm" fo:margin-bottom="0.199cm" loext:contextual-spacing="false" fo:line-height="100%" fo:text-align="center" style:justify-single-word="false"/>
      <style:text-properties style:font-name="Arial" fo:font-size="12pt" officeooo:paragraph-rsid="04f31830" style:font-size-asian="12pt" style:font-name-complex="Arial" style:font-size-complex="12pt"/>
    </style:style>
    <style:style style:name="P340" style:family="paragraph" style:parent-style-name="Table_20_Contents">
      <style:paragraph-properties fo:margin-top="0.199cm" fo:margin-bottom="0.199cm" loext:contextual-spacing="false" fo:line-height="100%" fo:text-align="center" style:justify-single-word="false"/>
      <style:text-properties style:font-name="Arial" fo:font-size="12pt" officeooo:rsid="04b08f9a" officeooo:paragraph-rsid="04b08f9a" style:font-size-asian="12pt" style:font-name-complex="Arial" style:font-size-complex="12pt"/>
    </style:style>
    <style:style style:name="P341" style:family="paragraph" style:parent-style-name="Table_20_Contents">
      <style:paragraph-properties fo:margin-top="0.199cm" fo:margin-bottom="0.199cm" loext:contextual-spacing="false" fo:line-height="100%" fo:text-align="justify" style:justify-single-word="false"/>
      <style:text-properties officeooo:paragraph-rsid="04b08f9a"/>
    </style:style>
    <style:style style:name="P342" style:family="paragraph" style:parent-style-name="Table_20_Contents">
      <style:paragraph-properties fo:margin-top="0.199cm" fo:margin-bottom="0.199cm" loext:contextual-spacing="false" fo:line-height="100%" fo:text-align="justify" style:justify-single-word="false"/>
      <style:text-properties officeooo:paragraph-rsid="04f31830"/>
    </style:style>
    <style:style style:name="P343" style:family="paragraph" style:parent-style-name="Table_20_Contents">
      <style:paragraph-properties fo:margin-top="0.199cm" fo:margin-bottom="0.199cm" loext:contextual-spacing="false" fo:line-height="100%" fo:text-align="center" style:justify-single-word="false"/>
      <style:text-properties fo:color="#000000" style:font-name="Arial" fo:font-size="12pt" fo:font-weight="bold" officeooo:paragraph-rsid="04da8c8f" style:font-size-asian="12pt" style:font-weight-asian="bold" style:font-name-complex="Arial" style:font-size-complex="12pt" style:font-weight-complex="bold"/>
    </style:style>
    <style:style style:name="P344" style:family="paragraph" style:parent-style-name="Table_20_Contents">
      <style:paragraph-properties fo:margin-top="0.199cm" fo:margin-bottom="0.199cm" loext:contextual-spacing="false" fo:line-height="100%" fo:text-align="center" style:justify-single-word="false"/>
      <style:text-properties fo:color="#000000" style:font-name="Arial" fo:font-size="12pt" fo:font-weight="bold" officeooo:rsid="00239a6e" officeooo:paragraph-rsid="04da8c8f" style:font-size-asian="12pt" style:font-weight-asian="bold" style:font-name-complex="Arial" style:font-size-complex="12pt" style:font-weight-complex="bold"/>
    </style:style>
    <style:style style:name="P345" style:family="paragraph" style:parent-style-name="Table_20_Contents">
      <style:paragraph-properties fo:margin-top="0.199cm" fo:margin-bottom="0.199cm" loext:contextual-spacing="false" fo:line-height="100%" fo:text-align="center" style:justify-single-word="false"/>
      <style:text-properties fo:color="#000000" style:font-name="Arial" fo:font-size="12pt" officeooo:paragraph-rsid="04da8c8f" style:font-size-asian="12pt" style:font-name-complex="Arial" style:font-size-complex="12pt"/>
    </style:style>
    <style:style style:name="P346" style:family="paragraph" style:parent-style-name="Table_20_Contents">
      <style:paragraph-properties fo:margin-top="0.199cm" fo:margin-bottom="0.199cm" loext:contextual-spacing="false" fo:line-height="100%" fo:text-align="center" style:justify-single-word="false"/>
      <style:text-properties fo:color="#000000" style:font-name="Arial" fo:font-size="12pt" officeooo:rsid="00239a6e" officeooo:paragraph-rsid="04da8c8f" style:font-size-asian="12pt" style:font-name-complex="Arial" style:font-size-complex="12pt"/>
    </style:style>
    <style:style style:name="P347" style:family="paragraph" style:parent-style-name="Table_20_Contents">
      <style:paragraph-properties fo:margin-top="0.199cm" fo:margin-bottom="0.199cm" loext:contextual-spacing="false" fo:line-height="100%" fo:text-align="justify" style:justify-single-word="false"/>
      <style:text-properties fo:color="#000000" officeooo:paragraph-rsid="04da8c8f"/>
    </style:style>
    <style:style style:name="P348" style:family="paragraph" style:parent-style-name="Standard">
      <style:paragraph-properties fo:margin-top="0.199cm" fo:margin-bottom="0.199cm" loext:contextual-spacing="false" fo:line-height="100%" fo:text-align="center"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4pt" fo:language="pt" fo:country="BR" fo:font-weight="bold" officeooo:paragraph-rsid="04da8c8f" fo:background-color="#ffffff" style:font-name-asian="Courier New1" style:font-size-asian="14pt" style:font-weight-asian="bold" style:font-name-complex="Arial" style:font-size-complex="14pt" style:language-complex="zxx" style:country-complex="none" style:font-weight-complex="bold"/>
    </style:style>
    <style:style style:name="P349" style:family="paragraph" style:parent-style-name="Standard">
      <style:paragraph-properties fo:margin-top="0.199cm" fo:margin-bottom="0.199cm" loext:contextual-spacing="false" fo:line-height="100%" fo:text-align="center"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4pt" fo:language="pt" fo:country="BR" fo:font-weight="bold" officeooo:paragraph-rsid="04f31830" fo:background-color="#ffffff" style:font-name-asian="Courier New1" style:font-size-asian="14pt" style:font-weight-asian="bold" style:font-name-complex="Arial" style:font-size-complex="14pt" style:language-complex="zxx" style:country-complex="none" style:font-weight-complex="bold"/>
    </style:style>
    <style:style style:name="P350"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font-name="Arial" fo:font-size="12pt" fo:language="pt" fo:country="BR" officeooo:paragraph-rsid="04da8c8f" style:font-size-asian="12pt" style:font-name-complex="Arial" style:font-size-complex="12pt"/>
    </style:style>
    <style:style style:name="P351"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font-name="Arial" fo:font-size="12pt" fo:language="pt" fo:country="BR" officeooo:paragraph-rsid="04f31830" style:font-size-asian="12pt" style:font-name-complex="Arial" style:font-size-complex="12pt"/>
    </style:style>
    <style:style style:name="P352"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font-name="Arial" fo:font-size="12pt" fo:language="pt" fo:country="BR" officeooo:rsid="030159c4" officeooo:paragraph-rsid="04da8c8f" style:font-size-asian="12pt" style:font-name-complex="Arial" style:font-size-complex="12pt"/>
    </style:style>
    <style:style style:name="P353"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font-name="Arial" fo:font-size="12pt" fo:language="pt" fo:country="BR" officeooo:rsid="030159c4" officeooo:paragraph-rsid="04f31830" style:font-size-asian="12pt" style:font-name-complex="Arial" style:font-size-complex="12pt"/>
    </style:style>
    <style:style style:name="P354"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font-name="Arial" fo:font-size="12pt" fo:language="pt" fo:country="BR" officeooo:paragraph-rsid="04da8c8f" style:font-size-asian="12pt" style:language-asian="zxx" style:country-asian="none" style:font-name-complex="Arial" style:font-size-complex="12pt" style:language-complex="zxx" style:country-complex="none"/>
    </style:style>
    <style:style style:name="P355"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font-name="Arial" fo:font-size="12pt" fo:language="pt" fo:country="BR" officeooo:paragraph-rsid="04f31830" style:font-size-asian="12pt" style:language-asian="zxx" style:country-asian="none" style:font-name-complex="Arial" style:font-size-complex="12pt" style:language-complex="zxx" style:country-complex="none"/>
    </style:style>
    <style:style style:name="P356"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font-name="Arial" fo:font-size="12pt" fo:language="pt" fo:country="BR" fo:font-style="normal" officeooo:paragraph-rsid="04da8c8f" style:font-size-asian="12pt" style:language-asian="zxx" style:country-asian="none" style:font-style-asian="normal" style:font-name-complex="Arial" style:font-size-complex="12pt" style:language-complex="zxx" style:country-complex="none" style:font-style-complex="normal"/>
    </style:style>
    <style:style style:name="P357"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font-name="Arial" fo:font-size="12pt" fo:language="pt" fo:country="BR" fo:font-style="normal" officeooo:paragraph-rsid="04f31830" style:font-size-asian="12pt" style:language-asian="zxx" style:country-asian="none" style:font-style-asian="normal" style:font-name-complex="Arial" style:font-size-complex="12pt" style:language-complex="zxx" style:country-complex="none" style:font-style-complex="normal"/>
    </style:style>
    <style:style style:name="P358"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font-name="Arial" fo:font-size="12pt" fo:language="pt" fo:country="BR" officeooo:paragraph-rsid="04da8c8f" fo:background-color="#ffffff" style:font-size-asian="12pt" style:language-asian="zxx" style:country-asian="none" style:font-name-complex="Arial" style:font-size-complex="12pt" style:language-complex="zxx" style:country-complex="none"/>
    </style:style>
    <style:style style:name="P359"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font-name="Arial" fo:font-size="12pt" fo:language="pt" fo:country="BR" officeooo:paragraph-rsid="04f31830" fo:background-color="#ffffff" style:font-size-asian="12pt" style:language-asian="zxx" style:country-asian="none" style:font-name-complex="Arial" style:font-size-complex="12pt" style:language-complex="zxx" style:country-complex="none"/>
    </style:style>
    <style:style style:name="P360"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font-name="Arial" fo:font-size="12pt" fo:language="pt" fo:country="BR" officeooo:paragraph-rsid="04da8c8f" fo:background-color="#ffffff" style:font-size-asian="12pt" style:font-name-complex="Arial" style:font-size-complex="12pt"/>
    </style:style>
    <style:style style:name="P361"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font-name="Arial" fo:font-size="12pt" fo:language="pt" fo:country="BR" officeooo:paragraph-rsid="04f31830" fo:background-color="#ffffff" style:font-size-asian="12pt" style:font-name-complex="Arial" style:font-size-complex="12pt"/>
    </style:style>
    <style:style style:name="P362"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text-line-through-style="none" style:text-line-through-type="none" style:font-name="Arial" fo:font-size="12pt" fo:language="pt" fo:country="BR" officeooo:paragraph-rsid="04da8c8f" style:font-size-asian="12pt" style:font-name-complex="Arial" style:font-size-complex="12pt"/>
    </style:style>
    <style:style style:name="P363" style:family="paragraph" style:parent-style-name="Sem_20_Espaço_20_entre_20_Linhas">
      <style:paragraph-properties fo:margin-top="0.199cm" fo:margin-bottom="0.199cm" loext:contextual-spacing="false" fo:line-height="100%" fo:text-align="center" style:justify-single-word="false" style:snap-to-layout-grid="false"/>
      <style:text-properties fo:color="#000000" style:text-line-through-style="none" style:text-line-through-type="none" style:font-name="Arial" fo:font-size="12pt" fo:language="pt" fo:country="BR" officeooo:paragraph-rsid="04f31830" style:font-size-asian="12pt" style:font-name-complex="Arial" style:font-size-complex="12pt"/>
    </style:style>
    <style:style style:name="P364" style:family="paragraph" style:parent-style-name="Sem_20_Espaço_20_entre_20_Linhas">
      <style:paragraph-properties fo:margin-top="0.199cm" fo:margin-bottom="0.199cm" loext:contextual-spacing="false" fo:line-height="100%" fo:text-align="center" style:justify-single-word="false" style:snap-to-layout-grid="false"/>
      <style:text-properties style:font-name="Arial" fo:font-size="12pt" fo:language="pt" fo:country="BR" officeooo:paragraph-rsid="04f31830" fo:background-color="#ffffff" style:font-size-asian="12pt" style:language-asian="zxx" style:country-asian="none" style:font-name-complex="Arial" style:font-size-complex="12pt" style:language-complex="zxx" style:country-complex="none"/>
    </style:style>
    <style:style style:name="P365" style:family="paragraph" style:parent-style-name="Sem_20_Espaço_20_entre_20_Linhas">
      <style:paragraph-properties fo:margin-top="0.199cm" fo:margin-bottom="0.199cm" loext:contextual-spacing="false" fo:line-height="100%" fo:text-align="center" style:justify-single-word="false" style:snap-to-layout-grid="false"/>
      <style:text-properties style:font-name="Arial" fo:font-size="12pt" fo:language="pt" fo:country="BR" officeooo:paragraph-rsid="04f31830" fo:background-color="#ffffff" style:font-size-asian="12pt" style:font-name-complex="Arial" style:font-size-complex="12pt"/>
    </style:style>
    <style:style style:name="P366" style:family="paragraph" style:parent-style-name="Sem_20_Espaço_20_entre_20_Linhas">
      <style:paragraph-properties fo:margin-top="0.199cm" fo:margin-bottom="0.199cm" loext:contextual-spacing="false" fo:line-height="100%" fo:text-align="center" style:justify-single-word="false" style:snap-to-layout-grid="false"/>
      <style:text-properties style:font-name="Arial" fo:font-size="12pt" fo:language="pt" fo:country="BR" officeooo:paragraph-rsid="04f31830" style:font-size-asian="12pt" style:font-name-complex="Arial" style:font-size-complex="12pt"/>
    </style:style>
    <style:style style:name="P367" style:family="paragraph" style:parent-style-name="Sem_20_Espaço_20_entre_20_Linhas">
      <style:paragraph-properties fo:margin-top="0.199cm" fo:margin-bottom="0.199cm" loext:contextual-spacing="false" fo:line-height="100%" fo:text-align="center" style:justify-single-word="false" style:snap-to-layout-grid="false"/>
      <style:text-properties style:font-name="Arial" fo:font-size="12pt" fo:language="pt" fo:country="BR" officeooo:rsid="030159c4" officeooo:paragraph-rsid="04f31830" style:font-size-asian="12pt" style:font-name-complex="Arial" style:font-size-complex="12pt"/>
    </style:style>
    <style:style style:name="P368" style:family="paragraph" style:parent-style-name="Standard">
      <style:paragraph-properties fo:margin-top="0.199cm" fo:margin-bottom="0.199cm" loext:contextual-spacing="false" fo:line-height="100%" fo:text-align="justify" style:justify-single-word="false" style:writing-mode="lr-tb"/>
      <style:text-properties fo:color="#000000" officeooo:paragraph-rsid="04f31830"/>
    </style:style>
    <style:style style:name="P36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4f31830" fo:background-color="transparent"/>
    </style:style>
    <style:style style:name="P370"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f31830" fo:background-color="transparent"/>
    </style:style>
    <style:style style:name="P371"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4f31830" fo:background-color="transparent"/>
    </style:style>
    <style:style style:name="P37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4f31830" style:font-name-asian="Lucida Sans Unicode1" style:language-asian="pt" style:country-asian="BR" style:font-name-complex="Arial" style:language-complex="pt" style:country-complex="BR"/>
    </style:style>
    <style:style style:name="P373" style:family="paragraph" style:parent-style-name="Standard">
      <style:paragraph-properties fo:margin-top="0.199cm" fo:margin-bottom="0.199cm" loext:contextual-spacing="false" fo:text-align="justify" style:justify-single-word="false" style:writing-mode="lr-tb"/>
      <style:text-properties officeooo:paragraph-rsid="04f31830"/>
    </style:style>
    <style:style style:name="P374"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4f31830" fo:background-color="transparent" style:font-name-asian="Lucida Sans Unicode1" style:language-asian="pt" style:country-asian="BR" style:font-name-complex="Arial" style:language-complex="pt" style:country-complex="BR"/>
    </style:style>
    <style:style style:name="P37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47a9415"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7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7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7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47a9415" fo:background-color="transparent" style:font-name-asian="Courier New2" style:font-size-asian="12pt" style:font-name-complex="Courier New2" style:font-size-complex="12pt"/>
    </style:style>
    <style:style style:name="P3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7a9415"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82"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402d1b9" fo:background-color="transparent" style:font-size-asian="14pt" style:font-weight-asian="bold" style:font-size-complex="14pt" style:font-weight-complex="bold"/>
    </style:style>
    <style:style style:name="P383" style:family="paragraph" style:parent-style-name="Standard">
      <style:paragraph-properties fo:margin-top="0cm" fo:margin-bottom="0.199cm" loext:contextual-spacing="false" style:line-height-at-least="0.353cm" fo:text-align="justify" style:justify-single-word="false"/>
      <style:text-properties fo:color="#000000" style:font-name="Arial" officeooo:paragraph-rsid="04f31830"/>
    </style:style>
    <style:style style:name="P384" style:family="paragraph" style:parent-style-name="Standard">
      <style:paragraph-properties fo:margin-top="0cm" fo:margin-bottom="0.199cm" loext:contextual-spacing="false" style:line-height-at-least="0.353cm" fo:text-align="justify" style:justify-single-word="false"/>
      <style:text-properties fo:color="#000000" style:font-name="Arial" officeooo:paragraph-rsid="04f31830" fo:background-color="transparent" style:font-name-complex="Arial"/>
    </style:style>
    <style:style style:name="P38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f31830"/>
    </style:style>
    <style:style style:name="P386" style:family="paragraph" style:parent-style-name="Standard">
      <style:paragraph-properties fo:margin-top="0cm" fo:margin-bottom="0.199cm" loext:contextual-spacing="false" style:line-height-at-least="0.353cm" fo:text-align="justify" style:justify-single-word="false" fo:orphans="2" fo:widows="2" fo:hyphenation-ladder-count="no-limit" style:text-autospace="ideograph-alpha"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weight="normal" officeooo:paragraph-rsid="04f31830" fo:background-color="transparent" style:font-weight-asian="normal" style:font-name-complex="Arial" style:font-weight-complex="normal" fo:hyphenate="false" fo:hyphenation-remain-char-count="2" fo:hyphenation-push-char-count="2"/>
    </style:style>
    <style:style style:name="P387"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4f31830" fo:background-color="transparent"/>
    </style:style>
    <style:style style:name="P38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4f31830"/>
    </style:style>
    <style:style style:name="P38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4f31830" style:font-weight-asian="bold" style:font-name-complex="Arial"/>
    </style:style>
    <style:style style:name="P390" style:family="paragraph" style:parent-style-name="Standard" style:master-page-name="">
      <style:paragraph-properties fo:margin-left="6.352cm" fo:margin-right="0.048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fo:font-weight="normal" officeooo:rsid="00e9a691" officeooo:paragraph-rsid="0425eca0" fo:background-color="transparent" style:font-name-asian="Courier New2" style:font-size-asian="14pt" style:font-weight-asian="normal" style:font-name-complex="Courier New2" style:font-size-complex="14pt" style:font-weight-complex="normal"/>
    </style:style>
    <style:style style:name="P39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9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9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94"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403f120" fo:background-color="transparent" style:font-name-asian="Courier New2" style:font-size-asian="14pt" style:font-weight-asian="bold" style:font-name-complex="Courier New2" style:font-size-complex="14pt" style:font-weight-complex="bold"/>
    </style:style>
    <style:style style:name="P395"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403f120" fo:background-color="transparent" style:font-name-asian="Courier New2" style:font-size-asian="14pt" style:font-weight-asian="bold" style:font-name-complex="Courier New2" style:font-size-complex="14pt" style:font-weight-complex="bold"/>
    </style:style>
    <style:style style:name="P396"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9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399" style:family="paragraph" style:parent-style-name="Standard">
      <style:paragraph-properties fo:margin-left="1.101cm" fo:margin-right="0cm" fo:margin-top="0cm" fo:margin-bottom="0.199cm" loext:contextual-spacing="false" style:line-height-at-least="0.353cm" fo:text-align="justify" style:justify-single-word="false" fo:text-indent="0cm" style:auto-text-indent="false"/>
      <style:text-properties fo:color="#000000" style:font-name="Arial" officeooo:paragraph-rsid="04f31830" style:font-name-complex="Arial"/>
    </style:style>
    <style:style style:name="P400"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01"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0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03" style:family="paragraph" style:parent-style-name="Standard" style:master-page-name="">
      <loext:graphic-properties draw:fill="none"/>
      <style:paragraph-properties fo:margin-left="4.099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950b48" fo:hyphenate="false" fo:hyphenation-remain-char-count="2" fo:hyphenation-push-char-count="2"/>
    </style:style>
    <style:style style:name="P404" style:family="paragraph" style:parent-style-name="Standard"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f68b00" fo:hyphenate="false" fo:hyphenation-remain-char-count="2" fo:hyphenation-push-char-count="2"/>
    </style:style>
    <style:style style:name="P40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06" style:family="paragraph" style:parent-style-name="Standard">
      <style:paragraph-properties fo:margin-top="0cm" fo:margin-bottom="0.4cm" loext:contextual-spacing="false" style:line-height-at-least="0.176cm" fo:text-align="justify" style:justify-single-word="false">
        <style:tab-stops>
          <style:tab-stop style:position="2cm"/>
        </style:tab-stops>
      </style:paragraph-properties>
      <style:text-properties fo:color="#000000" style:font-name="Arial" officeooo:paragraph-rsid="0402d1b9" fo:background-color="transparent"/>
    </style:style>
    <style:style style:name="P407"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4c9703b" style:font-name-complex="Arial" fo:hyphenate="false" fo:hyphenation-remain-char-count="2" fo:hyphenation-push-char-count="2"/>
    </style:style>
    <style:style style:name="P408"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4cc1116" style:font-name-complex="Arial" fo:hyphenate="false" fo:hyphenation-remain-char-count="2" fo:hyphenation-push-char-count="2"/>
    </style:style>
    <style:style style:name="P409"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4f31830" style:font-name-complex="Arial" fo:hyphenate="false" fo:hyphenation-remain-char-count="2" fo:hyphenation-push-char-count="2"/>
    </style:style>
    <style:style style:name="P410"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officeooo:paragraph-rsid="04cc1116" fo:hyphenate="false" fo:hyphenation-remain-char-count="2" fo:hyphenation-push-char-count="2"/>
    </style:style>
    <style:style style:name="P411" style:family="paragraph" style:parent-style-name="Standard">
      <style:paragraph-properties fo:margin-left="1.6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4f31830" style:font-name-complex="Arial" fo:hyphenate="false" fo:hyphenation-remain-char-count="2" fo:hyphenation-push-char-count="2"/>
    </style:style>
    <style:style style:name="P412" style:family="paragraph" style:parent-style-name="Standard">
      <loext:graphic-properties draw:fill="none"/>
      <style:paragraph-properties fo:margin-left="6.5cm" fo:margin-right="0.101cm" fo:margin-top="0.199cm" fo:margin-bottom="0.199cm" loext:contextual-spacing="false" fo:line-height="100%" fo:text-align="center" style:justify-single-word="false" fo:orphans="0" fo:widows="0"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officeooo:paragraph-rsid="04da8c8f"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13" style:family="paragraph" style:parent-style-name="Standard" style:master-page-name="">
      <style:paragraph-properties fo:margin-left="6.452cm" fo:margin-right="0.026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4da8c8f" style:font-name-asian="Courier New2" style:font-size-asian="14pt" style:font-name-complex="Courier New2" style:font-size-complex="14pt"/>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4da8c8f" style:letter-kerning="true" fo:background-color="transparent"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0b11" officeooo:paragraph-rsid="04da8c8f" style:letter-kerning="true" fo:background-color="transparent"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da8c8f"/>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rsid="00222aa5" officeooo:paragraph-rsid="04da8c8f"/>
    </style:style>
    <style:style style:name="P41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a8c8f"/>
    </style:style>
    <style:style style:name="P41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da8c8f"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42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da8c8f"/>
    </style:style>
    <style:style style:name="P421"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da8c8f" style:font-name-asian="Courier New2" style:font-size-asian="12pt" style:language-asian="pt" style:country-asian="BR" style:font-name-complex="Arial" style:font-size-complex="12pt" style:language-complex="ar" style:country-complex="SA"/>
    </style:style>
    <style:style style:name="P422"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4da8c8f" style:font-name-asian="Times New Roman" style:language-asian="pt" style:country-asian="BR" style:font-name-complex="Arial" style:language-complex="ar" style:country-complex="SA"/>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800000" style:font-name="Arial" officeooo:paragraph-rsid="04da8c8f" style:font-name-asian="GeoSlab703 Lt BT" style:language-asian="pt" style:country-asian="BR" style:font-name-complex="GeoSlab703 Lt BT" style:language-complex="pt" style:country-complex="BR"/>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800000" style:font-name="Arial" fo:font-size="12pt" fo:language="pt" fo:country="BR" fo:font-style="normal" fo:font-weight="normal" officeooo:paragraph-rsid="04da8c8f"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bold"/>
    </style:style>
    <style:style style:name="P42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a8c8f"/>
    </style:style>
    <style:style style:name="P42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letter-spacing="-0.018cm" officeooo:paragraph-rsid="04da8c8f" style:font-name-asian="CourierNewPS-BoldMT" style:language-asian="pt" style:country-asian="BR" style:font-name-complex="Arial" style:language-complex="ar" style:country-complex="SA" style:font-weight-complex="bold"/>
    </style:style>
    <style:style style:name="P42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GeoSlab703 Lt BT" style:font-weight-asian="bold" style:font-name-complex="Arial" style:font-weight-complex="bold"/>
    </style:style>
    <style:style style:name="P42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Courier New1" style:language-asian="pt" style:country-asian="BR" style:font-weight-asian="bold" style:font-name-complex="Arial" style:language-complex="pt" style:country-complex="BR" style:font-weight-complex="bold"/>
    </style:style>
    <style:style style:name="P42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4da8c8f" style:font-name-asian="Courier New1" style:language-asian="pt" style:country-asian="BR" style:font-name-complex="Arial" style:language-complex="pt" style:country-complex="BR"/>
    </style:style>
    <style:style style:name="P43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4da8c8f"/>
    </style:style>
    <style:style style:name="P431" style:family="paragraph" style:parent-style-name="Standard">
      <loext:graphic-properties draw:fill="none"/>
      <style:paragraph-properties fo:margin-left="1.101cm" fo:margin-right="0cm" fo:margin-top="0cm" fo:margin-bottom="0.199cm" loext:contextual-spacing="false" style:line-height-at-least="0.353cm" fo:text-align="justify" style:justify-single-word="false" fo:text-indent="2.9cm" style:auto-text-indent="false" fo:background-color="transparent">
        <style:tab-stops>
          <style:tab-stop style:position="3.993cm"/>
        </style:tab-stops>
      </style:paragraph-properties>
      <style:text-properties fo:color="#000000" style:font-name="Arial" officeooo:paragraph-rsid="04da8c8f" style:font-name-complex="Arial"/>
    </style:style>
    <style:style style:name="P432" style:family="paragraph" style:parent-style-name="Standard" style:master-page-name="">
      <loext:graphic-properties draw:fill="none"/>
      <style:paragraph-properties fo:margin-left="1.101cm" fo:margin-right="0cm" fo:margin-top="0cm" fo:margin-bottom="0.199cm" loext:contextual-spacing="false" style:line-height-at-least="0.353cm" fo:text-align="justify" style:justify-single-word="false" fo:text-indent="2.9cm" style:auto-text-indent="false" style:page-number="auto" fo:background-color="transparent">
        <style:tab-stops>
          <style:tab-stop style:position="3.993cm"/>
        </style:tab-stops>
      </style:paragraph-properties>
      <style:text-properties fo:color="#000000" style:font-name="Arial" officeooo:paragraph-rsid="04da8c8f" style:font-name-complex="Arial"/>
    </style:style>
    <style:style style:name="P43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4da8c8f" style:letter-kerning="true"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43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da8c8f" style:letter-kerning="true" fo:background-color="transparent" style:font-name-asian="CourierNewPSMT" style:font-size-asian="12pt" style:language-asian="pt" style:country-asian="BR" style:font-weight-asian="normal" style:font-name-complex="Courier New2" style:font-size-complex="12pt" style:language-complex="pt" style:country-complex="BR" style:font-weight-complex="normal"/>
    </style:style>
    <style:style style:name="P43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GeoSlab703 Lt BT" style:font-weight-asian="bold" style:font-name-complex="Arial" style:font-weight-complex="bold"/>
    </style:style>
    <style:style style:name="P436"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a8c8f"/>
    </style:style>
    <style:style style:name="P43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da8c8f" fo:hyphenate="false" fo:hyphenation-remain-char-count="2" fo:hyphenation-push-char-count="2"/>
    </style:style>
    <style:style style:name="P438" style:family="paragraph" style:parent-style-name="Standard">
      <style:paragraph-properties fo:margin-left="0cm" fo:margin-right="0cm" fo:margin-top="0cm" fo:margin-bottom="0.3cm" loext: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GeoSlab703 Lt BT" style:font-name-complex="Arial"/>
    </style:style>
    <style:style style:name="P43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Courier New1" style:font-weight-asian="bold" style:font-name-complex="Arial" style:font-weight-complex="bold"/>
    </style:style>
    <style:style style:name="P44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GeoSlab703 Lt BT" style:font-weight-asian="bold" style:font-name-complex="Arial" style:font-weight-complex="bold"/>
    </style:style>
    <style:style style:name="P44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4da8c8f" style:font-name-asian="GeoSlab703 Lt BT" style:font-weight-asian="bold" style:font-name-complex="Arial" style:font-weight-complex="bold"/>
    </style:style>
    <style:style style:name="P44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GeoSlab703 Lt BT" style:language-asian="pt" style:country-asian="BR" style:font-weight-asian="bold" style:font-name-complex="Arial" style:language-complex="pt" style:country-complex="BR" style:font-weight-complex="bold"/>
    </style:style>
    <style:style style:name="P44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4da8c8f" style:font-name-asian="Times New Roman" style:language-asian="pt" style:country-asian="BR" style:font-name-complex="Arial" style:language-complex="pt" style:country-complex="BR"/>
    </style:style>
    <style:style style:name="P44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fo:background-color="#ffffff" style:font-name-asian="Courier New1" style:font-name-complex="Arial"/>
    </style:style>
    <style:style style:name="P44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GeoSlab703 Lt BT" style:font-name-complex="Arial"/>
    </style:style>
    <style:style style:name="P44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Courier New1" style:font-name-complex="Arial"/>
    </style:style>
    <style:style style:name="P44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a8c8f"/>
    </style:style>
    <style:style style:name="P44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da8c8f"/>
    </style:style>
    <style:style style:name="P449"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4da8c8f" fo:background-color="transparent" style:font-size-asian="12pt" style:font-size-complex="12pt"/>
    </style:style>
    <style:style style:name="P45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4da8c8f"/>
    </style:style>
    <style:style style:name="P45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4da8c8f" style:font-name-asian="GeoSlab703 Lt BT" style:language-asian="pt" style:country-asian="BR" style:font-name-complex="Arial" style:language-complex="pt" style:country-complex="BR"/>
    </style:style>
    <style:style style:name="P45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4da8c8f" style:font-name-asian="GeoSlab703 Lt BT" style:language-asian="pt" style:country-asian="BR" style:font-name-complex="Arial" style:language-complex="pt" style:country-complex="BR"/>
    </style:style>
    <style:style style:name="P45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4da8c8f"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54" style:family="paragraph" style:parent-style-name="Text_20_body_20_indent">
      <style:paragraph-properties fo:margin-left="0cm" fo:margin-right="0cm" fo:text-indent="4.002cm" style:auto-text-indent="false"/>
      <style:text-properties fo:color="#000000" style:font-name="Arial" fo:font-size="12pt" officeooo:paragraph-rsid="04da8c8f" fo:background-color="transparent" style:font-size-asian="12pt" style:font-size-complex="12pt"/>
    </style:style>
    <style:style style:name="P455" style:family="paragraph" style:parent-style-name="Text_20_body_20_indent">
      <style:paragraph-properties fo:margin-left="0cm" fo:margin-right="0cm" fo:text-indent="4.002cm" style:auto-text-indent="false"/>
      <style:text-properties fo:color="#000000" style:font-name="Arial" fo:font-size="12pt" officeooo:paragraph-rsid="04da8c8f" fo:background-color="transparent" style:font-size-asian="12pt" style:font-name-complex="Arial" style:font-size-complex="12pt"/>
    </style:style>
    <style:style style:name="P456"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Courier New1" style:font-name-complex="Arial" style:language-complex="pt" style:country-complex="BR"/>
    </style:style>
    <style:style style:name="P457"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Courier New1" style:font-name-complex="Arial"/>
    </style:style>
    <style:style style:name="P45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Courier New1" style:font-name-complex="Arial"/>
    </style:style>
    <style:style style:name="P459"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a8c8f"/>
    </style:style>
    <style:style style:name="P460"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a8c8f"/>
    </style:style>
    <style:style style:name="P461"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4pt" fo:font-weight="bold" officeooo:paragraph-rsid="04da8c8f" style:font-name-asian="GeoSlab703 Lt BT" style:font-size-asian="14pt" style:language-asian="pt" style:country-asian="BR" style:font-weight-asian="bold" style:font-name-complex="Arial" style:font-size-complex="14pt" style:language-complex="pt" style:country-complex="BR" style:font-weight-complex="bold"/>
    </style:style>
    <style:style style:name="P462"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font-name="Arial" officeooo:rsid="034b10e4" officeooo:paragraph-rsid="04da8c8f"/>
    </style:style>
    <style:style style:name="P46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4da8c8f"/>
    </style:style>
    <style:style style:name="P46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4da8c8f"/>
    </style:style>
    <style:style style:name="P465"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GeoSlab703 Lt BT" style:font-weight-asian="bold" style:font-name-complex="Arial" style:font-weight-complex="bold"/>
    </style:style>
    <style:style style:name="P46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4da8c8f" style:font-name-complex="Arial"/>
    </style:style>
    <style:style style:name="P46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da8c8f"/>
    </style:style>
    <style:style style:name="P468"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Courier New1" style:font-name-complex="Arial" style:language-complex="pt" style:country-complex="BR"/>
    </style:style>
    <style:style style:name="P46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GeoSlab703 Lt BT" style:font-weight-asian="bold" style:font-name-complex="Arial" style:font-weight-complex="bold"/>
    </style:style>
    <style:style style:name="P47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Courier New1" style:font-weight-asian="bold" style:font-name-complex="Arial" style:font-weight-complex="bold"/>
    </style:style>
    <style:style style:name="P47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a8c8f"/>
    </style:style>
    <style:style style:name="P47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4da8c8f"/>
    </style:style>
    <style:style style:name="P47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da8c8f"/>
    </style:style>
    <style:style style:name="P47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4da8c8f"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7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GeoSlab703 Lt BT" style:font-weight-asian="bold" style:font-name-complex="Arial" style:font-weight-complex="bold"/>
    </style:style>
    <style:style style:name="P47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GeoSlab703 Lt BT" style:font-name-complex="Arial"/>
    </style:style>
    <style:style style:name="P47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a8c8f"/>
    </style:style>
    <style:style style:name="P478"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Courier New1" style:language-asian="pt" style:country-asian="BR" style:font-weight-asian="bold" style:font-name-complex="Arial" style:language-complex="pt" style:country-complex="BR" style:font-weight-complex="bold"/>
    </style:style>
    <style:style style:name="P479"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4da8c8f"/>
    </style:style>
    <style:style style:name="P48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Courier New1" style:font-weight-asian="bold" style:font-name-complex="Arial" style:font-weight-complex="bold"/>
    </style:style>
    <style:style style:name="P48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4da8c8f" style:font-name-asian="Times New Roman" style:font-weight-asian="bold" style:font-name-complex="Arial" style:language-complex="ar" style:country-complex="SA" style:font-weight-complex="bold"/>
    </style:style>
    <style:style style:name="P48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da8c8f"/>
    </style:style>
    <style:style style:name="P48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4da8c8f"/>
    </style:style>
    <style:style style:name="P484"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fo:background-color="#ffffff" style:font-name-asian="Courier New1" style:font-weight-asian="bold" style:font-name-complex="Arial" style:language-complex="ar" style:country-complex="SA" style:font-weight-complex="bold"/>
    </style:style>
    <style:style style:name="P485"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4da8c8f" style:font-name-asian="Courier New1" style:font-name-complex="Arial" style:font-weight-complex="bold"/>
    </style:style>
    <style:style style:name="P486"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4da8c8f"/>
    </style:style>
    <style:style style:name="P48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fo:background-color="#ffffff" style:font-name-asian="Arial Unicode MS" style:font-name-complex="Arial" style:language-complex="pt" style:country-complex="BR" style:font-weight-complex="bold"/>
    </style:style>
    <style:style style:name="P488"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4da8c8f"/>
    </style:style>
    <style:style style:name="P489"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4da8c8f" style:font-name-asian="Courier New1" style:language-asian="pt" style:country-asian="BR" style:font-name-complex="Arial" style:language-complex="pt" style:country-complex="BR"/>
    </style:style>
    <style:style style:name="P490"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4da8c8f"/>
    </style:style>
    <style:style style:name="P491"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Courier New1" style:font-name-complex="Arial"/>
    </style:style>
    <style:style style:name="P49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style:font-name-asian="Courier New1" style:font-weight-asian="bold" style:font-name-complex="Arial" style:font-weight-complex="bold"/>
    </style:style>
    <style:style style:name="P49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Courier New1" style:font-name-complex="Arial"/>
    </style:style>
    <style:style style:name="P49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4da8c8f" style:font-name-asian="Courier New1" style:font-name-complex="Arial" style:font-weight-complex="bold"/>
    </style:style>
    <style:style style:name="P49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fo:background-color="#ffff00" style:font-name-asian="Courier New1" style:language-asian="pt" style:country-asian="BR" style:font-weight-asian="bold" style:font-name-complex="Arial" style:language-complex="pt" style:country-complex="BR" style:font-weight-complex="bold"/>
    </style:style>
    <style:style style:name="P49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da8c8f" fo:background-color="#ffff00" style:font-name-asian="GeoSlab703 Lt BT" style:language-asian="pt" style:country-asian="BR" style:font-weight-asian="bold" style:font-name-complex="Arial" style:language-complex="pt" style:country-complex="BR" style:font-weight-complex="bold"/>
    </style:style>
    <style:style style:name="P49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fo:font-weight="normal" officeooo:paragraph-rsid="04f31830" fo:background-color="#fffff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9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f31830" fo:hyphenate="false" fo:hyphenation-remain-char-count="2" fo:hyphenation-push-char-count="2"/>
    </style:style>
    <style:style style:name="P49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4f31830" fo:background-color="transparent" fo:hyphenate="false" fo:hyphenation-remain-char-count="2" fo:hyphenation-push-char-count="2"/>
    </style:style>
    <style:style style:name="P50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4f31830"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50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officeooo:paragraph-rsid="04f31830" fo:background-color="transparent" style:font-name-complex="Arial" fo:hyphenate="false" fo:hyphenation-remain-char-count="2" fo:hyphenation-push-char-count="2"/>
    </style:style>
    <style:style style:name="P50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4f31830" fo:background-color="transparent" style:font-name-complex="Arial" fo:hyphenate="false" fo:hyphenation-remain-char-count="2" fo:hyphenation-push-char-count="2"/>
    </style:style>
    <style:style style:name="P50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4f31830" fo:background-color="transparent" fo:hyphenate="false" fo:hyphenation-remain-char-count="2" fo:hyphenation-push-char-count="2"/>
    </style:style>
    <style:style style:name="P50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4f31830" style:font-name-complex="Arial" fo:hyphenate="false" fo:hyphenation-remain-char-count="2" fo:hyphenation-push-char-count="2"/>
    </style:style>
    <style:style style:name="P50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4f31830" fo:background-color="transparent" style:font-name-complex="Arial" fo:hyphenate="false" fo:hyphenation-remain-char-count="2" fo:hyphenation-push-char-count="2"/>
    </style:style>
    <style:style style:name="P50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f31830" fo:hyphenate="false" fo:hyphenation-remain-char-count="2" fo:hyphenation-push-char-count="2"/>
    </style:style>
    <style:style style:name="P50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f31830" fo:hyphenate="false" fo:hyphenation-remain-char-count="2" fo:hyphenation-push-char-count="2"/>
    </style:style>
    <style:style style:name="P50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f31830" fo:hyphenate="false" fo:hyphenation-remain-char-count="2" fo:hyphenation-push-char-count="2"/>
    </style:style>
    <style:style style:name="P50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f31830" fo:hyphenate="false" fo:hyphenation-remain-char-count="2" fo:hyphenation-push-char-count="2"/>
    </style:style>
    <style:style style:name="P510"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4f31830" fo:background-color="transparent" style:font-weight-asian="normal" style:font-weight-complex="normal" fo:hyphenate="false" fo:hyphenation-remain-char-count="2" fo:hyphenation-push-char-count="2"/>
    </style:style>
    <style:style style:name="P511"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4f31830" fo:hyphenate="false" fo:hyphenation-remain-char-count="2" fo:hyphenation-push-char-count="2"/>
    </style:style>
    <style:style style:name="P512"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f31830"/>
    </style:style>
    <style:style style:name="P513"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language="pt" fo:country="BR" fo:font-weight="bold" officeooo:rsid="011c64bd" officeooo:paragraph-rsid="04f31830" style:letter-kerning="true" fo:background-color="transparent" style:font-name-asian="Arial"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514"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weight="bold" officeooo:rsid="012086fd" officeooo:paragraph-rsid="04f31830" fo:background-color="transparent" style:font-weight-asian="bold" style:font-weight-complex="bold" fo:hyphenate="false" fo:hyphenation-remain-char-count="2" fo:hyphenation-push-char-count="2"/>
    </style:style>
    <style:style style:name="P515"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4f31830" fo:background-color="transparent" fo:hyphenate="false" fo:hyphenation-remain-char-count="2" fo:hyphenation-push-char-count="2"/>
    </style:style>
    <style:style style:name="P516"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4f31830" style:font-weight-asian="bold" style:font-name-complex="Arial" style:font-weight-complex="bold" fo:hyphenate="false" fo:hyphenation-remain-char-count="2" fo:hyphenation-push-char-count="2"/>
    </style:style>
    <style:style style:name="P517"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4f31830" fo:background-color="transparent" style:font-name-asian="Arial Narrow" style:font-size-asian="11pt" style:language-asian="zh" style:country-asian="CN" style:font-name-complex="Arial" style:font-size-complex="11pt"/>
    </style:style>
    <style:style style:name="P518" style:family="paragraph" style:parent-style-name="Standard">
      <style:paragraph-properties fo:margin-left="0cm" fo:margin-right="0.199cm" fo:margin-top="0.199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paragraph-rsid="04f31830" fo:background-color="transparent" style:font-size-asian="11pt" style:font-size-complex="11pt"/>
    </style:style>
    <style:style style:name="P519"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31830"/>
    </style:style>
    <style:style style:name="P520"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4f31830" style:font-name-asian="Courier New1" style:language-asian="pt" style:country-asian="BR" style:font-name-complex="Arial" style:language-complex="pt" style:country-complex="BR"/>
    </style:style>
    <style:style style:name="P52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4f31830"/>
    </style:style>
    <style:style style:name="P52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4f31830" style:font-name-complex="Arial" fo:hyphenate="false" fo:hyphenation-remain-char-count="2" fo:hyphenation-push-char-count="2"/>
    </style:style>
    <style:style style:name="P52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f31830" fo:hyphenate="false" fo:hyphenation-remain-char-count="2" fo:hyphenation-push-char-count="2"/>
    </style:style>
    <style:style style:name="P524" style:family="paragraph" style:parent-style-name="Standard">
      <style:paragraph-properties fo:text-align="center" style:justify-single-word="false" fo:break-before="page"/>
      <style:text-properties style:use-window-font-color="true" style:font-name="Arial" fo:font-weight="bold" officeooo:rsid="02015afd" officeooo:paragraph-rsid="04f31830" style:font-weight-asian="bold" style:font-weight-complex="bold"/>
    </style:style>
    <style:style style:name="P525"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style:page-number="auto" fo:background-color="transparent" style:writing-mode="lr-tb">
        <style:tab-stops>
          <style:tab-stop style:position="3cm"/>
        </style:tab-stops>
      </style:paragraph-properties>
      <style:text-properties officeooo:paragraph-rsid="04f68b00" fo:hyphenate="false" fo:hyphenation-remain-char-count="2" fo:hyphenation-push-char-count="2"/>
    </style:style>
    <style:style style:name="P526"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fo:background-color="transparent" style:writing-mode="lr-tb">
        <style:tab-stops>
          <style:tab-stop style:position="3cm"/>
        </style:tab-stops>
      </style:paragraph-properties>
      <style:text-properties officeooo:paragraph-rsid="04f68b00" fo:hyphenate="false" fo:hyphenation-remain-char-count="2" fo:hyphenation-push-char-count="2"/>
    </style:style>
    <style:style style:name="P527"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f31830" style:font-name-complex="Arial"/>
    </style:style>
    <style:style style:name="P52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f31830" style:font-name-complex="Arial"/>
    </style:style>
    <style:style style:name="P52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f31830"/>
    </style:style>
    <style:style style:name="P530"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f31830"/>
    </style:style>
    <style:style style:name="P531"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4f31830" fo:background-color="transparent" fo:hyphenate="false" fo:hyphenation-remain-char-count="2" fo:hyphenation-push-char-count="2"/>
    </style:style>
    <style:style style:name="P532" style:family="paragraph" style:parent-style-name="Conteúdo_20_de_20_tabela">
      <style:paragraph-properties style:line-height-at-least="0.176cm" fo:text-align="center" style:justify-single-word="false" style:snap-to-layout-grid="false"/>
      <style:text-properties fo:color="#000000" style:font-name="Arial" fo:font-size="11pt" officeooo:paragraph-rsid="04f31830" style:font-name-asian="Arial Narrow" style:font-size-asian="11pt" style:font-name-complex="Arial" style:font-size-complex="11pt"/>
    </style:style>
    <style:style style:name="P533" style:family="paragraph" style:parent-style-name="Table_20_Contents">
      <style:paragraph-properties style:line-height-at-least="0.353cm" fo:text-align="justify" style:justify-single-word="false" style:snap-to-layout-grid="false"/>
      <style:text-properties style:use-window-font-color="true" fo:font-size="11pt" officeooo:paragraph-rsid="04f31830" fo:background-color="transparent" style:font-size-asian="11pt" style:font-size-complex="11pt"/>
    </style:style>
    <style:style style:name="P534" style:family="paragraph" style:parent-style-name="Text_20_body" style:master-page-name="">
      <loext:graphic-properties draw:fill="none"/>
      <style:paragraph-properties fo:margin-left="1.3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language="pt" fo:country="BR" fo:font-weight="normal" officeooo:rsid="012086fd" officeooo:paragraph-rsid="04f31830" style:letter-kerning="true" fo:background-color="transparent" style:font-name-asian="Arial" style:font-size-asian="12pt" style:language-asian="zxx" style:country-asian="none" style:font-weight-asian="normal" style:font-name-complex="Times New Roman" style:font-size-complex="12pt" style:language-complex="ar" style:country-complex="SA" style:font-weight-complex="bold" fo:hyphenate="false" fo:hyphenation-remain-char-count="2" fo:hyphenation-push-char-count="2"/>
    </style:style>
    <style:style style:name="P535" style:family="paragraph" style:parent-style-name="Standard">
      <style:paragraph-properties fo:margin-left="0.102cm" fo:margin-right="-0.051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6pt" fo:language="pt" fo:country="BR" fo:font-style="normal" style:text-underline-style="none" fo:font-weight="bold" officeooo:rsid="02256282" officeooo:paragraph-rsid="04fe89cd" style:letter-kerning="true" fo:background-color="transparent" style:font-name-asian="Times New Roman" style:font-size-asian="16pt" style:language-asian="zxx" style:country-asian="none" style:font-style-asian="normal" style:font-weight-asian="bold" style:font-name-complex="Times New Roman" style:font-size-complex="16pt" style:language-complex="ar" style:country-complex="SA" style:font-style-complex="normal" style:font-weight-complex="bold" fo:hyphenate="false" fo:hyphenation-remain-char-count="2" fo:hyphenation-push-char-count="2"/>
    </style:style>
    <style:style style:name="P536" style:family="paragraph" style:parent-style-name="Text_20_body" style:list-style-name="L15">
      <style:paragraph-properties fo:text-align="justify" style:justify-single-word="false"/>
      <style:text-properties fo:color="#000000" officeooo:paragraph-rsid="04f31830"/>
    </style:style>
    <style:style style:name="P537" style:family="paragraph" style:parent-style-name="Text_20_body">
      <style:paragraph-properties fo:text-align="justify" style:justify-single-word="false"/>
    </style:style>
    <style:style style:name="P538"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39"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40"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41"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42" style:family="paragraph" style:parent-style-name="Standard">
      <style:paragraph-properties fo:text-align="justify" style:justify-single-word="false"/>
      <style:text-properties style:use-window-font-color="true"/>
    </style:style>
    <style:style style:name="P543"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44"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45"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4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47" style:family="paragraph" style:parent-style-name="Standard">
      <style:paragraph-properties fo:text-align="justify" style:justify-single-word="false"/>
      <style:text-properties fo:color="#000000"/>
    </style:style>
    <style:style style:name="P548" style:family="paragraph" style:parent-style-name="Standard">
      <style:text-properties style:font-name="Arial" fo:language="pt" fo:country="BR" style:language-asian="pt" style:country-asian="BR" style:font-name-complex="Arial" style:language-complex="ar" style:country-complex="SA"/>
    </style:style>
    <style:style style:name="P549"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50"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51"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52"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53" style:family="paragraph" style:parent-style-name="Standard">
      <style:text-properties style:font-name="Arial" style:font-name-complex="Arial"/>
    </style:style>
    <style:style style:name="P554" style:family="paragraph" style:parent-style-name="Standard">
      <style:paragraph-properties fo:text-align="center" style:justify-single-word="false"/>
      <style:text-properties style:font-name="Arial" style:font-name-complex="Arial"/>
    </style:style>
    <style:style style:name="P555" style:family="paragraph" style:parent-style-name="Standard">
      <style:paragraph-properties fo:text-align="center" style:justify-single-word="false"/>
      <style:text-properties style:font-name="Arial" style:font-name-complex="Arial" style:language-complex="ar" style:country-complex="SA"/>
    </style:style>
    <style:style style:name="P556"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57"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58"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59"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60" style:family="paragraph" style:parent-style-name="Standard">
      <style:text-properties style:font-name="Arial" fo:font-size="12pt" style:font-size-asian="12pt" style:font-name-complex="Arial" style:font-size-complex="12pt"/>
    </style:style>
    <style:style style:name="P56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6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63"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64" style:family="paragraph" style:parent-style-name="Standard">
      <style:paragraph-properties fo:text-align="justify" style:justify-single-word="false"/>
    </style:style>
    <style:style style:name="P565" style:family="paragraph" style:parent-style-name="Standard">
      <style:paragraph-properties fo:text-align="justify" style:justify-single-word="false" style:snap-to-layout-grid="false"/>
    </style:style>
    <style:style style:name="P566" style:family="paragraph" style:parent-style-name="Standard">
      <style:paragraph-properties fo:text-align="center" style:justify-single-word="false"/>
    </style:style>
    <style:style style:name="P567" style:family="paragraph" style:parent-style-name="Standard">
      <style:paragraph-properties fo:text-align="center" style:justify-single-word="false" style:snap-to-layout-grid="false"/>
    </style:style>
    <style:style style:name="P56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6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57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officeooo:paragraph-rsid="034aa20d"/>
    </style:style>
    <style:style style:name="P57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572"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3"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4" style:family="paragraph" style:parent-style-name="Standard" style:list-style-name="L12"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5"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7c3ad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76"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577"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78"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9"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80"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843a4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58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82" style:family="paragraph" style:parent-style-name="Standard" style:list-style-name="WW8Num2"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83" style:family="paragraph" style:parent-style-name="Standard" style:list-style-name="L11"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fo:color="#000000" style:font-name="Arial" fo:font-size="16pt" fo:letter-spacing="-0.018cm" fo:font-style="normal" fo:font-weight="bold" officeooo:paragraph-rsid="0402d1b9"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fo:hyphenate="false" fo:hyphenation-remain-char-count="2" fo:hyphenation-push-char-count="2"/>
    </style:style>
    <style:style style:name="P584"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402d1b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85"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402d1b9" fo:background-color="transparent" fo:hyphenate="false" fo:hyphenation-remain-char-count="2" fo:hyphenation-push-char-count="2"/>
    </style:style>
    <style:style style:name="P586" style:family="paragraph" style:parent-style-name="Standard" style:list-style-name="L1"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2.499cm" style:auto-text-indent="false" style:page-number="auto" fo:background-color="transparent" style:writing-mode="lr-tb">
        <style:tab-stops>
          <style:tab-stop style:position="2cm"/>
        </style:tab-stops>
      </style:paragraph-properties>
      <style:text-properties style:font-name="Arial" officeooo:paragraph-rsid="04adb7a3"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87" style:family="paragraph" style:parent-style-name="Standard" style:list-style-name="L1"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fa70f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88"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89"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90"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91"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92"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7d0ac2"/>
    </style:style>
    <style:style style:name="P593"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94"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59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4f68b00" fo:hyphenate="false" fo:hyphenation-remain-char-count="2" fo:hyphenation-push-char-count="2"/>
    </style:style>
    <style:style style:name="P596" style:family="paragraph" style:parent-style-name="Standard" style:list-style-name="L5">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officeooo:paragraph-rsid="00b69e8e" fo:background-color="transparent"/>
    </style:style>
    <style:style style:name="P597" style:family="paragraph" style:parent-style-name="Standard" style:list-style-name="L6">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officeooo:paragraph-rsid="04b47ef7"/>
    </style:style>
    <style:style style:name="P59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rsid="0508005c" officeooo:paragraph-rsid="0508005c" fo:hyphenate="false" fo:hyphenation-remain-char-count="2" fo:hyphenation-push-char-count="2"/>
    </style:style>
    <style:style style:name="P59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da8c8f" fo:background-color="transparent" style:font-size-asian="12pt" style:font-size-complex="12pt"/>
    </style:style>
    <style:style style:name="P60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4da8c8f" fo:background-color="transparent" style:font-size-asian="12pt" style:font-name-complex="Arial" style:font-size-complex="12pt"/>
    </style:style>
    <style:style style:name="P60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0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0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0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05"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06" style:family="paragraph" style:parent-style-name="Standard">
      <style:paragraph-properties fo:text-align="justify" style:justify-single-word="false" style:writing-mode="lr-tb"/>
    </style:style>
    <style:style style:name="P607" style:family="paragraph" style:parent-style-name="Default">
      <style:paragraph-properties fo:text-align="justify" style:justify-single-word="false" style:snap-to-layout-grid="false"/>
    </style:style>
    <style:style style:name="P60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09" style:family="paragraph" style:parent-style-name="Parágrafo_20_da_20_Lista">
      <style:paragraph-properties fo:text-align="center" style:justify-single-word="false"/>
    </style:style>
    <style:style style:name="P61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611"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2"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47a9415"/>
    </style:style>
    <style:style style:name="T3" style:family="text">
      <style:text-properties officeooo:rsid="042a6096"/>
    </style:style>
    <style:style style:name="T4" style:family="text">
      <style:text-properties style:use-window-font-color="true"/>
    </style:style>
    <style:style style:name="T5"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0"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6c8702"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officeooo:rsid="03fd5aa3" fo:background-color="transparent" loext:char-shading-value="0" style:font-name-asian="Courier New2" style:language-asian="pt" style:country-asian="BR" style:font-name-complex="Courier New1" style:language-complex="ar" style:country-complex="SA"/>
    </style:style>
    <style:style style:name="T16" style:family="text">
      <style:text-properties style:use-window-font-color="true" style:font-name="Arial" fo:letter-spacing="-0.011cm" officeooo:rsid="04f68b00" fo:background-color="transparent" loext:char-shading-value="0" style:font-name-asian="Courier New2" style:language-asian="pt" style:country-asian="BR" style:font-name-complex="Courier New1" style:language-complex="ar" style:country-complex="SA"/>
    </style:style>
    <style:style style:name="T17" style:family="text">
      <style:text-properties style:use-window-font-color="true" style:font-name="Arial" fo:letter-spacing="-0.011cm" officeooo:rsid="04f98464" fo:background-color="transparent" loext:char-shading-value="0" style:font-name-asian="Courier New2" style:language-asian="pt" style:country-asian="BR" style:font-name-complex="Courier New1" style:language-complex="ar" style:country-complex="SA"/>
    </style:style>
    <style:style style:name="T18"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9"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20"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1"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2" style:family="text">
      <style:text-properties style:use-window-font-color="true" style:font-name="Arial" fo:letter-spacing="-0.011cm" fo:font-weight="normal" officeooo:rsid="03ff2f1c"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3" style:family="text">
      <style:text-properties style:use-window-font-color="true" style:font-name="Arial" fo:letter-spacing="-0.011cm" fo:font-weight="normal" officeooo:rsid="013b5a1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4" style:family="text">
      <style:text-properties style:use-window-font-color="true" style:font-name="Arial" fo:letter-spacing="-0.011cm" fo:font-weight="normal" officeooo:rsid="04f68b0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5" style:family="text">
      <style:text-properties style:use-window-font-color="true" style:font-name="Arial" fo:letter-spacing="-0.011cm" fo:font-weight="normal" officeooo:rsid="04f98464"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6"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7"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8"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9" style:family="text">
      <style:text-properties style:use-window-font-color="true" style:font-name="Arial" fo:letter-spacing="-0.011cm" fo:font-weight="bold" officeooo:rsid="03fd5aa3"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30" style:family="text">
      <style:text-properties style:use-window-font-color="true" style:font-name="Arial" fo:letter-spacing="-0.011cm" fo:font-weight="bold" officeooo:rsid="04f68b00"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31" style:family="text">
      <style:text-properties style:use-window-font-color="true" style:font-name="Arial" fo:letter-spacing="-0.011cm" fo:font-weight="bold" officeooo:rsid="04f98464"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32"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fo:font-weight="normal" officeooo:rsid="0454d89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fo:font-weight="normal" officeooo:rsid="0117b757" style:letter-kerning="true" fo:background-color="transparent" loext:char-shading-value="0" style:font-name-asian="Arial" style:font-size-asian="12pt" style:language-asian="zxx" style:country-asian="none" style:font-weight-asian="normal" style:font-name-complex="Times New Roman" style:font-size-complex="12pt" style:language-complex="ar" style:country-complex="SA" style:font-weight-complex="normal"/>
    </style:style>
    <style:style style:name="T47" style:family="text">
      <style:text-properties style:use-window-font-color="true" style:font-name="Arial" fo:font-size="12pt" fo:language="pt" fo:country="BR" fo:font-weight="normal" officeooo:rsid="0135aee7" style:letter-kerning="true" fo:background-color="transparent" loext:char-shading-value="0" style:font-name-asian="Arial" style:font-size-asian="12pt" style:language-asian="zxx" style:country-asian="none" style:font-weight-asian="normal" style:font-name-complex="Times New Roman" style:font-size-complex="12pt" style:language-complex="ar" style:country-complex="SA" style:font-weight-complex="normal"/>
    </style:style>
    <style:style style:name="T48" style:family="text">
      <style:text-properties style:use-window-font-color="true" style:font-name="Arial" fo:font-size="12pt" fo:language="pt" fo:country="BR" fo:font-weight="normal" officeooo:rsid="011aa4cc" style:letter-kerning="true" fo:background-color="transparent" loext:char-shading-value="0" style:font-name-asian="Arial" style:font-size-asian="12pt" style:language-asian="zxx" style:country-asian="none" style:font-weight-asian="normal" style:font-name-complex="Times New Roman" style:font-size-complex="12pt" style:language-complex="ar" style:country-complex="SA" style:font-weight-complex="normal"/>
    </style:style>
    <style:style style:name="T4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4"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5"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6"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7"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8" style:family="text">
      <style:text-properties style:use-window-font-color="true" style:font-name="Arial" fo:font-size="12pt" fo:language="pt" fo:country="BR" officeooo:rsid="0298bd90"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9" style:family="text">
      <style:text-properties style:use-window-font-color="true" style:font-name="Arial" fo:font-size="12pt" fo:language="pt" fo:country="BR" fo:background-color="#ffffff" loext:char-shading-value="0" style:font-name-asian="Courier New2" style:font-size-asian="12pt" style:language-asian="zxx" style:country-asian="none" style:font-name-complex="Arial" style:font-size-complex="12pt" style:language-complex="ar" style:country-complex="SA"/>
    </style:style>
    <style:style style:name="T70" style:family="text">
      <style:text-properties style:use-window-font-color="true" style:font-name="Arial" fo:font-size="12pt" fo:language="pt" fo:country="BR" officeooo:rsid="02645fd9" fo:background-color="#ffffff" loext:char-shading-value="0" style:font-name-asian="Courier New2" style:font-size-asian="12pt" style:language-asian="zxx" style:country-asian="none" style:font-name-complex="Arial" style:font-size-complex="12pt" style:language-complex="ar" style:country-complex="SA"/>
    </style:style>
    <style:style style:name="T71" style:family="text">
      <style:text-properties style:use-window-font-color="true" style:font-name="Arial" fo:font-size="12pt" fo:language="pt" fo:country="BR" officeooo:rsid="02e22181" fo:background-color="#ffffff" loext:char-shading-value="0" style:font-name-asian="Courier New2" style:font-size-asian="12pt" style:language-asian="zxx" style:country-asian="none" style:font-name-complex="Arial" style:font-size-complex="12pt" style:language-complex="ar" style:country-complex="SA"/>
    </style:style>
    <style:style style:name="T72" style:family="text">
      <style:text-properties style:use-window-font-color="true" style:font-name="Arial" fo:font-size="12pt" fo:language="pt" fo:country="BR" fo:background-color="#ffffff" loext:char-shading-value="0" style:font-name-asian="Arial Narrow1" style:font-size-asian="12pt" style:language-asian="zxx" style:country-asian="none" style:font-name-complex="Arial" style:font-size-complex="12pt" style:language-complex="ar" style:country-complex="SA"/>
    </style:style>
    <style:style style:name="T7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81" style:family="text">
      <style:text-properties style:use-window-font-color="true" style:font-name="Arial" fo:font-size="12pt" officeooo:rsid="0156c0e1" fo:background-color="transparent" loext:char-shading-value="0" style:font-name-asian="Arial Narrow" style:font-size-asian="12pt" style:font-name-complex="Arial" style:font-size-complex="12pt"/>
    </style:style>
    <style:style style:name="T82"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83" style:family="text">
      <style:text-properties style:use-window-font-color="true" style:font-name="Arial" fo:font-size="12pt" officeooo:rsid="0485b43d" fo:background-color="transparent" loext:char-shading-value="0" style:font-name-asian="Lucida Sans Unicode" style:font-size-asian="12pt" style:font-name-complex="Courier New1" style:font-size-complex="12pt"/>
    </style:style>
    <style:style style:name="T84" style:family="text">
      <style:text-properties style:use-window-font-color="true" style:font-name="Arial" fo:font-size="12pt" officeooo:rsid="0481d837" fo:background-color="transparent" loext:char-shading-value="0" style:font-name-asian="Lucida Sans Unicode" style:font-size-asian="12pt" style:font-name-complex="Courier New1" style:font-size-complex="12pt"/>
    </style:style>
    <style:style style:name="T85" style:family="text">
      <style:text-properties style:use-window-font-color="true" style:font-name="Arial" fo:font-size="12pt" fo:background-color="transparent" loext:char-shading-value="0" style:font-size-asian="12pt" style:font-name-complex="Arial" style:font-size-complex="12pt"/>
    </style:style>
    <style:style style:name="T86" style:family="text">
      <style:text-properties style:use-window-font-color="true" style:font-name="Arial" fo:font-size="12pt" officeooo:rsid="0298bd90" fo:background-color="transparent" loext:char-shading-value="0" style:font-size-asian="12pt" style:font-name-complex="Arial" style:font-size-complex="12pt"/>
    </style:style>
    <style:style style:name="T8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2"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3"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94" style:family="text">
      <style:text-properties style:use-window-font-color="true" style:font-name="Arial" fo:font-size="12pt" style:font-name-asian="LiberationSans" style:font-size-asian="12pt" style:font-name-complex="LiberationSans" style:font-size-complex="12pt" style:language-complex="zxx" style:country-complex="none"/>
    </style:style>
    <style:style style:name="T95" style:family="text">
      <style:text-properties style:use-window-font-color="true" style:font-name="Arial" fo:font-size="12pt" officeooo:rsid="023a739e" style:font-size-asian="12pt" style:font-name-complex="Arial" style:font-size-complex="12pt"/>
    </style:style>
    <style:style style:name="T96" style:family="text">
      <style:text-properties style:use-window-font-color="true" style:font-name="Arial" fo:font-size="12pt" officeooo:rsid="0281ed20" style:font-size-asian="12pt" style:font-name-complex="Arial" style:font-size-complex="12pt"/>
    </style:style>
    <style:style style:name="T97" style:family="text">
      <style:text-properties style:use-window-font-color="true" style:font-name="Arial" fo:font-size="12pt" officeooo:rsid="0299c238" style:font-size-asian="12pt" style:font-name-complex="Arial" style:font-size-complex="12pt"/>
    </style:style>
    <style:style style:name="T98" style:family="text">
      <style:text-properties style:use-window-font-color="true" style:font-name="Arial" fo:font-size="12pt" style:font-size-asian="12pt" style:font-size-complex="12pt"/>
    </style:style>
    <style:style style:name="T99" style:family="text">
      <style:text-properties style:use-window-font-color="true" style:font-name="Arial" fo:font-size="12pt" officeooo:rsid="023bc9f0" style:font-size-asian="12pt" style:font-size-complex="12pt"/>
    </style:style>
    <style:style style:name="T100" style:family="text">
      <style:text-properties style:use-window-font-color="true" style:font-name="Arial" fo:font-size="12pt" officeooo:rsid="02409f6b" style:font-size-asian="12pt" style:font-size-complex="12pt"/>
    </style:style>
    <style:style style:name="T101" style:family="text">
      <style:text-properties style:use-window-font-color="true" style:font-name="Arial" fo:font-size="12pt" officeooo:rsid="0298bd90" style:font-size-asian="12pt" style:font-size-complex="12pt"/>
    </style:style>
    <style:style style:name="T102" style:family="text">
      <style:text-properties style:use-window-font-color="true" style:font-name="Arial" fo:font-size="12pt" officeooo:rsid="0299c238" style:font-size-asian="12pt" style:font-size-complex="12pt"/>
    </style:style>
    <style:style style:name="T103"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4" style:family="text">
      <style:text-properties style:use-window-font-color="true" style:font-name="Arial" fo:font-size="14pt" fo:font-weight="bold" officeooo:rsid="04843c45"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5"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06"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07" style:family="text">
      <style:text-properties style:use-window-font-color="true" style:font-name="Arial" fo:background-color="transparent" loext:char-shading-value="0"/>
    </style:style>
    <style:style style:name="T108" style:family="text">
      <style:text-properties style:use-window-font-color="true" style:font-name="Arial" fo:background-color="transparent" loext:char-shading-value="0" style:font-name-complex="Arial"/>
    </style:style>
    <style:style style:name="T109" style:family="text">
      <style:text-properties style:use-window-font-color="true" style:font-name="Arial" officeooo:rsid="036eb597" fo:background-color="transparent" loext:char-shading-value="0" style:font-name-complex="Arial"/>
    </style:style>
    <style:style style:name="T110" style:family="text">
      <style:text-properties style:use-window-font-color="true" style:font-name="Arial" officeooo:rsid="0281ed20" fo:background-color="transparent" loext:char-shading-value="0" style:font-name-complex="Arial"/>
    </style:style>
    <style:style style:name="T111" style:family="text">
      <style:text-properties style:use-window-font-color="true" style:font-name="Arial" officeooo:rsid="0243878e" fo:background-color="transparent" loext:char-shading-value="0" style:font-name-complex="Arial"/>
    </style:style>
    <style:style style:name="T112"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13" style:family="text">
      <style:text-properties style:use-window-font-color="true" style:font-name="Arial" officeooo:rsid="0281ed20" fo:background-color="transparent" loext:char-shading-value="0" style:font-name-asian="Courier New1" style:language-asian="pt" style:country-asian="BR" style:font-name-complex="Arial" style:language-complex="pt" style:country-complex="BR"/>
    </style:style>
    <style:style style:name="T114"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15" style:family="text">
      <style:text-properties style:use-window-font-color="true" style:font-name="Arial" fo:background-color="transparent" loext:char-shading-value="0" style:font-name-asian="LiberationSans" style:font-name-complex="Arial" style:language-complex="zxx" style:country-complex="none"/>
    </style:style>
    <style:style style:name="T116"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17" style:family="text">
      <style:text-properties style:use-window-font-color="true" style:font-name="Arial" officeooo:rsid="0281ed20" fo:background-color="transparent" loext:char-shading-value="0" style:font-name-asian="LiberationSans" style:font-name-complex="Arial" style:language-complex="zxx" style:country-complex="none"/>
    </style:style>
    <style:style style:name="T118"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19"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20" style:family="text">
      <style:text-properties style:use-window-font-color="true" style:font-name="Arial" officeooo:rsid="0281ed20" fo:background-color="transparent" loext:char-shading-value="0" style:font-name-asian="Arial" style:language-asian="pt" style:country-asian="BR" style:font-name-complex="Arial" style:language-complex="pt" style:country-complex="BR"/>
    </style:style>
    <style:style style:name="T121" style:family="text">
      <style:text-properties style:use-window-font-color="true" style:font-name="Arial" style:text-underline-style="none" fo:font-weight="normal" officeooo:rsid="046b0f3c" fo:background-color="transparent" loext:char-shading-value="0" style:font-weight-asian="normal" style:font-weight-complex="normal"/>
    </style:style>
    <style:style style:name="T122"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23" style:family="text">
      <style:text-properties style:use-window-font-color="true" style:font-name="Arial" style:font-name-asian="Arial Narrow" style:font-name-complex="Arial"/>
    </style:style>
    <style:style style:name="T124" style:family="text">
      <style:text-properties style:use-window-font-color="true" style:font-name="Arial" officeooo:rsid="03626e8b" style:font-name-asian="Arial Narrow" style:font-name-complex="Arial"/>
    </style:style>
    <style:style style:name="T125" style:family="text">
      <style:text-properties style:use-window-font-color="true" style:font-name="Arial" officeooo:rsid="01482f71" style:font-name-asian="Arial Narrow" style:font-name-complex="Arial"/>
    </style:style>
    <style:style style:name="T126" style:family="text">
      <style:text-properties style:use-window-font-color="true" style:font-name="Arial" fo:font-weight="bold" style:font-name-asian="Arial Narrow" style:font-weight-asian="bold" style:font-name-complex="Arial" style:font-weight-complex="bold"/>
    </style:style>
    <style:style style:name="T127" style:family="text">
      <style:text-properties style:use-window-font-color="true" style:font-name="Arial" fo:font-weight="bold" officeooo:rsid="0158ca9e" style:font-name-asian="Arial Narrow" style:font-weight-asian="bold" style:font-name-complex="Arial" style:font-weight-complex="bold"/>
    </style:style>
    <style:style style:name="T128" style:family="text">
      <style:text-properties style:use-window-font-color="true" style:font-name="Arial" style:font-name-complex="Arial"/>
    </style:style>
    <style:style style:name="T129" style:family="text">
      <style:text-properties style:use-window-font-color="true" style:font-name="Arial" style:font-name-complex="Arial" style:font-weight-complex="bold"/>
    </style:style>
    <style:style style:name="T130" style:family="text">
      <style:text-properties style:use-window-font-color="true" style:font-name="Arial" officeooo:rsid="01670744" style:font-name-complex="Arial"/>
    </style:style>
    <style:style style:name="T131" style:family="text">
      <style:text-properties style:use-window-font-color="true" fo:font-size="12pt" fo:font-weight="normal" fo:background-color="transparent" loext:char-shading-value="0" style:font-size-asian="12pt" style:font-weight-asian="normal" style:font-weight-complex="normal"/>
    </style:style>
    <style:style style:name="T13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33"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34"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6" style:family="text">
      <style:text-properties style:use-window-font-color="true" fo:font-size="12pt" fo:language="pt" fo:country="BR" fo:font-style="normal" fo:font-weight="normal" officeooo:rsid="0454d89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7"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38"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39"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40"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41" style:family="text">
      <style:text-properties style:use-window-font-color="true" fo:font-size="12pt" fo:language="pt" fo:country="BR" style:letter-kerning="true" style:font-size-asian="12pt" style:font-size-complex="12pt"/>
    </style:style>
    <style:style style:name="T142"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43" style:family="text">
      <style:text-properties style:use-window-font-color="true" fo:font-size="12pt" fo:font-style="normal" fo:font-weight="normal" officeooo:rsid="0266e56f" fo:background-color="transparent" loext:char-shading-value="0" style:font-name-asian="Times New Roman" style:font-size-asian="12pt" style:font-style-asian="normal" style:font-weight-asian="normal" style:font-name-complex="Times New Roman" style:language-complex="ar" style:country-complex="SA" style:font-style-complex="normal" text:display="true"/>
    </style:style>
    <style:style style:name="T144" style:family="text">
      <style:text-properties style:use-window-font-color="true"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text:display="true"/>
    </style:style>
    <style:style style:name="T14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46"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47"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48" style:family="text">
      <style:text-properties style:use-window-font-color="true" fo:background-color="transparent" loext:char-shading-value="0"/>
    </style:style>
    <style:style style:name="T14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5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51"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52" style:family="text">
      <style:text-properties style:use-window-font-color="true"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153" style:family="text">
      <style:text-properties style:use-window-font-color="true" fo:language="pt" fo:country="BR" fo:font-weight="bold" officeooo:rsid="04843c45" style:letter-kerning="true" style:font-name-asian="Courier New2" style:language-asian="pt" style:country-asian="BR" style:font-weight-asian="bold" style:font-name-complex="Courier New2" style:language-complex="pt" style:country-complex="BR" style:font-weight-complex="bold"/>
    </style:style>
    <style:style style:name="T154"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5" style:family="text">
      <style:text-properties style:use-window-font-color="true" officeooo:rsid="005ec991"/>
    </style:style>
    <style:style style:name="T15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5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58"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59" style:family="text">
      <style:text-properties style:use-window-font-color="true" style:text-line-through-style="none" style:text-line-through-type="none" style:font-name="Arial" fo:letter-spacing="-0.011cm" style:text-underline-style="none" fo:font-weight="normal" officeooo:rsid="042c61c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0" style:family="text">
      <style:text-properties style:use-window-font-color="true" style:text-line-through-style="none" style:text-line-through-type="none" style:font-name="Arial" fo:letter-spacing="-0.011cm" style:text-underline-style="none" fo:font-weight="normal" officeooo:rsid="03fd96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1" style:family="text">
      <style:text-properties style:use-window-font-color="true" style:text-line-through-style="none" style:text-line-through-type="none" style:font-name="Arial" fo:letter-spacing="-0.011cm" style:text-underline-style="none" fo:font-weight="normal" officeooo:rsid="042c8f64"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2"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3" style:family="text">
      <style:text-properties style:use-window-font-color="true" style:text-line-through-style="none" style:text-line-through-type="none" style:font-name="Arial" fo:font-size="12pt" fo:language="pt" fo:country="BR" style:font-name-asian="Arial Narrow1" style:font-size-asian="12pt" style:language-asian="zxx" style:country-asian="none" style:font-name-complex="Arial" style:font-size-complex="12pt" style:language-complex="ar" style:country-complex="SA" style:font-weight-complex="bold"/>
    </style:style>
    <style:style style:name="T164" style:family="text">
      <style:text-properties style:use-window-font-color="true" style:text-line-through-style="none" style:text-line-through-type="none" style:font-name="Arial" officeooo:rsid="025f0b11" style:font-name-complex="Arial" style:font-weight-complex="bold"/>
    </style:style>
    <style:style style:name="T165" style:family="text">
      <style:text-properties style:use-window-font-color="true" officeooo:rsid="02302987"/>
    </style:style>
    <style:style style:name="T166" style:family="text">
      <style:text-properties style:use-window-font-color="true" officeooo:rsid="0234ff83"/>
    </style:style>
    <style:style style:name="T16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68"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69"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70"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71" style:family="text">
      <style:text-properties style:use-window-font-color="true" officeooo:rsid="0232d093"/>
    </style:style>
    <style:style style:name="T172"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73" style:family="text">
      <style:text-properties style:use-window-font-color="true" fo:font-size="14pt" fo:font-style="normal" fo:font-weight="bold" officeooo:rsid="02666b31"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74"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75" style:family="text">
      <style:text-properties style:use-window-font-color="true" style:font-name-asian="Arial Narrow"/>
    </style:style>
    <style:style style:name="T176" style:family="text">
      <style:text-properties style:use-window-font-color="true" officeooo:rsid="036565de" style:font-name-asian="Arial Narrow"/>
    </style:style>
    <style:style style:name="T177" style:family="text">
      <style:text-properties style:use-window-font-color="true" fo:letter-spacing="-0.011cm" fo:font-weight="normal" officeooo:rsid="03fd5aa3" style:font-name-asian="Courier New2" style:language-asian="pt" style:country-asian="BR" style:font-weight-asian="normal" style:font-name-complex="Courier New1" style:language-complex="ar" style:country-complex="SA" style:font-weight-complex="normal"/>
    </style:style>
    <style:style style:name="T178" style:family="text">
      <style:text-properties style:use-window-font-color="true" fo:letter-spacing="-0.011cm" fo:font-weight="normal" officeooo:rsid="04fad7f9" style:font-name-asian="Courier New2" style:language-asian="pt" style:country-asian="BR" style:font-weight-asian="normal" style:font-name-complex="Courier New1" style:language-complex="ar" style:country-complex="SA" style:font-weight-complex="normal"/>
    </style:style>
    <style:style style:name="T179" style:family="text">
      <style:text-properties fo:font-size="7pt" style:font-size-asian="7pt" style:font-size-complex="7pt"/>
    </style:style>
    <style:style style:name="T180" style:family="text">
      <style:text-properties fo:font-size="7pt" officeooo:rsid="047a9415" style:font-size-asian="7pt" style:font-size-complex="7pt"/>
    </style:style>
    <style:style style:name="T181" style:family="text">
      <style:text-properties fo:font-size="7pt" officeooo:rsid="01e09491" style:font-size-asian="7pt" style:font-size-complex="7pt"/>
    </style:style>
    <style:style style:name="T18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3" style:family="text">
      <style:text-properties fo:color="#010101" style:font-name="Arial" fo:font-size="9pt" fo:language="pt" fo:country="BR" fo:font-weight="normal" officeooo:rsid="047b481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4" style:family="text">
      <style:text-properties fo:color="#010101" style:font-name="Arial" fo:font-size="9pt" fo:language="pt" fo:country="BR" fo:font-weight="normal" officeooo:rsid="04d8b0d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5" style:family="text">
      <style:text-properties fo:color="#010101" style:font-name="Arial" fo:background-color="transparent" loext:char-shading-value="0" style:font-name-complex="Arial" style:font-weight-complex="bold"/>
    </style:style>
    <style:style style:name="T186" style:family="text">
      <style:text-properties fo:color="#010101" style:font-name="Arial" officeooo:rsid="005929e7" fo:background-color="transparent" loext:char-shading-value="0" style:font-name-complex="Arial"/>
    </style:style>
    <style:style style:name="T187" style:family="text">
      <style:text-properties fo:color="#010101" style:font-name="Arial" officeooo:rsid="036edebd" fo:background-color="transparent" loext:char-shading-value="0" style:font-name-complex="Arial"/>
    </style:style>
    <style:style style:name="T188" style:family="text">
      <style:text-properties fo:color="#010101" style:font-name="Arial" style:font-name-asian="CourierNewPSMT1" style:font-name-complex="Arial"/>
    </style:style>
    <style:style style:name="T189" style:family="text">
      <style:text-properties fo:color="#010101" style:font-name="Arial" fo:font-weight="bold" style:font-weight-asian="bold" style:font-name-complex="Arial"/>
    </style:style>
    <style:style style:name="T190" style:family="text">
      <style:text-properties fo:color="#010101" style:font-name="Arial" fo:font-weight="bold" style:font-weight-asian="bold" style:font-name-complex="Arial" style:font-weight-complex="bold"/>
    </style:style>
    <style:style style:name="T191" style:family="text">
      <style:text-properties fo:color="#010101" style:font-name="Arial" fo:font-weight="bold" officeooo:rsid="04064c4b" style:font-weight-asian="bold" style:font-name-complex="Arial"/>
    </style:style>
    <style:style style:name="T192" style:family="text">
      <style:text-properties fo:color="#010101" style:font-name="Arial" fo:font-weight="bold" style:font-name-asian="Arial Narrow" style:font-weight-asian="bold" style:font-name-complex="Arial" style:font-weight-complex="bold"/>
    </style:style>
    <style:style style:name="T193" style:family="text">
      <style:text-properties fo:color="#010101" style:font-name="Arial" fo:font-weight="bold" officeooo:rsid="00e44ca2" style:font-name-asian="Arial Narrow" style:font-weight-asian="bold" style:font-name-complex="Arial" style:font-weight-complex="bold"/>
    </style:style>
    <style:style style:name="T194" style:family="text">
      <style:text-properties fo:color="#010101" style:font-name="Arial" style:font-name-complex="Arial"/>
    </style:style>
    <style:style style:name="T195" style:family="text">
      <style:text-properties fo:color="#010101" style:font-name="Arial" officeooo:rsid="0253376d" style:font-name-complex="Arial"/>
    </style:style>
    <style:style style:name="T196" style:family="text">
      <style:text-properties fo:color="#010101" style:font-name="Arial" fo:font-size="12pt" fo:language="pt" fo:country="BR" fo:font-weight="normal" style:letter-kerning="true"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7" style:family="text">
      <style:text-properties fo:color="#010101" style:font-name="Arial" fo:font-size="12pt" fo:language="pt" fo:country="BR" fo:font-weight="normal" officeooo:rsid="02c00bc0" style:letter-kerning="true"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8" style:family="text">
      <style:text-properties fo:color="#010101" style:font-name="Arial" fo:font-size="12pt" fo:language="pt" fo:country="BR" fo:font-weight="normal" officeooo:rsid="037b34e9" style:letter-kerning="true"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99" style:family="text">
      <style:text-properties fo:color="#010101" style:font-name="Arial" fo:font-size="12pt" fo:language="pt" fo:country="BR" fo:font-weight="normal" style:letter-kerning="true" style:font-name-asian="LiberationSans" style:font-size-asian="12pt" style:language-asian="zxx" style:country-asian="none" style:font-weight-asian="normal" style:font-name-complex="Arial" style:font-size-complex="12pt" style:language-complex="pt" style:country-complex="BR" style:font-weight-complex="normal"/>
    </style:style>
    <style:style style:name="T200" style:family="text">
      <style:text-properties fo:color="#010101" style:font-name="Arial" fo:font-size="12pt" fo:language="pt" fo:country="BR" fo:font-weight="normal" officeooo:rsid="02c00bc0" style:letter-kerning="true" style:font-name-asian="LiberationSans" style:font-size-asian="12pt" style:language-asian="zxx" style:country-asian="none" style:font-weight-asian="normal" style:font-name-complex="Arial" style:font-size-complex="12pt" style:language-complex="pt" style:country-complex="BR" style:font-weight-complex="normal"/>
    </style:style>
    <style:style style:name="T201" style:family="text">
      <style:text-properties fo:color="#010101" style:font-name="Arial"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02" style:family="text">
      <style:text-properties fo:color="#010101" style:font-name="Arial" fo:font-size="12pt" fo:language="pt" fo:country="BR" fo:font-weight="normal" officeooo:rsid="02723456"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03" style:family="text">
      <style:text-properties fo:color="#010101" style:font-name="Arial" fo:font-size="12pt" fo:language="pt" fo:country="BR" fo:font-weight="normal" officeooo:rsid="0315b57c"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04"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05" style:family="text">
      <style:text-properties fo:color="#010101" style:font-name="Arial" fo:font-size="12pt" fo:language="pt" fo:country="BR" officeooo:rsid="027042ac" style:font-name-asian="Times New Roman" style:font-size-asian="12pt" style:language-asian="zxx" style:country-asian="none" style:font-name-complex="Arial" style:font-size-complex="12pt" style:language-complex="ar" style:country-complex="SA"/>
    </style:style>
    <style:style style:name="T206" style:family="text">
      <style:text-properties fo:color="#010101" style:font-name="Arial" fo:font-size="12pt" fo:language="pt" fo:country="BR" officeooo:rsid="02fc57eb" style:font-name-asian="Times New Roman" style:font-size-asian="12pt" style:language-asian="zxx" style:country-asian="none" style:font-name-complex="Arial" style:font-size-complex="12pt" style:language-complex="ar" style:country-complex="SA"/>
    </style:style>
    <style:style style:name="T207"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08" style:family="text">
      <style:text-properties fo:color="#010101" style:font-name="Arial" fo:font-size="12pt" fo:language="pt" fo:country="BR" officeooo:rsid="027042ac" fo:background-color="#ffffff" loext:char-shading-value="0" style:font-name-asian="Arial" style:font-size-asian="12pt" style:language-asian="zxx" style:country-asian="none" style:font-name-complex="Arial" style:font-size-complex="12pt" style:language-complex="ar" style:country-complex="SA"/>
    </style:style>
    <style:style style:name="T209" style:family="text">
      <style:text-properties fo:color="#010101" style:font-name="Arial" fo:font-size="12pt" fo:language="pt" fo:country="BR" officeooo:rsid="0309c8ce" fo:background-color="#ffffff" loext:char-shading-value="0" style:font-name-asian="Arial" style:font-size-asian="12pt" style:language-asian="zxx" style:country-asian="none" style:font-name-complex="Arial" style:font-size-complex="12pt" style:language-complex="ar" style:country-complex="SA"/>
    </style:style>
    <style:style style:name="T210" style:family="text">
      <style:text-properties fo:color="#010101" style:font-name="Arial" fo:font-size="12pt" fo:language="pt" fo:country="BR" officeooo:rsid="03116842" fo:background-color="#ffffff" loext:char-shading-value="0" style:font-name-asian="Arial" style:font-size-asian="12pt" style:language-asian="zxx" style:country-asian="none" style:font-name-complex="Arial" style:font-size-complex="12pt" style:language-complex="ar" style:country-complex="SA"/>
    </style:style>
    <style:style style:name="T211" style:family="text">
      <style:text-properties fo:color="#010101"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212" style:family="text">
      <style:text-properties fo:color="#010101" style:font-name="Arial" fo:font-size="12pt" fo:language="pt" fo:country="BR" officeooo:rsid="0281ed20" fo:background-color="#ffffff" loext:char-shading-value="0" style:font-name-asian="Times New Roman" style:font-size-asian="12pt" style:language-asian="zxx" style:country-asian="none" style:font-name-complex="Arial" style:font-size-complex="12pt" style:language-complex="ar" style:country-complex="SA"/>
    </style:style>
    <style:style style:name="T213" style:family="text">
      <style:text-properties fo:color="#010101" style:font-name="Arial" fo:font-size="12pt" fo:language="pt" fo:country="BR" officeooo:rsid="038e8ede" fo:background-color="#ffffff" loext:char-shading-value="0" style:font-name-asian="Times New Roman" style:font-size-asian="12pt" style:language-asian="zxx" style:country-asian="none" style:font-name-complex="Arial" style:font-size-complex="12pt" style:language-complex="ar" style:country-complex="SA"/>
    </style:style>
    <style:style style:name="T214" style:family="text">
      <style:text-properties fo:color="#010101" style:font-name="Arial" fo:font-size="12pt" fo:language="pt" fo:country="BR" fo:background-color="#ffffff" loext:char-shading-value="0" style:font-name-asian="Courier New1" style:font-size-asian="12pt" style:font-name-complex="Arial" style:font-size-complex="12pt" style:language-complex="zxx" style:country-complex="none"/>
    </style:style>
    <style:style style:name="T215" style:family="text">
      <style:text-properties fo:color="#010101" style:font-name="Arial" fo:font-size="12pt" fo:language="pt" fo:country="BR" fo:font-weight="bold"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16" style:family="text">
      <style:text-properties fo:color="#010101" style:font-name="Arial" fo:font-size="12pt" fo:language="pt" fo:country="BR" style:text-underline-style="solid" style:text-underline-width="auto" style:text-underline-color="font-color" fo:font-weight="bold"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17" style:family="text">
      <style:text-properties fo:color="#010101" style:font-name="Arial" fo:font-size="12pt" fo:language="pt" fo:country="BR" fo:font-style="normal" fo:font-weight="normal" officeooo:rsid="02684a4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8" style:family="text">
      <style:text-properties fo:color="#010101" style:font-name="Arial" fo:font-size="12pt" fo:background-color="transparent" loext:char-shading-value="0" style:font-name-asian="Arial Narrow" style:font-size-asian="12pt" style:font-name-complex="Arial" style:font-size-complex="12pt"/>
    </style:style>
    <style:style style:name="T219" style:family="text">
      <style:text-properties fo:color="#010101" style:font-name="Arial" fo:font-size="12pt" officeooo:rsid="0156c0e1" fo:background-color="transparent" loext:char-shading-value="0" style:font-name-asian="Arial Narrow" style:font-size-asian="12pt" style:font-name-complex="Arial" style:font-size-complex="12pt"/>
    </style:style>
    <style:style style:name="T220" style:family="text">
      <style:text-properties fo:color="#010101" style:font-name="Arial" fo:font-size="12pt" officeooo:rsid="02570f3f" fo:background-color="transparent" loext:char-shading-value="0" style:font-name-asian="Arial Narrow" style:font-size-asian="12pt" style:font-name-complex="Arial" style:font-size-complex="12pt"/>
    </style:style>
    <style:style style:name="T221" style:family="text">
      <style:text-properties fo:color="#010101" style:font-name="Arial" fo:font-size="12pt" officeooo:rsid="0363c358" fo:background-color="transparent" loext:char-shading-value="0" style:font-name-asian="Arial Narrow" style:font-size-asian="12pt" style:font-name-complex="Arial" style:font-size-complex="12pt"/>
    </style:style>
    <style:style style:name="T222" style:family="text">
      <style:text-properties fo:color="#010101" style:font-name="Arial" fo:font-size="12pt" officeooo:rsid="01b31c69" fo:background-color="transparent" loext:char-shading-value="0" style:font-name-asian="Arial Narrow" style:font-size-asian="12pt" style:font-name-complex="Arial" style:font-size-complex="12pt"/>
    </style:style>
    <style:style style:name="T223" style:family="text">
      <style:text-properties fo:color="#010101" style:font-name="Arial" fo:font-size="12pt" officeooo:rsid="03e38ae2" fo:background-color="transparent" loext:char-shading-value="0" style:font-name-asian="Arial Narrow" style:font-size-asian="12pt" style:font-name-complex="Arial" style:font-size-complex="12pt"/>
    </style:style>
    <style:style style:name="T224" style:family="text">
      <style:text-properties fo:color="#010101" style:font-name="Arial" fo:font-size="12pt" officeooo:rsid="015ba048" fo:background-color="transparent" loext:char-shading-value="0" style:font-name-asian="Arial Narrow" style:font-size-asian="12pt" style:font-name-complex="Arial" style:font-size-complex="12pt"/>
    </style:style>
    <style:style style:name="T225" style:family="text">
      <style:text-properties fo:color="#010101" style:font-name="Arial" fo:font-size="12pt" style:font-name-asian="Arial Narrow" style:font-size-asian="12pt" style:font-name-complex="Arial" style:font-size-complex="12pt"/>
    </style:style>
    <style:style style:name="T226" style:family="text">
      <style:text-properties fo:color="#010101" style:font-name="Arial" fo:font-size="12pt" officeooo:rsid="015ba048" style:font-name-asian="Arial Narrow" style:font-size-asian="12pt" style:font-name-complex="Arial" style:font-size-complex="12pt"/>
    </style:style>
    <style:style style:name="T227" style:family="text">
      <style:text-properties fo:color="#010101" style:font-name="Arial" fo:font-size="12pt" style:font-size-asian="12pt" style:font-name-complex="Arial" style:font-size-complex="12pt"/>
    </style:style>
    <style:style style:name="T228" style:family="text">
      <style:text-properties fo:color="#010101" style:font-name="Arial" fo:font-size="12pt" officeooo:rsid="03730311" style:font-size-asian="12pt" style:font-name-complex="Arial" style:font-size-complex="12pt"/>
    </style:style>
    <style:style style:name="T229" style:family="text">
      <style:text-properties fo:color="#010101" style:font-name="Arial" fo:font-size="12pt" officeooo:rsid="037b34e9" style:font-size-asian="12pt" style:font-name-complex="Arial" style:font-size-complex="12pt"/>
    </style:style>
    <style:style style:name="T230" style:family="text">
      <style:text-properties fo:color="#010101" style:font-name="Arial" fo:font-size="12pt" officeooo:rsid="02c00bc0" style:font-size-asian="12pt" style:font-name-complex="Arial" style:font-size-complex="12pt"/>
    </style:style>
    <style:style style:name="T231" style:family="text">
      <style:text-properties fo:color="#010101" style:font-name="Arial" fo:font-size="12pt" style:font-name-asian="LiberationSans" style:font-size-asian="12pt" style:font-name-complex="Arial" style:font-size-complex="12pt"/>
    </style:style>
    <style:style style:name="T232" style:family="text">
      <style:text-properties fo:color="#010101" style:font-name="Arial" fo:font-size="12pt" officeooo:rsid="02c00bc0" style:font-name-asian="Arial" style:font-size-asian="12pt" style:language-asian="pt" style:country-asian="BR" style:font-name-complex="Arial" style:font-size-complex="12pt" style:language-complex="pt" style:country-complex="BR"/>
    </style:style>
    <style:style style:name="T233" style:family="text">
      <style:text-properties fo:color="#010101" style:font-name="Arial" fo:font-size="12pt" officeooo:rsid="037b34e9" style:font-name-asian="Arial" style:font-size-asian="12pt" style:language-asian="pt" style:country-asian="BR" style:font-name-complex="Arial" style:font-size-complex="12pt" style:language-complex="pt" style:country-complex="BR"/>
    </style:style>
    <style:style style:name="T234" style:family="text">
      <style:text-properties fo:color="#010101" style:font-name="Arial" fo:font-size="12pt" style:font-name-asian="Courier New1" style:font-size-asian="12pt" style:language-asian="pt" style:country-asian="BR" style:font-name-complex="Arial" style:font-size-complex="12pt" style:language-complex="pt" style:country-complex="BR"/>
    </style:style>
    <style:style style:name="T235" style:family="text">
      <style:text-properties fo:color="#010101" style:font-name="Arial" fo:font-size="12pt" officeooo:rsid="02c00bc0" style:font-name-asian="Courier New1" style:font-size-asian="12pt" style:language-asian="pt" style:country-asian="BR" style:font-name-complex="Arial" style:font-size-complex="12pt" style:language-complex="pt" style:country-complex="BR"/>
    </style:style>
    <style:style style:name="T236" style:family="text">
      <style:text-properties fo:color="#010101" style:font-name="Arial" style:font-name-asian="CourierNewPSMT" style:font-name-complex="Arial"/>
    </style:style>
    <style:style style:name="T237" style:family="text">
      <style:text-properties fo:color="#010101" style:font-name="Arial" style:font-name-asian="LiberationSans" style:font-name-complex="Arial"/>
    </style:style>
    <style:style style:name="T238" style:family="text">
      <style:text-properties fo:color="#010101" style:font-name="Arial" fo:background-color="#ffffff" loext:char-shading-value="0" style:font-name-complex="Arial"/>
    </style:style>
    <style:style style:name="T239"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40"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41" style:family="text">
      <style:text-properties fo:color="#010101" style:text-line-through-style="none" style:text-line-through-type="none" style:font-name="Arial" fo:font-size="12pt" fo:language="pt" fo:country="BR" style:font-name-asian="Arial Narrow1" style:font-size-asian="12pt" style:language-asian="zxx" style:country-asian="none" style:font-name-complex="Arial" style:font-size-complex="12pt" style:language-complex="ar" style:country-complex="SA" style:font-weight-complex="bold"/>
    </style:style>
    <style:style style:name="T242" style:family="text">
      <style:text-properties fo:color="#010101" fo:font-size="12pt" fo:language="pt" fo:country="BR" fo:font-weight="normal" style:letter-kerning="true" style:font-name-asian="Times New Roman" style:font-size-asian="12pt" style:language-asian="zxx" style:country-asian="none" style:font-weight-asian="normal" style:font-size-complex="12pt" style:language-complex="ar" style:country-complex="SA" style:font-weight-complex="normal"/>
    </style:style>
    <style:style style:name="T243" style:family="text">
      <style:text-properties fo:color="#010101" fo:font-size="12pt" fo:language="pt" fo:country="BR" officeooo:rsid="026fb4ab" fo:background-color="#ffffff" loext:char-shading-value="0" style:font-name-asian="Times New Roman" style:font-size-asian="12pt" style:language-asian="zxx" style:country-asian="none" style:font-name-complex="Arial" style:font-size-complex="12pt" style:language-complex="ar" style:country-complex="SA"/>
    </style:style>
    <style:style style:name="T244" style:family="text">
      <style:text-properties fo:background-color="#ffff00" loext:char-shading-value="0"/>
    </style:style>
    <style:style style:name="T245" style:family="text">
      <style:text-properties fo:language="en" fo:country="US"/>
    </style:style>
    <style:style style:name="T246" style:family="text">
      <style:text-properties fo:language="en" fo:country="US" style:letter-kerning="true" style:font-name-asian="Courier New2" style:language-asian="pt" style:country-asian="BR" style:font-name-complex="Courier New2" style:language-complex="pt" style:country-complex="BR"/>
    </style:style>
    <style:style style:name="T247" style:family="text">
      <style:text-properties fo:language="en" fo:country="US" officeooo:rsid="041a8686"/>
    </style:style>
    <style:style style:name="T248" style:family="text">
      <style:text-properties fo:language="en" fo:country="US" officeooo:rsid="04d1cdf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6b0f3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46a4a"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46a4a"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626e8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56c0e1"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6565de"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7b757"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35aee7"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aa4cc"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c46a4a"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58ca9e"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5c1e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ffffff"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e6c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ffffff"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b08f9a"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b38f37"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4b38f37"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2" style:family="text">
      <style:text-properties fo:font-variant="normal" fo:text-transform="none" style:use-window-font-color="true" style:font-name="Arial" fo:font-size="12pt" fo:letter-spacing="normal" fo:language="pt" fo:country="BR" fo:font-style="normal" fo:font-weight="normal" officeooo:rsid="03a06b7a"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3"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4"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3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1"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2"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4"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5"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6"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9" style:family="text">
      <style:text-properties fo:font-variant="normal" fo:text-transform="none" style:use-window-font-color="true" style:font-name="Arial" fo:font-size="12pt" fo:letter-spacing="normal"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0" style:family="text">
      <style:text-properties fo:font-variant="normal" fo:text-transform="none" style:use-window-font-color="true" style:font-name="Arial" fo:font-size="12pt" fo:letter-spacing="normal" fo:language="pt" fo:country="BR" fo:font-style="normal" fo:font-weight="bold" officeooo:rsid="0099847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1" style:family="text">
      <style:text-properties fo:font-variant="normal" fo:text-transform="none" style:use-window-font-color="true" style:font-name="Arial" fo:font-size="12pt" fo:letter-spacing="normal" fo:language="pt" fo:country="BR" fo:font-style="normal" fo:font-weight="bold" officeooo:rsid="002ad67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2"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35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55"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56"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57"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5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5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6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2"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63"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64"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65"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66" style:family="text">
      <style:text-properties fo:font-variant="normal" fo:text-transform="none" style:use-window-font-color="true" fo:font-size="12pt" fo:letter-spacing="normal" fo:language="pt" fo:country="BR" fo:font-style="normal" fo:font-weight="normal" officeooo:rsid="037c3adf" style:letter-kerning="true" fo:background-color="#ffffff" loext:char-shading-value="0" style:font-size-asian="12pt" style:font-style-asian="normal" style:font-weight-asian="normal" style:font-name-complex="Courier New2" style:font-size-complex="12pt" style:font-style-complex="normal" style:font-weight-complex="normal"/>
    </style:style>
    <style:style style:name="T367"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68"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69"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70"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71"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7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85b43d"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7d0ac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8397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54d89c"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45c1e9"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0b11"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8ce4a"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22aa5"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f0b11"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e58862"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c72e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7870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b443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31bc6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1ad65"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67034"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a293e" style:letter-kerning="true" fo:background-color="#ffffff"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bf3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54c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afc5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5093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d13c7"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719d2"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67034"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8dea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b7b77"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9e651"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2f0eb"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826a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dfb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5271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e2ba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2105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a7a6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7cc5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5f54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f1bb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6fc2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0186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0b6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f767d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6966c"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a293e"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377b8" style:letter-kerning="true" fo:background-color="#ffffff"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f2f2d"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6c04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bold"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99c238"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5710b"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3b0a5"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ba874"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4b10e4"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46a4a"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b1028"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ba874"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8ba874"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style:font-name-asian="Courier New2" style:language-asian="zh" style:country-asian="CN" style:font-name-complex="Arial" style:language-complex="hi" style:country-complex="IN"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cf4851" style:font-name-asian="Courier New2" style:language-asian="zh" style:country-asian="CN" style:font-name-complex="Arial" style:language-complex="hi" style:country-complex="IN"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44dce9" style:letter-kerning="true" fo:background-color="transparent" loext:char-shading-value="0" style:font-name-asian="Courier New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387c47" style:letter-kerning="true" fo:background-color="transparent" loext:char-shading-value="0" style:font-name-asian="Courier New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390034" style:letter-kerning="true" fo:background-color="transparent" loext:char-shading-value="0" style:font-name-asian="Courier New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cf4851" style:letter-kerning="true" fo:background-color="transparent" loext:char-shading-value="0" style:font-name-asian="Courier New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46daa6" style:letter-kerning="true" fo:background-color="transparent" loext:char-shading-value="0" style:font-name-asian="Courier New2"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38969fa" style:letter-kerning="true" fo:background-color="transparent" loext:char-shading-value="0" style:font-name-asian="CourierNewPS-BoldMT"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3b88be6" style:letter-kerning="true" fo:background-color="transparent" loext:char-shading-value="0" style:font-name-asian="CourierNewPS-BoldMT"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3bbc96a" style:letter-kerning="true" fo:background-color="transparent" loext:char-shading-value="0" style:font-name-asian="CourierNewPS-BoldMT"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style:font-name="Arial" fo:font-size="12pt" fo:letter-spacing="normal" fo:font-style="normal" fo:font-weight="normal" style:font-size-asian="12pt" style:font-size-complex="12pt"/>
    </style:style>
    <style:style style:name="T497"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98"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99"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1"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3"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4"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5"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506"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07"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08" style:family="text">
      <style:text-properties fo:font-variant="normal" fo:text-transform="none" fo:color="#000000" style:font-name="Arial" fo:letter-spacing="normal" style:font-name-asian="Times New Roman"/>
    </style:style>
    <style:style style:name="T509" style:family="text">
      <style:text-properties fo:font-variant="normal" fo:text-transform="none" fo:color="#000000" style:font-name="Arial" fo:letter-spacing="normal" officeooo:rsid="0242ed62" style:font-name-asian="Times New Roman"/>
    </style:style>
    <style:style style:name="T510" style:family="text">
      <style:text-properties fo:font-variant="normal" fo:text-transform="none" fo:color="#000000" style:font-name="Arial" fo:letter-spacing="normal" officeooo:rsid="023b0624" style:font-name-asian="Times New Roman"/>
    </style:style>
    <style:style style:name="T511" style:family="text">
      <style:text-properties fo:font-variant="normal" fo:text-transform="none" fo:color="#000000" fo:letter-spacing="normal" fo:font-style="normal" fo:font-weight="normal"/>
    </style:style>
    <style:style style:name="T512" style:family="text">
      <style:text-properties fo:font-variant="normal" fo:text-transform="none" fo:color="#000000" fo:letter-spacing="normal" fo:font-style="normal" fo:font-weight="normal" officeooo:rsid="04059cc2"/>
    </style:style>
    <style:style style:name="T513" style:family="text">
      <style:text-properties fo:font-variant="normal" fo:text-transform="none" fo:color="#000000" fo:letter-spacing="normal" fo:font-style="normal" fo:font-weight="normal" officeooo:rsid="02959925"/>
    </style:style>
    <style:style style:name="T514" style:family="text">
      <style:text-properties fo:font-variant="normal" fo:text-transform="none" fo:color="#000000" fo:letter-spacing="normal" fo:font-style="normal" fo:font-weight="normal" officeooo:rsid="02dcecc3"/>
    </style:style>
    <style:style style:name="T515"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16"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17" style:family="text">
      <style:text-properties fo:font-variant="normal" fo:text-transform="none" fo:color="#000000" fo:letter-spacing="normal" fo:font-style="normal" fo:font-weight="normal" officeooo:rsid="0291e1d7"/>
    </style:style>
    <style:style style:name="T518" style:family="text">
      <style:text-properties fo:font-variant="normal" fo:text-transform="none" fo:color="#000000" fo:letter-spacing="normal" fo:font-style="normal" fo:font-weight="normal" officeooo:rsid="0454d89c"/>
    </style:style>
    <style:style style:name="T519" style:family="text">
      <style:text-properties fo:font-variant="normal" fo:text-transform="none" fo:color="#000000" fo:letter-spacing="normal" fo:font-style="normal" officeooo:rsid="025dfe50" style:font-weight-asian="bold" style:font-name-complex="GeoSlab703 Lt BT" style:font-weight-complex="bold"/>
    </style:style>
    <style:style style:name="T520" style:family="text">
      <style:text-properties fo:font-variant="normal" fo:text-transform="none" fo:color="#000000" fo:letter-spacing="normal" fo:font-style="normal" officeooo:rsid="0260d2ab" style:font-weight-asian="bold" style:font-name-complex="GeoSlab703 Lt BT" style:font-weight-complex="bold"/>
    </style:style>
    <style:style style:name="T521" style:family="text">
      <style:text-properties fo:font-variant="normal" fo:text-transform="none" fo:color="#000000" fo:letter-spacing="normal" fo:font-style="normal" officeooo:rsid="03e6b4c3" style:font-weight-asian="bold" style:font-name-complex="GeoSlab703 Lt BT" style:font-weight-complex="bold"/>
    </style:style>
    <style:style style:name="T52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2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24"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25"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26"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527"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8"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9"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0" style:family="text">
      <style:text-properties fo:font-variant="normal" fo:text-transform="none" fo:color="#000000" fo:letter-spacing="normal" fo:language="pt" fo:country="BR" fo:font-style="normal" fo:font-weight="normal" officeooo:rsid="0454d89c"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1"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32"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33"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4"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5"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6" style:family="text">
      <style:text-properties fo:font-variant="normal" fo:text-transform="none" fo:color="#000000" fo:letter-spacing="normal" fo:language="pt" fo:country="BR" fo:font-style="normal" fo:font-weight="bold" officeooo:rsid="049c552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37" style:family="text">
      <style:text-properties fo:font-variant="normal" fo:text-transform="none" fo:color="#000000" fo:letter-spacing="normal" style:font-name-asian="Times New Roman"/>
    </style:style>
    <style:style style:name="T538" style:family="text">
      <style:text-properties fo:font-variant="normal" fo:text-transform="none" fo:color="#000000" fo:letter-spacing="normal" officeooo:rsid="025ef033" style:font-name-asian="Times New Roman"/>
    </style:style>
    <style:style style:name="T539" style:family="text">
      <style:text-properties fo:font-variant="normal" fo:text-transform="none" fo:color="#000000" fo:letter-spacing="normal" officeooo:rsid="04299fae" style:font-name-asian="Times New Roman"/>
    </style:style>
    <style:style style:name="T540" style:family="text">
      <style:text-properties fo:font-variant="normal" fo:text-transform="none" fo:color="#000000" fo:letter-spacing="normal" officeooo:rsid="0337d6e2" style:font-name-asian="Times New Roman"/>
    </style:style>
    <style:style style:name="T541" style:family="text">
      <style:text-properties fo:font-variant="normal" fo:text-transform="none" fo:color="#000000" fo:letter-spacing="normal" officeooo:rsid="023e78d0" style:font-name-asian="Times New Roman"/>
    </style:style>
    <style:style style:name="T542"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43"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4"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5"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546"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47"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48"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49"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50"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551" style:family="text">
      <style:text-properties fo:font-variant="normal" fo:text-transform="none" fo:letter-spacing="normal" fo:font-style="normal"/>
    </style:style>
    <style:style style:name="T552" style:family="text">
      <style:text-properties fo:font-variant="normal" fo:text-transform="none" fo:letter-spacing="normal" fo:font-style="normal" officeooo:rsid="0255b9e7"/>
    </style:style>
    <style:style style:name="T553" style:family="text">
      <style:text-properties fo:font-variant="normal" fo:text-transform="none" fo:letter-spacing="normal" fo:font-style="normal" officeooo:rsid="0257fb08"/>
    </style:style>
    <style:style style:name="T554" style:family="text">
      <style:text-properties fo:font-variant="normal" fo:text-transform="none" fo:letter-spacing="normal" fo:font-style="normal" officeooo:rsid="02596240"/>
    </style:style>
    <style:style style:name="T555" style:family="text">
      <style:text-properties fo:font-variant="normal" fo:text-transform="none" fo:letter-spacing="normal" fo:font-style="normal" officeooo:rsid="025dfe50"/>
    </style:style>
    <style:style style:name="T556" style:family="text">
      <style:text-properties fo:font-variant="normal" fo:text-transform="none" fo:letter-spacing="normal" fo:font-style="normal" officeooo:rsid="0260d2ab"/>
    </style:style>
    <style:style style:name="T557" style:family="text">
      <style:text-properties fo:font-variant="normal" fo:text-transform="none" fo:letter-spacing="normal" fo:font-style="normal" officeooo:rsid="02c5673d"/>
    </style:style>
    <style:style style:name="T558" style:family="text">
      <style:text-properties fo:font-variant="normal" fo:text-transform="none" fo:letter-spacing="normal" fo:font-style="normal" officeooo:rsid="02d5153a"/>
    </style:style>
    <style:style style:name="T559" style:family="text">
      <style:text-properties fo:font-variant="normal" fo:text-transform="none" fo:letter-spacing="normal" fo:font-style="normal" officeooo:rsid="03e6b4c3"/>
    </style:style>
    <style:style style:name="T560" style:family="text">
      <style:text-properties fo:font-variant="normal" fo:text-transform="none" fo:letter-spacing="normal" fo:font-style="normal" officeooo:rsid="03e8729e"/>
    </style:style>
    <style:style style:name="T561" style:family="text">
      <style:text-properties fo:font-variant="normal" fo:text-transform="none" fo:letter-spacing="normal" fo:font-style="normal" fo:font-weight="normal"/>
    </style:style>
    <style:style style:name="T562" style:family="text">
      <style:text-properties fo:font-variant="normal" fo:text-transform="none" fo:letter-spacing="normal" fo:font-style="normal" officeooo:rsid="0451b60d"/>
    </style:style>
    <style:style style:name="T563" style:family="text">
      <style:text-properties fo:font-variant="normal" fo:text-transform="none" fo:letter-spacing="normal" fo:font-weight="normal" officeooo:rsid="0266e56f"/>
    </style:style>
    <style:style style:name="T564" style:family="text">
      <style:text-properties fo:font-variant="normal" fo:text-transform="none" fo:letter-spacing="normal" fo:font-weight="normal" officeooo:rsid="003329cc"/>
    </style:style>
    <style:style style:name="T565" style:family="text">
      <style:text-properties fo:font-variant="normal" fo:text-transform="none" fo:letter-spacing="normal" fo:font-weight="normal" officeooo:rsid="026ab95a"/>
    </style:style>
    <style:style style:name="T566" style:family="text">
      <style:text-properties fo:font-variant="normal" fo:text-transform="none" fo:letter-spacing="normal" fo:font-weight="normal" officeooo:rsid="03849172"/>
    </style:style>
    <style:style style:name="T56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6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69"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7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7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cc34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56c0e1"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570f3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b31c69"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e38ae2"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5ba048"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46a4a"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7aae1"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font-name="Arial" fo:letter-spacing="normal" fo:font-style="normal" style:font-size-complex="12pt"/>
    </style:style>
    <style:style style:name="T587" style:family="text">
      <style:text-properties fo:font-variant="normal" fo:text-transform="none" style:font-name="Arial" fo:letter-spacing="normal" fo:font-style="normal" officeooo:rsid="01e173cb" style:font-size-complex="12pt"/>
    </style:style>
    <style:style style:name="T588" style:family="text">
      <style:text-properties fo:font-variant="normal" fo:text-transform="none" style:font-name="Arial" fo:letter-spacing="normal" fo:font-style="normal" officeooo:rsid="02de67d3" style:font-size-complex="12pt"/>
    </style:style>
    <style:style style:name="T589" style:family="text">
      <style:text-properties fo:font-variant="normal" fo:text-transform="none" style:font-name="Arial" fo:letter-spacing="normal" fo:font-style="normal" officeooo:rsid="032dc1f9" style:font-size-complex="12pt"/>
    </style:style>
    <style:style style:name="T590" style:family="text">
      <style:text-properties fo:font-variant="normal" fo:text-transform="none" style:font-name="Arial" fo:letter-spacing="normal" fo:font-style="normal" officeooo:rsid="0385a3fa" style:font-size-complex="12pt"/>
    </style:style>
    <style:style style:name="T591" style:family="text">
      <style:text-properties fo:font-variant="normal" fo:text-transform="non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92"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3"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4"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5"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6"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7"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8"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9" style:family="text">
      <style:text-properties fo:font-variant="normal" fo:text-transform="none" fo:font-size="12pt" fo:letter-spacing="normal" fo:language="pt" fo:country="BR" fo:font-style="normal" fo:font-weight="normal"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0"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1"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2"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3"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4"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05" style:family="text">
      <style:text-properties fo:font-variant="normal" fo:text-transform="none" fo:color="#ff3333"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6" style:family="text">
      <style:text-properties fo:font-variant="normal" fo:text-transform="none" fo:color="#ff3333" style:font-name="Arial" fo:font-size="12pt" fo:letter-spacing="normal"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7" style:family="text">
      <style:text-properties fo:background-color="#ffffff" loext:char-shading-value="0"/>
    </style:style>
    <style:style style:name="T608" style:family="text">
      <style:text-properties officeooo:rsid="002186ea" fo:background-color="#ffffff" loext:char-shading-value="0"/>
    </style:style>
    <style:style style:name="T609" style:family="text">
      <style:text-properties fo:background-color="#ffffff" loext:char-shading-value="0" style:font-name-asian="Lucida Sans Unicode1" style:language-asian="pt" style:country-asian="BR" style:font-name-complex="Arial" style:language-complex="pt" style:country-complex="BR" style:font-weight-complex="normal"/>
    </style:style>
    <style:style style:name="T610" style:family="text">
      <style:text-properties officeooo:rsid="032b744c" fo:background-color="#ffffff" loext:char-shading-value="0" style:font-name-asian="Lucida Sans Unicode1" style:language-asian="pt" style:country-asian="BR" style:font-name-complex="Arial" style:language-complex="pt" style:country-complex="BR" style:font-weight-complex="normal"/>
    </style:style>
    <style:style style:name="T611" style:family="text">
      <style:text-properties officeooo:rsid="024943f2" fo:background-color="#ffffff" loext:char-shading-value="0" style:font-name-asian="Lucida Sans Unicode1" style:language-asian="pt" style:country-asian="BR" style:font-name-complex="Arial" style:language-complex="pt" style:country-complex="BR" style:font-weight-complex="normal"/>
    </style:style>
    <style:style style:name="T612" style:family="text">
      <style:text-properties officeooo:rsid="02641819" fo:background-color="#ffffff" loext:char-shading-value="0" style:font-name-asian="Lucida Sans Unicode1" style:language-asian="pt" style:country-asian="BR" style:font-name-complex="Arial" style:language-complex="pt" style:country-complex="BR" style:font-weight-complex="normal"/>
    </style:style>
    <style:style style:name="T613" style:family="text">
      <style:text-properties officeooo:rsid="03252c37" fo:background-color="#ffffff" loext:char-shading-value="0"/>
    </style:style>
    <style:style style:name="T614" style:family="text">
      <style:text-properties officeooo:rsid="011fc52c" fo:background-color="#ffffff" loext:char-shading-value="0"/>
    </style:style>
    <style:style style:name="T615" style:family="text">
      <style:text-properties officeooo:rsid="032e0ab1" fo:background-color="#ffffff" loext:char-shading-value="0"/>
    </style:style>
    <style:style style:name="T616" style:family="text">
      <style:text-properties officeooo:rsid="002f2f2d" fo:background-color="#ffffff" loext:char-shading-value="0"/>
    </style:style>
    <style:style style:name="T617" style:family="text">
      <style:text-properties officeooo:rsid="0016a9b4" fo:background-color="#ffffff" loext:char-shading-value="0"/>
    </style:style>
    <style:style style:name="T618" style:family="text">
      <style:text-properties fo:color="#000000"/>
    </style:style>
    <style:style style:name="T619" style:family="text">
      <style:text-properties fo:color="#000000" style:font-name="Arial"/>
    </style:style>
    <style:style style:name="T620"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21"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22"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23"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24"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25" style:family="text">
      <style:text-properties fo:color="#000000" style:font-name="Arial" fo:font-size="12pt" fo:language="pt" fo:country="BR" fo:font-weight="bold" fo:background-color="transparent" loext:char-shading-value="0" style:font-name-asian="Lucida Sans Unicode1" style:font-size-asian="12pt" style:language-asian="pt" style:country-asian="BR" style:font-weight-asian="bold" style:font-name-complex="Arial" style:font-size-complex="12pt" style:language-complex="pt" style:country-complex="BR" style:font-weight-complex="bold"/>
    </style:style>
    <style:style style:name="T626"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27"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28"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629" style:family="text">
      <style:text-properties fo:color="#000000" style:font-name="Arial" fo:font-size="12pt" fo:language="pt" fo:country="BR" fo:font-weight="normal" officeooo:rsid="031e78fa" fo:background-color="#ffffff" loext:char-shading-value="0" style:font-name-asian="Courier New2" style:font-size-asian="12pt" style:language-asian="zxx" style:country-asian="none" style:font-weight-asian="normal" style:font-name-complex="Arial" style:font-size-complex="12pt" style:language-complex="ar" style:country-complex="SA" style:font-weight-complex="bold"/>
    </style:style>
    <style:style style:name="T630"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31"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32"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33" style:family="text">
      <style:text-properties fo:color="#000000" style:font-name="Arial" fo:font-size="12pt" fo:language="pt" fo:country="BR" fo:font-style="normal" fo:font-weight="normal" officeooo:rsid="0398555f"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4" style:family="text">
      <style:text-properties fo:color="#000000" style:font-name="Arial" fo:font-size="12pt" fo:language="pt" fo:country="BR" fo:font-style="normal" fo:font-weight="normal" officeooo:rsid="024eaaf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5" style:family="text">
      <style:text-properties fo:color="#000000" style:font-name="Arial" fo:font-size="12pt" fo:language="pt" fo:country="BR" fo:font-style="normal" fo:font-weight="normal" officeooo:rsid="0100693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6"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7" style:family="text">
      <style:text-properties fo:color="#000000" style:font-name="Arial" fo:font-size="12pt" fo:language="pt" fo:country="BR" fo:font-style="normal" officeooo:rsid="0398555f"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38"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639" style:family="text">
      <style:text-properties fo:color="#00000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40"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41" style:family="text">
      <style:text-properties fo:color="#000000" style:font-name="Arial" fo:font-size="12pt"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42" style:family="text">
      <style:text-properties fo:color="#000000"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43" style:family="text">
      <style:text-properties fo:color="#000000" style:font-name="Arial" fo:font-size="12pt" fo:language="pt" fo:country="BR" officeooo:rsid="02723456"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44" style:family="text">
      <style:text-properties fo:color="#000000" style:font-name="Arial" fo:font-size="12pt" fo:language="pt" fo:country="BR" officeooo:rsid="03116842"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45" style:family="text">
      <style:text-properties fo:color="#000000"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646" style:family="text">
      <style:text-properties fo:color="#000000" style:font-name="Arial" fo:font-size="12pt" fo:language="pt" fo:country="BR" officeooo:rsid="0382615b" fo:background-color="#ffffff" loext:char-shading-value="0" style:font-name-asian="Times New Roman" style:font-size-asian="12pt" style:language-asian="zxx" style:country-asian="none" style:font-name-complex="Arial" style:font-size-complex="12pt" style:language-complex="ar" style:country-complex="SA"/>
    </style:style>
    <style:style style:name="T647" style:family="text">
      <style:text-properties fo:color="#000000" style:font-name="Arial" fo:font-size="12pt" fo:language="pt" fo:country="BR" officeooo:rsid="038e8ede" fo:background-color="#ffffff" loext:char-shading-value="0" style:font-name-asian="Times New Roman" style:font-size-asian="12pt" style:language-asian="zxx" style:country-asian="none" style:font-name-complex="Arial" style:font-size-complex="12pt" style:language-complex="ar" style:country-complex="SA"/>
    </style:style>
    <style:style style:name="T648" style:family="text">
      <style:text-properties fo:color="#000000" style:font-name="Arial" fo:font-size="12pt" fo:language="pt" fo:country="BR" fo:background-color="#ffffff" loext:char-shading-value="0" style:font-name-asian="Courier New1" style:font-size-asian="12pt" style:font-name-complex="Arial" style:font-size-complex="12pt" style:language-complex="zxx" style:country-complex="none"/>
    </style:style>
    <style:style style:name="T649"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50" style:family="text">
      <style:text-properties fo:color="#000000" style:font-name="Arial" fo:font-size="12pt" fo:language="pt" fo:country="BR" style:text-underline-style="none" fo:font-weight="normal" officeooo:rsid="0298bd9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51" style:family="text">
      <style:text-properties fo:color="#000000" style:font-name="Arial" fo:font-size="12pt" fo:language="pt" fo:country="BR" style:text-underline-style="none" fo:font-weight="normal" officeooo:rsid="0298bd9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52"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53" style:family="text">
      <style:text-properties fo:color="#000000" style:font-name="Arial" fo:font-size="12pt" fo:language="pt" fo:country="BR" style:text-underline-style="none" fo:font-weight="normal" officeooo:rsid="0033a148"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54"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5" style:family="text">
      <style:text-properties fo:color="#000000" style:font-name="Arial" fo:font-size="12pt" fo:language="pt" fo:country="BR" style:text-underline-style="none" fo:font-weight="normal" officeooo:rsid="0298bd90"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6"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57"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58"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59" style:family="text">
      <style:text-properties fo:color="#000000" style:font-name="Arial" fo:font-size="12pt" style:font-size-asian="12pt" style:font-name-complex="Arial" style:font-size-complex="12pt"/>
    </style:style>
    <style:style style:name="T660" style:family="text">
      <style:text-properties fo:color="#000000" style:font-name="Arial" fo:font-size="12pt" officeooo:rsid="02c00bc0" style:font-size-asian="12pt" style:font-name-complex="Arial" style:font-size-complex="12pt"/>
    </style:style>
    <style:style style:name="T661" style:family="text">
      <style:text-properties fo:color="#000000" style:font-name="Arial" fo:font-size="12pt" officeooo:rsid="02409f6b" style:font-size-asian="12pt" style:font-size-complex="12pt"/>
    </style:style>
    <style:style style:name="T662" style:family="text">
      <style:text-properties fo:color="#000000" style:font-name="Arial" fo:font-size="12pt" officeooo:rsid="0298bd90" style:font-size-asian="12pt" style:font-size-complex="12pt"/>
    </style:style>
    <style:style style:name="T663" style:family="text">
      <style:text-properties fo:color="#000000" style:font-name="Arial" fo:font-size="12pt" fo:background-color="transparent" loext:char-shading-value="0" style:font-name-asian="Arial Narrow" style:font-size-asian="12pt" style:font-name-complex="Arial" style:font-size-complex="12pt"/>
    </style:style>
    <style:style style:name="T664" style:family="text">
      <style:text-properties fo:color="#000000" style:font-name="Arial" fo:font-size="12pt" officeooo:rsid="03fb1028" fo:background-color="transparent" loext:char-shading-value="0" style:font-name-asian="Arial Narrow" style:font-size-asian="12pt" style:font-name-complex="Arial" style:font-size-complex="12pt"/>
    </style:style>
    <style:style style:name="T665" style:family="text">
      <style:text-properties fo:color="#000000" style:font-name="Arial" fo:font-size="12pt" fo:font-weight="normal" style:font-name-asian="Courier New2" style:font-size-asian="12pt" style:font-weight-asian="normal" style:font-name-complex="Arial" style:font-size-complex="12pt" style:font-weight-complex="bold"/>
    </style:style>
    <style:style style:name="T666"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67"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668"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669"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70"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71" style:family="text">
      <style:text-properties fo:color="#000000" style:font-name="Arial" style:font-name-complex="Arial"/>
    </style:style>
    <style:style style:name="T672" style:family="text">
      <style:text-properties fo:color="#000000" style:font-name="Arial" style:font-name-complex="Arial" style:font-weight-complex="bold"/>
    </style:style>
    <style:style style:name="T673" style:family="text">
      <style:text-properties fo:color="#000000" style:font-name="Arial" officeooo:rsid="01482f71" style:font-name-complex="Arial"/>
    </style:style>
    <style:style style:name="T674" style:family="text">
      <style:text-properties fo:color="#000000" style:font-name="Arial" officeooo:rsid="01d915d6" style:font-name-complex="Arial"/>
    </style:style>
    <style:style style:name="T675" style:family="text">
      <style:text-properties fo:color="#000000" style:font-name="Arial" officeooo:rsid="005929e7" style:font-name-complex="Arial"/>
    </style:style>
    <style:style style:name="T676" style:family="text">
      <style:text-properties fo:color="#000000" style:font-name="Arial" officeooo:rsid="03730311" style:font-name-complex="Arial"/>
    </style:style>
    <style:style style:name="T677" style:family="text">
      <style:text-properties fo:color="#000000" style:font-name="Arial" officeooo:rsid="029a81e6" style:font-name-complex="Arial"/>
    </style:style>
    <style:style style:name="T678" style:family="text">
      <style:text-properties fo:color="#000000" style:font-name="Arial" officeooo:rsid="038f7e7b" style:font-name-complex="Arial"/>
    </style:style>
    <style:style style:name="T679" style:family="text">
      <style:text-properties fo:color="#000000" style:font-name="Arial" officeooo:rsid="0091449b" style:font-name-complex="Arial"/>
    </style:style>
    <style:style style:name="T680" style:family="text">
      <style:text-properties fo:color="#000000" style:font-name="Arial" officeooo:rsid="0391266c" style:font-name-complex="Arial"/>
    </style:style>
    <style:style style:name="T681" style:family="text">
      <style:text-properties fo:color="#000000" style:font-name="Arial" fo:background-color="transparent" loext:char-shading-value="0" style:font-name-complex="Arial"/>
    </style:style>
    <style:style style:name="T682" style:family="text">
      <style:text-properties fo:color="#000000" style:font-name="Arial" officeooo:rsid="005929e7" fo:background-color="transparent" loext:char-shading-value="0" style:font-name-complex="Arial"/>
    </style:style>
    <style:style style:name="T683" style:family="text">
      <style:text-properties fo:color="#000000" style:font-name="Arial" officeooo:rsid="02fa1880" fo:background-color="transparent" loext:char-shading-value="0" style:font-name-complex="Arial"/>
    </style:style>
    <style:style style:name="T684" style:family="text">
      <style:text-properties fo:color="#000000" style:font-name="Arial" officeooo:rsid="037a7129" fo:background-color="transparent" loext:char-shading-value="0" style:font-name-complex="Arial"/>
    </style:style>
    <style:style style:name="T685" style:family="text">
      <style:text-properties fo:color="#000000" style:font-name="Arial" officeooo:rsid="02fb6163" fo:background-color="transparent" loext:char-shading-value="0" style:font-name-complex="Arial"/>
    </style:style>
    <style:style style:name="T686" style:family="text">
      <style:text-properties fo:color="#000000" style:font-name="Arial" officeooo:rsid="00321a8b" fo:background-color="transparent" loext:char-shading-value="0" style:font-name-complex="Arial"/>
    </style:style>
    <style:style style:name="T687" style:family="text">
      <style:text-properties fo:color="#000000" style:font-name="Arial" fo:background-color="transparent" loext:char-shading-value="0" style:font-name-asian="CourierNewPSMT" style:font-name-complex="Arial"/>
    </style:style>
    <style:style style:name="T688" style:family="text">
      <style:text-properties fo:color="#000000" style:font-name="Arial" fo:background-color="transparent" loext:char-shading-value="0" style:language-asian="zxx" style:country-asian="none" style:font-name-complex="Arial"/>
    </style:style>
    <style:style style:name="T689" style:family="text">
      <style:text-properties fo:color="#000000" style:font-name="Arial" officeooo:rsid="02c6fc23" fo:background-color="transparent" loext:char-shading-value="0" style:language-asian="zxx" style:country-asian="none" style:font-name-complex="Arial"/>
    </style:style>
    <style:style style:name="T690" style:family="text">
      <style:text-properties fo:color="#000000" style:font-name="Arial" officeooo:rsid="01601865" fo:background-color="transparent" loext:char-shading-value="0" style:language-asian="zxx" style:country-asian="none" style:font-name-complex="Arial"/>
    </style:style>
    <style:style style:name="T691" style:family="text">
      <style:text-properties fo:color="#000000" style:font-name="Arial" officeooo:rsid="02ba0b66" fo:background-color="transparent" loext:char-shading-value="0" style:language-asian="zxx" style:country-asian="none" style:font-name-complex="Arial"/>
    </style:style>
    <style:style style:name="T692" style:family="text">
      <style:text-properties fo:color="#000000" style:font-name="Arial" fo:background-color="transparent" loext:char-shading-value="0" style:font-name-asian="Lucida Sans Unicode1" style:font-name-complex="Arial" style:language-complex="ar" style:country-complex="SA"/>
    </style:style>
    <style:style style:name="T693" style:family="text">
      <style:text-properties fo:color="#000000" style:font-name="Arial" fo:font-weight="bold" style:font-name-asian="Arial Narrow" style:font-weight-asian="bold" style:font-name-complex="Arial" style:font-weight-complex="bold"/>
    </style:style>
    <style:style style:name="T694" style:family="text">
      <style:text-properties fo:color="#000000" style:font-name="Arial" fo:font-weight="bold" officeooo:rsid="01482f71" style:font-name-asian="Arial Narrow" style:font-weight-asian="bold" style:font-name-complex="Arial" style:font-weight-complex="bold"/>
    </style:style>
    <style:style style:name="T695" style:family="text">
      <style:text-properties fo:color="#000000" style:font-name="Arial" fo:font-weight="bold" style:font-name-asian="CourierNewPS-BoldMT" style:font-weight-asian="bold" style:font-name-complex="Arial" style:font-weight-complex="bold"/>
    </style:style>
    <style:style style:name="T696" style:family="text">
      <style:text-properties fo:color="#000000" style:font-name="Arial" fo:font-weight="bold" fo:background-color="#ffffff" loext:char-shading-value="0" style:font-name-asian="GeoSlab703 Lt BT" style:font-weight-asian="bold" style:font-name-complex="Arial" style:font-weight-complex="bold"/>
    </style:style>
    <style:style style:name="T697" style:family="text">
      <style:text-properties fo:color="#000000" style:font-name="Arial" fo:font-weight="bold" officeooo:rsid="0035fa29" fo:background-color="#ffffff" loext:char-shading-value="0" style:font-name-asian="GeoSlab703 Lt BT" style:font-weight-asian="bold" style:font-name-complex="Arial" style:font-weight-complex="bold"/>
    </style:style>
    <style:style style:name="T698" style:family="text">
      <style:text-properties fo:color="#000000" style:font-name="Arial" style:font-name-asian="Lucida Sans Unicode1" style:font-name-complex="Arial" style:language-complex="ar" style:country-complex="SA"/>
    </style:style>
    <style:style style:name="T699" style:family="text">
      <style:text-properties fo:color="#000000" style:font-name="Arial" fo:background-color="#ffffff" loext:char-shading-value="0" style:font-name-complex="Arial"/>
    </style:style>
    <style:style style:name="T700" style:family="text">
      <style:text-properties fo:color="#000000" style:font-name="Arial" officeooo:rsid="036eb597" fo:background-color="#ffffff" loext:char-shading-value="0" style:font-name-complex="Arial"/>
    </style:style>
    <style:style style:name="T701" style:family="text">
      <style:text-properties fo:color="#000000" style:font-name="Arial" fo:background-color="#ffffff" loext:char-shading-value="0" style:language-asian="pt" style:country-asian="BR" style:font-name-complex="Arial" style:language-complex="pt" style:country-complex="BR"/>
    </style:style>
    <style:style style:name="T702" style:family="text">
      <style:text-properties fo:color="#000000" style:font-name="Arial" style:font-name-asian="GeoSlab703 Lt BT" style:font-name-complex="Arial"/>
    </style:style>
    <style:style style:name="T703" style:family="text">
      <style:text-properties fo:color="#000000" style:font-name="Arial" officeooo:rsid="00315c25" style:font-name-asian="GeoSlab703 Lt BT" style:font-name-complex="Arial"/>
    </style:style>
    <style:style style:name="T70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0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6" style:family="text">
      <style:text-properties fo:color="#000000" fo:font-size="12pt" fo:language="pt" fo:country="BR" style:text-underline-style="none" fo:font-weight="normal" officeooo:rsid="001e668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07" style:family="text">
      <style:text-properties fo:color="#000000" fo:font-size="12pt" fo:language="pt" fo:country="BR" style:text-underline-style="none" fo:font-weight="normal" officeooo:rsid="014fcbd8"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08" style:family="text">
      <style:text-properties fo:color="#000000" fo:font-size="12pt" fo:language="pt" fo:country="BR" style:text-underline-style="none" fo:font-weight="normal" officeooo:rsid="001ce1b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09"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10"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11"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12" style:family="text">
      <style:text-properties fo:color="#000000" fo:font-size="12pt" fo:language="pt" fo:country="BR" fo:font-style="normal" style:text-underline-style="none" fo:font-weight="normal" officeooo:rsid="028ba874"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3" style:family="text">
      <style:text-properties fo:color="#000000" fo:font-size="12pt" fo:language="pt" fo:country="BR" fo:font-style="normal" style:text-underline-style="none" fo:font-weight="bold" officeooo:rsid="028ba874"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714" style:family="text">
      <style:text-properties fo:color="#000000" fo:font-size="12pt" fo:language="pt" fo:country="BR" fo:font-style="normal" style:text-underline-style="none" fo:font-weight="bold" style:letter-kerning="true"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715" style:family="text">
      <style:text-properties fo:color="#000000" fo:font-size="12pt" fo:language="pt" fo:country="BR" fo:font-style="normal" style:text-underline-style="none" fo:font-weight="bold" officeooo:rsid="001c7e85" style:letter-kerning="true"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716" style:family="text">
      <style:text-properties fo:color="#000000" fo:font-size="12pt" fo:language="pt" fo:country="BR" fo:font-style="normal" fo:font-weight="bold" style:letter-kerning="true" fo:background-color="transparent" loext:char-shading-value="0" style:font-name-asian="ArialMT1" style:font-size-asian="12pt" style:font-style-asian="normal" style:font-weight-asian="bold" style:font-name-complex="ArialMT1" style:font-size-complex="12pt" style:font-style-complex="normal" style:font-weight-complex="bold"/>
    </style:style>
    <style:style style:name="T717" style:family="text">
      <style:text-properties fo:color="#000000" fo:font-size="12pt" fo:language="pt" fo:country="BR" fo:font-style="normal" fo:font-weight="bold" officeooo:rsid="0121ad65" style:letter-kerning="true" fo:background-color="transparent" loext:char-shading-value="0" style:font-name-asian="ArialMT1" style:font-size-asian="12pt" style:font-style-asian="normal" style:font-weight-asian="bold" style:font-name-complex="ArialMT1" style:font-size-complex="12pt" style:font-style-complex="normal" style:font-weight-complex="bold"/>
    </style:style>
    <style:style style:name="T718"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719" style:family="text">
      <style:text-properties fo:color="#000000" fo:font-size="12pt" fo:language="pt" fo:country="BR" fo:font-weight="normal" style:letter-kerning="true"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720" style:family="text">
      <style:text-properties fo:color="#000000" fo:font-size="12pt" fo:language="pt" fo:country="BR" fo:font-weight="normal" officeooo:rsid="028ba874" style:letter-kerning="true"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721"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722" style:family="text">
      <style:text-properties fo:color="#000000" fo:font-size="12pt" fo:language="pt" fo:country="BR" officeooo:rsid="034ae574" style:letter-kerning="true" style:font-name-asian="Arial Narrow" style:font-size-asian="12pt" style:language-asian="zh" style:country-asian="CN" style:font-name-complex="Arial" style:font-size-complex="12pt" style:language-complex="ar" style:country-complex="SA"/>
    </style:style>
    <style:style style:name="T723"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24"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25"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26"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27" style:family="text">
      <style:text-properties fo:color="#000000" fo:font-size="12pt" fo:letter-spacing="-0.011cm" fo:language="pt" fo:country="BR" fo:font-style="normal" fo:font-weight="normal" officeooo:rsid="0454d89c"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28" style:family="text">
      <style:text-properties fo:color="#000000" fo:font-size="12pt" style:font-name-asian="Arial Narrow" style:font-name-complex="Arial"/>
    </style:style>
    <style:style style:name="T729" style:family="text">
      <style:text-properties fo:color="#000000" fo:font-size="12pt" officeooo:rsid="001c7e85" style:font-name-asian="Arial Narrow" style:font-name-complex="Arial"/>
    </style:style>
    <style:style style:name="T730" style:family="text">
      <style:text-properties fo:color="#000000" fo:font-size="12pt" officeooo:rsid="001ce1bf" style:font-name-asian="Arial Narrow" style:font-name-complex="Arial"/>
    </style:style>
    <style:style style:name="T731" style:family="text">
      <style:text-properties fo:color="#000000" fo:font-size="12pt" officeooo:rsid="001e668f" style:font-name-asian="Arial Narrow" style:font-name-complex="Arial"/>
    </style:style>
    <style:style style:name="T732" style:family="text">
      <style:text-properties fo:color="#000000" fo:font-size="12pt" officeooo:rsid="00204740" style:font-name-asian="Arial Narrow" style:font-name-complex="Arial"/>
    </style:style>
    <style:style style:name="T733" style:family="text">
      <style:text-properties fo:color="#000000" fo:font-size="12pt" officeooo:rsid="0044b829" style:font-name-asian="Arial Narrow" style:font-name-complex="Arial"/>
    </style:style>
    <style:style style:name="T734" style:family="text">
      <style:text-properties fo:color="#000000" fo:font-size="12pt" officeooo:rsid="014eb375" style:font-name-asian="Arial Narrow" style:font-name-complex="Arial"/>
    </style:style>
    <style:style style:name="T735" style:family="text">
      <style:text-properties fo:color="#000000" fo:font-size="12pt" officeooo:rsid="00232c98" style:font-name-asian="Arial Narrow" style:font-name-complex="Arial"/>
    </style:style>
    <style:style style:name="T736" style:family="text">
      <style:text-properties fo:color="#000000" fo:font-size="12pt" fo:font-weight="bold" style:font-weight-asian="bold" style:font-weight-complex="bold"/>
    </style:style>
    <style:style style:name="T737" style:family="text">
      <style:text-properties fo:color="#000000" fo:font-weight="bold" style:font-weight-asian="bold" style:font-name-complex="Arial5" style:font-weight-complex="bold"/>
    </style:style>
    <style:style style:name="T738" style:family="text">
      <style:text-properties fo:color="#000000" fo:font-weight="bold" officeooo:rsid="027bc68d" style:font-weight-asian="bold" style:font-name-complex="Arial5" style:font-size-complex="10pt" style:font-weight-complex="bold"/>
    </style:style>
    <style:style style:name="T739" style:family="text">
      <style:text-properties fo:color="#000000" officeooo:rsid="01e09491"/>
    </style:style>
    <style:style style:name="T740"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41"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42"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743"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44"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45"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746"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747" style:family="text">
      <style:text-properties fo:color="#000000" style:font-name="Arial2" fo:font-style="normal" fo:font-weight="normal" officeooo:rsid="0234ff83" style:font-style-asian="normal" style:font-weight-asian="normal" style:font-name-complex="Arial5" style:font-style-complex="normal" style:font-weight-complex="bold"/>
    </style:style>
    <style:style style:name="T748" style:family="text">
      <style:text-properties fo:color="#000000" style:font-name-complex="Arial5"/>
    </style:style>
    <style:style style:name="T749" style:family="text">
      <style:text-properties fo:color="#000000" officeooo:rsid="039a4db1" style:font-name-complex="Arial5"/>
    </style:style>
    <style:style style:name="T750"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751" style:family="text">
      <style:text-properties fo:color="#000000" fo:font-size="16pt" style:font-name-asian="CourierNewPSMT" style:font-size-asian="16pt" style:font-name-complex="CourierNewPSMT" style:font-size-complex="16pt"/>
    </style:style>
    <style:style style:name="T752" style:family="text">
      <style:text-properties fo:color="#000000" fo:font-size="16pt" officeooo:rsid="014d6303" style:font-name-asian="CourierNewPSMT" style:font-size-asian="16pt" style:font-name-complex="CourierNewPSMT" style:font-size-complex="16pt"/>
    </style:style>
    <style:style style:name="T753" style:family="text">
      <style:text-properties fo:color="#000000" style:text-line-through-style="none" style:text-line-through-type="none" style:font-name="Arial" fo:font-size="12pt" fo:language="pt" fo:country="BR" fo:font-weight="bold" officeooo:rsid="0032743d"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54" style:family="text">
      <style:text-properties fo:color="#000000" style:text-line-through-style="none" style:text-line-through-type="none" style:font-name="Arial" fo:font-size="12pt" fo:language="pt" fo:country="BR" fo:font-weight="bold" officeooo:rsid="02344587"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55" style:family="text">
      <style:text-properties fo:color="#000000" style:text-line-through-style="none" style:text-line-through-type="none" style:font-name="Arial" fo:font-size="12pt" fo:language="pt" fo:country="BR" officeooo:rsid="00358a6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56" style:family="text">
      <style:text-properties fo:color="#000000" style:text-line-through-style="none" style:text-line-through-type="none" style:font-name="Arial" fo:font-size="12pt" fo:language="pt" fo:country="BR" officeooo:rsid="0032743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57" style:family="text">
      <style:text-properties fo:color="#000000" style:text-line-through-style="none" style:text-line-through-type="none" style:font-name="Arial" fo:font-size="12pt" fo:language="pt" fo:country="BR" officeooo:rsid="003829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58" style:family="text">
      <style:text-properties fo:color="#000000" style:text-line-through-style="none" style:text-line-through-type="none" style:font-name="Arial" fo:font-weight="normal" style:font-name-asian="Courier New1" style:language-asian="pt" style:country-asian="BR" style:font-weight-asian="normal" style:font-name-complex="Arial" style:language-complex="pt" style:country-complex="BR" style:font-weight-complex="normal"/>
    </style:style>
    <style:style style:name="T759" style:family="text">
      <style:text-properties fo:color="#000000" fo:language="pt" fo:country="BR" style:letter-kerning="true" style:font-name-asian="Arial Narrow" style:language-asian="zh" style:country-asian="CN" style:font-name-complex="Arial" style:language-complex="ar" style:country-complex="SA"/>
    </style:style>
    <style:style style:name="T760" style:family="text">
      <style:text-properties fo:color="#000000" officeooo:rsid="0202fe3a"/>
    </style:style>
    <style:style style:name="T761" style:family="text">
      <style:text-properties fo:color="#000000" officeooo:rsid="02645fd9" style:letter-kerning="true" style:font-name-asian="Courier New2" style:language-complex="ar" style:country-complex="SA"/>
    </style:style>
    <style:style style:name="T762" style:family="text">
      <style:text-properties fo:color="#000000" officeooo:rsid="02e3f202" style:letter-kerning="true" style:font-name-asian="Courier New2" style:language-complex="ar" style:country-complex="SA"/>
    </style:style>
    <style:style style:name="T763" style:family="text">
      <style:text-properties fo:color="#000000" officeooo:rsid="025f0b11" style:letter-kerning="true" style:font-name-asian="Courier New2" style:language-complex="ar" style:country-complex="SA"/>
    </style:style>
    <style:style style:name="T764" style:family="text">
      <style:text-properties fo:color="#000000" officeooo:rsid="025f0b11" style:letter-kerning="true" style:font-name-asian="Times New Roman" style:language-complex="ar" style:country-complex="SA"/>
    </style:style>
    <style:style style:name="T765" style:family="text">
      <style:text-properties fo:color="#000000" officeooo:rsid="0310efda" style:letter-kerning="true" style:font-name-asian="Times New Roman" style:language-complex="ar" style:country-complex="SA"/>
    </style:style>
    <style:style style:name="T766" style:family="text">
      <style:text-properties fo:color="#000000" officeooo:rsid="02812b0c" fo:background-color="transparent" loext:char-shading-value="0" style:font-name-asian="CourierNewPSMT"/>
    </style:style>
    <style:style style:name="T767" style:family="text">
      <style:text-properties fo:color="#000000" officeooo:rsid="007a0d8c" fo:background-color="transparent" loext:char-shading-value="0" style:font-name-asian="CourierNewPSMT"/>
    </style:style>
    <style:style style:name="T768" style:family="text">
      <style:text-properties fo:color="#000000" officeooo:rsid="0382615b" fo:background-color="transparent" loext:char-shading-value="0" style:font-name-asian="CourierNewPSMT"/>
    </style:style>
    <style:style style:name="T769" style:family="text">
      <style:text-properties fo:color="#000000" officeooo:rsid="031247fb"/>
    </style:style>
    <style:style style:name="T770" style:family="text">
      <style:text-properties fo:color="#000000" fo:font-size="8pt" fo:language="pt" fo:country="BR" fo:font-weight="normal" officeooo:rsid="028ba874" style:letter-kerning="true" fo:background-color="#fff200" loext:char-shading-value="0" style:font-name-asian="Arial Narrow" style:font-size-asian="8pt" style:language-asian="zxx" style:country-asian="none" style:font-weight-asian="normal" style:font-name-complex="Arial" style:font-size-complex="8pt" style:language-complex="ar" style:country-complex="SA" style:font-weight-complex="normal"/>
    </style:style>
    <style:style style:name="T771" style:family="text">
      <style:text-properties fo:color="#000000" fo:font-size="14pt" style:text-underline-style="solid" style:text-underline-width="auto" style:text-underline-color="font-color" style:font-name-asian="Courier New2" style:font-size-asian="14pt" style:language-asian="pt" style:country-asian="BR" style:font-name-complex="Arial" style:font-size-complex="14pt" style:language-complex="pt" style:country-complex="BR"/>
    </style:style>
    <style:style style:name="T772" style:family="text">
      <style:text-properties fo:color="#000000" fo:font-size="13pt" style:text-underline-style="solid" style:text-underline-width="auto" style:text-underline-color="font-color" style:font-name-asian="Courier New2" style:font-size-asian="13pt" style:language-asian="pt" style:country-asian="BR" style:font-name-complex="Arial" style:font-size-complex="13pt" style:language-complex="pt" style:country-complex="BR"/>
    </style:style>
    <style:style style:name="T773" style:family="text">
      <style:text-properties fo:font-size="12pt"/>
    </style:style>
    <style:style style:name="T774"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7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6"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7" style:family="text">
      <style:text-properties fo:font-size="12pt" fo:language="pt" fo:country="BR" style:text-underline-style="none" fo:font-weight="normal" officeooo:rsid="0454d89c"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7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8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2"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783"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784"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785"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786" style:family="text">
      <style:text-properties fo:font-size="12pt" fo:language="pt" fo:country="BR" officeooo:rsid="0454d89c" style:letter-kerning="true" style:font-name-asian="Courier New2" style:font-size-asian="12pt" style:language-asian="pt" style:country-asian="BR" style:font-name-complex="Courier New1" style:font-size-complex="12pt" style:language-complex="pt" style:country-complex="BR"/>
    </style:style>
    <style:style style:name="T787"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788"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8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9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9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92"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9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9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95"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796" style:family="text">
      <style:text-properties fo:font-size="12pt" fo:language="pt" fo:country="BR" style:letter-kerning="true" style:font-size-asian="12pt" style:font-name-complex="Arial5" style:font-size-complex="10pt"/>
    </style:style>
    <style:style style:name="T797" style:family="text">
      <style:text-properties fo:font-size="12pt" fo:language="pt" fo:country="BR" officeooo:rsid="031b00d9" style:letter-kerning="true" style:font-size-asian="12pt" style:font-name-complex="Arial5" style:font-size-complex="10pt"/>
    </style:style>
    <style:style style:name="T798" style:family="text">
      <style:text-properties fo:font-size="12pt" fo:language="pt" fo:country="BR" officeooo:rsid="039ba143" style:letter-kerning="true" style:font-size-asian="12pt" style:font-name-complex="Arial5" style:font-size-complex="10pt"/>
    </style:style>
    <style:style style:name="T799" style:family="text">
      <style:text-properties fo:font-size="12pt" fo:language="pt" fo:country="BR" officeooo:rsid="013a547d" style:letter-kerning="true" style:font-size-asian="12pt" style:font-size-complex="10pt"/>
    </style:style>
    <style:style style:name="T800"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80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2"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3" style:family="text">
      <style:text-properties fo:font-size="12pt" fo:language="pt" fo:country="BR" fo:font-style="normal" fo:font-weight="normal" officeooo:rsid="0454d89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7"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8"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9" style:family="text">
      <style:text-properties fo:font-size="12pt" fo:language="pt" fo:country="BR" fo:font-style="normal" fo:font-weight="normal" officeooo:rsid="0454d89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1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2" style:family="text">
      <style:text-properties fo:font-size="12pt" fo:language="pt" fo:country="BR" fo:font-style="normal" fo:font-weight="normal" officeooo:rsid="0485b43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14"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815"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816"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81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8"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9"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1"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2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2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2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2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2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27"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28"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29" style:family="text">
      <style:text-properties fo:font-size="12pt" fo:language="pt" fo:country="BR"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830" style:family="text">
      <style:text-properties fo:font-size="12pt" fo:language="pt" fo:country="BR" fo:font-weight="normal" officeooo:rsid="04c9703b"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83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2"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3"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4"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35" style:family="text">
      <style:text-properties fo:font-size="12pt" fo:language="pt" fo:country="BR" officeooo:rsid="02ec3d5d" fo:background-color="#ffffff" loext:char-shading-value="0" style:font-name-asian="Times New Roman" style:font-size-asian="12pt" style:language-asian="zxx" style:country-asian="none" style:font-size-complex="12pt" style:language-complex="ar" style:country-complex="SA"/>
    </style:style>
    <style:style style:name="T836" style:family="text">
      <style:text-properties fo:font-size="12pt" fo:language="pt" fo:country="BR" officeooo:rsid="0375f54c" fo:background-color="#ffffff" loext:char-shading-value="0" style:font-name-asian="Times New Roman" style:font-size-asian="12pt" style:language-asian="zxx" style:country-asian="none" style:font-size-complex="12pt" style:language-complex="ar" style:country-complex="SA"/>
    </style:style>
    <style:style style:name="T837" style:family="text">
      <style:text-properties fo:font-size="12pt" fo:language="pt" fo:country="BR" officeooo:rsid="03774937" style:font-name-asian="Times New Roman" style:font-size-asian="12pt" style:language-asian="zxx" style:country-asian="none" style:font-size-complex="12pt" style:language-complex="ar" style:country-complex="SA"/>
    </style:style>
    <style:style style:name="T838" style:family="text">
      <style:text-properties fo:font-size="12pt" fo:language="pt" fo:country="BR" officeooo:rsid="0375f54c" style:font-name-asian="Times New Roman" style:font-size-asian="12pt" style:language-asian="zxx" style:country-asian="none" style:font-size-complex="12pt" style:language-complex="ar" style:country-complex="SA"/>
    </style:style>
    <style:style style:name="T839" style:family="text">
      <style:text-properties fo:font-size="12pt" fo:language="pt" fo:country="BR" officeooo:rsid="0378ee7b" style:font-name-asian="Times New Roman" style:font-size-asian="12pt" style:language-asian="zxx" style:country-asian="none" style:font-size-complex="12pt" style:language-complex="ar" style:country-complex="SA"/>
    </style:style>
    <style:style style:name="T840" style:family="text">
      <style:text-properties fo:font-size="12pt" fo:language="pt" fo:country="BR" officeooo:rsid="01764f0d" style:font-name-asian="Times New Roman" style:font-size-asian="12pt" style:language-asian="zxx" style:country-asian="none" style:font-size-complex="12pt" style:language-complex="ar" style:country-complex="SA"/>
    </style:style>
    <style:style style:name="T841" style:family="text">
      <style:text-properties fo:font-size="12pt" fo:language="pt" fo:country="BR" officeooo:rsid="017f1bb8" style:font-name-asian="Times New Roman" style:font-size-asian="12pt" style:language-asian="zxx" style:country-asian="none" style:font-size-complex="12pt" style:language-complex="ar" style:country-complex="SA"/>
    </style:style>
    <style:style style:name="T842" style:family="text">
      <style:text-properties fo:font-size="12pt" fo:language="pt" fo:country="BR" officeooo:rsid="02c6fc23" style:font-name-asian="Times New Roman" style:font-size-asian="12pt" style:language-asian="zxx" style:country-asian="none" style:font-size-complex="12pt" style:language-complex="ar" style:country-complex="SA"/>
    </style:style>
    <style:style style:name="T843" style:family="text">
      <style:text-properties fo:font-size="12pt" fo:language="pt" fo:country="BR" officeooo:rsid="01601865" style:font-name-asian="Times New Roman" style:font-size-asian="12pt" style:language-asian="zxx" style:country-asian="none" style:font-size-complex="12pt" style:language-complex="ar" style:country-complex="SA"/>
    </style:style>
    <style:style style:name="T844" style:family="text">
      <style:text-properties fo:font-size="12pt" fo:language="pt" fo:country="BR" officeooo:rsid="02ba0b66" style:font-name-asian="Times New Roman" style:font-size-asian="12pt" style:language-asian="zxx" style:country-asian="none" style:font-size-complex="12pt" style:language-complex="ar" style:country-complex="SA"/>
    </style:style>
    <style:style style:name="T845"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4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8"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9" style:family="text">
      <style:text-properties fo:font-size="12pt" fo:letter-spacing="normal" style:text-underline-style="none" officeooo:rsid="020a1566" style:letter-kerning="true" style:font-size-asian="12pt" style:font-name-complex="Arial5" style:font-size-complex="12pt"/>
    </style:style>
    <style:style style:name="T850" style:family="text">
      <style:text-properties fo:font-size="12pt" fo:letter-spacing="normal" style:text-underline-style="none" officeooo:rsid="0209625a" style:letter-kerning="true" style:font-size-asian="12pt" style:font-name-complex="Arial5" style:font-size-complex="12pt"/>
    </style:style>
    <style:style style:name="T851" style:family="text">
      <style:text-properties fo:font-size="12pt" fo:letter-spacing="normal" style:text-underline-style="none" officeooo:rsid="0397f84b" style:letter-kerning="true" style:font-size-asian="12pt" style:font-name-complex="Arial5" style:font-size-complex="12pt"/>
    </style:style>
    <style:style style:name="T852"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853" style:family="text">
      <style:text-properties fo:font-size="12pt" fo:font-style="normal" fo:font-weight="normal" officeooo:rsid="04843a4f"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854"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55"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56"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57"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858"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859" style:family="text">
      <style:text-properties fo:font-size="12pt" fo:font-weight="normal" style:font-size-asian="12pt" style:font-weight-asian="normal" style:font-weight-complex="normal"/>
    </style:style>
    <style:style style:name="T860" style:family="text">
      <style:text-properties fo:font-size="12pt" fo:font-weight="normal" officeooo:rsid="024e0253" style:font-size-asian="12pt" style:font-weight-asian="normal" style:font-weight-complex="normal"/>
    </style:style>
    <style:style style:name="T861" style:family="text">
      <style:text-properties fo:font-size="12pt" fo:font-weight="normal" officeooo:rsid="001ce1bf" style:font-size-asian="12pt" style:font-weight-asian="normal" style:font-weight-complex="normal"/>
    </style:style>
    <style:style style:name="T862" style:family="text">
      <style:text-properties fo:font-size="12pt" fo:font-weight="normal" officeooo:rsid="017ad47e" style:font-size-asian="12pt" style:font-weight-asian="normal" style:font-weight-complex="normal"/>
    </style:style>
    <style:style style:name="T863" style:family="text">
      <style:text-properties fo:font-size="12pt" fo:font-weight="normal" officeooo:rsid="001c7e85" style:font-size-asian="12pt" style:font-weight-asian="normal" style:font-weight-complex="normal"/>
    </style:style>
    <style:style style:name="T864" style:family="text">
      <style:text-properties fo:font-size="12pt" fo:font-weight="normal" officeooo:rsid="018a5252" style:font-size-asian="12pt" style:font-weight-asian="normal" style:font-weight-complex="normal"/>
    </style:style>
    <style:style style:name="T865" style:family="text">
      <style:text-properties fo:font-size="12pt" fo:font-weight="normal" officeooo:rsid="04c9703b" style:font-size-asian="12pt" style:font-weight-asian="normal" style:font-weight-complex="normal"/>
    </style:style>
    <style:style style:name="T866" style:family="text">
      <style:text-properties fo:font-size="12pt" officeooo:rsid="001c7e85"/>
    </style:style>
    <style:style style:name="T867" style:family="text">
      <style:text-properties fo:font-size="12pt" officeooo:rsid="022b5b32" style:font-size-asian="12pt" style:font-size-complex="12pt"/>
    </style:style>
    <style:style style:name="T868" style:family="text">
      <style:text-properties fo:font-size="12pt" officeooo:rsid="001ce1bf"/>
    </style:style>
    <style:style style:name="T869" style:family="text">
      <style:text-properties fo:font-size="12pt" officeooo:rsid="017ad47e"/>
    </style:style>
    <style:style style:name="T870" style:family="text">
      <style:text-properties fo:font-size="12pt" officeooo:rsid="018a5252"/>
    </style:style>
    <style:style style:name="T871" style:family="text">
      <style:text-properties fo:font-size="12pt" style:font-name-asian="Arial Narrow" style:font-size-asian="12pt" style:font-size-complex="12pt"/>
    </style:style>
    <style:style style:name="T872" style:family="text">
      <style:text-properties fo:font-size="12pt" officeooo:rsid="036eb597" style:font-name-asian="LiberationSans" style:font-size-asian="12pt" style:font-size-complex="12pt"/>
    </style:style>
    <style:style style:name="T873" style:family="text">
      <style:text-properties style:font-name="Arial"/>
    </style:style>
    <style:style style:name="T87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75"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87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8" style:family="text">
      <style:text-properties style:font-name="Arial" fo:font-size="12pt" fo:language="pt" fo:country="BR" fo:font-style="normal" fo:font-weight="normal" officeooo:rsid="02684a4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79"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0"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1" style:family="text">
      <style:text-properties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882" style:family="text">
      <style:text-properties style:font-name="Arial" fo:font-size="12pt" fo:language="pt" fo:country="BR" fo:font-style="normal" officeooo:rsid="00a5dc4d"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883" style:family="text">
      <style:text-properties style:font-name="Arial" fo:font-size="12pt" fo:language="pt" fo:country="BR" fo:font-style="normal" officeooo:rsid="00cba47e"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884" style:family="text">
      <style:text-properties style:font-name="Arial" fo:font-size="12pt" fo:language="pt" fo:country="BR" fo:font-style="normal" officeooo:rsid="02684a4c"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885" style:family="text">
      <style:text-properties style:font-name="Arial" fo:font-size="12pt" fo:language="pt" fo:country="BR" fo:font-style="normal" officeooo:rsid="03437522"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886"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87" style:family="text">
      <style:text-properties style:font-name="Arial" fo:font-size="12pt" fo:language="pt" fo:country="BR" fo:font-style="normal" fo:font-weight="bold" officeooo:rsid="0278ce2e"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88" style:family="text">
      <style:text-properties style:font-name="Arial" fo:font-size="12pt" fo:language="pt" fo:country="BR" fo:font-style="normal" fo:font-weight="bold" officeooo:rsid="02b41e7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89"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90"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91"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92" style:family="text">
      <style:text-properties style:font-name="Arial" fo:font-size="12pt" fo:language="pt" fo:country="BR" officeooo:rsid="0411b36c"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93"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94" style:family="text">
      <style:text-properties style:font-name="Arial" fo:font-size="12pt" fo:language="pt" fo:country="BR" officeooo:rsid="035826aa" style:letter-kerning="true" style:font-name-asian="Times New Roman" style:font-size-asian="12pt" style:language-asian="zh" style:country-asian="CN" style:font-name-complex="Arial" style:font-size-complex="12pt" style:language-complex="ar" style:country-complex="SA"/>
    </style:style>
    <style:style style:name="T895" style:family="text">
      <style:text-properties style:font-name="Arial" fo:font-size="12pt" fo:language="pt" fo:country="BR" officeooo:rsid="03cbdfb8" style:letter-kerning="true" style:font-name-asian="Times New Roman" style:font-size-asian="12pt" style:language-asian="zh" style:country-asian="CN" style:font-name-complex="Arial" style:font-size-complex="12pt" style:language-complex="ar" style:country-complex="SA"/>
    </style:style>
    <style:style style:name="T896" style:family="text">
      <style:text-properties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897" style:family="text">
      <style:text-properties style:font-name="Arial" fo:font-size="12pt" fo:language="pt" fo:country="BR" officeooo:rsid="03cae269" style:letter-kerning="true" style:font-name-asian="Times New Roman" style:font-size-asian="12pt" style:language-asian="zh" style:country-asian="CN" style:font-name-complex="Arial" style:font-size-complex="12pt" style:language-complex="ar" style:country-complex="SA"/>
    </style:style>
    <style:style style:name="T898"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99" style:family="text">
      <style:text-properties style:font-name="Arial" fo:font-size="12pt"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00" style:family="text">
      <style:text-properties style:font-name="Arial" fo:font-size="12pt" fo:language="pt" fo:country="BR" officeooo:rsid="01552717"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01" style:family="text">
      <style:text-properties style:font-name="Arial" fo:font-size="12pt" fo:language="pt" fo:country="BR" officeooo:rsid="0116966c" style:letter-kerning="true" fo:background-color="transparent" loext:char-shading-value="0" style:font-name-asian="Arial" style:font-size-asian="12pt" style:language-asian="zxx" style:country-asian="none" style:font-name-complex="Times New Roman" style:font-size-complex="12pt" style:language-complex="ar" style:country-complex="SA"/>
    </style:style>
    <style:style style:name="T902" style:family="text">
      <style:text-properties style:font-name="Arial" fo:font-size="12pt" fo:language="pt" fo:country="BR" style:letter-kerning="true" style:font-name-asian="Arial" style:font-size-asian="12pt" style:language-asian="zxx" style:country-asian="none" style:font-name-complex="Times New Roman" style:font-size-complex="12pt" style:language-complex="ar" style:country-complex="SA"/>
    </style:style>
    <style:style style:name="T903" style:family="text">
      <style:text-properties style:font-name="Arial" fo:font-size="12pt" fo:language="pt" fo:country="BR" officeooo:rsid="03262df1"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904" style:family="text">
      <style:text-properties style:font-name="Arial" fo:font-size="12pt" fo:language="pt" fo:country="BR" officeooo:rsid="0247018d"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905" style:family="text">
      <style:text-properties style:font-name="Arial" fo:font-size="12pt" fo:language="pt" fo:country="BR" officeooo:rsid="011dd522"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906" style:family="text">
      <style:text-properties style:font-name="Arial" fo:font-size="12pt" fo:language="pt" fo:country="BR" officeooo:rsid="011fc52c"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907" style:family="text">
      <style:text-properties style:font-name="Arial" fo:font-size="12pt" fo:language="pt" fo:country="BR" officeooo:rsid="011c64bd"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908" style:family="text">
      <style:text-properties style:font-name="Arial" fo:font-size="12pt" fo:language="pt" fo:country="BR" officeooo:rsid="03252c37"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909" style:family="text">
      <style:text-properties style:font-name="Arial" fo:font-size="12pt" fo:language="pt" fo:country="BR" officeooo:rsid="011c64bd" style:letter-kerning="true" style:font-name-asian="Arial" style:font-size-asian="12pt" style:language-asian="zxx" style:country-asian="none" style:font-name-complex="Times New Roman" style:font-size-complex="12pt" style:language-complex="ar" style:country-complex="SA"/>
    </style:style>
    <style:style style:name="T910" style:family="text">
      <style:text-properties style:font-name="Arial" fo:font-size="12pt" fo:language="pt" fo:country="BR" officeooo:rsid="03c47fd9" style:letter-kerning="true" style:font-name-asian="Arial" style:font-size-asian="12pt" style:language-asian="zxx" style:country-asian="none" style:font-name-complex="Times New Roman" style:font-size-complex="12pt" style:language-complex="ar" style:country-complex="SA"/>
    </style:style>
    <style:style style:name="T911"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912"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913"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14"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15" style:family="text">
      <style:text-properties style:font-name="Arial" fo:font-size="12pt" fo:language="pt" fo:country="BR" fo:font-weight="normal" officeooo:rsid="014ca836" style:letter-kerning="true" fo:background-color="transparent" loext:char-shading-value="0" style:font-name-asian="CourierNewPSMT" style:font-size-asian="12pt" style:language-asian="zh" style:country-asian="CN" style:font-weight-asian="normal" style:font-name-complex="Arial" style:font-size-complex="12pt" style:language-complex="ar" style:country-complex="SA" style:font-weight-complex="normal"/>
    </style:style>
    <style:style style:name="T916" style:family="text">
      <style:text-properties style:font-name="Arial" fo:font-size="12pt" fo:language="pt" fo:country="BR" fo:font-weight="normal" officeooo:rsid="02723456"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17" style:family="text">
      <style:text-properties style:font-name="Arial" fo:font-size="12pt" fo:language="pt" fo:country="BR" fo:font-weight="normal" officeooo:rsid="0315b57c"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18" style:family="text">
      <style:text-properties style:font-name="Arial" fo:font-size="12pt" fo:language="pt" fo:country="BR" fo:font-weight="normal"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19" style:family="text">
      <style:text-properties style:font-name="Arial" fo:font-size="12pt" fo:language="pt" fo:country="BR" fo:font-weight="normal" officeooo:rsid="02723456"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20" style:family="text">
      <style:text-properties style:font-name="Arial" fo:font-size="12pt" fo:language="pt" fo:country="BR" fo:font-weight="normal" officeooo:rsid="031961fe"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21" style:family="text">
      <style:text-properties style:font-name="Arial" fo:font-size="12pt" fo:language="pt" fo:country="BR" fo:font-weight="normal" officeooo:rsid="031e78fa" fo:background-color="#ffffff" loext:char-shading-value="0" style:font-name-asian="Courier New2" style:font-size-asian="12pt" style:language-asian="zxx" style:country-asian="none" style:font-weight-asian="normal" style:font-name-complex="Arial" style:font-size-complex="12pt" style:language-complex="ar" style:country-complex="SA" style:font-weight-complex="bold"/>
    </style:style>
    <style:style style:name="T922" style:family="text">
      <style:text-properties style:font-name="Arial" fo:font-size="12pt" fo:language="pt" fo:country="BR"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23" style:family="text">
      <style:text-properties style:font-name="Arial" fo:font-size="12pt" fo:language="pt" fo:country="BR" fo:font-weight="normal" officeooo:rsid="0168885b"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24" style:family="text">
      <style:text-properties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25" style:family="text">
      <style:text-properties style:font-name="Arial" fo:font-size="12pt" fo:language="pt" fo:country="BR" fo:font-weight="normal" officeooo:rsid="039e914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26" style:family="text">
      <style:text-properties style:font-name="Arial" fo:font-size="12pt" fo:language="pt" fo:country="BR" fo:font-weight="normal" officeooo:rsid="03e4a778"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27"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928" style:family="text">
      <style:text-properties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29" style:family="text">
      <style:text-properties style:font-name="Arial" fo:font-size="12pt" fo:language="pt" fo:country="BR" fo:font-weight="bold" fo:background-color="transparent" loext:char-shading-value="0" style:font-name-asian="Lucida Sans Unicode1" style:font-size-asian="12pt" style:language-asian="pt" style:country-asian="BR" style:font-weight-asian="bold" style:font-name-complex="Arial" style:font-size-complex="12pt" style:language-complex="pt" style:country-complex="BR" style:font-weight-complex="bold"/>
    </style:style>
    <style:style style:name="T930" style:family="text">
      <style:text-properties style:font-name="Arial" fo:font-size="12pt" fo:language="pt" fo:country="BR" fo:font-weight="bold" style:font-name-asian="Courier New2" style:font-size-asian="12pt" style:language-asian="zxx" style:country-asian="none" style:font-weight-asian="bold" style:font-name-complex="Arial" style:font-size-complex="12pt" style:language-complex="pt" style:country-complex="BR" style:font-weight-complex="bold"/>
    </style:style>
    <style:style style:name="T931"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32"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93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4" style:family="text">
      <style:text-properties style:font-name="Arial" fo:font-size="12pt" style:font-size-asian="12pt" style:font-name-complex="Arial" style:font-size-complex="12pt"/>
    </style:style>
    <style:style style:name="T935" style:family="text">
      <style:text-properties style:font-name="Arial" fo:font-size="12pt" officeooo:rsid="0298bd90" style:font-size-asian="12pt" style:font-name-complex="Arial" style:font-size-complex="12pt"/>
    </style:style>
    <style:style style:name="T936" style:family="text">
      <style:text-properties style:font-name="Arial" fo:font-size="12pt" style:font-size-asian="12pt" style:font-size-complex="12pt"/>
    </style:style>
    <style:style style:name="T937" style:family="text">
      <style:text-properties style:font-name="Arial" fo:font-size="12pt" fo:font-weight="bold" style:font-size-asian="12pt" style:font-weight-asian="bold" style:font-name-complex="Arial" style:font-size-complex="12pt" style:font-weight-complex="bold"/>
    </style:style>
    <style:style style:name="T938" style:family="text">
      <style:text-properties style:font-name="Arial" fo:font-size="12pt" fo:font-weight="bold" officeooo:rsid="02dee728" style:font-size-asian="12pt" style:font-weight-asian="bold" style:font-name-complex="Arial" style:font-size-complex="12pt" style:font-weight-complex="bold"/>
    </style:style>
    <style:style style:name="T939" style:family="text">
      <style:text-properties style:font-name="Arial" fo:font-size="12pt" fo:font-weight="normal" style:font-size-asian="12pt" style:font-weight-asian="normal" style:font-name-complex="Arial" style:font-size-complex="12pt" style:font-weight-complex="normal"/>
    </style:style>
    <style:style style:name="T940" style:family="text">
      <style:text-properties style:font-name="Arial" fo:font-size="12pt" fo:font-weight="normal" officeooo:rsid="02dee728" style:font-size-asian="12pt" style:font-weight-asian="normal" style:font-name-complex="Arial" style:font-size-complex="12pt" style:font-weight-complex="normal"/>
    </style:style>
    <style:style style:name="T941" style:family="text">
      <style:text-properties style:font-name="Arial" fo:font-size="12pt" fo:font-weight="normal" officeooo:rsid="04b38f37" style:font-size-asian="12pt" style:font-weight-asian="normal" style:font-name-complex="Arial" style:font-size-complex="12pt" style:font-weight-complex="normal"/>
    </style:style>
    <style:style style:name="T942" style:family="text">
      <style:text-properties style:font-name="Arial" fo:font-size="12pt" fo:font-weight="normal" officeooo:rsid="00239a6e" style:font-size-asian="12pt" style:font-weight-asian="normal" style:font-name-complex="Arial" style:font-size-complex="12pt" style:font-weight-complex="normal"/>
    </style:style>
    <style:style style:name="T943" style:family="text">
      <style:text-properties style:font-name="Arial" fo:font-size="12pt" fo:font-weight="normal" officeooo:rsid="0037f2e6" style:font-size-asian="12pt" style:font-weight-asian="normal" style:font-name-complex="Arial" style:font-size-complex="12pt" style:font-weight-complex="normal"/>
    </style:style>
    <style:style style:name="T944" style:family="text">
      <style:text-properties style:font-name="Arial" fo:font-size="12pt" style:font-name-asian="Courier New2" style:font-size-asian="12pt" style:language-asian="pt" style:country-asian="BR" style:font-name-complex="Arial" style:font-size-complex="12pt" style:language-complex="ar" style:country-complex="SA"/>
    </style:style>
    <style:style style:name="T945" style:family="text">
      <style:text-properties style:font-name="Arial" fo:font-weight="bold" style:font-weight-asian="bold" style:font-name-complex="Arial" style:font-weight-complex="bold"/>
    </style:style>
    <style:style style:name="T946" style:family="text">
      <style:text-properties style:font-name="Arial" fo:font-weight="bold" style:font-name-asian="Arial" style:font-weight-asian="bold" style:font-name-complex="Arial"/>
    </style:style>
    <style:style style:name="T947" style:family="text">
      <style:text-properties style:font-name="Arial" fo:font-weight="bold" style:font-name-asian="Arial" style:font-weight-asian="bold" style:font-name-complex="Arial" style:font-weight-complex="bold"/>
    </style:style>
    <style:style style:name="T948" style:family="text">
      <style:text-properties style:font-name="Arial" fo:font-weight="bold" style:font-name-asian="Arial" style:font-weight-asian="bold" style:font-name-complex="Arial" style:language-complex="ar" style:country-complex="SA" style:font-weight-complex="bold"/>
    </style:style>
    <style:style style:name="T949" style:family="text">
      <style:text-properties style:font-name="Arial" fo:font-weight="bold" style:font-name-asian="Arial" style:language-asian="pt" style:country-asian="BR" style:font-weight-asian="bold" style:font-name-complex="Arial" style:language-complex="pt" style:country-complex="BR"/>
    </style:style>
    <style:style style:name="T950"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951" style:family="text">
      <style:text-properties style:font-name="Arial" fo:font-weight="bold" style:font-name-asian="CourierNewPS-BoldMT" style:font-weight-asian="bold" style:font-name-complex="Arial" style:font-weight-complex="bold"/>
    </style:style>
    <style:style style:name="T952"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953"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954" style:family="text">
      <style:text-properties style:font-name="Arial" fo:font-weight="bold" style:font-name-asian="Courier New1" style:font-weight-asian="bold" style:font-name-complex="Arial" style:font-weight-complex="bold"/>
    </style:style>
    <style:style style:name="T955" style:family="text">
      <style:text-properties style:font-name="Arial" fo:font-weight="bold" style:font-name-asian="Courier New1" style:font-weight-asian="bold" style:font-name-complex="Arial" style:language-complex="ar" style:country-complex="SA" style:font-weight-complex="bold"/>
    </style:style>
    <style:style style:name="T956" style:family="text">
      <style:text-properties style:font-name="Arial" fo:font-weight="bold" fo:background-color="transparent" loext:char-shading-value="0" style:font-name-asian="CourierNewPSMT" style:font-weight-asian="bold" style:font-name-complex="Arial" style:font-weight-complex="bold"/>
    </style:style>
    <style:style style:name="T957"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958" style:family="text">
      <style:text-properties style:font-name="Arial" fo:font-weight="bold" style:font-name-asian="GeoSlab703 Lt BT" style:font-weight-asian="bold" style:font-name-complex="Arial" style:font-weight-complex="bold"/>
    </style:style>
    <style:style style:name="T959" style:family="text">
      <style:text-properties style:font-name="Arial" fo:font-weight="bold" officeooo:rsid="000efde6" style:font-name-asian="GeoSlab703 Lt BT" style:font-weight-asian="bold" style:font-name-complex="Arial" style:font-weight-complex="bold"/>
    </style:style>
    <style:style style:name="T960" style:family="text">
      <style:text-properties style:font-name="Arial" fo:font-weight="bold" style:font-name-asian="GeoSlab703 Lt BT" style:language-asian="pt" style:country-asian="BR" style:font-weight-asian="bold" style:font-name-complex="Arial" style:language-complex="pt" style:country-complex="BR"/>
    </style:style>
    <style:style style:name="T961"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962" style:family="text">
      <style:text-properties style:font-name="Arial" fo:font-weight="bold" style:font-name-asian="Times New Roman" style:font-weight-asian="bold" style:font-name-complex="Arial" style:language-complex="ar" style:country-complex="SA" style:font-weight-complex="bold"/>
    </style:style>
    <style:style style:name="T963" style:family="text">
      <style:text-properties style:font-name="Arial" fo:font-weight="bold" fo:background-color="#ffffff" loext:char-shading-value="0" style:font-name-asian="Arial" style:font-weight-asian="bold" style:font-name-complex="Arial" style:font-weight-complex="bold"/>
    </style:style>
    <style:style style:name="T964" style:family="text">
      <style:text-properties style:font-name="Arial" fo:font-weight="bold" fo:background-color="#ffffff" loext:char-shading-value="0" style:font-name-asian="GeoSlab703 Lt BT" style:font-weight-asian="bold" style:font-name-complex="Arial" style:font-weight-complex="bold"/>
    </style:style>
    <style:style style:name="T965" style:family="text">
      <style:text-properties style:font-name="Arial" fo:font-weight="normal" style:font-weight-asian="normal" style:font-name-complex="Arial" style:font-weight-complex="normal"/>
    </style:style>
    <style:style style:name="T966" style:family="text">
      <style:text-properties style:font-name="Arial" fo:font-weight="normal" style:font-name-asian="Arial Narrow" style:font-weight-asian="normal" style:font-name-complex="Arial" style:font-weight-complex="normal"/>
    </style:style>
    <style:style style:name="T967" style:family="text">
      <style:text-properties style:font-name="Arial" fo:font-weight="normal" officeooo:rsid="04064c4b" style:font-name-asian="Arial Narrow" style:font-weight-asian="normal" style:font-name-complex="Arial" style:font-weight-complex="normal"/>
    </style:style>
    <style:style style:name="T968" style:family="text">
      <style:text-properties style:font-name="Arial" fo:font-weight="normal" fo:background-color="transparent" loext:char-shading-value="0" style:font-name-asian="CourierNewPSMT" style:font-weight-asian="normal" style:font-name-complex="Arial" style:font-weight-complex="normal"/>
    </style:style>
    <style:style style:name="T969" style:family="text">
      <style:text-properties style:font-name="Arial" fo:font-weight="normal" officeooo:rsid="01bf74ba" fo:background-color="transparent" loext:char-shading-value="0" style:font-name-asian="CourierNewPSMT" style:font-weight-asian="normal" style:font-name-complex="Arial" style:font-weight-complex="normal"/>
    </style:style>
    <style:style style:name="T970" style:family="text">
      <style:text-properties style:font-name="Arial" fo:font-weight="normal" officeooo:rsid="01bb2253" fo:background-color="transparent" loext:char-shading-value="0" style:font-name-asian="CourierNewPSMT" style:font-weight-asian="normal" style:font-name-complex="Arial" style:font-weight-complex="normal"/>
    </style:style>
    <style:style style:name="T971" style:family="text">
      <style:text-properties style:font-name="Arial" style:font-name-complex="Arial"/>
    </style:style>
    <style:style style:name="T972" style:family="text">
      <style:text-properties style:font-name="Arial" style:font-name-complex="Arial" style:language-complex="pt" style:country-complex="BR"/>
    </style:style>
    <style:style style:name="T973" style:family="text">
      <style:text-properties style:font-name="Arial" officeooo:rsid="0243878e" style:font-name-complex="Arial"/>
    </style:style>
    <style:style style:name="T974" style:family="text">
      <style:text-properties style:font-name="Arial" style:font-name-complex="Arial" style:font-size-complex="10pt"/>
    </style:style>
    <style:style style:name="T975" style:family="text">
      <style:text-properties style:font-name="Arial" style:font-name-complex="Arial" style:font-weight-complex="bold"/>
    </style:style>
    <style:style style:name="T976" style:family="text">
      <style:text-properties style:font-name="Arial" officeooo:rsid="02653c48" style:font-name-complex="Arial"/>
    </style:style>
    <style:style style:name="T977" style:family="text">
      <style:text-properties style:font-name="Arial" officeooo:rsid="02684a4c" style:font-name-complex="Arial"/>
    </style:style>
    <style:style style:name="T978" style:family="text">
      <style:text-properties style:font-name="Arial" officeooo:rsid="036eb597" style:font-name-complex="Arial"/>
    </style:style>
    <style:style style:name="T979" style:family="text">
      <style:text-properties style:font-name="Arial" officeooo:rsid="01eb5913" style:font-name-complex="Arial"/>
    </style:style>
    <style:style style:name="T980" style:family="text">
      <style:text-properties style:font-name="Arial" officeooo:rsid="020a7528" style:font-name-complex="Arial"/>
    </style:style>
    <style:style style:name="T981" style:family="text">
      <style:text-properties style:font-name="Arial" style:font-name-complex="Arial" style:language-complex="zxx" style:country-complex="none"/>
    </style:style>
    <style:style style:name="T982" style:family="text">
      <style:text-properties style:font-name="Arial" officeooo:rsid="00c805f4" style:font-name-complex="Arial" style:language-complex="zxx" style:country-complex="none"/>
    </style:style>
    <style:style style:name="T983" style:family="text">
      <style:text-properties style:font-name="Arial" style:language-asian="pt" style:country-asian="BR" style:font-name-complex="Arial"/>
    </style:style>
    <style:style style:name="T984" style:family="text">
      <style:text-properties style:font-name="Arial" fo:language="pt" fo:country="BR" style:language-asian="pt" style:country-asian="BR" style:font-name-complex="Arial" style:language-complex="ar" style:country-complex="SA"/>
    </style:style>
    <style:style style:name="T985" style:family="text">
      <style:text-properties style:font-name="Arial" fo:language="pt" fo:country="BR" style:language-asian="pt" style:country-asian="BR" style:font-name-complex="Arial" style:language-complex="pt" style:country-complex="BR"/>
    </style:style>
    <style:style style:name="T986"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87"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88" style:family="text">
      <style:text-properties style:font-name="Arial" fo:language="pt" fo:country="BR" fo:background-color="transparent" loext:char-shading-value="0" style:language-asian="pt" style:country-asian="BR" style:font-name-complex="Arial" style:language-complex="ar" style:country-complex="SA"/>
    </style:style>
    <style:style style:name="T989" style:family="text">
      <style:text-properties style:font-name="Arial" fo:language="pt" fo:country="BR" style:font-name-asian="Arial" style:language-asian="pt" style:country-asian="BR" style:font-name-complex="Arial" style:language-complex="ar" style:country-complex="SA"/>
    </style:style>
    <style:style style:name="T990"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991"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992" style:family="text">
      <style:text-properties style:font-name="Arial" officeooo:rsid="0291eee0"/>
    </style:style>
    <style:style style:name="T993" style:family="text">
      <style:text-properties style:font-name="Arial" officeooo:rsid="038678bc"/>
    </style:style>
    <style:style style:name="T994" style:family="text">
      <style:text-properties style:font-name="Arial" style:font-name-asian="CourierNewPSMT1" style:font-name-complex="Arial"/>
    </style:style>
    <style:style style:name="T995" style:family="text">
      <style:text-properties style:font-name="Arial" style:font-name-asian="Courier New1" style:language-asian="pt" style:country-asian="BR" style:font-name-complex="Arial" style:language-complex="pt" style:country-complex="BR"/>
    </style:style>
    <style:style style:name="T996" style:family="text">
      <style:text-properties style:font-name="Arial" officeooo:rsid="0035fa29" style:font-name-asian="Courier New1" style:language-asian="pt" style:country-asian="BR" style:font-name-complex="Arial" style:language-complex="pt" style:country-complex="BR"/>
    </style:style>
    <style:style style:name="T997" style:family="text">
      <style:text-properties style:font-name="Arial" style:font-name-asian="Courier New1" style:language-asian="ar" style:country-asian="SA" style:font-name-complex="Arial" style:language-complex="ar" style:country-complex="SA"/>
    </style:style>
    <style:style style:name="T998" style:family="text">
      <style:text-properties style:font-name="Arial" style:font-name-asian="Courier New1" style:font-name-complex="Arial"/>
    </style:style>
    <style:style style:name="T999" style:family="text">
      <style:text-properties style:font-name="Arial" officeooo:rsid="003524e7" style:font-name-asian="Courier New1" style:font-name-complex="Arial"/>
    </style:style>
    <style:style style:name="T1000" style:family="text">
      <style:text-properties style:font-name="Arial" officeooo:rsid="0033a148" style:font-name-asian="Courier New1" style:font-name-complex="Arial"/>
    </style:style>
    <style:style style:name="T1001" style:family="text">
      <style:text-properties style:font-name="Arial" style:font-name-asian="Lucida Sans Unicode1" style:language-asian="pt" style:country-asian="BR" style:font-name-complex="Arial" style:language-complex="pt" style:country-complex="BR"/>
    </style:style>
    <style:style style:name="T1002" style:family="text">
      <style:text-properties style:font-name="Arial" officeooo:rsid="00e5d61a" style:font-name-asian="Lucida Sans Unicode1" style:language-asian="pt" style:country-asian="BR" style:font-name-complex="Arial" style:language-complex="pt" style:country-complex="BR"/>
    </style:style>
    <style:style style:name="T1003" style:family="text">
      <style:text-properties style:font-name="Arial" officeooo:rsid="00e68086" style:font-name-asian="Lucida Sans Unicode1" style:language-asian="pt" style:country-asian="BR" style:font-name-complex="Arial" style:language-complex="pt" style:country-complex="BR"/>
    </style:style>
    <style:style style:name="T1004" style:family="text">
      <style:text-properties style:font-name="Arial" officeooo:rsid="00eccf0c" style:font-name-asian="Lucida Sans Unicode1" style:language-asian="pt" style:country-asian="BR" style:font-name-complex="Arial" style:language-complex="pt" style:country-complex="BR"/>
    </style:style>
    <style:style style:name="T1005" style:family="text">
      <style:text-properties style:font-name="Arial" officeooo:rsid="00eb4b5f" style:font-name-asian="Lucida Sans Unicode1" style:language-asian="pt" style:country-asian="BR" style:font-name-complex="Arial" style:language-complex="pt" style:country-complex="BR"/>
    </style:style>
    <style:style style:name="T1006" style:family="text">
      <style:text-properties style:font-name="Arial" officeooo:rsid="00fc7e50" style:font-name-asian="Lucida Sans Unicode1" style:language-asian="pt" style:country-asian="BR" style:font-name-complex="Arial" style:language-complex="pt" style:country-complex="BR"/>
    </style:style>
    <style:style style:name="T1007" style:family="text">
      <style:text-properties style:font-name="Arial" officeooo:rsid="026718e5" style:font-name-asian="Lucida Sans Unicode1" style:language-asian="pt" style:country-asian="BR" style:font-name-complex="Arial" style:language-complex="pt" style:country-complex="BR"/>
    </style:style>
    <style:style style:name="T1008" style:family="text">
      <style:text-properties style:font-name="Arial" officeooo:rsid="018cc1a5" style:font-name-asian="Lucida Sans Unicode1" style:language-asian="pt" style:country-asian="BR" style:font-name-complex="Arial" style:language-complex="pt" style:country-complex="BR"/>
    </style:style>
    <style:style style:name="T1009" style:family="text">
      <style:text-properties style:font-name="Arial" officeooo:rsid="013b3a91" style:font-name-asian="Lucida Sans Unicode1" style:language-asian="pt" style:country-asian="BR" style:font-name-complex="Arial" style:language-complex="pt" style:country-complex="BR"/>
    </style:style>
    <style:style style:name="T1010" style:family="text">
      <style:text-properties style:font-name="Arial" officeooo:rsid="018f2345" style:font-name-asian="Lucida Sans Unicode1" style:language-asian="pt" style:country-asian="BR" style:font-name-complex="Arial" style:language-complex="pt" style:country-complex="BR"/>
    </style:style>
    <style:style style:name="T1011" style:family="text">
      <style:text-properties style:font-name="Arial" officeooo:rsid="00afaf5b" style:font-name-asian="Lucida Sans Unicode1" style:language-asian="pt" style:country-asian="BR" style:font-name-complex="Arial" style:language-complex="pt" style:country-complex="BR"/>
    </style:style>
    <style:style style:name="T1012" style:family="text">
      <style:text-properties style:font-name="Arial" style:font-name-asian="Lucida Sans Unicode1" style:font-name-complex="Arial" style:language-complex="zxx" style:country-complex="none"/>
    </style:style>
    <style:style style:name="T1013" style:family="text">
      <style:text-properties style:font-name="Arial" style:text-underline-style="solid" style:text-underline-width="auto" style:text-underline-color="font-color" style:font-name-complex="Arial"/>
    </style:style>
    <style:style style:name="T1014" style:family="text">
      <style:text-properties style:font-name="Arial" style:font-name-asian="Arial Narrow" style:font-name-complex="Arial"/>
    </style:style>
    <style:style style:name="T1015" style:family="text">
      <style:text-properties style:font-name="Arial" officeooo:rsid="03cbdfb8" style:font-name-asian="Arial Narrow" style:font-name-complex="Arial"/>
    </style:style>
    <style:style style:name="T1016" style:family="text">
      <style:text-properties style:font-name="Arial" officeooo:rsid="03cae269" style:font-name-asian="Arial Narrow" style:font-name-complex="Arial"/>
    </style:style>
    <style:style style:name="T1017" style:family="text">
      <style:text-properties style:font-name="Arial" style:font-name-asian="Arial Narrow" style:language-asian="zxx" style:country-asian="none" style:font-name-complex="Arial"/>
    </style:style>
    <style:style style:name="T1018" style:family="text">
      <style:text-properties style:font-name="Arial" fo:letter-spacing="-0.007cm" style:font-name-asian="Lucida Sans Unicode1" style:language-asian="pt" style:country-asian="BR" style:font-name-complex="Arial" style:language-complex="pt" style:country-complex="BR"/>
    </style:style>
    <style:style style:name="T1019"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020" style:family="text">
      <style:text-properties style:font-name="Arial" fo:letter-spacing="-0.007cm" style:language-asian="pt" style:country-asian="BR" style:font-name-complex="Arial" style:language-complex="pt" style:country-complex="BR"/>
    </style:style>
    <style:style style:name="T1021" style:family="text">
      <style:text-properties style:font-name="Arial" fo:letter-spacing="0.004cm" style:font-name-complex="Arial"/>
    </style:style>
    <style:style style:name="T1022" style:family="text">
      <style:text-properties style:font-name="Arial" fo:letter-spacing="0.004cm" style:font-name-asian="Courier New1" style:language-asian="pt" style:country-asian="BR" style:font-name-complex="Arial" style:language-complex="pt" style:country-complex="BR"/>
    </style:style>
    <style:style style:name="T1023" style:family="text">
      <style:text-properties style:font-name="Arial" fo:font-size="11pt" style:font-name-asian="Arial Narrow" style:font-size-asian="11pt" style:font-name-complex="Arial" style:font-size-complex="11pt"/>
    </style:style>
    <style:style style:name="T1024" style:family="text">
      <style:text-properties style:font-name="Arial" fo:font-size="11pt" officeooo:rsid="029a81e6" style:font-name-asian="Arial Narrow" style:font-size-asian="11pt" style:font-name-complex="Arial" style:font-size-complex="11pt"/>
    </style:style>
    <style:style style:name="T1025" style:family="text">
      <style:text-properties style:font-name="Arial" fo:font-size="11pt" officeooo:rsid="038f7e7b" style:font-name-asian="Arial Narrow" style:font-size-asian="11pt" style:font-name-complex="Arial" style:font-size-complex="11pt"/>
    </style:style>
    <style:style style:name="T1026" style:family="text">
      <style:text-properties style:font-name="Arial" fo:font-size="11pt" officeooo:rsid="0091449b" style:font-name-asian="Arial Narrow" style:font-size-asian="11pt" style:font-name-complex="Arial" style:font-size-complex="11pt"/>
    </style:style>
    <style:style style:name="T1027" style:family="text">
      <style:text-properties style:font-name="Arial" fo:font-size="11pt" officeooo:rsid="0391266c" style:font-name-asian="Arial Narrow" style:font-size-asian="11pt" style:font-name-complex="Arial" style:font-size-complex="11pt"/>
    </style:style>
    <style:style style:name="T1028" style:family="text">
      <style:text-properties style:font-name="Arial" fo:font-size="11pt" officeooo:rsid="03919d2e" style:font-name-asian="Arial Narrow" style:font-size-asian="11pt" style:font-name-complex="Arial" style:font-size-complex="11pt"/>
    </style:style>
    <style:style style:name="T1029" style:family="text">
      <style:text-properties style:font-name="Arial" style:language-asian="zxx" style:country-asian="none" style:font-name-complex="Arial"/>
    </style:style>
    <style:style style:name="T1030" style:family="text">
      <style:text-properties style:font-name="Arial" style:font-name-asian="Arial" style:font-name-complex="Arial"/>
    </style:style>
    <style:style style:name="T1031" style:family="text">
      <style:text-properties style:font-name="Arial" style:font-name-asian="Arial" style:language-asian="zxx" style:country-asian="none" style:font-name-complex="Arial"/>
    </style:style>
    <style:style style:name="T1032" style:family="text">
      <style:text-properties style:font-name="Arial" officeooo:rsid="04082edf" style:font-name-asian="Arial" style:language-asian="zxx" style:country-asian="none" style:font-name-complex="Arial"/>
    </style:style>
    <style:style style:name="T1033" style:family="text">
      <style:text-properties style:font-name="Arial" style:font-name-asian="Arial Unicode MS" style:font-name-complex="Arial" style:language-complex="zxx" style:country-complex="none"/>
    </style:style>
    <style:style style:name="T1034" style:family="text">
      <style:text-properties style:font-name="Arial" fo:background-color="transparent" loext:char-shading-value="0" style:font-name-complex="Arial"/>
    </style:style>
    <style:style style:name="T1035" style:family="text">
      <style:text-properties style:font-name="Arial" officeooo:rsid="03437522" fo:background-color="transparent" loext:char-shading-value="0" style:font-name-complex="Arial"/>
    </style:style>
    <style:style style:name="T1036" style:family="text">
      <style:text-properties style:font-name="Arial" officeooo:rsid="01e4c19e" fo:background-color="transparent" loext:char-shading-value="0" style:font-name-complex="Arial"/>
    </style:style>
    <style:style style:name="T1037" style:family="text">
      <style:text-properties style:font-name="Arial" officeooo:rsid="02fa1880" fo:background-color="transparent" loext:char-shading-value="0" style:font-name-complex="Arial"/>
    </style:style>
    <style:style style:name="T1038" style:family="text">
      <style:text-properties style:font-name="Arial" fo:background-color="transparent" loext:char-shading-value="0" style:font-name-complex="Arial" style:font-weight-complex="bold"/>
    </style:style>
    <style:style style:name="T1039" style:family="text">
      <style:text-properties style:font-name="Arial" officeooo:rsid="001d6c31" fo:background-color="transparent" loext:char-shading-value="0" style:font-name-complex="Arial" style:font-weight-complex="bold"/>
    </style:style>
    <style:style style:name="T1040" style:family="text">
      <style:text-properties style:font-name="Arial" officeooo:rsid="0035fa29" fo:background-color="transparent" loext:char-shading-value="0" style:font-name-complex="Arial" style:font-weight-complex="bold"/>
    </style:style>
    <style:style style:name="T1041"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1042" style:family="text">
      <style:text-properties style:font-name="Arial" officeooo:rsid="0035fa29" fo:background-color="transparent" loext:char-shading-value="0" style:font-name-asian="Courier New1" style:language-asian="pt" style:country-asian="BR" style:font-name-complex="Arial" style:language-complex="pt" style:country-complex="BR"/>
    </style:style>
    <style:style style:name="T1043" style:family="text">
      <style:text-properties style:font-name="Arial" fo:background-color="transparent" loext:char-shading-value="0" style:font-name-asian="Courier New1" style:font-name-complex="Arial"/>
    </style:style>
    <style:style style:name="T1044" style:family="text">
      <style:text-properties style:font-name="Arial" officeooo:rsid="001cd4d5" fo:background-color="transparent" loext:char-shading-value="0" style:font-name-asian="Courier New1" style:font-name-complex="Arial"/>
    </style:style>
    <style:style style:name="T1045" style:family="text">
      <style:text-properties style:font-name="Arial" officeooo:rsid="0033a148" fo:background-color="transparent" loext:char-shading-value="0" style:font-name-asian="Courier New1" style:font-name-complex="Arial"/>
    </style:style>
    <style:style style:name="T1046" style:family="text">
      <style:text-properties style:font-name="Arial" fo:background-color="transparent" loext:char-shading-value="0" style:font-name-asian="LiberationSans" style:font-name-complex="Arial" style:language-complex="ar" style:country-complex="SA"/>
    </style:style>
    <style:style style:name="T1047" style:family="text">
      <style:text-properties style:font-name="Arial" officeooo:rsid="001cd4d5" fo:background-color="transparent" loext:char-shading-value="0" style:font-name-asian="LiberationSans" style:font-name-complex="Arial" style:language-complex="ar" style:country-complex="SA"/>
    </style:style>
    <style:style style:name="T1048"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1049" style:family="text">
      <style:text-properties style:font-name="Arial" fo:background-color="transparent" loext:char-shading-value="0" style:font-name-asian="Calibri1" style:language-asian="en" style:country-asian="US" style:font-name-complex="Arial" style:language-complex="ar" style:country-complex="SA"/>
    </style:style>
    <style:style style:name="T1050"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1051" style:family="text">
      <style:text-properties style:font-name="Arial" officeooo:rsid="0014870c" fo:background-color="transparent" loext:char-shading-value="0" style:font-name-asian="GeoSlab703 Lt BT" style:language-asian="pt" style:country-asian="BR" style:font-name-complex="Arial" style:language-complex="pt" style:country-complex="BR"/>
    </style:style>
    <style:style style:name="T1052" style:family="text">
      <style:text-properties style:font-name="Arial" fo:background-color="transparent" loext:char-shading-value="0" style:font-name-asian="GeoSlab703 Lt BT" style:font-name-complex="Arial"/>
    </style:style>
    <style:style style:name="T1053" style:family="text">
      <style:text-properties style:font-name="Arial" officeooo:rsid="001c9299" fo:background-color="transparent" loext:char-shading-value="0" style:font-name-asian="GeoSlab703 Lt BT" style:font-name-complex="Arial"/>
    </style:style>
    <style:style style:name="T1054" style:family="text">
      <style:text-properties style:font-name="Arial" fo:background-color="transparent" loext:char-shading-value="0" style:font-name-asian="GeoSlab703 Lt BT" style:font-name-complex="Arial" style:font-weight-complex="bold"/>
    </style:style>
    <style:style style:name="T1055" style:family="text">
      <style:text-properties style:font-name="Arial" officeooo:rsid="003524e7" fo:background-color="transparent" loext:char-shading-value="0" style:font-name-asian="GeoSlab703 Lt BT" style:font-name-complex="Arial" style:font-weight-complex="bold"/>
    </style:style>
    <style:style style:name="T1056" style:family="text">
      <style:text-properties style:font-name="Arial" officeooo:rsid="001cd4d5" fo:background-color="transparent" loext:char-shading-value="0" style:font-name-asian="GeoSlab703 Lt BT" style:font-name-complex="Arial" style:font-weight-complex="bold"/>
    </style:style>
    <style:style style:name="T1057" style:family="text">
      <style:text-properties style:font-name="Arial" fo:letter-spacing="-0.018cm" style:font-name-asian="CourierNewPSMT1" style:font-name-complex="Arial"/>
    </style:style>
    <style:style style:name="T1058" style:family="text">
      <style:text-properties style:font-name="Arial" style:font-name-asian="CourierNewPSMT" style:font-name-complex="Arial"/>
    </style:style>
    <style:style style:name="T1059" style:family="text">
      <style:text-properties style:font-name="Arial" officeooo:rsid="01eb5913" style:font-name-asian="CourierNewPSMT" style:font-name-complex="Arial"/>
    </style:style>
    <style:style style:name="T1060" style:family="text">
      <style:text-properties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1" style:family="text">
      <style:text-properties style:font-name="Arial" fo:font-size="14pt" fo:language="pt" fo:country="BR" fo:font-style="normal" fo:font-weight="bold" officeooo:rsid="041b6512"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2" style:family="text">
      <style:text-properties style:font-name="Arial" style:font-name-asian="Times New Roman" style:language-asian="ar" style:country-asian="SA" style:font-name-complex="Arial" style:language-complex="ar" style:country-complex="SA"/>
    </style:style>
    <style:style style:name="T1063" style:family="text">
      <style:text-properties style:font-name="Arial" style:letter-kerning="true" style:font-name-asian="Courier New1" style:language-asian="ar" style:country-asian="SA" style:font-name-complex="Arial" style:language-complex="ar" style:country-complex="SA"/>
    </style:style>
    <style:style style:name="T1064" style:family="text">
      <style:text-properties style:font-name="Arial" style:letter-kerning="true" style:font-name-asian="Times New Roman" style:language-asian="ar" style:country-asian="SA" style:font-name-complex="Arial" style:language-complex="ar" style:country-complex="SA"/>
    </style:style>
    <style:style style:name="T1065"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1066" style:family="text">
      <style:text-properties style:font-name="Arial" style:font-name-asian="GeoSlab703 Lt BT" style:language-asian="pt" style:country-asian="BR" style:font-name-complex="Arial" style:language-complex="pt" style:country-complex="BR"/>
    </style:style>
    <style:style style:name="T1067" style:family="text">
      <style:text-properties style:font-name="Arial" officeooo:rsid="001c9299" style:font-name-asian="GeoSlab703 Lt BT" style:language-asian="pt" style:country-asian="BR" style:font-name-complex="Arial" style:language-complex="pt" style:country-complex="BR"/>
    </style:style>
    <style:style style:name="T1068" style:family="text">
      <style:text-properties style:font-name="Arial" style:font-name-asian="GeoSlab703 Lt BT" style:font-name-complex="Arial"/>
    </style:style>
    <style:style style:name="T1069" style:family="text">
      <style:text-properties style:font-name="Arial" officeooo:rsid="000e739f" style:font-name-asian="GeoSlab703 Lt BT" style:font-name-complex="Arial"/>
    </style:style>
    <style:style style:name="T1070" style:family="text">
      <style:text-properties style:font-name="Arial" style:font-name-asian="GeoSlab703 Lt BT" style:font-name-complex="Arial" style:font-weight-complex="bold"/>
    </style:style>
    <style:style style:name="T1071" style:family="text">
      <style:text-properties style:font-name="Arial" officeooo:rsid="003524e7" style:font-name-asian="GeoSlab703 Lt BT" style:font-name-complex="Arial" style:font-weight-complex="bold"/>
    </style:style>
    <style:style style:name="T1072" style:family="text">
      <style:text-properties style:font-name="Arial" officeooo:rsid="000d39e4" style:font-name-asian="GeoSlab703 Lt BT" style:font-name-complex="Arial" style:font-weight-complex="bold"/>
    </style:style>
    <style:style style:name="T1073" style:family="text">
      <style:text-properties style:font-name="Arial" fo:background-color="#ffffff" loext:char-shading-value="0" style:font-name-asian="Courier New1" style:language-asian="pt" style:country-asian="BR" style:font-name-complex="Arial" style:language-complex="pt" style:country-complex="BR"/>
    </style:style>
    <style:style style:name="T1074" style:family="text">
      <style:text-properties style:font-name="Arial" officeooo:rsid="000cc481" fo:background-color="#ffffff" loext:char-shading-value="0" style:font-name-asian="Courier New1" style:language-asian="pt" style:country-asian="BR" style:font-name-complex="Arial" style:language-complex="pt" style:country-complex="BR"/>
    </style:style>
    <style:style style:name="T1075" style:family="text">
      <style:text-properties style:font-name="Arial" fo:background-color="#ffffff" loext:char-shading-value="0" style:font-name-complex="Arial"/>
    </style:style>
    <style:style style:name="T1076" style:family="text">
      <style:text-properties style:font-name="Arial" fo:background-color="#ffffff" loext:char-shading-value="0" style:font-name-asian="GeoSlab703 Lt BT" style:language-asian="pt" style:country-asian="BR" style:font-name-complex="Arial" style:language-complex="pt" style:country-complex="BR"/>
    </style:style>
    <style:style style:name="T1077" style:family="text">
      <style:text-properties style:font-name="Arial" officeooo:rsid="000cc481" fo:background-color="#ffffff" loext:char-shading-value="0" style:font-name-asian="GeoSlab703 Lt BT" style:language-asian="pt" style:country-asian="BR" style:font-name-complex="Arial" style:language-complex="pt" style:country-complex="BR"/>
    </style:style>
    <style:style style:name="T1078" style:family="text">
      <style:text-properties style:font-name="Arial" fo:background-color="#ffffff" loext:char-shading-value="0" style:font-name-asian="LiberationSans" style:font-name-complex="Arial" style:language-complex="ar" style:country-complex="SA"/>
    </style:style>
    <style:style style:name="T107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8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081" style:family="text">
      <style:text-properties fo:letter-spacing="-0.007cm" fo:language="pt" fo:country="BR" fo:font-weight="normal" fo:background-color="transparent" loext:char-shading-value="0" style:font-name-asian="Courier New1" style:language-asian="zxx" style:country-asian="none" style:font-weight-asian="normal" style:font-name-complex="Courier New1" style:language-complex="zxx" style:country-complex="none" style:font-weight-complex="normal"/>
    </style:style>
    <style:style style:name="T1082" style:family="text">
      <style:text-properties fo:letter-spacing="-0.007cm" fo:language="pt" fo:country="BR" fo:font-weight="normal" officeooo:rsid="0071a508" fo:background-color="transparent" loext:char-shading-value="0" style:font-name-asian="Courier New1" style:language-asian="zxx" style:country-asian="none" style:font-weight-asian="normal" style:font-name-complex="Courier New1" style:language-complex="zxx" style:country-complex="none" style:font-weight-complex="normal"/>
    </style:style>
    <style:style style:name="T1083" style:family="text">
      <style:text-properties fo:letter-spacing="-0.007cm" fo:language="pt" fo:country="BR" fo:font-weight="normal" officeooo:rsid="0065dbd4" fo:background-color="transparent" loext:char-shading-value="0" style:font-name-asian="Courier New1" style:language-asian="zxx" style:country-asian="none" style:font-weight-asian="normal" style:font-name-complex="Courier New1" style:language-complex="zxx" style:country-complex="none" style:font-weight-complex="normal"/>
    </style:style>
    <style:style style:name="T1084" style:family="text">
      <style:text-properties fo:letter-spacing="-0.007cm" fo:language="pt" fo:country="BR" fo:font-weight="normal" officeooo:rsid="00315c25" fo:background-color="transparent" loext:char-shading-value="0" style:font-name-asian="Courier New1" style:language-asian="zxx" style:country-asian="none" style:font-weight-asian="normal" style:font-name-complex="Courier New1" style:language-complex="zxx" style:country-complex="none" style:font-weight-complex="normal"/>
    </style:style>
    <style:style style:name="T1085" style:family="text">
      <style:text-properties fo:letter-spacing="-0.007cm" fo:language="pt" fo:country="BR" fo:font-weight="normal" officeooo:rsid="002f62b2" fo:background-color="transparent" loext:char-shading-value="0" style:font-name-asian="Courier New1" style:language-asian="zxx" style:country-asian="none" style:font-weight-asian="normal" style:font-name-complex="Courier New1" style:language-complex="zxx" style:country-complex="none" style:font-weight-complex="normal"/>
    </style:style>
    <style:style style:name="T108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8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8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89"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90"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91"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92"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93"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94" style:family="text">
      <style:text-properties fo:language="pt" fo:country="BR" fo:font-style="normal" style:letter-kerning="true" style:font-name-asian="Courier New2" style:language-asian="pt" style:country-asian="BR" style:font-style-asian="normal" style:font-name-complex="Courier New1" style:language-complex="pt" style:country-complex="BR" style:font-style-complex="normal"/>
    </style:style>
    <style:style style:name="T1095" style:family="text">
      <style:text-properties fo:language="pt" fo:country="BR" fo:font-style="normal" officeooo:rsid="0485b43d" style:letter-kerning="true" style:font-name-asian="Courier New2" style:language-asian="pt" style:country-asian="BR" style:font-style-asian="normal" style:font-name-complex="Courier New1" style:language-complex="pt" style:country-complex="BR" style:font-style-complex="normal"/>
    </style:style>
    <style:style style:name="T1096"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09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9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099"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0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0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0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03"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04"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5" style:family="text">
      <style:text-properties fo:color="#0000ff" style:font-name="Arial" fo:font-weight="bold" style:font-weight-asian="bold" style:font-name-complex="Arial"/>
    </style:style>
    <style:style style:name="T1106" style:family="text">
      <style:text-properties fo:color="#0000ff" style:font-name="Arial" fo:font-weight="bold" fo:background-color="transparent" loext:char-shading-value="0" style:font-weight-asian="bold" style:font-weight-complex="bold"/>
    </style:style>
    <style:style style:name="T1107" style:family="text">
      <style:text-properties fo:color="#0000ff"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108" style:family="text">
      <style:text-properties fo:color="#0000ff" style:font-name="Arial" fo:font-weight="normal" style:font-weight-asian="normal" style:font-name-complex="Arial" style:font-weight-complex="normal"/>
    </style:style>
    <style:style style:name="T1109"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110"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1"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12"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1113" style:family="text">
      <style:text-properties fo:color="#ff3333" style:font-name="Arial" fo:font-weight="bold" style:font-name-asian="Arial Narrow" style:font-weight-asian="bold" style:font-name-complex="Arial" style:font-weight-complex="bold"/>
    </style:style>
    <style:style style:name="T1114" style:family="text">
      <style:text-properties fo:letter-spacing="normal" style:text-underline-style="none"/>
    </style:style>
    <style:style style:name="T1115" style:family="text">
      <style:text-properties fo:letter-spacing="normal" style:text-underline-style="none" officeooo:rsid="003329cc"/>
    </style:style>
    <style:style style:name="T1116" style:family="text">
      <style:text-properties fo:letter-spacing="normal" style:text-underline-style="none" officeooo:rsid="0209625a" style:font-name-complex="Arial5"/>
    </style:style>
    <style:style style:name="T1117" style:family="text">
      <style:text-properties fo:letter-spacing="normal" style:text-underline-style="none" officeooo:rsid="0168feb2"/>
    </style:style>
    <style:style style:name="T1118" style:family="text">
      <style:text-properties fo:letter-spacing="normal" style:text-underline-style="none" officeooo:rsid="0397f84b"/>
    </style:style>
    <style:style style:name="T1119" style:family="text">
      <style:text-properties fo:letter-spacing="normal" style:text-underline-style="none" officeooo:rsid="039975cb"/>
    </style:style>
    <style:style style:name="T1120"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1121" style:family="text">
      <style:text-properties fo:letter-spacing="normal" fo:language="pt" fo:country="BR" style:text-underline-style="none" officeooo:rsid="0234ff83" style:letter-kerning="true" style:font-name-asian="courier1" style:language-asian="pt" style:country-asian="BR" style:font-name-complex="Courier New1" style:language-complex="zxx" style:country-complex="none"/>
    </style:style>
    <style:style style:name="T1122" style:family="text">
      <style:text-properties fo:letter-spacing="normal" fo:language="pt" fo:country="BR" style:text-underline-style="none" officeooo:rsid="04e4ef3b" style:letter-kerning="true" style:font-name-asian="courier1" style:language-asian="pt" style:country-asian="BR" style:font-name-complex="Courier New1" style:language-complex="zxx" style:country-complex="none"/>
    </style:style>
    <style:style style:name="T1123" style:family="text">
      <style:text-properties fo:letter-spacing="normal" fo:language="pt" fo:country="BR" style:text-underline-style="none" officeooo:rsid="03c21f45" style:letter-kerning="true" style:font-name-asian="courier1" style:language-asian="pt" style:country-asian="BR" style:font-name-complex="Courier New1" style:language-complex="zxx" style:country-complex="none"/>
    </style:style>
    <style:style style:name="T1124"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125"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126"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1127" style:family="text">
      <style:text-properties fo:letter-spacing="normal" fo:language="pt" fo:country="BR" style:text-underline-style="none" officeooo:rsid="00e743f2" style:letter-kerning="true" style:font-name-asian="courier1" style:language-asian="pt" style:country-asian="BR" style:font-name-complex="Courier New1" style:language-complex="pt" style:country-complex="BR"/>
    </style:style>
    <style:style style:name="T1128" style:family="text">
      <style:text-properties fo:letter-spacing="normal" fo:language="pt" fo:country="BR" style:text-underline-style="none" officeooo:rsid="00eba457" style:letter-kerning="true" style:font-name-asian="courier1" style:language-asian="pt" style:country-asian="BR" style:font-name-complex="Courier New1" style:language-complex="pt" style:country-complex="BR"/>
    </style:style>
    <style:style style:name="T1129" style:family="text">
      <style:text-properties fo:letter-spacing="normal" fo:language="pt" fo:country="BR" style:text-underline-style="none" officeooo:rsid="0488b575" style:letter-kerning="true" style:font-name-asian="courier1" style:language-asian="pt" style:country-asian="BR" style:font-name-complex="Courier New1" style:language-complex="pt" style:country-complex="BR"/>
    </style:style>
    <style:style style:name="T1130" style:family="text">
      <style:text-properties fo:letter-spacing="normal" fo:language="pt" fo:country="BR" style:text-underline-style="none" officeooo:rsid="01f6d971" style:letter-kerning="true" style:font-name-asian="courier1" style:language-asian="pt" style:country-asian="BR" style:font-name-complex="Courier New1" style:language-complex="pt" style:country-complex="BR"/>
    </style:style>
    <style:style style:name="T1131" style:family="text">
      <style:text-properties fo:letter-spacing="normal" fo:language="pt" fo:country="BR" style:text-underline-style="none" officeooo:rsid="048809bd" style:letter-kerning="true" style:font-name-asian="courier1" style:language-asian="pt" style:country-asian="BR" style:font-name-complex="Courier New1" style:language-complex="pt" style:country-complex="BR"/>
    </style:style>
    <style:style style:name="T1132" style:family="text">
      <style:text-properties fo:letter-spacing="normal" fo:font-style="normal" style:text-underline-style="none" style:letter-kerning="true" style:font-style-asian="normal" style:font-style-complex="normal"/>
    </style:style>
    <style:style style:name="T1133" style:family="text">
      <style:text-properties fo:letter-spacing="normal" fo:font-style="normal" style:text-underline-style="none" officeooo:rsid="03ae40f7" style:letter-kerning="true" style:font-style-asian="normal" style:font-style-complex="normal"/>
    </style:style>
    <style:style style:name="T1134" style:family="text">
      <style:text-properties fo:letter-spacing="normal" fo:font-style="normal" style:text-underline-style="none" officeooo:rsid="0640cc53" style:letter-kerning="true" style:font-style-asian="normal" style:font-style-complex="normal"/>
    </style:style>
    <style:style style:name="T1135" style:family="text">
      <style:text-properties fo:color="#3333ff" style:font-name="Arial" fo:font-weight="bold" fo:background-color="transparent" loext:char-shading-value="0" style:font-weight-asian="bold" style:font-weight-complex="bold"/>
    </style:style>
    <style:style style:name="T1136" style:family="text">
      <style:text-properties fo:color="#3333ff" style:font-name="Arial" fo:font-weight="bold" officeooo:rsid="0206760a" fo:background-color="transparent" loext:char-shading-value="0" style:font-weight-asian="bold" style:font-weight-complex="bold"/>
    </style:style>
    <style:style style:name="T1137"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38"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39"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40"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4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4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43"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44"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45" style:family="text">
      <style:text-properties fo:font-size="14pt" fo:font-weight="bold" style:font-size-asian="14pt" style:font-weight-asian="bold"/>
    </style:style>
    <style:style style:name="T1146" style:family="text">
      <style:text-properties fo:font-size="14pt" fo:font-weight="bold" officeooo:rsid="0267a2b8" style:font-size-asian="14pt" style:font-weight-asian="bold"/>
    </style:style>
    <style:style style:name="T114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48" style:family="text">
      <style:text-properties fo:font-size="14pt" fo:language="pt" fo:country="BR" fo:font-weight="bold" officeooo:rsid="04843c45"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49"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50"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51"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52" style:family="text">
      <style:text-properties fo:font-size="14pt" style:font-size-asian="14pt" style:font-size-complex="14pt"/>
    </style:style>
    <style:style style:name="T1153" style:family="text">
      <style:text-properties fo:font-style="normal" fo:font-weight="normal" style:font-style-asian="normal" style:font-weight-asian="normal" style:font-name-complex="Arial5" style:font-size-complex="10pt" style:font-style-complex="normal" style:font-weight-complex="bold"/>
    </style:style>
    <style:style style:name="T1154"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155"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156" style:family="text">
      <style:text-properties fo:font-style="normal" fo:font-weight="normal" officeooo:rsid="0234ff83" style:font-style-asian="normal" style:font-weight-asian="normal" style:font-style-complex="normal" style:font-weight-complex="normal"/>
    </style:style>
    <style:style style:name="T1157" style:family="text">
      <style:text-properties fo:font-style="normal" fo:font-weight="normal" officeooo:rsid="02302987" style:font-style-asian="normal" style:font-weight-asian="normal" style:font-style-complex="normal" style:font-weight-complex="normal"/>
    </style:style>
    <style:style style:name="T1158" style:family="text">
      <style:text-properties fo:font-style="normal" fo:font-weight="normal" officeooo:rsid="022b1e00" style:font-style-asian="normal" style:font-weight-asian="normal" style:font-style-complex="normal" style:font-weight-complex="normal"/>
    </style:style>
    <style:style style:name="T1159" style:family="text">
      <style:text-properties fo:font-style="normal" fo:font-weight="bold" style:font-style-asian="normal" style:font-weight-asian="bold" style:font-style-complex="normal" text:display="true"/>
    </style:style>
    <style:style style:name="T1160" style:family="text">
      <style:text-properties fo:font-style="normal" fo:font-weight="bold" officeooo:rsid="04843a4f" style:font-style-asian="normal" style:font-weight-asian="bold" style:font-style-complex="normal" text:display="true"/>
    </style:style>
    <style:style style:name="T1161" style:family="text">
      <style:text-properties officeooo:rsid="006b77a1"/>
    </style:style>
    <style:style style:name="T1162" style:family="text">
      <style:text-properties style:font-name-asian="Arial Unicode MS" style:font-name-complex="Arial" style:font-size-complex="9pt"/>
    </style:style>
    <style:style style:name="T1163" style:family="text">
      <style:text-properties officeooo:rsid="00bb4b5a" style:font-name-asian="Arial Unicode MS" style:font-name-complex="Arial" style:font-size-complex="9pt"/>
    </style:style>
    <style:style style:name="T1164" style:family="text">
      <style:text-properties style:font-name-complex="Courier New2"/>
    </style:style>
    <style:style style:name="T1165" style:family="text">
      <style:text-properties officeooo:rsid="00c0af0c" style:font-name-complex="Courier New2"/>
    </style:style>
    <style:style style:name="T1166" style:family="text">
      <style:text-properties officeooo:rsid="0248aebb" style:font-name-complex="Courier New2"/>
    </style:style>
    <style:style style:name="T1167" style:family="text">
      <style:text-properties fo:font-weight="bold" style:font-weight-asian="bold" style:font-weight-complex="bold"/>
    </style:style>
    <style:style style:name="T1168" style:family="text">
      <style:text-properties fo:font-weight="bold" officeooo:rsid="0485b43d" style:font-weight-asian="bold" style:font-weight-complex="bold"/>
    </style:style>
    <style:style style:name="T1169" style:family="text">
      <style:text-properties fo:font-weight="bold" officeooo:rsid="040fc393" style:font-weight-asian="bold" style:font-weight-complex="bold"/>
    </style:style>
    <style:style style:name="T1170" style:family="text">
      <style:text-properties fo:font-weight="bold" officeooo:rsid="02e58862" style:font-weight-asian="bold" style:font-weight-complex="bold"/>
    </style:style>
    <style:style style:name="T1171" style:family="text">
      <style:text-properties fo:font-weight="bold" officeooo:rsid="02cc346e" style:font-weight-asian="bold" style:font-weight-complex="bold"/>
    </style:style>
    <style:style style:name="T1172" style:family="text">
      <style:text-properties fo:font-weight="bold" officeooo:rsid="02015afd" style:font-weight-asian="bold" style:font-weight-complex="bold"/>
    </style:style>
    <style:style style:name="T1173" style:family="text">
      <style:text-properties fo:font-weight="bold" style:font-weight-asian="bold" style:font-name-complex="Arial"/>
    </style:style>
    <style:style style:name="T1174" style:family="text">
      <style:text-properties fo:font-weight="bold" officeooo:rsid="03767034" style:font-weight-asian="bold" style:font-name-complex="Arial" style:font-weight-complex="bold"/>
    </style:style>
    <style:style style:name="T1175" style:family="text">
      <style:text-properties fo:font-weight="bold" fo:background-color="#ffffff" loext:char-shading-value="0" style:font-weight-asian="bold" style:font-weight-complex="bold"/>
    </style:style>
    <style:style style:name="T1176" style:family="text">
      <style:text-properties fo:font-weight="bold" officeooo:rsid="02641819" fo:background-color="#ffffff" loext:char-shading-value="0" style:font-name-asian="Lucida Sans Unicode1" style:language-asian="pt" style:country-asian="BR" style:font-weight-asian="bold" style:font-name-complex="Arial" style:language-complex="pt" style:country-complex="BR" style:font-weight-complex="normal"/>
    </style:style>
    <style:style style:name="T1177" style:family="text">
      <style:text-properties fo:font-weight="bold" officeooo:rsid="0269f222" fo:background-color="#ffffff" loext:char-shading-value="0" style:font-name-asian="Lucida Sans Unicode1" style:language-asian="pt" style:country-asian="BR" style:font-weight-asian="bold" style:font-name-complex="Arial" style:language-complex="pt" style:country-complex="BR" style:font-weight-complex="normal"/>
    </style:style>
    <style:style style:name="T1178" style:family="text">
      <style:text-properties fo:font-weight="bold" officeooo:rsid="0140f2ba" fo:background-color="transparent" loext:char-shading-value="0" style:font-name-asian="Arial Narrow" style:font-weight-asian="bold" style:font-weight-complex="bold"/>
    </style:style>
    <style:style style:name="T1179" style:family="text">
      <style:text-properties fo:font-weight="bold" officeooo:rsid="034ae574" fo:background-color="transparent" loext:char-shading-value="0" style:font-name-asian="Arial Narrow" style:font-weight-asian="bold" style:font-weight-complex="bold"/>
    </style:style>
    <style:style style:name="T1180" style:family="text">
      <style:text-properties fo:font-weight="bold" officeooo:rsid="01482f71" fo:background-color="transparent" loext:char-shading-value="0" style:font-name-asian="Arial Narrow" style:font-weight-asian="bold" style:font-weight-complex="bold"/>
    </style:style>
    <style:style style:name="T1181" style:family="text">
      <style:text-properties fo:font-weight="bold" style:font-name-asian="Courier New1" style:language-asian="pt" style:country-asian="BR" style:font-weight-asian="bold" style:font-name-complex="Arial" style:language-complex="pt" style:country-complex="BR" style:font-weight-complex="bold"/>
    </style:style>
    <style:style style:name="T1182" style:family="text">
      <style:text-properties officeooo:rsid="01ed32b4"/>
    </style:style>
    <style:style style:name="T1183" style:family="text">
      <style:text-properties officeooo:rsid="01fe7e6d"/>
    </style:style>
    <style:style style:name="T1184" style:family="text">
      <style:text-properties officeooo:rsid="02184108"/>
    </style:style>
    <style:style style:name="T1185"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86" style:family="text">
      <style:text-properties fo:color="#0000dc" style:font-name="Arial" fo:background-color="transparent" loext:char-shading-value="0"/>
    </style:style>
    <style:style style:name="T1187" style:family="text">
      <style:text-properties style:font-name="Arial2" style:font-name-complex="Arial5" style:font-weight-complex="bold"/>
    </style:style>
    <style:style style:name="T1188" style:family="text">
      <style:text-properties style:font-name="Arial2" officeooo:rsid="022e4817" style:font-name-complex="Arial5" style:font-weight-complex="bold"/>
    </style:style>
    <style:style style:name="T1189" style:family="text">
      <style:text-properties style:font-name="Arial2" officeooo:rsid="0234ff83" style:font-name-complex="Arial5" style:font-weight-complex="bold"/>
    </style:style>
    <style:style style:name="T1190" style:family="text">
      <style:text-properties officeooo:rsid="02302987"/>
    </style:style>
    <style:style style:name="T1191" style:family="text">
      <style:text-properties officeooo:rsid="0234ff83"/>
    </style:style>
    <style:style style:name="T1192" style:family="text">
      <style:text-properties style:text-underline-style="none"/>
    </style:style>
    <style:style style:name="T1193" style:family="text">
      <style:text-properties style:text-underline-style="none" style:font-name-complex="Courier New2"/>
    </style:style>
    <style:style style:name="T1194" style:family="text">
      <style:text-properties style:text-underline-style="none" officeooo:rsid="003329cc" style:font-name-complex="Courier New2"/>
    </style:style>
    <style:style style:name="T1195" style:family="text">
      <style:text-properties style:text-underline-style="none" officeooo:rsid="024b8c63" style:font-name-complex="Courier New2"/>
    </style:style>
    <style:style style:name="T1196" style:family="text">
      <style:text-properties style:text-underline-style="none" officeooo:rsid="025ef033" style:font-name-complex="Courier New2"/>
    </style:style>
    <style:style style:name="T1197" style:family="text">
      <style:text-properties style:text-underline-style="none" officeooo:rsid="024b8c63"/>
    </style:style>
    <style:style style:name="T1198" style:family="text">
      <style:text-properties style:text-underline-style="none" officeooo:rsid="025ef033"/>
    </style:style>
    <style:style style:name="T1199"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00" style:family="text">
      <style:text-properties style:text-underline-style="none" fo:font-weight="bold" style:font-weight-asian="bold" style:font-name-complex="Arial"/>
    </style:style>
    <style:style style:name="T1201" style:family="text">
      <style:text-properties style:text-underline-style="none" style:font-name-asian="GeoSlab703 Lt BT" style:language-asian="pt" style:country-asian="BR" style:font-name-complex="GeoSlab703 Lt BT"/>
    </style:style>
    <style:style style:name="T1202" style:family="text">
      <style:text-properties officeooo:rsid="0248aebb"/>
    </style:style>
    <style:style style:name="T1203" style:family="text">
      <style:text-properties officeooo:rsid="025ef033"/>
    </style:style>
    <style:style style:name="T1204" style:family="text">
      <style:text-properties officeooo:rsid="025f7da8"/>
    </style:style>
    <style:style style:name="T1205" style:family="text">
      <style:text-properties officeooo:rsid="028cadc4"/>
    </style:style>
    <style:style style:name="T1206" style:family="text">
      <style:text-properties officeooo:rsid="028d5591"/>
    </style:style>
    <style:style style:name="T1207" style:family="text">
      <style:text-properties style:font-name-complex="Arial5"/>
    </style:style>
    <style:style style:name="T1208" style:family="text">
      <style:text-properties officeooo:rsid="020a1566" style:font-name-complex="Arial5"/>
    </style:style>
    <style:style style:name="T1209" style:family="text">
      <style:text-properties officeooo:rsid="0209625a" style:font-name-complex="Arial5"/>
    </style:style>
    <style:style style:name="T1210" style:family="text">
      <style:text-properties style:font-name-complex="Arial5" style:font-size-complex="10pt"/>
    </style:style>
    <style:style style:name="T1211" style:family="text">
      <style:text-properties officeooo:rsid="031b00d9" style:font-name-complex="Arial5" style:font-size-complex="10pt"/>
    </style:style>
    <style:style style:name="T1212" style:family="text">
      <style:text-properties officeooo:rsid="039ba143" style:font-name-complex="Arial5" style:font-size-complex="10pt"/>
    </style:style>
    <style:style style:name="T1213" style:family="text">
      <style:text-properties officeooo:rsid="0397f84b" style:font-name-complex="Arial5"/>
    </style:style>
    <style:style style:name="T1214" style:family="text">
      <style:text-properties style:font-size-complex="12pt"/>
    </style:style>
    <style:style style:name="T1215" style:family="text">
      <style:text-properties officeooo:rsid="03849172"/>
    </style:style>
    <style:style style:name="T1216" style:family="text">
      <style:text-properties officeooo:rsid="0385a3fa"/>
    </style:style>
    <style:style style:name="T1217" style:family="text">
      <style:text-properties officeooo:rsid="0387cc63"/>
    </style:style>
    <style:style style:name="T1218" style:family="text">
      <style:text-properties officeooo:rsid="0397f84b"/>
    </style:style>
    <style:style style:name="T1219" style:family="text">
      <style:text-properties officeooo:rsid="039a4db1"/>
    </style:style>
    <style:style style:name="T1220" style:family="text">
      <style:text-properties officeooo:rsid="039ba143"/>
    </style:style>
    <style:style style:name="T1221" style:family="text">
      <style:text-properties officeooo:rsid="039cddba"/>
    </style:style>
    <style:style style:name="T1222" style:family="text">
      <style:text-properties officeooo:rsid="03a6af37"/>
    </style:style>
    <style:style style:name="T1223" style:family="text">
      <style:text-properties officeooo:rsid="03b372a9"/>
    </style:style>
    <style:style style:name="T1224" style:family="text">
      <style:text-properties officeooo:rsid="03bd39c1"/>
    </style:style>
    <style:style style:name="T1225" style:family="text">
      <style:text-properties officeooo:rsid="03bf7d39"/>
    </style:style>
    <style:style style:name="T1226" style:family="text">
      <style:text-properties officeooo:rsid="03e6b4c3"/>
    </style:style>
    <style:style style:name="T1227" style:family="text">
      <style:text-properties officeooo:rsid="03f8c999"/>
    </style:style>
    <style:style style:name="T1228" style:family="text">
      <style:text-properties officeooo:rsid="01d457d6"/>
    </style:style>
    <style:style style:name="T1229" style:family="text">
      <style:text-properties fo:font-style="italic" style:font-style-asian="italic" style:font-style-complex="italic"/>
    </style:style>
    <style:style style:name="T1230" style:family="text">
      <style:text-properties fo:font-style="italic" style:font-name-asian="Arial Unicode MS" style:font-style-asian="italic" style:font-name-complex="Arial" style:font-size-complex="9pt" style:font-style-complex="italic"/>
    </style:style>
    <style:style style:name="T1231" style:family="text">
      <style:text-properties officeooo:rsid="0411b36c"/>
    </style:style>
    <style:style style:name="T1232" style:family="text">
      <style:text-properties officeooo:rsid="041b6512"/>
    </style:style>
    <style:style style:name="T1233"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234" style:family="text">
      <style:text-properties fo:background-color="transparent" loext:char-shading-value="0"/>
    </style:style>
    <style:style style:name="T1235" style:family="text">
      <style:text-properties officeooo:rsid="03e8f1f7" fo:background-color="transparent" loext:char-shading-value="0"/>
    </style:style>
    <style:style style:name="T1236" style:family="text">
      <style:text-properties officeooo:rsid="0033eadd" fo:background-color="transparent" loext:char-shading-value="0"/>
    </style:style>
    <style:style style:name="T1237" style:family="text">
      <style:text-properties officeooo:rsid="0045d7f6"/>
    </style:style>
    <style:style style:name="T1238" style:family="text">
      <style:text-properties officeooo:rsid="0202fe3a"/>
    </style:style>
    <style:style style:name="T1239" style:family="text">
      <style:text-properties officeooo:rsid="0243878e"/>
    </style:style>
    <style:style style:name="T1240" style:family="text">
      <style:text-properties fo:color="#ff0000" style:font-name="Arial" style:font-name-complex="Arial"/>
    </style:style>
    <style:style style:name="T1241" style:family="text">
      <style:text-properties fo:color="#ff0000" style:font-name="Arial" fo:font-weight="bold" style:font-weight-asian="bold" style:font-name-complex="Arial"/>
    </style:style>
    <style:style style:name="T1242" style:family="text">
      <style:text-properties fo:color="#ff0000"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text:display="true"/>
    </style:style>
    <style:style style:name="T1243" style:family="text">
      <style:text-properties fo:color="#0070c0" style:font-name="Arial" style:font-name-complex="Arial" style:font-weight-complex="bold"/>
    </style:style>
    <style:style style:name="T1244" style:family="text">
      <style:text-properties officeooo:rsid="021debef"/>
    </style:style>
    <style:style style:name="T1245" style:family="text">
      <style:text-properties officeooo:rsid="01e7b1fc"/>
    </style:style>
    <style:style style:name="T1246" style:family="text">
      <style:text-properties officeooo:rsid="00af82be"/>
    </style:style>
    <style:style style:name="T1247" style:family="text">
      <style:text-properties officeooo:rsid="00b31129"/>
    </style:style>
    <style:style style:name="T1248" style:family="text">
      <style:text-properties officeooo:rsid="00b8c7b9"/>
    </style:style>
    <style:style style:name="T1249" style:family="text">
      <style:text-properties officeooo:rsid="022b1e00"/>
    </style:style>
    <style:style style:name="T1250" style:family="text">
      <style:text-properties officeooo:rsid="0454d89c"/>
    </style:style>
    <style:style style:name="T1251" style:family="text">
      <style:text-properties officeooo:rsid="01482f71"/>
    </style:style>
    <style:style style:name="T1252" style:family="text">
      <style:text-properties officeooo:rsid="02666b31"/>
    </style:style>
    <style:style style:name="T1253" style:family="text">
      <style:text-properties officeooo:rsid="04df8ef6"/>
    </style:style>
    <style:style style:name="T1254" style:family="text">
      <style:text-properties officeooo:rsid="0266e56f"/>
    </style:style>
    <style:style style:name="T1255" style:family="text">
      <style:text-properties officeooo:rsid="0485b43d"/>
    </style:style>
    <style:style style:name="T1256" style:family="text">
      <style:text-properties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257" style:family="text">
      <style:text-properties style:text-line-through-style="none" style:text-line-through-type="none" style:font-name="Arial" fo:font-size="12pt" fo:language="pt" fo:country="BR" fo:font-weight="normal" officeooo:rsid="031fff84"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258" style:family="text">
      <style:text-properties style:text-line-through-style="none" style:text-line-through-type="none" style:font-name="Arial" fo:font-size="12pt" fo:language="pt" fo:country="BR" fo:font-weight="normal" officeooo:rsid="0038c8c1"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259" style:family="text">
      <style:text-properties style:text-line-through-style="none" style:text-line-through-type="none" style:font-name="Arial" fo:font-size="12pt" fo:language="pt" fo:country="BR" fo:font-weight="normal" officeooo:rsid="0095209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260" style:family="text">
      <style:text-properties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261" style:family="text">
      <style:text-properties style:text-line-through-style="none" style:text-line-through-type="none" style:font-name="Arial" fo:font-size="12pt" fo:language="pt" fo:country="BR" fo:font-weight="normal" officeooo:rsid="0038c8c1"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262"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263"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264"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265" style:family="text">
      <style:text-properties style:text-line-through-style="none" style:text-line-through-type="none" fo:font-size="12pt" fo:language="pt" fo:country="BR" fo:font-weight="normal" officeooo:rsid="008744a9" fo:background-color="#ffffff" loext:char-shading-value="0" style:font-name-asian="Times New Roman" style:font-size-asian="12pt" style:language-asian="zxx" style:country-asian="none" style:font-weight-asian="normal" style:font-size-complex="12pt" style:language-complex="ar" style:country-complex="SA" style:font-weight-complex="normal" text:display="true"/>
    </style:style>
    <style:style style:name="T1266" style:family="text">
      <style:text-properties style:text-line-through-style="none" style:text-line-through-type="none" fo:font-size="12pt" fo:language="pt" fo:country="BR" fo:font-weight="normal" officeooo:rsid="038969fa" style:letter-kerning="true" style:font-name-asian="CourierNewPS-BoldMT" style:font-size-asian="12pt" style:language-asian="zh" style:country-asian="CN" style:font-weight-asian="normal" style:font-size-complex="12pt" style:language-complex="ar" style:country-complex="SA" style:font-weight-complex="normal" text:display="true"/>
    </style:style>
    <style:style style:name="T1267" style:family="text">
      <style:text-properties style:text-line-through-style="none" style:text-line-through-type="none" fo:font-size="12pt" fo:language="pt" fo:country="BR" fo:font-weight="normal" officeooo:rsid="03b88be6" style:letter-kerning="true" style:font-name-asian="CourierNewPS-BoldMT" style:font-size-asian="12pt" style:language-asian="zh" style:country-asian="CN" style:font-weight-asian="normal" style:font-size-complex="12pt" style:language-complex="ar" style:country-complex="SA" style:font-weight-complex="normal" text:display="true"/>
    </style:style>
    <style:style style:name="T1268" style:family="text">
      <style:text-properties style:text-line-through-style="none" style:text-line-through-type="none" fo:font-size="12pt" fo:language="pt" fo:country="BR" fo:font-weight="normal" officeooo:rsid="03bbc96a" style:letter-kerning="true" style:font-name-asian="CourierNewPS-BoldMT" style:font-size-asian="12pt" style:language-asian="zh" style:country-asian="CN" style:font-weight-asian="normal" style:font-size-complex="12pt" style:language-complex="ar" style:country-complex="SA" style:font-weight-complex="normal" text:display="true"/>
    </style:style>
    <style:style style:name="T1269" style:family="text">
      <style:text-properties style:text-line-through-style="none" style:text-line-through-type="none" fo:font-size="12pt" fo:language="pt" fo:country="BR" fo:font-weight="bold" officeooo:rsid="008744a9" fo:background-color="#ffffff" loext:char-shading-value="0" style:font-name-asian="Times New Roman" style:font-size-asian="12pt" style:language-asian="zxx" style:country-asian="none" style:font-weight-asian="bold" style:font-size-complex="12pt" style:language-complex="ar" style:country-complex="SA" style:font-weight-complex="bold" text:display="true"/>
    </style:style>
    <style:style style:name="T1270" style:family="text">
      <style:text-properties style:text-line-through-style="none" style:text-line-through-type="none" style:font-name-asian="LiberationSans" style:font-name-complex="Arial"/>
    </style:style>
    <style:style style:name="T1271" style:family="text">
      <style:text-properties fo:color="#ce181e" style:font-name="Arial" fo:font-size="12pt" fo:font-weight="normal" style:font-size-asian="12pt" style:font-weight-asian="normal" style:font-name-complex="Arial" style:font-size-complex="12pt" style:font-weight-complex="normal"/>
    </style:style>
    <style:style style:name="T1272" style:family="text">
      <style:text-properties officeooo:rsid="013c5c56"/>
    </style:style>
    <style:style style:name="T1273" style:family="text">
      <style:text-properties fo:font-weight="normal" style:font-weight-asian="normal" style:font-name-complex="Arial" style:font-weight-complex="normal"/>
    </style:style>
    <style:style style:name="T1274" style:family="text">
      <style:text-properties fo:font-weight="normal" style:font-weight-asian="normal" style:font-name-complex="Courier New4" style:font-weight-complex="normal"/>
    </style:style>
    <style:style style:name="T1275" style:family="text">
      <style:text-properties fo:font-weight="normal" style:font-name-asian="Arial Narrow1" style:font-weight-asian="normal" style:font-name-complex="Arial" style:font-weight-complex="normal"/>
    </style:style>
    <style:style style:name="T1276" style:family="text">
      <style:text-properties fo:font-weight="normal" style:font-name-asian="Arial Narrow" style:font-weight-asian="normal" style:font-name-complex="Arial" style:font-weight-complex="normal"/>
    </style:style>
    <style:style style:name="T1277" style:family="text">
      <style:text-properties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78" style:family="text">
      <style:text-properties fo:font-weight="normal" style:font-name-asian="Courier New1" style:language-asian="pt" style:country-asian="BR" style:font-weight-asian="normal" style:font-name-complex="Arial" style:language-complex="pt" style:country-complex="BR" style:font-weight-complex="normal"/>
    </style:style>
    <style:style style:name="T1279" style:family="text">
      <style:text-properties style:font-name-complex="Arial"/>
    </style:style>
    <style:style style:name="T1280" style:family="text">
      <style:text-properties officeooo:rsid="00e5e4ec" style:font-name-complex="Arial"/>
    </style:style>
    <style:style style:name="T1281" style:family="text">
      <style:text-properties officeooo:rsid="00f00eec" style:font-name-complex="Arial"/>
    </style:style>
    <style:style style:name="T1282" style:family="text">
      <style:text-properties officeooo:rsid="031ac94a" style:font-name-complex="Arial"/>
    </style:style>
    <style:style style:name="T1283" style:family="text">
      <style:text-properties officeooo:rsid="026fb4ab" style:font-name-complex="Arial"/>
    </style:style>
    <style:style style:name="T1284" style:family="text">
      <style:text-properties officeooo:rsid="02e3f202" style:font-name-complex="Arial"/>
    </style:style>
    <style:style style:name="T1285" style:family="text">
      <style:text-properties officeooo:rsid="0375f54c" style:font-name-complex="Arial"/>
    </style:style>
    <style:style style:name="T1286" style:family="text">
      <style:text-properties officeooo:rsid="00ad13c7" style:font-name-complex="Arial"/>
    </style:style>
    <style:style style:name="T1287" style:family="text">
      <style:text-properties officeooo:rsid="037719d2" style:font-name-complex="Arial"/>
    </style:style>
    <style:style style:name="T1288" style:family="text">
      <style:text-properties officeooo:rsid="03767034" style:font-name-complex="Arial"/>
    </style:style>
    <style:style style:name="T1289" style:family="text">
      <style:text-properties officeooo:rsid="02c4d695"/>
    </style:style>
    <style:style style:name="T1290" style:family="text">
      <style:text-properties officeooo:rsid="013a547d"/>
    </style:style>
    <style:style style:name="T1291" style:family="text">
      <style:text-properties officeooo:rsid="0193fa23"/>
    </style:style>
    <style:style style:name="T1292" style:family="text">
      <style:text-properties officeooo:rsid="047d0ac2"/>
    </style:style>
    <style:style style:name="T1293" style:family="text">
      <style:text-properties officeooo:rsid="01a7afc2"/>
    </style:style>
    <style:style style:name="T1294" style:family="text">
      <style:text-properties officeooo:rsid="04a4296c"/>
    </style:style>
    <style:style style:name="T1295" style:family="text">
      <style:text-properties officeooo:rsid="04a5419e"/>
    </style:style>
    <style:style style:name="T1296" style:family="text">
      <style:text-properties officeooo:rsid="029155cd"/>
    </style:style>
    <style:style style:name="T1297" style:family="text">
      <style:text-properties officeooo:rsid="02628c22"/>
    </style:style>
    <style:style style:name="T1298" style:family="text">
      <style:text-properties officeooo:rsid="04c9703b"/>
    </style:style>
    <style:style style:name="T1299" style:family="text">
      <style:text-properties officeooo:rsid="0367ec0f"/>
    </style:style>
    <style:style style:name="T1300" style:family="text">
      <style:text-properties officeooo:rsid="02645fd9"/>
    </style:style>
    <style:style style:name="T1301" style:family="text">
      <style:text-properties officeooo:rsid="026fb4ab"/>
    </style:style>
    <style:style style:name="T1302" style:family="text">
      <style:text-properties officeooo:rsid="02e761ad"/>
    </style:style>
    <style:style style:name="T1303" style:family="text">
      <style:text-properties officeooo:rsid="02e8ce4a"/>
    </style:style>
    <style:style style:name="T1304" style:family="text">
      <style:text-properties officeooo:rsid="03767034"/>
    </style:style>
    <style:style style:name="T1305" style:family="text">
      <style:text-properties officeooo:rsid="02efee22"/>
    </style:style>
    <style:style style:name="T1306" style:family="text">
      <style:text-properties officeooo:rsid="02723456"/>
    </style:style>
    <style:style style:name="T1307" style:family="text">
      <style:text-properties officeooo:rsid="011dd522"/>
    </style:style>
    <style:style style:name="T1308" style:family="text">
      <style:text-properties officeooo:rsid="02653c48"/>
    </style:style>
    <style:style style:name="T1309" style:family="text">
      <style:text-properties officeooo:rsid="015f1f94"/>
    </style:style>
    <style:style style:name="T1310" style:family="text">
      <style:text-properties officeooo:rsid="016499f9"/>
    </style:style>
    <style:style style:name="T1311" style:family="text">
      <style:text-properties officeooo:rsid="036565de"/>
    </style:style>
    <style:style style:name="T1312" style:family="text">
      <style:text-properties officeooo:rsid="036eb597"/>
    </style:style>
    <style:style style:name="T1313" style:family="text">
      <style:text-properties officeooo:rsid="02973f0d"/>
    </style:style>
    <style:style style:name="T1314" style:family="text">
      <style:text-properties officeooo:rsid="004e7390"/>
    </style:style>
    <style:style style:name="T1315" style:family="text">
      <style:text-properties officeooo:rsid="021c550e"/>
    </style:style>
    <style:style style:name="T1316" style:family="text">
      <style:text-properties officeooo:rsid="018fd045"/>
    </style:style>
    <style:style style:name="T1317" style:family="text">
      <style:text-properties officeooo:rsid="018fe79d"/>
    </style:style>
    <style:style style:name="T1318" style:family="text">
      <style:text-properties officeooo:rsid="016b1350"/>
    </style:style>
    <style:style style:name="T1319" style:family="text">
      <style:text-properties officeooo:rsid="039476d1"/>
    </style:style>
    <style:style style:name="T1320" style:family="text">
      <style:text-properties officeooo:rsid="01e6914b"/>
    </style:style>
    <style:style style:name="T1321" style:family="text">
      <style:text-properties officeooo:rsid="02a9300e"/>
    </style:style>
    <style:style style:name="T1322" style:family="text">
      <style:text-properties style:font-name-asian="LiberationSans" style:language-asian="zxx" style:country-asian="none" style:font-name-complex="Arial" style:language-complex="zxx" style:country-complex="none"/>
    </style:style>
    <style:style style:name="T1323" style:family="text">
      <style:text-properties style:font-name-asian="LiberationSans" style:font-name-complex="Arial"/>
    </style:style>
    <style:style style:name="T1324" style:family="text">
      <style:text-properties officeooo:rsid="00a83684"/>
    </style:style>
    <style:style style:name="T1325" style:family="text">
      <style:text-properties officeooo:rsid="00b13c39"/>
    </style:style>
    <style:style style:name="T1326" style:family="text">
      <style:text-properties officeooo:rsid="02fdd532"/>
    </style:style>
    <style:style style:name="T1327" style:family="text">
      <style:text-properties officeooo:rsid="02ff7092"/>
    </style:style>
    <style:style style:name="T1328" style:family="text">
      <style:text-properties officeooo:rsid="02ffa617"/>
    </style:style>
    <style:style style:name="T1329" style:family="text">
      <style:text-properties officeooo:rsid="030159c4"/>
    </style:style>
    <style:style style:name="T1330" style:family="text">
      <style:text-properties officeooo:rsid="03023aa0"/>
    </style:style>
    <style:style style:name="T1331" style:family="text">
      <style:text-properties officeooo:rsid="0302ba5e"/>
    </style:style>
    <style:style style:name="T1332" style:family="text">
      <style:text-properties officeooo:rsid="03b88be6"/>
    </style:style>
    <style:style style:name="T1333" style:family="text">
      <style:text-properties officeooo:rsid="000efde6"/>
    </style:style>
    <style:style style:name="T1334" style:family="text">
      <style:text-properties style:font-name-asian="CourierNewPSMT"/>
    </style:style>
    <style:style style:name="T1335" style:family="text">
      <style:text-properties officeooo:rsid="002a293e" style:font-name-asian="CourierNewPSMT"/>
    </style:style>
    <style:style style:name="T1336" style:family="text">
      <style:text-properties style:text-outline="false" style:text-line-through-style="none" style:text-line-through-type="none" fo:letter-spacing="normal" fo:font-style="normal" fo:text-shadow="none" style:text-underline-style="none" style:font-name-asian="Courier New1" style:language-asian="zxx" style:country-asian="none" style:font-style-asian="normal" style:font-name-complex="Courier New1" style:language-complex="zxx" style:country-complex="none" style:font-style-complex="normal" style:text-emphasize="none"/>
    </style:style>
    <style:style style:name="T1337" style:family="text">
      <style:text-properties style:language-asian="pt" style:country-asian="BR" style:language-complex="pt" style:country-complex="BR"/>
    </style:style>
    <style:style style:name="T1338" style:family="text">
      <style:text-properties officeooo:rsid="0016a9b4"/>
    </style:style>
    <style:style style:name="T1339" style:family="text">
      <style:text-properties officeooo:rsid="0013d266"/>
    </style:style>
    <style:style style:name="T1340" style:family="text">
      <style:text-properties officeooo:rsid="04da8c8f"/>
    </style:style>
    <style:style style:name="T1341" style:family="text">
      <style:text-properties officeooo:rsid="0500e774"/>
    </style:style>
    <style:style style:name="T1342" style:family="text">
      <style:text-properties officeooo:rsid="0504427f"/>
    </style:style>
    <style:style style:name="T1343" style:family="text">
      <style:text-properties officeooo:rsid="0505e78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830843687760" text:id="ct283084368776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39">ITEM</text:p>
                </table:table-cell>
                <table:table-cell table:style-name="Tabela9.A1" office:value-type="string">
                  <text:p text:style-name="P539">DESCRIÇÃO</text:p>
                </table:table-cell>
                <table:table-cell table:style-name="Tabela9.A1" office:value-type="string">
                  <text:p text:style-name="P544">UNID.</text:p>
                </table:table-cell>
                <table:table-cell table:style-name="Tabela9.A1" office:value-type="string">
                  <text:p text:style-name="P543">QTD</text:p>
                </table:table-cell>
                <table:table-cell table:style-name="Tabela9.A1" office:value-type="string">
                  <text:p text:style-name="P539">VALOR UNITÁRIO</text:p>
                </table:table-cell>
                <table:table-cell table:style-name="Tabela9.F1" office:value-type="string">
                  <text:p text:style-name="P539">VALOR TOTAL</text:p>
                </table:table-cell>
              </table:table-row>
              <table:table-row table:style-name="Tabela9.1">
                <table:table-cell table:style-name="Tabela9.A2" office:value-type="float" office:value="1">
                  <text:p text:style-name="P540">1</text:p>
                </table:table-cell>
                <table:table-cell table:style-name="Tabela9.B50" office:value-type="string">
                  <text:p text:style-name="P542"><text:span text:style-name="T986">Atadura de crepom -</text:span><text:span text:style-name="T98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42"/>
                  <text:p text:style-name="P541">CLASSIFICAÇÃO: 339030 (material de consumo)</text:p>
                  <text:p text:style-name="P541">SUBITEM: 36 (material hospitalar)</text:p>
                  <text:p text:style-name="P541"/>
                </table:table-cell>
                <table:table-cell table:style-name="Tabela9.C50" office:value-type="string">
                  <text:p text:style-name="P549">Unidade</text:p>
                </table:table-cell>
                <table:table-cell table:style-name="Tabela9.D50" office:value-type="string">
                  <text:p text:style-name="P554">3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02</text:p>
                </table:table-cell>
                <table:table-cell table:style-name="Tabela9.B50" office:value-type="string">
                  <text:p text:style-name="P564"><text:span text:style-name="T986">Compressa cirúrgica estéril (campo operatório)</text:span><text:span text:style-name="T987"> -</text:span><text:span text:style-name="T98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64"/>
                  <text:p text:style-name="P551">CLASSIFICAÇÃO: 339030 (material de consumo)</text:p>
                  <text:p text:style-name="P551">SUBITEM: 36 (material hospitalar)</text:p>
                  <text:p text:style-name="P551"/>
                </table:table-cell>
                <table:table-cell table:style-name="Tabela9.C50" office:value-type="string">
                  <text:p text:style-name="P549">Pacote com 5 unidades</text:p>
                </table:table-cell>
                <table:table-cell table:style-name="Tabela9.D50" office:value-type="string">
                  <text:p text:style-name="P554">15 pacotes</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4">
                <table:table-cell table:style-name="Tabela9.A50" office:value-type="string">
                  <text:p text:style-name="P601">03</text:p>
                </table:table-cell>
                <table:table-cell table:style-name="Tabela9.B50" office:value-type="string">
                  <text:p text:style-name="P564"><text:span text:style-name="T986">Compressas de Gaze Hidrófila estéril </text:span><text:span text:style-name="T987">- </text:span><text:span text:style-name="T98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64"/>
                  <text:p text:style-name="P551">CLASSIFICAÇÃO: 339030 (material de consumo)</text:p>
                  <text:p text:style-name="P551">SUBITEM: 36 (material hospitalar)</text:p>
                  <text:p text:style-name="P551"/>
                </table:table-cell>
                <table:table-cell table:style-name="Tabela9.C50" office:value-type="string">
                  <text:p text:style-name="P549">Pacote com 5 unidades</text:p>
                </table:table-cell>
                <table:table-cell table:style-name="Tabela9.D50" office:value-type="string">
                  <text:p text:style-name="P555">30 pacotes</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
                  <text:p text:style-name="P603">04</text:p>
                </table:table-cell>
                <table:table-cell table:style-name="Tabela9.B50" office:value-type="string">
                  <text:p text:style-name="P564"><text:span text:style-name="T927">Esparadrapo</text:span><text:span text:style-name="T93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64"/>
                  <text:p text:style-name="P557">CLASSIFICAÇÃO: 339030 (material de consumo)</text:p>
                  <text:p text:style-name="P556">SUBITEM: 36 (material hospitalar)</text:p>
                </table:table-cell>
                <table:table-cell table:style-name="Tabela9.C50" office:value-type="string">
                  <text:p text:style-name="P559">Unidade</text:p>
                </table:table-cell>
                <table:table-cell table:style-name="Tabela9.D50" office:value-type="string">
                  <text:p text:style-name="P561">2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05</text:p>
                </table:table-cell>
                <table:table-cell table:style-name="Tabela9.B50" office:value-type="string">
                  <text:p text:style-name="P565"><text:span text:style-name="T620">Luva de Procedimento </text:span><text:span text:style-name="T626">-</text:span><text:span text:style-name="T931"> tamanho </text:span><text:span text:style-name="T927">“Grande”</text:span><text:span text:style-name="T93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64"/>
                  <text:p text:style-name="P557">CLASSIFICAÇÃO: 339030 (material de consumo)</text:p>
                  <text:p text:style-name="P557">SUBITEM: 28 (material de proteção e segurança)</text:p>
                  <text:p text:style-name="P557"/>
                </table:table-cell>
                <table:table-cell table:style-name="Tabela9.C50" office:value-type="string">
                  <text:p text:style-name="P559">Caixa com 100 unidades</text:p>
                </table:table-cell>
                <table:table-cell table:style-name="Tabela9.D50" office:value-type="string">
                  <text:p text:style-name="P559">2 caixas</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06</text:p>
                </table:table-cell>
                <table:table-cell table:style-name="Tabela9.B50" office:value-type="string">
                  <text:p text:style-name="P565"><text:span text:style-name="T986">Máscara facial</text:span><text:span text:style-name="T98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64"/>
                  <text:p text:style-name="P551">CLASSIFICAÇÃO: 339030 (material de consumo)</text:p>
                  <text:p text:style-name="P551">SUBITEM: 28 (material de proteção e segurança)</text:p>
                  <text:p text:style-name="P553"/>
                </table:table-cell>
                <table:table-cell table:style-name="Tabela9.C50" office:value-type="string">
                  <text:p text:style-name="P549">Caixa com 50 unidades</text:p>
                </table:table-cell>
                <table:table-cell table:style-name="Tabela9.D50" office:value-type="string">
                  <text:p text:style-name="P549">2 caixas</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07</text:p>
                </table:table-cell>
                <table:table-cell table:style-name="Tabela9.B50" office:value-type="string">
                  <text:p text:style-name="P565"><text:span text:style-name="T986">Solução fisiológica </text:span><text:span text:style-name="T987">- </text:span><text:span text:style-name="T984">Solução de Cloreto de Sódio a 0,9%, acondicionada em frasco, sistema fechado, de 100ml; rótulo e graduação nítidos; via de conexão para equipo, dispensando o uso de cortadores. Validade mínima de 24 meses. </text:span></text:p>
                  <text:p text:style-name="P551"/>
                  <text:p text:style-name="P548">CLASSIFICAÇÃO: 339030 (material de consumo)</text:p>
                  <text:p text:style-name="P548">SUBITEM: 36 (material hospitalar)</text:p>
                  <text:p text:style-name="P548"/>
                </table:table-cell>
                <table:table-cell table:style-name="Tabela9.C50" office:value-type="string">
                  <text:p text:style-name="P549">Frasco</text:p>
                </table:table-cell>
                <table:table-cell table:style-name="Tabela9.D50" office:value-type="string">
                  <text:p text:style-name="P554">5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08</text:p>
                </table:table-cell>
                <table:table-cell table:style-name="Tabela9.B50" office:value-type="string">
                  <text:p text:style-name="P565"><text:span text:style-name="T986">Bandagem triangular</text:span><text:span text:style-name="T984"> - medindo (142x100x100)cm, tamanho M; em tecido 100% algodão, com acabamento nas bordas em overlock. Validade indeterminada.</text:span></text:p>
                  <text:p text:style-name="Standard"/>
                  <text:p text:style-name="P548">CLASSIFICAÇÃO: 339030 (material de consumo)</text:p>
                  <text:p text:style-name="P548">SUBITEM: 36 (material hospitalar)</text:p>
                  <text:p text:style-name="P548"/>
                </table:table-cell>
                <table:table-cell table:style-name="Tabela9.C50" office:value-type="string">
                  <text:p text:style-name="P549">Unidade</text:p>
                </table:table-cell>
                <table:table-cell table:style-name="Tabela9.D50" office:value-type="string">
                  <text:p text:style-name="P554">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09</text:p>
                </table:table-cell>
                <table:table-cell table:style-name="Tabela9.B50" office:value-type="string">
                  <text:p text:style-name="P565"><text:span text:style-name="T620">Cobertor térmico</text:span><text:span text:style-name="T931"> </text:span><text:span text:style-name="T927">aluminizado </text:span><text:span text:style-name="T912">- manta</text:span><text:span text:style-name="T931"> térmica confeccionada em poliéster metalizado de 20 a 25 micros; tamanho aproximado (210x 140)cm. Embalagem individual.</text:span></text:p>
                  <text:p text:style-name="Standard"/>
                  <text:p text:style-name="P556">CLASSIFICAÇÃO: 339030 (material de consumo)</text:p>
                  <text:p text:style-name="P556">SUBITEM: 36 (material hospitalar)</text:p>
                  <text:p text:style-name="P556"/>
                </table:table-cell>
                <table:table-cell table:style-name="Tabela9.C50" office:value-type="string">
                  <text:p text:style-name="P559">Unidade</text:p>
                </table:table-cell>
                <table:table-cell table:style-name="Tabela9.D50" office:value-type="string">
                  <text:p text:style-name="P561">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10</text:p>
                </table:table-cell>
                <table:table-cell table:style-name="Tabela9.B50" office:value-type="string">
                  <text:p text:style-name="P565"><text:span text:style-name="T927">Atadura de Rayon</text:span><text:span text:style-name="T912"> - </text:span><text:span text:style-name="T931">Atadura estéril 100% rayon de 7,5 cm de largura por 5 m de comprimento; esterilizada por óxido de etileno; indicada para alta absorção e baixa aderência, inclusive queimaduras. Validade de 5 anos.</text:span></text:p>
                  <text:p text:style-name="Standard"/>
                  <text:p text:style-name="P556">CLASSIFICAÇÃO: 339030 (material de consumo)</text:p>
                  <text:p text:style-name="P557">SUBITEM: 36 (material hospitalar)</text:p>
                  <text:p text:style-name="P560"/>
                </table:table-cell>
                <table:table-cell table:style-name="Tabela9.C50" office:value-type="string">
                  <text:p text:style-name="P559">Rolos</text:p>
                </table:table-cell>
                <table:table-cell table:style-name="Tabela9.D50" office:value-type="string">
                  <text:p text:style-name="P561">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11</text:p>
                </table:table-cell>
                <table:table-cell table:style-name="Tabela9.B50" office:value-type="string">
                  <text:p text:style-name="P565"><text:span text:style-name="T945">Travesseiro hospitalar </text:span><text:span text:style-name="T965">- </text:span><text:span text:style-name="T971">Revestimento interno em flocos de espuma, com capa em tecido 100% poliester. Revestimento externo em plástico PVC com malha de poliéster ou napa na cor azul, com ziper. </text:span><text:span text:style-name="T984">Medida: (60x40x10)cm.</text:span></text:p>
                  <text:p text:style-name="P564"/>
                  <text:p text:style-name="P551">CLASSIFICAÇÃO: 339030 (material de consumo)</text:p>
                  <text:p text:style-name="P551">SUBITEM: 36 (material hospitalar)</text:p>
                  <text:p text:style-name="P551"/>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2"/>
                  <text:p text:style-name="P601">12</text:p>
                </table:table-cell>
                <table:table-cell table:style-name="Tabela9.B50" office:value-type="string">
                  <text:p text:style-name="P565"><text:span text:style-name="T986">Reanimador manual </text:span><text:span text:style-name="T987">- em silicone, tamanho infantil</text:span><text:span text:style-name="T986">,</text:span><text:span text:style-name="T987"> </text:span><text:span text:style-name="T984"><text:s/>transparente cristal, autoclavável a 121°C, esterilizável a óxido de etileno; desmontável; com reservatório de oxigênio; máscara em silicone e conector tamanho infantil; com bolsa para acondicionamento.</text:span></text:p>
                  <text:p text:style-name="P564"/>
                  <text:p text:style-name="P551">CLASSIFICAÇÃO: 339030 (material de consumo)</text:p>
                  <text:p text:style-name="P551">SUBITEM: 36 (material hospitalar)</text:p>
                  <text:p text:style-name="P551"/>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13</text:p>
                </table:table-cell>
                <table:table-cell table:style-name="Tabela9.B50" office:value-type="string">
                  <text:p text:style-name="P565"><text:span text:style-name="T986">Cânula orofaríngea nº 1 </text:span><text:span text:style-name="T987">- </text:span><text:span text:style-name="T984">Cânula orofaríngea em PVC atóxico, transparente, inodora, colorida na base (cor azul), Tamanho: 5 cm.</text:span></text:p>
                  <text:p text:style-name="P564"/>
                  <text:p text:style-name="P551">CLASSIFICAÇÃO: 339030 (material de consumo)</text:p>
                  <text:p text:style-name="P551">SUBITEM: 36 (material hospitalar)</text:p>
                </table:table-cell>
                <table:table-cell table:style-name="Tabela9.C50" office:value-type="string">
                  <text:p text:style-name="P83"><text:span text:style-name="T989"><text:s/></text:span><text:span text:style-name="T984">Unidade</text:span></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14</text:p>
                </table:table-cell>
                <table:table-cell table:style-name="Tabela9.B50" office:value-type="string">
                  <text:p text:style-name="P565"><text:span text:style-name="T986">Cânula orofaríngea nº 2</text:span><text:span text:style-name="T987"> - </text:span><text:span text:style-name="T984">Cânula orofaríngea em PVC atóxico, transparente, inodora, colorida na base (cor preta), Tamanho: 6 cm. </text:span></text:p>
                  <text:p text:style-name="P564"/>
                  <text:p text:style-name="P551">CLASSIFICAÇÃO: 339030 (material de consumo)</text:p>
                  <text:p text:style-name="P551">SUBITEM: 36 (material hospitalar)</text:p>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15</text:p>
                </table:table-cell>
                <table:table-cell table:style-name="Tabela9.B50" office:value-type="string">
                  <text:p text:style-name="P565"><text:span text:style-name="T986">Cânula orofaríngea nº 3 </text:span><text:span text:style-name="T987">- </text:span><text:span text:style-name="T984">Cânula orofaríngea em PVC atóxico, transparente, inodora, colorida na base (cor branca), Tamanho 7 cm. </text:span></text:p>
                  <text:p text:style-name="P564"/>
                  <text:p text:style-name="P605">CLASSIFICAÇÃO: 339030 (material de consumo)</text:p>
                  <text:p text:style-name="P551">SUBITEM: 36 (material hospitalar)</text:p>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16</text:p>
                </table:table-cell>
                <table:table-cell table:style-name="Tabela9.B50" office:value-type="string">
                  <text:p text:style-name="P565"><text:span text:style-name="T986">Cânula orofaríngea nº 4 </text:span><text:span text:style-name="T987">- </text:span><text:span text:style-name="T984">Cânula orofaríngea em PVC atóxico, transparente, inodora, colorida na base (cor verde), Tamanho 8 cm.</text:span></text:p>
                  <text:p text:style-name="P564"/>
                  <text:p text:style-name="P551">CLASSIFICAÇÃO: 339030 (material de consumo)</text:p>
                  <text:p text:style-name="P551">SUBITEM: 36 (material hospitalar)</text:p>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17</text:p>
                </table:table-cell>
                <table:table-cell table:style-name="Tabela9.B50" office:value-type="string">
                  <text:p text:style-name="P565"><text:span text:style-name="T986">Cânula orofaríngea nº 5</text:span><text:span text:style-name="T987"> -</text:span><text:span text:style-name="T984"> Cânula orofaríngea em PVC atóxico, transparente, inodora, colorida na base (Cor: amarela), Tamanho 9cm.</text:span></text:p>
                  <text:p text:style-name="P564"/>
                  <text:p text:style-name="P551">CLASSIFICAÇÃO: 339030 (material de consumo)</text:p>
                  <text:p text:style-name="P551">SUBITEM: 36 (material hospitalar)</text:p>
                  <text:p text:style-name="P551"/>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18</text:p>
                </table:table-cell>
                <table:table-cell table:style-name="Tabela9.B50" office:value-type="string">
                  <text:p text:style-name="P565"><text:span text:style-name="T986">Cânula orofaríngea nº 6 </text:span><text:span text:style-name="T987">-</text:span><text:span text:style-name="T984"> Cânula orofaríngea em PVC atóxico, transparente, inodora, colorida na base (Cor: Vermelha), Tamanho 10 cm.</text:span></text:p>
                  <text:p text:style-name="P564"/>
                  <text:p text:style-name="P551">CLASSIFICAÇÃO: 339030 (material de consumo)</text:p>
                  <text:p text:style-name="P551">SUBITEM: 36 (material hospitalar)</text:p>
                  <text:p text:style-name="P551"/>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19</text:p>
                </table:table-cell>
                <table:table-cell table:style-name="Tabela9.B50" office:value-type="string">
                  <text:p text:style-name="P565"><text:span text:style-name="T986">Máscara N95 </text:span><text:span text:style-name="T987">- </text:span><text:span text:style-name="T98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83"/>
                  <text:p text:style-name="P551">CLASSIFICAÇÃO: 339030 (material de consumo)</text:p>
                  <text:p text:style-name="P564"><text:span text:style-name="apple-converted-space"><text:span text:style-name="T984">SUBITEM: 28 (material de proteção e segurança)</text:span></text:span></text:p>
                </table:table-cell>
                <table:table-cell table:style-name="Tabela9.C50" office:value-type="string">
                  <text:p text:style-name="P549"/>
                  <text:p text:style-name="P549">Caixa com 20 unidades</text:p>
                </table:table-cell>
                <table:table-cell table:style-name="Tabela9.D50" office:value-type="string">
                  <text:p text:style-name="P549"/>
                  <text:p text:style-name="P549">1 caixa</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20</text:p>
                </table:table-cell>
                <table:table-cell table:style-name="Tabela9.B50" office:value-type="string">
                  <text:p text:style-name="P564"><text:span text:style-name="T986">Cânula nasal “tipo óculos” </text:span><text:span text:style-name="T987">- </text:span><text:span text:style-name="T98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51"/>
                  <text:p text:style-name="P548">CLASSIFICAÇÃO: 339030 (material de consumo)</text:p>
                  <text:p text:style-name="P548">SUBITEM: 36 (material hospitalar)</text:p>
                  <text:p text:style-name="P548"/>
                </table:table-cell>
                <table:table-cell table:style-name="Tabela9.C50" office:value-type="string">
                  <text:p text:style-name="P549">Unidade</text:p>
                </table:table-cell>
                <table:table-cell table:style-name="Tabela9.D50" office:value-type="string">
                  <text:p text:style-name="P549">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21</text:p>
                </table:table-cell>
                <table:table-cell table:style-name="Tabela9.B50" office:value-type="string">
                  <text:p text:style-name="P565"><text:span text:style-name="T986">Esfignomanômetro digital</text:span><text:span text:style-name="T987"> - </text:span><text:span text:style-name="T98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52"/>
                  <text:p text:style-name="P552">CLASSIFICAÇÃO: 449052 (material permanente)</text:p>
                  <text:p text:style-name="P551">SUBITEM: 08 (aparelhos, equipamentos e utensílios med., odont., labor. Hospitalar).</text:p>
                  <text:p text:style-name="P551"/>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22</text:p>
                </table:table-cell>
                <table:table-cell table:style-name="Tabela9.B50" office:value-type="string">
                  <text:p text:style-name="P564"><text:span text:style-name="T986">Estetoscópio clínico</text:span><text:span text:style-name="T987"> - </text:span><text:span text:style-name="T98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83"/>
                  <text:p text:style-name="P551">CLASSIFICAÇÃO: 449052 (material permanente)</text:p>
                  <text:p text:style-name="P551">SUBITEM: 08 (aparelhos, equipamentos e utensílios med., odont., labor. Hospitalar)</text:p>
                  <text:p text:style-name="P551"/>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23</text:p>
                </table:table-cell>
                <table:table-cell table:style-name="Tabela9.B50" office:value-type="string">
                  <text:p text:style-name="P565"><text:span text:style-name="T984">T</text:span><text:span text:style-name="T986">ermômetro Digital Sem Contato</text:span><text:span text:style-name="T987"> - </text:span><text:span text:style-name="T984">com tecnologia </text:span><text:span text:style-name="Strong_20_Emphasis"><text:span text:style-name="T984">Touch Free</text:span></text:span><text:span text:style-name="T984"> (medição com aproximação do sensor à testa do paciente para obter a temperatura corpórea em poucos segundos). Com sistema </text:span><text:span text:style-name="Strong_20_Emphasis"><text:span text:style-name="T984">Color Glow (emissão de </text:span></text:span><text:span text:style-name="T984">cores no visor para alertar se há ou não estado febril).</text:span><text:span text:style-name="T988"> Memória com armazenamento de temperaturas aferid</text:span><text:span text:style-name="T984">as, permitindo um acompanhamento preciso das variações de temperatura. Deve vir acompanhado de Manual de instruções, estojo e capa para guardar o termômetro. Marca/referência: G-TECH ou similar de <text:s/>mesma qualidade ou superior.</text:span></text:p>
                  <text:p text:style-name="P551"/>
                  <text:p text:style-name="P551">CLASSIFICAÇÃO: 449052 (material permanente)</text:p>
                  <text:p text:style-name="P551">SUBITEM: 08 (aparelhos, equipamentos e utensílios med., odont., labor. Hospitalar)</text:p>
                  <text:p text:style-name="P551"/>
                </table:table-cell>
                <table:table-cell table:style-name="Tabela9.C50" office:value-type="string">
                  <text:p text:style-name="P549">Unidade</text:p>
                </table:table-cell>
                <table:table-cell table:style-name="Tabela9.D50" office:value-type="string">
                  <text:p text:style-name="P549">1</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24</text:p>
                </table:table-cell>
                <table:table-cell table:style-name="Tabela9.B50" office:value-type="string">
                  <text:p text:style-name="P565"><text:span text:style-name="T986">Colar Cervical</text:span><text:span text:style-name="T98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86">Tamanho Pequeno</text:span><text:span text:style-name="T984"> (Circunferência: 55 cm. Altura anterior: 10,3 cm. Altura posterior: 14 cm). </text:span></text:p>
                  <text:p text:style-name="P551">Marca/referência: Ortopratika ou similar de mesma qualidade ou superior.</text:p>
                  <text:p text:style-name="P551"/>
                  <text:p text:style-name="P551">CLASSIFICAÇÃO: 339030 (material de consumo)</text:p>
                  <text:p text:style-name="P564"><text:bookmark text:name="__DdeLink__2386_17063663931455511111111111111111111111111111111111111111111111111111111111111111111"/><text:span text:style-name="apple-converted-space"><text:span text:style-name="T984">SUBITEM: 28 (material de proteção e segurança)</text:span></text:span></text:p>
                  <text:p text:style-name="P554"/>
                </table:table-cell>
                <table:table-cell table:style-name="Tabela9.C50" office:value-type="string">
                  <text:p text:style-name="P549">Unidade</text:p>
                </table:table-cell>
                <table:table-cell table:style-name="Tabela9.D50" office:value-type="string">
                  <text:p text:style-name="P549">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2">25</text:p>
                </table:table-cell>
                <table:table-cell table:style-name="Tabela9.B50" office:value-type="string">
                  <text:p text:style-name="P565"><text:span text:style-name="T986">Colar Cervical</text:span><text:span text:style-name="T98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86">Tamanho Médio</text:span><text:span text:style-name="T984"> (Circunferência: 55,4cm. Altura anterior: 10,8cm. Altura posterior: 14,7cm). Marca/referência: Ortopratika ou similar de mesma qualidade</text:span></text:p>
                  <text:p text:style-name="P83"/>
                  <text:p text:style-name="P551">CLASSIFICAÇÃO: 339030 (material de consumo)</text:p>
                  <text:p text:style-name="P564"><text:span text:style-name="apple-converted-space"><text:span text:style-name="T984">SUBITEM: 28 (material de proteção e segurança)</text:span></text:span></text:p>
                  <text:p text:style-name="P554"/>
                </table:table-cell>
                <table:table-cell table:style-name="Tabela9.C50" office:value-type="string">
                  <text:p text:style-name="P549">Unidade</text:p>
                </table:table-cell>
                <table:table-cell table:style-name="Tabela9.D50" office:value-type="string">
                  <text:p text:style-name="P549">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2">26</text:p>
                </table:table-cell>
                <table:table-cell table:style-name="Tabela9.B50" office:value-type="string">
                  <text:p text:style-name="P565"><text:span text:style-name="T98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86">Tamanho Grande</text:span><text:span text:style-name="T984"> (Circunferência: 55,4 cm. Altura anterior: 12 cm; Altura posterior: 14,7 cm). Marca/referência: Ortopratika ou similar de mesma qualidade.</text:span></text:p>
                  <text:p text:style-name="P549"/>
                  <text:p text:style-name="P551">CLASSIFICAÇÃO: 339030 (material de consumo)</text:p>
                  <text:p text:style-name="P564"><text:span text:style-name="apple-converted-space"><text:span text:style-name="T984">SUBITEM: 28 (material de proteção e segurança)</text:span></text:span></text:p>
                  <text:p text:style-name="P549"/>
                </table:table-cell>
                <table:table-cell table:style-name="Tabela9.C50" office:value-type="string">
                  <text:p text:style-name="P549">Unidade</text:p>
                </table:table-cell>
                <table:table-cell table:style-name="Tabela9.D50" office:value-type="string">
                  <text:p text:style-name="P549">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27</text:p>
                </table:table-cell>
                <table:table-cell table:style-name="Tabela9.B50" office:value-type="string">
                  <text:p text:style-name="P610"><text:span text:style-name="T986">Colar para coluna cervical regulável </text:span><text:span text:style-name="T98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09"/>
                  <text:p text:style-name="P551">CLASSIFICAÇÃO: 339030 (material de consumo)</text:p>
                  <text:p text:style-name="P564"><text:span text:style-name="apple-converted-space"><text:span text:style-name="T984">SUBITEM: 28 (material de proteção e segurança)</text:span></text:span></text:p>
                  <text:p text:style-name="P564"/>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28</text:p>
                </table:table-cell>
                <table:table-cell table:style-name="Tabela9.B50" office:value-type="string">
                  <text:p text:style-name="P607"><text:span text:style-name="T986">Imobilizador de cabeça –</text:span><text:span text:style-name="T984"> impermeável, adulto/infantil composto por 03 (três) peças:</text:span><text:span text:style-name="T989"> </text:span></text:p>
                  <text:p text:style-name="P60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5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5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5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51">CLASSIFICAÇÃO: 339030 (material de consumo)</text:p>
                  <text:p text:style-name="P606"><text:span text:style-name="apple-converted-space"><text:span text:style-name="T983">SUBITEM: 28 (material de proteção e segurança)</text:span></text:span></text:p>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29</text:p>
                </table:table-cell>
                <table:table-cell table:style-name="Tabela9.B50" office:value-type="string">
                  <text:p text:style-name="P565"><text:span text:style-name="T620">Tala ortopédica Moldável</text:span><text:span text:style-name="T631"> –</text:span><text:span text:style-name="T931"> tamanho GG: Espessura mínima de 10 mm, largura de 120 mm, comprimento de 1200 mm. Tamanho GG (na cor amarela). Confeccionada em tela aramada, maleável, coberto em E.V.A (Etil Vinil Acetato).</text:span></text:p>
                  <text:p text:style-name="P564"/>
                  <text:p text:style-name="P557">CLASSIFICAÇÃO: 339030 (material de consumo)</text:p>
                  <text:p text:style-name="P564"><text:span text:style-name="apple-converted-space"><text:span text:style-name="T931">SUBITEM: 28 (material de proteção e segurança)</text:span></text:span></text:p>
                  <text:p text:style-name="P564"/>
                </table:table-cell>
                <table:table-cell table:style-name="Tabela9.C50" office:value-type="string">
                  <text:p text:style-name="P559">Unidade</text:p>
                </table:table-cell>
                <table:table-cell table:style-name="Tabela9.D50" office:value-type="string">
                  <text:p text:style-name="P55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30</text:p>
                </table:table-cell>
                <table:table-cell table:style-name="Tabela9.B50" office:value-type="string">
                  <text:p text:style-name="P565"><text:span text:style-name="T620">Tala ortopédica Moldável</text:span><text:span text:style-name="T631"> – Tamanho G: Espessura mínima de 10 mm, largura de 100 mm, comprimento de 860 mm. Tamanho G (na cor verde). Confeccionada em tela aramada, maleável, coberto em E.V.A (Etil Vinil Acetato).</text:span></text:p>
                  <text:p text:style-name="P564"/>
                  <text:p text:style-name="P545">CLASSIFICAÇÃO: 339030 (material de consumo)</text:p>
                  <text:p text:style-name="P564"><text:span text:style-name="apple-converted-space"><text:span text:style-name="T631">SUBITEM: 28 (material de proteção e segurança)</text:span></text:span></text:p>
                  <text:p text:style-name="P547"/>
                </table:table-cell>
                <table:table-cell table:style-name="Tabela9.C50" office:value-type="string">
                  <text:p text:style-name="P559">Unidade</text:p>
                </table:table-cell>
                <table:table-cell table:style-name="Tabela9.D50" office:value-type="string">
                  <text:p text:style-name="P55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31</text:p>
                </table:table-cell>
                <table:table-cell table:style-name="Tabela9.B50" office:value-type="string">
                  <text:p text:style-name="P565"><text:span text:style-name="T620">Tala ortopédica Moldável</text:span><text:span text:style-name="T631"> – Tamanho M: Espessura mínima de 10 mm, largura de 90 mm, comprimento de 640 mm. Tamanho M (na cor laranja). Confeccionada em tela aramada, maleável, coberto em E.V.A (Etil Vinil Acetato).</text:span></text:p>
                  <text:p text:style-name="P564"/>
                  <text:p text:style-name="P545">CLASSIFICAÇÃO: 339030 (material de consumo)</text:p>
                  <text:p text:style-name="P564"><text:span text:style-name="apple-converted-space"><text:span text:style-name="T631">SUBITEM. 28 (material de proteção e segurança)</text:span></text:span></text:p>
                  <text:p text:style-name="P547"/>
                </table:table-cell>
                <table:table-cell table:style-name="Tabela9.C50" office:value-type="string">
                  <text:p text:style-name="P559">Unidade</text:p>
                </table:table-cell>
                <table:table-cell table:style-name="Tabela9.D50" office:value-type="string">
                  <text:p text:style-name="P55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32</text:p>
                </table:table-cell>
                <table:table-cell table:style-name="Tabela9.B50" office:value-type="string">
                  <text:p text:style-name="P565"><text:span text:style-name="T620">Tala ortopédica Moldável</text:span><text:span text:style-name="T631"> – Tamanho P: Espessura mínima de 10 mm, largura de 80 mm, comprimento de 540 mm. Tamanho P (na cor azul). Confeccionada em tela aramada, maleável, coberto em E.V.A (Etil Vinil Acetato).</text:span></text:p>
                  <text:p text:style-name="P564"/>
                  <text:p text:style-name="P545">CLASSIFICAÇÃO: 339030 (material de consumo)</text:p>
                  <text:p text:style-name="P564"><text:span text:style-name="apple-converted-space"><text:span text:style-name="T631">SUBITEM: 28 (material de proteção e segurança)</text:span></text:span></text:p>
                  <text:p text:style-name="P547"/>
                </table:table-cell>
                <table:table-cell table:style-name="Tabela9.C50" office:value-type="string">
                  <text:p text:style-name="P559">Unidade</text:p>
                </table:table-cell>
                <table:table-cell table:style-name="Tabela9.D50" office:value-type="string">
                  <text:p text:style-name="P55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33</text:p>
                </table:table-cell>
                <table:table-cell table:style-name="Tabela9.B50" office:value-type="string">
                  <text:p text:style-name="P565"><text:span text:style-name="T620">Tala ortopédica Moldável</text:span><text:span text:style-name="T631"> – Tamanho PP: Espessura mínima de 10 mm, largura de 80 mm, comprimento de 300 mm. Tamanho PP (na cor lilás). Confeccionada em tela aramada, maleável, coberto em E.V.A (Etil Vinil Acetato).</text:span></text:p>
                  <text:p text:style-name="P564"/>
                  <text:p text:style-name="P545">CLASSIFICAÇÃO: 339030 (material de consumo)</text:p>
                  <text:p text:style-name="P564"><text:span text:style-name="apple-converted-space"><text:span text:style-name="T631">SUBITEM: 28 (material de proteção e segurança)</text:span></text:span></text:p>
                  <text:p text:style-name="P546"/>
                </table:table-cell>
                <table:table-cell table:style-name="Tabela9.C50" office:value-type="string">
                  <text:p text:style-name="P559">Unidade</text:p>
                </table:table-cell>
                <table:table-cell table:style-name="Tabela9.D50" office:value-type="string">
                  <text:p text:style-name="P55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34</text:p>
                </table:table-cell>
                <table:table-cell table:style-name="Tabela9.B50" office:value-type="string">
                  <text:p text:style-name="P565"><text:span text:style-name="T986">Bolsa para primeiros socorros</text:span><text:span text:style-name="T98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83"/>
                  <text:p text:style-name="P551">CLASSIFICAÇÃO: 339030 (material de consumo)</text:p>
                  <text:p text:style-name="P564"><text:span text:style-name="apple-converted-space"><text:span text:style-name="T984">SUBITEM: 28 (material de proteção e segurança)</text:span></text:span></text:p>
                  <text:p text:style-name="P554"/>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36">
                <table:table-cell table:style-name="Tabela9.A50" office:value-type="string">
                  <text:p text:style-name="P603">35</text:p>
                </table:table-cell>
                <table:table-cell table:style-name="Tabela9.B50" office:value-type="string">
                  <text:p text:style-name="P565"><text:span text:style-name="T927">Prancha longa </text:span><text:span text:style-name="T620">(maca de resgate)</text:span><text:span text:style-name="T93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83"/>
                  <text:p text:style-name="P557">CLASSIFICAÇÃO: 449052 (material permanente)</text:p>
                  <text:p text:style-name="P564"><text:span text:style-name="apple-converted-space"><text:span text:style-name="T931">SUBITEM: 24 (equipamentos de proteção, segurança, socorro e sobrevivência)</text:span></text:span></text:p>
                  <text:p text:style-name="P561"/>
                </table:table-cell>
                <table:table-cell table:style-name="Tabela9.C50" office:value-type="string">
                  <text:p text:style-name="P559">Unidade</text:p>
                </table:table-cell>
                <table:table-cell table:style-name="Tabela9.D50" office:value-type="string">
                  <text:p text:style-name="P55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36</text:p>
                </table:table-cell>
                <table:table-cell table:style-name="Tabela9.B50" office:value-type="string">
                  <text:p text:style-name="P565"><text:span text:style-name="T927">Colete refletivo</text:span><text:span text:style-name="T93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64"/>
                  <text:p text:style-name="P557">CLASSIFICAÇÃO: 339030 (material de consumo)</text:p>
                  <text:p text:style-name="P564"><text:span text:style-name="apple-converted-space"><text:span text:style-name="T931">SUBITEM: 28 (material de proteção e segurança)</text:span></text:span></text:p>
                  <text:p text:style-name="P561"/>
                </table:table-cell>
                <table:table-cell table:style-name="Tabela9.C50" office:value-type="string">
                  <text:p text:style-name="P559">Unidade</text:p>
                </table:table-cell>
                <table:table-cell table:style-name="Tabela9.D50" office:value-type="string">
                  <text:p text:style-name="P559">2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37</text:p>
                </table:table-cell>
                <table:table-cell table:style-name="Tabela9.B50" office:value-type="string">
                  <text:p text:style-name="P565"><text:span text:style-name="T927">Braçadeiras Brigadistas</text:span><text:span text:style-name="T93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64"/>
                  <text:p text:style-name="P557">CLASSIFICAÇÃO: 339030 (material de consumo)</text:p>
                  <text:p text:style-name="P564"><text:span text:style-name="apple-converted-space"><text:span text:style-name="T931">SUBITEM: 28 (material de proteção e segurança)</text:span></text:span></text:p>
                  <text:p text:style-name="P561"/>
                </table:table-cell>
                <table:table-cell table:style-name="Tabela9.C50" office:value-type="string">
                  <text:p text:style-name="P559">Unidade</text:p>
                </table:table-cell>
                <table:table-cell table:style-name="Tabela9.D50" office:value-type="string">
                  <text:p text:style-name="P559">7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38</text:p>
                </table:table-cell>
                <table:table-cell table:style-name="Tabela9.B50" office:value-type="string">
                  <text:p text:style-name="P565"><text:span text:style-name="T927">Fita tubular</text:span><text:span text:style-name="T931"> - de 25 mm, fabricada em poliéster de alta tenacidade, resistência de aproximadamente 22 KN, qualquer cor.</text:span></text:p>
                  <text:p text:style-name="P557"/>
                  <text:p text:style-name="P557">CLASSIFICAÇÃO: 339030 (material de consumo)</text:p>
                  <text:p text:style-name="P564"><text:span text:style-name="apple-converted-space"><text:span text:style-name="T931">SUBITEM: 28 (material de proteção e segurança)</text:span></text:span></text:p>
                  <text:p text:style-name="P561"/>
                </table:table-cell>
                <table:table-cell table:style-name="Tabela9.C50" office:value-type="string">
                  <text:p text:style-name="P559">METRO</text:p>
                </table:table-cell>
                <table:table-cell table:style-name="Tabela9.D50" office:value-type="string">
                  <text:p text:style-name="P559">5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39</text:p>
                </table:table-cell>
                <table:table-cell table:style-name="Tabela9.B50" office:value-type="string">
                  <text:p text:style-name="P565"><text:span text:style-name="T927">Lanterna</text:span><text:span text:style-name="T912"> - E</text:span><text:span text:style-name="T931">m Liga de Alumínio, durável e resistente; Acabamento antiaderente; Botão de ligar no meio, de AÇO INOXIDÁVEL, durável; </text:span></text:p>
                  <text:p text:style-name="P558">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37"><text:span text:style-name="Strong_20_Emphasis"><text:span text:style-name="T931">Deve incluir: </text:span></text:span><text:span text:style-name="T93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38"/>
                  <text:p text:style-name="P557">CLASSIFICAÇÃO: 339030 (material de consumo)</text:p>
                  <text:p text:style-name="P564"><text:span text:style-name="apple-converted-space"><text:span text:style-name="T931">SUBITEM: 28 (material de proteção e segurança)</text:span></text:span></text:p>
                  <text:p text:style-name="P564"/>
                </table:table-cell>
                <table:table-cell table:style-name="Tabela9.C50" office:value-type="string">
                  <text:p text:style-name="P559">Unidade</text:p>
                </table:table-cell>
                <table:table-cell table:style-name="Tabela9.D50" office:value-type="string">
                  <text:p text:style-name="P559">3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40</text:p>
                </table:table-cell>
                <table:table-cell table:style-name="Tabela9.B50" office:value-type="string">
                  <text:p text:style-name="P564"><text:span text:style-name="T927">Óculos de vedação lateral</text:span><text:span text:style-name="T912"> - </text:span><text:span text:style-name="T931">Material do visor: Policarbonato; Material da haste: Plástico; Cor do visor: Incolor;</text:span><text:span text:style-name="T932"> </text:span><text:span text:style-name="T931">Cor da haste: preto;</text:span><text:span text:style-name="T932"> </text:span><text:span text:style-name="T931">Dimensões aproximadas: (150x55)mm (L x A); Peso líquido: + ou – 30g.</text:span></text:p>
                  <text:p text:style-name="P557"/>
                  <text:p text:style-name="P557">CLASSIFICAÇÃO: 339030 (material de consumo)</text:p>
                  <text:p text:style-name="P564"><text:span text:style-name="apple-converted-space"><text:span text:style-name="T931">SUBITEM: 28 (material de proteção e segurança)</text:span></text:span></text:p>
                  <text:p text:style-name="P562"/>
                </table:table-cell>
                <table:table-cell table:style-name="Tabela9.C50" office:value-type="string">
                  <text:p text:style-name="P559">Unidade</text:p>
                </table:table-cell>
                <table:table-cell table:style-name="Tabela9.D50" office:value-type="string">
                  <text:p text:style-name="P559">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41</text:p>
                </table:table-cell>
                <table:table-cell table:style-name="Tabela9.B50" office:value-type="string">
                  <text:p text:style-name="P565"><text:span text:style-name="T927">Tesoura ponta romba</text:span><text:span text:style-name="T931"> - Tesoura medindo </text:span><text:span text:style-name="T631">aproximadamente 18c</text:span><text:span text:style-name="T93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83"/>
                  <text:p text:style-name="P557">CLASSIFICAÇÃO: 339030 (material de consumo)</text:p>
                  <text:p text:style-name="P564"><text:span text:style-name="apple-converted-space"><text:span text:style-name="T931">SUBITEM: 28 (material de proteção e segurança)</text:span></text:span></text:p>
                  <text:p text:style-name="P561"/>
                </table:table-cell>
                <table:table-cell table:style-name="Tabela9.C50" office:value-type="string">
                  <text:p text:style-name="P559">Unidade</text:p>
                </table:table-cell>
                <table:table-cell table:style-name="Tabela9.D50" office:value-type="string">
                  <text:p text:style-name="P55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42</text:p>
                </table:table-cell>
                <table:table-cell table:style-name="Tabela9.B50" office:value-type="string">
                  <text:p text:style-name="P565"><text:span text:style-name="T927">Pé de cabra </text:span><text:span text:style-name="T912">-</text:span><text:span text:style-name="T927"> </text:span><text:span text:style-name="T931">Confeccionado em aço forjado; com perfil do corpo sextavado; ponta alavanca chata e ponta encaixe em V (unha); comprimento total de 60 cm e peso aproximado de 1,5 kg.</text:span></text:p>
                  <text:p text:style-name="P564"/>
                  <text:p text:style-name="P557">CLASSIFICAÇÃO: 339030 (material de consumo)</text:p>
                  <text:p text:style-name="P563">SUBITEM: 42 (ferramentas)</text:p>
                  <text:p text:style-name="P561"/>
                </table:table-cell>
                <table:table-cell table:style-name="Tabela9.C50" office:value-type="string">
                  <text:p text:style-name="P559">Unidade</text:p>
                </table:table-cell>
                <table:table-cell table:style-name="Tabela9.D50" office:value-type="string">
                  <text:p text:style-name="P55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43</text:p>
                </table:table-cell>
                <table:table-cell table:style-name="Tabela9.B50" office:value-type="string">
                  <text:p text:style-name="P565"><text:span text:style-name="T927">Maca articulável para viaturas de resgate</text:span><text:span text:style-name="T93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83"/>
                  <text:p text:style-name="P557">CLASSIFICAÇÃO: 449052 (material permanente)</text:p>
                  <text:p text:style-name="P564"><text:span text:style-name="apple-converted-space"><text:span text:style-name="T931">SUBITEM: 08 (aparelhos, equipamentos e utensílios med., odont., labor. Hospitalar).</text:span></text:span></text:p>
                  <text:p text:style-name="P561"/>
                </table:table-cell>
                <table:table-cell table:style-name="Tabela9.C50" office:value-type="string">
                  <text:p text:style-name="P559">Unidade</text:p>
                </table:table-cell>
                <table:table-cell table:style-name="Tabela9.D50" office:value-type="string">
                  <text:p text:style-name="P559">1</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3">44</text:p>
                </table:table-cell>
                <table:table-cell table:style-name="Tabela9.B50" office:value-type="string">
                  <text:p text:style-name="P565"><text:span text:style-name="T927">Conjunto portátil de oxigênio em mochila</text:span><text:span text:style-name="T93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64"/>
                  <text:p text:style-name="P557">CLASSIFICAÇÃO: 449052 (material permanente)</text:p>
                  <text:p text:style-name="P564"><text:span text:style-name="apple-converted-space"><text:span text:style-name="T931">SUBITEM: 08 (aparelhos, equipamentos e utensílios med., odont., labor. Hospitalar)</text:span></text:span></text:p>
                  <text:p text:style-name="P561"/>
                </table:table-cell>
                <table:table-cell table:style-name="Tabela9.C50" office:value-type="string">
                  <text:p text:style-name="P559">KIT</text:p>
                </table:table-cell>
                <table:table-cell table:style-name="Tabela9.D50" office:value-type="string">
                  <text:p text:style-name="P559">1</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2">45</text:p>
                </table:table-cell>
                <table:table-cell table:style-name="Tabela9.B50" office:value-type="string">
                  <text:p text:style-name="P565"><text:span text:style-name="WW-Absatz-Standardschriftart111"><text:span text:style-name="T986">Escada de 2 degraus </text:span></text:span><text:span text:style-name="WW-Absatz-Standardschriftart111"><text:span text:style-name="T987">-</text:span></text:span><text:span text:style-name="WW-Absatz-Standardschriftart111"><text:span text:style-name="T984"> </text:span></text:span><text:span text:style-name="WW-Absatz-Standardschriftart111"><text:span text:style-name="T985">Estrutura em tubo de aço com tratamento anticorrosivo e acabamento em pintura epóxi pó em cor neutra com ponteiras em polipropileno. </text:span></text:span><text:span text:style-name="WW-Absatz-Standardschriftart111"><text:span text:style-name="T972">Dotada de 02 (dois) degraus com proteção antiderrapante</text:span></text:span><text:span text:style-name="WW-Absatz-Standardschriftart111"><text:span text:style-name="T984">. Deve suportar no mínimo 100 kg. Dimensões aproximadas: escada com 37 cm de Altura e 38 cm de Largura; degrau com 38 cm de comprimento e 18 cm de largura.</text:span></text:span></text:p>
                  <text:p text:style-name="P564"/>
                  <text:p text:style-name="P551">CLASSIFICAÇÃO: 449052 (material permanente)</text:p>
                  <text:p text:style-name="P564"><text:span text:style-name="apple-converted-space"><text:span text:style-name="T984">SUBITEM: 12 (materiais e utensílios domésticos)</text:span></text:span></text:p>
                  <text:p text:style-name="P554"/>
                </table:table-cell>
                <table:table-cell table:style-name="Tabela9.C50" office:value-type="string">
                  <text:p text:style-name="P549">Unidade</text:p>
                </table:table-cell>
                <table:table-cell table:style-name="Tabela9.D50" office:value-type="string">
                  <text:p text:style-name="P549">1</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1">46</text:p>
                </table:table-cell>
                <table:table-cell table:style-name="Tabela9.B50" office:value-type="string">
                  <text:p text:style-name="P565"><text:span text:style-name="T986">Manequim Torso (Com painel eletrônico de avaliação RCP)</text:span><text:span text:style-name="T984"> - Características:</text:span></text:p>
                  <text:p text:style-name="P551">a) Máscara facial removível fisionomia feminina; </text:p>
                  <text:p text:style-name="P551">b) Movimento realista da cabeça para técnicas de ventilação e desobstrução natural das vias respiratórias, os pulmões são descartáveis e possui válvula com 3 vias que evita o refluxo do ar pela boca , expelindo-o pela lateral do manequim; </text:p>
                  <text:p text:style-name="P551">c) Mandíbula móvel (movimento gaveta), permite a respiração boca a boca, boca-nariz, ou só pelo nariz (possibilita durante o uso de ressuscitador manual (ambú) ou protetor facial durante o treinamento); </text:p>
                  <text:p text:style-name="P551">d) Simulação manual da pulsação da artéria carótida; </text:p>
                  <text:p text:style-name="P551">e) Elasticidade do tórax similar a humana, excelente visualização da expansão do tórax na insuflação, ponto anatômico para o processo xifóide (umbigo, mamilos e esterno). </text:p>
                  <text:p text:style-name="P551">A compressão (conta com sistema de plataforma e mola) promovendo robustez e longa vida ao manequim por não ocorrer o rápido stress do sistema como ocorre nos modelos de espuma.</text:p>
                  <text:p text:style-name="P551">f) O painel eletrônico através dos sensores, avalia a posição correta das mãos, da insuflação e da compressão se foi suficiente ou excessiva, a luz azul intermitente fornece o ritmo ideal para as compressões. </text:p>
                  <text:p text:style-name="P551"/>
                  <text:p text:style-name="P551">CLASSIFICAÇÃO: 449052 (material permanente)</text:p>
                  <text:p text:style-name="P564"><text:span text:style-name="apple-converted-space"><text:span text:style-name="T984">SUBITEM: 24 (equipamentos de proteção, segurança, socorro e sobrevivência)</text:span></text:span></text:p>
                  <text:p text:style-name="P551"/>
                </table:table-cell>
                <table:table-cell table:style-name="Tabela9.C50" office:value-type="string">
                  <text:p text:style-name="P550"/>
                  <text:p text:style-name="P549">Unidade</text:p>
                </table:table-cell>
                <table:table-cell table:style-name="Tabela9.D50" office:value-type="string">
                  <text:p text:style-name="P567"/>
                  <text:p text:style-name="P549">1</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2">47</text:p>
                </table:table-cell>
                <table:table-cell table:style-name="Tabela9.B50" office:value-type="string">
                  <text:p text:style-name="P565"><text:span text:style-name="Strong_20_Emphasis"><text:span text:style-name="T984">Oxímetro de Pulso de dedo</text:span></text:span><text:span text:style-name="Strong_20_Emphasis"><text:span text:style-name="T987"> -</text:span></text:span><text:span text:style-name="Strong_20_Emphasis"><text:span text:style-name="T984"> </text:span></text:span><text:span text:style-name="T98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64"/>
                  <text:p text:style-name="P551">CLASSIFICAÇÃO: 339030 (material de consumo)</text:p>
                  <text:p text:style-name="P564"><text:span text:style-name="apple-converted-space"><text:span text:style-name="T984">SUBITEM.............: 36 (material hospitalar)</text:span></text:span></text:p>
                  <text:p text:style-name="P554"/>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2">48</text:p>
                </table:table-cell>
                <table:table-cell table:style-name="Tabela9.B50" office:value-type="string">
                  <text:p text:style-name="P565"><text:span text:style-name="T986">Machado Arrombador para Bombeiros </text:span><text:span text:style-name="T987">-</text:span><text:span text:style-name="T98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64"/>
                  <text:p text:style-name="P551">CLASSIFICAÇÃO: 339030 (material de consumo)</text:p>
                  <text:p text:style-name="P551">SUBITEM: 42 (ferramentas)</text:p>
                  <text:p text:style-name="P551"/>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2">49</text:p>
                </table:table-cell>
                <table:table-cell table:style-name="Tabela9.B50" office:value-type="string">
                  <text:p text:style-name="P564"><text:span text:style-name="T945">Lençol </text:span><text:span text:style-name="T965">-</text:span><text:span text:style-name="T945"> </text:span><text:span text:style-name="T971">100 % algodão</text:span><text:span text:style-name="T984"> sem elástico, 200 fios, cor: branco. Medidas aproximadas: 2,0 m x 2,40 m </text:span></text:p>
                </table:table-cell>
                <table:table-cell table:style-name="Tabela9.C50" office:value-type="string">
                  <text:p text:style-name="P549">Unidade</text:p>
                </table:table-cell>
                <table:table-cell table:style-name="Tabela9.D50" office:value-type="string">
                  <text:p text:style-name="P549">3</text:p>
                </table:table-cell>
                <table:table-cell table:style-name="Tabela9.E50" office:value-type="string">
                  <text:p text:style-name="P540">R$</text:p>
                </table:table-cell>
                <table:table-cell table:style-name="Tabela9.F50" office:value-type="string">
                  <text:p text:style-name="P540">R$</text:p>
                </table:table-cell>
              </table:table-row>
            </table:table>
            <text:p text:style-name="P1"><text:span text:style-name="WW-Absatz-Standardschriftart111111111111111111111111111111111111111111111111111111111111111111111111111111111"><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8"><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75">PODER JUDICIÁRIO DA UNIÃO</text:p>
      <text:p text:style-name="P391">TRIBUNAL REGIONAL DO TRABALHO DA 18ª REGIÃO</text:p>
      <text:p text:style-name="P393">SECRETARIA DE LICITAÇÕES E CONTRATOS</text:p>
      <text:p text:style-name="P392"><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1">PREGÃO ELETRÔNICO Nº <text:span text:style-name="T2">77</text:span><text:span text:style-name="T618">/201</text:span><text:span text:style-name="T739">9</text:span></text:p>
          </table:table-cell>
          <table:covered-table-cell/>
        </table:table-row>
        <table:table-row table:style-name="Tabela1.2">
          <table:table-cell table:style-name="Tabela1.A2" office:value-type="string">
            <text:p text:style-name="P114">Tipo</text:p>
          </table:table-cell>
          <table:table-cell table:style-name="Tabela1.B2" office:value-type="string">
            <text:p text:style-name="P119">Menor Preço</text:p>
          </table:table-cell>
        </table:table-row>
        <table:table-row table:style-name="Tabela1.3">
          <table:table-cell table:style-name="Tabela1.A2" office:value-type="string">
            <text:p text:style-name="P114">Objeto</text:p>
          </table:table-cell>
          <table:table-cell table:style-name="Tabela1.B2" office:value-type="string">
            <text:p text:style-name="P86"><text:span text:style-name="WW-Absatz-Standardschriftart1111111111111111111111111111111111111111111111111111111111111111111111111111111111111111111111111111111"><text:span text:style-name="T571">Contratação </text:span></text:span><text:span text:style-name="WW-Absatz-Standardschriftart1111111111111111111111111111111111111111111111111111111111111111111111111111111111111111111111111111111"><text:span text:style-name="T417">de empresa especializada para </text:span></text:span><text:span text:style-name="WW-Absatz-Standardschriftart1111111111111111111111111111111111111111111111111111111111111111111111111111111111111111111111111111111"><text:span text:style-name="T308">execução de serviço técnico profissional de elaboração, sob demanda, de laudos de avaliações de imóveis e sua aprovação junto à Secretaria do Patrimônio da União (SPU),</text:span></text:span><text:span text:style-name="Fonte_20_parág._20_padrão"><text:span text:style-name="T571"> </text:span></text:span><text:span text:style-name="Fonte_20_parág._20_padrão"><text:span text:style-name="T485">conforme especificações técnicas </text:span></text:span><text:span text:style-name="Fonte_20_parág._20_padrão"><text:span text:style-name="T486">e condições </text:span></text:span><text:span text:style-name="Fonte_20_parág._20_padrão"><text:span text:style-name="T485">constantes </text:span></text:span><text:span text:style-name="Fonte_20_parág._20_padrão"><text:span text:style-name="T486">no Termo de Referência</text:span></text:span><text:span text:style-name="Fonte_20_parág._20_padrão"><text:span text:style-name="T571">.</text:span></text:span><text:span text:style-name="WW-Absatz-Standardschriftart1111111111111111111111111111111111111111111111111111111111111111111111111111111111111111111111111111111"><text:span text:style-name="T571"> </text:span></text:span></text:p>
          </table:table-cell>
        </table:table-row>
        <table:table-row table:style-name="Tabela1.4">
          <table:table-cell table:style-name="Tabela1.A4" table:number-columns-spanned="2" office:value-type="string">
            <text:p text:style-name="P115">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73">Dia</text:span></text:span></text:p>
          </table:table-cell>
          <table:table-cell table:style-name="Tabela1.B2" office:value-type="string">
            <text:p text:style-name="P116"><text:span text:style-name="T1342">10/01</text:span>/<text:span text:style-name="T1294">2020</text:span></text:p>
          </table:table-cell>
        </table:table-row>
        <table:table-row table:style-name="Tabela1.6">
          <table:table-cell table:style-name="Tabela1.A2" office:value-type="string">
            <text:p text:style-name="P114">Hora</text:p>
          </table:table-cell>
          <table:table-cell table:style-name="Tabela1.B2" office:value-type="string">
            <text:p text:style-name="P114"><text:span text:style-name="T1342">10</text:span>:00<text:span text:style-name="T1294">h</text:span></text:p>
          </table:table-cell>
        </table:table-row>
        <table:table-row table:style-name="Tabela1.7">
          <table:table-cell table:style-name="Tabela1.A2" office:value-type="string">
            <text:p text:style-name="Standard"><text:span text:style-name="Internet_20_link"><text:span text:style-name="T73">Local</text:span></text:span></text:p>
          </table:table-cell>
          <table:table-cell table:style-name="Tabela1.B2" office:value-type="string">
            <text:p text:style-name="Standard"><text:span text:style-name="Internet_20_link"><text:span text:style-name="T1101">www.comprasgovernamentais.gov.br</text:span></text:span></text:p>
          </table:table-cell>
        </table:table-row>
        <table:table-row table:style-name="Tabela1.8">
          <table:table-cell table:style-name="Tabela1.A4" table:number-columns-spanned="2" office:value-type="string">
            <text:p text:style-name="P115">LOCAL, DIAS E HORÁRIOS PARA LEITURA OU OBTENÇÃO DESTE EDITAL</text:p>
          </table:table-cell>
          <table:covered-table-cell/>
        </table:table-row>
        <table:table-row table:style-name="Tabela1.9">
          <table:table-cell table:style-name="Tabela1.A9" office:value-type="string">
            <text:p text:style-name="P114">Dia</text:p>
          </table:table-cell>
          <table:table-cell table:style-name="Tabela1.B2" office:value-type="string">
            <text:p text:style-name="P112">Segunda a sexta-feira</text:p>
          </table:table-cell>
        </table:table-row>
        <table:table-row table:style-name="Tabela1.10">
          <table:table-cell table:style-name="Tabela1.A9" office:value-type="string">
            <text:p text:style-name="P114">Hora</text:p>
          </table:table-cell>
          <table:table-cell table:style-name="Tabela1.B2" office:value-type="string">
            <text:p text:style-name="P112">Das 8h às 16h – horário de Brasília-DF</text:p>
          </table:table-cell>
        </table:table-row>
        <table:table-row table:style-name="Tabela1.11">
          <table:table-cell table:style-name="Tabela1.A9" office:value-type="string">
            <text:p text:style-name="P114">Local</text:p>
          </table:table-cell>
          <table:table-cell table:style-name="Tabela1.B2" office:value-type="string">
            <text:p text:style-name="P5"><text:span text:style-name="T1086">Secretaria de Licitações e Contratos, situada no </text:span><text:span text:style-name="T1109">Fórum Trabalhista de Goiânia, à </text:span><text:span text:style-name="T1087">Avenida T-1, esquina com a Rua T-51, Lotes 1 a 24, Quadra T-22, 7º andar, Setor Bueno, </text:span><text:span text:style-name="T1088">Goiânia/GO – CEP: 74.215-901. Telefone: (62) 3222-5657 ou 3222-5244</text:span></text:p>
          </table:table-cell>
        </table:table-row>
        <table:table-row table:style-name="Tabela1.12">
          <table:table-cell table:style-name="Tabela1.A9" office:value-type="string">
            <text:p text:style-name="P114">Anexos</text:p>
          </table:table-cell>
          <table:table-cell table:style-name="Tabela1.B2" office:value-type="string">
            <text:p text:style-name="P7">I – Termo de Referência; II – Minuta do Contrato; III - Termo de Cadastro e Responsabilidade; <text:span text:style-name="T171">IV - Declaração</text:span></text:p>
          </table:table-cell>
        </table:table-row>
        <table:table-row table:style-name="Tabela1.13">
          <table:table-cell table:style-name="Tabela1.B2" table:number-columns-spanned="2" office:value-type="string">
            <text:p text:style-name="P113">Retire o edital gratuitamente pelos portais:</text:p>
            <text:p text:style-name="P83"><text:a xlink:type="simple" xlink:href="http://www.trt18.jus.br/" text:style-name="Internet_20_link" text:visited-style-name="Visited_20_Internet_20_Link"><text:span text:style-name="Internet_20_link"><text:span text:style-name="T1100">www.trt18.jus.br</text:span></text:span></text:a><text:span text:style-name="T1100"> e </text:span><text:a xlink:type="simple" xlink:href="http://www.comprasgovernamentais.gov.br/" text:style-name="Internet_20_link" text:visited-style-name="Visited_20_Internet_20_Link"><text:span text:style-name="Internet_20_link"><text:span text:style-name="T1101">www.comprasgovernamentais.gov.br</text:span></text:span></text:a></text:p>
          </table:table-cell>
          <table:covered-table-cell/>
        </table:table-row>
        <table:table-row table:style-name="Tabela1.14">
          <table:table-cell table:style-name="Tabela1.A4" table:number-columns-spanned="2" office:value-type="string">
            <text:p text:style-name="P117">CÓDIGO UASG: 80020</text:p>
          </table:table-cell>
          <table:covered-table-cell/>
        </table:table-row>
      </table:table>
      <text:p text:style-name="P569"><text:span text:style-name="T329"><text:tab/>O TRIBUNAL REGIONAL DO TRABALHO DA 18ª REGIÃO, </text:span><text:span text:style-name="T319">neste ato representado por seu (sua) Pregoeiro (a), designado(a) pela </text:span><text:span text:style-name="T320">Portaria TRT 18ª GP/DG/</text:span><text:span text:style-name="T322">S</text:span><text:span text:style-name="T320">LC </text:span><text:span text:style-name="T323">nº 1</text:span><text:span text:style-name="T322">920</text:span><text:span text:style-name="T323">, de </text:span><text:span text:style-name="T322">02</text:span><text:span text:style-name="T323"> de ju</text:span><text:span text:style-name="T322">l</text:span><text:span text:style-name="T323">ho de 201</text:span><text:span text:style-name="T322">9</text:span><text:span text:style-name="T319">, torna público, para conhecimento dos interessados, que na data, horário e local abaixo indicados, em obediência ao disposto na Lei nº 10.520/2002, </text:span><text:span text:style-name="T320">n</text:span><text:span text:style-name="T319">a</text:span><text:span text:style-name="T325"> Lei Complementar nº 123/2006 (alterada pela Lei Complementar nº 147/2014</text:span><text:span text:style-name="T319">, regulamentada pelo Decreto nº 8.538 de 06 de outubro de 2015), no Decreto nº </text:span><text:span text:style-name="T324">10.024</text:span><text:span text:style-name="T319">, </text:span><text:span text:style-name="T321">de 20 de setembro de 2019 </text:span><text:span text:style-name="T319">e, subsidiariamente, na Lei nº 8.666/1993, realizará licitação na modalidade</text:span><text:span text:style-name="T326"> Pregão, </text:span><text:span text:style-name="T319">na forma</text:span><text:span text:style-name="T326"> Eletrônica, </text:span><text:span text:style-name="T319">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51">SESSÃO PÚBLICA <text:span text:style-name="T1225">DO PREGÃO ELETRÔNICO</text:span></text:p>
          </table:table-cell>
          <table:covered-table-cell/>
        </table:table-row>
        <table:table-row>
          <table:table-cell table:style-name="Tabela8.A2" office:value-type="string">
            <text:p text:style-name="P16">DATA:</text:p>
          </table:table-cell>
          <table:table-cell table:style-name="Tabela8.B2" office:value-type="string">
            <text:p text:style-name="P15"><text:span text:style-name="T1343">10/01</text:span>/<text:span text:style-name="T1295">2020</text:span></text:p>
          </table:table-cell>
        </table:table-row>
        <table:table-row>
          <table:table-cell table:style-name="Tabela8.A2" office:value-type="string">
            <text:p text:style-name="P16">HORÁRIO:</text:p>
          </table:table-cell>
          <table:table-cell table:style-name="Tabela8.B2" office:value-type="string">
            <text:p text:style-name="P15"><text:span text:style-name="T1343">10</text:span>:<text:span text:style-name="T1227">00h</text:span></text:p>
          </table:table-cell>
        </table:table-row>
        <table:table-row>
          <table:table-cell table:style-name="Tabela8.A2" office:value-type="string">
            <text:p text:style-name="P16">ENDEREÇO ELETRÔNICO:</text:p>
          </table:table-cell>
          <table:table-cell table:style-name="Tabela8.B2" office:value-type="string">
            <text:p text:style-name="P54"><text:span text:style-name="Internet_20_link"><text:span text:style-name="T1102">www.comprasgovernamentais.gov.br</text:span></text:span></text:p>
          </table:table-cell>
        </table:table-row>
        <table:table-row>
          <table:table-cell table:style-name="Tabela8.A2" office:value-type="string">
            <text:p text:style-name="P16">REFERÊNCIA DE TEMPO:</text:p>
          </table:table-cell>
          <table:table-cell table:style-name="Tabela8.B2" office:value-type="string">
            <text:p text:style-name="P52">Horário de Brasília-DF</text:p>
          </table:table-cell>
        </table:table-row>
      </table:table>
      <text:p text:style-name="P235"><text:span text:style-name="T1184">1<text:tab/></text:span>OBJETO DA LICITAÇÃO</text:p>
      <text:p text:style-name="P230"><text:span text:style-name="WW-Absatz-Standardschriftart1111111111111111111111111111111111111111111111111111111111111111111111111111111111111111111111111111111"><text:span text:style-name="T273">1.1<text:tab/></text:span></text:span><text:span text:style-name="WW-Absatz-Standardschriftart1111111111111111111111111111111111111111111111111111111111111111111111111111111111111111111111111111111"><text:span text:style-name="T274">Contratação de empresa especializada para </text:span></text:span><text:span text:style-name="WW-Absatz-Standardschriftart1111111111111111111111111111111111111111111111111111111111111111111111111111111111111111111111111111111"><text:span text:style-name="T299">execução de serviço técnico profissional de elaboração, sob demanda, de laudos de avaliações de imóveis e sua aprovação junto à Secretaria do Patrimônio da União (SPU)</text:span></text:span><text:span text:style-name="WW-Absatz-Standardschriftart1111111111111111111111111111111111111111111111111111111111111111111111111111111111111111111111111111111"><text:span text:style-name="T274">, conforme especificações técnicas e condições constantes no Termo de Referência. </text:span></text:span></text:p>
      <text:p text:style-name="P230"><text:span text:style-name="WW-Absatz-Standardschriftart1111111111111111111111111111111111111111"><text:span text:style-name="T419">1.</text:span></text:span><text:span text:style-name="WW-Absatz-Standardschriftart1111111111111111111111111111111111111111"><text:span text:style-name="T420">2</text:span></text:span><text:span text:style-name="WW-Absatz-Standardschriftart1111111111111111111111111111111111111111"><text:span text:style-name="T274"><text:tab/></text:span></text:span><text:span text:style-name="WW-Absatz-Standardschriftart1111111111111111111111111111111111111111111111111111111111111111111111111111111111111111111111111111111"><text:span text:style-name="T274">Em caso de discrepância entre as especificações do objeto descritas no Comprasnet e as especificações constantes deste Edital, prevalecerão as últimas.</text:span></text:span></text:p>
      <text:p text:style-name="P231"><text:span text:style-name="WW-Absatz-Standardschriftart1111111111111111111111111111111111111111111111111111111111111111111111111111111111111111111111111111111"><text:span text:style-name="T318">2<text:tab/></text:span></text:span><text:span text:style-name="T666">CREDENCIAMENTO</text:span></text:p>
      <text:p text:style-name="P232"><text:span text:style-name="WW-Absatz-Standardschriftart1111111111111111111111111111111111111111111111111111111111111111111111111111111111111111111111111111111"><text:span text:style-name="T480">2.1</text:span></text:span><text:span text:style-name="WW-Absatz-Standardschriftart1111111111111111111111111111111111111111111111111111111111111111111111111111111111111111111111111111111"><text:span text:style-name="T481"><text:tab/></text:span></text:span><text:span text:style-name="WW-Absatz-Standardschriftart1111111111111111111111111111111111111111111111111111111111111111111111111111111111111111111111111111111"><text:span text:style-name="T482">O </text:span></text:span><text:span text:style-name="WW-Absatz-Standardschriftart1111111111111111111111111111111111111111111111111111111111111111111111111111111111111111111111111111111"><text:span text:style-name="T481">Credenciamento é o nível básico do registro cadastral no </text:span></text:span><text:span text:style-name="WW-Absatz-Standardschriftart1111111111111111111111111111111111111111111111111111111111111111111111111111111111111111111111111111111"><text:span text:style-name="T483">Sistema de Cadastramento Unificado de Fornecedores</text:span></text:span><text:span text:style-name="WW-Absatz-Standardschriftart1111111111111111111111111111111111111111111111111111111111111111111111111111111111111111111111111111111"><text:span text:style-name="T484"> – </text:span></text:span><text:span text:style-name="WW-Absatz-Standardschriftart1111111111111111111111111111111111111111111111111111111111111111111111111111111111111111111111111111111"><text:span text:style-name="T481">SICAF, que permite a participação dos interessados na modalidade licitatória Pregão, em sua forma eletrônica.</text:span></text:span></text:p>
      <text:p text:style-name="P233"><text:span text:style-name="WW-Absatz-Standardschriftart1111111111111111111111111111111111111111111111111111111111111111111111111111111111111111111111111111111"><text:span text:style-name="T275">2.</text:span></text:span><text:span text:style-name="WW-Absatz-Standardschriftart1111111111111111111111111111111111111111111111111111111111111111111111111111111111111111111111111111111"><text:span text:style-name="T276">2</text:span></text:span><text:span text:style-name="WW-Absatz-Standardschriftart1111111111111111111111111111111111111111111111111111111111111111111111111111111111111111111111111111111"><text:span text:style-name="T275"><text:tab/></text:span></text:span><text:span text:style-name="WW-Absatz-Standardschriftart1111111111111111111111111111111111111111111111111111111111111111111111111111111111111111111111111111111"><text:span text:style-name="T273">O ca</text:span></text:span><text:span text:style-name="T656">dastro no SICAF deverá ser feito no Portal de Compras do Governo Federal, no sítio </text:span><text:span text:style-name="T1185">www.comprasgovernamentais.gov.br</text:span><text:span text:style-name="T656">, por meio de certificado digital conferido pela Infraestrutura de Chaves Públicas Brasileira – ICP – Brasil.</text:span></text:p>
      <text:p text:style-name="P234"><text:span text:style-name="T632">2.3<text:tab/></text:span><text:span text:style-name="T740">O credenciamento junto ao provedor do sistema implica a responsabilidade do licitante ou de seu representante legal e a presunção de sua capacidade técnica para realização das transações inerentes a este Pregão.</text:span></text:p>
      <text:p text:style-name="P234"><text:span text:style-name="T741">2.4<text:tab/></text:span><text:span text:style-name="T740">É de responsabilidade exclusiva do licitante o uso adequado do sistema, cabendo-lhe zelar por todas as transações efetuadas diretamente ou por seu representante.</text:span></text:p>
      <text:p text:style-name="P234"><text:span text:style-name="T741">2.5<text:tab/></text:span><text:span text:style-name="T74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74"><text:span text:style-name="T741">2.5.1<text:tab/></text:span><text:span text:style-name="T742">A não observância do disposto no subitem anterior poderá ensejar desclassificação no momento da habilitação.</text:span></text:p>
      <text:p text:style-name="P228"><text:soft-page-break/><text:span text:style-name="T1151">3</text:span><text:span text:style-name="T1149"><text:tab/>PARTICIPAÇÃO </text:span><text:span text:style-name="T1150">NO PREGÃO</text:span></text:p>
      <text:p text:style-name="P229"><text:span text:style-name="T744">3</text:span><text:span text:style-name="T743">.1<text:tab/></text:span><text:span text:style-name="T745">Poderão participar deste Pregão interessados cujo </text:span><text:span text:style-name="T746">ramo de atividade seja compatível com o objeto desta licitação</text:span><text:span text:style-name="T745">, e que estejam com Credenciamento regular no Sistema de Cadastramento Unificado de Fornecedores – SICAF, conforme disposto no art. 9º da IN SEGES/MP nº 3, de 2018.</text:span></text:p>
      <text:p text:style-name="P42"><text:span text:style-name="T1191">3</text:span>.2<text:tab/>Não será admitida nesta licitação a participação de <text:span text:style-name="T1161">interessados</text:span>:</text:p>
      <text:p text:style-name="P248"><text:span text:style-name="T1189">3</text:span><text:span text:style-name="T1188">.2.1<text:tab/>Q</text:span><text:span text:style-name="T1187">ue não atendam às condições deste Edital e seu(s) anexo(s);</text:span></text:p>
      <text:p text:style-name="P381"><text:span text:style-name="T166">3</text:span><text:span text:style-name="T4">.2.</text:span><text:span text:style-name="T165">2<text:tab/></text:span><text:span text:style-name="T4">Que estejam em </text:span><text:span text:style-name="T155">processo de falência,</text:span><text:span text:style-name="T156"> recuperação judicial ou recuperação extrajudicia</text:span><text:span text:style-name="T157">l</text:span><text:span text:style-name="T4">, sob concurso de credores, em dissolução ou liquidação;</text:span></text:p>
      <text:p text:style-name="P377"><text:span text:style-name="T1191">3</text:span>.2.<text:span text:style-name="T1190">3<text:tab/></text:span>Que estejam reunidas em consórcio, qualquer que seja sua forma de constituição, ou ainda, cooperativas;</text:p>
      <text:p text:style-name="P378"><text:span text:style-name="T1191">3</text:span>.2.<text:span text:style-name="T1190">4<text:tab/></text:span>Que estejam com o direito de licitar suspenso e impedida de contratar com este Tribunal, nos termos do inciso III do art. 87, da Lei nº 8.666/1993 ou art. <text:span text:style-name="T1249">49</text:span> do <text:span text:style-name="T379">Decreto nº </text:span><text:span text:style-name="T380">10.024/</text:span><text:span text:style-name="T381">2019</text:span>;</text:p>
      <text:p text:style-name="P377"><text:span text:style-name="T1191">3</text:span>.2.<text:span text:style-name="T1190">5<text:tab/></text:span>Que tenham sido declaradas inidôneas, nos termos do inciso IV do art. 87, da Lei nº 8.666/1993; </text:p>
      <text:p text:style-name="P376"><text:span text:style-name="T1156">3.2.</text:span><text:span text:style-name="T1157">6<text:tab/></text:span><text:span text:style-name="T1158">E</text:span><text:span text:style-name="T747">strangeiros que não tenham representação legal no Brasil com poderes expressos para receber citação e responder administrativa ou judicialmente;</text:span></text:p>
      <text:p text:style-name="P379"><text:span text:style-name="T1090">3</text:span><text:span text:style-name="T1089">.2.</text:span><text:span text:style-name="T1092">7</text:span><text:span text:style-name="T1091"><text:tab/></text:span><text:span text:style-name="T1093">Quaisquer interessados que se enquadrem nas demais vedações previstas no art. 9º da Lei nº 8.666/1993;</text:span></text:p>
      <text:p text:style-name="P380"><text:span text:style-name="T1121">3</text:span><text:span text:style-name="T1120">.2.</text:span><text:span text:style-name="T1122">8</text:span><text:span text:style-name="T1123"><text:tab/></text:span><text:span text:style-name="T1124">Que estejam inscritas no Cadastro Nacional de Condenações Cíveis por Atos de Improbidade Administrativa, mantido pelo Conselho Nacional de Justiça – CNJ, Cadastro Nacional das Empresas Inidôneas e Suspensas – CEIS,</text:span><text:span text:style-name="T1125"> </text:span><text:span text:style-name="T1127">restringindo a limitação às empresas inidôneas e, no que tange à suspensão, às empresas suspensas no âmbito</text:span><text:span text:style-name="T1128"> deste Tribunal,</text:span><text:span text:style-name="T1126"> </text:span><text:span text:style-name="T1129">assim como</text:span><text:span text:style-name="T1126"> na Lista de Inidôneos, mantida pelo Tribunal de Contas da União, </text:span><text:span text:style-name="T1130">sendo estas condições para a empresa e seu sócio </text:span><text:span text:style-name="T1131">majoritário</text:span><text:span text:style-name="T1126">.</text:span></text:p>
      <text:p text:style-name="P195"><text:span text:style-name="T1061">4</text:span><text:span text:style-name="T1060"><text:tab/></text:span><text:span text:style-name="T591">APRESENTAÇÃO DA PROPOSTA E DOCUMENTOS DE HABILITAÇÃO </text:span></text:p>
      <text:p text:style-name="P158"><text:span text:style-name="T50">4.</text:span><text:span text:style-name="T49">1<text:tab/></text:span><text:span text:style-name="T338">A proposta deverá ser formulada e encaminhada </text:span><text:span text:style-name="T500">exclusivamente por meio do sistema </text:span><text:span text:style-name="T501">eletrônico</text:span><text:span text:style-name="T500">, </text:span><text:span text:style-name="T505">concomitantemente com os documentos de habilitação exigidos no edital</text:span><text:span text:style-name="T500">, até a data e o horário estabelecidos para abertura da sessão pública.</text:span></text:p>
      <text:list xml:id="list3199949116" text:style-name="L1">
        <text:list-item>
          <text:list>
            <text:list-item>
              <text:list>
                <text:list-header>
                  <text:p text:style-name="P572"><text:span text:style-name="T538">4.</text:span><text:span text:style-name="T509">1.1<text:tab/></text:span><text:span text:style-name="T508">Até a abertura da sessão, </text:span><text:span text:style-name="T510">o</text:span><text:span text:style-name="T508">s licitantes poderão retirar ou substituir a proposta e os documentos de habilitação anteriormente inseridos no sistema.</text:span></text:p>
                  <text:p text:style-name="P575"><text:span text:style-name="T547">4.</text:span><text:span text:style-name="T548">1.2<text:tab/></text:span><text:span text:style-name="T546">Os licitantes poderão deixar de apresentar os documentos de habilitação que constem do S</text:span><text:span text:style-name="T549">ICAF.</text:span></text:p>
                  <text:p text:style-name="P586"><text:span text:style-name="T550">4.2<text:tab/></text:span><text:span text:style-name="T366">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587"><text:soft-page-break/><text:span text:style-name="T363">4.</text:span><text:span text:style-name="T364">2.</text:span><text:span text:style-name="T365">1</text:span><text:span text:style-name="T364"><text:tab/></text:span><text:span text:style-name="T545">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30"><text:span text:style-name="T137">4.</text:span><text:span text:style-name="T138">3<text:tab/></text:span><text:span text:style-name="T139">O licitante deverá apresentar declaração, em campo próprio do Sistema, afirmando:</text:span></text:p>
      <text:p text:style-name="P239"><text:span text:style-name="T1166">a) </text:span><text:span text:style-name="T1165">que cumpre plenamente os requisitos de habilitação e que sua proposta está em conformidade com as exigências do Edital, </text:span><text:span text:style-name="T1164">tendo sido elaborada de maneira independente</text:span><text:span text:style-name="T1165">;</text:span></text:p>
      <text:p text:style-name="P240">b) que não possui, em sua cadeia produtiva, empregados executando trabalho degradante ou forçado, observando o disposto nos incisos III e IV do art. 1º e no inciso III do art. 5º da Constituição Federal;</text:p>
      <text:p text:style-name="P256"><text:span text:style-name="T1202">c) </text:span>se os serviços são produzidos ou prestados por empresas que comprovem cumprimento de reserva de cargos prevista em lei <text:span text:style-name="T1183">para pessoa com deficiência ou para reabilitado da Previdência Social e que atendam às regras de acessibilidade previstas na legislação, conforme disposto no art. 93 da Lei nº 8.213, de 24 de julho de 1991;</text:span></text:p>
      <text:p text:style-name="P257"><text:span text:style-name="T1202">d) </text:span>que não emprega menores de dezoito anos em trabalho noturno, perigoso ou insalubre, nem menores de dezesseis anos em qualquer trabalho, salvo na condição de aprendiz, a partir dos quatorze anos.</text:p>
      <text:p text:style-name="P257"><text:span text:style-name="T1202">e) </text:span>que atende aos requisitos do art. 3º da LC nº 123/2006, para fazer jus aos benefícios previstos nessa lei.</text:p>
      <text:p text:style-name="P32"><text:span text:style-name="T1196">4.</text:span><text:span text:style-name="T1195">4<text:tab/></text:span><text:span text:style-name="T1193">A declaração falsa relativa ao cumprimento dos requisitos de habilitação, à conformidade da proposta ou ao enquadramento como microempresa ou empresa de pequeno porte sujeitará </text:span><text:span text:style-name="T1194">o</text:span><text:span text:style-name="T1193"> licitante às sanções previstas neste Edital.</text:span></text:p>
      <text:p text:style-name="P32"><text:span text:style-name="T1198">4.</text:span><text:span text:style-name="T1197">5<text:tab/></text:span><text:span text:style-name="T1192">A simples apresentação da proposta corresponderá à declaração de inexistência de fatos impeditivos da participação do interessado na presente licitação e eximirá o(a) Pregoeiro(a) do disposto no art. 97 da Lei nº 8.666/1993.</text:span></text:p>
      <text:list xml:id="list223120058" text:style-name="L2">
        <text:list-item>
          <text:list>
            <text:list-header>
              <text:p text:style-name="P588"><text:span text:style-name="T1203">4.6<text:tab/></text:span>O licitante será responsável por todas as transações que forem efetuadas em seu nome no sistema eletrônico, assumindo como firmes e verdadeiras suas propostas e lances. </text:p>
            </text:list-header>
          </text:list>
        </text:list-item>
      </text:list>
      <text:p text:style-name="P186"><text:span text:style-name="T824">4.</text:span><text:span text:style-name="T825">7</text:span><text:span text:style-name="T823"><text:tab/></text:span><text:span text:style-name="T718">O prazo de validade da proposta não será inferior a </text:span><text:span text:style-name="T823">90 (noventa) dias, contados da data de sua apresentação.</text:span></text:p>
      <text:p text:style-name="P176"><text:span text:style-name="T1203">4.8</text:span> <text:tab/>Os erros, equívocos e omissões havidos nas propostas serão de inteira responsabilidade do proponente, não lhe cabendo, em caso de classificação, eximir-se da execução do objeto da presente licitação. </text:p>
      <text:p text:style-name="P176"><text:span text:style-name="T1203">4.9</text:span> <text:tab/>A proposta deverá ser firme e precisa, sem alternativas de preços ou qualquer outra condição que induza o julgamento a ter mais de um resultado, devendo o proponente se limitar às especificações deste Edital.</text:p>
      <text:p text:style-name="P185"><text:span text:style-name="T832">4.</text:span><text:span text:style-name="T833">10</text:span><text:span text:style-name="T831"> <text:tab/></text:span><text:span text:style-name="T822">Não serão aceitas propostas que apresentarem preços simbólicos, irrisórios ou de valor zero.</text:span></text:p>
      <text:p text:style-name="P185"><text:span text:style-name="T792">4.</text:span><text:span text:style-name="T793">11</text:span><text:span text:style-name="T791"> <text:tab/>Serão desclassificadas as propostas </text:span><text:span text:style-name="T805">que não atenderem às exigências do </text:span><text:soft-page-break/><text:span text:style-name="T805">presente Edital e seus Anexos, sejam omissas ou com irregularidades ou defeitos capazes de dificultar o julgamento.</text:span></text:p>
      <text:list xml:id="list270709472" text:style-name="L3">
        <text:list-item>
          <text:list>
            <text:list-item>
              <text:list>
                <text:list-header>
                  <text:p text:style-name="P589"><text:span text:style-name="T1203">4.12<text:tab/></text:span>Qualquer elemento que possa identificar o licitante, importa igualmente a desclassificação da proposta.</text:p>
                </text:list-header>
              </text:list>
            </text:list-item>
          </text:list>
        </text:list-item>
      </text:list>
      <text:p text:style-name="P31"><text:span text:style-name="T539">4</text:span><text:span text:style-name="T538">.</text:span><text:span text:style-name="T540">13</text:span><text:span text:style-name="T541"><text:tab/></text:span><text:span text:style-name="T537">Os documentos que compõem a proposta e a habilitação do licitante melhor classificado somente serão disponibilizados para avaliação do pregoeiro e para acesso público após o encerramento do envio de lances. </text:span></text:p>
      <text:p text:style-name="P34"><text:span text:style-name="T1231">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02"><text:span text:style-name="T1232">5</text:span><text:tab/>SESSÃO PÚBLICA DO PREGÃO ELETRÔNICO</text:p>
      <text:p text:style-name="P151"><text:span text:style-name="T52">5.</text:span><text:span text:style-name="T51">1<text:tab/>A sessão pública deste Pregão eletrônico, conduzida pelo(a) Pregoeiro(a) designado(a), ocorrerá em data e horário indicados neste Edital, no sítio </text:span><text:span text:style-name="Internet_20_link"><text:span text:style-name="T1139">www.comprasgovernamentais.gov.br</text:span></text:span><text:span text:style-name="T63">.</text:span></text:p>
      <text:p text:style-name="P243"><text:span text:style-name="T1204">5.</text:span>1.1<text:tab/>A comunicação entre o(a) Pregoeiro(a) e os licitantes ocorrerá exclusivamente mediante troca de mensagens em campo próprio do sistema eletrônico.</text:p>
      <text:p text:style-name="P181"><text:span text:style-name="T1204">5.</text:span>2<text:tab/>Aberta a sessão pública, o(a) Pregoeiro(a) verificará as propostas apresentadas e desclassificará aquelas que estejam desconformes com os requisitos estabelecidos neste Edital.</text:p>
      <text:p text:style-name="P251"><text:span text:style-name="T150">5.</text:span><text:span text:style-name="T149">2.1<text:tab/></text:span><text:span text:style-name="T511">A desclassificação da proposta será fundamentada e registrada no sistema, acompanhado em tempo real por todos os participantes.</text:span> </text:p>
      <text:p text:style-name="P181"><text:span text:style-name="T1204">5.</text:span>3<text:tab/>O sistema ordenará automaticamente as propostas classificadas pelo(a) Pregoeiro(a).</text:p>
      <text:p text:style-name="P244"><text:span text:style-name="T1204">5.3.1<text:tab/></text:span><text:span text:style-name="T551">Somente as propostas classificadas pelo pregoeiro participarão da etapa de envio de lances.</text:span></text:p>
      <text:p text:style-name="P159"><text:span text:style-name="T58">5.</text:span><text:span text:style-name="T57">4<text:tab/></text:span><text:span text:style-name="T496">Classificadas as propostas, </text:span><text:span text:style-name="T497">o</text:span><text:span text:style-name="T57">(</text:span><text:span text:style-name="T59">a</text:span><text:span text:style-name="T57">) Pregoeiro(a) </text:span><text:span text:style-name="T504">dará início à fase competitiva, oportunidade em que os licitantes poderão encaminhar lances exclusivamente por meio do sistema eletrônico.</text:span><text:span text:style-name="T57"> </text:span></text:p>
      <text:p text:style-name="P398"><text:span text:style-name="T781">5.</text:span><text:span text:style-name="T780">4.1<text:tab/></text:span><text:span text:style-name="T705">Os lances serão ofertados pelo </text:span><text:span text:style-name="T704">VALOR TOTAL DO ITEM.</text:span></text:p>
      <text:p text:style-name="P182"><text:span text:style-name="T1204">5.</text:span>5<text:tab/>Os licitantes <text:span text:style-name="T1226">somente</text:span> poderão oferecer lances sucessivos e inferiores aos últimos por ele ofertados e registrados pelo sistema, <text:span text:style-name="T1226">observado o disposto no item 5.9 deste edital.</text:span></text:p>
      <text:p text:style-name="P182"><text:span text:style-name="T1226">5.6<text:tab/>C</text:span>aso haja 02 (dois) ou mais lances iguais, prevalecerá aquele que for recebido e registrado primeiro.</text:p>
      <text:p text:style-name="P154"><text:span text:style-name="T150">5.</text:span><text:span text:style-name="T151">7</text:span><text:span text:style-name="T149"><text:tab/>Durante a fase de lances, o(a) Pregoeiro(a) poderá excluir, justificadamente, lance cujo valor for considerado inexequível.</text:span></text:p>
      <text:p text:style-name="P165"><text:span text:style-name="T1098">5.</text:span><text:span text:style-name="T1099">8</text:span><text:span text:style-name="T1097"><text:tab/></text:span><text:span text:style-name="T570">Durante a sessão pública, os licitantes serão informados, em tempo real, do valor do menor lance registrado, vedada a identificação do licitante</text:span><text:span text:style-name="T1097">.</text:span></text:p>
      <text:p text:style-name="P171"><text:span text:style-name="T1289">5.9<text:tab/></text:span>O intervalo mínimo de diferença de valores entre os lances, que incidirá tanto <text:soft-page-break/>em relação aos lances intermediários quanto em relação à proposta que cobrir a melhor oferta deverá ser de<text:span text:style-name="T1167"> </text:span><text:span text:style-name="T1169">0,2% (dois décimos por cento).</text:span></text:p>
      <text:p text:style-name="P41"><text:span text:style-name="T520">5.</text:span><text:span text:style-name="T521">10</text:span><text:span text:style-name="T519"><text:tab/>Será adotado para o envio de lances neste pregão eletrônico o</text:span><text:span text:style-name="T522"> </text:span><text:span text:style-name="T523">MODO DE DISPUTA ABERTO</text:span><text:span text:style-name="T522">, </text:span><text:span text:style-name="T519">nos termos do art. 32 do Decreto 10.024/2019.</text:span><text:span text:style-name="T522"> </text:span></text:p>
      <text:p text:style-name="P155"><text:span text:style-name="T355">5.</text:span><text:span text:style-name="T356">1</text:span><text:span text:style-name="T357">1</text:span><text:span text:style-name="T354"><text:tab/>A</text:span><text:span text:style-name="T353"> etapa de envio de lances na sessão pública durará </text:span><text:span text:style-name="T359">10 (</text:span><text:span text:style-name="T358">dez</text:span><text:span text:style-name="T359">)</text:span><text:span text:style-name="T358"> minutos</text:span><text:span text:style-name="T353"> e, após isso, será prorrogada automaticamente pelo sistema quando houver lance ofertado nos </text:span><text:span text:style-name="T358">últimos </text:span><text:span text:style-name="T361">02 (</text:span><text:span text:style-name="T360">dois</text:span><text:span text:style-name="T361">)</text:span><text:span text:style-name="T360"> minutos</text:span><text:span text:style-name="T353"> do período de duração da sessão pública.</text:span><text:span text:style-name="T149"> </text:span></text:p>
      <text:p text:style-name="P245"><text:span text:style-name="T556">5.</text:span><text:span text:style-name="T557">1</text:span><text:span text:style-name="T559">1</text:span><text:span text:style-name="T552">.1<text:tab/></text:span><text:span text:style-name="T551">A prorrogação automática da etapa de envio de lances, de que trata o </text:span><text:span text:style-name="T555">subitem</text:span><text:span text:style-name="T553"> anterior</text:span><text:span text:style-name="T551">, será de </text:span><text:span text:style-name="T558">02 (</text:span><text:span text:style-name="T551">dois</text:span><text:span text:style-name="T558">)</text:span><text:span text:style-name="T551"> minutos e ocorrerá sucessivamente sempre que houver lances enviados nesse período de prorrogação, inclusive quando se tratar de lances intermediários.</text:span> </text:p>
      <text:p text:style-name="P260"><text:span text:style-name="T556">5.</text:span><text:span text:style-name="T557">1</text:span><text:span text:style-name="T559">1</text:span><text:span text:style-name="T552">.2<text:tab/></text:span><text:span text:style-name="T551">Na hipótese de não haver novos lances na forma estabelecida no </text:span><text:span text:style-name="T554">subitem </text:span><text:span text:style-name="T558">5.1</text:span><text:span text:style-name="T559">1</text:span><text:span text:style-name="T554"> </text:span><text:span text:style-name="T551">e no </text:span><text:span text:style-name="T554">subitem </text:span><text:span text:style-name="T556">5.</text:span><text:span text:style-name="T558">1</text:span><text:span text:style-name="T559">1</text:span><text:span text:style-name="T554">.1</text:span><text:span text:style-name="T551">, a sessão pública será encerrada automaticamente</text:span> </text:p>
      <text:p text:style-name="P260"><text:span text:style-name="T556">5.</text:span><text:span text:style-name="T557">1</text:span><text:span text:style-name="T560">1</text:span><text:span text:style-name="T552">.3<text:tab/></text:span><text:span text:style-name="T551">Encerrada a sessão pública sem prorrogação automática pelo sistema, nos termos do disposto no </text:span><text:span text:style-name="T554">subitem </text:span><text:span text:style-name="T556">5.</text:span><text:span text:style-name="T558">1</text:span><text:span text:style-name="T562">1</text:span><text:span text:style-name="T551">, o pregoeiro poderá, assessorado pela equipe de apoio, admitir o reinício da etapa de envio de lances, em prol da consecução do melhor preço disposto no parágrafo único do art. 7º </text:span><text:span text:style-name="T554">do Decreto 10.024/2019</text:span><text:span text:style-name="T551">, mediante justificativa.</text:span> </text:p>
      <text:p text:style-name="P161"><text:span text:style-name="T60">5.</text:span><text:span text:style-name="T57">1</text:span><text:span text:style-name="T61">2</text:span><text:span text:style-name="T57"><text:tab/></text:span><text:span text:style-name="T348">Na hipótese de o sistema eletrônico desconectar para </text:span><text:span text:style-name="T57">o(a) Pregoeiro(a) </text:span><text:span text:style-name="T348">no decorrer da etapa de envio de lances da sessão pública e permanecer acessível aos licitantes, os lances continuarão sendo recebidos, sem prejuízo dos atos realizados.</text:span></text:p>
      <text:p text:style-name="P204"><text:span text:style-name="A0"><text:span text:style-name="T54">5.</text:span></text:span><text:span text:style-name="A0"><text:span text:style-name="T53">1</text:span></text:span><text:span text:style-name="A0"><text:span text:style-name="T55">3</text:span></text:span><text:span text:style-name="A0"><text:span text:style-name="T53"><text:tab/></text:span></text:span><text:span text:style-name="A0"><text:span text:style-name="T330">Quando a desconexão do sistema eletrônico para o</text:span></text:span><text:span text:style-name="A0"><text:span text:style-name="T45"> </text:span></text:span><text:span text:style-name="A0"><text:span text:style-name="T53">(a) Pregoeiro(a) </text:span></text:span><text:span text:style-name="A0"><text:span text:style-name="T340">persistir por tempo superior a </text:span></text:span><text:span text:style-name="A0"><text:span text:style-name="T341">10 (</text:span></text:span><text:span text:style-name="A0"><text:span text:style-name="T340">dez</text:span></text:span><text:span text:style-name="A0"><text:span text:style-name="T341">)</text:span></text:span><text:span text:style-name="A0"><text:span text:style-name="T340"> minutos, a sessão pública será suspensa e reiniciada somente decorridas </text:span></text:span><text:span text:style-name="A0"><text:span text:style-name="T341">24 (</text:span></text:span><text:span text:style-name="A0"><text:span text:style-name="T340">vinte e quatro</text:span></text:span><text:span text:style-name="A0"><text:span text:style-name="T342">)</text:span></text:span><text:span text:style-name="A0"><text:span text:style-name="T340"> horas após a comunicação do fato aos participantes, no sítio eletrônico utilizado para divulgação.</text:span></text:span></text:p>
      <text:p text:style-name="P205"><text:span text:style-name="A0"><text:span text:style-name="T367">5.1</text:span></text:span><text:span text:style-name="A0"><text:span text:style-name="T368">4</text:span></text:span><text:span text:style-name="A0"><text:span text:style-name="T367"><text:tab/></text:span></text:span><text:span text:style-name="A0"><text:span text:style-name="T369">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234">art. 44</text:span></text:span></text:a><text:span text:style-name="A0"><text:span text:style-name="T369"> e </text:span></text:span><text:a xlink:type="simple" xlink:href="http://www.planalto.gov.br/ccivil_03/LEIS/LCP/Lcp123.htm#art45" text:style-name="Internet_20_link" text:visited-style-name="Visited_20_Internet_20_Link"><text:span text:style-name="A0"><text:span text:style-name="T1234">art. 45 da Lei Complementar nº 123, de 14 de dezembro de 2006</text:span></text:span></text:a><text:span text:style-name="A0"><text:span text:style-name="T369">, </text:span></text:span><text:span text:style-name="A0"><text:span text:style-name="T370">conforme item 6 </text:span></text:span><text:span text:style-name="A0"><text:span text:style-name="T371">deste edital</text:span></text:span><text:span text:style-name="A0"><text:span text:style-name="T370">, </text:span></text:span><text:span text:style-name="A0"><text:span text:style-name="T369">seguido da aplicação do critério estabelecido no </text:span></text:span><text:a xlink:type="simple" xlink:href="http://www.planalto.gov.br/ccivil_03/LEIS/L8666cons.htm#art3§2" text:style-name="Internet_20_link" text:visited-style-name="Visited_20_Internet_20_Link"><text:span text:style-name="A0"><text:span text:style-name="T1234">§ 2º do art. 3º da Lei nº 8.666, de 1993</text:span></text:span></text:a><text:span text:style-name="A0"><text:span text:style-name="T369">, se não houver licitante que atenda à primeira hipótese.</text:span></text:span><text:span text:style-name="A0"><text:span text:style-name="T132"> </text:span></text:span></text:p>
      <text:p text:style-name="P253"><text:span text:style-name="A0"><text:span text:style-name="T367">5.1</text:span></text:span><text:span text:style-name="A0"><text:span text:style-name="T368">4</text:span></text:span><text:span text:style-name="A0"><text:span text:style-name="T367">.1<text:tab/></text:span></text:span><text:span text:style-name="A0"><text:span text:style-name="T369">Os critérios de desempate serão aplicados nos termos do </text:span></text:span><text:span text:style-name="A0"><text:span text:style-name="T372">item anterior</text:span></text:span><text:span text:style-name="A0"><text:span text:style-name="T369">, caso não haja envio de lances após o início da fase competitiva.</text:span></text:span></text:p>
      <text:p text:style-name="P263"><text:span text:style-name="A0"><text:span text:style-name="T367">5.1</text:span></text:span><text:span text:style-name="A0"><text:span text:style-name="T368">4</text:span></text:span><text:span text:style-name="A0"><text:span text:style-name="T367">.2<text:tab/></text:span></text:span><text:span text:style-name="A0"><text:span text:style-name="T369">Na hipótese de persistir o empate, a proposta vencedora será sorteada pelo sistema eletrônico dentre as propostas empatadas.</text:span></text:span></text:p>
      <text:p text:style-name="P205"><text:span text:style-name="A0"><text:span text:style-name="T132">5.</text:span></text:span><text:span text:style-name="A0"><text:span text:style-name="T131">1</text:span></text:span><text:span text:style-name="A0"><text:span text:style-name="T133">5</text:span></text:span><text:span text:style-name="A0"><text:span text:style-name="T131"><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8"><text:span text:style-name="A0"><text:span text:style-name="T147">5.</text:span></text:span><text:span text:style-name="A0"><text:span text:style-name="T146">16</text:span></text:span><text:span text:style-name="A0"><text:span text:style-name="T142"><text:tab/></text:span></text:span><text:span text:style-name="A0"><text:span text:style-name="T14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8"><text:span text:style-name="A0"><text:span text:style-name="T173"/></text:span></text:p>
      <text:p text:style-name="P38"><text:soft-page-break/><text:span text:style-name="A0"><text:span text:style-name="T173">6</text:span></text:span><text:span text:style-name="A0"><text:span text:style-name="T172"> <text:tab/></text:span></text:span><text:span text:style-name="A0"><text:span text:style-name="T174">DIREITO DE PREFERÊNCIA </text:span></text:span></text:p>
      <text:p text:style-name="P17"><text:span text:style-name="T1252">6</text:span>.1 <text:tab/><text:span text:style-name="T1253">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68"><text:span text:style-name="T1252">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71"><text:span text:style-name="T1252">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52">6</text:span>.1, na ordem classificatória, para o exercício do mesmo direito; e</text:p>
      <text:list xml:id="list2947305691" text:style-name="L4">
        <text:list-item>
          <text:list>
            <text:list-item>
              <text:list>
                <text:list-header>
                  <text:p text:style-name="P580"><text:span text:style-name="T1252">6</text:span>.1.3<text:tab/>No caso de equivalência dos valores apresentados pelas microempresas e empresas de pequeno porte que se encontrem na condição prevista no subitem <text:span text:style-name="T1254">6</text:span>.1, o sistema fará um sorteio eletrônico, definindo e convocando automaticamente o vencedor para o encaminhamento da oferta final do desempate.</text:p>
                </text:list-header>
              </text:list>
            </text:list-item>
          </text:list>
        </text:list-item>
      </text:list>
      <text:p text:style-name="P322"><text:span text:style-name="T1254">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53"><text:span text:style-name="A0"><text:span text:style-name="T143">6</text:span></text:span><text:span text:style-name="A0"><text:span text:style-name="T144">.3<text:tab/>Na hipótese da não contratação nos termos previstos na condição anterior, o objeto licitado será adjudicado em favor da proposta originalmente melhor classificada do</text:span></text:span><text:span text:style-name="A0"><text:span text:style-name="T1242"> </text:span></text:span><text:span text:style-name="A0"><text:span text:style-name="T144">certame, se, após negociação, houver compatibilidade de preço com o valor estimado para a contratação e esta for considerada habilitada.</text:span></text:span></text:p>
      <text:p text:style-name="P297"><text:span text:style-name="T1160">7</text:span><text:span text:style-name="T1159"><text:tab/>CRITÉRIO PARA JULGAMENTO</text:span></text:p>
      <text:p text:style-name="P298"><text:span text:style-name="T853">7</text:span><text:span text:style-name="T852">.1 <text:tab/></text:span><text:span text:style-name="T854">No julgamento das propostas, considerar-se-á vencedora </text:span><text:span text:style-name="T855">a</text:span><text:span text:style-name="T854"> </text:span><text:span text:style-name="T856">li</text:span><text:span text:style-name="T854">citante que apresentar as especificações contidas neste Edital e ofertar o </text:span><text:span text:style-name="T858">MENOR PREÇO</text:span><text:span text:style-name="T857">,</text:span><text:span text:style-name="T854"> promovendo-se a desclassificação das propostas desconformes ou incompatíveis.</text:span></text:p>
      <text:p text:style-name="P294"><text:span text:style-name="T1148">8</text:span><text:span text:style-name="T1147"><text:tab/></text:span><text:span text:style-name="T1145">NEGOCIAÇÃO </text:span><text:span text:style-name="T1146">E JULGAMENTO </text:span><text:span text:style-name="T1145">DAS PROPOSTAS</text:span></text:p>
      <text:p text:style-name="P172"><text:span text:style-name="T566">8.</text:span><text:span text:style-name="T565">1<text:tab/></text:span><text:span text:style-name="T563">Encerrada a etapa de envio de lances da sessão pública, o</text:span><text:span text:style-name="T564">(a)</text:span><text:span text:style-name="T563"> pregoeiro</text:span><text:span text:style-name="T564">(a)</text:span><text:span text:style-name="T563"> deverá encaminhar, pelo sistema eletrônico, contraproposta ao licitante que tenha apresentado o melhor preço, para que seja obtida melhor proposta, vedada a negociação em condições diferentes das previstas no edital.</text:span></text:p>
      <text:p text:style-name="P397"><text:span text:style-name="T1215">8.1.1<text:tab/></text:span>A negociação será realizada por meio do sistema, podendo ser acompanhada pelos demais licitantes.</text:p>
      <text:p text:style-name="P167"><text:span text:style-name="T526">8.</text:span><text:span text:style-name="T525">2<text:tab/></text:span><text:span text:style-name="T524">Encerrada a etapa de negociação, </text:span><text:span text:style-name="T567">o</text:span><text:span text:style-name="T568">(a)</text:span><text:span text:style-name="T567"> pregoeiro</text:span><text:span text:style-name="T568">(a)</text:span><text:span text:style-name="T524">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25">do Decreto 10.024/2019</text:span><text:span text:style-name="T524">, e verificará a </text:span><text:soft-page-break/><text:span text:style-name="T524">habilitação do licitante conforme disposições do edital.</text:span></text:p>
      <text:p text:style-name="P193"><text:span text:style-name="T828">8.</text:span><text:span text:style-name="T827">3</text:span><text:span text:style-name="T826"><text:tab/></text:span><text:span text:style-name="T876">Não serão aceitas propostas com valor unitário ou global superior ao estimado ou com preços manifestamente inexequíveis.</text:span><text:span text:style-name="T875"> </text:span></text:p>
      <text:p text:style-name="P400"><text:span text:style-name="T1216">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01"><text:span text:style-name="T590">8.</text:span><text:span text:style-name="T588">3.2<text:tab/></text:span><text:span text:style-name="T586">Quando o licitante apresentar preço final inferior a 30% da média dos preços </text:span><text:span text:style-name="T589">finais</text:span><text:span text:style-name="T586"> ofertados para o mesmo item, </text:span><text:span text:style-name="T589">que estejam dentro do valor estimado para a contratação,</text:span><text:span text:style-name="T586"> e a inexequibilidade da proposta não for flagrante e evidente, não sendo possível a sua imediata desclassificação, ser</text:span><text:span text:style-name="T587">ão</text:span><text:span text:style-name="T586"> realiza</text:span><text:span text:style-name="T587">das</text:span><text:span text:style-name="T586"> diligências para aferir a legalidade e exequibilidade da proposta.</text:span><text:span text:style-name="T1214"> </text:span></text:p>
      <text:p text:style-name="P18"><text:span text:style-name="T153">9</text:span><text:span text:style-name="T152"><text:tab/>ENVIO E ACEITABILIDADE DA PROPOSTA DEFINITIVA </text:span></text:p>
      <text:p text:style-name="P317"><text:span text:style-name="T993">9.</text:span><text:span text:style-name="T873">1<text:tab/>Encerrada a etapa de lances e concluída a negociação, o licitante deverá encaminhar por meio da opção “Enviar anexo” do Comprasnet ou, mediante autorização do(a) pregoeiro(a) e em caso de indisponibilidade do sistema, pelo e-mail </text:span><text:span text:style-name="T1143">pregao</text:span><text:span text:style-name="T1142">@trt18.jus.br</text:span><text:span text:style-name="T874">, </text:span><text:span text:style-name="T886">no prazo máximo de 2 (duas) horas</text:span><text:span text:style-name="T874">, contados da solicitação no sistema eletrônico, </text:span><text:span text:style-name="T37">a proposta de preços </text:span><text:span text:style-name="T502">adequada ao último lance ofertado após a negociaç</text:span><text:span text:style-name="T339">ão,</text:span><text:span text:style-name="T37"> co</text:span><text:span text:style-name="T874">ntendo seguintes elementos:</text:span></text:p>
      <text:p text:style-name="P227"><text:span text:style-name="T795">9.</text:span><text:span text:style-name="T794">1.1 <text:tab/></text:span><text:span text:style-name="T787">Nome e/ou razão social do licitante, CNPJ, endereço completo e e-mail;</text:span></text:p>
      <text:p text:style-name="P226"><text:span text:style-name="T1217">9.</text:span>1.2<text:tab/><text:tab/>Indicação do banco, número da conta-corrente e da agência (código e endereço) do licitante, bem como nome, número da Carteira de Identidade e CPF do representante da empresa;</text:p>
      <text:list xml:id="list1763318103" text:style-name="L5">
        <text:list-item>
          <text:list>
            <text:list-item>
              <text:list>
                <text:list-header>
                  <text:p text:style-name="P596"><text:span text:style-name="T891">9.</text:span><text:span text:style-name="T889">1.3<text:tab/><text:tab/></text:span><text:span text:style-name="T890">Declaração de que o licitante está ciente e concorda com os prazos para </text:span><text:span text:style-name="T892">prestação do serviço</text:span><text:span text:style-name="T890">, conforme o estabelecido no Termo de Referência – Anexo I deste edital.</text:span></text:p>
                </text:list-header>
              </text:list>
            </text:list-item>
          </text:list>
        </text:list-item>
      </text:list>
      <text:list xml:id="list733528674" text:style-name="L6">
        <text:list-item>
          <text:list>
            <text:list-item>
              <text:list>
                <text:list-header>
                  <text:p text:style-name="P597"><text:span text:style-name="WW-Absatz-Standardschriftart11111111111111111111111111111111111111111111111111111111111111111111111111111111111111111"><text:span text:style-name="T310">9.</text:span></text:span><text:span text:style-name="WW-Absatz-Standardschriftart11111111111111111111111111111111111111111111111111111111111111111111111111111111111111111"><text:span text:style-name="T309">1.4<text:tab/><text:tab/>Prazo de </text:span></text:span><text:span text:style-name="WW-Absatz-Standardschriftart1111111111111111111111111111111111111111111111111111111111111111111111111111111111111111111"><text:span text:style-name="T312">validade de 90 (noventa) dias, contados da data de sua apresentação</text:span></text:span><text:span text:style-name="WW-Absatz-Standardschriftart1111111111111111111111111111111111111111111111111111111111111111111111111111111111111111111"><text:span text:style-name="T311">; caso a proposta omita o prazo de validade, este será entendido como sendo o de 90 (noventa) dias</text:span></text:span><text:span text:style-name="WW-Absatz-Standardschriftart111111111111111111111111111111111111111111111111111111111111111111111111111111111111111111"><text:span text:style-name="T311">;</text:span></text:span></text:p>
                  <text:p text:style-name="P597"><text:span text:style-name="WW-Absatz-Standardschriftart111111111111111111111111111111111111111111111111111111111111111111111111111111111111111111"><text:span text:style-name="T310">9.</text:span></text:span><text:span text:style-name="WW-Absatz-Standardschriftart111111111111111111111111111111111111111111111111111111111111111111111111111111111111111111"><text:span text:style-name="T309">1.5<text:tab/><text:tab/></text:span></text:span><text:span text:style-name="WW-Absatz-Standardschriftart111111111111111111111111111111111111111111111111111111111111111111111111111111111111111111"><text:span text:style-name="T313">O item, a descrição, </text:span></text:span><text:span text:style-name="WW-Absatz-Standardschriftart111111111111111111111111111111111111111111111111111111111111111111111111111111111111111111"><text:span text:style-name="T314">quantidade</text:span></text:span><text:span text:style-name="WW-Absatz-Standardschriftart111111111111111111111111111111111111111111111111111111111111111111111111111111111111111111"><text:span text:style-name="T313"> estimada e o valor total do item, todos valores em algarismos e por extenso, em moeda corrente, neles incluídas todas as despesas e os demais custos necessários ao perfeito cumprimento das obrigações objeto desta licitação, conforme quadro abaixo </text:span></text:span><text:span text:style-name="WW-Absatz-Standardschriftart111111111111111111111111111111111111111111111111111111111111111111111111111111111111111111"><text:span text:style-name="T315">e o </text:span></text:span><text:span text:style-name="WW-Absatz-Standardschriftart111111111111111111111111111111111111111111111111111111111111111111111111111111111111111111"><text:span text:style-name="T316">descrito no item 3 do Termo de Referência</text:span></text:span><text:span text:style-name="WW-Absatz-Standardschriftart111111111111111111111111111111111111111111111111111111111111111111111111111111111111111111"><text:span text:style-name="T313">:</text:span></text:span></text:p>
                </text:list-header>
              </text:list>
            </text:list-item>
          </text:list>
        </text:list-item>
      </text:list>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335">ITEM</text:p>
          </table:table-cell>
          <table:table-cell table:style-name="Tabela18.A1" office:value-type="string">
            <text:p text:style-name="P335">DESCRIÇÃO DOS SERVIÇOS</text:p>
          </table:table-cell>
          <table:table-cell table:style-name="Tabela18.A1" office:value-type="string">
            <text:p text:style-name="P335">QUANTIDADE</text:p>
            <text:p text:style-name="P335"><text:span text:style-name="T1296">E</text:span>STIMADA</text:p>
          </table:table-cell>
          <table:table-cell table:style-name="Tabela18.D1" office:value-type="string">
            <text:p text:style-name="P337">VALOR TOTAL</text:p>
          </table:table-cell>
        </table:table-row>
        <table:table-row table:style-name="Tabela18.1">
          <table:table-cell table:style-name="Tabela18.A2" office:value-type="string">
            <text:p text:style-name="P338">1</text:p>
          </table:table-cell>
          <table:table-cell table:style-name="Tabela18.B2" office:value-type="string">
            <text:p text:style-name="P341"><text:span text:style-name="T939">Avaliação de área ou imóvel urbano com elaboração, entrega (físico e digital em formato </text:span><text:soft-page-break/><text:span text:style-name="T939">editável plataforma SisREN/SisDEA) e </text:span><text:span text:style-name="T629">aprovação</text:span><text:span text:style-name="T1271"> </text:span><text:span text:style-name="T939">de Laudo de Avaliação junto à Secretaria de Patrimônio da União (SPU), comprovação de elaboração por profissional habilitado de engenharia ou arquitetura com registro regular no conselho de classe e detentor de certificado de curso de Avaliador de Imóveis com carga horária mínima 20 horas. Inclui realização de visitas técnicas, entrega de relatório fotográfico e de relatório da visita, ART/RRT, bem como os demais encargos legais, técnicos, logísticos, administrativos, diretos e indiretos para atendimento pleno das disposições d</text:span><text:span text:style-name="T941">o</text:span><text:span text:style-name="T939"> Termo </text:span><text:span text:style-name="T941">de Referência</text:span><text:span text:style-name="T939"> e de seus </text:span><text:span text:style-name="T937">A</text:span><text:span text:style-name="T938">NEXOS</text:span><text:span text:style-name="T940">.</text:span></text:p>
          </table:table-cell>
          <table:table-cell table:style-name="Tabela18.C2" office:value-type="string">
            <text:p text:style-name="P338">50 <text:span text:style-name="T1297">unidades</text:span></text:p>
            <text:p text:style-name="P338"><text:soft-page-break/>(cinquenta) </text:p>
          </table:table-cell>
          <table:table-cell table:style-name="Tabela18.D2" office:value-type="string">
            <text:p text:style-name="P340">R$</text:p>
          </table:table-cell>
        </table:table-row>
      </table:table>
      <text:p text:style-name="P67"><text:span text:style-name="WW-Absatz-Standardschriftart111111111111111111111111111111111111111111111111111111111111111111111111111111111111111111"><text:span text:style-name="T121">9.</text:span></text:span><text:span text:style-name="WW-Absatz-Standardschriftart111111111111111111111111111111111111111111111111111111111111111111111111111111111111111111"><text:span text:style-name="T122">2<text:tab/></text:span></text:span><text:span text:style-name="WW-Absatz-Standardschriftart111111111111111111111111111111111111111111111111111111111111111111111111111111111111111111"><text:span text:style-name="T159">N</text:span></text:span><text:span text:style-name="WW-Absatz-Standardschriftart111111111111111111111111111111111111111111111111111111111111111111111111111111111111111111"><text:span text:style-name="T158">o prazo estipulado no subitem </text:span></text:span><text:span text:style-name="WW-Absatz-Standardschriftart111111111111111111111111111111111111111111111111111111111111111111111111111111111111111111"><text:span text:style-name="T160">9.</text:span></text:span><text:span text:style-name="WW-Absatz-Standardschriftart111111111111111111111111111111111111111111111111111111111111111111111111111111111111111111"><text:span text:style-name="T158">1 </text:span></text:span><text:span text:style-name="WW-Absatz-Standardschriftart111111111111111111111111111111111111111111111111111111111111111111111111111111111111111111"><text:span text:style-name="T161">deste edital</text:span></text:span><text:span text:style-name="WW-Absatz-Standardschriftart111111111111111111111111111111111111111111111111111111111111111111111111111111111111111111"><text:span text:style-name="T158">, </text:span></text:span><text:span text:style-name="WW-Absatz-Standardschriftart111111111111111111111111111111111111111111111111111111111111111111111111111111111"><text:span text:style-name="T162">o licitante deverá encaminhar, </text:span></text:span><text:span text:style-name="WW-Absatz-Standardschriftart111111111111111111111111111111111111111111111111111111111111111111111111111111111"><text:span text:style-name="T158">com a proposta:</text:span></text:span></text:p>
      <text:p text:style-name="P525"><text:span text:style-name="WW-Absatz-Standardschriftart111111111111111111111111111111111111111111111111111111111111111111111111111111111"><text:span text:style-name="T29">9.2.1<text:tab/></text:span></text:span><text:span text:style-name="WW-Absatz-Standardschriftart111111111111111111111111111111111111111111111111111111111111111111111111111111111"><text:span text:style-name="T30">Planilhas </text:span></text:span><text:span text:style-name="WW-Absatz-Standardschriftart111111111111111111111111111111111111111111111111111111111111111111111111111111111"><text:span text:style-name="T31">conforme os modelos </text:span></text:span><text:span text:style-name="WW-Absatz-Standardschriftart111111111111111111111111111111111111111111111111111111111111111111111111111111111"><text:span text:style-name="T30">dos anexos B, C e D </text:span></text:span><text:span text:style-name="WW-Absatz-Standardschriftart111111111111111111111111111111111111111111111111111111111111111111111111111111111"><text:span text:style-name="T31">do Termo de Referência</text:span></text:span><text:span text:style-name="WW-Absatz-Standardschriftart111111111111111111111111111111111111111111111111111111111111111111111111111111111"><text:span text:style-name="T30">.</text:span></text:span></text:p>
      <text:p text:style-name="P526"><text:span text:style-name="WW-Absatz-Standardschriftart111111111111111111111111111111111111111111111111111111111111111111111111111111111"><text:span text:style-name="T24">9.2.2 <text:s text:c="3"/></text:span></text:span><text:span text:style-name="WW-Absatz-Standardschriftart111111111111111111111111111111111111111111111111111111111111111111111111111111111"><text:span text:style-name="T20">Termo de Cadastro e Responsabilidade, </text:span></text:span><text:span text:style-name="WW-Absatz-Standardschriftart111111111111111111111111111111111111111111111111111111111111111111111111111111111"><text:span text:style-name="T22">conforme </text:span></text:span><text:span text:style-name="WW-Absatz-Standardschriftart111111111111111111111111111111111111111111111111111111111111111111111111111111111"><text:span text:style-name="T20">Anexo I</text:span></text:span><text:span text:style-name="WW-Absatz-Standardschriftart111111111111111111111111111111111111111111111111111111111111111111111111111111111"><text:span text:style-name="T23">II</text:span></text:span><text:span text:style-name="WW-Absatz-Standardschriftart111111111111111111111111111111111111111111111111111111111111111111111111111111111"><text:span text:style-name="T20"> do Edital.</text:span></text:span></text:p>
      <text:p text:style-name="P403"><text:span text:style-name="WW-Absatz-Standardschriftart111111111111111111111111111111111111111111111111111111111111111111111111111111111"><text:span text:style-name="T27">a)<text:tab/></text:span></text:span><text:span text:style-name="WW-Absatz-Standardschriftart111111111111111111111111111111111111111111111111111111111111111111111111111111111"><text:span text:style-name="T26">Por meio do referido Termo, o licitante fornecerá os dados necessários para a criação de </text:span></text:span><text:span text:style-name="WW-Absatz-Standardschriftart111111111111111111111111111111111111111111111111111111111111111111111111111111111"><text:span text:style-name="T28">login </text:span></text:span><text:span text:style-name="WW-Absatz-Standardschriftart111111111111111111111111111111111111111111111111111111111111111111111111111111111"><text:span text:style-name="T26">e senha no </text:span></text:span><text:span text:style-name="WW-Absatz-Standardschriftart111111111111111111111111111111111111111111111111111111111111111111111111111111111"><text:span text:style-name="T352">Sistema de Controle de Documentos Avulsos (SISDOC) do TRT18;</text:span></text:span></text:p>
      <text:p text:style-name="P404"><text:span text:style-name="WW-Absatz-Standardschriftart111111111111111111111111111111111111111111111111111111111111111111111111111111111"><text:span text:style-name="T252">b)<text:tab/></text:span></text:span><text:span text:style-name="WW-Absatz-Standardschriftart111111111111111111111111111111111111111111111111111111111111111111111111111111111"><text:span text:style-name="T253">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span text:style-name="WW-Absatz-Standardschriftart111111111111111111111111111111111111111111111111111111111111111111111111111111111"><text:span text:style-name="T430">.</text:span></text:span></text:p>
      <text:p text:style-name="P1"><text:change text:change-id="ct2830843687760"/><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51">3</text:span></text:span><text:span text:style-name="WW-Absatz-Standardschriftart111111111111111111111111111111111111111111111111111111111111111111111111111111111"><text:span text:style-name="T24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list xml:id="list1849658896" text:style-name="L7">
        <text:list-item>
          <text:list>
            <text:list-header>
              <text:p text:style-name="P591"><text:span text:style-name="WW-Absatz-Standardschriftart111111111111111111111111111111111111111111111111111111111111111111111111111111111"><text:span text:style-name="T14">9.4</text:span></text:span><text:span text:style-name="WW-Absatz-Standardschriftart111111111111111111111111111111111111111111111111111111111111111111111111111111111"><text:span text:style-name="T10"><text:tab/>Em caso de divergência entre informações contidas </text:span></text:span><text:span text:style-name="WW-Absatz-Standardschriftart111111111111111111111111111111111111111111111111111111111111111111111111111111111"><text:span text:style-name="T11">no Comprasnet e </text:span></text:span><text:span text:style-name="WW-Absatz-Standardschriftart111111111111111111111111111111111111111111111111111111111111111111111111111111111"><text:span text:style-name="T10">na proposta de preços </text:span></text:span><text:span text:style-name="WW-Absatz-Standardschriftart111111111111111111111111111111111111111111111111111111111111111111111111111111111"><text:span text:style-name="T11">definitiva</text:span></text:span><text:span text:style-name="WW-Absatz-Standardschriftart111111111111111111111111111111111111111111111111111111111111111111111111111111111"><text:span text:style-name="T10">, prevalecerão as da proposta.</text:span></text:span></text:p>
              <text:p text:style-name="P591"><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0"><text:tab/>Será desconsiderada qualquer oferta de vantagem não prevista neste Edital e em seus anexos.</text:span></text:span></text:p>
              <text:p text:style-name="P591"><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4">6</text:span></text:span><text:span text:style-name="WW-Absatz-Standardschriftart111111111111111111111111111111111111111111111111111111111111111111111111111111111"><text:span text:style-name="T10"><text:tab/>O(A) Pregoeiro(a) poderá solicitar parecer dos Assessores Técnicos deste Tribunal para orientar sua decisão quanto à aceitabilidade, ou não, da proposta.</text:span></text:span></text:p>
              <text:p text:style-name="P592"><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57"><text:span text:style-name="T104">10</text:span><text:span text:style-name="T103"><text:tab/>REQUISITOS DE HABILITAÇÃO DOS LICITANTES</text:span></text:p>
      <text:p text:style-name="P222"><text:soft-page-break/><text:span text:style-name="T848">10.</text:span><text:span text:style-name="T84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49"><text:span text:style-name="T1218">10.</text:span>1.1<text:tab/>SICAF;</text:p>
      <text:p text:style-name="P236"><text:span text:style-name="T76">10.</text:span><text:span text:style-name="T75">1.2<text:tab/>Cadastro Nacional de Condenações Cíveis por Atos de Improbidade Administrativa, mantido pelo Conselho Nacional de Justiça – CNJ</text:span><text:span text:style-name="T77">;</text:span></text:p>
      <text:p text:style-name="P237"><text:span text:style-name="T76">10.</text:span><text:span text:style-name="T75">1.3<text:tab/>Cadastro Nacional das Empresas Inidôneas e Suspensas – CEIS,</text:span><text:span text:style-name="T77"> </text:span><text:span text:style-name="T78">restringindo a limitação às empresas inidôneas e, no que tange à suspensão, às empresas suspensas no âmbito </text:span><text:span text:style-name="T79">deste Tribunal</text:span><text:span text:style-name="T78">;</text:span></text:p>
      <text:p text:style-name="P249"><text:span text:style-name="T1218">10.</text:span>1.4<text:tab/>Lista de Inidôneos, mantida pelo Tribunal de Contas da União;</text:p>
      <text:p text:style-name="P258"><text:span text:style-name="T1118">10.</text:span><text:span text:style-name="T1114">1.5<text:tab/></text:span><text:span text:style-name="T111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25"><text:span text:style-name="T851">10.</text:span><text:span text:style-name="T849">1.5.1<text:tab/></text:span><text:span text:style-name="T850">Caso conste na Consulta de Situação do Fornecedor a existência de Ocorrências Impeditivas Indiretas, o gestor diligenciará para verificar se houve fraude por parte das empresas apontadas no Relatório de Ocorrências Impeditivas Indiretas.</text:span></text:p>
      <text:list xml:id="list290173829" text:style-name="WWNum4">
        <text:list-item>
          <text:list>
            <text:list-item>
              <text:list>
                <text:list-item>
                  <text:list>
                    <text:list-item>
                      <text:list>
                        <text:list-header>
                          <text:p text:style-name="P611"><text:span text:style-name="T1213">10.</text:span><text:span text:style-name="T1208">1.5.1.1<text:tab/></text:span><text:span text:style-name="T1207">A tentativa de burla será verificada por meio dos vínculos societários, linhas de fornecimento similares, dentre outros.</text:span></text:p>
                        </text:list-header>
                      </text:list>
                    </text:list-item>
                  </text:list>
                </text:list-item>
              </text:list>
            </text:list-item>
          </text:list>
        </text:list-item>
      </text:list>
      <text:p text:style-name="P396"><text:span text:style-name="T1213">10.</text:span><text:span text:style-name="T1208">1.5.1.2<text:tab/></text:span><text:span text:style-name="T1209">O licitante será convocado para manifestação previamente à sua desclassificação.</text:span></text:p>
      <text:p text:style-name="P241"><text:span text:style-name="T1119">10.</text:span><text:span text:style-name="T1114">1.</text:span><text:span text:style-name="T1117">6<text:tab/></text:span><text:span text:style-name="T1114">Constatada a existência de sanção, o</text:span><text:span text:style-name="T1115">(a)</text:span><text:span text:style-name="T1114"> Pregoeiro</text:span><text:span text:style-name="T1115">(a)</text:span><text:span text:style-name="T1114"> reputará o licitante inabilitado, por falta de condição de participação.</text:span></text:p>
      <text:p text:style-name="P169"><text:span text:style-name="T1219">10.</text:span>2<text:tab/>Para habilitar-se na presente licitação, o interessado deverá <text:span text:style-name="T748">apresentar a seguinte documentação:</text:span></text:p>
      <text:p text:style-name="P198"/>
      <text:p text:style-name="P170"><text:span text:style-name="T749">10.</text:span><text:span text:style-name="T748">3<text:tab/></text:span><text:span text:style-name="T737">Habilitação jurídica: </text:span></text:p>
      <text:p text:style-name="P242"><text:span text:style-name="T1212">10.</text:span><text:span text:style-name="T1211">3.1<text:tab/>N</text:span><text:span text:style-name="T1210">o caso de empresário individual, inscrição no Registro Público de Empresas Mercantis, a cargo da Junta Comercial da respectiva sede;</text:span></text:p>
      <text:p text:style-name="P261"><text:span text:style-name="T1212">10.</text:span><text:span text:style-name="T1211">3.2<text:tab/></text:span><text:span text:style-name="T121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61"><text:span text:style-name="T1212">10.</text:span><text:span text:style-name="T1211">3.3<text:tab/>I</text:span><text:span text:style-name="T1210">nscrição no Registro Público de Empresas Mercantis onde opera, com averbação no Registro onde tem sede a matriz, no caso de ser o participante sucursal, filial ou agência;</text:span></text:p>
      <text:list xml:id="list2150839670" text:style-name="WWNum5">
        <text:list-item>
          <text:list>
            <text:list-item>
              <text:list>
                <text:list-header>
                  <text:p text:style-name="P581"><text:soft-page-break/><text:span text:style-name="T798">10.</text:span><text:span text:style-name="T797">3.4<text:tab/></text:span><text:span text:style-name="T796">No caso de sociedade simples: inscrição do ato constitutivo no Registro Civil das Pessoas Jurídicas do local de sua sede, acompanhada de prova da indicação dos seus administradores;</text:span></text:p>
                  <text:p text:style-name="P581"><text:span text:style-name="T816">10.</text:span><text:span text:style-name="T815">3.5<text:tab/>D</text:span><text:span text:style-name="T814">ecreto de autorização, em se tratando de sociedade empresária estrangeira em funcionamento no País;</text:span></text:p>
                  <text:p text:style-name="P581"><text:span text:style-name="T1155">10.</text:span><text:span text:style-name="T1154">3.6<text:tab/></text:span><text:span text:style-name="T1153">Os documentos acima deverão estar acompanhados de todas as alterações ou da consolidação respectiva.</text:span></text:p>
                </text:list-header>
              </text:list>
            </text:list-item>
          </text:list>
        </text:list-item>
      </text:list>
      <text:p text:style-name="P40"><text:span text:style-name="T1220">10.4<text:tab/></text:span><text:span text:style-name="T738">Regularidade fiscal e trabalhista:</text:span></text:p>
      <text:list xml:id="list435317458" text:style-name="L8">
        <text:list-item>
          <text:list>
            <text:list-item>
              <text:list>
                <text:list-header>
                  <text:p text:style-name="P573"><text:span text:style-name="T1221">10.4.1</text:span> <text:tab/>Prova de inscrição no Cadastro Nacional da Pessoa Jurídica (CNPJ);</text:p>
                  <text:p text:style-name="P577"><text:span text:style-name="T711">10.</text:span><text:span text:style-name="T710">4.2</text:span><text:span text:style-name="T709"><text:tab/>Prova de inscrição no cadastro de contribuintes estadual ou municipal, se houver, relativo ao domicílio ou sede do licitante, pertinente ao seu ramo de atividade e compatível com o objeto contratual;</text:span></text:p>
                  <text:p text:style-name="P577"><text:span text:style-name="T819">10.</text:span><text:span text:style-name="T818">4.3<text:tab/></text:span><text:span text:style-name="T817">Prova de regularidade para com a </text:span><text:span text:style-name="T774">Fazenda Federal, consistindo na apresentação de certidão conjunta expedida pela Receita Federal do Brasil, Procuradoria-Geral da Fazenda Nacional e INSS.</text:span></text:p>
                  <text:p text:style-name="P577"><text:span text:style-name="T819">10.</text:span><text:span text:style-name="T818">4.4<text:tab/></text:span><text:span text:style-name="T817">Prova de regularidade para com a </text:span><text:span text:style-name="T774">Fazenda Estadual do domicílio ou da sede do licitante, em relação ao ICMS, mediante certidão emitida pela Secretaria da Fazenda Estadual ou órgão correspondente; e</text:span></text:p>
                  <text:p text:style-name="P577"><text:span text:style-name="T819">10.</text:span><text:span text:style-name="T818">4.5<text:tab/></text:span><text:span text:style-name="T817">Prova de regularidade para com a</text:span><text:span text:style-name="T820"> </text:span><text:span text:style-name="T845">Fazenda Municipal do domicílio ou da sede do licitante, em relação ao ISS, mediante certidão emitida pela Secretaria de Finanças Municipal ou órgão correspondente.</text:span></text:p>
                  <text:p text:style-name="P577"><text:span text:style-name="T784">10.</text:span><text:span text:style-name="T783">4.6<text:tab/></text:span><text:span text:style-name="T782">Certificado de Regularidade do FGTS - CRF, fornecido pela Caixa Econômica Federal, devidamente atualizado;</text:span></text:p>
                </text:list-header>
              </text:list>
            </text:list-item>
          </text:list>
        </text:list-item>
      </text:list>
      <text:p text:style-name="P224"><text:span text:style-name="T1221">10.4.6.1<text:tab/></text:span>Caso a empresa licitante não apresente a CRF, o(a) Pregoeiro(a) verificará a regularidade pela consulta à base de dados da Caixa Econômica Federal, pela internet.</text:p>
      <text:list xml:id="list4183583380" text:style-name="WW8Num2">
        <text:list-item>
          <text:list>
            <text:list-item>
              <text:list>
                <text:list-item>
                  <text:p text:style-name="P582"><text:span text:style-name="WW-Absatz-Standardschriftart1111111111111111111111111111111111111111111111111111111111111111111111111111111111111111112"><text:span text:style-name="T278">10.</text:span></text:span><text:span text:style-name="WW-Absatz-Standardschriftart1111111111111111111111111111111111111111111111111111111111111111111111111111111111111111112"><text:span text:style-name="T277">4.7<text:tab/></text:span></text:span><text:span text:style-name="T80">Certidão Negativa de Débitos Trabalhistas (CNDT), nos moldes do art. 27, inciso IV, e art. 29, inciso V, ambos da lei nº 8.666/1993, com redação</text:span><text:span text:style-name="T1112"> </text:span><text:span text:style-name="T80">dada pela Lei nº 12.440/2011; </text:span></text:p>
                </text:list-item>
              </text:list>
            </text:list-item>
          </text:list>
        </text:list-item>
      </text:list>
      <text:p text:style-name="P65"><text:span text:style-name="WW-Absatz-Standardschriftart1111111111111111111111111111111111111111111111111111111111111111111111111111111111111111112"><text:span text:style-name="T431">10.</text:span></text:span><text:span text:style-name="WW-Absatz-Standardschriftart1111111111111111111111111111111111111111111111111111111111111111111111111111111111111111112"><text:span text:style-name="T432">5</text:span></text:span><text:span text:style-name="WW-Absatz-Standardschriftart1111111111111111111111111111111111111111111111111111111111111111111111111111111111111111112"><text:span text:style-name="T413"><text:tab/></text:span></text:span><text:span text:style-name="WW-Absatz-Standardschriftart1111111111111111111111111111111111111111111111111111111111111111111111111111111111111111112"><text:span text:style-name="T412">Qualificação Econômico-Financeira:</text:span></text:span><text:span text:style-name="WW-Absatz-Standardschriftart1111111111111111111111111111111111111111111111111111111111111111111111111111111111111111112"><text:span text:style-name="T411"> </text:span></text:span></text:p>
      <text:p text:style-name="P286"><text:span text:style-name="WW-Absatz-Standardschriftart1111111111111111111111111111111111111111111111111111111111111111111111111111111111111111112"><text:span text:style-name="T287">10.</text:span></text:span><text:span text:style-name="WW-Absatz-Standardschriftart1111111111111111111111111111111111111111111111111111111111111111111111111111111111111111112"><text:span text:style-name="T289">5.1<text:tab/></text:span></text:span><text:span text:style-name="WW-Absatz-Standardschriftart1111111111111111111111111111111111111111111111111111111111111111111111111111111111111111112"><text:span text:style-name="T288">Certidão negativa de feitos sobre falência, recuperação judicial ou recuperação extrajudicial, expedida pelo distribuidor da sede do licitante.</text:span></text:span></text:p>
      <text:p text:style-name="P66"><text:span text:style-name="WW-Absatz-Standardschriftart1111111111111111111111111111111111111111111111111111111111111111111111111111111111111111112"><text:span text:style-name="T292">10.</text:span></text:span><text:span text:style-name="WW-Absatz-Standardschriftart1111111111111111111111111111111111111111111111111111111111111111111111111111111111111111112"><text:span text:style-name="T293">6</text:span></text:span><text:span text:style-name="WW-Absatz-Standardschriftart1111111111111111111111111111111111111111111111111111111111111111111111111111111111111111112"><text:span text:style-name="T294"><text:tab/></text:span></text:span><text:span text:style-name="WW-Absatz-Standardschriftart1111111111111111111111111111111111111111111111111111111111111111111111111111111111111111112"><text:span text:style-name="T305">Qualificação Técnica:</text:span></text:span></text:p>
      <text:p text:style-name="P287"><text:span text:style-name="WW-Absatz-Standardschriftart1111111111111111111111111111111111111111111111111111111111111111111111111111111111111111112"><text:span text:style-name="T426">10.</text:span></text:span><text:span text:style-name="WW-Absatz-Standardschriftart1111111111111111111111111111111111111111111111111111111111111111111111111111111111111111112"><text:span text:style-name="T429">6</text:span></text:span><text:span text:style-name="WW-Absatz-Standardschriftart1111111111111111111111111111111111111111111111111111111111111111111111111111111111111111112"><text:span text:style-name="T425">.1<text:tab/></text:span></text:span><text:span text:style-name="WW-Absatz-Standardschriftart1111111111111111111111111111111111111111111111111111111111111111111111111111111111111111112"><text:span text:style-name="T424">Comprovação de </text:span></text:span><text:span text:style-name="WW-Absatz-Standardschriftart1111111111111111111111111111111111111111111111111111111111111111111111111111111111111111112"><text:span text:style-name="T440">Registro </text:span></text:span><text:span text:style-name="WW-Absatz-Standardschriftart1111111111111111111111111111111111111111111111111111111111111111111111111111111111111111112"><text:span text:style-name="T441">ou inscrição </text:span></text:span><text:span text:style-name="WW-Absatz-Standardschriftart1111111111111111111111111111111111111111111111111111111111111111111111111111111111111111112"><text:span text:style-name="T440">no Conselho Regional de Engenharia e Agronomia – CREA ou Conselho de Arquitetura e Urbanismo – CAU, dentro do prazo de validade, comprovando atividade relacionada com o objeto da presente licitação;</text:span></text:span></text:p>
      <text:p text:style-name="P288"><text:span text:style-name="WW-Absatz-Standardschriftart1111111111111111111111111111111111111111111111111111111111111111111111111111111111111111112"><text:span text:style-name="T440"/></text:span></text:p>
      <text:p text:style-name="P288"><text:span text:style-name="WW-Absatz-Standardschriftart111111111111111111111111111111111111111111111111111111111111111111111111111111111"><text:span text:style-name="T427">10.</text:span></text:span><text:span text:style-name="WW-Absatz-Standardschriftart111111111111111111111111111111111111111111111111111111111111111111111111111111111"><text:span text:style-name="T429">6</text:span></text:span><text:span text:style-name="WW-Absatz-Standardschriftart111111111111111111111111111111111111111111111111111111111111111111111111111111111"><text:span text:style-name="T428">.2<text:tab/></text:span></text:span><text:span text:style-name="WW-Absatz-Standardschriftart111111111111111111111111111111111111111111111111111111111111111111111111111111111"><text:span text:style-name="T442">I</text:span></text:span><text:span text:style-name="WW-Absatz-Standardschriftart111111111111111111111111111111111111111111111111111111111111111111111111111111111"><text:span text:style-name="T443">ndica</text:span></text:span><text:span text:style-name="WW-Absatz-Standardschriftart111111111111111111111111111111111111111111111111111111111111111111111111111111111"><text:span text:style-name="T445">ção de</text:span></text:span><text:span text:style-name="WW-Absatz-Standardschriftart111111111111111111111111111111111111111111111111111111111111111111111111111111111"><text:span text:style-name="T443"> profissional com</text:span></text:span><text:span text:style-name="WW-Absatz-Standardschriftart111111111111111111111111111111111111111111111111111111111111111111111111111111111"><text:span text:style-name="T444"> formação superior </text:span></text:span><text:span text:style-name="WW-Absatz-Standardschriftart111111111111111111111111111111111111111111111111111111111111111111111111111111111"><text:span text:style-name="T443">em </text:span></text:span><text:span text:style-name="WW-Absatz-Standardschriftart111111111111111111111111111111111111111111111111111111111111111111111111111111111"><text:span text:style-name="T444">Engenharia Civil ou Arquitetura, </text:span></text:span><text:span text:style-name="WW-Absatz-Standardschriftart111111111111111111111111111111111111111111111111111111111111111111111111111111111"><text:span text:style-name="T443">para atuar como Responsável Técnico dos serviços e apresentar, </text:span></text:span><text:span text:style-name="WW-Absatz-Standardschriftart111111111111111111111111111111111111111111111111111111111111111111111111111111111"><text:span text:style-name="T456">como amostra, pelo menos 1 laudo, elaborado pelo respectivo profissional, de avaliação </text:span></text:span><text:soft-page-break/><text:span text:style-name="WW-Absatz-Standardschriftart111111111111111111111111111111111111111111111111111111111111111111111111111111111"><text:span text:style-name="T456">completa de imóveis urbanos, nos quais se tenha utilizado </text:span></text:span><text:span text:style-name="WW-Absatz-Standardschriftart111111111111111111111111111111111111111111111111111111111111111111111111111111111"><text:span text:style-name="T444">inferência estatística com modelos de regressão distintos, elaborados segundo a NBR 14653-2, onde se tenha atingido no mínimo grau de fundamentação II, acompanhado da respectiva ART ou RRT.</text:span></text:span></text:p>
      <text:p text:style-name="P288"><text:span text:style-name="WW-Absatz-Standardschriftart111111111111111111111111111111111111111111111111111111111111111111111111111111111"><text:span text:style-name="T572"/></text:span></text:p>
      <text:list xml:id="list2336740042" text:style-name="L9">
        <text:list-item>
          <text:list>
            <text:list-item>
              <text:list>
                <text:list-item>
                  <text:list>
                    <text:list-header>
                      <text:p text:style-name="P594"><text:span text:style-name="WW-Absatz-Standardschriftart1111111111111111111111111111111111111111111111111111111111111111111111111111111111111111112"><text:span text:style-name="T285">10.</text:span></text:span><text:span text:style-name="WW-Absatz-Standardschriftart1111111111111111111111111111111111111111111111111111111111111111111111111111111111111111112"><text:span text:style-name="T290">7</text:span></text:span><text:span text:style-name="WW-Absatz-Standardschriftart1111111111111111111111111111111111111111111111111111111111111111111111111111111111111111112"><text:span text:style-name="T303"><text:tab/></text:span></text:span><text:span text:style-name="WW-Absatz-Standardschriftart1111111111111111111111111111111111111111111111111111111111111111111111111111111111111111112"><text:span text:style-name="T304">Será exigida, ainda, a seguinte documentação dos licitantes:</text:span></text:span></text:p>
                      <text:list>
                        <text:list-header>
                          <text:p text:style-name="P576"><text:span text:style-name="WW-Absatz-Standardschriftart1111111111111111111111111111111111111111111111111111111111111111111111111111111111111111112"><text:span text:style-name="T285">10.</text:span></text:span><text:span text:style-name="WW-Absatz-Standardschriftart1111111111111111111111111111111111111111111111111111111111111111111111111111111111111111112"><text:span text:style-name="T290">7</text:span></text:span><text:span text:style-name="WW-Absatz-Standardschriftart1111111111111111111111111111111111111111111111111111111111111111111111111111111111111111112"><text:span text:style-name="T284">.</text:span></text:span><text:span text:style-name="WW-Absatz-Standardschriftart1111111111111111111111111111111111111111111111111111111111111111111111111111111111111111112"><text:span text:style-name="T286">1</text:span></text:span><text:span text:style-name="WW-Absatz-Standardschriftart1111111111111111111111111111111111111111111111111111111111111111111111111111111111111111112"><text:span text:style-name="T284"><text:tab/></text:span></text:span><text:span text:style-name="WW-Absatz-Standardschriftart1111111111111111111111111111111111111111111111111111111111111111111111111111111111111111112"><text:span text:style-name="T283">D</text:span></text:span><text:span text:style-name="WW-Absatz-Standardschriftart1111111111111111111111111111111111111111111111111111111111111111111111111111111111111111112"><text:span text:style-name="T281">eclaração de que não se enquadra na vedação constante do inciso VI </text:span></text:span><text:span text:style-name="WW-Absatz-Standardschriftart1111111111111111111111111111111111111111111111111111111111111111111111111111111111111111112"><text:span text:style-name="T282">da</text:span></text:span><text:span text:style-name="WW-Absatz-Standardschriftart1111111111111111111111111111111111111111111111111111111111111111111111111111111111111111112"><text:span text:style-name="T280"> </text:span></text:span><text:span text:style-name="WW-Absatz-Standardschriftart1111111111111111111111111111111111111111111111111111111111111111111111111111111111111111112"><text:span text:style-name="T296">Resolução nº 7, de 18 de outubro de 2005, </text:span></text:span><text:span text:style-name="WW-Absatz-Standardschriftart1111111111111111111111111111111111111111111111111111111111111111111111111111111111111111112"><text:span text:style-name="T298">do Conselho Nacional de Justiça (CNJ)</text:span></text:span><text:span text:style-name="WW-Absatz-Standardschriftart1111111111111111111111111111111111111111111111111111111111111111111111111111111111111111112"><text:span text:style-name="T297">, </text:span></text:span><text:span text:style-name="WW-Absatz-Standardschriftart1111111111111111111111111111111111111111111111111111111111111111111111111111111111111111112"><text:span text:style-name="T306">conforme anexo </text:span></text:span><text:span text:style-name="WW-Absatz-Standardschriftart1111111111111111111111111111111111111111111111111111111111111111111111111111111111111111112"><text:span text:style-name="T302">I</text:span></text:span><text:span text:style-name="WW-Absatz-Standardschriftart1111111111111111111111111111111111111111111111111111111111111111111111111111111111111111112"><text:span text:style-name="T307">V</text:span></text:span><text:span text:style-name="WW-Absatz-Standardschriftart1111111111111111111111111111111111111111111111111111111111111111111111111111111111111111112"><text:span text:style-name="T306"> deste edital.</text:span></text:span></text:p>
                        </text:list-header>
                      </text:list>
                    </text:list-header>
                  </text:list>
                </text:list-item>
              </text:list>
            </text:list-item>
          </text:list>
        </text:list-item>
      </text:list>
      <text:p text:style-name="P570"><text:span text:style-name="T332">10.8<text:tab/></text:span><text:span text:style-name="T333">A habilitação dos licitantes será verificada por meio do S</text:span><text:span text:style-name="T334">ICAF</text:span><text:span text:style-name="T333">, nos documentos por ele abrangidos.</text:span></text:p>
      <text:p text:style-name="P598"><text:span text:style-name="T333">1</text:span><text:span text:style-name="T331">0.8.1 </text:span><text:span text:style-name="T335">Os licitantes que estiverem em situação regular no SICAF poderão deixar</text:span><text:span text:style-name="T605"> </text:span><text:span text:style-name="T335">de apresentar os documentos solicitados nos subitens 10.3 a 10.5.</text:span></text:p>
      <text:p text:style-name="P187"><text:span text:style-name="T598">10.</text:span><text:span text:style-name="T599">9</text:span><text:span text:style-name="T596"><text:tab/></text:span><text:span text:style-name="T592">Os documentos exigidos para habilitação que não estejam contemplados </text:span><text:span text:style-name="T601">(subitens </text:span><text:span text:style-name="T602">10.</text:span><text:span text:style-name="T603">6</text:span><text:span text:style-name="T601"> e </text:span><text:span text:style-name="T602">10.</text:span><text:span text:style-name="T603">7</text:span><text:span text:style-name="T601">)</text:span><text:span text:style-name="T597"> </text:span><text:span text:style-name="T593">ou </text:span><text:span text:style-name="T597">que </text:span><text:span text:style-name="T593">estejam vencidos</text:span><text:span text:style-name="T592"> no S</text:span><text:span text:style-name="T594">ICAF</text:span><text:span text:style-name="T592"> </text:span><text:span text:style-name="T594">deverão ser</text:span><text:span text:style-name="T592"> enviados exclusivamente por meio do sistema </text:span><text:span text:style-name="T595">eletrônico</text:span><text:span text:style-name="T592">, </text:span><text:span text:style-name="T543">concomitantemente </text:span><text:span text:style-name="T544">com a proposta, </text:span><text:span text:style-name="T600">até a data e o horário estabelecidos para abertura da sessão pública.</text:span></text:p>
      <text:p text:style-name="P166"><text:span text:style-name="T529">10.</text:span><text:span text:style-name="T530">10</text:span><text:span text:style-name="T528"><text:tab/></text:span><text:span text:style-name="T527">Na hipótese de necessidade de envio de documentos complementares após o julgamento da proposta, os documentos deverão ser apresentados em formato digital, via sistema, após solicitação do pregoeiro no sistema eletrônico, </text:span><text:span text:style-name="T533">observado o prazo disposto no </text:span><text:span text:style-name="T534">subitem </text:span><text:span text:style-name="T536">9</text:span><text:span text:style-name="T535">.</text:span><text:span text:style-name="T534">1 deste edital</text:span><text:span text:style-name="T533">.</text:span><text:span text:style-name="T569"> </text:span></text:p>
      <text:list xml:id="list751918665" text:style-name="WWNum7">
        <text:list-item>
          <text:list>
            <text:list-item>
              <text:list>
                <text:list-header>
                  <text:p text:style-name="P612"><text:span text:style-name="T725">10.</text:span><text:span text:style-name="T727">10</text:span><text:span text:style-name="T724">.</text:span><text:span text:style-name="T726">1</text:span><text:span text:style-name="T724"><text:tab/></text:span><text:span text:style-name="T723">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85"><text:span text:style-name="T808">10.</text:span><text:span text:style-name="T807">1</text:span><text:span text:style-name="T809">1</text:span><text:span text:style-name="T806"><text:tab/></text:span><text:span text:style-name="T804">Para fins de habilitação, a verificação pelo órgão promotor do certame nos portais oficiais de órgãos e entidades emissores de certidões constitui meio legal de prova.</text:span><text:span text:style-name="T806"><text:tab/></text:span></text:p>
      <text:p text:style-name="P168"><text:span text:style-name="T1222">10.12</text:span><text:tab/>Não serão aceitos protocolos de entrega ou solicitação de documento em substituição aos documentos requeridos no presente Edital e seus anexos.</text:p>
      <text:p text:style-name="P160"><text:span text:style-name="T34">10.</text:span><text:span text:style-name="T33">1</text:span><text:span text:style-name="T36">3</text:span><text:span text:style-name="T33"> <text:tab/>Em se tratando de microempresa ou empresa de pequeno porte, </text:span><text:span text:style-name="T154">h</text:span><text:span text:style-name="T3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10"> </text:span><text:span text:style-name="T33">negativa.<text:tab/><text:tab/></text:span></text:p>
      <text:p text:style-name="P250"><text:span text:style-name="T802">10.</text:span><text:span text:style-name="T801">1</text:span><text:span text:style-name="T803">3</text:span><text:span text:style-name="T801">.1<text:tab/></text:span><text:span text:style-name="T810">Em nenhum outro caso será concedida prorrogação para a apresentação de documentos de habilitação que não forem enviados no prazo estabelecido.</text:span><text:span text:style-name="T801"><text:tab/></text:span></text:p>
      <text:p text:style-name="P185"><text:span text:style-name="T785">10.</text:span><text:span text:style-name="T782">1</text:span><text:span text:style-name="T786">4</text:span><text:span text:style-name="T782"><text:tab/></text:span><text:span text:style-name="T790">Os documentos relacionados neste Edital referir-se-ão sempre ao domicílio da empresa cadastrada no SICAF.</text:span></text:p>
      <text:p text:style-name="P185"><text:span text:style-name="T785">10.</text:span><text:span text:style-name="T782">1</text:span><text:span text:style-name="T786">5</text:span><text:span text:style-name="T782"><text:tab/></text:span><text:span text:style-name="T789">Os documentos necessários à participação na presente licitação deverão ser apresentados no idioma oficial do Brasil, admitida a nomenclatura técnica específica.</text:span></text:p>
      <text:p text:style-name="P246"><text:span text:style-name="T1222">10.</text:span>1<text:span text:style-name="T1250">5</text:span>.1<text:tab/>Quaisquer documentos apresentados em língua estrangeira deverão ser <text:soft-page-break/>traduzidos para o idioma oficial do Brasil.</text:p>
      <text:p text:style-name="P185"><text:span text:style-name="T776">10.</text:span><text:span text:style-name="T775">1</text:span><text:span text:style-name="T777">6</text:span><text:span text:style-name="T775"><text:tab/></text:span><text:span text:style-name="T778">A etapa de habilitação</text:span><text:span text:style-name="T775"> compreenderá a verificação e análise dos documentos de habilitação do licitante que tenha apresentado o menor preço na etapa de lances, relativamente ao atendimento das exigências constantes deste Edital.</text:span></text:p>
      <text:p text:style-name="P168"><text:span text:style-name="T1222">10.</text:span>1<text:span text:style-name="T1250">7</text:span><text:tab/>Se a documentação de habilitação não estiver completa e correta, ou contrariar qualquer dispositivo deste Edital e seus anexos, o(a) Pregoeiro(a) declarará o proponente inabilitado.</text:p>
      <text:p text:style-name="P168"><text:span text:style-name="T1222">10.</text:span>1<text:span text:style-name="T1250">8</text:span><text:tab/>Os documentos terão validade expressa ou estabelecida em lei, admitidos como válidos, no caso de omissão, os emitidos a menos de noventa dias.</text:p>
      <text:p text:style-name="P223"><text:span text:style-name="T134">10.</text:span><text:span text:style-name="T135">1</text:span><text:span text:style-name="T136">9</text:span><text:span text:style-name="T135"><text:tab/></text:span><text:span text:style-name="T336">O p</text:span><text:span text:style-name="T49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2">.</text:span></text:p>
      <text:p text:style-name="P183"><text:span text:style-name="T512">10.</text:span><text:span text:style-name="T518">20</text:span><text:span text:style-name="T513"><text:tab/></text:span><text:span text:style-name="T511">Na hipótese de necessidade de suspensão da sessão pública para a realização de diligências, com vistas ao saneamento de que trata o </text:span><text:span text:style-name="T513">item anterior</text:span><text:span text:style-name="T511">, a sessão pública somente poderá ser reiniciada mediante aviso prévio no sistema com, no mínimo, </text:span><text:span text:style-name="T514">24 (</text:span><text:span text:style-name="T511">vinte e quatro</text:span><text:span text:style-name="T514">)</text:span><text:span text:style-name="T511"> horas de antecedência, e a ocorrência será registrada em ata.</text:span> </text:p>
      <text:p text:style-name="P188">1<text:span text:style-name="T1255">1</text:span><text:tab/><text:span text:style-name="T1224">INTERPOSIÇÃO</text:span> DE RECURSOS</text:p>
      <text:p text:style-name="P175">11.1<text:tab/>Declarado o vencedor, o(a) Pregoeiro(a) abrirá prazo de 30 (trinta) minutos, durante o qual qualquer licitante poderá, imediata e motivadamente, em campo próprio do sistema, manifestar sua intenção de recorrer.</text:p>
      <text:p text:style-name="P175">11.2<text:tab/>O(A) Pregoeiro(a) fará juízo de admissibilidade da intenção de recorrer manifestada, aceitando-a ou, motivadamente, rejeitando-a, em campo próprio do sistema.</text:p>
      <text:p text:style-name="P17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47">11.3.1<text:tab/>O encaminhamento das razões de recurso, bem assim das contrarrazões, será realizado exclusivamente no âmbito do sistema eletrônico, em campos próprios e específicos para tal finalidade.</text:p>
      <text:p text:style-name="P177">11.4<text:tab/>O recurso e a impugnação contra a decisão do(a) Pregoeiro(a) não terão efeito suspensivo.</text:p>
      <text:p text:style-name="P177">11.5<text:tab/>A falta de manifestação imediata e motivada do licitante importará na decadência desse direito, ficando o(a) Pregoeiro(a) autorizado(a) a adjudicar o objeto ao licitante declarado vencedor.</text:p>
      <text:p text:style-name="P175">11.6<text:tab/>O acolhimento de recurso importará na invalidação apenas dos atos insuscetíveis de aproveitamento.</text:p>
      <text:p text:style-name="P405">11.7<text:tab/>Se não reconsiderar sua decisão, o(a) Pregoeiro(a) submeterá o recurso, devidamente informado, à consideração da autoridade competente, que proferirá decisão definitiva antes da homologação do procedimento.</text:p>
      <text:p text:style-name="P85"><text:soft-page-break/><text:span text:style-name="T43">11.8<text:tab/></text:span><text:span text:style-name="T44">Nessa fase, c</text:span><text:span text:style-name="T107">aso o licitante deseje consultar os autos processo administrativo eletrônico, poderá fazê-lo mediante solicitação de acesso ao Sistema de Controle de Documentos (SISDOC) dirigida à Secretaria de Licitações e Contratos pelo e-mail:</text:span><text:span text:style-name="T279"> </text:span><text:span text:style-name="Internet_20_link"><text:span text:style-name="T1186">pregao@trt18.jus.br</text:span></text:span><text:span text:style-name="T291">.</text:span></text:p>
      <text:p text:style-name="P293"/>
      <text:p text:style-name="P293">1<text:span text:style-name="T1255">2</text:span><text:tab/>ADJUDICAÇÃO E HOMOLOGAÇÃO</text:p>
      <text:p text:style-name="P185"><text:span text:style-name="T811">1</text:span><text:span text:style-name="T812">2</text:span><text:span text:style-name="T811">.1<text:tab/>N</text:span><text:span text:style-name="T813">a hipótese de inexistência de recursos, o(a) Pregoeiro(a) promoverá a adjudicação do objeto da licitação ao licitante vencedor, com posterior encaminhamento do processo para homologação pela autoridade competente.</text:span></text:p>
      <text:p text:style-name="P185"><text:span text:style-name="T373">1</text:span><text:span text:style-name="T374">2</text:span><text:span text:style-name="T373">.2<text:tab/></text:span><text:span text:style-name="T375">Existindo recursos</text:span><text:span text:style-name="T373">, o processo será encaminhado à autoridade competente para julgamento e, em caso de improvimento, adjudicação do objeto ao licitante vencedor e homologação da licitação.</text:span></text:p>
      <text:p text:style-name="P382"><text:span text:style-name="T1094">1</text:span><text:span text:style-name="T1095">3</text:span><text:span text:style-name="T1094"><text:tab/>CONDIÇÕES PARA CONTRATAÇÃO</text:span></text:p>
      <text:p text:style-name="P304">13.1<text:tab/>Após a homologação da licitação, na hipótese da efetivação da contratação, o licitante vencedor será convocado, para no prazo de 03 (três) dias úteis, cumprir as exigências pertinentes à assinatura do contrato.</text:p>
      <text:p text:style-name="P289"><text:span text:style-name="T667">13.1.1<text:tab/>O licitante vencedor, mediante senha e </text:span><text:span text:style-name="T668">login </text:span><text:span text:style-name="T669">criados pela </text:span><text:span text:style-name="T670">Secretaria</text:span><text:span text:style-name="T669"> de Licitações e Contratos do TRT18</text:span><text:span text:style-name="T668">,</text:span><text:span text:style-name="T667"> deverá acessar o SISDOC no endereço: </text:span><text:a xlink:type="simple" xlink:href="http://sistemas3.trt18.jus.br/sisdoc/login.seam" text:style-name="Internet_20_link" text:visited-style-name="Visited_20_Internet_20_Link"><text:span text:style-name="T1107">http://sistemas3.trt18.jus.br/sisdoc/login.seam</text:span></text:a><text:span text:style-name="T667"> e proceder à assinatura eletrônica do contrato.</text:span></text:p>
      <text:list xml:id="list572092051" text:style-name="L10">
        <text:list-item>
          <text:list>
            <text:list-item>
              <text:list>
                <text:list-header>
                  <text:p text:style-name="P584">13.1.2<text:tab/>O licitante que se recusar a assinar eletronicamente o contrato deverá comparecer neste TRT18, no prazo acima estabelecido, para proceder a assinatura fisicamente, sob pena de aplicação das penalidades cabíveis, conforme subitem 13.2.</text:p>
                  <text:p text:style-name="P585"><text:span text:style-name="T913">13.1.3<text:tab/></text:span><text:span text:style-name="T914">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06"><text:span text:style-name="T782">13.2<text:tab/>A recusa injustificada da adjudicatária em assinar o contrato dentro do prazo fixado no subitem 13.1, caracterizará inadimplência das obrigações decorrentes desta licitação, sujeitando-se a mesma às penalidades</text:span><text:span text:style-name="T834"> </text:span><text:span text:style-name="T782">previstas neste Edital e na legislação vigente.</text:span></text:p>
      <text:list xml:id="list1749119915" text:style-name="L11">
        <text:list-item>
          <text:list>
            <text:list-item>
              <text:list>
                <text:list-header>
                  <text:p text:style-name="P583"><text:span text:style-name="T377">13.2.1<text:tab/>Ocorrendo a hipótese do subitem anterior, o processo retornará ao(à) pregoeiro(a), que convocará os licitantes remanescentes e procederá ao </text:span><text:span text:style-name="T327">exame das demais propostas, bem como da habilitação de seus ofertantes, segundo a ordem da classificação, até que uma proposta atenda</text:span><text:span text:style-name="T328"> </text:span><text:span text:style-name="T327">integralmente ao Edital, sendo o seu autor declarado vencedor e convocado para assinar o contrato.</text:span></text:p>
                </text:list-header>
              </text:list>
            </text:list-item>
          </text:list>
        </text:list-item>
      </text:list>
      <text:p text:style-name="P299"><text:span text:style-name="WW-Absatz-Standardschriftart1111111111111111111111"><text:span text:style-name="T105">13.3<text:tab/></text:span></text:span><text:span text:style-name="T295">Para fins de assinatura do contrato</text:span><text:span text:style-name="WW-Absatz-Standardschriftart111111111111111111111111111111111111111111111111111111111111111111111111111111111"><text:span text:style-name="T249">,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01"><text:soft-page-break/><text:span text:style-name="WW-Absatz-Standardschriftart1111111111111111111111"><text:span text:style-name="T254">13.</text:span></text:span><text:span text:style-name="WW-Absatz-Standardschriftart1111111111111111111111"><text:span text:style-name="T255">4<text:tab/></text:span></text:span><text:span text:style-name="WW-Absatz-Standardschriftart11111111111111111111111111111111111111111"><text:span text:style-name="T472">A </text:span></text:span><text:span text:style-name="WW-Absatz-Standardschriftart11111111111111111111111111111111111111111"><text:span text:style-name="T473">licitante</text:span></text:span><text:span text:style-name="WW-Absatz-Standardschriftart11111111111111111111111111111111111111111"><text:span text:style-name="T472"> vencedora deverá apresentar, </text:span></text:span><text:span text:style-name="WW-Absatz-Standardschriftart11111111111111111111111111111111111111111"><text:span text:style-name="T477">como condição prévia à assinatura do contrato</text:span></text:span><text:span text:style-name="WW-Absatz-Standardschriftart11111111111111111111111111111111111111111"><text:span text:style-name="T476">,</text:span></text:span><text:span text:style-name="WW-Absatz-Standardschriftart11111111111111111111111111111111111111111"><text:span text:style-name="T472"> a ART do responsável pelo orçamento base e composições de custos unitários de sua proposta.</text:span></text:span></text:p>
      <text:p text:style-name="P302"><text:span text:style-name="WW-Absatz-Standardschriftart1111111111111111111111"><text:span text:style-name="T256">13.5<text:tab/></text:span></text:span><text:span text:style-name="WW-Absatz-Standardschriftart1111111111111111111111"><text:span text:style-name="T259">A Qualificação Técnico-profissional será comprovada, </text:span></text:span><text:span text:style-name="WW-Absatz-Standardschriftart1111111111111111111111"><text:span text:style-name="T269">à época</text:span></text:span><text:span text:style-name="WW-Absatz-Standardschriftart1111111111111111111111"><text:span text:style-name="T270"> da assinatura do contrato</text:span></text:span><text:span text:style-name="WW-Absatz-Standardschriftart1111111111111111111111"><text:span text:style-name="T259">, com a </text:span></text:span><text:span text:style-name="WW-Absatz-Standardschriftart1111111111111111111111"><text:span text:style-name="T260">confirmação de </text:span></text:span><text:span text:style-name="WW-Absatz-Standardschriftart1111111111111111111111"><text:span text:style-name="T577">que o profissional responsável técnico indicado na fase de habilitação </text:span></text:span><text:span text:style-name="WW-Absatz-Standardschriftart1111111111111111111111"><text:span text:style-name="T578">(</text:span></text:span><text:span text:style-name="WW-Absatz-Standardschriftart1111111111111111111111"><text:span text:style-name="T577">subitem </text:span></text:span><text:span text:style-name="WW-Absatz-Standardschriftart1111111111111111111111"><text:span text:style-name="T583">10</text:span></text:span><text:span text:style-name="WW-Absatz-Standardschriftart1111111111111111111111"><text:span text:style-name="T579">.</text:span></text:span><text:span text:style-name="WW-Absatz-Standardschriftart1111111111111111111111"><text:span text:style-name="T583">6</text:span></text:span><text:span text:style-name="WW-Absatz-Standardschriftart1111111111111111111111"><text:span text:style-name="T580">.2</text:span></text:span><text:span text:style-name="WW-Absatz-Standardschriftart1111111111111111111111"><text:span text:style-name="T578">)</text:span></text:span><text:span text:style-name="WW-Absatz-Standardschriftart1111111111111111111111"><text:span text:style-name="T577">,</text:span></text:span><text:span text:style-name="WW-Absatz-Standardschriftart1111111111111111111111"><text:span text:style-name="T261"> </text:span></text:span><text:span text:style-name="WW-Absatz-Standardschriftart1111111111111111111111"><text:span text:style-name="T266">det</text:span></text:span><text:span text:style-name="WW-Absatz-Standardschriftart1111111111111111111111"><text:span text:style-name="T267">ém</text:span></text:span><text:span text:style-name="WW-Absatz-Standardschriftart1111111111111111111111"><text:span text:style-name="T266"> curso de avaliação de imóveis urbanos, com carga horária mínima de 20 horas, </text:span></text:span><text:span text:style-name="WW-Absatz-Standardschriftart1111111111111111111111"><text:span text:style-name="T268">contemplando em</text:span></text:span><text:span text:style-name="WW-Absatz-Standardschriftart1111111111111111111111"><text:span text:style-name="T266"> seu programa de conteúdo a capacitação em inferência estatística aplicada à avaliação, e que tal profissional integra o quadro permanente da contratada</text:span></text:span><text:span text:style-name="WW-Absatz-Standardschriftart1111111111111111111111"><text:span text:style-name="T577">, </text:span></text:span><text:span text:style-name="Fonte_20_parág._20_padrão2"><text:span text:style-name="T581">e apresentar </text:span></text:span><text:span text:style-name="Fonte_20_parág._20_padrão2"><text:span text:style-name="T582">um ou mais atestados de capacidade técnica</text:span></text:span><text:span text:style-name="Fonte_20_parág._20_padrão2"><text:span text:style-name="T474"> </text:span></text:span><text:span text:style-name="Fonte_20_parág._20_padrão2"><text:span text:style-name="T475">profissional</text:span></text:span><text:span text:style-name="Fonte_20_parág._20_padrão2"><text:span text:style-name="T474"> e</text:span></text:span><text:span text:style-name="Fonte_20_parág._20_padrão2"><text:span text:style-name="T582">mitido por pessoa jurídica de direito público ou privado e registrado pelo Conselho Regional de Engenharia e Agronomia – CREA e/ou do Conselho de Arquitetura e Urbanismo – CAU, comprovando aptidão </text:span></text:span><text:span text:style-name="Fonte_20_parág._20_padrão2"><text:span text:style-name="T581">deste profissional </text:span></text:span><text:span text:style-name="Fonte_20_parág._20_padrão2"><text:span text:style-name="T582">para desempenho de serviços compatíveis em características, quantidades e prazos com o objeto da licitação, a saber, elaboração de laudo de avaliação de imóveis de acordo com NBR 14653-2.</text:span></text:span></text:p>
      <text:p text:style-name="P303"><text:span text:style-name="Fonte_20_parág._20_padrão2"><text:span text:style-name="T584">13.6<text:tab/>Os atestados deverão estar acompanhados da Certidão de Acervo Técnico ou do translado emitido pelo CREA ou CAU e conter de forma clara, dentre outras, as seguintes informações:</text:span></text:span></text:p>
      <text:p text:style-name="P276"><text:span text:style-name="T227">a) Descrição do serviço, relativo ao atestado, de forma a propiciar a aferição de sua similaridade </text:span><text:span text:style-name="Fonte_20_parág._20_padrão2"><text:span text:style-name="T227">–</text:span></text:span><text:span text:style-name="T227"> em porte e complexidade </text:span><text:span text:style-name="Fonte_20_parág._20_padrão2"><text:span text:style-name="T227">–</text:span></text:span><text:span text:style-name="T227"> com o objeto da licitação. Em caso de dúvida quanto aos elementos fornecidos, o TRT 18ª REGIÃO poderá averiguar sua veracidade por meio de diligência, na forma do parágrafo 3º do artigo 43 da Lei n.º 8.666, de 21/06/93;</text:span></text:p>
      <text:p text:style-name="P279"><text:span text:style-name="Fonte_20_parág._20_padrão2"><text:span text:style-name="T871">b) Nome completo, título, habilitação e número do registro no CREA/CAU do profissional em cujo nome foi feita a Anotação/Registro de Responsabilidade Técnica (ART/RRT) do serviço, objeto do atestado. Para cada atestado deverá ser indicada a qualificação técnica correspondente;</text:span></text:span></text:p>
      <text:p text:style-name="P35"><text:span text:style-name="T1298">13</text:span>.<text:span text:style-name="T1298">7<text:tab/></text:span> A comprovação de vínculo dar-se-á por meio de um dos seguintes documentos: </text:p>
      <text:p text:style-name="P407">a) Contrato Social;</text:p>
      <text:p text:style-name="P407">b) Ficha de Empregado;</text:p>
      <text:p text:style-name="P407">c) Contrato de Trabalho;</text:p>
      <text:p text:style-name="P407">d) Registro em CTPS;</text:p>
      <text:p text:style-name="P408">e) Contrato Particular de Prestação de Serviços ou;</text:p>
      <text:p text:style-name="P410"><text:span text:style-name="Fonte_20_parág._20_padrão2"><text:span text:style-name="T262">f) </text:span></text:span><text:span text:style-name="Fonte_20_parág._20_padrão2"><text:span text:style-name="T263">C</text:span></text:span><text:span text:style-name="Fonte_20_parág._20_padrão2"><text:span text:style-name="T585">ertidão do CREA/CAU.</text:span></text:span></text:p>
      <text:p text:style-name="P300"><text:span text:style-name="WW-Absatz-Standardschriftart1111111111111111111111"><text:span text:style-name="T257">13.8</text:span></text:span><text:span text:style-name="WW-Absatz-Standardschriftart1111111111111111111111"><text:span text:style-name="T255"><text:tab/></text:span></text:span><text:span text:style-name="WW-Absatz-Standardschriftart111111111111111111111111111111111111111111111111111111111111111111111111111111111"><text:span text:style-name="T258">Em cumprimento à Resolução nº 103/2012 do CSJT, a licitante vencedora deverá</text:span></text:span><text:span text:style-name="WW-Absatz-Standardschriftart111111111111111111111111111111111111111111111111111111111111111111111111111111111"><text:span text:style-name="T264">, </text:span></text:span><text:span text:style-name="WW-Absatz-Standardschriftart111111111111111111111111111111111111111111111111111111111111111111111111111111111"><text:span text:style-name="T271">como condição prévia à assinatura do contrato e durante a vigência </text:span></text:span><text:span text:style-name="WW-Absatz-Standardschriftart111111111111111111111111111111111111111111111111111111111111111111111111111111111"><text:span text:style-name="T272">contratual, </text:span></text:span><text:span text:style-name="WW-Absatz-Standardschriftart111111111111111111111111111111111111111111111111111111111111111111111111111111111"><text:span text:style-name="T265">sob pena de rescisão contratual, comprovar o atendimento das seguintes condições:</text:span></text:span></text:p>
      <text:p text:style-name="P290"><text:span text:style-name="T860">13.</text:span><text:span text:style-name="T865">8</text:span><text:span text:style-name="T860">.1<text:tab/></text:span><text:span text:style-name="T861">Por meio de </text:span><text:span text:style-name="T862">Declaração</text:span><text:span text:style-name="T861">,</text:span><text:span text:style-name="T862"> </text:span><text:span text:style-name="T861">que n</text:span><text:span text:style-name="T863">ão possui inscrição no cadastro de empregadores flagrados explorando </text:span><text:span text:style-name="T859">trabalhadores em condições análogas às de escravo, instituído pela Portaria Interministerial MT</text:span><text:span text:style-name="T864">PS</text:span><text:span text:style-name="T859">/</text:span><text:span text:style-name="T864">MMIRDH</text:span><text:span text:style-name="T859"> nº </text:span><text:span text:style-name="T864">4</text:span><text:span text:style-name="T859">, de 1</text:span><text:span text:style-name="T864">1</text:span><text:span text:style-name="T859"> de maio de 201</text:span><text:span text:style-name="T864">6</text:span><text:span text:style-name="T859">;</text:span></text:p>
      <text:p text:style-name="P262"><text:span text:style-name="WW-Absatz-Standardschriftart1111111111111111111111"><text:span text:style-name="T829">13.</text:span></text:span><text:span text:style-name="WW-Absatz-Standardschriftart1111111111111111111111"><text:span text:style-name="T830">8</text:span></text:span><text:span text:style-name="WW-Absatz-Standardschriftart1111111111111111111111"><text:span text:style-name="T829">.2<text:tab/></text:span></text:span><text:span text:style-name="WW-Absatz-Standardschriftart111111111111111111111111111111111111111111111111111111111111111111111111111111111"><text:span text:style-name="T378">Por meio de certidão de distribuição de ações e execuções cíveis e criminais da Justiça Federal do seu domicílio ou sede, de não ter sido condenada, a licitante vencedora ou seus dirigentes, por infringir as leis de combate à discriminação de raça ou </text:span></text:span><text:soft-page-break/><text:span text:style-name="WW-Absatz-Standardschriftart111111111111111111111111111111111111111111111111111111111111111111111111111111111"><text:span text:style-name="T378">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571"><text:span text:style-name="T1167">1</text:span><text:span text:style-name="T1168">4</text:span><text:tab/><text:span text:style-name="T1096">SANÇÕES AO LICITANTE</text:span></text:p>
      <text:p text:style-name="P194"><text:span text:style-name="T879">14.1<text:tab/>Com fundamento no art. 7º da Lei nº 10.520/2002 e no art. </text:span><text:span text:style-name="T880">49</text:span><text:span text:style-name="T879"> do </text:span><text:span text:style-name="T393">Decreto nº </text:span><text:span text:style-name="T394">10.024/</text:span><text:span text:style-name="T395">2019</text:span><text:span text:style-name="T87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77">licitante</text:span><text:span text:style-name="T879"> que:</text:span><text:span text:style-name="T933"><text:tab/></text:span></text:p>
      <text:p text:style-name="P252"><text:span text:style-name="T167">14.1.1<text:tab/></text:span><text:span text:style-name="T511">não entregar a documentação exigida no edital</text:span> </text:p>
      <text:p text:style-name="P264"><text:span text:style-name="T516">14.1.2 <text:tab/></text:span><text:span text:style-name="T515">apresentar documentação falsa;</text:span></text:p>
      <text:p text:style-name="P264"><text:span text:style-name="T507">14.1.3<text:tab/></text:span><text:span text:style-name="T506">declarar informações falsas;</text:span></text:p>
      <text:p text:style-name="P264"><text:span text:style-name="T168">14.1.4 <text:tab/></text:span><text:span text:style-name="T167">cometer fraude fiscal;</text:span></text:p>
      <text:list xml:id="list521498969" text:style-name="L12">
        <text:list-item>
          <text:list>
            <text:list-item>
              <text:list>
                <text:list-header>
                  <text:p text:style-name="P579"><text:span text:style-name="T169">14.1.</text:span><text:span text:style-name="T170">5</text:span><text:span text:style-name="T169"><text:tab/>comporta-se de modo inidôneo;</text:span></text:p>
                  <text:p text:style-name="P578">14.1.<text:span text:style-name="T1205">6</text:span><text:tab/>não mantiver a proposta;</text:p>
                  <text:p text:style-name="P574">14.1.<text:span text:style-name="T1205">7</text:span><text:tab/>não assinar o contrato.</text:p>
                </text:list-header>
              </text:list>
            </text:list-item>
          </text:list>
        </text:list-item>
      </text:list>
      <text:p text:style-name="P43"><text:span text:style-name="T1079">14.2<text:tab/>Ficará caracterizado comportamento inidôneo, </text:span><text:span text:style-name="T1080">quando o licitante praticar atos como os descritos nos arts. 90, 92, 93, 94, 95 e 97 da Lei nº 8.666/93.</text:span></text:p>
      <text:p text:style-name="P43"><text:span text:style-name="T542">14.3<text:tab/></text:span><text:span text:style-name="T531">As sanções serão registradas e publicadas no S</text:span><text:span text:style-name="T532">ICAF.</text:span><text:span text:style-name="T1080"> </text:span></text:p>
      <text:list xml:id="list2989057781" text:style-name="L13">
        <text:list-item>
          <text:list>
            <text:list-header>
              <text:p text:style-name="P590">1<text:span text:style-name="T1255">4</text:span>.<text:span text:style-name="T1206">4</text:span><text:tab/>As irregularidades cometidas durante a execução do objeto serão penalizadas conforme as sanções estabelecidas no Termo de Referência, Anexo I deste edital.</text:p>
            </text:list-header>
          </text:list>
        </text:list-item>
      </text:list>
      <text:p text:style-name="P190">1<text:span text:style-name="T1255">5</text:span><text:tab/>DOTAÇÃO ORÇAMENTÁRIA</text:p>
      <text:p text:style-name="P153"><text:span text:style-name="T82">1</text:span><text:span text:style-name="T83">5</text:span><text:span text:style-name="T82">.1 <text:tab/>As despesas decorrentes da contratação objeto desta licitação correrão à conta do</text:span><text:span text:style-name="T84">s</text:span><text:span text:style-name="T82"> </text:span><text:span text:style-name="T56">Programas de Trabalho </text:span><text:span text:style-name="T62">02.122.0571.4256.0052 – Apreciação de Causas na Justiça do Trabalho, natureza/elemento de despesa 339039 – Outros Serviços de Terceiros – Pessoa Jurídica (subitem 05 – Serviços Técnicos Profissionais)</text:span><text:span text:style-name="T56">.</text:span></text:p>
      <text:p text:style-name="P189">1<text:span text:style-name="T1255">6</text:span><text:tab/>ESCLARECIMENTOS E DA IMPUGNAÇÃO AO EDITAL</text:p>
      <text:p text:style-name="P152"><text:span text:style-name="T43">16.1<text:tab/></text:span><text:span text:style-name="Internet_20_link"><text:span text:style-name="T38">Decairá do direito de impugnação dos termos deste Edital perante esta Corte, aquele que não o fizer até </text:span></text:span><text:span text:style-name="Internet_20_link"><text:span text:style-name="T503">três dias úteis anteriores à data fixada para abertura da sessão pública</text:span></text:span><text:span text:style-name="Internet_20_link"><text:span text:style-name="T38">, apontando as falhas e irregularidades que o viciariam, mediante petição </text:span></text:span><text:span text:style-name="Internet_20_link"><text:span text:style-name="T39">encaminhada </text:span></text:span><text:span text:style-name="Internet_20_link"><text:span text:style-name="T38">para o e-mail: </text:span></text:span><text:a xlink:type="simple" xlink:href="mailto:clc.comissao@trt18.jus.br" text:style-name="Internet_20_link" text:visited-style-name="Visited_20_Internet_20_Link"><text:span text:style-name="Internet_20_link"><text:span text:style-name="T1138">pregao</text:span></text:span></text:a><text:a xlink:type="simple" xlink:href="mailto:clc.comissao@trt18.jus.br" text:style-name="Internet_20_link" text:visited-style-name="Visited_20_Internet_20_Link"><text:span text:style-name="Internet_20_link"><text:span text:style-name="T1137">@trt18.jus.br</text:span></text:span></text:a><text:span text:style-name="Internet_20_link"><text:span text:style-name="T42"> </text:span></text:span><text:span text:style-name="Internet_20_link"><text:span text:style-name="T38">ou entregue diretamente na </text:span></text:span><text:span text:style-name="Internet_20_link"><text:span text:style-name="T40">Secretaria de Licitações e Contratos, situada no </text:span></text:span><text:span text:style-name="Internet_20_link"><text:span text:style-name="T88">Fórum Trabalhista de Goiânia, à </text:span></text:span><text:span text:style-name="Internet_20_link"><text:span text:style-name="T41">Avenida T-1, esquina com a Rua T-51, Lotes 1 a 24, Quadra T-22, 7º andar, Setor Bueno, </text:span></text:span><text:span text:style-name="Internet_20_link"><text:span text:style-name="T39">Goiânia/GO.</text:span></text:span></text:p>
      <text:p text:style-name="P238"><text:span text:style-name="T33">16.1.1<text:tab/></text:span><text:span text:style-name="T499">A impugnação não possui efeito suspensivo</text:span><text:span text:style-name="T33"> </text:span><text:span text:style-name="T35">e c</text:span><text:span text:style-name="T33">aberá ao(à) Pregoeiro(a) </text:span><text:span text:style-name="T499">decidir sobre a impugnação</text:span><text:span text:style-name="T337"> </text:span><text:span text:style-name="T496">no prazo de dois dias úteis, contado data de recebimento da impugnação.</text:span></text:p>
      <text:p text:style-name="P265"><text:span text:style-name="T517">16.1.2<text:tab/></text:span><text:span text:style-name="T511">A concessão de efeito suspensivo à impugnação é medida excepcional e </text:span><text:soft-page-break/><text:span text:style-name="T511">ser</text:span><text:span text:style-name="T517">á</text:span><text:span text:style-name="T511"> motivada pelo pregoeiro, nos autos do processo de licitação </text:span></text:p>
      <text:p text:style-name="P259"><text:span text:style-name="T873">16.1.</text:span><text:span text:style-name="T992">3</text:span><text:span text:style-name="T873"><text:tab/>Acolhida a impugnação contra o ato conv</text:span>ocatório, poderá, conforme o caso, ser definida e publicada nova data para realização do certame.</text:p>
      <text:p text:style-name="P151"><text:span text:style-name="T43">16.2<text:tab/>Os pedidos de esclarecimentos referentes ao processo licitatório deverão ser</text:span><text:span text:style-name="T1111"> </text:span><text:span text:style-name="T43">enviados ao(à) Pregoeiro(a), até 3 (três) dias úteis anteriores à data fixada para abertura da sessão pública, exclusivamente por meio eletrônico para o endereço </text:span><text:span text:style-name="T1103">pregao</text:span><text:span text:style-name="Internet_20_link"><text:span text:style-name="T1106">@trt18.jus.br</text:span></text:span><text:span text:style-name="Internet_20_link"><text:span text:style-name="T1104">.</text:span></text:span></text:p>
      <text:p text:style-name="P254"><text:span text:style-name="Internet_20_link"><text:span text:style-name="T344">16.2.1<text:tab/></text:span></text:span><text:span text:style-name="Internet_20_link"><text:span text:style-name="T343">O pregoeiro responderá aos pedidos de esclarecimentos no prazo de dois dias úteis, contado da data de recebimento do pedido.</text:span></text:span></text:p>
      <text:p text:style-name="P266"><text:span text:style-name="Internet_20_link"><text:span text:style-name="T345">16.2.2</text:span></text:span><text:span text:style-name="Internet_20_link"><text:span text:style-name="T346"><text:tab/></text:span></text:span><text:span text:style-name="Internet_20_link"><text:span text:style-name="T347">As respostas aos pedidos de esclarecimentos vincularão os participantes e a administração. </text:span></text:span></text:p>
      <text:p text:style-name="P151"><text:span text:style-name="T32">16.3<text:tab/>Os esclarecimentos de dúvidas a respeito de condições deste Edital serão divulgados mediante publicação de notas na </text:span><text:span text:style-name="T64">internet</text:span><text:span text:style-name="T32">, nos endereços </text:span><text:a xlink:type="simple" xlink:href="http://www.comprasgovernamentais.gov.br/" text:style-name="Internet_20_link" text:visited-style-name="Visited_20_Internet_20_Link"><text:span text:style-name="Internet_20_link"><text:span text:style-name="T1140">www.comprasgovernamentais.gov.br</text:span></text:span></text:a><text:span text:style-name="Internet_20_link"><text:span text:style-name="T74"> e </text:span></text:span><text:a xlink:type="simple" xlink:href="http://www.trt18.jus.br/" text:style-name="Internet_20_link" text:visited-style-name="Visited_20_Internet_20_Link"><text:span text:style-name="Internet_20_link"><text:span text:style-name="T1141">www.trt18.jus.br</text:span></text:span></text:a><text:span text:style-name="T32">, cabendo aos licitantes o ônus de acessá-lo para a obtenção das informações prestadas.</text:span></text:p>
      <text:p text:style-name="P184">1<text:span text:style-name="T1255">6</text:span>.<text:span text:style-name="T1223">4</text:span><text:tab/>A formulação da proposta, sem que tenha sido tempestivamente impugnado o presente Edital, implicará na plena aceitação, por parte dos interessados, das condições nele estabelecidas.</text:p>
      <text:p text:style-name="P190">1<text:span text:style-name="T1255">7</text:span><text:tab/>DISPOSIÇÕES GERAIS</text:p>
      <text:p text:style-name="P180">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5"><text:span text:style-name="T788">17.2<text:tab/></text:span><text:span text:style-name="T846">É facultado ao(à) Pregoeiro(a) ou à Autoridade Superior, em qualquer fase da licitação, a promoção de diligência destinada a esclarecer ou complementar a instrução do processo.</text:span></text:p>
      <text:p text:style-name="P185"><text:span text:style-name="T774">17.3<text:tab/>O CONTRATADO fica obrigado a aceitar nas mesmas condições contratuais, acréscimos ou supressões, nos termos do art. 65, § 1º, da Lei nº 8.666/1993.</text:span><text:span text:style-name="T779"> </text:span></text:p>
      <text:p text:style-name="P39">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0">17.5<text:tab/>A participação na presente licitação implica a concordância tácita, por parte do interessado, com todos os termos e condições do presente Edital.</text:p>
      <text:p text:style-name="P180">17.6<text:tab/>As normas que disciplinam este pregão serão sempre interpretadas em favor da ampliação da disputa entre os interessados, sem comprometimento da segurança da futura contratação.</text:p>
      <text:p text:style-name="P44">17.7<text:tab/>Na contagem dos prazos previstos neste Edital, exclui-se o dia de início e inclui-se o dia do vencimento. Os prazos se iniciam e vencem em dias úteis.</text:p>
      <text:p text:style-name="P37"><text:span text:style-name="WW-Absatz-Standardschriftart111111111111111111111111111111111111111111111111111111111111111111111111111111111111111112"><text:span text:style-name="T317">17.8<text:tab/></text:span></text:span><text:span text:style-name="T18">Aos casos omissos aplicar-se-ão as demais disposições constantes do Decreto nº </text:span><text:span text:style-name="T19">10.024/2019</text:span><text:span text:style-name="T18">.</text:span></text:p>
      <text:list xml:id="list3032739899" text:style-name="L14">
        <text:list-item>
          <text:list>
            <text:list-header>
              <text:p text:style-name="P593"><text:soft-page-break/><text:span text:style-name="Internet_20_link"><text:span text:style-name="T89"/></text:span></text:p>
            </text:list-header>
          </text:list>
        </text:list-item>
      </text:list>
      <text:p text:style-name="P37"><text:span text:style-name="Internet_20_link"><text:span text:style-name="T89"/></text:span></text:p>
      <text:list xml:id="list132317877849507" text:continue-numbering="true" text:style-name="L14">
        <text:list-item>
          <text:list>
            <text:list-header>
              <text:p text:style-name="P593"><text:span text:style-name="Internet_20_link"><text:span text:style-name="T89">17.</text:span></text:span><text:span text:style-name="Internet_20_link"><text:span text:style-name="T90">9</text:span></text:span><text:span text:style-name="Internet_20_link"><text:span text:style-name="T89"><text:tab/>Quaisquer outros elementos necessários ao perfeito entendimento deste edital </text:span></text:span><text:span text:style-name="T91">poderão ser obtidos na Secretaria de Licitações e Contratos, exclusivamente pelo </text:span><text:span text:style-name="Internet_20_link"><text:span text:style-name="T89">e-mail:</text:span></text:span><text:span text:style-name="Internet_20_link"><text:span text:style-name="T87"> </text:span></text:span><text:span text:style-name="Internet_20_link"><text:span text:style-name="T1136">pregao</text:span></text:span><text:span text:style-name="Internet_20_link"><text:span text:style-name="T1135">@trt18.jus.br</text:span></text:span><text:span text:style-name="Internet_20_link"><text:span text:style-name="T148">.</text:span></text:span></text:p>
              <text:p text:style-name="P593"><text:span text:style-name="Internet_20_link"><text:span text:style-name="T89">17.1</text:span></text:span><text:span text:style-name="Internet_20_link"><text:span text:style-name="T90">0</text:span></text:span><text:span text:style-name="Internet_20_link"><text:span text:style-name="T89"><text:tab/>Esta licitação poderá ser acompanhada pelos portais </text:span></text:span><text:a xlink:type="simple" xlink:href="http://www.trt18.jus.br/" text:style-name="Internet_20_link" text:visited-style-name="Visited_20_Internet_20_Link"><text:span text:style-name="Internet_20_link"><text:span text:style-name="T1141">www.trt18.jus.br</text:span></text:span></text:a><text:span text:style-name="Internet_20_link"><text:span text:style-name="T89"> e </text:span></text:span><text:span text:style-name="T1144">www.comprasgovernamentais.gov.br</text:span><text:span text:style-name="T92">, onde são divulgados os prazos, consultas e demais informações do certame.</text:span></text:p>
            </text:list-header>
          </text:list>
        </text:list-item>
      </text:list>
      <text:p text:style-name="P174">Goiânia, <text:span text:style-name="T1341">18 </text:span>de<text:span text:style-name="T245"> </text:span><text:span text:style-name="T248">dez</text:span><text:span text:style-name="T247">embro</text:span> de 201<text:span text:style-name="T1182">9</text:span>.</text:p>
      <text:p text:style-name="P174"/>
      <text:p text:style-name="P14"/>
      <text:p text:style-name="P14">THAÍS ARTIAGA ESTEVES NUNES</text:p>
      <text:p text:style-name="P13">PREGOEIR<text:span text:style-name="T1341">A</text:span></text:p>
      <text:p text:style-name="P221">ANEXO I</text:p>
      <text:p text:style-name="P118">TERMO DE REFERÊNCIA </text:p>
      <text:p text:style-name="P96"/>
      <text:p text:style-name="P206">1. DO OBJETO</text:p>
      <text:p text:style-name="P215"><text:span text:style-name="T671">1.1. </text:span><text:span text:style-name="T674">Este</text:span><text:span text:style-name="T671"> termo tem por objeto </text:span><text:span text:style-name="T69">a contratação de empresa especializada para execução de serviço técnico profissional de elaboração, sob demanda, de laudos de avaliações de imóveis e sua aprovação junto à Secretaria do Patrimônio da União (SPU).</text:span></text:p>
      <text:p text:style-name="P178">1.2. Entendem-se como passíveis de avaliação, para efeito do objeto contratação, todos os imóveis ou fração destes que estiverem sendo ocupados por este Regional parcial ou totalmente.</text:p>
      <text:p text:style-name="P310">2. DA JUSTIFICATIVA</text:p>
      <text:p text:style-name="P162"><text:span text:style-name="T672">2.1. A contratação justifica-se pela necessi</text:span><text:span text:style-name="T129">dade </text:span><text:span text:style-name="T164">de</text:span><text:span text:style-name="T163"> atender a </text:span><text:span text:style-name="T241">obrigatoriedade desta Corte de informar a atualização dos valores dos imóveis de uso especial da União com Termo de Entrega para o TRT 18ª Região (Imóveis próprios do TRT 18ª Região) à Secretaria do Patrimônio da União (SPU), bem como atender a necessidade da Administração em gerenciar os gastos com os imóveis alugados ou cedidos.</text:span></text:p>
      <text:p text:style-name="P216"><text:span text:style-name="T185">2.2.</text:span><text:span text:style-name="T640"> Trata-se de serviço comum nos termos do parágrafo único, do art. 1°, da Lei 10.520, de 2002, que permite a realização do certame por meio da modalidade Pregão.</text:span><text:span text:style-name="T1243"> </text:span></text:p>
      <text:p text:style-name="P216"><text:span text:style-name="T672">2.3.</text:span><text:span text:style-name="T1108"> </text:span><text:span text:style-name="T672">A prestação dos serviços não gera vínculo empregatício entre os empregados da </text:span><text:span text:style-name="T638">Contratada</text:span><text:span text:style-name="T672"> e a Administração, vedando-se qualquer relação entre estes que caracterize pessoalidade e subordinação direta.</text:span></text:p>
      <text:p text:style-name="P201">3. DA EXECUÇÃO DOS SERVIÇOS</text:p>
      <text:p text:style-name="P202">3.1. O serviço realizar-se-á de acordo com a descrição e quantidade abaixo:</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36">ITEM</text:p>
          </table:table-cell>
          <table:table-cell table:style-name="Tabela6.A1" office:value-type="string">
            <text:p text:style-name="P336">DESCRIÇÃO DOS SERVIÇOS</text:p>
          </table:table-cell>
          <table:table-cell table:style-name="Tabela6.C1" office:value-type="string">
            <text:p text:style-name="P336">QUANTIDADE</text:p>
            <text:p text:style-name="P336"><text:span text:style-name="T1296">E</text:span>STIMADA</text:p>
          </table:table-cell>
        </table:table-row>
        <table:table-row table:style-name="Tabela6.1">
          <table:table-cell table:style-name="Tabela6.A2" office:value-type="string">
            <text:p text:style-name="P339">1</text:p>
          </table:table-cell>
          <table:table-cell table:style-name="Tabela6.B2" office:value-type="string">
            <text:p text:style-name="P342"><text:span text:style-name="T939">Avaliação de área ou imóvel urbano com elaboração, entrega (físico e digital em formato editável plataforma SisREN/SisDEA) e </text:span><text:span text:style-name="T629">aprovação</text:span><text:span text:style-name="T1271"> </text:span><text:span text:style-name="T939">de Laudo de Avaliação junto à Secretaria de Patrimônio da União (SPU), comprovação de elaboração por profissional habilitado de engenharia ou arquitetura com registro regular no conselho de classe e detentor de certificado de curso de Avaliador de Imóveis com carga horária mínima 20 horas. Inclui realização de visitas técnicas, entrega de relatório fotográfico e de relatório da visita, ART/RRT, bem como os demais encargos legais, técnicos, logísticos, administrativos, diretos e indiretos para atendimento pleno das disposições d</text:span><text:span text:style-name="T940">este</text:span><text:span text:style-name="T939"> Termo e de seus </text:span><text:span text:style-name="T937">A</text:span><text:span text:style-name="T938">NEXOS</text:span><text:span text:style-name="T940">.</text:span></text:p>
          </table:table-cell>
          <table:table-cell table:style-name="Tabela6.C2" office:value-type="string">
            <text:p text:style-name="P339">50 <text:span text:style-name="T1297">unidades</text:span></text:p>
            <text:p text:style-name="P339">(cinquenta) </text:p>
          </table:table-cell>
        </table:table-row>
      </table:table>
      <text:p text:style-name="P329"><text:span text:style-name="T70">3.</text:span><text:span text:style-name="T71">2</text:span><text:span text:style-name="T70">.</text:span><text:span text:style-name="T69"> Os serviços prestados precisam estar </text:span><text:span text:style-name="T72">em nível de detalhamento, qualidade e atendimento aos requisitos técnicos e legais exigidos para </text:span><text:span text:style-name="T69">aprovação</text:span><text:span text:style-name="T72"> junto a SPU.</text:span></text:p>
      <text:p text:style-name="P323"><text:soft-page-break/><text:span text:style-name="T1300">3.3.</text:span> As avaliações deverão ser realizadas por profissional habilitado de engenharia ou arquitetura, com registro regular, e detentor de curso de Avaliação de Imóveis com carga horária mínima de 20 horas;</text:p>
      <text:p text:style-name="P179"><text:span text:style-name="T761">3.</text:span><text:span text:style-name="T762">4</text:span><text:span text:style-name="T761">. </text:span><text:span text:style-name="T763">As vistorias e entregas deverão ser efetuadas </text:span><text:span text:style-name="T764">em dias úteis e </text:span><text:span text:style-name="T765">no</text:span><text:span text:style-name="T764"> horário de expediente deste Tribunal.</text:span></text:p>
      <text:p text:style-name="P331"><text:span text:style-name="T1301">3.5. </text:span>O fornecimento dos serviços dependerá de prévia Ordem de Serviço descrevendo a quantidade e os imóveis a serem avaliados bem como o prazo para entrega.</text:p>
      <text:p text:style-name="P330"><text:span text:style-name="T1301">3.6.</text:span> As ordens de serviço serão emitidas, conforme a necessidade da Administração, pelo Diretor da Divisão de Engenharia ou seu substituto formalmente designado.</text:p>
      <text:p text:style-name="P332"><text:span text:style-name="T1301">3.7.</text:span> Os imóveis atualmente ocupados pelo Tribunal Regional do Trabalho da 18ª Região encontram-se listados no <text:span text:style-name="T1167">A</text:span><text:span text:style-name="T1170">NEXO</text:span><text:span text:style-name="T1167"> A </text:span>d<text:span text:style-name="T1302">este</text:span> Termo.</text:p>
      <text:p text:style-name="P497"><text:span text:style-name="T1301">3.7.1.</text:span> A listagem do <text:span text:style-name="T1167">A</text:span><text:span text:style-name="T1170">NEXO</text:span><text:span text:style-name="T1167"> A</text:span> não é exaustiva, sendo que outras áreas e edificações construídas e alugadas <text:span text:style-name="T1303">pelo</text:span> Tribunal <text:span text:style-name="T1303">ou </text:span>cedidas <text:span text:style-name="T1303">a este </text:span>poderão ser avaliadas conforme necessidades da Administração, após a assinatura do contrato.</text:p>
      <text:p text:style-name="P191"><text:span text:style-name="T1283">3.</text:span><text:span text:style-name="T1284">8</text:span><text:span text:style-name="T1283">. D</text:span><text:span text:style-name="T243">everão ser disponibilizados os arquivos digitais correspondentes às avaliações, entregues na plataforma SisREN/SisDEA, possibilitando a análise e validação das mesmas pela equipe técnica.</text:span></text:p>
      <text:p text:style-name="P311"><text:span text:style-name="T835">3.9. </text:span><text:span text:style-name="T836">DO DESLOCAMENTO</text:span></text:p>
      <text:p text:style-name="P383"><text:span text:style-name="T1285">3.9</text:span><text:span text:style-name="T1279">.1. O valor pago pelo deslocamento (ida-volta) da CONTRATADA </text:span><text:span text:style-name="T1286">para realizar os serviços n</text:span><text:span text:style-name="T1287">o</text:span><text:span text:style-name="T1279">s municípios </text:span><text:span text:style-name="T1288">previstos no </text:span><text:span text:style-name="T1174">ANEXO A</text:span><text:span text:style-name="T1279"> obedecerá a seguinte fórmula:</text:span></text:p>
      <text:p text:style-name="P399">VD = (D x 2 x PC), onde:</text:p>
      <text:p text:style-name="P399">VD= Valor total do deslocamento a ser pago em Reais (R$);</text:p>
      <text:p text:style-name="P399">D= Distância de Goiânia às cidades onde os serviços serão executados, em Km;</text:p>
      <text:p text:style-name="P399">PC= R$ 1,40 (um real e quarenta centavos) que corresponde ao preço do quilômetro rodado pago por este Tribunal nos demais contratos.</text:p>
      <text:p text:style-name="P384"><text:span text:style-name="T1304">3.9.</text:span>2. <text:span text:style-name="T1265">O valor total estimado para despesas com deslocamento durante a vigência do contrato é de </text:span><text:span text:style-name="T1266">R$ 14.</text:span><text:span text:style-name="T1267">417,20</text:span><text:span text:style-name="T1266"> (quatorze mil, </text:span><text:span text:style-name="T1268">quatrocentos e dezessete reais e vinte centavos</text:span><text:span text:style-name="T1266">)</text:span><text:span text:style-name="T1265"> com base na quilometragem total para se percorrer todas as cidades para as quais há pagamento de deslocamento conforme </text:span><text:span text:style-name="T1269">ANEXO A</text:span><text:span text:style-name="T1265">.</text:span></text:p>
      <text:p text:style-name="P386"><text:span text:style-name="T837">3.9</text:span><text:span text:style-name="T838">.3. Para a realização dos cálculos informados no </text:span><text:span text:style-name="T839">subit</text:span><text:span text:style-name="T838">em </text:span><text:span text:style-name="T837">3.9</text:span><text:span text:style-name="T838">.</text:span><text:span text:style-name="T840">1</text:span><text:span text:style-name="T838">, foram considerad</text:span><text:span text:style-name="T841">a</text:span><text:span text:style-name="T838">s para o deslocamento entre Goiânia e as localidades do interior do Estado de Goiás as distâncias fixadas no <text:s/>Anexo </text:span><text:span text:style-name="T842">II</text:span><text:span text:style-name="T838"> da Portaria GP/DG Nº </text:span><text:span text:style-name="T843">16</text:span><text:span text:style-name="T844">23</text:span><text:span text:style-name="T838">/201</text:span><text:span text:style-name="T844">9.</text:span></text:p>
      <text:p text:style-name="P312">3.<text:span text:style-name="T1305">10. </text:span>DOS PRAZOS DE ENTREGA</text:p>
      <text:p text:style-name="P328"><text:span text:style-name="T205">3.</text:span><text:span text:style-name="T206">10</text:span><text:span text:style-name="T205">.1. </text:span><text:span text:style-name="T204">Os prazos para entrega dos laudos em meio físico e digital, bem como do protocolamento dos laudos de avaliação junto à Secretaria de Patrimônio da União, quando for o caso, serão</text:span><text:span text:style-name="T207"> de, no máximo:</text:span></text:p>
      <text:p text:style-name="P272"><text:span text:style-name="T208">3.</text:span><text:span text:style-name="T209">10</text:span><text:span text:style-name="T208">.1.1. </text:span><text:span text:style-name="T215">30 (trinta) dias corridos</text:span><text:span text:style-name="T211">: ordem de serviço que solicite até 5 laudos;</text:span></text:p>
      <text:p text:style-name="P272"><text:span text:style-name="T208">3.</text:span><text:span text:style-name="T210">10</text:span><text:span text:style-name="T208">.1.2. </text:span><text:span text:style-name="T215">60 (sessenta) dias corridos</text:span><text:span text:style-name="T211">: ordem de serviço que solicite de 6 a 10 laudos;</text:span></text:p>
      <text:p text:style-name="P272"><text:soft-page-break/><text:span text:style-name="T208">3.</text:span><text:span text:style-name="T210">10</text:span><text:span text:style-name="T208">.1.3. </text:span><text:span text:style-name="T215">90 (noventa) dias corridos</text:span><text:span text:style-name="T211">: ordem de serviço que solicite de 11 a 29 laudos;</text:span></text:p>
      <text:p text:style-name="P272"><text:span text:style-name="T208">3.</text:span><text:span text:style-name="T210">10</text:span><text:span text:style-name="T208">.1.4. </text:span><text:span text:style-name="T215">180 (cento e oitenta) dias corridos</text:span><text:span text:style-name="T211">: ordem de serviço que solicite acima de 30 laudos.</text:span></text:p>
      <text:p text:style-name="P71"><text:span text:style-name="T1306">3.11.</text:span> <text:span text:style-name="T1234">A contagem dos prazos para entrega dos </text:span><text:span text:style-name="T1235">serviços</text:span><text:span text:style-name="T1234"> </text:span><text:span text:style-name="T1236">iniciar-se-á</text:span><text:span text:style-name="T1234"> da data de confirmação do recebimento da ordem de serviço.</text:span></text:p>
      <text:p text:style-name="P72"><text:span text:style-name="T643">3.1</text:span><text:span text:style-name="T644">2</text:span><text:span text:style-name="T643">.</text:span><text:span text:style-name="T642"> </text:span><text:span text:style-name="Fonte_20_parág._20_padrão"><text:span text:style-name="T755">Os d</text:span></text:span><text:span text:style-name="Fonte_20_parág._20_padrão"><text:span text:style-name="T756">ocumentos não aceitos (reprovados) deverão ser corrigidos e reapresentados à Divisão de Engenharia ou Secretaria de Patrimônio da União, conforme o caso, dentro do prazo especificado no documento ou manifestação </text:span></text:span><text:span text:style-name="Fonte_20_parág._20_padrão"><text:span text:style-name="T757">formal</text:span></text:span><text:span text:style-name="Fonte_20_parág._20_padrão"><text:span text:style-name="T756"> que os rejeite ou em </text:span></text:span><text:span text:style-name="Fonte_20_parág._20_padrão"><text:span text:style-name="T753">até 5 (</text:span></text:span><text:span text:style-name="Fonte_20_parág._20_padrão"><text:span text:style-name="T754">cinco</text:span></text:span><text:span text:style-name="Fonte_20_parág._20_padrão"><text:span text:style-name="T753">) dias corridos</text:span></text:span><text:span text:style-name="Fonte_20_parág._20_padrão"><text:span text:style-name="T756">, caso não haja menção explícita d</text:span></text:span><text:span text:style-name="Fonte_20_parág._20_padrão"><text:span text:style-name="T757">e</text:span></text:span><text:span text:style-name="Fonte_20_parág._20_padrão"><text:span text:style-name="T756"> prazo. </text:span></text:span></text:p>
      <text:p text:style-name="P192"><text:span text:style-name="T618">3.1</text:span><text:span text:style-name="T769">3</text:span><text:span text:style-name="T618">. DAS</text:span> CONDIÇÕES TÉCNICAS PARA PAGAMENTO</text:p>
      <text:p text:style-name="P76"><text:span text:style-name="T1306">3.13.1.</text:span> A <text:span text:style-name="T1306">C</text:span>ontratada deverá comprovar a realização efetiva da vistoria através da entrega dos relatórios de visita e fotográfico compatíveis com as exigências do Termo e de seus anexos, e acompanhados por certidão emitida por servidor lotado na unidade vistoriada e indicado pela Divisão de Engenharia.</text:p>
      <text:p text:style-name="P76"><text:span text:style-name="T1306">3.13.2.</text:span> O pagamento ficará condicionado a apresentação da Anotação de Responsabilidade Técnica (CREA) ou Registro de Responsabilidade Técnica (CAU) assinado(a) dos serviços desempenhados.</text:p>
      <text:p text:style-name="P76"><text:span text:style-name="T1306">3.13.3.</text:span> Os serviços somente estarão aptos ao pagamento se elaborados por profissional habilitado de engenharia ou arquitetura com registro regular no conselho de classe respectivo e detentor de certificado de curso de Avaliador de Imóveis com carga horária mínima 20 horas.</text:p>
      <text:p text:style-name="P77"><text:span text:style-name="T202">3.1</text:span><text:span text:style-name="T203">3</text:span><text:span text:style-name="T202">.</text:span><text:span text:style-name="T201">4. Os documentos entregues deverão ser </text:span><text:span text:style-name="T216">aprovados</text:span><text:span text:style-name="T201"> formalmente em termo de aprovação emitido pelo gestor da contratação ou substituto, que identifique o(s) documento(s) e sua revisão(ões).</text:span></text:p>
      <text:p text:style-name="P269"><text:span text:style-name="T1306">3.13.4.1.</text:span> A aprovação será imediata, respeitado o prazo necessário para análises, quando a verificação por parte da SPU não se fizer necessária e não houver pendências técnicas nos produtos entregues;</text:p>
      <text:p text:style-name="P270"><text:span text:style-name="T916">3.1</text:span><text:span text:style-name="T917">3</text:span><text:span text:style-name="T916">.4.2. </text:span><text:span text:style-name="T1256">A aprovação final dependerá da </text:span><text:span text:style-name="T1257">prévia aprovação</text:span><text:span text:style-name="T1256"> </text:span><text:span text:style-name="T1257">d</text:span><text:span text:style-name="T1256">a </text:span><text:span text:style-name="T1260">Secretaria do Patrimônio da União –</text:span><text:span text:style-name="T1261"> </text:span><text:span text:style-name="T1256">SPU</text:span><text:span text:style-name="T1258"> </text:span><text:span text:style-name="T1259">de todos os produtos entregue</text:span><text:span text:style-name="T1257">s.</text:span></text:p>
      <text:p text:style-name="P78"><text:span text:style-name="T919">3.1</text:span><text:span text:style-name="T920">3</text:span><text:span text:style-name="T919">.5.</text:span><text:span text:style-name="T918"> </text:span><text:span text:style-name="T922">O pagamento pelos serviços </text:span><text:span text:style-name="T923">será feito da seguinte forma:</text:span></text:p>
      <text:p text:style-name="P513">a) <text:span text:style-name="T1307">Para os laudos que necessitam de diligência/aprovação junto à SPU:</text:span></text:p>
      <text:list xml:id="list1740226522" text:style-name="L15">
        <text:list-header>
          <text:p text:style-name="P536"><text:span text:style-name="T903">a.</text:span><text:span text:style-name="T904">1</text:span><text:span text:style-name="T903">)</text:span><text:span text:style-name="T904"> </text:span><text:span text:style-name="T905">60% (sessenta por cento) do valor total d</text:span><text:span text:style-name="T906">a ordem de serviço</text:span><text:span text:style-name="T905">, </text:span><text:span text:style-name="T907">correspondente à primeira parcela, </text:span><text:span text:style-name="T906">com a apresentação do respectivo comprovante de protocolo(s) do(s) laudos, e mediante</text:span><text:span text:style-name="T905"> a aprovação </text:span><text:span text:style-name="T906">d</text:span><text:span text:style-name="T905">o gestor da contratação; </text:span><text:span text:style-name="T906">e</text:span></text:p>
          <text:p text:style-name="P536"><text:span text:style-name="T903">a.</text:span><text:span text:style-name="T904">2</text:span><text:span text:style-name="T903">)</text:span><text:span text:style-name="T904"> </text:span><text:span text:style-name="T905">40% (quarenta por cento) do valor total d</text:span><text:span text:style-name="T906">a ordem de</text:span><text:span text:style-name="T905"> serviço, </text:span><text:span text:style-name="T906">correspondente à segunda parcela, por ocasião da </text:span><text:span text:style-name="T903">aprovação</text:span><text:span text:style-name="T906">, sem pendências, pela SPU e mediante a aprovação final do gestor da contratação (subitem </text:span><text:span text:style-name="T908">3.13.</text:span><text:span text:style-name="T906">4.2).</text:span></text:p>
        </text:list-header>
      </text:list>
      <text:p text:style-name="P514"><text:span text:style-name="T909">b</text:span><text:span text:style-name="T902">) Para os laudos que, a critério do Tribunal, não necessitem de diligência/</text:span><text:span text:style-name="T910">aprovação</text:span><text:span text:style-name="T902"> junto à SPU:</text:span></text:p>
      <text:p text:style-name="P534"><text:soft-page-break/><text:span text:style-name="T610">b.</text:span><text:span text:style-name="T611">1</text:span><text:span text:style-name="T610">)</text:span><text:span text:style-name="T611"> E</text:span><text:span text:style-name="T609">m parcela única, </text:span><text:span text:style-name="T1176">perfazendo 60% do valor total da </text:span><text:span text:style-name="T1177">Avaliação</text:span><text:span text:style-name="T1176">,</text:span><text:span text:style-name="T612"> </text:span><text:span text:style-name="T609">mediante aprovação final do gestor da contratação (subitem </text:span><text:span text:style-name="T613">3.13.</text:span><text:span text:style-name="T614">4.</text:span><text:span text:style-name="T615">1</text:span><text:span text:style-name="T609">).</text:span></text:p>
      <text:p text:style-name="P76"><text:span text:style-name="T1306">3.13.6. </text:span>O custo com deslocamentos será pago integralmente na primeira ou única parcela, sobre o qual não incidirá quaisquer descontos.</text:p>
      <text:p text:style-name="P79"><text:span text:style-name="T971">4. </text:span><text:span text:style-name="T976">DA </text:span><text:span text:style-name="T971">VIGÊNCIA DO CONTRATO</text:span></text:p>
      <text:p text:style-name="P219"><text:span text:style-name="WW-Absatz-Standardschriftart111111111111111111111111111111111111111"><text:span text:style-name="T446">4.1. </text:span></text:span><text:span text:style-name="WW-Absatz-Standardschriftart111111111111111111111111111111111111111"><text:span text:style-name="T447">O contrato terá vigência a partir do dia </text:span></text:span><text:span text:style-name="WW-Absatz-Standardschriftart111111111111111111111111111111111111111"><text:span text:style-name="T448">02/01/2020</text:span></text:span><text:span text:style-name="WW-Absatz-Standardschriftart111111111111111111111111111111111111111"><text:span text:style-name="T447"> ou da data de sua assinatura, caso </text:span></text:span><text:span text:style-name="WW-Absatz-Standardschriftart111111111111111111111111111111111111111"><text:span text:style-name="T449">esta </text:span></text:span><text:span text:style-name="WW-Absatz-Standardschriftart111111111111111111111111111111111111111"><text:span text:style-name="T447">ocorra posteriormente, até 31/12/20</text:span></text:span><text:span text:style-name="WW-Absatz-Standardschriftart111111111111111111111111111111111111111"><text:span text:style-name="T448">20</text:span></text:span><text:span text:style-name="WW-Absatz-Standardschriftart111111111111111111111111111111111111111"><text:span text:style-name="T447">, sem possibilidade de prorrogação e terá eficácia legal após a publicação do seu extrato no Diário Oficial da União.</text:span></text:span></text:p>
      <text:p text:style-name="P207">5. <text:span text:style-name="T1308">DAS </text:span>CONDIÇÕES DE PAGAMENTO</text:p>
      <text:p text:style-name="P218"><text:span text:style-name="T194">5.1. </text:span><text:span text:style-name="T971">Será emitida nota de empenho em favor da </text:span><text:span text:style-name="T65">Contratada</text:span><text:span text:style-name="T971">, após a homologação do certame licitatório, caso se efetive a contratação.</text:span></text:p>
      <text:p text:style-name="P368"><text:span text:style-name="T971">5.2</text:span><text:span text:style-name="T945">. </text:span><text:span text:style-name="T968">O pagamento será efetuado até o quinto dia útil, nos casos em que o valor contratado estiver dentro do limite de dispensa de licitação, previsto no inciso II do art. 24 da Lei 8666/93 e até o décimo dia útil acima desse limite, </text:span><text:span text:style-name="T969">contado da</text:span><text:span text:style-name="T968"> apresentação da nota fiscal/fatura atestada pela autoridade competente, </text:span><text:span text:style-name="T970">somente se os serviços aos quais se referem tiverem sido efetivamente prestados</text:span><text:span text:style-name="T968">, ocasião em que será verificada a regularidade fiscal e trabalhista da </text:span><text:span text:style-name="T915">Contratada</text:span><text:span text:style-name="T968">.</text:span><text:span text:style-name="T956"> </text:span></text:p>
      <text:p text:style-name="P371"><text:span text:style-name="T994">5.3. </text:span><text:span text:style-name="T1058">A </text:span><text:span text:style-name="T911">Contratada</text:span><text:span text:style-name="T1058"> deverá, obrigatoriamente, possuir conta bancária vinculada ao seu CNPJ, ficando o pagamento condicionado à informação dos dados dessa conta na nota fiscal ou fatura de serviços. </text:span></text:p>
      <text:p text:style-name="P371"><text:span text:style-name="T994">5.4</text:span><text:span text:style-name="T995">. As notas fiscais, recibos, faturas ou congêneres deverão ser recebidos (as) somente pela unidade gestora do contrato ou pela unidade solicitante do serviço, a qual deverá consignar a data e a hora do seu recebimento.</text:span></text:p>
      <text:p text:style-name="P374">5.5. Para execução do pagamento, <text:span text:style-name="T1290">a</text:span> <text:span text:style-name="T799">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291">a</text:span> <text:span text:style-name="T1291">C</text:span>ontratad<text:span text:style-name="T1291">a</text:span> seja optante pelo Sistema Integrado de Pagamento de Impostos e Contribuições das Microempresas e Empresas de Pequeno Porte – SIMPLES deverá apresentar junto <text:span text:style-name="T1272">à</text:span> nota fiscal/fatura a devida comprovação, a fim de evitar a retenção na fonte dos tributos e contribuições, conforme legislação em vigor.</text:p>
      <text:p text:style-name="P498"><text:span text:style-name="WW-Absatz-Standardschriftart11111111111111111111111111111111111111111111111111"><text:span text:style-name="T758">5.5.1. A correspondente nota fiscal/fatura ou congênere deverá ser apresentada em até 10 (dez) dias, contados do recebimento definitivo do objeto, sob pena de incorrer em multa. </text:span></text:span></text:p>
      <text:p text:style-name="P369"><text:span text:style-name="T1001">5.6. </text:span><text:span text:style-name="T971">Na ocorrência da rejeição de nota fiscal/fatura/recibo, motivada por erro ou incorreções, o prazo estipulado no subitem 5.2. passará a ser contado a partir da data da sua reapresentação, examinadas as causas da recusa. </text:span></text:p>
      <text:p text:style-name="P370"><text:span text:style-name="T1001">5.7. Todos os pagamentos serão submetidos ao que estabelece a Instrução Normativa </text:span><text:span text:style-name="T994">nº 1.234 de 11 de janeiro de 2012 da Secretaria da Receita Federal, publicada no DOU de 12 de janeiro de 2012</text:span><text:span text:style-name="T1001">.</text:span></text:p>
      <text:p text:style-name="P499"><text:soft-page-break/><text:span text:style-name="T971">5.7.1. </text:span><text:bookmark text:name="950567"/><text:span text:style-name="T1002">Para efeito do disposto nos incisos III, IV e XI do caput do art. 4</text:span><text:span text:style-name="T1233">º</text:span><text:span text:style-name="T1002">, </text:span><text:span text:style-name="T1003">da IN acima, </text:span><text:span text:style-name="T1002">a </text:span><text:span text:style-name="T1004">pessoa jurídica </text:span><text:span text:style-name="T1002">deverá, no ato da </text:span><text:span text:style-name="T1005">formalização da </text:span><text:span text:style-name="T1006">C</text:span><text:span text:style-name="T1005">ontratação</text:span><text:span text:style-name="T1002">, apresentar declaração de acordo com os modelos constantes dos Anexos II, III ou IV </text:span><text:span text:style-name="T1003">da referida </text:span><text:span text:style-name="T1002">Instrução, conforme o caso, em 2 (duas) vias, assinada pelo seu representante legal.</text:span></text:p>
      <text:p text:style-name="P372">5.8. A <text:span text:style-name="T141">Contratada</text:span> deverá emitir nota fiscal correspondente à sede ou filial da empresa que apresentou a documentação na fase de habilitação.</text:p>
      <text:p text:style-name="P218"><text:span text:style-name="T1057">5.9. </text:span><text:span text:style-name="T994">Por motivos de ordem legal e orçamentária que regem as atividades da Administração Pública, os serviços efetuados em determinado exercício (ano civil) não poderão ser faturados tendo como referência o ano seguinte.</text:span></text:p>
      <text:p text:style-name="P373"><text:span text:style-name="T188">5.10. </text:span><text:span text:style-name="T97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84"><text:span text:style-name="T971">I = <text:s/></text:span><text:span text:style-name="T1013">(TX/100)</text:span></text:p>
      <text:p text:style-name="P122">365</text:p>
      <text:p text:style-name="P87"/>
      <text:p text:style-name="P122">EM: I x N x VP, onde:</text:p>
      <text:p text:style-name="P87"/>
      <text:p text:style-name="P273">I = Índice de atualização financeira;</text:p>
      <text:p text:style-name="P273">TX= Percentual da taxa de juros de mora anual;</text:p>
      <text:p text:style-name="P273">EM = Encargos Moratórios;</text:p>
      <text:p text:style-name="P273">N = Número de dias entre a data prevista para o pagamento e a do efetivo pagamento;</text:p>
      <text:p text:style-name="P267">VP = Valor da parcela em atraso</text:p>
      <text:p text:style-name="P218"><text:span text:style-name="T189">6. DO PRAZO E CONDIÇÕES DE GARANTIA TÉCNICA</text:span><text:span text:style-name="T194"> </text:span></text:p>
      <text:p text:style-name="P197"><text:span text:style-name="T971">6.1. A </text:span><text:span text:style-name="T896">Contratada</text:span><text:span text:style-name="T971"> ofertará garantia de </text:span><text:span text:style-name="T977">12 (doze) meses</text:span><text:span text:style-name="T971"> para os serviços executados, contado (s) a partir do seu recebimento definitivo.</text:span></text:p>
      <text:p text:style-name="P502">6.<text:span text:style-name="T1309">1.1.</text:span> Tratando-se de vício oculto, o prazo acima iniciar-<text:span text:style-name="T1310">se-</text:span>á no momento em que ficar evidenciado o defeito.</text:p>
      <text:p text:style-name="P48"><text:span text:style-name="T1034">6.</text:span><text:span text:style-name="T1035">2</text:span><text:span text:style-name="T1034">. </text:span><text:span text:style-name="T1036">D</text:span><text:span text:style-name="T881">urante o prazo da garantia, a Contratada deverá refazer os serviços que apresentarem defeitos, </text:span><text:span text:style-name="T882">no prazo de </text:span><text:span text:style-name="T887">05 (cinco) dias </text:span><text:span text:style-name="T888">úteis</text:span><text:span text:style-name="T882"> d</text:span><text:span text:style-name="T883">o recebimento d</text:span><text:span text:style-name="T882">a notificação do defeito,</text:span><text:span text:style-name="T881"> não sendo permitido transferir sua responsabilidade a terceiros, mesmo que fabricantes.</text:span></text:p>
      <text:p text:style-name="P33"><text:span text:style-name="T884">6.</text:span><text:span text:style-name="T885">3</text:span><text:span text:style-name="T884">. </text:span><text:span text:style-name="T878">A Contratada deverá arquivar, por um período mínimo de </text:span><text:span text:style-name="T217">05 (cinco) anos, os relatórios fotográficos e de visita, bem como os laudos de avaliação relativo ao objeto deste contrato, devendo, a qualquer tempo, disponibilizá-los ao Contratante.</text:span></text:p>
      <text:p text:style-name="P216"><text:span text:style-name="T189">7. </text:span><text:span text:style-name="T621">D</text:span><text:span text:style-name="T622">AS CONDIÇÕES COMPLEMENTARES </text:span><text:span text:style-name="T623">PARA</text:span><text:span text:style-name="T622"> </text:span><text:span text:style-name="T621">HABILITAÇÃO/</text:span><text:span text:style-name="T624">CONTRATAÇÃO</text:span><text:span text:style-name="T1240"> </text:span></text:p>
      <text:p text:style-name="P203">Para a seleção de empresa especializada no ramo de atividade compatível com o objeto deste Termo e visando o sucesso da contratação pretendida, exigir-se-á a seguinte <text:soft-page-break/>documentação técnica:</text:p>
      <text:p text:style-name="P220"><text:span text:style-name="T671">7.1. </text:span><text:span text:style-name="T673">Da qualificação técnica</text:span></text:p>
      <text:p text:style-name="P49"><text:span text:style-name="T893">7.1.</text:span><text:span text:style-name="T897">1</text:span><text:span text:style-name="T893">. A licitante deverá </text:span><text:span text:style-name="T928">na fase de habilitação:</text:span></text:p>
      <text:p text:style-name="P255"><text:span text:style-name="T895">7.1.1.1. C</text:span><text:span text:style-name="T894">omprovar</text:span><text:span text:style-name="T893"> </text:span><text:span text:style-name="T894">o</text:span><text:span text:style-name="T893"> Registro </text:span><text:span text:style-name="T894">ou inscrição </text:span><text:span text:style-name="T893">no Conselho Regional de Engenharia e Agronomia – CREA ou Conselho de Arquitetura e Urbanismo – CAU, dentro do prazo de validade, comprovando atividade relacionada com o objeto da presente licitação;</text:span></text:p>
      <text:p text:style-name="P278"><text:span text:style-name="T1014">7.1.</text:span><text:span text:style-name="T1015">1.</text:span><text:span text:style-name="T1016">2</text:span><text:span text:style-name="T1014">. </text:span><text:span text:style-name="T895">I</text:span><text:span text:style-name="T900">ndicar profissional com</text:span><text:span text:style-name="T899"> formação superior </text:span><text:span text:style-name="T900">em </text:span><text:span text:style-name="T899">Engenharia Civil ou Arquitetura, </text:span><text:span text:style-name="T900">para atuar como Responsável Técnico dos serviços e apresentar, </text:span><text:span text:style-name="T901">como amostra, pelo menos 1 laudo, elaborado pelo respectivo profissional, de avaliação completa de imóveis urbanos, nos quais se tenha utilizado </text:span><text:span text:style-name="T899">inferência estatística com modelos de regressão distintos, elaborados segundo a NBR 14653-2, onde se tenha atingido no mínimo grau de fundamentação II, acompanhado da respectiva ART ou RRT.</text:span></text:p>
      <text:p text:style-name="P81"><text:span text:style-name="T693">7.</text:span><text:span text:style-name="T694">2</text:span><text:span text:style-name="T693">. Da </text:span><text:span text:style-name="T192">qualificação técnico-</text:span><text:span text:style-name="T193">profissional</text:span><text:span text:style-name="T1113"> </text:span></text:p>
      <text:p text:style-name="P50"><text:span text:style-name="T123">7.</text:span><text:span text:style-name="T125">2</text:span><text:span text:style-name="T123">.1. A Qualificação Técnico-profissional será comprovada, </text:span><text:span text:style-name="T126">à época</text:span><text:span text:style-name="T127"> da assinatura do contrato</text:span><text:span text:style-name="T123">, com a </text:span><text:span text:style-name="T124">confirmação de </text:span><text:span text:style-name="T219">que o profissional responsável técnico indicado na fase de habilitação </text:span><text:span text:style-name="T220">(</text:span><text:span text:style-name="T219">subitem </text:span><text:span text:style-name="T221">7</text:span><text:span text:style-name="T222">.1</text:span><text:span text:style-name="T219">.</text:span><text:span text:style-name="T223">1.2</text:span><text:span text:style-name="T220">)</text:span><text:span text:style-name="T219">,</text:span><text:span text:style-name="T81"> </text:span><text:span text:style-name="T46">det</text:span><text:span text:style-name="T47">ém</text:span><text:span text:style-name="T46"> curso de avaliação de imóveis urbanos, com carga horária mínima de 20 horas, </text:span><text:span text:style-name="T48">contemplando em</text:span><text:span text:style-name="T46"> seu programa de conteúdo a capacitação em inferência estatística aplicada à avaliação, e que tal profissional integra o quadro permanente da contratada</text:span><text:span text:style-name="T219">, </text:span><text:span text:style-name="Fonte_20_parág._20_padrão2"><text:span text:style-name="T224">e apresentar </text:span></text:span><text:span text:style-name="Fonte_20_parág._20_padrão2"><text:span text:style-name="T218">um ou mais atestados de capacidade técnica</text:span></text:span><text:span text:style-name="Fonte_20_parág._20_padrão2"><text:span text:style-name="T663"> </text:span></text:span><text:span text:style-name="Fonte_20_parág._20_padrão2"><text:span text:style-name="T664">profissional</text:span></text:span><text:span text:style-name="Fonte_20_parág._20_padrão2"><text:span text:style-name="T663"> e</text:span></text:span><text:span text:style-name="Fonte_20_parág._20_padrão2"><text:span text:style-name="T218">mitido por pessoa jurídica de direito público ou privado e registrado pelo Conselho Regional de Engenharia e Agronomia – CREA e/ou d</text:span></text:span><text:span text:style-name="Fonte_20_parág._20_padrão2"><text:span text:style-name="T225">o Conselho de Arquitetura e Urbanismo – CAU, comprovando aptidão </text:span></text:span><text:span text:style-name="Fonte_20_parág._20_padrão2"><text:span text:style-name="T226">deste profissional </text:span></text:span><text:span text:style-name="Fonte_20_parág._20_padrão2"><text:span text:style-name="T225">para desempenho de serviços compatíveis em características, quantidades e prazos com o objeto da licitação, a saber, elaboração de laudo de avaliação de imóveis de acordo com NBR 14653-2.</text:span></text:span></text:p>
      <text:p text:style-name="P82"><text:span text:style-name="T1311">7.2.2.</text:span> Os atestados deverão estar acompanhados da Certidão de Acervo Técnico ou do translado emitido pelo CREA ou CAU e conter de forma clara, dentre outras, as seguintes informações:</text:p>
      <text:p text:style-name="P277"><text:span text:style-name="T227">a) Descrição do serviço, relativo ao atestado, de forma a propiciar a aferição de sua similaridade </text:span><text:span text:style-name="Fonte_20_parág._20_padrão2"><text:span text:style-name="T227">–</text:span></text:span><text:span text:style-name="T227"> em porte e complexidade </text:span><text:span text:style-name="Fonte_20_parág._20_padrão2"><text:span text:style-name="T227">–</text:span></text:span><text:span text:style-name="T227"> com o objeto da licitação. Em caso de dúvida quanto aos elementos fornecidos, o TRT 18ª REGIÃO poderá averiguar sua veracidade por meio de diligência, na forma do parágrafo 3º do artigo 43 da Lei n.º 8.666, de 21/06/93;</text:span></text:p>
      <text:p text:style-name="P280"><text:span text:style-name="Fonte_20_parág._20_padrão2"><text:span text:style-name="T871">b) Nome completo, título, habilitação e número do registro no CREA/CAU do profissional em cujo nome foi feita a Anotação/Registro de Responsabilidade Técnica (ART/RRT) do serviço, objeto do atestado. Para cada atestado deverá ser indicada a qualificação técnica correspondente;</text:span></text:span></text:p>
      <text:p text:style-name="P36">7.<text:span text:style-name="T1251">2</text:span>.<text:span text:style-name="T1299">3</text:span>. A comprovação de vínculo dar-se-á por meio de um dos seguintes documentos: </text:p>
      <text:p text:style-name="P409">a) Contrato Social;</text:p>
      <text:p text:style-name="P409">b) Ficha de Empregado;</text:p>
      <text:p text:style-name="P409">c) Contrato de Trabalho;</text:p>
      <text:p text:style-name="P409">d) Registro em CTPS;</text:p>
      <text:p text:style-name="P409"><text:soft-page-break/>e) Contrato Particular de Prestação de Serviços ou;</text:p>
      <text:p text:style-name="P411"><text:span text:style-name="T175">f) </text:span><text:span text:style-name="T176">C</text:span><text:span text:style-name="T242">ertidão do CREA/CAU.</text:span></text:p>
      <text:p text:style-name="P80"><text:span text:style-name="T1178">7.</text:span><text:span text:style-name="T1179">3</text:span><text:span text:style-name="T1180">. Da condição para a contratação</text:span></text:p>
      <text:p text:style-name="P515"><text:span text:style-name="T721">7.</text:span><text:span text:style-name="T722">3</text:span><text:span text:style-name="T721">.1.</text:span><text:span text:style-name="T800"> Em cumprimento à Resolução nº 103/2012 do CSJT, a licitante vencedora deverá</text:span><text:span text:style-name="T821">, </text:span><text:span text:style-name="T714">como condição prévia à assinatura do contrato </text:span><text:span text:style-name="T715">e</text:span><text:span text:style-name="T714"> durante a vigência </text:span><text:span text:style-name="T736">contratual,</text:span><text:span text:style-name="T773"> sob pena de rescisão contratual, </text:span><text:span text:style-name="T866">comprovar o atendimento das seguintes condições:</text:span></text:p>
      <text:p text:style-name="P510"><text:span text:style-name="T866">a) </text:span><text:span text:style-name="T868">Por meio de </text:span><text:span text:style-name="T869">Declaração</text:span><text:span text:style-name="T868">,</text:span><text:span text:style-name="T869"> </text:span><text:span text:style-name="T868">que n</text:span><text:span text:style-name="T866">ão possui inscrição no cadastro de empregadores flagrados explorando </text:span><text:span text:style-name="T773">trabalhadores em condições análogas às de escravo, instituído pela Portaria Interministerial MT</text:span><text:span text:style-name="T870">PS</text:span><text:span text:style-name="T773">/</text:span><text:span text:style-name="T870">MMIRDH</text:span><text:span text:style-name="T773"> nº </text:span><text:span text:style-name="T870">4</text:span><text:span text:style-name="T773">, de 1</text:span><text:span text:style-name="T870">1</text:span><text:span text:style-name="T773"> de maio de 201</text:span><text:span text:style-name="T870">6</text:span><text:span text:style-name="T773">;</text:span></text:p>
      <text:p text:style-name="P511"><text:span text:style-name="T729">b) </text:span><text:span text:style-name="T730">Por meio de certidão </text:span><text:span text:style-name="T731">de distribuição de ações e execuções cíveis e criminais da </text:span><text:span text:style-name="T732">Ju</text:span><text:span text:style-name="T731">stiça </text:span><text:span text:style-name="T732">F</text:span><text:span text:style-name="T731">ederal </text:span><text:span text:style-name="T733">do</text:span><text:span text:style-name="T706"> </text:span><text:span text:style-name="T707">seu </text:span><text:span text:style-name="T706">domicílio ou sede</text:span><text:span text:style-name="T708">,</text:span><text:span text:style-name="T730"> </text:span><text:span text:style-name="T734">de </text:span><text:span text:style-name="T730">não ter sido condenada, a licitante vencedora ou seus dirigentes, por infringir as leis de </text:span><text:span text:style-name="T72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35">º</text:span><text:span text:style-name="T728"> 29 e </text:span><text:span text:style-name="T735">nº</text:span><text:span text:style-name="T728">105.</text:span></text:p>
      <text:p text:style-name="P69"><text:span text:style-name="T728">7.3.2. </text:span><text:span text:style-name="WW-Absatz-Standardschriftart11111111111111111111111111111111111111111"><text:span text:style-name="T720">A </text:span></text:span><text:span text:style-name="WW-Absatz-Standardschriftart11111111111111111111111111111111111111111"><text:span text:style-name="T719">licitante</text:span></text:span><text:span text:style-name="WW-Absatz-Standardschriftart11111111111111111111111111111111111111111"><text:span text:style-name="T720"> vencedora deverá apresentar, </text:span></text:span><text:span text:style-name="WW-Absatz-Standardschriftart11111111111111111111111111111111111111111"><text:span text:style-name="T713">como condição prévia à assinatura do contrato</text:span></text:span><text:span text:style-name="WW-Absatz-Standardschriftart11111111111111111111111111111111111111111"><text:span text:style-name="T712">,</text:span></text:span><text:span text:style-name="WW-Absatz-Standardschriftart11111111111111111111111111111111111111111"><text:span text:style-name="T720"> a ART do responsável pelo orçamento base e composições de custos unitários de sua proposta.</text:span></text:span></text:p>
      <text:p text:style-name="P70"><text:span text:style-name="T189">8. DAS OBRIGAÇÕES DA CONTRATADA</text:span><text:span text:style-name="T1105"> </text:span></text:p>
      <text:p text:style-name="P209">8.1. Dar plena e fiel execução ao contrato, respeitadas todas as cláusulas e condições estabelecidas; </text:p>
      <text:p text:style-name="P210">8.2. Aceitar nas mesmas condições contratuais acréscimos ou supressões nos termos do artigo 65, § 1°, da Lei n° 8.666/93;</text:p>
      <text:p text:style-name="P210">8.3. Não transferir, sob nenhum pretexto, sua responsabilidade para outras entidad<text:span text:style-name="T1237">es, sejam fabricantes, técnicos e outros; </text:span></text:p>
      <text:p text:style-name="P209">8.4. Exigir que seus técnicos ou empregados se apresentem nas dependências do Tribunal devidamente identificados com crachás;</text:p>
      <text:p text:style-name="P209">8.5. Proibir que seu pessoal fique vagando por áreas dos edifícios que não imediatas ao trabalho;</text:p>
      <text:p text:style-name="P313">8.<text:span text:style-name="T1312">6</text:span>. Responsabilizar-se por quaisquer acidentes de trabalho na execução dos serviços;</text:p>
      <text:p text:style-name="P216"><text:span text:style-name="T699">8.</text:span><text:span text:style-name="T700">7</text:span><text:span text:style-name="T699">. Assumir integral responsabilidade pela boa execução e eficiência dos serviços que real</text:span><text:span text:style-name="T238">izar, assim como pelos danos causados, direta ou indiretamente, decorrentes da realização desses;</text:span></text:p>
      <text:p text:style-name="P209">8.<text:span text:style-name="T1312">8</text:span>. <text:span text:style-name="T872">R</text:span>esponder inteiramente por todos os encargos trabalhistas, previdenciários, fiscais, comerciais, seguro de acidentes, impostos e quaisquer outros que forem devidos e referentes aos serviços oriundos da contratação;</text:p>
      <text:p text:style-name="P209">8.<text:span text:style-name="T1313">9</text:span>. Executar todos os serviços obedecendo a melhor técnica vigente, enquadrando-os, <text:soft-page-break/>rigorosamente, dentro dos preceitos normativos da ABNT - Associação Brasileira de Normas Técnicas;</text:p>
      <text:p text:style-name="P210">8.1<text:span text:style-name="T1313">0</text:span>.<text:span text:style-name="T1314"> </text:span>Fornecer a seus técnic<text:span text:style-name="T618">os/</text:span><text:span text:style-name="T760">empregados</text:span><text:span text:style-name="T618"> to</text:span>das as ferramentas e instrumentos necessários à execução dos serviços, bem como produtos ou materiais indispensáveis à realização desses;</text:p>
      <text:p text:style-name="P45">8.1<text:span text:style-name="T1312">1</text:span>. Fornecer, aos empregados os equipamentos de segurança que se fizerem necessários, para a execução de serviços e fiscalizar o uso, em especial pelo que consta da Norma Regulamentadora nº 6 do MTE;</text:p>
      <text:p text:style-name="P196"><text:span text:style-name="T971">8.1</text:span><text:span text:style-name="T978">2</text:span><text:span text:style-name="T971">. Manter durante a contratação </text:span><text:span text:style-name="T1058">a </text:span><text:span text:style-name="T1059">documentação</text:span><text:span text:style-name="T1058"> fiscal e trabalhista </text:span><text:span text:style-name="T971">devidamente atualizad</text:span><text:span text:style-name="T979">a</text:span><text:span text:style-name="T971">s;</text:span></text:p>
      <text:p text:style-name="P216"><text:span text:style-name="T108">8.1</text:span><text:span text:style-name="T109">3</text:span><text:span text:style-name="T108">. Considerar que a ação de fiscalização da Administração do TRT da 18ª Região não exon</text:span><text:span text:style-name="T128">era a </text:span><text:span text:style-name="T130">C</text:span><text:span text:style-name="T128">ontratada de suas responsa</text:span><text:span text:style-name="T194">bilidades contratuais;</text:span></text:p>
      <text:p text:style-name="P214">8.1<text:span text:style-name="T1312">4</text:span>. Usar mão de obra capacitada, que assegure a execução integral dos serviços nos prazos convencionados com segurança e qualidade; </text:p>
      <text:p text:style-name="P212">8.1<text:span text:style-name="T1312">5</text:span>. Tratar com urbanidade e respeito a qualquer servidor ou pessoa dentro das dependências desta Corte;</text:p>
      <text:p text:style-name="P216"><text:span text:style-name="T186">8.1</text:span><text:span text:style-name="T187">6</text:span><text:span text:style-name="T186">. </text:span><text:span text:style-name="T682">Ind</text:span><text:span text:style-name="T675">icar, no mínimo, um número de telefone e um endereço eletrônico (e-mail) pelo qual deseja receber as comunicações do Tribunal, devendo acusar pelo mesmo meio de comunicação, o recebimento em até 1 (uma) hora após a transmissão;</text:span></text:p>
      <text:p text:style-name="P318"><text:span text:style-name="T675">8.</text:span><text:span text:style-name="T671">1</text:span><text:span text:style-name="T676">7</text:span><text:span text:style-name="T671">. </text:span><text:span text:style-name="T659">Cumprir todas as exigências que a SPU entender necessárias para que as avaliações dos imóveis sejam aprovadas, cabendo ao gestor do contrato conceder à C</text:span><text:span text:style-name="T660">ontratada</text:span><text:span text:style-name="T659"> o prazo que ele entender suficiente e razoável para o saneamento dos erros/omissões apontados pelo referido órgão;</text:span></text:p>
      <text:p text:style-name="P163"><text:span text:style-name="T227">8.</text:span><text:span text:style-name="T228">1</text:span><text:span text:style-name="T229">8</text:span><text:span text:style-name="T227">. </text:span><text:span text:style-name="T231">Adotar todas as providências necessárias à obtenção de autorização para início dos serviços, inclusive as anotações de responsabilidade técnica, arcando com as despesas daí decorrentes;</text:span></text:p>
      <text:p text:style-name="P164"><text:span text:style-name="T230">8.</text:span><text:span text:style-name="T229">19</text:span><text:span text:style-name="T227">. </text:span><text:span text:style-name="T231">Promover diligências junto aos órgãos pertinentes para obtenção da documentação que se fizer necessária à consecução dos serviços, segundo a legislação vigente quando da execução dos serviços, competindo-lhe inclusive o pagamento das respectivas taxas/multas e encargos correspondentes;</text:span></text:p>
      <text:p text:style-name="P75"><text:span text:style-name="T232">8.2</text:span><text:span text:style-name="T233">0</text:span><text:span text:style-name="T234">. Nenhuma ocorrência de responsabilidade da C</text:span><text:span text:style-name="T235">ontratada</text:span><text:span text:style-name="T234"> constituirá ônus ao C</text:span><text:span text:style-name="T235">ontratante</text:span><text:span text:style-name="T234"> e nem motivará a implantação dos prazos contratuais.</text:span></text:p>
      <text:p text:style-name="P73"><text:span text:style-name="T197">8.2</text:span><text:span text:style-name="T198">1</text:span><text:span text:style-name="T196">. </text:span><text:span text:style-name="T199">Proceder à substituição, sempre que exigido pelo C</text:span><text:span text:style-name="T200">ontratante</text:span><text:span text:style-name="T199">, de profissional cuja atuação, permanência ou comportamento for julgado prejudicial, inconveniente ou insatisfatório à disciplina ou ao interesse do serviço</text:span></text:p>
      <text:p text:style-name="P74"><text:span text:style-name="T189">9.</text:span><text:span text:style-name="T194"> </text:span><text:span text:style-name="T190">DAS</text:span><text:span text:style-name="T194"> </text:span><text:span text:style-name="T189">OBRIGAÇÕES DO TRIBUNAL REGIONAL DO TRABALHO DA 18ª REGIÃO</text:span></text:p>
      <text:p text:style-name="P218"><text:span text:style-name="T194">9.1.</text:span><text:span text:style-name="T227"> A execução dos serviços deverá ser acompanhada </text:span><text:span text:style-name="T934">pelo </text:span><text:span text:style-name="T935">Diretor </text:span><text:span text:style-name="T934">da </text:span><text:span text:style-name="T935">Divisão de Engenharia</text:span><text:span text:style-name="T934">, Sr. </text:span><text:span text:style-name="T935">Paulo Sérgio de Castro</text:span><text:span text:style-name="T934">, ou pelo seu substituto legal, o Sr. </text:span><text:span text:style-name="T935">Luís Viana dos Santos Júnior</text:span><text:span text:style-name="T934">, </text:span><text:span text:style-name="T85">(</text:span><text:span text:style-name="T68">e-mail</text:span><text:span text:style-name="T86">: </text:span><text:a xlink:type="simple" xlink:href="mailto:engenharia@trt18.jus.br" text:style-name="Internet_20_link" text:visited-style-name="Visited_20_Internet_20_Link"><text:span text:style-name="T936">engenharia@trt18.jus.br</text:span></text:a><text:span text:style-name="T86">, telefones: (62) 3222-5663/5595/5660/5659)</text:span><text:span text:style-name="T94"> </text:span><text:span text:style-name="T934">indicados na forma do art. 67 da Lei nº 8.666/93 e consoante a Portaria TRT 18ª GP/DG/CLC nº 002/2014, a quem caberá:</text:span></text:p>
      <text:p text:style-name="P500"><text:soft-page-break/><text:span text:style-name="T1279">9.1.1. </text:span><text:span text:style-name="T1280">E</text:span><text:span text:style-name="T1279">ncaminhar, formalmente, ordem de serviço à </text:span><text:span text:style-name="T1281">C</text:span><text:span text:style-name="T1279">ontratada e, quando for o caso, realizar reunião inicial com o preposto da empresa para efetuar os ajustes necessários para a fiel execução do contrato, </text:span><text:span text:style-name="T1282">registrando em ata, se julgar necessário</text:span><text:span text:style-name="T1279">; </text:span></text:p>
      <text:p text:style-name="P503"><text:span text:style-name="T971">9.1.</text:span><text:span text:style-name="T973">2</text:span><text:span text:style-name="T971">. Não permitir assistência técnica, de espécie alguma, por pessoas não autorizadas pela prestadora de serviços;</text:span></text:p>
      <text:p text:style-name="P503"><text:span text:style-name="T971">9.1.</text:span><text:span text:style-name="T973">3</text:span><text:span text:style-name="T971">. Proporcionar todas as facilidades indispensáveis à boa execução dos serviços, inclusive permitir o livre acesso dos técnicos e empregados da prestadora de serviços às dependências do Tribunal, </text:span><text:span text:style-name="T980">se for o caso</text:span><text:span text:style-name="T971">;</text:span></text:p>
      <text:p text:style-name="P504">9.1.<text:span text:style-name="T1239">4</text:span>. Comprovar e relatar, por escrito, as eventuais irregularidades na execução dos serviços;</text:p>
      <text:p text:style-name="P505">9.1.<text:span text:style-name="T1239">5</text:span>. Acompanhar e fiscalizar a execução dos serviços;</text:p>
      <text:p text:style-name="P501">9.1.<text:span text:style-name="T1239">6</text:span>. Sustar a execução de quaisquer trabalhos por estarem em desacordo com o especificado ou por outro motivo que justifique tal medida;</text:p>
      <text:p text:style-name="P502">9.1.<text:span text:style-name="T1239">7</text:span>. <text:span text:style-name="T1315">Manifestar em</text:span> processo administrativo referente à execução dos serviços, em especial quanto à aplicação de sanções e alterações contratuais;</text:p>
      <text:p text:style-name="P506"><text:span text:style-name="T108">9.1.</text:span><text:span text:style-name="T110">8</text:span><text:span text:style-name="T111">.</text:span><text:span text:style-name="T108"> </text:span><text:span text:style-name="WW-Absatz-Standardschriftart1111111111111111111111111111111111111111111111"><text:span text:style-name="T112">C</text:span></text:span><text:span text:style-name="WW-Absatz-Standardschriftart11111111111111111111111112"><text:span text:style-name="T115">umprir, para fins de pagamento, as providências previstas na Portaria TRT 18ª GP/DG/SOF nº </text:span></text:span><text:span text:style-name="WW-Absatz-Standardschriftart11111111111111111111111112"><text:span text:style-name="T116">391</text:span></text:span><text:span text:style-name="WW-Absatz-Standardschriftart11111111111111111111111112"><text:span text:style-name="T115">/201</text:span></text:span><text:span text:style-name="WW-Absatz-Standardschriftart11111111111111111111111112"><text:span text:style-name="T116">9</text:span></text:span><text:span text:style-name="WW-Absatz-Standardschriftart11111111111111111111111112"><text:span text:style-name="T115">;</text:span></text:span></text:p>
      <text:p text:style-name="P507"><text:span text:style-name="WW-Absatz-Standardschriftart11111111111111111111111112"><text:span text:style-name="T115">9.1.</text:span></text:span><text:span text:style-name="WW-Absatz-Standardschriftart11111111111111111111111112"><text:span text:style-name="T117">9</text:span></text:span><text:span text:style-name="WW-Absatz-Standardschriftart11111111111111111111111112"><text:span text:style-name="T115">. Verificar o prazo estabelecido no ajuste para apresentação das notas fiscais/faturas, recibos ou congêneres, exigindo seu cumprimento por parte da </text:span></text:span><text:span text:style-name="WW-Absatz-Standardschriftart11111111111111111111111112"><text:span text:style-name="T118">C</text:span></text:span><text:span text:style-name="WW-Absatz-Standardschriftart11111111111111111111111112"><text:span text:style-name="T115">ontratada; </text:span></text:span></text:p>
      <text:p text:style-name="P507"><text:span text:style-name="WW-Absatz-Standardschriftart11111111111111111111111112"><text:span text:style-name="T112">9.1.1</text:span></text:span><text:span text:style-name="WW-Absatz-Standardschriftart11111111111111111111111112"><text:span text:style-name="T113">0</text:span></text:span><text:span text:style-name="WW-Absatz-Standardschriftart11111111111111111111111112"><text:span text:style-name="T112">. Comunicar à C</text:span></text:span><text:span text:style-name="WW-Absatz-Standardschriftart11111111111111111111111112"><text:span text:style-name="T114">ontratada</text:span></text:span><text:span text:style-name="WW-Absatz-Standardschriftart11111111111111111111111112"><text:span text:style-name="T112"> toda e qualquer ocorrência relacionada com a execução dos serviços; </text:span></text:span></text:p>
      <text:p text:style-name="P508"><text:span text:style-name="WW-Absatz-Standardschriftart11111111111111111111111112"><text:span text:style-name="T119">9.1.1</text:span></text:span><text:span text:style-name="WW-Absatz-Standardschriftart11111111111111111111111112"><text:span text:style-name="T120">1</text:span></text:span><text:span text:style-name="WW-Absatz-Standardschriftart11111111111111111111111112"><text:span text:style-name="T112">. Exigir da C</text:span></text:span><text:span text:style-name="WW-Absatz-Standardschriftart11111111111111111111111112"><text:span text:style-name="T114">ontratada</text:span></text:span><text:span text:style-name="WW-Absatz-Standardschriftart11111111111111111111111112"><text:span text:style-name="T112">, a qualquer tempo, a comprovação das condições de habilitação exigidas neste Termo de Referência;</text:span></text:span></text:p>
      <text:p text:style-name="P509"><text:span text:style-name="WW-Absatz-Standardschriftart11111111111111111111111112"><text:span text:style-name="T112">9.1.1</text:span></text:span><text:span text:style-name="WW-Absatz-Standardschriftart11111111111111111111111112"><text:span text:style-name="T113">2</text:span></text:span><text:span text:style-name="WW-Absatz-Standardschriftart11111111111111111111111112"><text:span text:style-name="T112">.</text:span></text:span><text:span text:style-name="WW-Absatz-Standardschriftart111111111111111111111111111111111111111111111111111"><text:span text:style-name="T108"> Observar as dem</text:span></text:span><text:span text:style-name="WW-Absatz-Standardschriftart111111111111111111111111111111111111111111111111111"><text:span text:style-name="T194">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95">e</text:span></text:span></text:p>
      <text:p text:style-name="P509"><text:span text:style-name="WW-Absatz-Standardschriftart111111111111111111111111111111111111111111111111111"><text:span text:style-name="T95">9.1.1</text:span></text:span><text:span text:style-name="WW-Absatz-Standardschriftart111111111111111111111111111111111111111111111111111"><text:span text:style-name="T96">3</text:span></text:span><text:span text:style-name="WW-Absatz-Standardschriftart111111111111111111111111111111111111111111111111111"><text:span text:style-name="T95">. O gestor ou </text:span></text:span><text:span text:style-name="T98">fiscais e seus substitutos deverão elaborar relatório </text:span><text:span text:style-name="T99">ou outro documento hábil</text:span><text:span text:style-name="T98"> registrando as ocorrências sobre a prestação dos serviços referentes ao período de sua atuação quando do seu desligamento ou afastamento definitivo </text:span><text:span text:style-name="T100">e relatório final acerca das ocorrências da fase de execução do contrato, após a conclusão da prestação dos serviços, para ser utilizado como fonte de informações para as futuras contrataçõ</text:span><text:span text:style-name="T661">e</text:span><text:span text:style-name="T662">s;</text:span></text:p>
      <text:p text:style-name="P509"><text:span text:style-name="T101">9.</text:span><text:span text:style-name="T102">1.14. </text:span><text:span text:style-name="T97">A fiscalização técnica da contratação será efetuada por servidores lotados na Divisão de Engenharia, diplomados em Engenharia ou Arquitetura e especificamente designados em Portaria da Diretoria-Geral, a qual será dada publicidade;</text:span></text:p>
      <text:p text:style-name="P208">10. DO RECEBIMENTO DOS SERVIÇOS</text:p>
      <text:p text:style-name="P218"><text:span text:style-name="T687">10.1. </text:span><text:span text:style-name="WW-Absatz-Standardschriftart1111111111111111111111111111111111111111111111111111111111"><text:span text:style-name="T300">Em conformidade com o art. 74, II da Lei nº 8.666/93, o objeto do Termo será recebido mediante recibo</text:span></text:span><text:span text:style-name="T211">, </text:span><text:span text:style-name="T215">no prazo de até 15 (quinze) dias</text:span><text:span text:style-name="T211"> após a comunicação escrita pela C</text:span><text:span text:style-name="T212">ontratada</text:span><text:span text:style-name="T211"> e, se for o caso, a comprovação pelo C</text:span><text:span text:style-name="T212">ontratante</text:span><text:span text:style-name="T211"> de que os </text:span><text:span text:style-name="T213">laudos contratados</text:span><text:span text:style-name="T211"> foram </text:span><text:span text:style-name="T213">confeccionados</text:span><text:span text:style-name="T645"> e </text:span><text:span text:style-name="T646">aprovados, </text:span><text:span text:style-name="T647">quando for o caso,</text:span><text:span text:style-name="T211"> pela Secretaria do Patrimônio da União.</text:span></text:p>
      <text:p text:style-name="P213"><text:soft-page-break/><text:span text:style-name="T766">10.2</text:span><text:span text:style-name="T767">. Os serviços/fornecimentos somente serão considerados concluídos e em condições de serem recebidos, após cumpridas todas as obrigações assumidas</text:span><text:span text:style-name="T768"> pela Contratada</text:span><text:span text:style-name="T767"> e atestada sua conclusão pelo TRT da 18ª Região.</text:span></text:p>
      <text:p text:style-name="P46">11. DO CRITÉRIO PARA JULGAMENTO</text:p>
      <text:p text:style-name="P217"><text:span text:style-name="T236">11.1. No julgamento das propostas, considerar-se-á vencedora </text:span><text:span text:style-name="T1058">aquela que apresentar as especificações contidas neste Termo e ofertar o </text:span><text:span text:style-name="T951">menor preç</text:span><text:span text:style-name="T695">o.</text:span></text:p>
      <text:p text:style-name="P156">12. DAS SANÇ<text:span text:style-name="T148">ÕES ADMINISTRATIVAS</text:span></text:p>
      <text:p text:style-name="P387"><text:span text:style-name="T1007">12</text:span><text:span text:style-name="T1001">.1. Com fundamento no art. 7º da Lei nº 10.520/2002 e no art. </text:span><text:span text:style-name="T1008">49</text:span><text:span text:style-name="T1001"> do Decreto nº </text:span><text:span text:style-name="T1008">10.024/2019</text:span><text:span text:style-name="T1001">, garantida a ampla defesa, ficará impedid</text:span><text:span text:style-name="T1009">a</text:span><text:span text:style-name="T1001"> de licitar e contratar com a União e será descredenciad</text:span><text:span text:style-name="T1010">a</text:span><text:span text:style-name="T1001"> no SICAF e no cadastro de fornecedores deste Tribunal, pelo prazo de até 5 (cinco) anos, e sem prejuízo das demais cominações legais e de multa de até 10% sobre o valor tota</text:span><text:span text:style-name="T1262">l </text:span><text:span text:style-name="T1263">da </text:span><text:span text:style-name="T1264">c</text:span><text:span text:style-name="T1263">ontratação</text:span><text:span text:style-name="T1262">,</text:span><text:span text:style-name="T1001"> a </text:span><text:span text:style-name="T1011">C</text:span><text:span text:style-name="T1001">ontratada que: </text:span></text:p>
      <text:p text:style-name="P275"><text:span text:style-name="T1018">a</text:span><text:span text:style-name="T1020">) Apresentar documentação falsa;</text:span></text:p>
      <text:p text:style-name="P281">b) Causar atraso na execução do objeto;</text:p>
      <text:p text:style-name="P281">c) Falhar na execução do contrato;</text:p>
      <text:p text:style-name="P283"><text:span text:style-name="T1019">d</text:span><text:span text:style-name="T1001">) Fraudar na execução da contratação;</text:span></text:p>
      <text:p text:style-name="P282"><text:span text:style-name="T1316">e</text:span>) Comportar-se de modo inidôneo;</text:p>
      <text:p text:style-name="P282"><text:span text:style-name="T1316">f</text:span>) <text:span text:style-name="T1316">Declarar informação</text:span> falsa;</text:p>
      <text:p text:style-name="P282"><text:span text:style-name="T1317">g</text:span>) Cometer fraude fiscal.</text:p>
      <text:p text:style-name="P527">12.1.1. Ficará caracterizada fraude na contratação:</text:p>
      <text:p text:style-name="P528">a) elevar arbitrariamente os preços;</text:p>
      <text:p text:style-name="P529"><text:span text:style-name="T971">b) </text:span><text:span text:style-name="T974">alterar substância, qualidade ou quantidade dos serviços prestados;</text:span></text:p>
      <text:p text:style-name="P528">c) entregar um serviço por outro;</text:p>
      <text:p text:style-name="P528">d) tornar, por qualquer modo, injustamente, mais onerosa a execução da contratação.</text:p>
      <text:p text:style-name="P530"><text:span text:style-name="T971">12.1.2. Ficará caracterizado comportamento inidôneo</text:span><text:span text:style-name="T1021"> </text:span><text:span text:style-name="T1014">quando:</text:span></text:p>
      <text:p text:style-name="P284">a) constatada má-fé, ação maliciosa e premeditada em prejuízo do <text:span text:style-name="T140">Contratante</text:span>;</text:p>
      <text:p text:style-name="P284">b) atuação com interesses escusos;</text:p>
      <text:p text:style-name="P284">c) reincidência em faltas que acarretem prejuízo ao <text:span text:style-name="T140">Contratante</text:span>;</text:p>
      <text:p text:style-name="P284">d) tiver sofrido condenação definitiva por ter praticado, por meios dolosos, fraude fiscal no recolhimento de quaisquer tributos;</text:p>
      <text:p text:style-name="P284">e) praticar atos ilícitos, visando a frustrar os objetivos da licitação ou a execução da contratação;</text:p>
      <text:p text:style-name="P285"><text:span text:style-name="T1014">f) r</text:span><text:span text:style-name="T1021">eproduzir, divulgar ou utilizar, em benefício próprio ou de terceiros, quaisquer informações de que seus empregados tenham tido conhecimento em razão da execução da contratação, sem consentimento prévio do </text:span><text:span text:style-name="T93">Contratante</text:span><text:span text:style-name="T1021">.</text:span></text:p>
      <text:p text:style-name="P385"><text:span text:style-name="T1001">12.2. Com fundamento</text:span><text:span text:style-name="T971"> nos arts. 86 e 87 da Lei nº 8.666/1993, a </text:span><text:span text:style-name="T65">Contratada</text:span><text:span text:style-name="T971"> ficará sujeita, nos casos abaixo relacionados, sem prejuízo das responsabilidades civil e criminal, assegurada a prévia e ampla defesa, às seguintes penalidades, </text:span><text:span text:style-name="T237">salvo se a falta advier de caso fortuito, motivo de força maior ou outras justificativas, todas devidamente </text:span><text:soft-page-break/><text:span text:style-name="T237">comprovadas e acatadas pela Administração</text:span><text:span text:style-name="T971">:</text:span></text:p>
      <text:p text:style-name="P512"><text:span text:style-name="T971">12.2.1. </text:span><text:span text:style-name="T945">Advertência,</text:span><text:span text:style-name="T971"> nas hipóteses de descumprimento de cláusulas contratuais de que não resulte prejuízo para a Administração;</text:span></text:p>
      <text:p text:style-name="P512"><text:span text:style-name="T971">12.2.2. </text:span><text:span text:style-name="T945">Multas</text:span><text:span text:style-name="T971">, conforme graus e condutas dispostos nas tabelas 1 e 2 abaixo e </text:span><text:span text:style-name="T671">demais especificações a seguir, limitadas a </text:span><text:span text:style-name="T677">10</text:span><text:span text:style-name="T671">% do valor </text:span><text:span text:style-name="T677">total </text:span><text:span text:style-name="T671">d</text:span><text:span text:style-name="T678">o</text:span><text:span text:style-name="T671"> contra</text:span><text:span text:style-name="T679">t</text:span><text:span text:style-name="T678">o, </text:span><text:span text:style-name="T680">relativo aos serviços</text:span><text:span text:style-name="T671">: </text:span></text:p>
      <text:p text:style-name="P295">TABELA 1</text:p>
      <table:table table:name="Tabela2" table:style-name="Tabela2">
        <table:table-column table:style-name="Tabela2.A"/>
        <table:table-column table:style-name="Tabela2.B"/>
        <table:table-row table:style-name="Tabela2.1">
          <table:table-cell table:style-name="Tabela2.A1" office:value-type="string">
            <text:p text:style-name="P140">GRAU</text:p>
          </table:table-cell>
          <table:table-cell table:style-name="Tabela2.B1" office:value-type="string">
            <text:p text:style-name="P140">CORRESPONDÊNCIA</text:p>
          </table:table-cell>
        </table:table-row>
        <table:table-row table:style-name="Tabela2.1">
          <table:table-cell table:style-name="Tabela2.A2" office:value-type="string">
            <text:p text:style-name="P532">1</text:p>
          </table:table-cell>
          <table:table-cell table:style-name="Tabela2.B2" office:value-type="string">
            <text:p text:style-name="P145"><text:span text:style-name="T1024">1</text:span><text:span text:style-name="T1023">% do valor total d</text:span><text:span text:style-name="T1025">o</text:span><text:span text:style-name="T1023"> contra</text:span><text:span text:style-name="T1026">t</text:span><text:span text:style-name="T1025">o, </text:span><text:span text:style-name="T1027">relativo aos serviços</text:span></text:p>
          </table:table-cell>
        </table:table-row>
        <table:table-row table:style-name="Tabela2.1">
          <table:table-cell table:style-name="Tabela2.A3" office:value-type="string">
            <text:p text:style-name="P532">2</text:p>
          </table:table-cell>
          <table:table-cell table:style-name="Tabela2.B3" office:value-type="string">
            <text:p text:style-name="P145"><text:span text:style-name="T1024">2</text:span><text:span text:style-name="T1023">% do valor total d</text:span><text:span text:style-name="T1025">o</text:span><text:span text:style-name="T1023"> contra</text:span><text:span text:style-name="T1026">t</text:span><text:span text:style-name="T1025">o, </text:span><text:span text:style-name="T1027">relativo aos serviços</text:span></text:p>
          </table:table-cell>
        </table:table-row>
        <table:table-row table:style-name="Tabela2.1">
          <table:table-cell table:style-name="Tabela2.A4" office:value-type="string">
            <text:p text:style-name="P532">3</text:p>
          </table:table-cell>
          <table:table-cell table:style-name="Tabela2.B4" office:value-type="string">
            <text:p text:style-name="P145"><text:span text:style-name="T1024">4</text:span><text:span text:style-name="T1023">% do valor total d</text:span><text:span text:style-name="T1025">o</text:span><text:span text:style-name="T1023"> contra</text:span><text:span text:style-name="T1026">t</text:span><text:span text:style-name="T1025">o, </text:span><text:span text:style-name="T1027">relativo aos serviços</text:span></text:p>
          </table:table-cell>
        </table:table-row>
        <table:table-row table:style-name="Tabela2.1">
          <table:table-cell table:style-name="Tabela2.A5" office:value-type="string">
            <text:p text:style-name="P532">4</text:p>
          </table:table-cell>
          <table:table-cell table:style-name="Tabela2.B5" office:value-type="string">
            <text:p text:style-name="P145"><text:span text:style-name="T1024">6</text:span><text:span text:style-name="T1023">% do valor </text:span><text:span text:style-name="T1028">total</text:span><text:span text:style-name="T1023"> d</text:span><text:span text:style-name="T1025">o</text:span><text:span text:style-name="T1023"> contra</text:span><text:span text:style-name="T1026">t</text:span><text:span text:style-name="T1025">o, </text:span><text:span text:style-name="T1027">relativo aos serviços</text:span></text:p>
          </table:table-cell>
        </table:table-row>
        <table:table-row table:style-name="Tabela2.1">
          <table:table-cell table:style-name="Tabela2.A6" office:value-type="string">
            <text:p text:style-name="P532">5</text:p>
          </table:table-cell>
          <table:table-cell table:style-name="Tabela2.B6" office:value-type="string">
            <text:p text:style-name="P145"><text:span text:style-name="T1024">8</text:span><text:span text:style-name="T1023">% do valor total d</text:span><text:span text:style-name="T1025">o</text:span><text:span text:style-name="T1023"> contra</text:span><text:span text:style-name="T1026">t</text:span><text:span text:style-name="T1025">o, </text:span><text:span text:style-name="T1027">relativo aos serviços</text:span></text:p>
          </table:table-cell>
        </table:table-row>
        <table:table-row table:style-name="Tabela2.1">
          <table:table-cell table:style-name="Tabela2.A7" office:value-type="string">
            <text:p text:style-name="P532">6</text:p>
          </table:table-cell>
          <table:table-cell table:style-name="Tabela2.B7" office:value-type="string">
            <text:p text:style-name="P145"><text:span text:style-name="T1024">10</text:span><text:span text:style-name="T1023">% do valor total d</text:span><text:span text:style-name="T1025">o</text:span><text:span text:style-name="T1023"> contra</text:span><text:span text:style-name="T1026">t</text:span><text:span text:style-name="T1025">o, </text:span><text:span text:style-name="T1027">relativo aos serviços</text:span></text:p>
          </table:table-cell>
        </table:table-row>
      </table:table>
      <text:p text:style-name="P296">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24">ITEM</text:p>
          </table:table-cell>
          <table:table-cell table:style-name="Tabela3.A1" office:value-type="string">
            <text:p text:style-name="P124">DESCRIÇÃO</text:p>
          </table:table-cell>
          <table:table-cell table:style-name="Tabela3.A1" office:value-type="string">
            <text:p text:style-name="P124">GRAU</text:p>
          </table:table-cell>
          <table:table-cell table:style-name="Tabela3.D1" office:value-type="string">
            <text:p text:style-name="P124">INCIDÊNCIA</text:p>
          </table:table-cell>
        </table:table-row>
        <table:table-row table:style-name="Tabela3.1">
          <table:table-cell table:style-name="Tabela3.A2" office:value-type="string">
            <text:p text:style-name="P125">1</text:p>
          </table:table-cell>
          <table:table-cell table:style-name="Tabela3.B2" office:value-type="string">
            <text:p text:style-name="P126">Permitir situação que crie a possibilidade de causar ou que cause dano físico, lesão corporal ou consequências letais</text:p>
          </table:table-cell>
          <table:table-cell table:style-name="Tabela3.C2" office:value-type="string">
            <text:p text:style-name="P125">6</text:p>
          </table:table-cell>
          <table:table-cell table:style-name="Tabela3.D2" office:value-type="string">
            <text:p text:style-name="P125"><text:span text:style-name="T1244">P</text:span>or ocorrência, sem prejuízo da possibilidade de rescisão da contratação</text:p>
          </table:table-cell>
        </table:table-row>
        <table:table-row table:style-name="Tabela3.1">
          <table:table-cell table:style-name="Tabela3.A3" office:value-type="string">
            <text:p text:style-name="P125">2</text:p>
          </table:table-cell>
          <table:table-cell table:style-name="Tabela3.B3" office:value-type="string">
            <text:p text:style-name="P100">Destruir ou danificar bens materiais ou documentos por culpa ou dolo de seus agentes</text:p>
          </table:table-cell>
          <table:table-cell table:style-name="Tabela3.C3" office:value-type="string">
            <text:p text:style-name="P125">3 por culpa e 5 por dolo</text:p>
          </table:table-cell>
          <table:table-cell table:style-name="Tabela3.D3" office:value-type="string">
            <text:p text:style-name="P125"><text:span text:style-name="T1244">P</text:span>or ocorrência</text:p>
          </table:table-cell>
        </table:table-row>
        <table:table-row table:style-name="Tabela3.1">
          <table:table-cell table:style-name="Tabela3.A4" office:value-type="string">
            <text:p text:style-name="P125">3</text:p>
          </table:table-cell>
          <table:table-cell table:style-name="Tabela3.B4" office:value-type="string">
            <text:p text:style-name="P100">Transferir a outrem, no todo ou em parte, o objeto da contratação, salvo mediante prévia e expressa autorização d<text:span text:style-name="T1318">este</text:span> Tribunal</text:p>
          </table:table-cell>
          <table:table-cell table:style-name="Tabela3.C4" office:value-type="string">
            <text:p text:style-name="P125">6</text:p>
          </table:table-cell>
          <table:table-cell table:style-name="Tabela3.D4" office:value-type="string">
            <text:p text:style-name="P125"><text:span text:style-name="T1244">P</text:span>or ocorrência, sem prejuízo da possibilidade de rescisão da contratação</text:p>
          </table:table-cell>
        </table:table-row>
        <table:table-row table:style-name="Tabela3.1">
          <table:table-cell table:style-name="Tabela3.A5" office:value-type="string">
            <text:p text:style-name="P125">4</text:p>
          </table:table-cell>
          <table:table-cell table:style-name="Tabela3.B5" office:value-type="string">
            <text:p text:style-name="P100">Transferir sua responsabilidade para outras entidades, sejam fabricantes, técnicos etc.</text:p>
          </table:table-cell>
          <table:table-cell table:style-name="Tabela3.C5" office:value-type="string">
            <text:p text:style-name="P125">3</text:p>
          </table:table-cell>
          <table:table-cell table:style-name="Tabela3.D5" office:value-type="string">
            <text:p text:style-name="P125">Por ocorrência , sem prejuízo da possibilidade de rescisão da contratação</text:p>
          </table:table-cell>
        </table:table-row>
        <table:table-row table:style-name="Tabela3.6">
          <table:table-cell table:style-name="Tabela3.A6" office:value-type="string">
            <text:p text:style-name="P125">5</text:p>
          </table:table-cell>
          <table:table-cell table:style-name="Tabela3.B6" office:value-type="string">
            <text:p text:style-name="P126">Suspender ou interromper, total ou parcialmente, salvo motivo de força maior ou caso fortuito, os serviços contratuais </text:p>
          </table:table-cell>
          <table:table-cell table:style-name="Tabela3.C6" office:value-type="string">
            <text:p text:style-name="P127">4</text:p>
          </table:table-cell>
          <table:table-cell table:style-name="Tabela3.D6" office:value-type="string">
            <text:p text:style-name="P125">Por dia,<text:span text:style-name="T618"> </text:span><text:span text:style-name="T759">observado o limite máximo de incidência, </text:span>sem prejuízo da possibilidade de rescisão da contratação</text:p>
          </table:table-cell>
        </table:table-row>
      </table:table>
      <text:p text:style-name="P516">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1">6</text:p>
          </table:table-cell>
          <table:table-cell table:style-name="Tabela4.A1" office:value-type="string">
            <text:p text:style-name="P142">Cumprir os prazos para a execução do serviço.</text:p>
            <text:p text:style-name="P142"/>
          </table:table-cell>
          <table:table-cell table:style-name="Tabela4.A1" office:value-type="string">
            <text:p text:style-name="P141">1</text:p>
          </table:table-cell>
          <table:table-cell table:style-name="Tabela4.D1" office:value-type="string">
            <text:p text:style-name="P144">A cada 5 (cinco) dias de atraso, observado o limite máximo de incidência previsto no subitem 12.2.2., sem prejuízo da possibilidade de rescisão da contratação</text:p>
          </table:table-cell>
        </table:table-row>
        <text:soft-page-break/>
        <table:table-row table:style-name="Tabela4.1">
          <table:table-cell table:style-name="Tabela4.A2" office:value-type="string">
            <text:p text:style-name="P143">7</text:p>
          </table:table-cell>
          <table:table-cell table:style-name="Tabela4.A2" office:value-type="string">
            <text:p text:style-name="P47">Cumprir o prazo para <text:span text:style-name="T1319">corrigir</text:span> o serviço <text:span text:style-name="T1319">conforme subitem 3.12</text:span></text:p>
          </table:table-cell>
          <table:table-cell table:style-name="Tabela4.A2" office:value-type="string">
            <text:p text:style-name="P10">1</text:p>
          </table:table-cell>
          <table:table-cell table:style-name="Tabela4.D2" office:value-type="string">
            <text:p text:style-name="P11"><text:span text:style-name="T1275">A cada 03 (três) dias de atraso, limitada a incidência a 10% do valor total da contratação, </text:span><text:span text:style-name="T1276">sem prejuízo da possibilidade de rescisão da contratação</text:span></text:p>
          </table:table-cell>
        </table:table-row>
        <table:table-row table:style-name="Tabela4.1">
          <table:table-cell table:style-name="Tabela4.A2" office:value-type="string">
            <text:p text:style-name="P101">8</text:p>
          </table:table-cell>
          <table:table-cell table:style-name="Tabela4.A2" office:value-type="string">
            <text:p text:style-name="P100">Manter a garantia dos serviços prevista neste termo </text:p>
          </table:table-cell>
          <table:table-cell table:style-name="Tabela4.A2" office:value-type="string">
            <text:p text:style-name="P101">6</text:p>
          </table:table-cell>
          <table:table-cell table:style-name="Tabela4.D2" office:value-type="string">
            <text:p text:style-name="P101"><text:span text:style-name="T1245">P</text:span>or ocorrência, sem prejuízo da possibilidade de rescisão da contratação</text:p>
          </table:table-cell>
        </table:table-row>
        <table:table-row table:style-name="Tabela4.1">
          <table:table-cell table:style-name="Tabela4.A2" office:value-type="string">
            <text:p text:style-name="P109">9</text:p>
          </table:table-cell>
          <table:table-cell table:style-name="Tabela4.A2" office:value-type="string">
            <text:p text:style-name="P533"><text:span text:style-name="T990">C</text:span><text:span text:style-name="T981">umprir o prazo previsto, </text:span><text:span text:style-name="T982">durante a garantia,</text:span><text:span text:style-name="T981"> para </text:span><text:span text:style-name="T991">refazer os serviços que apresentarem defeitos.</text:span></text:p>
          </table:table-cell>
          <table:table-cell table:style-name="Tabela4.A2" office:value-type="string">
            <text:p text:style-name="P107">1</text:p>
          </table:table-cell>
          <table:table-cell table:style-name="Tabela4.D2" office:value-type="string">
            <text:p text:style-name="P517">Por ocorrência, sem prejuízo da possibilidade de rescisão da contratação</text:p>
          </table:table-cell>
        </table:table-row>
        <table:table-row table:style-name="Tabela4.1">
          <table:table-cell table:style-name="Tabela4.A2" office:value-type="string">
            <text:p text:style-name="P102">10</text:p>
          </table:table-cell>
          <table:table-cell table:style-name="Tabela4.A2" office:value-type="string">
            <text:p text:style-name="P100">Manter a documentação de habilitação atualizada</text:p>
          </table:table-cell>
          <table:table-cell table:style-name="Tabela4.A2" office:value-type="string">
            <text:p text:style-name="P101">6</text:p>
          </table:table-cell>
          <table:table-cell table:style-name="Tabela4.D2" office:value-type="string">
            <text:p text:style-name="P101"><text:span text:style-name="T1245">P</text:span>or ocorrência, sem prejuízo da possibilidade de rescisão da contratação</text:p>
          </table:table-cell>
        </table:table-row>
        <table:table-row table:style-name="Tabela4.1">
          <table:table-cell table:style-name="Tabela4.A2" office:value-type="string">
            <text:p text:style-name="P102">11</text:p>
          </table:table-cell>
          <table:table-cell table:style-name="Tabela4.A2" office:value-type="string">
            <text:p text:style-name="P87"><text:span text:style-name="WW-Absatz-Standardschriftart11111111111112"><text:span text:style-name="T106">Apresentar a correspondente nota fiscal/fatura ou congênere em até 10 dias após o recebimento definitivo do serviço</text:span></text:span></text:p>
          </table:table-cell>
          <table:table-cell table:style-name="Tabela4.A2" office:value-type="string">
            <text:p text:style-name="P101">1</text:p>
          </table:table-cell>
          <table:table-cell table:style-name="Tabela4.D2" office:value-type="string">
            <text:p text:style-name="P101"><text:span text:style-name="T1245">P</text:span>or ocorrência</text:p>
          </table:table-cell>
        </table:table-row>
        <table:table-row table:style-name="Tabela4.1">
          <table:table-cell table:style-name="Tabela4.A2" office:value-type="string">
            <text:p text:style-name="P101">1<text:span text:style-name="T1320">2</text:span></text:p>
          </table:table-cell>
          <table:table-cell table:style-name="Tabela4.A2" office:value-type="string">
            <text:p text:style-name="P100">Fornecer a seus <text:span text:style-name="T1238">técnicos/</text:span>empregados todas as ferramentas e instrumentos necessários à execução dos serviços, bem como produtos ou materiais indispensáveis à realização desses</text:p>
          </table:table-cell>
          <table:table-cell table:style-name="Tabela4.A2" office:value-type="string">
            <text:p text:style-name="P103">2</text:p>
          </table:table-cell>
          <table:table-cell table:style-name="Tabela4.D2" office:value-type="string">
            <text:p text:style-name="P101"><text:span text:style-name="T1245">P</text:span>or ocorrência</text:p>
          </table:table-cell>
        </table:table-row>
        <table:table-row table:style-name="Tabela4.1">
          <table:table-cell table:style-name="Tabela4.A2" office:value-type="string">
            <text:p text:style-name="P104">1<text:span text:style-name="T1321">3</text:span></text:p>
          </table:table-cell>
          <table:table-cell table:style-name="Tabela4.A2" office:value-type="string">
            <text:p text:style-name="P108">Atender às normas de segurança do trabalho</text:p>
          </table:table-cell>
          <table:table-cell table:style-name="Tabela4.A2" office:value-type="string">
            <text:p text:style-name="P106">5</text:p>
          </table:table-cell>
          <table:table-cell table:style-name="Tabela4.D2" office:value-type="string">
            <text:p text:style-name="P106">Por ocorrência</text:p>
          </table:table-cell>
        </table:table-row>
        <table:table-row table:style-name="Tabela4.1">
          <table:table-cell table:style-name="Tabela4.A2" office:value-type="string">
            <text:p text:style-name="P104">1<text:span text:style-name="T1321">4</text:span></text:p>
          </table:table-cell>
          <table:table-cell table:style-name="Tabela4.A2" office:value-type="string">
            <text:p text:style-name="P105"><text:span text:style-name="T1322">Apresentar qualquer informação solicitada pelo </text:span><text:span text:style-name="T1323">gestor da contratação</text:span></text:p>
          </table:table-cell>
          <table:table-cell table:style-name="Tabela4.A2" office:value-type="string">
            <text:p text:style-name="P106">2</text:p>
          </table:table-cell>
          <table:table-cell table:style-name="Tabela4.D2" office:value-type="string">
            <text:p text:style-name="P106">Por ocorrência</text:p>
          </table:table-cell>
        </table:table-row>
        <table:table-row table:style-name="Tabela4.1">
          <table:table-cell table:style-name="Tabela4.A2" office:value-type="string">
            <text:p text:style-name="P104">1<text:span text:style-name="T1321">5</text:span></text:p>
          </table:table-cell>
          <table:table-cell table:style-name="Tabela4.A2" office:value-type="string">
            <text:p text:style-name="P105"><text:span text:style-name="T1322">Apresentar todas as ART's ou RRT's do CREA </text:span><text:span text:style-name="T1323">ou CAU referente à execução do serviço, com a respectiva taxa recolhida, antes do início dos serviços</text:span></text:p>
          </table:table-cell>
          <table:table-cell table:style-name="Tabela4.A2" office:value-type="string">
            <text:p text:style-name="P106">6</text:p>
          </table:table-cell>
          <table:table-cell table:style-name="Tabela4.D2" office:value-type="string">
            <text:p text:style-name="P106">Por ocorrência</text:p>
          </table:table-cell>
        </table:table-row>
        <table:table-row table:style-name="Tabela4.1">
          <table:table-cell table:style-name="Tabela4.A2" office:value-type="string">
            <text:p text:style-name="P104">1<text:span text:style-name="T1321">6</text:span></text:p>
          </table:table-cell>
          <table:table-cell table:style-name="Tabela4.A2" office:value-type="string">
            <text:p text:style-name="P518"><text:span text:style-name="T1323">Manter profissionais </text:span><text:span text:style-name="T1270">com</text:span><text:span text:style-name="T1323"> a qualificação exigida para executar os serviços contratados ou deixar de substituir quando exigido pela fiscalização</text:span></text:p>
          </table:table-cell>
          <table:table-cell table:style-name="Tabela4.A2" office:value-type="string">
            <text:p text:style-name="P314">6</text:p>
          </table:table-cell>
          <table:table-cell table:style-name="Tabela4.D2" office:value-type="string">
            <text:p text:style-name="P315">Por ocorrência, sem prejuízo da possibilidade de rescisão contratual</text:p>
          </table:table-cell>
        </table:table-row>
        <table:table-row table:style-name="Tabela4.1">
          <table:table-cell table:style-name="Tabela4.A2" office:value-type="string">
            <text:p text:style-name="P101">1<text:span text:style-name="T1324">7</text:span></text:p>
          </table:table-cell>
          <table:table-cell table:style-name="Tabela4.A2" office:value-type="string">
            <text:p text:style-name="P100">Cumprir qualquer obrigação não prevista nesta tabela ou reincidir em atos penalizados com advertência</text:p>
          </table:table-cell>
          <table:table-cell table:style-name="Tabela4.A2" office:value-type="string">
            <text:p text:style-name="P101">3</text:p>
          </table:table-cell>
          <table:table-cell table:style-name="Tabela4.D2" office:value-type="string">
            <text:p text:style-name="P101"><text:span text:style-name="T1245">P</text:span>or ocorrência</text:p>
          </table:table-cell>
        </table:table-row>
      </table:table>
      <text:p text:style-name="P519"><text:span text:style-name="T681">12.2.2.1.</text:span><text:span text:style-name="T688"> A multa, no caso de rescisão por ato unilateral da Administração e motivado por culpa da </text:span><text:span text:style-name="T641">Contratada</text:span><text:span text:style-name="T688">, será de 10% (dez por cento) </text:span><text:span text:style-name="T637">sobre o </text:span><text:span text:style-name="T633">valor </text:span><text:span text:style-name="T634">total estimado </text:span><text:span text:style-name="T633">d</text:span><text:span text:style-name="T635">o contrato </text:span><text:span text:style-name="T634">(serviços e deslocamento)</text:span><text:span text:style-name="T633">,</text:span><text:span text:style-name="T688"> não cumulativa com as multas presentes na Tabela 2. Tal multa não exime a </text:span><text:span text:style-name="T639">Con</text:span><text:span text:style-name="T66">tratada</text:span><text:span text:style-name="T1029"> pelas reparações dos prejuízos e das demais sanções cabíveis.</text:span></text:p>
      <text:p text:style-name="P519"><text:span text:style-name="T971">12.2.2.2. </text:span><text:span text:style-name="T995">O valor da multa aplicada, após regular processo administrativo, será descontado dos pagamentos eventualmente devidos pelo </text:span><text:span text:style-name="T67">Contratante</text:span><text:span text:style-name="T995">, ou ainda cobrada diretamente da </text:span><text:span text:style-name="T67">Contratada</text:span><text:span text:style-name="T995">, amigável ou judicialmente.</text:span></text:p>
      <text:p text:style-name="P520">12.2.2.3 Se os valores do pagamento forem insuficientes para a quitação das <text:soft-page-break/>eventuais multas, fica a Contratada obrigada a recolher a importância devida no prazo de até 10 (dez) dias, contados da comunicação oficial, sob pena de ser incluído o valor na Dívida Ativa da União. </text:p>
      <text:p text:style-name="P521"><text:span text:style-name="T995">12.2.2.4. </text:span><text:span text:style-name="T971">A</text:span><text:span text:style-name="T237"> aplicação de multa não impede, a critério da Administração, a aplicação das demais sanções de advertência, de impedimento/suspensão do direito de licitar e de inidoneidade, bem como a rescisão da contratação.</text:span></text:p>
      <text:p text:style-name="P512"><text:span text:style-name="T971">12.2.3. </text:span><text:span text:style-name="T945">Suspensão temporária</text:span><text:span text:style-name="T971">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46">Nº</text:p>
          </table:table-cell>
          <table:table-cell table:style-name="Tabela5.A1" office:value-type="string">
            <text:p text:style-name="P146">SITUAÇÃO</text:p>
          </table:table-cell>
          <table:table-cell table:style-name="Tabela5.C1" office:value-type="string">
            <text:p text:style-name="P120">PRAZO</text:p>
          </table:table-cell>
        </table:table-row>
        <table:table-row table:style-name="Tabela5.1">
          <table:table-cell table:style-name="Tabela5.A2" office:value-type="string">
            <text:p text:style-name="P147">1</text:p>
          </table:table-cell>
          <table:table-cell table:style-name="Tabela5.B2" office:value-type="string">
            <text:p text:style-name="P149">Atraso no cumprimento das obrigações assumidas contratualmente, que tenha acarretado prejuízos para o C<text:span text:style-name="T1246">ontratante</text:span></text:p>
          </table:table-cell>
          <table:table-cell table:style-name="Tabela5.C2" office:value-type="string">
            <text:p text:style-name="P123">Por até 01 (um) ano </text:p>
          </table:table-cell>
        </table:table-row>
        <table:table-row table:style-name="Tabela5.1">
          <table:table-cell table:style-name="Tabela5.A3" office:value-type="string">
            <text:p text:style-name="P128">2</text:p>
          </table:table-cell>
          <table:table-cell table:style-name="Tabela5.B3" office:value-type="string">
            <text:p text:style-name="P129">Execução insatisfatória ou parcial do objeto contratado, que tenha acarretado prejuízos para o C<text:span text:style-name="T1246">ontratante</text:span></text:p>
          </table:table-cell>
          <table:table-cell table:style-name="Tabela5.C3" office:value-type="string">
            <text:p text:style-name="P123">Por até 01 (um) ano </text:p>
          </table:table-cell>
        </table:table-row>
        <table:table-row table:style-name="Tabela5.1">
          <table:table-cell table:style-name="Tabela5.A4" office:value-type="string">
            <text:p text:style-name="P128">3</text:p>
          </table:table-cell>
          <table:table-cell table:style-name="Tabela5.B4" office:value-type="string">
            <text:p text:style-name="P130">Deixar de manter a documentação <text:span text:style-name="T1247">de habilitação </text:span>atualizada</text:p>
          </table:table-cell>
          <table:table-cell table:style-name="Tabela5.C4" office:value-type="string">
            <text:p text:style-name="P131">Por até 01 (um) ano</text:p>
          </table:table-cell>
        </table:table-row>
        <table:table-row table:style-name="Tabela5.1">
          <table:table-cell table:style-name="Tabela5.A5" office:value-type="string">
            <text:p text:style-name="P148">4</text:p>
          </table:table-cell>
          <table:table-cell table:style-name="Tabela5.B5" office:value-type="string">
            <text:p text:style-name="P129">Deixar de executar os serviços contratados</text:p>
          </table:table-cell>
          <table:table-cell table:style-name="Tabela5.C5" office:value-type="string">
            <text:p text:style-name="P150"><text:span text:style-name="T1030"><text:s/></text:span><text:span text:style-name="T1014">Por até 02 (dois) anos</text:span></text:p>
          </table:table-cell>
        </table:table-row>
        <table:table-row table:style-name="Tabela5.1">
          <table:table-cell table:style-name="Tabela5.A6" office:value-type="string">
            <text:p text:style-name="P148">5</text:p>
          </table:table-cell>
          <table:table-cell table:style-name="Tabela5.B6" office:value-type="string">
            <text:p text:style-name="P132">Deixar de prestar garantia <text:span text:style-name="T1325">dos serviços</text:span></text:p>
          </table:table-cell>
          <table:table-cell table:style-name="Tabela5.C6" office:value-type="string">
            <text:p text:style-name="P123">Por até 01 (um) ano</text:p>
          </table:table-cell>
        </table:table-row>
      </table:table>
      <text:p text:style-name="P531"><text:span text:style-name="T636">12.2.4. </text:span><text:span text:style-name="T657">Declaração de inidoneidade</text:span><text:span text:style-name="T658"> para licitar ou contratar com a Administração Pública enquanto perdurarem os motivos determinantes da punição ou até que seja promovida a reabilitação perante a </text:span><text:span text:style-name="T934">própria autoridade que aplicou a penalidade, nas hipóteses previstas no subitem 12.1.2.</text:span></text:p>
      <text:p text:style-name="P522">12.3. As penalidades serão obrigatoriamente registradas no SICAF e sua aplicação deverá ser precedida da concessão da oportunidade de ampla defesa para o <text:span text:style-name="T1248">a</text:span>djudicatário, na forma da lei.</text:p>
      <text:p text:style-name="P388"><text:span text:style-name="T971">12.4. </text:span><text:span text:style-name="T995">As penalidades somente poderão ser relevadas em razão de circunstâncias excepcionais, e as justificativas somente serão aceitas por escrito, fundamentadas em fatos comprováveis, a critério da autoridade competente do </text:span><text:span text:style-name="T67">Contratante</text:span><text:span text:style-name="T995">, </text:span><text:span text:style-name="T1022">e desde que formuladas até a data do vencimento estipulada para o cumprimento da obrigação.</text:span></text:p>
      <text:p text:style-name="P388"><text:span text:style-name="T995">12.5. </text:span><text:span text:style-name="T1033">A</text:span><text:span text:style-name="T1012">lém dos casos já previstos na Tabela 2 do subitem acima, a rescisão da contratação também se dará nos termos dos artigos 78 e 79 da Lei nº 8.666/93.</text:span></text:p>
      <text:p text:style-name="P389">13. DO REAJUSTE</text:p>
      <text:p text:style-name="P211">13.1. O preço manter-se-á fixo durante a contratação.</text:p>
      <text:p text:style-name="P211"><text:span text:style-name="T1167">1</text:span><text:span text:style-name="T1171">4</text:span><text:span text:style-name="T1167">. DAS PRÁTICAS DE SUSTENTABILIDADE</text:span></text:p>
      <text:p text:style-name="P523"><text:span text:style-name="WW-Absatz-Standardschriftart11111111111111111"><text:span text:style-name="T573">1</text:span></text:span><text:span text:style-name="WW-Absatz-Standardschriftart11111111111111111"><text:span text:style-name="T576">4</text:span></text:span><text:span text:style-name="WW-Absatz-Standardschriftart11111111111111111"><text:span text:style-name="T573">.1. A</text:span></text:span><text:span text:style-name="WW-Absatz-Standardschriftart11111111111111111"><text:span text:style-name="T574">lém </text:span></text:span><text:span text:style-name="WW-Absatz-Standardschriftart11111111111111111"><text:span text:style-name="T575">das</text:span></text:span><text:span text:style-name="WW-Absatz-Standardschriftart11111111111111111"><text:span text:style-name="T574"> disposições constantes neste Termo, a</text:span></text:span><text:span text:style-name="WW-Absatz-Standardschriftart11111111111111111"><text:span text:style-name="T573"> Contratada deverá a</text:span></text:span><text:span text:style-name="WW-Absatz-Standardschriftart11111111111111111"><text:span text:style-name="T463">tender à</text:span></text:span><text:span text:style-name="WW-Absatz-Standardschriftart11111111111111111"><text:span text:style-name="T464">s</text:span></text:span><text:span text:style-name="WW-Absatz-Standardschriftart11111111111111111"><text:span text:style-name="T463"> </text:span></text:span><text:span text:style-name="WW-Absatz-Standardschriftart11111111111111111"><text:span text:style-name="T464">demais</text:span></text:span><text:span text:style-name="WW-Absatz-Standardschriftart11111111111111111"><text:span text:style-name="T463"> disposições constantes </text:span></text:span><text:span text:style-name="WW-Absatz-Standardschriftart11111111111111111"><text:span text:style-name="T46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4">Justiça do Trabalho</text:span></text:span></text:a><text:span text:style-name="WW-Absatz-Standardschriftart11111111111111111"><text:span text:style-name="T466">,</text:span></text:span><text:span text:style-name="WW-Absatz-Standardschriftart11111111111111111"><text:span text:style-name="T465"> </text:span></text:span><text:span text:style-name="WW-Absatz-Standardschriftart11111111111111111"><text:span text:style-name="T463">no que couber.</text:span></text:span></text:p>
      <text:p text:style-name="P218"><text:span text:style-name="T189">1</text:span><text:span text:style-name="T191">5</text:span><text:span text:style-name="T189">. DAS CONSIDERAÇÕES GERAIS</text:span><text:span text:style-name="T1241"> </text:span></text:p>
      <text:p text:style-name="P218"><text:span text:style-name="T966">1</text:span><text:span text:style-name="T967">5</text:span><text:span text:style-name="T966">.1.</text:span><text:span text:style-name="T946"> </text:span><text:span text:style-name="T1014">As partes não estão eximidas do cumprimento de obrigações e responsabilidades previstas na legislação vigente e não expressas neste Termo de Referência. </text:span></text:p>
      <text:p text:style-name="P319"><text:soft-page-break/><text:span text:style-name="T966">1</text:span><text:span text:style-name="T967">5</text:span><text:span text:style-name="T966">.2.</text:span><text:span text:style-name="T946"> </text:span><text:span text:style-name="T1017">De acordo com a RESOLUÇÃO N.º 07, DE 18 DE OUTUBRO DE 2005, do Conselho Nacional de Justiça (CNJ), ficam as PROPONENTES cientificadas de que é vedada a contratação de pessoa jurídica que tenha em seu quadro societário </text:span><text:span text:style-name="T103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16"><text:span text:style-name="T1031">1</text:span><text:span text:style-name="T1032">5</text:span><text:span text:style-name="T1031">.3. </text:span><text:span text:style-name="T924">Possíveis indefinições, supressões, falhas ou incorreções </text:span><text:span text:style-name="T925">deste</text:span><text:span text:style-name="T924"> Termo não poderão, jamais, constituir pretexto para a C</text:span><text:span text:style-name="T926">ontratada</text:span><text:span text:style-name="T924"> pretender cobrar "serviços extras" e/ou alterar a composição de preços unitários. Considerar-se-á, inapelavelmente, a C</text:span><text:span text:style-name="T926">ontratada</text:span><text:span text:style-name="T924"> como altamente especializada nos serviços em questão e que, por conseguinte, deverá ter computado, no valor da sua proposta, também, as complementações e acessórios necessários à perfeita e completa concretização do objeto.</text:span></text:p>
      <text:p text:style-name="P321"/>
      <text:p text:style-name="P349">ANEXO A</text:p>
      <text:p text:style-name="P325"><text:span text:style-name="T214">TABELA DE IMÓVEIS E QUILOMETRAGENS CONSIDERADAS</text:span><text:bookmark text:name="1"/><text:span text:style-name="Footnote_20_anchor"><text:span text:style-name="T214"><text:note text:id="ftn1" text:note-class="footnote"><text:note-citation>1</text:note-citation><text:note-body><text:p text:style-name="P333"><text:s/>A listagem do Anexo A não é exaustiva, outras áreas e edificações que vierem a ser construídas e <text:s/>alugadas pelo ou cedidas ao Tribunal poderão ser avaliadas conforme necessidades do Tribunal, após a assinatura do contrato.</text:p></text:note-body></text:note></text:span></text:span></text:p>
      <text:p text:style-name="P325"><text:span text:style-name="Footnote_20_anchor"><text:span text:style-name="T214"/></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34">IMÓVEL</text:p>
          </table:table-cell>
          <table:table-cell table:style-name="Tabela7.A1" office:value-type="string">
            <text:p text:style-name="P334">ENDEREÇOS</text:p>
          </table:table-cell>
          <table:table-cell table:style-name="Tabela7.C1" office:value-type="string">
            <text:p text:style-name="P327"><text:span text:style-name="T929">QUILOMETRAGEM CONSIDERADA</text:span><text:span text:style-name="Âncora_20_de_20_nota_20_de_20_rodapé"><text:span text:style-name="T929"><text:note text:id="ftn2" text:note-class="footnote"><text:note-citation>2</text:note-citation><text:note-body><text:p text:style-name="P68"><text:span text:style-name="T1034"><text:s/>Quilometrage</text:span><text:span text:style-name="T1037">m</text:span><text:span text:style-name="T1034"> definida</text:span><text:span text:style-name="T681"> n</text:span><text:span text:style-name="T683">o</text:span><text:span text:style-name="T681"> </text:span><text:span text:style-name="T688">Anexo </text:span><text:span text:style-name="T689">II</text:span><text:span text:style-name="T688"> da Portaria GP/DG Nº </text:span><text:span text:style-name="T690">16</text:span><text:span text:style-name="T691">23</text:span><text:span text:style-name="T688">/201</text:span><text:span text:style-name="T691">9.</text:span><text:span text:style-name="T681"> O percurso total deverá considerar a ida e a volta, conforme fórmula proposta </text:span><text:span text:style-name="T683">no subitem 3.9.</text:span><text:span text:style-name="T684">1</text:span><text:span text:style-name="T683">. </text:span><text:span text:style-name="T685">d</text:span><text:span text:style-name="T683">este</text:span><text:span text:style-name="T681"> Termo.</text:span></text:p></text:note-body></text:note></text:span></text:span></text:p>
          </table:table-cell>
        </table:table-row>
        <table:table-row table:style-name="Tabela7.2">
          <table:table-cell table:style-name="Tabela7.A30" office:value-type="string">
            <text:p text:style-name="P351">Goiânia – Fórum Trabalhista</text:p>
          </table:table-cell>
          <table:table-cell table:style-name="Tabela7.B30" office:value-type="string">
            <text:p text:style-name="P351">Av. T-1 esquina c/ Rua T-51, Qd. T-22, Setor Bueno</text:p>
          </table:table-cell>
          <table:table-cell table:style-name="Tabela7.C32" office:value-type="string">
            <text:p text:style-name="P351">Não é pago deslocamento.</text:p>
          </table:table-cell>
        </table:table-row>
        <table:table-row table:style-name="Tabela7.2">
          <table:table-cell table:style-name="Tabela7.A30" office:value-type="string">
            <text:p text:style-name="P351">Goiânia – Edifício Ialba-Luza</text:p>
          </table:table-cell>
          <table:table-cell table:style-name="Tabela7.B30" office:value-type="string">
            <text:p text:style-name="P351">Av. T-1 esquina c/ Rua Orestes Ribeiro (antiga T-52), Lts. 1 a 3, 23 e 24, Qd. T-22, Setor Bueno </text:p>
          </table:table-cell>
          <table:table-cell table:style-name="Tabela7.C32" office:value-type="string">
            <text:p text:style-name="P351">Não é pago deslocamento.</text:p>
          </table:table-cell>
        </table:table-row>
        <table:table-row table:style-name="Tabela7.2">
          <table:table-cell table:style-name="Tabela7.A30" office:value-type="string">
            <text:p text:style-name="P351">GOIANIA - Blocos 1, 2, 3 e 4 do Complexo Trabalhista de Goiânia (Obra)</text:p>
          </table:table-cell>
          <table:table-cell table:style-name="Tabela7.B30" office:value-type="string">
            <text:p text:style-name="P351">Avenida T-1, Quadra T-22, Setor Bueno</text:p>
          </table:table-cell>
          <table:table-cell table:style-name="Tabela7.C32" office:value-type="string">
            <text:p text:style-name="P351">Não é pago deslocamento.</text:p>
          </table:table-cell>
        </table:table-row>
        <table:table-row table:style-name="Tabela7.2">
          <table:table-cell table:style-name="Tabela7.A30" office:value-type="string">
            <text:p text:style-name="P351">Goiânia – Edifício Anexo Administrativo</text:p>
          </table:table-cell>
          <table:table-cell table:style-name="Tabela7.B30" office:value-type="string">
            <text:p text:style-name="P351">Av. Portugal, nº 935, Qd. J-14, Lt. 7 a 9, Setor Marista</text:p>
          </table:table-cell>
          <table:table-cell table:style-name="Tabela7.C32" office:value-type="string">
            <text:p text:style-name="P351">Não é pago deslocamento.</text:p>
          </table:table-cell>
        </table:table-row>
        <table:table-row table:style-name="Tabela7.2">
          <table:table-cell table:style-name="Tabela7.A30" office:value-type="string">
            <text:p text:style-name="P351">Goiânia – Almoxarifado</text:p>
          </table:table-cell>
          <table:table-cell table:style-name="Tabela7.B30" office:value-type="string">
            <text:p text:style-name="P351">Av. Universitária, Qd. 85-A, Lts. 03 e 04, Setor Universitário</text:p>
          </table:table-cell>
          <table:table-cell table:style-name="Tabela7.C32" office:value-type="string">
            <text:p text:style-name="P351">Não é pago deslocamento.</text:p>
          </table:table-cell>
        </table:table-row>
        <table:table-row table:style-name="Tabela7.2">
          <table:table-cell table:style-name="Tabela7.A30" office:value-type="string">
            <text:p text:style-name="P351">Anápolis</text:p>
          </table:table-cell>
          <table:table-cell table:style-name="Tabela7.B30" office:value-type="string">
            <text:p text:style-name="P351">Rua 14 de Julho, nº 971, Centro</text:p>
          </table:table-cell>
          <table:table-cell table:style-name="Tabela7.C32" office:value-type="string">
            <text:p text:style-name="P351">5<text:span text:style-name="T1326">5</text:span> km</text:p>
          </table:table-cell>
        </table:table-row>
        <table:table-row table:style-name="Tabela7.2">
          <table:table-cell table:style-name="Tabela7.A8" office:value-type="string">
            <text:p text:style-name="P351">Aparecida de Goiânia</text:p>
          </table:table-cell>
          <table:table-cell table:style-name="Tabela7.B8" office:value-type="string">
            <text:p text:style-name="P351">Rua 10, Qd. W, Lt. 03 a 05 e 44 a 46, Bairro Araguaia</text:p>
          </table:table-cell>
          <table:table-cell table:style-name="Tabela7.C8" office:value-type="string">
            <text:p text:style-name="P351">Não é pago deslocamento.</text:p>
          </table:table-cell>
        </table:table-row>
        <table:table-row table:style-name="Tabela7.9">
          <table:table-cell table:style-name="Tabela7.A30" office:value-type="string">
            <text:p text:style-name="P355">Caldas Novas</text:p>
          </table:table-cell>
          <table:table-cell table:style-name="Tabela7.B30" office:value-type="string">
            <text:p text:style-name="P355">Rua 8, 13 e Av. A, Estância Itaici II</text:p>
          </table:table-cell>
          <table:table-cell table:style-name="Tabela7.C32" office:value-type="string">
            <text:p text:style-name="P355">16<text:span text:style-name="T1326">3</text:span> km</text:p>
          </table:table-cell>
        </table:table-row>
        <table:table-row table:style-name="Tabela7.2">
          <table:table-cell table:style-name="Tabela7.A30" office:value-type="string">
            <text:p text:style-name="P357">Catalão</text:p>
          </table:table-cell>
          <table:table-cell table:style-name="Tabela7.B30" office:value-type="string">
            <text:p text:style-name="P306">Av. Farid Miguel Safatle, n. 520, centro, Catalão/GO </text:p>
          </table:table-cell>
          <table:table-cell table:style-name="Tabela7.C32" office:value-type="string">
            <text:p text:style-name="P357">2<text:span text:style-name="T1326">49</text:span> km</text:p>
          </table:table-cell>
        </table:table-row>
        <table:table-row table:style-name="Tabela7.11">
          <table:table-cell table:style-name="Tabela7.A30" office:value-type="string">
            <text:p text:style-name="P355">Ceres</text:p>
          </table:table-cell>
          <table:table-cell table:style-name="Tabela7.B30" office:value-type="string">
            <text:p text:style-name="P355">Rua 27, nº 942, Centro</text:p>
          </table:table-cell>
          <table:table-cell table:style-name="Tabela7.C32" office:value-type="string">
            <text:p text:style-name="P355">18<text:span text:style-name="T1326">7</text:span> km</text:p>
          </table:table-cell>
        </table:table-row>
        <table:table-row table:style-name="Tabela7.11">
          <table:table-cell table:style-name="Tabela7.A30" office:value-type="string">
            <text:p text:style-name="P355">Formosa</text:p>
          </table:table-cell>
          <table:table-cell table:style-name="Tabela7.B30" office:value-type="string">
            <text:p text:style-name="P355">Praça Anísio Lobo, nº 30, Centro</text:p>
          </table:table-cell>
          <table:table-cell table:style-name="Tabela7.C32" office:value-type="string">
            <text:p text:style-name="P355">2<text:span text:style-name="T1327">77</text:span> km</text:p>
          </table:table-cell>
        </table:table-row>
        <text:soft-page-break/>
        <table:table-row table:style-name="Tabela7.13">
          <table:table-cell table:style-name="Tabela7.A30" office:value-type="string">
            <text:p text:style-name="P364">Goianésia</text:p>
          </table:table-cell>
          <table:table-cell table:style-name="Tabela7.B30" office:value-type="string">
            <text:p text:style-name="P364">Rua Andorinha esquina c/ Av. Contorno, área institucional nº 2, Setor Universitário</text:p>
          </table:table-cell>
          <table:table-cell table:style-name="Tabela7.C32" office:value-type="string">
            <text:p text:style-name="P359">1<text:span text:style-name="T1327">82</text:span> km</text:p>
          </table:table-cell>
        </table:table-row>
        <table:table-row table:style-name="Tabela7.14">
          <table:table-cell table:style-name="Tabela7.A30" office:value-type="string">
            <text:p text:style-name="P366">Goiás</text:p>
          </table:table-cell>
          <table:table-cell table:style-name="Tabela7.B30" office:value-type="string">
            <text:p text:style-name="P366">Praça Brasil Caiado, nº 17, Centro</text:p>
          </table:table-cell>
          <table:table-cell table:style-name="Tabela7.C32" office:value-type="string">
            <text:p text:style-name="P351">14<text:span text:style-name="T1327">1</text:span> km</text:p>
          </table:table-cell>
        </table:table-row>
        <table:table-row table:style-name="Tabela7.15">
          <table:table-cell table:style-name="Tabela7.A30" office:value-type="string">
            <text:p text:style-name="P366">Goiatuba </text:p>
          </table:table-cell>
          <table:table-cell table:style-name="Tabela7.B30" office:value-type="string">
            <text:p text:style-name="P366">Av. José Ferreira de Santana, esq. Com Rua Tamandaré, <text:s/>quadra 323-B, lote 06, Residencial Gobato, <text:s text:c="3"/>Goiatuba – GO</text:p>
          </table:table-cell>
          <table:table-cell table:style-name="Tabela7.C32" office:value-type="string">
            <text:p text:style-name="P351">17<text:span text:style-name="T1328">7</text:span> km</text:p>
          </table:table-cell>
        </table:table-row>
        <table:table-row table:style-name="Tabela7.16">
          <table:table-cell table:style-name="Tabela7.A30" office:value-type="string">
            <text:p text:style-name="P365">Inhumas</text:p>
          </table:table-cell>
          <table:table-cell table:style-name="Tabela7.B30" office:value-type="string">
            <text:p text:style-name="P365">Rua Raul Caetano Leal, Lt. 04, Bairro Nipo Brasileiro </text:p>
          </table:table-cell>
          <table:table-cell table:style-name="Tabela7.C32" office:value-type="string">
            <text:p text:style-name="P361">Não é pago deslocamento.</text:p>
          </table:table-cell>
        </table:table-row>
        <table:table-row table:style-name="Tabela7.17">
          <table:table-cell table:style-name="Tabela7.A30" office:value-type="string">
            <text:p text:style-name="P365">Iporá</text:p>
          </table:table-cell>
          <table:table-cell table:style-name="Tabela7.B30" office:value-type="string">
            <text:p text:style-name="P365">Av. Dr. Neto, Qd. 73, Lt. 789, Centro </text:p>
          </table:table-cell>
          <table:table-cell table:style-name="Tabela7.C32" office:value-type="string">
            <text:p text:style-name="P361">23<text:span text:style-name="T1328">2</text:span> km</text:p>
          </table:table-cell>
        </table:table-row>
        <table:table-row table:style-name="Tabela7.16">
          <table:table-cell table:style-name="Tabela7.A30" office:value-type="string">
            <text:p text:style-name="P365">Itumbiara</text:p>
          </table:table-cell>
          <table:table-cell table:style-name="Tabela7.B30" office:value-type="string">
            <text:p text:style-name="P365">Av. João Paulo II, Lt.13, Qd.06, Setor Loteamento Ernestina Borges de Andrade</text:p>
          </table:table-cell>
          <table:table-cell table:style-name="Tabela7.C32" office:value-type="string">
            <text:p text:style-name="P361">2<text:span text:style-name="T1328">11</text:span> km</text:p>
          </table:table-cell>
        </table:table-row>
        <table:table-row table:style-name="Tabela7.16">
          <table:table-cell table:style-name="Tabela7.A30" office:value-type="string">
            <text:p text:style-name="P366">Jataí</text:p>
          </table:table-cell>
          <table:table-cell table:style-name="Tabela7.B30" office:value-type="string">
            <text:p text:style-name="P366">Rua Almeida, 260, esquina c/ Rua Miguel de Assis, 1765, Setor Maximiano Peres</text:p>
          </table:table-cell>
          <table:table-cell table:style-name="Tabela7.C32" office:value-type="string">
            <text:p text:style-name="P351">32<text:span text:style-name="T1328">4</text:span> km</text:p>
          </table:table-cell>
        </table:table-row>
        <table:table-row table:style-name="Tabela7.2">
          <table:table-cell table:style-name="Tabela7.A30" office:value-type="string">
            <text:p text:style-name="P366">Luziânia</text:p>
          </table:table-cell>
          <table:table-cell table:style-name="Tabela7.B30" office:value-type="string">
            <text:p text:style-name="P366">Rua 3 esquina c/ Av. das Rosas e Av. Sarah Kubitschek, Qd. M.O.S., Lt.02-B <text:s/>e 02-C, Setor Mandú</text:p>
          </table:table-cell>
          <table:table-cell table:style-name="Tabela7.C32" office:value-type="string">
            <text:p text:style-name="P351"><text:span text:style-name="T1328">183</text:span> km</text:p>
          </table:table-cell>
        </table:table-row>
        <table:table-row table:style-name="Tabela7.21">
          <table:table-cell table:style-name="Tabela7.A30" office:value-type="string">
            <text:p text:style-name="P366">Mineiros</text:p>
          </table:table-cell>
          <table:table-cell table:style-name="Tabela7.B30" office:value-type="string">
            <text:p text:style-name="P366">Rua Sebastião Barbosa de Oliveira esquina c/ Rua Abade Brendan, Travessa W-5, Qd.1-A, Lt. 1, Setor Rodrigues</text:p>
          </table:table-cell>
          <table:table-cell table:style-name="Tabela7.C32" office:value-type="string">
            <text:p text:style-name="P351">43<text:span text:style-name="T1328">4</text:span> km</text:p>
          </table:table-cell>
        </table:table-row>
        <table:table-row table:style-name="Tabela7.21">
          <table:table-cell table:style-name="Tabela7.A30" office:value-type="string">
            <text:p text:style-name="P366">Palmeiras de Goiás</text:p>
          </table:table-cell>
          <table:table-cell table:style-name="Tabela7.B30" office:value-type="string">
            <text:p text:style-name="P366">GO 156, km 001, zona suburbana</text:p>
          </table:table-cell>
          <table:table-cell table:style-name="Tabela7.C32" office:value-type="string">
            <text:p text:style-name="P351">83 km</text:p>
          </table:table-cell>
        </table:table-row>
        <table:table-row table:style-name="Tabela7.21">
          <table:table-cell table:style-name="Tabela7.A30" office:value-type="string">
            <text:p text:style-name="P366">Pires do Rio</text:p>
          </table:table-cell>
          <table:table-cell table:style-name="Tabela7.B30" office:value-type="string">
            <text:p text:style-name="P366">Av. Egídio Francisco Rodrigues, Qd. 40, Lt 140, Bairro Sampaio</text:p>
          </table:table-cell>
          <table:table-cell table:style-name="Tabela7.C32" office:value-type="string">
            <text:p text:style-name="P351">1<text:span text:style-name="T1329">37</text:span> km</text:p>
          </table:table-cell>
        </table:table-row>
        <table:table-row table:style-name="Tabela7.21">
          <table:table-cell table:style-name="Tabela7.A30" office:value-type="string">
            <text:p text:style-name="P367">Porangatu</text:p>
          </table:table-cell>
          <table:table-cell table:style-name="Tabela7.B30" office:value-type="string">
            <text:p text:style-name="P366">Rua Goiás, Q 46, L 10/11, Loteamento Nossa Sra. Piedade, St. Central</text:p>
          </table:table-cell>
          <table:table-cell table:style-name="Tabela7.C32" office:value-type="string">
            <text:p text:style-name="P353">444 Km</text:p>
          </table:table-cell>
        </table:table-row>
        <table:table-row table:style-name="Tabela7.21">
          <table:table-cell table:style-name="Tabela7.A30" office:value-type="string">
            <text:p text:style-name="P366">Posse</text:p>
          </table:table-cell>
          <table:table-cell table:style-name="Tabela7.B30" office:value-type="string">
            <text:p text:style-name="P366">Av. Juscelino Kubitschek Oliveira, Lt. 04, Qd. 27, Setor Augusto José Valente II </text:p>
          </table:table-cell>
          <table:table-cell table:style-name="Tabela7.C32" office:value-type="string">
            <text:p text:style-name="P351">5<text:span text:style-name="T1329">23</text:span> km</text:p>
          </table:table-cell>
        </table:table-row>
        <text:soft-page-break/>
        <table:table-row table:style-name="Tabela7.21">
          <table:table-cell table:style-name="Tabela7.A30" office:value-type="string">
            <text:p text:style-name="P351">Quirinópolis</text:p>
          </table:table-cell>
          <table:table-cell table:style-name="Tabela7.B30" office:value-type="string">
            <text:p text:style-name="P200">Rua Olívia Alves de Gouveia, nº 33, Bairro Alexandrino (ao lado do Posto do INSS)</text:p>
          </table:table-cell>
          <table:table-cell table:style-name="Tabela7.C32" office:value-type="string">
            <text:p text:style-name="P351">2<text:span text:style-name="T1330">72</text:span> km</text:p>
          </table:table-cell>
        </table:table-row>
        <table:table-row table:style-name="Tabela7.27">
          <table:table-cell table:style-name="Tabela7.A30" office:value-type="string">
            <text:p text:style-name="P351">Rio Verde</text:p>
          </table:table-cell>
          <table:table-cell table:style-name="Tabela7.B30" office:value-type="string">
            <text:p text:style-name="P351">Rua D. Maricota, nº 262, Bairro Odília</text:p>
          </table:table-cell>
          <table:table-cell table:style-name="Tabela7.C32" office:value-type="string">
            <text:p text:style-name="P351">23<text:span text:style-name="T1331">7</text:span> km</text:p>
          </table:table-cell>
        </table:table-row>
        <table:table-row table:style-name="Tabela7.21">
          <table:table-cell table:style-name="Tabela7.A30" office:value-type="string">
            <text:p text:style-name="P351">São Luís de Montes Belos</text:p>
          </table:table-cell>
          <table:table-cell table:style-name="Tabela7.B30" office:value-type="string">
            <text:p text:style-name="P351">Rua Serra Dourada, Qd. 70, Lt. 16, Setor Montes Belos</text:p>
          </table:table-cell>
          <table:table-cell table:style-name="Tabela7.C32" office:value-type="string">
            <text:p text:style-name="P351">1<text:span text:style-name="T1331">35</text:span> km</text:p>
          </table:table-cell>
        </table:table-row>
        <table:table-row table:style-name="Tabela7.21">
          <table:table-cell table:style-name="Tabela7.A30" office:value-type="string">
            <text:p text:style-name="P351">Uruaçu</text:p>
          </table:table-cell>
          <table:table-cell table:style-name="Tabela7.B30" office:value-type="string">
            <text:p text:style-name="P351">Rua Izabel Fernandes de Carvalho esq. c/ Av. Tocantins, Qd. 26, Lt.108 - Centro</text:p>
          </table:table-cell>
          <table:table-cell table:style-name="Tabela7.C32" office:value-type="string">
            <text:p text:style-name="P351"><text:span text:style-name="T1331">309 </text:span>km</text:p>
          </table:table-cell>
        </table:table-row>
        <table:table-row table:style-name="Tabela7.16">
          <table:table-cell table:style-name="Tabela7.A30" office:value-type="string">
            <text:p text:style-name="P351">Valparaíso de Goiás</text:p>
          </table:table-cell>
          <table:table-cell table:style-name="Tabela7.B30" office:value-type="string">
            <text:p text:style-name="P351">Rua Japão c/ Rua Fortaleza, Qd. 11A, Lts. 18 à 24, Bairro Parque Esplanada II</text:p>
          </table:table-cell>
          <table:table-cell table:style-name="Tabela7.C32" office:value-type="string">
            <text:p text:style-name="P351"><text:span text:style-name="T1331">194</text:span> km</text:p>
          </table:table-cell>
        </table:table-row>
        <table:table-row table:style-name="Tabela7.31">
          <table:table-cell table:style-name="Tabela7.A32" table:number-columns-spanned="2" office:value-type="string">
            <text:p text:style-name="P351">QUILOMETRAGEM TOTAL DE IDA E VOLTA (SOMA x 2)</text:p>
          </table:table-cell>
          <table:covered-table-cell/>
          <table:table-cell table:style-name="Tabela7.C32" office:value-type="string">
            <text:p text:style-name="P363">10.<text:span text:style-name="T1332">298</text:span> km</text:p>
          </table:table-cell>
        </table:table-row>
        <table:table-row table:style-name="Tabela7.31">
          <table:table-cell table:style-name="Tabela7.A32" table:number-columns-spanned="2" office:value-type="string">
            <text:p text:style-name="P351">TOTAL ESTIMADO DE GASTOS COM DESLOCAMENTO (R$1,40/km)</text:p>
          </table:table-cell>
          <table:covered-table-cell/>
          <table:table-cell table:style-name="Tabela7.C32" office:value-type="string">
            <text:p text:style-name="P363">R$ 14.<text:span text:style-name="T1332">417,20</text:span></text:p>
          </table:table-cell>
        </table:table-row>
      </table:table>
      <text:p text:style-name="P309"/>
      <text:p text:style-name="P524"/>
      <text:p text:style-name="P110"><text:span text:style-name="T1172"><text:s/>A</text:span><text:span text:style-name="T1167">NEXO B </text:span></text:p>
      <text:p text:style-name="P98">PLANILHA DE FORMAÇÃO DE PREÇOS UNITÁRIOS</text:p>
      <text:p text:style-name="P99"/>
      <text:p text:style-name="P99"/>
      <text:p text:style-name="P99"/>
      <text:p text:style-name="P98"/>
      <text:p text:style-name="P111">ANEXO C</text:p>
      <text:p text:style-name="P98"><text:span text:style-name="T1152"><text:s/></text:span><text:span text:style-name="T867">HISTOGRAMA ESTIMATIVO DE EQUIPE TÉCNICA</text:span></text:p>
      <text:p text:style-name="P91"/>
      <text:p text:style-name="P91"/>
      <text:p text:style-name="P91"/>
      <text:p text:style-name="P98"/>
      <text:p text:style-name="P111">ANEXO D</text:p>
      <text:p text:style-name="P98"><text:span text:style-name="T1152"><text:s/></text:span>DETALHAMENTO DE BDI PRESUMIDO SEM DESONERAÇÃO</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535"><text:span text:style-name="T771">(*)</text:span><text:span text:style-name="T772"> DOCUMENTOS SERÃO DISPONIBILIZADOS EM FORMATO PDF NO SITE DESTE TRIBUNAL</text:span></text:p>
      <text:p text:style-name="P99"/>
      <text:p text:style-name="P97"/>
      <text:p text:style-name="P97"/>
      <text:p text:style-name="P173"/>
      <text:p text:style-name="P320"><text:s/></text:p>
      <text:p text:style-name="P64"><text:span text:style-name="T752">A</text:span><text:span text:style-name="T751">NEXO II</text:span></text:p>
      <text:p text:style-name="P56"/>
      <text:p text:style-name="P394">MINUTA <text:span text:style-name="T1228">CONTRATO</text:span></text:p>
      <text:p text:style-name="P395"/>
      <text:p text:style-name="P390"/>
      <text:p text:style-name="P413"><text:span text:style-name="T1277">CONTRATO DE</text:span><text:span text:style-name="T1081"> </text:span><text:span text:style-name="T1082">PRESTAÇÃO DE SERVIÇO TÉCNICO PROFISSIONAL DE </text:span><text:span text:style-name="T1081">ELABORAÇÃO DE LAUDO</text:span><text:span text:style-name="T1083">S</text:span><text:span text:style-name="T1081"> DE AVALIAÇ</text:span><text:span text:style-name="T1083">ÕES</text:span><text:span text:style-name="T1081"> D</text:span><text:span text:style-name="T1082">E</text:span><text:span text:style-name="T1081"> IMÓVEIS </text:span><text:span text:style-name="T1082">E </text:span><text:span text:style-name="T1084">SUA </text:span><text:span text:style-name="T1085">APROVAÇÃO</text:span><text:span text:style-name="T1082"> JUNTO À SECRETARIA DO PATRIMÔNIO DA UNIÃO (SPU)</text:span><text:span text:style-name="T1278">, QUE ENTRE SI CELEBRAM O </text:span><text:span text:style-name="T1181">TRIBUNAL REGIONAL DO TRABALHO DA 18ª REGIÃO</text:span><text:span text:style-name="T1278"> E A EMPRESA </text:span><text:span text:style-name="T1181">…...…</text:span></text:p>
      <text:p text:style-name="P461"/>
      <text:p text:style-name="P462"><text:span text:style-name="WW-Absatz-Standardschriftart11111111111111111111111111111111111111111"><text:span text:style-name="T770"/></text:span></text:p>
      <text:p text:style-name="P19"/>
      <text:p text:style-name="P20"/>
      <text:p text:style-name="P20"/>
      <text:p text:style-name="P20"/>
      <text:p text:style-name="P463"><text:span text:style-name="T997">O </text:span><text:span text:style-name="T953">TRIBUNAL REGIONAL DO TRABALHO DA </text:span><text:span text:style-name="T930"><text:s/>DÉCIMA OITAVA REGIÃO</text:span><text:span text:style-name="T997">, de um lado, Órgão do Poder Judiciário da União, </text:span><text:span text:style-name="T1062">com sede na Av. T-1, esquina com T-51, Lotes 1 a 24, Qd. T-22 - Setor Bueno, Goiânia-GO, CEP: 74.215-901, inscrito no CNPJ/MF sob o nº 02.395.868/0001-63, </text:span><text:span text:style-name="T997">doravante denominado CONTRATANTE, </text:span><text:span text:style-name="T1062">neste ato representado pelo </text:span><text:span text:style-name="T997">servidor </text:span><text:span text:style-name="T1063">………...</text:span><text:span text:style-name="T1064">, Diretor-Geral, portador da Carteira de Identidade nº …….. e do CPF nº ……….</text:span><text:span text:style-name="T997">,</text:span><text:span text:style-name="T1062"> </text:span><text:span text:style-name="T997">no uso da competência delegada pela Resolução Administrativa TRT 18º………..,</text:span><text:span text:style-name="T995"> e, de outro lado</text:span><text:span text:style-name="T1041">, a empresa </text:span><text:span text:style-name="T957">……….</text:span><text:span text:style-name="T1041">, </text:span><text:span text:style-name="T1048">com sede na ……...</text:span><text:span text:style-name="T1049">,</text:span><text:span text:style-name="T1041"> inscrita no CNPJ/MF sob o nº </text:span><text:span text:style-name="T1048">……...</text:span><text:span text:style-name="T1041">, doravante denominada CONTRATADA, neste ato representada por ……..., portador da Carteira de Identidade nº ……... e do CPF nº ……..., </text:span><text:span text:style-name="T995">tendo em vista o que <text:s/>consta no Processo TRT/18ª PA nº</text:span><text:span text:style-name="T1041"> 12661/2019,</text:span><text:span text:style-name="T995"> resolvem, de comum acordo,</text:span><text:span text:style-name="T1066"> celebrar o presente contrato, que se regerá nos termos </text:span><text:span text:style-name="T995">da </text:span><text:span text:style-name="T1041">Lei nº 10.520, de 17 de julho de 2002, do </text:span><text:span text:style-name="T399">Decreto nº </text:span><text:span text:style-name="T400">10.024</text:span><text:span text:style-name="T399">, de </text:span><text:span text:style-name="T400">20</text:span><text:span text:style-name="T399"> de </text:span><text:span text:style-name="T400">setembro</text:span><text:span text:style-name="T399"> de 20</text:span><text:span text:style-name="T400">19</text:span><text:span text:style-name="T1041">, pela Lei Complementar nº 123, de 14 de dezembro de </text:span><text:span text:style-name="T1065">2006, alterada pela Lei Complementar n° 147 de 07 de agosto de 2014, regulamentada pelo Decreto nº 8.538, de 06 de outubro de 2015, e, subsidiariamente, pelas normas da Lei nº 8.666, de 21 de junho de 1993</text:span><text:span text:style-name="T1041">,</text:span><text:span text:style-name="T995"> e <text:s/>em conformidade com as instruções constantes do Edital</text:span><text:span text:style-name="T1073"> “Pregão Eletrônico nº </text:span><text:span text:style-name="T1074">077/2019</text:span><text:span text:style-name="T1075">"</text:span><text:span text:style-name="T1073">, bem como pelas cláusulas e condições seguintes:</text:span></text:p>
      <text:p text:style-name="P22"/>
      <text:p text:style-name="P22"/>
      <text:p text:style-name="P469">CLÁUSULA PRIMEIRA – DO OBJETO</text:p>
      <text:p text:style-name="P469"/>
      <text:p text:style-name="P473"><text:span text:style-name="T702">O presente instrumento tem por objeto </text:span><text:span text:style-name="T703">a </text:span><text:span text:style-name="T665">prestação de serviço técnico profissional </text:span><text:span text:style-name="WW-Absatz-Standardschriftart1111111111111111111111111111111111111111111111111111111111111111111111111111111111111111111111111111111"><text:span text:style-name="T458">de elaboração, sob demanda, de laudos de avaliações de imóveis e sua aprovação junto à Secretaria do Patrimônio da União (SPU)</text:span></text:span><text:span text:style-name="WW-Absatz-Standardschriftart1111111111111111111111111111111111111111111111111111111111111111111111111111111111111111111111111111111"><text:span text:style-name="T421">, </text:span></text:span><text:span text:style-name="WW-Absatz-Standardschriftart1111111111111111111111111111111111111111111111111111111111111111111111111111111111111111111111111111111"><text:span text:style-name="T468">de acordo com a descrição e quantidade relacionada no quadro abaixo, </text:span></text:span><text:span text:style-name="WW-Absatz-Standardschriftart1111111111111111111111111111111111111111111111111111111111111111111111111111111111111111111111111111111"><text:span text:style-name="T422">conforme especificações constantes do Termo de Referência - Anexo </text:span></text:span><text:span text:style-name="WW-Absatz-Standardschriftart1111111111111111111111111111111111111111111111111111111111111111111111111111111111111111111111111111111"><text:span text:style-name="T423">I</text:span></text:span><text:span text:style-name="T433"> do Edital </text:span><text:span text:style-name="T460">“Pregão Eletrônico </text:span><text:span text:style-name="T461">077</text:span><text:span text:style-name="T460">/20</text:span><text:span text:style-name="T461">19</text:span><text:span text:style-name="T460">"</text:span><text:span text:style-name="T433">, que regeu a presente contratação, e, no que couber, à proposta da CONTRATADA, que, independentemente de transcrição, passam a fazer parte integrante e complementar do </text:span><text:soft-page-break/><text:span text:style-name="T433">presente instrumento.</text:span></text:p>
      <text:p text:style-name="P474"/>
      <text:p text:style-name="P474"/>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43">ITEM</text:p>
          </table:table-cell>
          <table:table-cell table:style-name="Tabela10.A1" office:value-type="string">
            <text:p text:style-name="P343">DESCRIÇÃO DOS SERVIÇOS</text:p>
          </table:table-cell>
          <table:table-cell table:style-name="Tabela10.C1" office:value-type="string">
            <text:p text:style-name="P343">QUANTIDADE</text:p>
            <text:p text:style-name="P343"><text:span text:style-name="T1296">E</text:span>STIMADA</text:p>
          </table:table-cell>
        </table:table-row>
        <table:table-row table:style-name="Tabela10.1">
          <table:table-cell table:style-name="Tabela10.A2" office:value-type="string">
            <text:p text:style-name="P345">1</text:p>
          </table:table-cell>
          <table:table-cell table:style-name="Tabela10.B2" office:value-type="string">
            <text:p text:style-name="P347"><text:span text:style-name="T940">Avaliação de área ou imóvel urbano com elaboração, entrega (físico e digital em formato editável plataforma SisREN/SisDEA) e </text:span><text:span text:style-name="T921">aprovação</text:span><text:span text:style-name="T940"> de Laudo de Avaliação junto à Secretaria de Patrimônio da União (SPU), comprovação de elaboração por profissional habilitado de engenharia ou arquitetura com registro regular no conselho de classe e detentor de certificado de curso de Avaliador de Imóveis com carga horária mínima 20 horas. Inclui realização de visitas técnicas, entrega de relatório fotográfico e de relatório da visita, ART/RRT, bem como os demais encargos legais, técnicos, logísticos, administrativos, diretos e indiretos para atendimento pleno das disposições </text:span><text:span text:style-name="T942">do Termo de Referência - Anexo I do Edital</text:span><text:span text:style-name="T940"> e </text:span><text:span text:style-name="T943">de</text:span><text:span text:style-name="T940"> seus A</text:span><text:span text:style-name="T943">nexos</text:span><text:span text:style-name="T940">.</text:span></text:p>
          </table:table-cell>
          <table:table-cell table:style-name="Tabela10.C2" office:value-type="string">
            <text:p text:style-name="P345">50 <text:span text:style-name="T1297">unidades</text:span></text:p>
            <text:p text:style-name="P345"/>
          </table:table-cell>
        </table:table-row>
      </table:table>
      <text:p text:style-name="P414"/>
      <text:p text:style-name="P416"><text:span text:style-name="T402">§1º</text:span><text:span text:style-name="T401"> </text:span><text:span text:style-name="T396">Entendem-se como passíveis de avaliação, para efeito do objeto contratação, todos os imóveis ou fração destes que estiverem sendo ocupados por este Regional parcial ou totalmente. </text:span><text:span text:style-name="T407">Os imóveis atualmente ocupados pelo </text:span><text:span text:style-name="T408">CONTRATANTE</text:span><text:span text:style-name="T407"> encontram-se listados no A</text:span><text:span text:style-name="T409">NEXO </text:span><text:span text:style-name="T410">deste instrumento.</text:span></text:p>
      <text:p text:style-name="P415"/>
      <text:p text:style-name="P417"><text:span text:style-name="T404">§</text:span><text:span text:style-name="T403">2º </text:span><text:span text:style-name="T397">A listagem do </text:span><text:span text:style-name="T405">A</text:span><text:span text:style-name="T406">NEXO</text:span><text:span text:style-name="T397"> não é exaustiva, sendo que outras áreas e edificações construídas e alugadas </text:span><text:span text:style-name="T398">pelo</text:span><text:span text:style-name="T397"> Tribunal </text:span><text:span text:style-name="T398">ou </text:span><text:span text:style-name="T397">cedidas </text:span><text:span text:style-name="T398">a este </text:span><text:span text:style-name="T397">poderão ser avaliadas conforme necessidades da Administração</text:span></text:p>
      <text:p text:style-name="P59"/>
      <text:p text:style-name="P435"/>
      <text:p text:style-name="P435"/>
      <text:p text:style-name="P435">CLÁUSULA SEGUNDA – DA LICITAÇÃO </text:p>
      <text:p text:style-name="P24"/>
      <text:p text:style-name="P436"><text:span text:style-name="T1066">Objetivando suportar a presente contratação, foi instaurado, nos autos do Processo Administrativo nº </text:span><text:span text:style-name="T1051">12661/2019</text:span><text:span text:style-name="T995"> </text:span><text:span text:style-name="T1066">-TRT/18ª Região, em conformidade com as disposições constantes da</text:span><text:span text:style-name="T1065"> </text:span><text:span text:style-name="T1041">Lei nº 10.520, de 17 de julho de 2002, do </text:span><text:span text:style-name="T399">Decreto nº </text:span><text:span text:style-name="T400">10.024</text:span><text:span text:style-name="T399">, de </text:span><text:span text:style-name="T400">20</text:span><text:span text:style-name="T399"> de </text:span><text:span text:style-name="T400">setembro</text:span><text:span text:style-name="T399"> de 20</text:span><text:span text:style-name="T400">19</text:span><text:span text:style-name="T1041">, pela Lei Complementar nº 123, de 14 de dezembro de </text:span><text:span text:style-name="T1065">2006, alterada pela Lei Complementar n° 147 de 07 de agosto de 2014, regulamentada pelo Decreto nº 8.538, de 06 de outubro de 2015, e, subsidiariamente, pelas normas da Lei nº 8.666, de 21 de junho de 1993,</text:span><text:span text:style-name="T1066"> procedimento licitatório próprio, na modalidade de </text:span><text:span text:style-name="T1050">Pregão Eletrônico, recebeu o número</text:span><text:span text:style-name="T1076"> </text:span><text:span text:style-name="T1077">077/2019</text:span><text:span text:style-name="T1050">,</text:span><text:span text:style-name="T1066"> do tipo “</text:span><text:span text:style-name="T1067">menor preço</text:span><text:span text:style-name="T1066">”.</text:span></text:p>
      <text:p text:style-name="P22"/>
      <text:p text:style-name="P22"/>
      <text:p text:style-name="P475">CLÁUSULA TERCEIRA – DAS OBRIGAÇÕES D<text:span text:style-name="T1333">A</text:span></text:p>
      <text:p text:style-name="P477"><text:span text:style-name="T947"><text:s text:c="43"/></text:span><text:span text:style-name="T958">CONTRAT</text:span><text:span text:style-name="T959">ADA</text:span><text:span text:style-name="T958"> E D</text:span><text:span text:style-name="T959">O</text:span><text:span text:style-name="T958"> CONTRA</text:span><text:span text:style-name="T959">TANTE</text:span><text:span text:style-name="T958"> </text:span></text:p>
      <text:p text:style-name="P478"/>
      <text:p text:style-name="P471"><text:span text:style-name="T1068">As obrigações d</text:span><text:span text:style-name="T1069">a</text:span><text:span text:style-name="T1068"> CONTRATADA </text:span><text:span text:style-name="T1069">e do </text:span><text:span text:style-name="T1068">CONTRATANTE são aquelas previstas</text:span><text:span text:style-name="T1052"> nos itens </text:span><text:span text:style-name="T1053">8 </text:span><text:span text:style-name="T1052">e </text:span><text:span text:style-name="T1053">9</text:span><text:span text:style-name="T1052">, observada ainda, a disposição constante do item </text:span><text:span text:style-name="T1053">16</text:span><text:span text:style-name="T1052"> – DAS </text:span><text:soft-page-break/><text:span text:style-name="T1052">CONSIDERAÇÕES GERAIS - </text:span><text:span text:style-name="T1068">do Termo de Referência, Anexo I do Edital.</text:span></text:p>
      <text:p text:style-name="P439"/>
      <text:p text:style-name="P439"/>
      <text:p text:style-name="P447"><text:span text:style-name="T954">CLÁUSULA </text:span><text:span text:style-name="T958">QUARTA –</text:span><text:span text:style-name="T954"> DA FISCALIZAÇÃO DOS SERVIÇOS</text:span></text:p>
      <text:p text:style-name="P439"/>
      <text:p text:style-name="P439"/>
      <text:p text:style-name="P418"><text:span text:style-name="T649">O </text:span><text:span text:style-name="T650">Diretor </text:span><text:span text:style-name="T649">da </text:span><text:span text:style-name="T650">Divisão de Engenharia</text:span><text:span text:style-name="T649">, </text:span><text:span text:style-name="T650">Paulo Sérgio de Castro</text:span><text:span text:style-name="T649">, </text:span><text:span text:style-name="Fonte_20_parág._20_padrão"><text:span text:style-name="T649">atuará como fiscal deste contrato e o servidor </text:span></text:span><text:span text:style-name="Fonte_20_parág._20_padrão"><text:span text:style-name="T651">Luís Viana dos Santos Júnior</text:span></text:span><text:span text:style-name="Fonte_20_parág._20_padrão"><text:span text:style-name="T649">, como seu eventual substituto </text:span></text:span><text:span text:style-name="Fonte_20_parág._20_padrão"><text:span text:style-name="T652">(</text:span></text:span><text:span text:style-name="Fonte_20_parág._20_padrão"><text:span text:style-name="T653">e-</text:span></text:span><text:span text:style-name="Fonte_20_parág._20_padrão"><text:span text:style-name="T652">mail: </text:span></text:span><text:a xlink:type="simple" xlink:href="mailto:engenharia@trt18.jus.br" text:style-name="Internet_20_link" text:visited-style-name="Visited_20_Internet_20_Link"><text:span text:style-name="Fonte_20_parág._20_padrão"><text:span text:style-name="T654">engenharia@trt18.jus.br</text:span></text:span></text:a><text:span text:style-name="Fonte_20_parág._20_padrão"><text:span text:style-name="T655">, telefones: (62 3222-5663/5595/5660/5659</text:span></text:span><text:span text:style-name="Fonte_20_parág._20_padrão"><text:span text:style-name="T652">)</text:span></text:span><text:span text:style-name="Fonte_20_parág._20_padrão"><text:span text:style-name="T654">,</text:span></text:span><text:span text:style-name="Fonte_20_parág._20_padrão"><text:span text:style-name="T649"> </text:span></text:span><text:span text:style-name="T630">indicados na forma do art. 67, da Lei nº 8.666/1993, cumprindo as determinações contidas na Portaria TRT 18ª </text:span><text:span text:style-name="T628">GP/DG/CLC nº 002/2014</text:span><text:span text:style-name="T627">.</text:span></text:p>
      <text:p text:style-name="P419"/>
      <text:p text:style-name="P418"><text:span text:style-name="WW-Absatz-Standardschriftart111111111111111111111111111111111111111111111111111111111111111111111111111111111111111112"><text:span text:style-name="T470">Parágrafo único.</text:span></text:span><text:span text:style-name="WW-Absatz-Standardschriftart111111111111111111111111111111111111111111111111111111111111111111111111111111111111111112"><text:span text:style-name="T471"> </text:span></text:span><text:span text:style-name="WW-Absatz-Standardschriftart111111111111111111111111111111111111111111111111111111111111111111111111111111111111111112"><text:span text:style-name="T469">A fiscalização técnica da contratação será efetuada por servidores lotados na Divisão de Engenharia, diplomados em Engenharia ou Arquitetura e especificamente designados em Portaria da Diretoria-Geral, a qual será dada publicidade;</text:span></text:span></text:p>
      <text:p text:style-name="P447"/>
      <text:p text:style-name="P447"/>
      <text:p text:style-name="P447"><text:span text:style-name="T954">CLÁUSULA </text:span><text:span text:style-name="T958">QUINTA –</text:span><text:span text:style-name="T954"> DA EXECUÇÃO DOS SERVIÇOS </text:span></text:p>
      <text:p text:style-name="P439"/>
      <text:p text:style-name="P479"><text:span text:style-name="T998">A forma de execução </text:span><text:span text:style-name="T999">e</text:span><text:span text:style-name="T998"> </text:span><text:span text:style-name="T1000">os prazos de entrega </text:span><text:span text:style-name="T998">dos serviços a serem prestados pela CONTRATADA são aqueles previstos </text:span><text:span text:style-name="T1043">no item </text:span><text:span text:style-name="T1044">3</text:span><text:span text:style-name="T1043"> </text:span><text:span text:style-name="T998">do Termo de Referência,</text:span><text:span text:style-name="T1043"> </text:span><text:span text:style-name="T1045">A</text:span><text:span text:style-name="T1043">nexo I do Edital.</text:span></text:p>
      <text:p text:style-name="P21"/>
      <text:p text:style-name="P21"/>
      <text:p text:style-name="P439">CLÁUSULA SEXTA – DO RECEBIMENTO DOS SERVIÇOS</text:p>
      <text:p text:style-name="P480"><text:tab/><text:tab/><text:tab/><text:tab/></text:p>
      <text:p text:style-name="P482"><text:span text:style-name="T1078">Os serviços serão recebidos conforme estabelecido</text:span><text:span text:style-name="T1046"> no item </text:span><text:span text:style-name="T1047">10</text:span><text:span text:style-name="T1078"> do Termo de Referência, </text:span><text:span text:style-name="T1046">Anexo I do Edital.</text:span></text:p>
      <text:p text:style-name="P484"/>
      <text:p text:style-name="P484"/>
      <text:p text:style-name="P483"><text:span text:style-name="T962">CLÁUSULA SÉTIMA</text:span><text:span text:style-name="T955"> </text:span><text:span text:style-name="T962">– DO PRAZO E CONDIÇÕES DE</text:span></text:p>
      <text:p text:style-name="P483"><text:span text:style-name="T948"><text:s text:c="34"/></text:span><text:span text:style-name="T962">GARANTIA TÉCNICA</text:span></text:p>
      <text:p text:style-name="P481"/>
      <text:p text:style-name="P464"><text:span text:style-name="T998">A CONTRATADA ofertará garantia para os serviços executados nos moldes estabelecidos</text:span><text:span text:style-name="T1043"> no item </text:span><text:span text:style-name="T1044">6</text:span><text:span text:style-name="T1043"> do</text:span><text:span text:style-name="T998"> Termo de Referência, Anexo I do Edital.</text:span></text:p>
      <text:p text:style-name="P485"/>
      <text:p text:style-name="P485"/>
      <text:p text:style-name="P486"><text:span text:style-name="T958">CLÁUSULA</text:span><text:span text:style-name="T962"> OITAVA</text:span><text:span text:style-name="T958"> – DO PREÇO</text:span></text:p>
      <text:p text:style-name="P476"/>
      <text:p text:style-name="P420"><text:span text:style-name="T944">O preço unitário para cada item, </text:span><text:span text:style-name="T898">neles incluídas todas as despesas e demais custos necessários ao perfeito cumprimento das obrigações, objeto deste contrato,</text:span><text:span text:style-name="T944"> é fixado conforme quadro abaixo:</text:span></text:p>
      <text:p text:style-name="P421"/>
      <text:p text:style-name="P421"/>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43">ITEM</text:p>
          </table:table-cell>
          <table:table-cell table:style-name="Tabela11.A1" office:value-type="string">
            <text:p text:style-name="P343">DESCRIÇÃO DOS SERVIÇOS</text:p>
          </table:table-cell>
          <table:table-cell table:style-name="Tabela11.C1" office:value-type="string">
            <text:p text:style-name="P344">VALOR UNITÁRIO</text:p>
          </table:table-cell>
        </table:table-row>
        <table:table-row table:style-name="Tabela11.1">
          <table:table-cell table:style-name="Tabela11.A2" office:value-type="string">
            <text:p text:style-name="P345">1</text:p>
          </table:table-cell>
          <table:table-cell table:style-name="Tabela11.B2" office:value-type="string">
            <text:p text:style-name="P347"><text:span text:style-name="T939">Avaliação de área ou imóvel urbano com elaboração, entrega (físico e digital em formato editável plataforma SisREN/SisDEA) e </text:span><text:span text:style-name="T921">aprovação</text:span><text:span text:style-name="T939"> de Laudo de Avaliação junto à </text:span><text:soft-page-break/><text:span text:style-name="T939">Secretaria de Patrimônio da União (SPU), comprovação de elaboração por profissional habilitado de engenharia ou arquitetura com registro regular no conselho de classe e detentor de certificado de curso de Avaliador de Imóveis com carga horária mínima 20 horas. Inclui realização de visitas técnicas, entrega de relatório fotográfico e de relatório da visita, ART/RRT, bem como os demais encargos legais, técnicos, logísticos, administrativos, diretos e indiretos para atendimento pleno das disposições </text:span><text:span text:style-name="T942">do Termo de Referência - Anexo I do Edital</text:span><text:span text:style-name="T940"> e </text:span><text:span text:style-name="T943">de</text:span><text:span text:style-name="T940"> seus A</text:span><text:span text:style-name="T943">nexos</text:span><text:span text:style-name="T940">.</text:span></text:p>
          </table:table-cell>
          <table:table-cell table:style-name="Tabela11.C2" office:value-type="string">
            <text:p text:style-name="P346">R$</text:p>
          </table:table-cell>
        </table:table-row>
      </table:table>
      <text:p text:style-name="P422"/>
      <text:p text:style-name="P423"><text:span text:style-name="T716">§ </text:span><text:span text:style-name="T717">1</text:span><text:span text:style-name="T716">º </text:span><text:span text:style-name="WW-Absatz-Standardschriftart1111111111111111111111111111111111111111111111111111111111111111111111111111111111111111111111111111111"><text:span text:style-name="T487">O valor anual estimado para a referida contratação é de R$ ………..... (……….), compreendendo R$ …...................... (…....) para </text:span></text:span><text:span text:style-name="WW-Absatz-Standardschriftart1111111111111111111111111111111111111111111111111111111111111111111111111111111111111111111111111111111"><text:span text:style-name="T488">serviços</text:span></text:span><text:span text:style-name="WW-Absatz-Standardschriftart1111111111111111111111111111111111111111111111111111111111111111111111111111111111111111111111111111111"><text:span text:style-name="T489"> </text:span></text:span><text:span text:style-name="WW-Absatz-Standardschriftart1111111111111111111111111111111111111111111111111111111111111111111111111111111111111111111111111111111"><text:span text:style-name="T490">e </text:span></text:span><text:span text:style-name="WW-Absatz-Standardschriftart1111111111111111111111111111111111111111111111111111111111111111111111111111111111111111111111111111111"><text:span text:style-name="T493">R$ 14.</text:span></text:span><text:span text:style-name="WW-Absatz-Standardschriftart1111111111111111111111111111111111111111111111111111111111111111111111111111111111111111111111111111111"><text:span text:style-name="T494">417,20</text:span></text:span><text:span text:style-name="WW-Absatz-Standardschriftart1111111111111111111111111111111111111111111111111111111111111111111111111111111111111111111111111111111"><text:span text:style-name="T493"> (quatorze mil, </text:span></text:span><text:span text:style-name="WW-Absatz-Standardschriftart1111111111111111111111111111111111111111111111111111111111111111111111111111111111111111111111111111111"><text:span text:style-name="T495">quatrocentos e dezessete reais e vinte centavos</text:span></text:span><text:span text:style-name="WW-Absatz-Standardschriftart1111111111111111111111111111111111111111111111111111111111111111111111111111111111111111111111111111111"><text:span text:style-name="T493">)</text:span></text:span><text:span text:style-name="WW-Absatz-Standardschriftart1111111111111111111111111111111111111111111111111111111111111111111111111111111111111111111111111111111"><text:span text:style-name="T491"> </text:span></text:span><text:span text:style-name="WW-Absatz-Standardschriftart1111111111111111111111111111111111111111111111111111111111111111111111111111111111111111111111111111111"><text:span text:style-name="T490">para </text:span></text:span><text:span text:style-name="WW-Absatz-Standardschriftart1111111111111111111111111111111111111111111111111111111111111111111111111111111111111111111111111111111"><text:span text:style-name="T492">despesas com </text:span></text:span><text:span text:style-name="WW-Absatz-Standardschriftart1111111111111111111111111111111111111111111111111111111111111111111111111111111111111111111111111111111"><text:span text:style-name="T490">deslocamento.</text:span></text:span></text:p>
      <text:p text:style-name="P424"><text:span text:style-name="WW-Absatz-Standardschriftart1111111111111111111111111111111111111111111111111111111111111111111111111111111111111111111111111111111"><text:span text:style-name="T478"/></text:span></text:p>
      <text:p text:style-name="P425"><text:span text:style-name="WW-Absatz-Standardschriftart1111111111111"><text:span text:style-name="T414">§ </text:span></text:span><text:span text:style-name="WW-Absatz-Standardschriftart1111111111111"><text:span text:style-name="T415">2</text:span></text:span><text:span text:style-name="WW-Absatz-Standardschriftart1111111111111"><text:span text:style-name="T414">º </text:span></text:span><text:span text:style-name="WW-Absatz-Standardschriftart1111111111111"><text:span text:style-name="T433">O valor pago pelo deslocamento (ida-volta) da CONTRATADA </text:span></text:span><text:span text:style-name="WW-Absatz-Standardschriftart1111111111111"><text:span text:style-name="T434">para realizar os serviços n</text:span></text:span><text:span text:style-name="WW-Absatz-Standardschriftart1111111111111"><text:span text:style-name="T435">o</text:span></text:span><text:span text:style-name="WW-Absatz-Standardschriftart1111111111111"><text:span text:style-name="T433">s municípios </text:span></text:span><text:span text:style-name="WW-Absatz-Standardschriftart1111111111111"><text:span text:style-name="T436">previstos no </text:span></text:span><text:span text:style-name="WW-Absatz-Standardschriftart1111111111111"><text:span text:style-name="T416">ANEXO </text:span></text:span><text:span text:style-name="WW-Absatz-Standardschriftart1111111111111"><text:span text:style-name="T437">deste instrumento</text:span></text:span><text:span text:style-name="WW-Absatz-Standardschriftart1111111111111"><text:span text:style-name="T457">,</text:span></text:span><text:span text:style-name="WW-Absatz-Standardschriftart1111111111111"><text:span text:style-name="T433"> obedecerá a seguinte fórmula:</text:span></text:span></text:p>
      <text:p text:style-name="P432">VD = (D x 2 x PC), onde:</text:p>
      <text:p text:style-name="P431">VD= Valor total do deslocamento a ser pago em Reais (R$);</text:p>
      <text:p text:style-name="P431">D= Distância de Goiânia às cidades onde os serviços serão executados, em Km;</text:p>
      <text:p text:style-name="P425"><text:span text:style-name="WW-Absatz-Standardschriftart1111111111111"><text:span text:style-name="T459">PC= R$ 1,40 (um real e quarenta centavos) que corresponde ao preço do quilômetro rodado pago por este Tribunal nos demais contratos.</text:span></text:span></text:p>
      <text:p text:style-name="P425"><text:span text:style-name="WW-Absatz-Standardschriftart1111111111111"><text:span text:style-name="T459"/></text:span></text:p>
      <text:p text:style-name="P425"><text:span text:style-name="WW-Absatz-Standardschriftart1111111111111"><text:span text:style-name="T418">§3° </text:span></text:span><text:span text:style-name="WW-Absatz-Standardschriftart1111111111111"><text:span text:style-name="T450">Para a realização dos cálculos informados </text:span></text:span><text:span text:style-name="WW-Absatz-Standardschriftart1111111111111"><text:span text:style-name="T438">no </text:span></text:span><text:span text:style-name="WW-Absatz-Standardschriftart1111111111111"><text:span text:style-name="T439">parágrafo anterior</text:span></text:span><text:span text:style-name="WW-Absatz-Standardschriftart1111111111111"><text:span text:style-name="T450">, foram considerad</text:span></text:span><text:span text:style-name="WW-Absatz-Standardschriftart1111111111111"><text:span text:style-name="T451">a</text:span></text:span><text:span text:style-name="WW-Absatz-Standardschriftart1111111111111"><text:span text:style-name="T450">s para o deslocamento entre Goiânia e as localidades do interior do Estado de Goiás as distâncias fixadas no Anexo </text:span></text:span><text:span text:style-name="WW-Absatz-Standardschriftart1111111111111"><text:span text:style-name="T452">II</text:span></text:span><text:span text:style-name="WW-Absatz-Standardschriftart1111111111111"><text:span text:style-name="T450"> da Portaria GP/DG Nº </text:span></text:span><text:span text:style-name="WW-Absatz-Standardschriftart1111111111111"><text:span text:style-name="T453">16</text:span></text:span><text:span text:style-name="WW-Absatz-Standardschriftart1111111111111"><text:span text:style-name="T454">23</text:span></text:span><text:span text:style-name="WW-Absatz-Standardschriftart1111111111111"><text:span text:style-name="T450">/201</text:span></text:span><text:span text:style-name="WW-Absatz-Standardschriftart1111111111111"><text:span text:style-name="T454">9.</text:span></text:span></text:p>
      <text:p text:style-name="P424"><text:span text:style-name="WW-Absatz-Standardschriftart1111111111111111111111111111111111111111111111111111111111111111111111111111111111111111111111111111111"><text:span text:style-name="T479"/></text:span></text:p>
      <text:p text:style-name="P433"><text:span text:style-name="T1334">§ </text:span><text:span text:style-name="T1335">4</text:span><text:span text:style-name="T1334">º </text:span><text:span text:style-name="T1336"><text:s/></text:span><text:span text:style-name="T1274">Aos preços contratados deverão estar incorporadas todas as despesas relativas a impostos, encargos sociais e previdenciários, taxas, seguros, transporte, mão de obra, diárias e qualquer outra que incida ou venha a incidir sobre o objeto da presente contratação.</text:span></text:p>
      <text:p text:style-name="P434"/>
      <text:p text:style-name="P426"/>
      <text:p text:style-name="P427">CLÁUSULA NONA – DO PAGAMENTO</text:p>
      <text:p text:style-name="P24"/>
      <text:p text:style-name="P447"><text:span text:style-name="T1070">O prazo, </text:span><text:span text:style-name="T1071">as condições técnicas </text:span><text:span text:style-name="T1070">para pagamento à CONTRATADA e demais condições a ele </text:span><text:span text:style-name="T1072">inerentes</text:span><text:span text:style-name="T1070"> encontram-se definidos</text:span><text:span text:style-name="T1054"> no</text:span><text:span text:style-name="T1055">s</text:span><text:span text:style-name="T1054"> ite</text:span><text:span text:style-name="T1055">ns</text:span><text:span text:style-name="T1056"> </text:span><text:span text:style-name="T1055">3.13 e </text:span><text:span text:style-name="T1056">5</text:span><text:span text:style-name="T1054"> </text:span><text:span text:style-name="T1070">do Termo de Referência,</text:span><text:span text:style-name="T1054"> Anexo I do Edital.</text:span></text:p>
      <text:p text:style-name="P440"/>
      <text:p text:style-name="P440"/>
      <text:p text:style-name="P465">CLÁUSULA DÉCIMA – DA VIGÊNCIA</text:p>
      <text:p text:style-name="P25"/>
      <text:p text:style-name="P467"><text:span text:style-name="T698">O presente contrato terá vigência </text:span><text:span text:style-name="WW-Absatz-Standardschriftart111111111111111111111111111111111111111"><text:span text:style-name="T447">a partir do dia </text:span></text:span><text:span text:style-name="WW-Absatz-Standardschriftart111111111111111111111111111111111111111"><text:span text:style-name="T448">02/01/20</text:span></text:span><text:span text:style-name="WW-Absatz-Standardschriftart111111111111111111111111111111111111111"><text:span text:style-name="T455">20</text:span></text:span><text:span text:style-name="WW-Absatz-Standardschriftart111111111111111111111111111111111111111"><text:span text:style-name="T447"> ou da data de sua assinatura, caso </text:span></text:span><text:span text:style-name="WW-Absatz-Standardschriftart111111111111111111111111111111111111111"><text:span text:style-name="T449">esta </text:span></text:span><text:span text:style-name="WW-Absatz-Standardschriftart111111111111111111111111111111111111111"><text:span text:style-name="T447">ocorra posteriormente, até 31/12/20</text:span></text:span><text:span text:style-name="WW-Absatz-Standardschriftart111111111111111111111111111111111111111"><text:span text:style-name="T448">20</text:span></text:span><text:span text:style-name="T692">,</text:span><text:span text:style-name="T698"> sem possibilidade de prorrogação e terá eficácia legal após a publicação do seu extrato no </text:span><text:soft-page-break/><text:span text:style-name="T698">Diário Oficial da União.</text:span></text:p>
      <text:p text:style-name="P443"/>
      <text:p text:style-name="P443"/>
      <text:p text:style-name="P441">CLÁUSULA DÉCIMA PRIMEIRA– DO REAJUSTE </text:p>
      <text:p text:style-name="P441"/>
      <text:p text:style-name="P444">Os preços, ora contratados, manter-se-ão fixos na presente contratação.</text:p>
      <text:p text:style-name="P487"/>
      <text:p text:style-name="P487"/>
      <text:p text:style-name="P448"><text:span text:style-name="T696">CLÁUSULA DÉCIMA </text:span><text:span text:style-name="T697">SEGUNDA</text:span><text:span text:style-name="WW-Absatz-Standardschriftart1111111111111111111111111111111111111111111111111111111111111111111111111111111"><text:span text:style-name="T701"> </text:span></text:span><text:span text:style-name="T696">– DAS SANÇÕES </text:span></text:p>
      <text:p text:style-name="P447"><text:span text:style-name="T963"><text:s text:c="57"/></text:span><text:span text:style-name="T964">ADMINISTRATIVAS </text:span></text:p>
      <text:p text:style-name="P447"/>
      <text:p text:style-name="P27"><text:span text:style-name="T945"><text:tab/></text:span><text:span text:style-name="T975">As sanções relacionadas à execução deste contrato são aquelas previstas</text:span><text:span text:style-name="T1038"> no item </text:span><text:span text:style-name="T1039">12</text:span><text:span text:style-name="T1038"> </text:span><text:span text:style-name="T975">do Termo de Referência</text:span><text:span text:style-name="T1038">, </text:span><text:span text:style-name="T1040">A</text:span><text:span text:style-name="T1038">nexo I do Edital.</text:span></text:p>
      <text:p text:style-name="P27"/>
      <text:p text:style-name="P27"/>
      <text:p text:style-name="P442">CLÁUSULA DÉCIMA <text:span text:style-name="T607">TERCEIRA</text:span> – DAS PRATICAS DE</text:p>
      <text:p text:style-name="P447"><text:span text:style-name="T950"><text:s text:c="55"/></text:span><text:span text:style-name="T961">SUSTENTABILIDADE </text:span></text:p>
      <text:p text:style-name="P442"/>
      <text:p text:style-name="P437"><text:span text:style-name="WW-Absatz-Standardschriftart11111111111111111"><text:span text:style-name="T467">A Contratada deverá a</text:span></text:span><text:span text:style-name="WW-Absatz-Standardschriftart11111111111111111"><text:span text:style-name="T462">tender às disposições constantes da </text:span></text:span><text:span text:style-name="WW-Absatz-Standardschriftart11111111111111111"><text:span text:style-name="T619">Resolução nº 103/2012 do CSJT – Guia de Sustentabilidade da Justiça do Trabalho</text:span></text:span><text:span text:style-name="WW-Absatz-Standardschriftart11111111111111111"><text:span text:style-name="T462">, no que couber.</text:span></text:span></text:p>
      <text:p text:style-name="P428"/>
      <text:p text:style-name="P428"/>
      <text:p text:style-name="P440">CLÁUSULA DÉCIMA <text:span text:style-name="T1337">QUARTA</text:span> – DA RESCISÃO </text:p>
      <text:p text:style-name="P24"/>
      <text:p text:style-name="P430"><text:span text:style-name="T995">A rescisão do contrato se dará nos casos previstos na Tabela 2 do </text:span><text:span text:style-name="T1041">item </text:span><text:span text:style-name="T1042">12</text:span><text:span text:style-name="T1041"> </text:span><text:span text:style-name="T995">do Termo de Referência, </text:span><text:span text:style-name="T996">A</text:span><text:span text:style-name="T995">nexo I do Edital e também nos termos dos artigos 78 e 79 da Lei nº 8.666/93.</text:span></text:p>
      <text:p text:style-name="P429"/>
      <text:p text:style-name="P488"><text:span text:style-name="T945">§ 1º</text:span><text:span text:style-name="T971"> No caso de rescisão provocada por inadimplemento da CONTRATADA, o CONTRATANTE poderá reter, cautelarmente, os créditos decorrentes do contrato até o valor dos prejuízos causados, já calculados ou estimados.</text:span></text:p>
      <text:p text:style-name="P489"/>
      <text:p text:style-name="P472"><text:span text:style-name="T952">§ 2º </text:span><text:span text:style-name="T995">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70"/>
      <text:p text:style-name="P450"><text:span text:style-name="T961">§ 3º </text:span><text:span text:style-name="T1066">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51"/>
      <text:p text:style-name="P451"/>
      <text:p text:style-name="P490"><text:span text:style-name="T958">CLÁUSULA DÉCIMA QUINTA – </text:span><text:span text:style-name="T960">DOS DIREITOS DO</text:span></text:p>
      <text:p text:style-name="P490"><text:span text:style-name="T949"><text:s text:c="35"/></text:span><text:span text:style-name="T960">CONTRATANTE EM CASO DE RESCISÃO</text:span></text:p>
      <text:p text:style-name="P26"/>
      <text:p text:style-name="P454"><text:span text:style-name="T1279">Na hipótese de rescisão administrativa do presente contrato, a </text:span><text:soft-page-break/><text:span text:style-name="T1273">CONTRATADA</text:span><text:span text:style-name="T1279"> reconhece, de logo, o direito do </text:span><text:span text:style-name="T1273">CONTRATANTE</text:span><text:span text:style-name="T1279"> de adotar, no que couber, a seu exclusivo critério, as medidas que vão a seguir discriminadas:</text:span></text:p>
      <text:p text:style-name="P455"/>
      <text:list xml:id="list1061336074" text:style-name="WW8Num885">
        <text:list-item>
          <text:p text:style-name="P599"><text:span text:style-name="T1279">assunção imediata do objeto do contrato, no estado e local em que se encontrar, por ato próprio do </text:span><text:span text:style-name="T1273">CONTRATANTE</text:span><text:span text:style-name="T1279">;</text:span></text:p>
        </text:list-item>
        <text:list-item>
          <text:p text:style-name="P600">ocupação e utilização do local, instalações, equipamentos, materiais e pessoal empregado na execução do contrato, necessários à sua continuidade, na forma prevista na legislação em vigor;</text:p>
        </text:list-item>
        <text:list-item>
          <text:p text:style-name="P600">execução da garantia contratual, quando couber, para ressarcimento da Administração, e dos valores das multas e indenizações a ela devidos;</text:p>
        </text:list-item>
        <text:list-item>
          <text:p text:style-name="P599"><text:span text:style-name="T1279">retenção dos créditos decorrentes do contrato até o limite dos prejuízos causados ao </text:span><text:span text:style-name="T1273">CONTRATANTE;</text:span></text:p>
          <text:p text:style-name="P600"/>
          <text:p text:style-name="P600"/>
        </text:list-item>
      </text:list>
      <text:p text:style-name="P449"><text:span text:style-name="T1200">§ 1º</text:span><text:span text:style-name="T1279"> Caso a </text:span><text:span text:style-name="T1273">CONTRATADA</text:span><text:span text:style-name="T1279"> cometa falhas sucessivas ou demonstre desempenho insatisfatório ou imperícia na execução de determinado (s) tipo (s) de serviço (s) compreendido (s) no escopo do presente contrato, o </text:span><text:span text:style-name="T1273">CONTRATANTE</text:span><text:span text:style-name="T1279"> reserva-se o direito de, a seu critério, executar diretamente ou adjudicar os serviços em questão à outra empresa, nos termos da Lei, após comunicação por escrito à </text:span><text:span text:style-name="T1273">CONTRATADA</text:span><text:span text:style-name="T1279">, sendo certo que a </text:span><text:span text:style-name="T1273">CONTRATADA</text:span><text:span text:style-name="T1173"> </text:span><text:span text:style-name="T1279">arcará com todas as despesas daí decorrentes.</text:span></text:p>
      <text:p text:style-name="P135"/>
      <text:p text:style-name="P453"><text:span text:style-name="T1199">§ 2º</text:span><text:span text:style-name="T120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52"/>
      <text:p text:style-name="P452"/>
      <text:p text:style-name="P440">CLÁUSULA DÉCIMA SEXTA – DOS CASOS OMISSOS </text:p>
      <text:p text:style-name="P440"/>
      <text:p text:style-name="P452">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23"/>
      <text:p text:style-name="P23"/>
      <text:p text:style-name="P440">CLÁUSULA DÉCIMA SÉTIMA – DA DOTAÇÃO</text:p>
      <text:p text:style-name="P447"><text:span text:style-name="T947"><text:s text:c="53"/></text:span><text:span text:style-name="T958">ORÇAMENTÁRIA</text:span></text:p>
      <text:p text:style-name="P22"/>
      <text:p text:style-name="P445">As despesas decorrentes desta contratação correrão à conta da dotação orçamentária consignada ao <text:span text:style-name="T607">Programa de Trabalho </text:span><text:span text:style-name="T616">02.122.0571.4256.0052</text:span><text:span text:style-name="T607">, </text:span><text:span text:style-name="T617">Natureza</text:span><text:span text:style-name="T607"> d</text:span><text:span text:style-name="T617">a</text:span><text:span text:style-name="T607"> Despesa 3390.3</text:span><text:span text:style-name="T616">9</text:span><text:span text:style-name="T607">,</text:span> Nota de Empenho……... n° 201<text:span text:style-name="T1338">9</text:span>NE00………., de…...de…….de 201<text:span text:style-name="T1338">9</text:span>, no valor de R$ ………... (………).</text:p>
      <text:p text:style-name="P445"/>
      <text:p text:style-name="P438"/>
      <text:p text:style-name="P22"/>
      <text:p text:style-name="P440">CLÁUSULA DÉCIMA OITAVA <text:s/>– DO FORO</text:p>
      <text:p text:style-name="P24"/>
      <text:p text:style-name="P445">Fica eleito o Foro da cidade de Goiânia-GO, com renúncia de qualquer outro, por mais privilegiado que seja, para dirimir as questões relacionadas com o presente Contrato, que não puderem ser resolvidas pela via Administrativa.</text:p>
      <text:p text:style-name="P491"><text:soft-page-break/></text:p>
      <text:p text:style-name="P466">E, por estarem justas e acordadas, as partes assinam eletronicamente o presente instrumento.</text:p>
      <text:p text:style-name="P446"/>
      <text:p text:style-name="P22"/>
      <text:p text:style-name="P22"/>
      <text:p text:style-name="P468">Goiânia-GO/201<text:span text:style-name="T1339">9</text:span>.</text:p>
      <text:p text:style-name="P456"/>
      <text:p text:style-name="P456"/>
      <text:p text:style-name="P456"/>
      <text:p text:style-name="P492">...................</text:p>
      <text:p text:style-name="P493">Diretor-Geral</text:p>
      <text:p text:style-name="P492">TRT/18ª</text:p>
      <text:p text:style-name="P492"/>
      <text:p text:style-name="P494">...................</text:p>
      <text:p text:style-name="P494">.............</text:p>
      <text:p text:style-name="P459"><text:span text:style-name="T950"><text:s text:c="4"/></text:span><text:span text:style-name="T952">CONTRATADA</text:span></text:p>
      <text:p text:style-name="P495"/>
      <text:p text:style-name="P495"/>
      <text:p text:style-name="P496"/>
      <text:p text:style-name="P457">______________________ <text:s text:c="42"/>_____________________</text:p>
      <text:p text:style-name="P458">Testemunha<text:tab/><text:tab/><text:tab/><text:tab/><text:tab/> <text:s text:c="4"/>Testemunha</text:p>
      <text:p text:style-name="P458">Nome:<text:tab/><text:tab/><text:tab/><text:tab/><text:tab/><text:tab/> <text:s text:c="4"/>Nome:</text:p>
      <text:p text:style-name="P460"><text:span text:style-name="T998">CPF:</text:span><text:span text:style-name="T954"><text:tab/><text:tab/><text:tab/><text:tab/><text:tab/><text:tab/> <text:s text:c="4"/></text:span><text:span text:style-name="T998">CPF:</text:span></text:p>
      <text:p text:style-name="P348">ANEXO <text:span text:style-name="T1340">do Contrato</text:span></text:p>
      <text:p text:style-name="P307">TABELA DE IMÓVEIS E QUILOMETRAGENS CONSIDERADAS<text:bookmark text:name="11"/></text:p>
      <text:p text:style-name="P324"><text:span text:style-name="Footnote_20_anchor"><text:span text:style-name="T648"/></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08">IMÓVEL</text:p>
          </table:table-cell>
          <table:table-cell table:style-name="Tabela12.A1" office:value-type="string">
            <text:p text:style-name="P308">ENDEREÇOS</text:p>
          </table:table-cell>
          <table:table-cell table:style-name="Tabela12.C1" office:value-type="string">
            <text:p text:style-name="P326"><text:span text:style-name="T625">QUILOMETRAGEM CONSIDERADA</text:span><text:span text:style-name="Âncora_20_de_20_nota_20_de_20_rodapé"><text:span text:style-name="T625"><text:note text:id="ftn3" text:note-class="footnote"><text:note-citation>3</text:note-citation><text:note-body><text:p text:style-name="P68"><text:span text:style-name="T1034"><text:s/>Quilometrage</text:span><text:span text:style-name="T1037">m</text:span><text:span text:style-name="T1034"> definida</text:span><text:span text:style-name="T681"> n</text:span><text:span text:style-name="T683">o</text:span><text:span text:style-name="T681"> </text:span><text:span text:style-name="T688">Anexo </text:span><text:span text:style-name="T689">II</text:span><text:span text:style-name="T688"> da Portaria GP/DG Nº </text:span><text:span text:style-name="T690">16</text:span><text:span text:style-name="T691">23</text:span><text:span text:style-name="T688">/201</text:span><text:span text:style-name="T691">9.</text:span><text:span text:style-name="T681"> O percurso total deverá considerar a ida e a volta, conforme fórmula </text:span><text:span text:style-name="T686">prevista na cláusula oitava deste instrumento</text:span><text:span text:style-name="T681">.</text:span></text:p></text:note-body></text:note></text:span></text:span></text:p>
          </table:table-cell>
        </table:table-row>
        <table:table-row table:style-name="Tabela12.2">
          <table:table-cell table:style-name="Tabela12.A30" office:value-type="string">
            <text:p text:style-name="P350">Goiânia – Fórum Trabalhista</text:p>
          </table:table-cell>
          <table:table-cell table:style-name="Tabela12.B30" office:value-type="string">
            <text:p text:style-name="P350">Av. T-1 esquina c/ Rua T-51, Qd. T-22, Setor Bueno</text:p>
          </table:table-cell>
          <table:table-cell table:style-name="Tabela12.C32" office:value-type="string">
            <text:p text:style-name="P350">Não é pago deslocamento.</text:p>
          </table:table-cell>
        </table:table-row>
        <table:table-row table:style-name="Tabela12.2">
          <table:table-cell table:style-name="Tabela12.A30" office:value-type="string">
            <text:p text:style-name="P350">Goiânia – Edifício Ialba-Luza</text:p>
          </table:table-cell>
          <table:table-cell table:style-name="Tabela12.B30" office:value-type="string">
            <text:p text:style-name="P350">Av. T-1 esquina c/ Rua Orestes Ribeiro (antiga T-52), Lts. 1 a 3, 23 e 24, Qd. T-22, Setor Bueno </text:p>
          </table:table-cell>
          <table:table-cell table:style-name="Tabela12.C32" office:value-type="string">
            <text:p text:style-name="P350">Não é pago deslocamento.</text:p>
          </table:table-cell>
        </table:table-row>
        <table:table-row table:style-name="Tabela12.2">
          <table:table-cell table:style-name="Tabela12.A30" office:value-type="string">
            <text:p text:style-name="P350">GOIANIA - Blocos 1, 2, 3 e 4 do Complexo Trabalhista de Goiânia (Obra)</text:p>
          </table:table-cell>
          <table:table-cell table:style-name="Tabela12.B30" office:value-type="string">
            <text:p text:style-name="P350">Avenida T-1, Quadra T-22, Setor Bueno</text:p>
          </table:table-cell>
          <table:table-cell table:style-name="Tabela12.C32" office:value-type="string">
            <text:p text:style-name="P350">Não é pago deslocamento.</text:p>
          </table:table-cell>
        </table:table-row>
        <table:table-row table:style-name="Tabela12.2">
          <table:table-cell table:style-name="Tabela12.A30" office:value-type="string">
            <text:p text:style-name="P350">Goiânia – Edifício Anexo Administrativo</text:p>
          </table:table-cell>
          <table:table-cell table:style-name="Tabela12.B30" office:value-type="string">
            <text:p text:style-name="P350">Av. Portugal, nº 935, Qd. J-14, Lt. 7 a 9, Setor Marista</text:p>
          </table:table-cell>
          <table:table-cell table:style-name="Tabela12.C32" office:value-type="string">
            <text:p text:style-name="P350">Não é pago deslocamento.</text:p>
          </table:table-cell>
        </table:table-row>
        <table:table-row table:style-name="Tabela12.2">
          <table:table-cell table:style-name="Tabela12.A30" office:value-type="string">
            <text:p text:style-name="P350">Goiânia – Almoxarifado</text:p>
          </table:table-cell>
          <table:table-cell table:style-name="Tabela12.B30" office:value-type="string">
            <text:p text:style-name="P350">Av. Universitária, Qd. 85-A, Lts. 03 e 04, Setor Universitário</text:p>
          </table:table-cell>
          <table:table-cell table:style-name="Tabela12.C32" office:value-type="string">
            <text:p text:style-name="P350">Não é pago deslocamento.</text:p>
          </table:table-cell>
        </table:table-row>
        <table:table-row table:style-name="Tabela12.2">
          <table:table-cell table:style-name="Tabela12.A30" office:value-type="string">
            <text:p text:style-name="P350">Anápolis</text:p>
          </table:table-cell>
          <table:table-cell table:style-name="Tabela12.B30" office:value-type="string">
            <text:p text:style-name="P350">Rua 14 de Julho, nº 971, Centro</text:p>
          </table:table-cell>
          <table:table-cell table:style-name="Tabela12.C32" office:value-type="string">
            <text:p text:style-name="P350">5<text:span text:style-name="T1326">5</text:span> km</text:p>
          </table:table-cell>
        </table:table-row>
        <table:table-row table:style-name="Tabela12.2">
          <table:table-cell table:style-name="Tabela12.A8" office:value-type="string">
            <text:p text:style-name="P350">Aparecida de Goiânia</text:p>
          </table:table-cell>
          <table:table-cell table:style-name="Tabela12.B8" office:value-type="string">
            <text:p text:style-name="P350">Rua 10, Qd. W, Lt. 03 a 05 e 44 a 46, Bairro Araguaia</text:p>
          </table:table-cell>
          <table:table-cell table:style-name="Tabela12.C8" office:value-type="string">
            <text:p text:style-name="P350">Não é pago deslocamento.</text:p>
          </table:table-cell>
        </table:table-row>
        <table:table-row table:style-name="Tabela12.9">
          <table:table-cell table:style-name="Tabela12.A30" office:value-type="string">
            <text:p text:style-name="P354">Caldas Novas</text:p>
          </table:table-cell>
          <table:table-cell table:style-name="Tabela12.B30" office:value-type="string">
            <text:p text:style-name="P354">Rua 8, 13 e Av. A, Estância Itaici II</text:p>
          </table:table-cell>
          <table:table-cell table:style-name="Tabela12.C32" office:value-type="string">
            <text:p text:style-name="P354">16<text:span text:style-name="T1326">3</text:span> km</text:p>
          </table:table-cell>
        </table:table-row>
        <table:table-row table:style-name="Tabela12.2">
          <table:table-cell table:style-name="Tabela12.A30" office:value-type="string">
            <text:p text:style-name="P356">Catalão</text:p>
          </table:table-cell>
          <table:table-cell table:style-name="Tabela12.B30" office:value-type="string">
            <text:p text:style-name="P305">Av. Farid Miguel Safatle, n. 520, centro, Catalão/GO </text:p>
          </table:table-cell>
          <table:table-cell table:style-name="Tabela12.C32" office:value-type="string">
            <text:p text:style-name="P356">2<text:span text:style-name="T1326">49</text:span> km</text:p>
          </table:table-cell>
        </table:table-row>
        <table:table-row table:style-name="Tabela12.11">
          <table:table-cell table:style-name="Tabela12.A30" office:value-type="string">
            <text:p text:style-name="P354">Ceres</text:p>
          </table:table-cell>
          <table:table-cell table:style-name="Tabela12.B30" office:value-type="string">
            <text:p text:style-name="P354">Rua 27, nº 942, Centro</text:p>
          </table:table-cell>
          <table:table-cell table:style-name="Tabela12.C32" office:value-type="string">
            <text:p text:style-name="P354">18<text:span text:style-name="T1326">7</text:span> km</text:p>
          </table:table-cell>
        </table:table-row>
        <table:table-row table:style-name="Tabela12.11">
          <table:table-cell table:style-name="Tabela12.A30" office:value-type="string">
            <text:p text:style-name="P354">Formosa</text:p>
          </table:table-cell>
          <table:table-cell table:style-name="Tabela12.B30" office:value-type="string">
            <text:p text:style-name="P354">Praça Anísio Lobo, nº 30, Centro</text:p>
          </table:table-cell>
          <table:table-cell table:style-name="Tabela12.C32" office:value-type="string">
            <text:p text:style-name="P354">2<text:span text:style-name="T1327">77</text:span> km</text:p>
          </table:table-cell>
        </table:table-row>
        <table:table-row table:style-name="Tabela12.13">
          <table:table-cell table:style-name="Tabela12.A30" office:value-type="string">
            <text:p text:style-name="P358">Goianésia</text:p>
          </table:table-cell>
          <table:table-cell table:style-name="Tabela12.B30" office:value-type="string">
            <text:p text:style-name="P358">Rua Andorinha esquina c/ Av. Contorno, área institucional nº 2, Setor Universitário</text:p>
          </table:table-cell>
          <table:table-cell table:style-name="Tabela12.C32" office:value-type="string">
            <text:p text:style-name="P358">1<text:span text:style-name="T1327">82</text:span> km</text:p>
          </table:table-cell>
        </table:table-row>
        <text:soft-page-break/>
        <table:table-row table:style-name="Tabela12.14">
          <table:table-cell table:style-name="Tabela12.A30" office:value-type="string">
            <text:p text:style-name="P350">Goiás</text:p>
          </table:table-cell>
          <table:table-cell table:style-name="Tabela12.B30" office:value-type="string">
            <text:p text:style-name="P350">Praça Brasil Caiado, nº 17, Centro</text:p>
          </table:table-cell>
          <table:table-cell table:style-name="Tabela12.C32" office:value-type="string">
            <text:p text:style-name="P350">14<text:span text:style-name="T1327">1</text:span> km</text:p>
          </table:table-cell>
        </table:table-row>
        <table:table-row table:style-name="Tabela12.15">
          <table:table-cell table:style-name="Tabela12.A30" office:value-type="string">
            <text:p text:style-name="P350">Goiatuba </text:p>
          </table:table-cell>
          <table:table-cell table:style-name="Tabela12.B30" office:value-type="string">
            <text:p text:style-name="P350">Av. José Ferreira de Santana, esq. Com Rua Tamandaré, <text:s/>quadra 323-B, lote 06, Residencial Gobato, <text:s text:c="3"/>Goiatuba – GO</text:p>
          </table:table-cell>
          <table:table-cell table:style-name="Tabela12.C32" office:value-type="string">
            <text:p text:style-name="P350">17<text:span text:style-name="T1328">7</text:span> km</text:p>
          </table:table-cell>
        </table:table-row>
        <table:table-row table:style-name="Tabela12.16">
          <table:table-cell table:style-name="Tabela12.A30" office:value-type="string">
            <text:p text:style-name="P360">Inhumas</text:p>
          </table:table-cell>
          <table:table-cell table:style-name="Tabela12.B30" office:value-type="string">
            <text:p text:style-name="P360">Rua Raul Caetano Leal, Lt. 04, Bairro Nipo Brasileiro </text:p>
          </table:table-cell>
          <table:table-cell table:style-name="Tabela12.C32" office:value-type="string">
            <text:p text:style-name="P360">Não é pago deslocamento.</text:p>
          </table:table-cell>
        </table:table-row>
        <table:table-row table:style-name="Tabela12.17">
          <table:table-cell table:style-name="Tabela12.A30" office:value-type="string">
            <text:p text:style-name="P360">Iporá</text:p>
          </table:table-cell>
          <table:table-cell table:style-name="Tabela12.B30" office:value-type="string">
            <text:p text:style-name="P360">Av. Dr. Neto, Qd. 73, Lt. 789, Centro </text:p>
          </table:table-cell>
          <table:table-cell table:style-name="Tabela12.C32" office:value-type="string">
            <text:p text:style-name="P360">23<text:span text:style-name="T1328">2</text:span> km</text:p>
          </table:table-cell>
        </table:table-row>
        <table:table-row table:style-name="Tabela12.16">
          <table:table-cell table:style-name="Tabela12.A30" office:value-type="string">
            <text:p text:style-name="P360">Itumbiara</text:p>
          </table:table-cell>
          <table:table-cell table:style-name="Tabela12.B30" office:value-type="string">
            <text:p text:style-name="P360">Av. João Paulo II, Lt.13, Qd.06, Setor Loteamento Ernestina Borges de Andrade</text:p>
          </table:table-cell>
          <table:table-cell table:style-name="Tabela12.C32" office:value-type="string">
            <text:p text:style-name="P360">2<text:span text:style-name="T1328">11</text:span> km</text:p>
          </table:table-cell>
        </table:table-row>
        <table:table-row table:style-name="Tabela12.16">
          <table:table-cell table:style-name="Tabela12.A30" office:value-type="string">
            <text:p text:style-name="P350">Jataí</text:p>
          </table:table-cell>
          <table:table-cell table:style-name="Tabela12.B30" office:value-type="string">
            <text:p text:style-name="P350">Rua Almeida, 260, esquina c/ Rua Miguel de Assis, 1765, Setor Maximiano Peres</text:p>
          </table:table-cell>
          <table:table-cell table:style-name="Tabela12.C32" office:value-type="string">
            <text:p text:style-name="P350">32<text:span text:style-name="T1328">4</text:span> km</text:p>
          </table:table-cell>
        </table:table-row>
        <table:table-row table:style-name="Tabela12.2">
          <table:table-cell table:style-name="Tabela12.A30" office:value-type="string">
            <text:p text:style-name="P350">Luziânia</text:p>
          </table:table-cell>
          <table:table-cell table:style-name="Tabela12.B30" office:value-type="string">
            <text:p text:style-name="P350">Rua 3 esquina c/ Av. das Rosas e Av. Sarah Kubitschek, Qd. M.O.S., Lt.02-B <text:s/>e 02-C, Setor Mandú</text:p>
          </table:table-cell>
          <table:table-cell table:style-name="Tabela12.C32" office:value-type="string">
            <text:p text:style-name="P350"><text:span text:style-name="T1328">183</text:span> km</text:p>
          </table:table-cell>
        </table:table-row>
        <table:table-row table:style-name="Tabela12.21">
          <table:table-cell table:style-name="Tabela12.A30" office:value-type="string">
            <text:p text:style-name="P350">Mineiros</text:p>
          </table:table-cell>
          <table:table-cell table:style-name="Tabela12.B30" office:value-type="string">
            <text:p text:style-name="P350">Rua Sebastião Barbosa de Oliveira esquina c/ Rua Abade Brendan, Travessa W-5, Qd.1-A, Lt. 1, Setor Rodrigues</text:p>
          </table:table-cell>
          <table:table-cell table:style-name="Tabela12.C32" office:value-type="string">
            <text:p text:style-name="P350">43<text:span text:style-name="T1328">4</text:span> km</text:p>
          </table:table-cell>
        </table:table-row>
        <table:table-row table:style-name="Tabela12.21">
          <table:table-cell table:style-name="Tabela12.A30" office:value-type="string">
            <text:p text:style-name="P350">Palmeiras de Goiás</text:p>
          </table:table-cell>
          <table:table-cell table:style-name="Tabela12.B30" office:value-type="string">
            <text:p text:style-name="P350">GO 156, km 001, zona suburbana</text:p>
          </table:table-cell>
          <table:table-cell table:style-name="Tabela12.C32" office:value-type="string">
            <text:p text:style-name="P350">83 km</text:p>
          </table:table-cell>
        </table:table-row>
        <table:table-row table:style-name="Tabela12.21">
          <table:table-cell table:style-name="Tabela12.A30" office:value-type="string">
            <text:p text:style-name="P350">Pires do Rio</text:p>
          </table:table-cell>
          <table:table-cell table:style-name="Tabela12.B30" office:value-type="string">
            <text:p text:style-name="P350">Av. Egídio Francisco Rodrigues, Qd. 40, Lt 140, Bairro Sampaio</text:p>
          </table:table-cell>
          <table:table-cell table:style-name="Tabela12.C32" office:value-type="string">
            <text:p text:style-name="P350">1<text:span text:style-name="T1329">37</text:span> km</text:p>
          </table:table-cell>
        </table:table-row>
        <table:table-row table:style-name="Tabela12.21">
          <table:table-cell table:style-name="Tabela12.A30" office:value-type="string">
            <text:p text:style-name="P352">Porangatu</text:p>
          </table:table-cell>
          <table:table-cell table:style-name="Tabela12.B30" office:value-type="string">
            <text:p text:style-name="P350">Rua Goiás, Q 46, L 10/11, Loteamento Nossa Sra. Piedade, St. Central</text:p>
          </table:table-cell>
          <table:table-cell table:style-name="Tabela12.C32" office:value-type="string">
            <text:p text:style-name="P352">444 Km</text:p>
          </table:table-cell>
        </table:table-row>
        <table:table-row table:style-name="Tabela12.21">
          <table:table-cell table:style-name="Tabela12.A30" office:value-type="string">
            <text:p text:style-name="P350">Posse</text:p>
          </table:table-cell>
          <table:table-cell table:style-name="Tabela12.B30" office:value-type="string">
            <text:p text:style-name="P350">Av. Juscelino Kubitschek Oliveira, Lt. 04, Qd. 27, Setor Augusto José Valente II </text:p>
          </table:table-cell>
          <table:table-cell table:style-name="Tabela12.C32" office:value-type="string">
            <text:p text:style-name="P350">5<text:span text:style-name="T1329">23</text:span> km</text:p>
          </table:table-cell>
        </table:table-row>
        <table:table-row table:style-name="Tabela12.21">
          <table:table-cell table:style-name="Tabela12.A30" office:value-type="string">
            <text:p text:style-name="P350">Quirinópolis</text:p>
          </table:table-cell>
          <table:table-cell table:style-name="Tabela12.B30" office:value-type="string">
            <text:p text:style-name="P199">Rua Olívia Alves de Gouveia, nº 33, Bairro Alexandrino (ao lado do Posto do INSS)</text:p>
          </table:table-cell>
          <table:table-cell table:style-name="Tabela12.C32" office:value-type="string">
            <text:p text:style-name="P350">2<text:span text:style-name="T1330">72</text:span> km</text:p>
          </table:table-cell>
        </table:table-row>
        <text:soft-page-break/>
        <table:table-row table:style-name="Tabela12.27">
          <table:table-cell table:style-name="Tabela12.A30" office:value-type="string">
            <text:p text:style-name="P350">Rio Verde</text:p>
          </table:table-cell>
          <table:table-cell table:style-name="Tabela12.B30" office:value-type="string">
            <text:p text:style-name="P350">Rua D. Maricota, nº 262, Bairro Odília</text:p>
          </table:table-cell>
          <table:table-cell table:style-name="Tabela12.C32" office:value-type="string">
            <text:p text:style-name="P350">23<text:span text:style-name="T1331">7</text:span> km</text:p>
          </table:table-cell>
        </table:table-row>
        <table:table-row table:style-name="Tabela12.21">
          <table:table-cell table:style-name="Tabela12.A30" office:value-type="string">
            <text:p text:style-name="P350">São Luís de Montes Belos</text:p>
          </table:table-cell>
          <table:table-cell table:style-name="Tabela12.B30" office:value-type="string">
            <text:p text:style-name="P350">Rua Serra Dourada, Qd. 70, Lt. 16, Setor Montes Belos</text:p>
          </table:table-cell>
          <table:table-cell table:style-name="Tabela12.C32" office:value-type="string">
            <text:p text:style-name="P350">1<text:span text:style-name="T1331">35</text:span> km</text:p>
          </table:table-cell>
        </table:table-row>
        <table:table-row table:style-name="Tabela12.21">
          <table:table-cell table:style-name="Tabela12.A30" office:value-type="string">
            <text:p text:style-name="P350">Uruaçu</text:p>
          </table:table-cell>
          <table:table-cell table:style-name="Tabela12.B30" office:value-type="string">
            <text:p text:style-name="P350">Rua Izabel Fernandes de Carvalho esq. c/ Av. Tocantins, Qd. 26, Lt.108 - Centro</text:p>
          </table:table-cell>
          <table:table-cell table:style-name="Tabela12.C32" office:value-type="string">
            <text:p text:style-name="P350"><text:span text:style-name="T1331">309 </text:span>km</text:p>
          </table:table-cell>
        </table:table-row>
        <table:table-row table:style-name="Tabela12.16">
          <table:table-cell table:style-name="Tabela12.A30" office:value-type="string">
            <text:p text:style-name="P350">Valparaíso de Goiás</text:p>
          </table:table-cell>
          <table:table-cell table:style-name="Tabela12.B30" office:value-type="string">
            <text:p text:style-name="P350">Rua Japão c/ Rua Fortaleza, Qd. 11A, Lts. 18 à 24, Bairro Parque Esplanada II</text:p>
          </table:table-cell>
          <table:table-cell table:style-name="Tabela12.C32" office:value-type="string">
            <text:p text:style-name="P350"><text:span text:style-name="T1331">194</text:span> km</text:p>
          </table:table-cell>
        </table:table-row>
        <table:table-row table:style-name="Tabela12.31">
          <table:table-cell table:style-name="Tabela12.A32" table:number-columns-spanned="2" office:value-type="string">
            <text:p text:style-name="P350">QUILOMETRAGEM TOTAL DE IDA E VOLTA (SOMA x 2)</text:p>
          </table:table-cell>
          <table:covered-table-cell/>
          <table:table-cell table:style-name="Tabela12.C32" office:value-type="string">
            <text:p text:style-name="P362">10.<text:span text:style-name="T1332">298</text:span> km</text:p>
          </table:table-cell>
        </table:table-row>
        <table:table-row table:style-name="Tabela12.31">
          <table:table-cell table:style-name="Tabela12.A32" table:number-columns-spanned="2" office:value-type="string">
            <text:p text:style-name="P350">TOTAL ESTIMADO DE GASTOS COM DESLOCAMENTO (R$1,40/km)</text:p>
          </table:table-cell>
          <table:covered-table-cell/>
          <table:table-cell table:style-name="Tabela12.C32" office:value-type="string">
            <text:p text:style-name="P362">R$ 14.<text:span text:style-name="T1332">417,20</text:span></text:p>
          </table:table-cell>
        </table:table-row>
      </table:table>
      <text:p text:style-name="P412"/>
      <text:p text:style-name="P63">ANEXO III</text:p>
      <text:p text:style-name="P8"/>
      <text:p text:style-name="P9"/>
      <text:p text:style-name="P57"/>
      <text:p text:style-name="P136">TERMO DE CADASTRO E RESPONSABILIDADE</text:p>
      <text:p text:style-name="P133"/>
      <text:p text:style-name="P133"/>
      <text:p text:style-name="P133"/>
      <text:p text:style-name="P134"><text:tab/><text:tab/>Visando atender ao disposto no item <text:span text:style-name="WW-Absatz-Standardschriftart111111111111111111111111111111111111111111111111111111111111111111111111111111111"><text:span text:style-name="T177">9.2.</text:span></text:span><text:span text:style-name="WW-Absatz-Standardschriftart111111111111111111111111111111111111111111111111111111111111111111111111111111111"><text:span text:style-name="T178">2</text:span></text:span> do Edital do Pregão Eletrônico nº<text:span text:style-name="T1292">077</text:span>/201<text:span text:style-name="T1293">9</text:span>, eu,___________________________________________________________, representante legal da empresa_______________________________________, forneço os dados abaixo para a criação de <text:span text:style-name="T1229">login </text:span>e senha no <text:span text:style-name="T561">Sistema de Controle de Documentos Avulsos (SISDOC) do TRT18</text:span>:</text:p>
      <text:p text:style-name="P133"/>
      <text:p text:style-name="P92">CPF:_________________________________________</text:p>
      <text:p text:style-name="P92"/>
      <text:p text:style-name="P92">E-mail individual do representante da empresa:_________________________________</text:p>
      <text:p text:style-name="P92"/>
      <text:p text:style-name="P93">Telefone de contato: _________________________</text:p>
      <text:p text:style-name="P92"/>
      <text:p text:style-name="P93">Endereço (com o CEP):_____________________________________________</text:p>
      <text:p text:style-name="P137"/>
      <text:p text:style-name="P137"/>
      <text:p text:style-name="P137"><text:tab/><text:tab/>Declaro, para os devidos fins, <text:span text:style-name="T1162">que tenho ciência que o </text:span><text:span text:style-name="T1230">login </text:span><text:span text:style-name="T1162">e senha a serem criados pela </text:span><text:span text:style-name="T1163">Secretaria</text:span><text:span text:style-name="T1162"> de Licitações e Contratos do TRT18 serão enviados diretamente para o e-mail informado acima, bem como sou responsável pelo uso e guarda da senha fornecida.</text:span></text:p>
      <text:p text:style-name="P138"><text:tab/><text:tab/> </text:p>
      <text:p text:style-name="P138"><text:tab/><text:tab/>Declaro, por fim, responsabilizar-me pelo uso adequado das informações e documentos que terei acesso pelo Sistema.</text:p>
      <text:p text:style-name="P138"/>
      <text:p text:style-name="P139"/>
      <text:p text:style-name="P139">________________________________________</text:p>
      <text:p text:style-name="P55">Assinatura do representante legal da empresa</text:p>
      <text:p text:style-name="P62"><text:span text:style-name="T1132">ANEXO </text:span><text:span text:style-name="T1133">I</text:span><text:span text:style-name="T1134">V</text:span></text:p>
      <text:p text:style-name="P58"/>
      <text:p text:style-name="P88"/>
      <text:p text:style-name="P88">DECLARAÇÃO </text:p>
      <text:p text:style-name="P89">(NEPOTISMO)</text:p>
      <text:p text:style-name="P88"><text:span text:style-name="WW-Absatz-Standardschriftart1111111111111111111111111111111111111111111111111111111111111111111111111111111111111111112"><text:span text:style-name="T376"/></text:span></text:p>
      <text:p text:style-name="P88"><text:span text:style-name="WW-Absatz-Standardschriftart1111111111111111111111111111111111111111111111111111111111111111111111111111111111111111112"><text:span text:style-name="T376"/></text:span></text:p>
      <text:p text:style-name="P292"><text:span text:style-name="WW-Absatz-Standardschriftart1111111111111111111111111111111111111111111111111111111111111111111111111111111111111111112"><text:span text:style-name="T382">Em cumprimento ao disposto no subitem </text:span></text:span><text:span text:style-name="WW-Absatz-Standardschriftart1111111111111111111111111111111111111111111111111111111111111111111111111111111111111111112"><text:span text:style-name="T389">10.</text:span></text:span><text:span text:style-name="WW-Absatz-Standardschriftart1111111111111111111111111111111111111111111111111111111111111111111111111111111111111111112"><text:span text:style-name="T390">7</text:span></text:span><text:span text:style-name="WW-Absatz-Standardschriftart1111111111111111111111111111111111111111111111111111111111111111111111111111111111111111112"><text:span text:style-name="T391">.</text:span></text:span><text:span text:style-name="WW-Absatz-Standardschriftart1111111111111111111111111111111111111111111111111111111111111111111111111111111111111111112"><text:span text:style-name="T392">1</text:span></text:span><text:span text:style-name="WW-Absatz-Standardschriftart1111111111111111111111111111111111111111111111111111111111111111111111111111111111111111112"><text:span text:style-name="T382"> do Edital do Pregão Eletrônico nº </text:span></text:span><text:span text:style-name="WW-Absatz-Standardschriftart1111111111111111111111111111111111111111111111111111111111111111111111111111111111111111112"><text:span text:style-name="T384">7</text:span></text:span><text:span text:style-name="WW-Absatz-Standardschriftart1111111111111111111111111111111111111111111111111111111111111111111111111111111111111111112"><text:span text:style-name="T385">7</text:span></text:span><text:span text:style-name="WW-Absatz-Standardschriftart1111111111111111111111111111111111111111111111111111111111111111111111111111111111111111112"><text:span text:style-name="T382">/2019, a empresa </text:span></text:span><text:span text:style-name="T607">_____________________________________ CNPJ nº _____________________, sediada na ______________________________________, por intermédio de seu representante legal o </text:span><text:span text:style-name="T608">(a)</text:span><text:span text:style-name="T607"> Sr. </text:span><text:span text:style-name="T608">(a)</text:span><text:span text:style-name="T607"> ____________________________, portador </text:span><text:span text:style-name="T608">(a)</text:span><text:span text:style-name="T607"> da Carteira de Identidade n</text:span><text:span text:style-name="T608">º____</text:span><text:span text:style-name="T607">______________ e do CPF ________________, </text:span><text:span text:style-name="T1175">DECLARA</text:span><text:span text:style-name="T607">, </text:span><text:span text:style-name="WW-Absatz-Standardschriftart1111111111111111111111111111111111111111111111111111111111111111111111111111111111111111112"><text:span text:style-name="T386">que não se enquadra na vedação constante do inciso VI </text:span></text:span><text:span text:style-name="WW-Absatz-Standardschriftart1111111111111111111111111111111111111111111111111111111111111111111111111111111111111111112"><text:span text:style-name="T387">da</text:span></text:span><text:span text:style-name="WW-Absatz-Standardschriftart1111111111111111111111111111111111111111111111111111111111111111111111111111111111111111112"><text:span text:style-name="T386"> </text:span></text:span><text:span text:style-name="WW-Absatz-Standardschriftart1111111111111111111111111111111111111111111111111111111111111111111111111111111111111111112"><text:span text:style-name="T383">Resolução nº 7, de 18 de outubro de 2005, </text:span></text:span><text:span text:style-name="WW-Absatz-Standardschriftart1111111111111111111111111111111111111111111111111111111111111111111111111111111111111111112"><text:span text:style-name="T388">do Conselho Nacional de Justiça (CNJ).</text:span></text:span></text:p>
      <text:p text:style-name="P291"/>
      <text:p text:style-name="P90"><text:tab/><text:tab/></text:p>
      <text:p text:style-name="P94"/>
      <text:p text:style-name="P95"/>
      <text:p text:style-name="P95">________________________________________</text:p>
      <text:p text:style-name="P6">Assinatura do representante legal da empresa</text:p>
      <text:p text:style-name="P60"><text:span text:style-name="WW-Absatz-Standardschriftart1"><text:span text:style-name="T301"/></text:span></text:p>
      <text:p text:style-name="P61"><text:span text:style-name="WW-Absatz-Standardschriftart111111111111111111111111111111111111111111111111111111111111111111111111111111111111111111111111111111111111111111111111111"><text:span text:style-name="T7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47a9415"/>
    </style:style>
    <style:style style:name="MT2" style:family="text">
      <style:text-properties officeooo:rsid="042a6096"/>
    </style:style>
    <style:style style:name="M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4" style:family="text">
      <style:text-properties fo:font-size="7pt" style:font-size-asian="7pt" style:font-size-complex="7pt"/>
    </style:style>
    <style:style style:name="MT5" style:family="text">
      <style:text-properties fo:font-size="7pt" officeooo:rsid="047a9415" style:font-size-asian="7pt" style:font-size-complex="7pt"/>
    </style:style>
    <style:style style:name="MT6" style:family="text">
      <style:text-properties fo:font-size="7pt" officeooo:rsid="01e09491" style:font-size-asian="7pt" style:font-size-complex="7pt"/>
    </style:style>
    <style:style style:name="MT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47b481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4d8b0d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11"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12"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4"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6" style:family="text">
      <style:text-properties fo:background-color="#ffff00" loext:char-shading-value="0"/>
    </style:style>
    <style:style style:name="MT17"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2661</text:span>/201<text:span text:style-name="MT2">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text:span text:style-name="MT4">PREGÃO ELETRÔNICO Nº </text:span><text:span text:style-name="MT5">77</text:span><text:span text:style-name="MT4">/201</text:span><text:span text:style-name="MT6">9</text:span></text:p>
      </style:header>
      <style:footer>
        <text:p text:style-name="MP3"><text:span text:style-name="MT7">Processo TRT/18ª nº </text:span><text:span text:style-name="MT8">126</text:span><text:span text:style-name="MT9">61</text:span><text:span text:style-name="MT10">/201</text:span><text:span text:style-name="MT11">9</text:span><text:span text:style-name="MT12"><text:tab/><text:tab/></text:span><text:span text:style-name="MT13">Pag.</text:span><text:span text:style-name="MT14"> </text:span><text:span text:style-name="MT15"><text:page-number text:select-page="current">48</text:page-number></text:span><text:span text:style-name="MT15"><text:s/></text:span></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16">009/2017</text:span></text:p>
      </style:header>
      <style:footer>
        <text:p text:style-name="MP5">PROCESSO Nº 12395/2016<text:tab/><text:tab/><text:tab/><text:tab/><text:tab/><text:tab/><text:tab/><text:tab/> <text:s text:c="5"/><text:span text:style-name="MT17">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2T11:32:41.419000000</meta:creation-date>
    <meta:editing-cycles>51</meta:editing-cycles>
    <meta:editing-duration>PT13H3M5S</meta:editing-duration>
    <meta:generator>LibreOffice/6.0.7.3$Windows_X86_64 LibreOffice_project/dc89aa7a9eabfd848af146d5086077aeed2ae4a5</meta:generator>
    <dc:date>2019-12-18T13:23:15.557000000</dc:date>
    <meta:document-statistic meta:table-count="13" meta:image-count="2" meta:object-count="0" meta:page-count="48" meta:paragraph-count="895" meta:word-count="15073" meta:character-count="99050" meta:non-whitespace-character-count="84266"/>
    <meta:user-defined meta:name="Informações 1"/>
    <meta:user-defined meta:name="Informações 2"/>
    <meta:user-defined meta:name="Informações 3"/>
    <meta:user-defined meta:name="Informações 4"/>
  </office:meta>
</office:document-meta>
</file>