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008572474925ADAA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 New1" svg:font-family="'Courier New'" style:font-family-generic="modern"/>
    <style:font-face style:name="Arial1" svg:font-family="Arial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5cm" fo:margin-left="-0.226cm" table:align="left" style:writing-mode="lr-tb"/>
    </style:style>
    <style:style style:name="Tabela2.A" style:family="table-column">
      <style:table-column-properties style:column-width="17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09cm" fo:margin-left="-0.005cm" table:align="left" style:writing-mode="lr-tb"/>
    </style:style>
    <style:style style:name="Tabela3.A" style:family="table-column">
      <style:table-column-properties style:column-width="16.3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25pt solid #000000" fo:border-right="0.25pt solid #000000" fo:border-top="0.25pt solid #000000" fo:border-bottom="0.5pt solid #000000" style:writing-mode="lr-tb"/>
    </style:style>
    <style:style style:name="Tabela3.A2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Header">
      <style:text-properties fo:language="pt" fo:country="BR" style:language-asian="pt" style:country-asian="BR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5da4b6" officeooo:paragraph-rsid="004fdf5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5da4b6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rsid="001a85ce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5591b9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5591b9" officeooo:paragraph-rsid="0016da47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language-asian="ar" style:country-asian="SA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99cm" loext:contextual-spacing="false" fo:hyphenation-ladder-count="no-limit"/>
      <style:text-properties officeooo:paragraph-rsid="0023ef91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99cm" loext:contextual-spacing="false"/>
      <style:text-properties officeooo:paragraph-rsid="004fdf59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5da4b6"/>
    </style:style>
    <style:style style:name="P30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officeooo:paragraph-rsid="003d2e3b" style:font-size-asian="12pt"/>
    </style:style>
    <style:style style:name="P31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1697d5" style:font-size-asian="12pt" style:font-name-complex="Arial" style:font-size-complex="12pt"/>
    </style:style>
    <style:style style:name="P3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officeooo:paragraph-rsid="0016e3a0" style:font-size-asian="12pt" style:font-name-complex="Arial" style:font-size-complex="12pt"/>
    </style:style>
    <style:style style:name="P33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rsid="004fdf59" officeooo:paragraph-rsid="005da4b6" style:font-size-asian="12pt" style:font-name-complex="Arial" style:font-size-complex="12pt"/>
    </style:style>
    <style:style style:name="P3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officeooo:paragraph-rsid="0016e3a0" style:font-size-asian="12pt" style:font-size-complex="12pt"/>
    </style:style>
    <style:style style:name="P3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fo:font-style="italic" officeooo:paragraph-rsid="005a4372" style:font-size-asian="12pt" style:font-style-asian="italic" style:font-name-complex="Arial" style:font-size-complex="12pt"/>
    </style:style>
    <style:style style:name="P38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officeooo:paragraph-rsid="005a4372" style:font-size-asian="12pt" style:font-size-complex="12pt"/>
    </style:style>
    <style:style style:name="P4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188d7e" style:font-size-asian="12pt" style:font-name-complex="Arial" style:font-size-complex="12pt"/>
    </style:style>
    <style:style style:name="P4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188d7e"/>
    </style:style>
    <style:style style:name="P42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95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05be2fb" style:letter-kerning="true" fo:background-color="transparent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47" style:family="paragraph" style:parent-style-name="Standard">
      <style:paragraph-properties fo:margin-left="0.148cm" fo:margin-right="0cm" fo:text-indent="0cm" style:auto-text-indent="false" style:text-autospace="none">
        <style:tab-stops/>
      </style:paragraph-properties>
      <style:text-properties fo:color="#000000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48" style:family="paragraph" style:parent-style-name="Standard">
      <style:paragraph-properties fo:margin-left="0.148cm" fo:margin-right="0cm" fo:text-indent="0cm" style:auto-text-indent="false" style:text-autospace="none">
        <style:tab-stops/>
      </style:paragraph-properties>
      <style:text-properties fo:color="#000000" style:font-name="Arial-BoldMT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49" style:family="paragraph" style:parent-style-name="Standard">
      <style:paragraph-properties fo:margin-left="0.148cm" fo:margin-right="0cm" fo:text-indent="0cm" style:auto-text-indent="false" style:text-autospace="none">
        <style:tab-stops/>
      </style:paragraph-properties>
      <style:text-properties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50" style:family="paragraph" style:parent-style-name="Standard">
      <style:paragraph-properties fo:margin-left="0.148cm" fo:margin-right="0cm" fo:margin-top="0.101cm" fo:margin-bottom="0.101cm" loext:contextual-spacing="false" fo:text-indent="0cm" style:auto-text-indent="false" style:text-autospace="none">
        <style:tab-stops/>
      </style:paragraph-properties>
      <style:text-properties fo:font-size="11pt" style:font-name-asian="LiberationSans" style:font-size-asian="11pt" style:font-name-complex="LiberationSans" style:font-size-complex="11pt"/>
    </style:style>
    <style:style style:name="P51" style:family="paragraph" style:parent-style-name="Standard">
      <style:paragraph-properties fo:margin-top="0cm" fo:margin-bottom="0.3cm" loext:contextual-spacing="false" style:line-height-at-least="0.176cm" fo:text-align="justify" style:justify-single-word="false" style:text-autospace="none" style:snap-to-layout-grid="false">
        <style:tab-stops>
          <style:tab-stop style:position="1.958cm"/>
        </style:tab-stops>
      </style:paragraph-properties>
      <style:text-properties fo:color="#000000" style:font-name="Arial" fo:font-size="12pt" fo:language="pt" fo:country="BR" officeooo:paragraph-rsid="005be2f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top="0.3cm" fo:margin-bottom="0cm" loext:contextual-spacing="false" fo:line-height="100%" fo:text-align="justify" style:justify-single-word="false" style:shadow="none" style:text-autospace="none" style:snap-to-layout-grid="false">
        <style:tab-stops/>
      </style:paragraph-properties>
      <style:text-properties style:font-name="Arial" fo:font-size="12pt" officeooo:paragraph-rsid="005be2fb" fo:background-color="transparent" style:font-name-asian="Times New Roman1" style:font-size-asian="12pt" style:font-name-complex="Arial" style:font-size-complex="12pt"/>
    </style:style>
    <style:style style:name="P5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54" style:family="paragraph" style:parent-style-name="Standard" style:list-style-name="WW8Num4">
      <style:paragraph-properties fo:margin-top="0.035cm" fo:margin-bottom="0.035cm" loext:contextual-spacing="false" fo:text-align="justify" style:justify-single-word="false"/>
      <style:text-properties style:font-name="Arial" fo:font-size="12pt" officeooo:rsid="00580af3" officeooo:paragraph-rsid="0058fc3f" style:font-size-asian="12pt" style:font-name-complex="Arial" style:font-size-complex="12pt"/>
    </style:style>
    <style:style style:name="P5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rsid="005591b9" officeooo:paragraph-rsid="006187f4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5591b9" officeooo:paragraph-rsid="0060c9aa" style:font-size-asian="12pt" style:font-size-complex="12pt"/>
    </style:style>
    <style:style style:name="P57" style:family="paragraph" style:parent-style-name="Standard">
      <style:paragraph-properties fo:margin-top="0.035cm" fo:margin-bottom="0.035cm" loext:contextual-spacing="false" style:snap-to-layout-grid="false"/>
      <style:text-properties fo:font-size="12pt" officeooo:paragraph-rsid="0060c9aa" style:font-size-asian="12pt" style:font-size-complex="12pt"/>
    </style:style>
    <style:style style:name="P5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5da4b6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60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T1" style:family="text">
      <style:text-properties fo:font-size="12pt" officeooo:rsid="0023ef91" style:letter-kerning="true" style:font-name-asian="Courier New1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2a31cb" style:letter-kerning="true" style:font-name-asian="Courier New1" style:font-size-asian="12pt" style:language-asian="pt" style:country-asian="BR" style:font-name-complex="Arial" style:font-size-complex="12pt"/>
    </style:style>
    <style:style style:name="T3" style:family="text">
      <style:text-properties fo:font-size="12pt" officeooo:rsid="005be2fb" style:letter-kerning="true" style:font-name-asian="Courier New1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2ad541" style:font-size-asian="12pt" style:font-name-complex="Arial" style:font-size-complex="12pt"/>
    </style:style>
    <style:style style:name="T6" style:family="text">
      <style:text-properties style:font-name="Arial" fo:font-size="12pt" officeooo:rsid="005da4b6" style:font-size-asian="12pt" style:font-name-complex="Arial" style:font-size-complex="12pt"/>
    </style:style>
    <style:style style:name="T7" style:family="text">
      <style:text-properties style:font-name="Arial" fo:font-size="12pt" officeooo:rsid="005591b9" style:font-size-asian="12pt" style:font-name-complex="Arial" style:font-size-complex="12pt"/>
    </style:style>
    <style:style style:name="T8" style:family="text">
      <style:text-properties style:font-name="Arial" style:letter-kerning="true" style:font-name-asian="Courier New1" style:font-size-asian="12pt" style:font-name-complex="Arial" style:font-size-complex="12pt"/>
    </style:style>
    <style:style style:name="T9" style:family="text">
      <style:text-properties style:font-name="Arial" style:font-size-asian="12pt" style:font-size-complex="12pt"/>
    </style:style>
    <style:style style:name="T10" style:family="text">
      <style:text-properties fo:color="#010101" style:font-name="Arial" fo:font-size="12pt" style:font-size-asian="12pt" style:font-name-complex="Arial" style:font-size-complex="12pt"/>
    </style:style>
    <style:style style:name="T11" style:family="text">
      <style:text-properties style:letter-kerning="true" style:font-name-asian="Courier New1"/>
    </style:style>
    <style:style style:name="T12" style:family="text">
      <style:text-properties officeooo:rsid="001697d5"/>
    </style:style>
    <style:style style:name="T13" style:family="text">
      <style:text-properties officeooo:rsid="005591b9"/>
    </style:style>
    <style:style style:name="T14" style:family="text">
      <style:text-properties officeooo:rsid="00580af3"/>
    </style:style>
    <style:style style:name="T15" style:family="text">
      <style:text-properties fo:color="#000000" fo:language="pt" fo:country="BR" fo:font-style="normal" style:text-underline-style="none" fo:font-weight="normal" officeooo:rsid="005be2fb" style:letter-kerning="tru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fo:language="pt" fo:country="BR" fo:font-style="normal" style:text-underline-style="none" fo:font-weight="normal" officeooo:rsid="0023ef91" style:letter-kerning="tru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officeooo:rsid="005a4372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Arial1" fo:background-color="transparent" loext:char-shading-value="0" style:font-name-asian="Arial1" style:font-name-complex="Arial1" style:language-complex="zxx" style:country-complex="none"/>
    </style:style>
    <style:style style:name="T20" style:family="text">
      <style:text-properties officeooo:rsid="0023ef91" fo:background-color="#ffffff" loext:char-shading-value="0" style:font-name-asian="CourierNewPS-BoldMT"/>
    </style:style>
    <style:style style:name="T21" style:family="text">
      <style:text-properties officeooo:rsid="005da4b6"/>
    </style:style>
    <style:style style:name="T22" style:family="text">
      <style:text-properties officeooo:rsid="0060c9aa"/>
    </style:style>
    <style:style style:name="T23" style:family="text">
      <style:text-properties officeooo:rsid="006187f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/>
      <text:p text:style-name="P5">ESTUDO PRELIMINAR</text:p>
      <text:p text:style-name="P5">(Somente para o caso de contratações de serviços)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1.1. Integrante <text:span text:style-name="T22">Demandante</text:span>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Nome:</text:p>
          </table:table-cell>
          <table:table-cell table:style-name="Tabela1.B3" office:value-type="string">
            <text:p text:style-name="P22"><text:span text:style-name="T22">Daniel Rocha Coelho Júnior</text:span></text:p>
          </table:table-cell>
        </table:table-row>
        <table:table-row table:style-name="Tabela1.1">
          <table:table-cell table:style-name="Tabela1.A4" office:value-type="string">
            <text:p text:style-name="P12">Lotação:</text:p>
          </table:table-cell>
          <table:table-cell table:style-name="Tabela1.B4" office:value-type="string">
            <text:p text:style-name="P31"><text:span text:style-name="T22">Gerência</text:span> de Material e Logística</text:p>
          </table:table-cell>
        </table:table-row>
        <table:table-row table:style-name="Tabela1.1">
          <table:table-cell table:style-name="Tabela1.A5" office:value-type="string">
            <text:p text:style-name="P12">Telefone:</text:p>
          </table:table-cell>
          <table:table-cell table:style-name="Tabela1.B5" office:value-type="string">
            <text:p text:style-name="P14">3222-<text:span text:style-name="T12">5647</text:span></text:p>
          </table:table-cell>
        </table:table-row>
        <table:table-row table:style-name="Tabela1.1">
          <table:table-cell table:style-name="Tabela1.A6" office:value-type="string">
            <text:p text:style-name="P12">E-mail:</text:p>
          </table:table-cell>
          <table:table-cell table:style-name="Tabela1.B6" office:value-type="string">
            <text:p text:style-name="P14"><text:span text:style-name="T13">patrimonio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2">1.2. Integrante <text:span text:style-name="T22">Demandante- suplente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2">Nome:</text:p>
          </table:table-cell>
          <table:table-cell table:style-name="Tabela1.B8" office:value-type="string">
            <text:p text:style-name="P23"><text:span text:style-name="T22">Afrânio Honorato Pinheiro</text:span></text:p>
          </table:table-cell>
        </table:table-row>
        <table:table-row table:style-name="Tabela1.1">
          <table:table-cell table:style-name="Tabela1.A9" office:value-type="string">
            <text:p text:style-name="P12">Lotação:</text:p>
          </table:table-cell>
          <table:table-cell table:style-name="Tabela1.B9" office:value-type="string">
            <text:p text:style-name="P31"><text:span text:style-name="T22">Setor de Registro e Controle de Patrimônio</text:span></text:p>
          </table:table-cell>
        </table:table-row>
        <table:table-row table:style-name="Tabela1.1">
          <table:table-cell table:style-name="Tabela1.A10" office:value-type="string">
            <text:p text:style-name="P12">Telefone:</text:p>
          </table:table-cell>
          <table:table-cell table:style-name="Tabela1.B10" office:value-type="string">
            <text:p text:style-name="P14">3222-<text:span text:style-name="T12">5373</text:span></text:p>
          </table:table-cell>
        </table:table-row>
        <table:table-row table:style-name="Tabela1.1">
          <table:table-cell table:style-name="Tabela1.A11" office:value-type="string">
            <text:p text:style-name="P12">E-mail:</text:p>
          </table:table-cell>
          <table:table-cell table:style-name="Tabela1.B11" office:value-type="string">
            <text:p text:style-name="P14"><text:span text:style-name="T13">patrimonio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2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2">Nome:</text:p>
          </table:table-cell>
          <table:table-cell table:style-name="Tabela1.B13" office:value-type="string">
            <text:p text:style-name="P56">Regina Célia de Medeiros</text:p>
          </table:table-cell>
        </table:table-row>
        <table:table-row table:style-name="Tabela1.1">
          <table:table-cell table:style-name="Tabela1.A14" office:value-type="string">
            <text:p text:style-name="P12">Lotação:</text:p>
          </table:table-cell>
          <table:table-cell table:style-name="Tabela1.B14" office:value-type="string">
            <text:p text:style-name="P38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12">Telefone:</text:p>
          </table:table-cell>
          <table:table-cell table:style-name="Tabela1.B15" office:value-type="string">
            <text:p text:style-name="P38">5<text:span text:style-name="T22">333</text:span></text:p>
          </table:table-cell>
        </table:table-row>
        <table:table-row table:style-name="Tabela1.1">
          <table:table-cell table:style-name="Tabela1.A16" office:value-type="string">
            <text:p text:style-name="P12">E-mail:</text:p>
          </table:table-cell>
          <table:table-cell table:style-name="Tabela1.B16" office:value-type="string">
            <text:p text:style-name="P57">regina.medeiros@trt18.jus.br 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2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2">Nome:</text:p>
          </table:table-cell>
          <table:table-cell table:style-name="Tabela1.B18" office:value-type="string">
            <text:p text:style-name="P56">Valéria Cristina Barcelos</text:p>
          </table:table-cell>
        </table:table-row>
        <table:table-row table:style-name="Tabela1.1">
          <table:table-cell table:style-name="Tabela1.A19" office:value-type="string">
            <text:p text:style-name="P12">Lotação:</text:p>
          </table:table-cell>
          <table:table-cell table:style-name="Tabela1.B19" office:value-type="string">
            <text:p text:style-name="P38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12">Telefone:</text:p>
          </table:table-cell>
          <table:table-cell table:style-name="Tabela1.B20" office:value-type="string">
            <text:p text:style-name="P38">5<text:span text:style-name="T22">735</text:span></text:p>
          </table:table-cell>
        </table:table-row>
        <table:table-row table:style-name="Tabela1.1">
          <table:table-cell table:style-name="Tabela1.A21" office:value-type="string">
            <text:p text:style-name="P12">E-mail:</text:p>
          </table:table-cell>
          <table:table-cell table:style-name="Tabela1.B21" office:value-type="string">
            <text:p text:style-name="P57">valeria.barcelos@trt18.jus.br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10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36">Contratação de especializada para realizar a montagem e desmontagem de mobiliário deste Tribunal (estações de trabalho, mesas de apoio, mesas de reunião e armários) das marcas MADEIRENSE (linhas COLONNA e SUPREMA) e HOMEOFFICE (linha PETRA e SUBLIME) que estejam dentro da garantia do fabricante, existentes nas Unidades deste Tribunal, Capital e Interior do Estado, daqueles mobiliários com disponibilidade em estoque, e daqueles que vierem a ser adquiridos. </text:p>
            <text:p text:style-name="P32"><text:soft-page-break/></text:p>
          </table:table-cell>
        </table:table-row>
        <table:table-row table:style-name="Tabela2.1">
          <table:table-cell table:style-name="Tabela2.A4" office:value-type="string">
            <text:p text:style-name="P10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41"><text:span text:style-name="WW-Absatz-Standardschriftart111111111111111111111111111111111111111111111111111111111111"><text:span text:style-name="T8">A contratação justifica-se porque as unidades deste Tribunal são providas com mesas de </text:span></text:span><text:span text:style-name="T9">trabalho ergonômicas, com frequente solicitação de mudanças de layout, acréscimos ou redução, complementações, etc., sendo necessário o manuseio dos que se encontram sob garantia de fábrica, devendo, neste caso, serem manuseados apenas pela(s) empresa (s) credenciada(s) pelos fabricantes, sob pena de perda da referida garantia. Há também a previsão de novas instalações, que, caso se concretizem, necessitarão de complementações do mobiliário já existente e, consequentemente, de montagem e desmontagem dos mesmos e daqueles disponíveis em estoque.Por estarem os móveis em garantia de fábrica, a contratação deverá ser realizada por inexigibilidade de licitação, devendo a contratada ser a credenciada pelos fabricantes a prestar assistência técnica.A inviabilidade de competição para a consecução do ajuste em análise restou comprovada, vez que a empresa ARKFORMAS REPRESENTAÇÃO DE MÓVEIS LTDA detém a exclusividade para a prestação de assistência técnica, remanejamento, desmontagem e montagem do mobiliário, adquirido pelo Tribunal, das marcas Homeoffice (Homeoffice Móveis LTDA) e Madeirense (Mobran Indústria, Comércio e Representação de Móveis LTDA.), no estado de Goiás e Distrito Federal Ressalte-se, por fim, que o Núcleo de Assessoria Jurídica da Administração emitiu parecer favorável à contratação direta da empresa supracitada, com esteio no caput do artigo 25 da Lei nº 8.666/93 (PA 16771/2015).</text:span></text:p>
            <text:p text:style-name="P40"><text:span text:style-name="WW-Absatz-Standardschriftart111111111111111111111111111111111111111111111111111111111111"><text:span text:style-name="T11"/></text:span></text:p>
          </table:table-cell>
        </table:table-row>
        <table:table-row table:style-name="Tabela2.1">
          <table:table-cell table:style-name="Tabela2.A6" office:value-type="string">
            <text:p text:style-name="P10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12">Não</text:p>
          </table:table-cell>
        </table:table-row>
        <table:table-row table:style-name="Tabela2.1">
          <table:table-cell table:style-name="Tabela2.A8" office:value-type="string">
            <text:p text:style-name="P10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21">O serviço assegurado pela presente contratação encontra-se em consonância com um dos elementos estratégicos priorizados por este Tribunal, consistente em <text:span text:style-name="T14">Garantir infraestrutura física moderna e adeguada</text:span>.</text:p>
          </table:table-cell>
        </table:table-row>
        <table:table-row table:style-name="Tabela2.1">
          <table:table-cell table:style-name="Tabela2.A10" office:value-type="string">
            <text:p text:style-name="P10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3801340380" text:style-name="WW8Num4">
              <text:list-header>
                <text:p text:style-name="P54"><text:s/>A contratação deverá ser realizada por inexigibilidade de licitação, devendo a contratada ser a credenciada pelos fabricantes a prestar assistência técnica.</text:p>
              </text:list-header>
            </text:list>
          </table:table-cell>
        </table:table-row>
        <table:table-row table:style-name="Tabela2.12">
          <table:table-cell table:style-name="Tabela2.A12" office:value-type="string">
            <text:p text:style-name="P10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60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7">Especificação</text:p>
                </table:table-cell>
              </table:table-row>
              <table:table-row table:style-name="Tabela3.1">
                <table:table-cell table:style-name="Tabela3.A2" office:value-type="string">
                  <text:p text:style-name="P43"/>
                  <text:p text:style-name="P44">ANEXO A</text:p>
                  <text:p text:style-name="P45"/>
                  <text:p text:style-name="P46">RELAÇÃO DOS MÓVEIS POR LINHA</text:p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6"/>
                  <text:p text:style-name="P48"><text:soft-page-break/>LINHAS COLONA/PETRA</text:p>
                  <text:p text:style-name="P48"/>
                  <text:p text:style-name="P49">ITEM <text:s/>e <text:s/>DESCRIÇÃO:</text:p>
                  <text:p text:style-name="P50">1 <text:s text:c="3"/>Mesa retangular de apoio, medindo (600x600x740)mm</text:p>
                  <text:p text:style-name="P50">2 <text:s text:c="3"/>Mesa retangular de apoio, medindo (750x600x740)mm</text:p>
                  <text:p text:style-name="P50">3 <text:s text:c="3"/>Mesa retangular de apoio, medindo (900x600x740)mm</text:p>
                  <text:p text:style-name="P50">4 <text:s text:c="3"/>Mesa retangular de apoio, medindo (1200x600x740)mm</text:p>
                  <text:p text:style-name="P50">5 <text:s text:c="3"/>Mesa retangular de apoio, medindo (1350x600x740)mm</text:p>
                  <text:p text:style-name="P50">6 <text:s text:c="3"/>Mesa retangular de apoio, medindo (1500x600x740)mm</text:p>
                  <text:p text:style-name="P50">7 <text:s text:c="3"/>Mesa retangular de apoio, medindo (1650x600x740)mm</text:p>
                  <text:p text:style-name="P50">8 <text:s text:c="3"/>Mesa de reunião em formato circular, medindo (1100x740)mm</text:p>
                  <text:p text:style-name="P50">9 <text:s text:c="3"/>Mesa de reunião/audiências em formato ovalado, medindo (1500x1000x740)mm</text:p>
                  <text:p text:style-name="P50">10 <text:s/>Mesa de reunião/audiências em formato ovalado, medindo (2000x1000x740)mm</text:p>
                  <text:p text:style-name="P50">11 <text:s/>Mesa de reunião/audiências em formato ovalado, medindo (2500x1000x740)mm</text:p>
                  <text:p text:style-name="P50">12 <text:s/>Mesa de reunião/audiências em formato ovalado, medindo (3000x1000x740)mm</text:p>
                  <text:p text:style-name="P50">13 <text:s/>Estação de trabalho, medindo (1200X1200X600X600X740)mm</text:p>
                  <text:p text:style-name="P50">14 <text:s/>Estação de trabalho, medindo (1200X1350X600X600X740)mm</text:p>
                  <text:p text:style-name="P50">15 <text:s/>Estação de trabalho, medindo (1200X1500X600X600X740)mm</text:p>
                  <text:p text:style-name="P50">16 <text:s/>Estação de trabalho, medindo (1200X1650X600X600X740)mm</text:p>
                  <text:p text:style-name="P50">17 <text:s/>Estação de trabalho, medindo (1350X1350X600X600X740)mm</text:p>
                  <text:p text:style-name="P50">18 <text:s/>Estação de trabalho, medindo (1350X1500X600X600X740)mm</text:p>
                  <text:p text:style-name="P50">19 <text:s/>Estação de trabalho, medindo (1350X1650X600X600X740)mm</text:p>
                  <text:p text:style-name="P50">20 <text:s/>Estação de trabalho, medindo (1500X1500X600X600X740)mm</text:p>
                  <text:p text:style-name="P50">21 <text:s/>Estação de trabalho, medindo (1500X1650X600X600X740)mm</text:p>
                  <text:p text:style-name="P50">22 <text:s/>Estação de trabalho, medindo (1650X1650X600X600X740)mm</text:p>
                  <text:p text:style-name="P50">23 <text:s/>Anexo simples, medindo (600x150)mm</text:p>
                  <text:p text:style-name="P50">24 <text:s/>Anexo simples, medindo (750x150)mm</text:p>
                  <text:p text:style-name="P50">25 <text:s/>Anexo simples, medindo (900x150)mm</text:p>
                  <text:p text:style-name="P50">26 <text:s/>Anexo simples, medindo (1200x150)mm</text:p>
                  <text:p text:style-name="P50">27 <text:s/>Anexo simples, medindo (1350x150)mm</text:p>
                  <text:p text:style-name="P50">28 <text:s/>Anexo simples, medindo (1500x150)mm</text:p>
                  <text:p text:style-name="P50">29 <text:s/>Anexo simples, medindo (1650x150)mm</text:p>
                  <text:p text:style-name="P50">30 <text:s/>Anexo tipo gota, medindo (1350x600/150)mm</text:p>
                  <text:p text:style-name="P50">31 <text:s/>Anexo tipo gota, medindo (1500x600/150)mm</text:p>
                  <text:p text:style-name="P50">32 <text:s/>Anexo tipo gota, medindo (1650x600/150)mm</text:p>
                  <text:p text:style-name="P50">33 <text:s/>Conexão anexo, medindo (600x420)mm</text:p>
                  <text:p text:style-name="P50">34 <text:s/>Conexão anexo, medindo (750x420)mm</text:p>
                  <text:p text:style-name="P50">35 <text:s/>Conexão dupla, medindo (1000x500)mm</text:p>
                  <text:p text:style-name="P50">36 <text:s/>Conexão dupla, medindo (1200x600)mm</text:p>
                  <text:p text:style-name="P50">37 <text:s/>Conexão angular, medindo (600x600)mm</text:p>
                  <text:p text:style-name="P50">38 <text:s/>Conexão anexo, medindo (600x420)mm</text:p>
                  <text:p text:style-name="P50">39 <text:s/>Superfície balcão, medindo (900x500)mm</text:p>
                  <text:p text:style-name="P50">40 <text:s/>Superfície balcão, medindo (1200x500)mm</text:p>
                  <text:p text:style-name="P50">41 <text:s/>Superfície balcão, medindo (1350x500)mm</text:p>
                  <text:p text:style-name="P50">42 <text:s/>Superfície balcão, medindo (1500x500)mm</text:p>
                  <text:p text:style-name="P50">43 <text:s/>Superfície balcão, medindo (1650x500)mm</text:p>
                  <text:p text:style-name="P50"><text:soft-page-break/>44 <text:s/>Armário baixo estrutural, medindo (600x500/600x740)mm</text:p>
                  <text:p text:style-name="P50">45 <text:s/>Armário baixo estrutural, medindo (900x500/600x740)mm</text:p>
                  <text:p text:style-name="P50">46 <text:s/>Prateleira para armário</text:p>
                  <text:p text:style-name="P50">47 <text:s/>Suporte para pastas suspensas</text:p>
                  <text:p text:style-name="P50"/>
                  <text:p text:style-name="P47">LINHA SUPREMA/SUBLIME</text:p>
                  <text:p text:style-name="P49"/>
                  <text:p text:style-name="P49">ITEM e DESCRIÇÃO:</text:p>
                  <text:p text:style-name="P50">48 <text:s/>Mesa executiva modelo secretária, medindo (1750x990X740)mm, com anexo</text:p>
                  <text:p text:style-name="P50">49 <text:s/>Mesa executiva modelo diretor, medindo (2100x1100X740)mm, com anexo</text:p>
                  <text:p text:style-name="P50">50 <text:s/>Mesa de reunião executiva em formato ovalado, medindo (2200x1200x740)mm</text:p>
                  <text:p text:style-name="P50">51 <text:s/>Mesa de reunião executiva em formato ovalado, medindo (2740x1200x740)mm</text:p>
                  <text:p text:style-name="P50">52 <text:s/>Mesa de reunião executiva em formato ovalado, medindo (3000x1200x740)mm</text:p>
                  <text:p text:style-name="P50">53 <text:s/>Mesa de reunião executiva, em formato triangular</text:p>
                  <text:p text:style-name="P50">54 <text:s/>Módulo de armário alto executivo</text:p>
                  <text:p text:style-name="P50">55 <text:s/>Módulo de bancada de plenário</text:p>
                </table:table-cell>
              </table:table-row>
            </table:table>
            <text:p text:style-name="P24"/>
            <text:p text:style-name="P12"/>
          </table:table-cell>
        </table:table-row>
        <table:table-row table:style-name="Tabela2.1">
          <table:table-cell table:style-name="Tabela2.A14" office:value-type="string">
            <text:p text:style-name="P10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39">Por estarem os móveis em garantia de fábrica, a contratação deverá ser realizada por inexigibilidade de licitação, devendo a contratada ser a credenciada pelos fabricantes a prestar assistência técnica.</text:p>
            <text:p text:style-name="P39">A inviabilidade de competição para a consecução do ajuste em análise restou comprovada, vez que a empresa ARKFORMAS REPRESENTAÇÃO DE MÓVEIS LTDA detém a exclusividade para a prestação de assistência técnica, remanejamento, desmontagem e montagem do mobiliário, adquirido pelo Tribunal, das marcas Homeoffice (Homeoffice Móveis LTDA) e Madeirense (Mobran Indústria, Comércio e Representação de Móveis LTDA.), no estado de Goiás e Distrito Federal</text:p>
            <text:p text:style-name="P37">Ressalte-se, por fim, que o Núcleo de Assessoria Jurídica da Administração emitiu parecer favorável à contratação direta da empresa supracitada, com esteio no caput do artigo 25 da Lei nº 8.666/93 (PA 16771/2015).</text:p>
            <text:p text:style-name="P25"/>
          </table:table-cell>
        </table:table-row>
        <table:table-row table:style-name="Tabela2.1">
          <table:table-cell table:style-name="Tabela2.A16" office:value-type="string">
            <text:p text:style-name="P10">2.7. Estimativa de preços ou preços referenciais (Agente: Integrante Técnico)</text:p>
          </table:table-cell>
        </table:table-row>
        <table:table-row table:style-name="Tabela2.1">
          <table:table-cell table:style-name="Tabela2.A17" office:value-type="string">
            <text:p text:style-name="P30">- <text:span text:style-name="T17">R$ 104,750,00</text:span></text:p>
          </table:table-cell>
        </table:table-row>
        <table:table-row table:style-name="Tabela2.1">
          <table:table-cell table:style-name="Tabela2.A18" office:value-type="string">
            <text:p text:style-name="P10">2.8. Descrição da solução como um todo (Agente: Integrante Técnico)</text:p>
          </table:table-cell>
        </table:table-row>
        <table:table-row table:style-name="Tabela2.1">
          <table:table-cell table:style-name="Tabela2.A19" office:value-type="string">
            <text:p text:style-name="P51">Os serviços a serem executados consistirão na montagem, e/ou desmontagem de peças que compõem estações de trabalho com um ou mais módulos operacionais, mesas de apoio ou auxiliares, mesas de reunião ou de audiências, balcões de atendimento e armários estruturais em uso nas Unidades deste Tribunal, <text:span text:style-name="T18">nesta capital ou no interior, ou que estiverem disponíveis em estoque, ou que venham a ser adquiridos.</text:span></text:p>
            <text:p text:style-name="P42"><text:span text:style-name="T19">Os serviços poderão ser feitos com a prévia autorização da unidade deste Tribunal citada no subitem anterior, até o limite de 10% (dez por cento) do valor da dispensa de licitação, previsto no inciso II do art. 24 </text:span><text:span text:style-name="T18">da Lei 8.666/1993.</text:span></text:p>
            <text:p text:style-name="P26"><text:soft-page-break/></text:p>
            <text:p text:style-name="P26"/>
          </table:table-cell>
        </table:table-row>
        <table:table-row table:style-name="Tabela2.1">
          <table:table-cell table:style-name="Tabela2.A20" office:value-type="string">
            <text:p text:style-name="P10">2.9. Justificativa para o parcelamento ou não da solução (Agente: Integrante Técnico)</text:p>
          </table:table-cell>
        </table:table-row>
        <table:table-row table:style-name="Tabela2.1">
          <table:table-cell table:style-name="Tabela2.A21" office:value-type="string">
            <text:p text:style-name="P52"><text:span text:style-name="T15">A</text:span><text:span text:style-name="T16"> contratação deverá ser realizada por inexigibilidade de licitação, devendo a contratada ser a credenciada pelos fabricantes a prestar assistência técnica </text:span><text:span text:style-name="T15">e trata de serviço de mesma natureza</text:span><text:span text:style-name="T20">, impossibilitando, assim, a sua subdivisão em lotes. </text:span></text:p>
          </table:table-cell>
        </table:table-row>
        <table:table-row table:style-name="Tabela2.1">
          <table:table-cell table:style-name="Tabela2.A22" office:value-type="string">
            <text:p text:style-name="P10">2.10. Resultados pretendidos (Agente: Integrante Técnico)</text:p>
          </table:table-cell>
        </table:table-row>
        <table:table-row table:style-name="Tabela2.1">
          <table:table-cell table:style-name="Tabela2.A23" office:value-type="string">
            <text:p text:style-name="P27"><text:span text:style-name="WW-Absatz-Standardschriftart111111111111111111111111111111111111111111111111111111111111"><text:span text:style-name="T1">Um </text:span></text:span><text:span text:style-name="WW-Absatz-Standardschriftart111111111111111111111111111111111111111111111111111111111111"><text:span text:style-name="T2">serviço prestado</text:span></text:span><text:span text:style-name="WW-Absatz-Standardschriftart111111111111111111111111111111111111111111111111111111111111"><text:span text:style-name="T1"> com eficiência e em tempo hábil, a fim de que o Tribunal seja prontamente atendido nas demandas de </text:span></text:span><text:span text:style-name="WW-Absatz-Standardschriftart111111111111111111111111111111111111111111111111111111111111"><text:span text:style-name="T3">montagem e desmontagem de mobiliário.</text:span></text:span></text:p>
          </table:table-cell>
        </table:table-row>
        <table:table-row table:style-name="Tabela2.1">
          <table:table-cell table:style-name="Tabela2.A24" office:value-type="string">
            <text:p text:style-name="P10">2.11. Providências para adequação do ambiente do órgão (Agente: Integrante Técnico)</text:p>
          </table:table-cell>
        </table:table-row>
        <table:table-row table:style-name="Tabela2.1">
          <table:table-cell table:style-name="Tabela2.A25" office:value-type="string">
            <text:p text:style-name="P12">Não </text:p>
          </table:table-cell>
        </table:table-row>
        <table:table-row table:style-name="Tabela2.1">
          <table:table-cell table:style-name="Tabela2.A26" office:value-type="string">
            <text:p text:style-name="P10">2.12. Contratações correlatas ou interdependentes (Agente: Integrante Técnico)</text:p>
          </table:table-cell>
        </table:table-row>
        <table:table-row table:style-name="Tabela2.1">
          <table:table-cell table:style-name="Tabela2.A27" office:value-type="string">
            <text:p text:style-name="P12">Não</text:p>
          </table:table-cell>
        </table:table-row>
        <table:table-row table:style-name="Tabela2.1">
          <table:table-cell table:style-name="Tabela2.A28" office:value-type="string">
            <text:p text:style-name="P10">2.13. Equipe de gestão da contração (Agente: Integrante Técnico)</text:p>
          </table:table-cell>
        </table:table-row>
        <table:table-row table:style-name="Tabela2.1">
          <table:table-cell table:style-name="Tabela2.A29" office:value-type="string">
            <text:p text:style-name="P29"><text:span text:style-name="T10">A execução dos serviços deverá ser acompanhada e</text:span><text:span text:style-name="T4"> fiscalizada pel</text:span><text:span text:style-name="T6">o </text:span><text:span text:style-name="T5">Chefe d</text:span><text:span text:style-name="T6">a Seção </text:span><text:span text:style-name="T5"><text:s/></text:span><text:span text:style-name="T6">de Registro e Controle do Patrimônio</text:span><text:span text:style-name="T5">, </text:span><text:span text:style-name="T6">Afrânio Honorato Pinheiro</text:span><text:span text:style-name="T5">, </text:span><text:span text:style-name="T4">ou pelo seu substituto, </text:span><text:span text:style-name="T7">Fernando Lúcio Prata Mendonça</text:span><text:span text:style-name="T4">, contato: 62-3222-5</text:span><text:span text:style-name="T6">373</text:span><text:span text:style-name="T5">/56</text:span><text:span text:style-name="T6">56</text:span><text:span text:style-name="T5"> </text:span><text:span text:style-name="T4">ou pelo e-mail: </text:span><text:span text:style-name="T6">nml.patrimonio</text:span><text:span text:style-name="T4">@trt18.jus.br</text:span></text:p>
          </table:table-cell>
        </table:table-row>
      </table:table>
      <text:p text:style-name="P16"/>
      <text:p text:style-name="P16"/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3. CIÊNCIA DOS GESTORES</text:p>
          </table:table-cell>
        </table:table-row>
        <table:table-row table:style-name="Tabela7.1">
          <table:table-cell table:style-name="Tabela7.A2" office:value-type="string">
            <text:p text:style-name="P15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15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1"><text:soft-page-break/>Afrânio Honorato Pinheiro</text:p>
      <text:p text:style-name="P18">Integrante <text:span text:style-name="T23">Demandante- suplente</text:span></text:p>
      <text:p text:style-name="P16"/>
      <text:p text:style-name="P16"/>
      <text:p text:style-name="P20"/>
      <text:p text:style-name="P18"/>
      <text:p text:style-name="P55">Regina Célia de Medeiros</text:p>
      <text:p text:style-name="P34">Integrante Administrativo Titular</text:p>
      <text:p text:style-name="P19"/>
      <text:p text:style-name="P19"/>
      <text:p text:style-name="P19"/>
      <text:p text:style-name="P55">Valéria Cristina Barcelos</text:p>
      <text:p text:style-name="P35">Integrante Administrativo <text:span text:style-name="T21">Suplente</text:span></text:p>
      <text:p text:style-name="P20"/>
      <text:p text:style-name="P19"/>
      <text:p text:style-name="P19"/>
      <text:p text:style-name="P19"/>
      <text:p text:style-name="P3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/>
    <style:font-face style:name="Courier New1" svg:font-family="'Courier New'" style:font-family-generic="modern"/>
    <style:font-face style:name="Arial1" svg:font-family="Arial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7.549cm" svg:y="-0.76cm" svg:width="1.9cm" svg:height="1.933cm" draw:z-index="0"><draw:image xlink:href="Pictures/1000000000000095000000A008572474925ADAAD.jpg" xlink:type="simple" xlink:show="embed" xlink:actuate="onLoad" loext:mime-type="image/jpe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loext:header-first>
      <style:footer>
        <text:p text:style-name="MP5"><text:page-number text:select-page="current">5</text:page-number></text:p>
        <text:p text:style-name="MP6"/>
      </style:footer>
      <loext:footer-first>
        <text:p text:style-name="MP5"><text:page-number text:select-page="current">1</text:page-number></text:p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9-09-05T14:37:20.754000000</dc:date>
    <meta:print-date>2018-01-24T15:19:00</meta:print-date>
    <meta:editing-cycles>75</meta:editing-cycles>
    <meta:editing-duration>PT11H57M46S</meta:editing-duration>
    <meta:generator>LibreOffice/6.1.0.3$Windows_X86_64 LibreOffice_project/efb621ed25068d70781dc026f7e9c5187a4decd1</meta:generator>
    <meta:document-statistic meta:table-count="5" meta:image-count="1" meta:object-count="0" meta:page-count="6" meta:paragraph-count="148" meta:word-count="1420" meta:character-count="10380" meta:non-whitespace-character-count="9026"/>
  </office:meta>
</office:document-meta>
</file>