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A008572474925ADA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Courier New" svg:font-family="'Courier New'" style:font-family-generic="moder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04cm" fo:margin-left="-0.226cm" table:align="left" style:writing-mode="lr-tb"/>
    </style:style>
    <style:style style:name="Tabela2.A" style:family="table-column">
      <style:table-column-properties style:column-width="17.3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14cm" fo:margin-left="-0.005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7.23cm"/>
    </style:style>
    <style:style style:name="Tabela3.C" style:family="table-column">
      <style:table-column-properties style:column-width="2.127cm"/>
    </style:style>
    <style:style style:name="Tabela3.D" style:family="table-column">
      <style:table-column-properties style:column-width="2.752cm"/>
    </style:style>
    <style:style style:name="Tabela3.E" style:family="table-column">
      <style:table-column-properties style:column-width="2.863cm"/>
    </style:style>
    <style:style style:name="Tabela3.F" style:family="table-column">
      <style:table-column-properties style:column-width="0.0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Tabela3.F1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="0cm" fo:border="0.5pt solid #000000" style:writing-mode="lr-tb"/>
    </style:style>
    <style:style style:name="Tabela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1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39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5" style:family="table">
      <style:table-properties style:width="17.11cm" table:align="left" style:writing-mode="lr-tb"/>
    </style:style>
    <style:style style:name="Tabela5.A" style:family="table-column">
      <style:table-column-properties style:column-width="8.553cm"/>
    </style:style>
    <style:style style:name="Tabela5.B" style:family="table-column">
      <style:table-column-properties style:column-width="8.5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11cm" table:align="left" style:writing-mode="lr-tb"/>
    </style:style>
    <style:style style:name="Tabela6.A" style:family="table-column">
      <style:table-column-properties style:column-width="8.553cm"/>
    </style:style>
    <style:style style:name="Tabela6.B" style:family="table-column">
      <style:table-column-properties style:column-width="8.5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officeooo:rsid="002f1e7f" officeooo:paragraph-rsid="002f1e7f" style:font-name-asian="Courier New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officeooo:rsid="002bb23f" officeooo:paragraph-rsid="002bb23f" style:font-name-asian="Courier New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officeooo:rsid="0030e544" officeooo:paragraph-rsid="0030e544" style:font-name-asian="Courier New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2bb23f" style:font-name-asian="Courier New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321739" style:font-name-asian="Courier New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3bb102" style:font-name-asian="Courier New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3e4486" style:font-name-asian="Courier New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d91db" officeooo:paragraph-rsid="002d91db" style:font-name-asian="Courier New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f1e7f" officeooo:paragraph-rsid="002f1e7f" style:font-name-asian="Courier New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321739" officeooo:paragraph-rsid="00321739" style:font-name-asian="Courier New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style:font-name-asian="Courier New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9a55b8" officeooo:paragraph-rsid="009a55b8" style:font-name-asian="Courier New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9c3f6f" officeooo:paragraph-rsid="009c3f6f" style:font-name-asian="Courier New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7c30fc" officeooo:paragraph-rsid="009c3f6f" style:font-name-asian="Courier New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normal" officeooo:rsid="002d91db" officeooo:paragraph-rsid="003a20b3" style:font-name-asian="Courier New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text-properties fo:language="pt" fo:country="BR" style:language-asian="pt" style:country-asian="BR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paragraph-rsid="00275f4f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paragraph-rsid="00470b21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1f31f6" officeooo:paragraph-rsid="001f31f6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232c53" officeooo:paragraph-rsid="00232c53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422802" officeooo:paragraph-rsid="00422802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rsid="00470b21" officeooo:paragraph-rsid="00470b21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82a1" officeooo:paragraph-rsid="004f82a1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88caea" officeooo:paragraph-rsid="0088caea" style:font-size-asian="12pt" style:font-name-complex="Arial" style:font-size-complex="12pt"/>
    </style:style>
    <style:style style:name="P46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26bbb4" officeooo:paragraph-rsid="008a383f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8a383f" officeooo:paragraph-rsid="008a383f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language-asian="ar" style:country-asian="SA" style:font-name-complex="Arial" style:font-size-complex="12pt"/>
    </style:style>
    <style:style style:name="P49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0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background-color="#ffffff" style:font-name-asian="CourierNewPS-BoldMT" style:font-size-asian="12pt" style:font-name-complex="Arial" style:font-size-complex="12pt"/>
    </style:style>
    <style:style style:name="P52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8460ae" officeooo:paragraph-rsid="008460ae" fo:background-color="#ffffff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54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55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.199cm" loext:contextual-spacing="false"/>
      <style:text-properties officeooo:paragraph-rsid="004c347b"/>
    </style:style>
    <style:style style:name="P57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ffffff" style:font-name="Arial" fo:font-size="12pt" officeooo:rsid="000ef09f" officeooo:paragraph-rsid="000ef09f" fo:background-color="#ff3333" style:font-size-asian="12pt" style:font-name-complex="Arial" style:font-size-complex="12pt"/>
    </style:style>
    <style:style style:name="P58" style:family="paragraph" style:parent-style-name="Text_20_body">
      <style:paragraph-properties fo:margin-top="0cm" fo:margin-bottom="0.199cm" loext:contextual-spacing="false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Text_20_body">
      <style:paragraph-properties fo:margin-top="0cm" fo:margin-bottom="0.199cm" loext:contextual-spacing="false"/>
      <style:text-properties fo:color="#000000" style:font-name="Arial" fo:font-size="12pt" officeooo:paragraph-rsid="0058f7ff" style:font-size-asian="12pt" style:font-name-complex="Arial" style:font-size-complex="12pt"/>
    </style:style>
    <style:style style:name="P60" style:family="paragraph" style:parent-style-name="Text_20_body">
      <style:paragraph-properties fo:margin-top="0cm" fo:margin-bottom="0.199cm" loext:contextual-spacing="false"/>
      <style:text-properties fo:color="#000000" style:font-name="Arial" fo:font-size="12pt" officeooo:rsid="0058f7ff" officeooo:paragraph-rsid="0058f7ff" style:font-size-asian="12pt" style:font-name-complex="Arial" style:font-size-complex="12pt"/>
    </style:style>
    <style:style style:name="P61" style:family="paragraph" style:parent-style-name="Text_20_body">
      <style:paragraph-properties fo:margin-top="0cm" fo:margin-bottom="0.199cm" loext:contextual-spacing="false"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62" style:family="paragraph" style:parent-style-name="Standard">
      <style:paragraph-properties fo:margin-left="0.062cm" fo:margin-right="0.009cm" fo:margin-top="0cm" fo:margin-bottom="0.141cm" loext:contextual-spacing="false" style:line-height-at-least="0.176cm" fo:text-align="justify" style:justify-single-word="false" fo:text-indent="-0.026cm" style:auto-text-indent="false" style:snap-to-layout-grid="false">
        <style:tab-stops>
          <style:tab-stop style:position="-56.799cm"/>
          <style:tab-stop style:position="-55.211cm"/>
          <style:tab-stop style:position="-53.624cm"/>
          <style:tab-stop style:position="-52.036cm"/>
          <style:tab-stop style:position="1.649cm"/>
          <style:tab-stop style:position="3.237cm"/>
          <style:tab-stop style:position="4.824cm"/>
          <style:tab-stop style:position="6.412cm"/>
          <style:tab-stop style:position="7.999cm"/>
          <style:tab-stop style:position="9.587cm"/>
          <style:tab-stop style:position="11.174cm"/>
          <style:tab-stop style:position="12.762cm"/>
          <style:tab-stop style:position="14.349cm"/>
          <style:tab-stop style:position="15.937cm"/>
          <style:tab-stop style:position="17.524cm"/>
          <style:tab-stop style:position="19.112cm"/>
          <style:tab-stop style:position="20.699cm"/>
          <style:tab-stop style:position="22.287cm"/>
          <style:tab-stop style:position="23.874cm"/>
          <style:tab-stop style:position="25.462cm"/>
          <style:tab-stop style:position="27.049cm"/>
          <style:tab-stop style:position="28.637cm"/>
          <style:tab-stop style:position="30.224cm"/>
          <style:tab-stop style:position="31.812cm"/>
          <style:tab-stop style:position="33.399cm"/>
          <style:tab-stop style:position="34.987cm"/>
          <style:tab-stop style:position="36.574cm"/>
          <style:tab-stop style:position="38.162cm"/>
          <style:tab-stop style:position="39.749cm"/>
          <style:tab-stop style:position="41.337cm"/>
          <style:tab-stop style:position="42.924cm"/>
          <style:tab-stop style:position="44.512cm"/>
          <style:tab-stop style:position="46.099cm"/>
          <style:tab-stop style:position="47.687cm"/>
          <style:tab-stop style:position="49.274cm"/>
          <style:tab-stop style:position="50.862cm"/>
          <style:tab-stop style:position="52.449cm"/>
          <style:tab-stop style:position="54.037cm"/>
          <style:tab-stop style:position="55.624cm"/>
          <style:tab-stop style:position="57.212cm"/>
        </style:tab-stops>
      </style:paragraph-properties>
      <style:text-properties fo:font-size="12pt" officeooo:paragraph-rsid="002f1e7f" style:font-name-asian="Courier New" style:font-size-asian="12pt" style:font-name-complex="Arial" style:font-size-complex="12pt"/>
    </style:style>
    <style:style style:name="P63" style:family="paragraph" style:parent-style-name="Standard">
      <style:paragraph-properties fo:margin-left="0.062cm" fo:margin-right="0.009cm" fo:margin-top="0cm" fo:margin-bottom="0.141cm" loext:contextual-spacing="false" style:line-height-at-least="0.176cm" fo:text-align="justify" style:justify-single-word="false" fo:text-indent="-0.026cm" style:auto-text-indent="false" style:snap-to-layout-grid="false">
        <style:tab-stops>
          <style:tab-stop style:position="-56.799cm"/>
          <style:tab-stop style:position="-55.211cm"/>
          <style:tab-stop style:position="-53.624cm"/>
          <style:tab-stop style:position="-52.036cm"/>
          <style:tab-stop style:position="1.649cm"/>
          <style:tab-stop style:position="3.237cm"/>
          <style:tab-stop style:position="4.824cm"/>
          <style:tab-stop style:position="6.412cm"/>
          <style:tab-stop style:position="7.999cm"/>
          <style:tab-stop style:position="9.587cm"/>
          <style:tab-stop style:position="11.174cm"/>
          <style:tab-stop style:position="12.762cm"/>
          <style:tab-stop style:position="14.349cm"/>
          <style:tab-stop style:position="15.937cm"/>
          <style:tab-stop style:position="17.524cm"/>
          <style:tab-stop style:position="19.112cm"/>
          <style:tab-stop style:position="20.699cm"/>
          <style:tab-stop style:position="22.287cm"/>
          <style:tab-stop style:position="23.874cm"/>
          <style:tab-stop style:position="25.462cm"/>
          <style:tab-stop style:position="27.049cm"/>
          <style:tab-stop style:position="28.637cm"/>
          <style:tab-stop style:position="30.224cm"/>
          <style:tab-stop style:position="31.812cm"/>
          <style:tab-stop style:position="33.399cm"/>
          <style:tab-stop style:position="34.987cm"/>
          <style:tab-stop style:position="36.574cm"/>
          <style:tab-stop style:position="38.162cm"/>
          <style:tab-stop style:position="39.749cm"/>
          <style:tab-stop style:position="41.337cm"/>
          <style:tab-stop style:position="42.924cm"/>
          <style:tab-stop style:position="44.512cm"/>
          <style:tab-stop style:position="46.099cm"/>
          <style:tab-stop style:position="47.687cm"/>
          <style:tab-stop style:position="49.274cm"/>
          <style:tab-stop style:position="50.862cm"/>
          <style:tab-stop style:position="52.449cm"/>
          <style:tab-stop style:position="54.037cm"/>
          <style:tab-stop style:position="55.624cm"/>
          <style:tab-stop style:position="57.212cm"/>
        </style:tab-stops>
      </style:paragraph-properties>
      <style:text-properties fo:font-size="12pt" officeooo:paragraph-rsid="00373d7a" style:font-name-asian="Courier New" style:font-size-asian="12pt" style:font-name-complex="Arial" style:font-size-complex="12pt"/>
    </style:style>
    <style:style style:name="P64" style:family="paragraph" style:parent-style-name="Standard">
      <style:paragraph-properties fo:margin-left="0.062cm" fo:margin-right="0.009cm" fo:margin-top="0cm" fo:margin-bottom="0.141cm" loext:contextual-spacing="false" style:line-height-at-least="0.176cm" fo:text-align="justify" style:justify-single-word="false" fo:text-indent="-0.026cm" style:auto-text-indent="false" style:snap-to-layout-grid="false">
        <style:tab-stops>
          <style:tab-stop style:position="-56.799cm"/>
          <style:tab-stop style:position="-55.211cm"/>
          <style:tab-stop style:position="-53.624cm"/>
          <style:tab-stop style:position="-52.036cm"/>
          <style:tab-stop style:position="1.649cm"/>
          <style:tab-stop style:position="3.237cm"/>
          <style:tab-stop style:position="4.824cm"/>
          <style:tab-stop style:position="6.412cm"/>
          <style:tab-stop style:position="7.999cm"/>
          <style:tab-stop style:position="9.587cm"/>
          <style:tab-stop style:position="11.174cm"/>
          <style:tab-stop style:position="12.762cm"/>
          <style:tab-stop style:position="14.349cm"/>
          <style:tab-stop style:position="15.937cm"/>
          <style:tab-stop style:position="17.524cm"/>
          <style:tab-stop style:position="19.112cm"/>
          <style:tab-stop style:position="20.699cm"/>
          <style:tab-stop style:position="22.287cm"/>
          <style:tab-stop style:position="23.874cm"/>
          <style:tab-stop style:position="25.462cm"/>
          <style:tab-stop style:position="27.049cm"/>
          <style:tab-stop style:position="28.637cm"/>
          <style:tab-stop style:position="30.224cm"/>
          <style:tab-stop style:position="31.812cm"/>
          <style:tab-stop style:position="33.399cm"/>
          <style:tab-stop style:position="34.987cm"/>
          <style:tab-stop style:position="36.574cm"/>
          <style:tab-stop style:position="38.162cm"/>
          <style:tab-stop style:position="39.749cm"/>
          <style:tab-stop style:position="41.337cm"/>
          <style:tab-stop style:position="42.924cm"/>
          <style:tab-stop style:position="44.512cm"/>
          <style:tab-stop style:position="46.099cm"/>
          <style:tab-stop style:position="47.687cm"/>
          <style:tab-stop style:position="49.274cm"/>
          <style:tab-stop style:position="50.862cm"/>
          <style:tab-stop style:position="52.449cm"/>
          <style:tab-stop style:position="54.037cm"/>
          <style:tab-stop style:position="55.624cm"/>
          <style:tab-stop style:position="57.212cm"/>
        </style:tab-stops>
      </style:paragraph-properties>
      <style:text-properties fo:font-size="12pt" officeooo:rsid="00451797" officeooo:paragraph-rsid="009c3f6f" style:font-name-asian="Courier New" style:font-size-asian="12pt" style:font-name-complex="Arial" style:font-size-complex="12pt"/>
    </style:style>
    <style:style style:name="P65" style:family="paragraph" style:parent-style-name="Text_20_body">
      <style:paragraph-properties fo:margin-left="0cm" fo:margin-right="0cm" fo:margin-top="0.494cm" fo:margin-bottom="0.21cm" loext:contextual-spacing="false" fo:text-align="justify" style:justify-single-word="false" fo:text-indent="0cm" style:auto-text-indent="false"/>
      <style:text-properties fo:color="#000000" fo:font-size="12pt" style:font-size-asian="12pt"/>
    </style:style>
    <style:style style:name="P66" style:family="paragraph" style:parent-style-name="Text_20_body">
      <style:paragraph-properties fo:margin-left="0cm" fo:margin-right="0cm" fo:margin-top="0.494cm" fo:margin-bottom="0.21cm" loext:contextual-spacing="false" fo:text-align="justify" style:justify-single-word="false" fo:text-indent="0cm" style:auto-text-indent="false"/>
      <style:text-properties fo:color="#000000" fo:font-size="12pt" officeooo:paragraph-rsid="0074cada" style:font-size-asian="12pt"/>
    </style:style>
    <style:style style:name="P67" style:family="paragraph" style:parent-style-name="Text_20_body">
      <style:paragraph-properties fo:margin-left="0cm" fo:margin-right="0cm" fo:margin-top="0.035cm" fo:margin-bottom="0.035cm" loext:contextual-spacing="false" fo:text-indent="0cm" style:auto-text-indent="false"/>
      <style:text-properties fo:font-size="12pt" officeooo:paragraph-rsid="00484250" style:font-size-asian="12pt"/>
    </style:style>
    <style:style style:name="P68" style:family="paragraph" style:parent-style-name="Text_20_body">
      <style:paragraph-properties fo:margin-left="0cm" fo:margin-right="0cm" fo:margin-top="0.035cm" fo:margin-bottom="0.035cm" loext:contextual-spacing="false" fo:text-indent="0cm" style:auto-text-indent="false"/>
      <style:text-properties fo:font-size="12pt" officeooo:paragraph-rsid="009678dc" style:font-size-asian="12pt"/>
    </style:style>
    <style:style style:name="P69" style:family="paragraph" style:parent-style-name="Text_20_body">
      <style:paragraph-properties fo:margin-left="0cm" fo:margin-right="0cm" fo:margin-top="0.035cm" fo:margin-bottom="0.035cm" loext:contextual-spacing="false" fo:text-indent="0cm" style:auto-text-indent="false"/>
      <style:text-properties fo:color="#000000" style:font-name="Arial" fo:font-size="12pt" officeooo:rsid="0029f4f3" officeooo:paragraph-rsid="00484250" style:font-size-asian="12pt" style:font-name-complex="Arial" style:font-size-complex="12pt"/>
    </style:style>
    <style:style style:name="P7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0e3422" style:font-size-asian="12pt" style:font-name-complex="Arial" style:font-size-complex="12pt"/>
    </style:style>
    <style:style style:name="P71" style:family="paragraph" style:parent-style-name="Text_20_body">
      <style:paragraph-properties fo:margin-top="0cm" fo:margin-bottom="0.247cm" loext:contextual-spacing="false" fo:line-height="120%" fo:text-align="justify" style:justify-single-word="false"/>
      <style:text-properties fo:color="#000000" style:font-name="Arial1" fo:font-size="12pt" style:font-size-asian="12pt" style:font-name-complex="Arial1"/>
    </style:style>
    <style:style style:name="P72" style:family="paragraph" style:parent-style-name="Text_20_body">
      <style:text-properties officeooo:paragraph-rsid="006f2c9e"/>
    </style:style>
    <style:style style:name="P7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74" style:family="paragraph" style:parent-style-name="Standard" style:list-style-name="WW8Num4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75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9c3f6f" officeooo:paragraph-rsid="009c3f6f" style:font-name-asian="Courier New" style:font-size-asian="12pt" style:font-name-complex="Arial" style:font-size-complex="12pt"/>
    </style:style>
    <style:style style:name="P76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T1" style:family="text">
      <style:text-properties fo:font-size="12pt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3e9f79" style:letter-kerning="true" style:font-name-asian="Courier New" style:font-size-asian="12pt" style:language-asian="pt" style:country-asian="BR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3da65f" style:font-size-asian="12pt" style:font-name-complex="Arial" style:font-size-complex="12pt"/>
    </style:style>
    <style:style style:name="T5" style:family="text">
      <style:text-properties style:font-name="Arial" fo:font-size="12pt" officeooo:rsid="0046d5c3" style:font-size-asian="12pt" style:font-name-complex="Arial" style:font-size-complex="12pt"/>
    </style:style>
    <style:style style:name="T6" style:family="text">
      <style:text-properties style:font-name="Arial" fo:font-size="12pt" officeooo:rsid="004c347b" style:font-size-asian="12pt" style:font-name-complex="Arial" style:font-size-complex="12pt"/>
    </style:style>
    <style:style style:name="T7" style:family="text">
      <style:text-properties style:font-name="Arial" fo:font-size="12pt" officeooo:rsid="004d1076" style:font-size-asian="12pt" style:font-name-complex="Arial" style:font-size-complex="12pt"/>
    </style:style>
    <style:style style:name="T8" style:family="text"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style:font-name="Arial" fo:font-size="12pt" officeooo:rsid="003e9f79" style:font-name-asian="Times New Roman" style:font-size-asian="12pt" style:language-asian="pt" style:country-asian="BR" style:font-name-complex="Arial" style:font-size-complex="12pt"/>
    </style:style>
    <style:style style:name="T10" style:family="text">
      <style:text-properties fo:color="#010101" style:font-name="Arial" fo:font-size="12pt" style:font-size-asian="12pt" style:font-name-complex="Arial" style:font-size-complex="12pt"/>
    </style:style>
    <style:style style:name="T11" style:family="text">
      <style:text-properties style:letter-kerning="true" style:font-name-asian="Courier New"/>
    </style:style>
    <style:style style:name="T12" style:family="text">
      <style:text-properties officeooo:rsid="003e8f03" style:letter-kerning="true" style:font-name-asian="Courier New"/>
    </style:style>
    <style:style style:name="T13" style:family="text">
      <style:text-properties officeooo:rsid="004dc100" style:letter-kerning="true" style:font-name-asian="Courier New"/>
    </style:style>
    <style:style style:name="T14" style:family="text">
      <style:text-properties officeooo:rsid="00203b07"/>
    </style:style>
    <style:style style:name="T15" style:family="text">
      <style:text-properties officeooo:rsid="002191b1"/>
    </style:style>
    <style:style style:name="T16" style:family="text">
      <style:text-properties officeooo:rsid="00232c53"/>
    </style:style>
    <style:style style:name="T17" style:family="text">
      <style:text-properties officeooo:rsid="0026bbb4"/>
    </style:style>
    <style:style style:name="T18" style:family="text">
      <style:text-properties officeooo:rsid="002f1e7f"/>
    </style:style>
    <style:style style:name="T19" style:family="text">
      <style:text-properties officeooo:rsid="00321739"/>
    </style:style>
    <style:style style:name="T20" style:family="text">
      <style:text-properties officeooo:rsid="0033356d"/>
    </style:style>
    <style:style style:name="T21" style:family="text">
      <style:text-properties officeooo:rsid="0038ded9"/>
    </style:style>
    <style:style style:name="T22" style:family="text">
      <style:text-properties officeooo:rsid="003ba293"/>
    </style:style>
    <style:style style:name="T23" style:family="text">
      <style:text-properties officeooo:rsid="003bb102"/>
    </style:style>
    <style:style style:name="T24" style:family="text">
      <style:text-properties officeooo:rsid="003e4486"/>
    </style:style>
    <style:style style:name="T25" style:family="text">
      <style:text-properties officeooo:rsid="003e9f79"/>
    </style:style>
    <style:style style:name="T26" style:family="text">
      <style:text-properties officeooo:rsid="004285e6"/>
    </style:style>
    <style:style style:name="T27" style:family="text">
      <style:text-properties officeooo:rsid="0047012e"/>
    </style:style>
    <style:style style:name="T28" style:family="text">
      <style:text-properties officeooo:rsid="00488ee5"/>
    </style:style>
    <style:style style:name="T29" style:family="text">
      <style:text-properties officeooo:rsid="0050e7d5"/>
    </style:style>
    <style:style style:name="T30" style:family="text">
      <style:text-properties officeooo:rsid="0058f7ff"/>
    </style:style>
    <style:style style:name="T31" style:family="text">
      <style:text-properties officeooo:rsid="005bd18c"/>
    </style:style>
    <style:style style:name="T32" style:family="text">
      <style:text-properties officeooo:rsid="0061035f"/>
    </style:style>
    <style:style style:name="T33" style:family="text">
      <style:text-properties officeooo:rsid="0062c7ba"/>
    </style:style>
    <style:style style:name="T34" style:family="text">
      <style:text-properties officeooo:rsid="00769d42"/>
    </style:style>
    <style:style style:name="T35" style:family="text">
      <style:text-properties officeooo:rsid="003a20b3"/>
    </style:style>
    <style:style style:name="T36" style:family="text">
      <style:text-properties officeooo:rsid="008632ed"/>
    </style:style>
    <style:style style:name="T37" style:family="text">
      <style:text-properties officeooo:rsid="0088caea"/>
    </style:style>
    <style:style style:name="T38" style:family="text">
      <style:text-properties officeooo:rsid="008a383f"/>
    </style:style>
    <style:style style:name="T39" style:family="text">
      <style:text-properties officeooo:rsid="008e3608"/>
    </style:style>
    <style:style style:name="T40" style:family="text">
      <style:text-properties officeooo:rsid="008f7a76"/>
    </style:style>
    <style:style style:name="T41" style:family="text">
      <style:text-properties officeooo:rsid="00912afa"/>
    </style:style>
    <style:style style:name="T42" style:family="text">
      <style:text-properties officeooo:rsid="009a55b8"/>
    </style:style>
    <style:style style:name="T43" style:family="text">
      <style:text-properties officeooo:rsid="009c3f6f"/>
    </style:style>
    <style:style style:name="T44" style:family="text">
      <style:text-properties fo:font-weight="bold" officeooo:rsid="009c3f6f" style:font-weight-asian="bold" style:font-weight-complex="bold"/>
    </style:style>
    <style:style style:name="T45" style:family="text">
      <style:text-properties officeooo:rsid="00a0fd4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22">ESTUDO PRELIMINAR</text:p>
      <text:p text:style-name="P22">(Somente para o caso de contratações de serviços)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7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>1.1. Integrante Técnico Titular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1">Nome:</text:p>
          </table:table-cell>
          <table:table-cell table:style-name="Tabela1.B3" office:value-type="string">
            <text:p text:style-name="P40">Adnólia <text:span text:style-name="T14">Pereira de Oliveira Aires</text:span></text:p>
          </table:table-cell>
        </table:table-row>
        <table:table-row table:style-name="Tabela1.1">
          <table:table-cell table:style-name="Tabela1.A4" office:value-type="string">
            <text:p text:style-name="P31">Lotação:</text:p>
          </table:table-cell>
          <table:table-cell table:style-name="Tabela1.B4" office:value-type="string">
            <text:p text:style-name="P41">Núcleo de Relações Institucionais e Cerimonial</text:p>
          </table:table-cell>
        </table:table-row>
        <table:table-row table:style-name="Tabela1.1">
          <table:table-cell table:style-name="Tabela1.A5" office:value-type="string">
            <text:p text:style-name="P31">Telefone:</text:p>
          </table:table-cell>
          <table:table-cell table:style-name="Tabela1.B5" office:value-type="string">
            <text:p text:style-name="P33">3222-5<text:span text:style-name="T15">569</text:span></text:p>
          </table:table-cell>
        </table:table-row>
        <table:table-row table:style-name="Tabela1.1">
          <table:table-cell table:style-name="Tabela1.A6" office:value-type="string">
            <text:p text:style-name="P31">E-mail:</text:p>
          </table:table-cell>
          <table:table-cell table:style-name="Tabela1.B6" office:value-type="string">
            <text:p text:style-name="P33"><text:span text:style-name="T16">Adnolia.aires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31">1.2. Integrante Técnico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31">Nome:</text:p>
          </table:table-cell>
          <table:table-cell table:style-name="Tabela1.B8" office:value-type="string">
            <text:p text:style-name="P42">Silvana Guedes de Paiva Bordignon</text:p>
          </table:table-cell>
        </table:table-row>
        <table:table-row table:style-name="Tabela1.1">
          <table:table-cell table:style-name="Tabela1.A9" office:value-type="string">
            <text:p text:style-name="P31">Lotação:</text:p>
          </table:table-cell>
          <table:table-cell table:style-name="Tabela1.B9" office:value-type="string">
            <text:p text:style-name="P41">Núcleo de Relações Institucionais e Cerimonial</text:p>
          </table:table-cell>
        </table:table-row>
        <table:table-row table:style-name="Tabela1.1">
          <table:table-cell table:style-name="Tabela1.A10" office:value-type="string">
            <text:p text:style-name="P31">Telefone:</text:p>
          </table:table-cell>
          <table:table-cell table:style-name="Tabela1.B10" office:value-type="string">
            <text:p text:style-name="P33">3222-5<text:span text:style-name="T16">240</text:span></text:p>
          </table:table-cell>
        </table:table-row>
        <table:table-row table:style-name="Tabela1.1">
          <table:table-cell table:style-name="Tabela1.A11" office:value-type="string">
            <text:p text:style-name="P31">E-mail:</text:p>
          </table:table-cell>
          <table:table-cell table:style-name="Tabela1.B11" office:value-type="string">
            <text:p text:style-name="P33"><text:span text:style-name="T26">silvana.paiva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31">1.3. Integrante Administrativo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31">Nome:</text:p>
          </table:table-cell>
          <table:table-cell table:style-name="Tabela1.B13" office:value-type="string">
            <text:p text:style-name="P33">Regina Célia de Medeiros</text:p>
          </table:table-cell>
        </table:table-row>
        <table:table-row table:style-name="Tabela1.1">
          <table:table-cell table:style-name="Tabela1.A14" office:value-type="string">
            <text:p text:style-name="P31">Lotação:</text:p>
          </table:table-cell>
          <table:table-cell table:style-name="Tabela1.B14" office:value-type="string">
            <text:p text:style-name="P33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31">Telefone:</text:p>
          </table:table-cell>
          <table:table-cell table:style-name="Tabela1.B15" office:value-type="string">
            <text:p text:style-name="P33">5137</text:p>
          </table:table-cell>
        </table:table-row>
        <table:table-row table:style-name="Tabela1.1">
          <table:table-cell table:style-name="Tabela1.A16" office:value-type="string">
            <text:p text:style-name="P31">E-mail:</text:p>
          </table:table-cell>
          <table:table-cell table:style-name="Tabela1.B16" office:value-type="string">
            <text:p text:style-name="P33">regina.medeir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31">1.4. Integrante Administrativo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31">Nome:</text:p>
          </table:table-cell>
          <table:table-cell table:style-name="Tabela1.B18" office:value-type="string">
            <text:p text:style-name="P34">Valéria Cristina Barcelos</text:p>
          </table:table-cell>
        </table:table-row>
        <table:table-row table:style-name="Tabela1.1">
          <table:table-cell table:style-name="Tabela1.A19" office:value-type="string">
            <text:p text:style-name="P31">Lotação:</text:p>
          </table:table-cell>
          <table:table-cell table:style-name="Tabela1.B19" office:value-type="string">
            <text:p text:style-name="P34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31">Telefone:</text:p>
          </table:table-cell>
          <table:table-cell table:style-name="Tabela1.B20" office:value-type="string">
            <text:p text:style-name="P34">5735</text:p>
          </table:table-cell>
        </table:table-row>
        <table:table-row table:style-name="Tabela1.1">
          <table:table-cell table:style-name="Tabela1.A21" office:value-type="string">
            <text:p text:style-name="P31">E-mail:</text:p>
          </table:table-cell>
          <table:table-cell table:style-name="Tabela1.B21" office:value-type="string">
            <text:p text:style-name="P34">valeria.barcelos@trt18.jus.br</text:p>
          </table:table-cell>
        </table:table-row>
      </table:table>
      <text:p text:style-name="P3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28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37"><text:span text:style-name="WW-Absatz-Standardschriftart1111111111111111111111111111111111111111">Contratação de empresa prestadora de serviços de organização de eventos para o fornecimento de mestre de cerimônias e recepcionistas, necessários para a realização de </text:span><text:span text:style-name="WW-Absatz-Standardschriftart1111111111111111111111111111111111111111"><text:span text:style-name="T27">solenidades e </text:span></text:span><text:span text:style-name="WW-Absatz-Standardschriftart1111111111111111111111111111111111111111">eventos no Tribunal</text:span><text:span text:style-name="WW-Absatz-Standardschriftart111111111111111111111111111111111111111111111111111111111111"><text:span text:style-name="T11">, no exercício de 20</text:span></text:span><text:span text:style-name="WW-Absatz-Standardschriftart111111111111111111111111111111111111111111111111111111111111"><text:span text:style-name="T13">20</text:span></text:span>. </text:p>
            <text:p text:style-name="P43">Eventualmente poderão ocorrer solenidades em cidades do interior de Goiás, somente para o mestre de cerimônias – Modalidade I.</text:p>
          </table:table-cell>
        </table:table-row>
        <table:table-row table:style-name="Tabela2.1">
          <table:table-cell table:style-name="Tabela2.A4" office:value-type="string">
            <text:p text:style-name="P28">2.2. Justificativa da Necessidade da Contratação (Agente: Integrante Técnico)</text:p>
          </table:table-cell>
        </table:table-row>
        <text:soft-page-break/>
        <table:table-row table:style-name="Tabela2.1">
          <table:table-cell table:style-name="Tabela2.A5" office:value-type="string">
            <text:p text:style-name="P70"><text:span text:style-name="WW-Absatz-Standardschriftart111111111111111111111111111111111111111111111111111111111111"><text:span text:style-name="T11">A presente contratação justifica-se pela necessidade de proporcionar um serviço profissional e adequado aos padrões deste Tribunal, objetivando atender aos eventos realizados por suas diversas unidades, considerando que este </text:span></text:span><text:span text:style-name="WW-Absatz-Standardschriftart111111111111111111111111111111111111111111111111111111111111"><text:span text:style-name="T12">ó</text:span></text:span><text:span text:style-name="WW-Absatz-Standardschriftart111111111111111111111111111111111111111111111111111111111111"><text:span text:style-name="T11">rgão não possui em seu quadro, cargos com a qualificação e atribuições de mestre de cerimônias e de recepcionista. </text:span></text:span></text:p>
          </table:table-cell>
        </table:table-row>
        <table:table-row table:style-name="Tabela2.1">
          <table:table-cell table:style-name="Tabela2.A6" office:value-type="string">
            <text:p text:style-name="P28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31">Não</text:p>
          </table:table-cell>
        </table:table-row>
        <table:table-row table:style-name="Tabela2.1">
          <table:table-cell table:style-name="Tabela2.A8" office:value-type="string">
            <text:p text:style-name="P28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31">Serviço que auxilia o desempenho das atividades administrativas meio que dão suporte para a busca pela efetividade da prestação jurisdicional.</text:p>
          </table:table-cell>
        </table:table-row>
        <table:table-row table:style-name="Tabela2.1">
          <table:table-cell table:style-name="Tabela2.A10" office:value-type="string">
            <text:p text:style-name="P28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2701985076" text:style-name="WW8Num4">
              <text:list-item>
                <text:p text:style-name="P74">Empresa com comprovada qualificação técnica para a execução dos serviços;</text:p>
              </text:list-item>
              <text:list-item>
                <text:p text:style-name="P74">Profissiona<text:span text:style-name="T17">is</text:span> habilitado<text:span text:style-name="T20">s</text:span> para a execução dos serviços. 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p text:style-name="P28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76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ela3.1">
                <table:table-cell table:style-name="Tabela3.A1" office:value-type="string">
                  <text:p text:style-name="P39">Item</text:p>
                </table:table-cell>
                <table:table-cell table:style-name="Tabela3.B1" office:value-type="string">
                  <text:p text:style-name="P39">Especificação</text:p>
                </table:table-cell>
                <table:table-cell table:style-name="Tabela3.B1" office:value-type="string">
                  <text:p text:style-name="P39">Unidade</text:p>
                </table:table-cell>
                <table:table-cell table:style-name="Tabela3.B1" office:value-type="string">
                  <text:p text:style-name="P39">Quant. TRT</text:p>
                </table:table-cell>
                <table:table-cell table:style-name="Tabela3.B1" office:value-type="string">
                  <text:p text:style-name="P39">Quant. EJ.</text:p>
                </table:table-cell>
                <table:table-cell table:style-name="Tabela3.F1" office:value-type="string">
                  <text:p text:style-name="P48"/>
                </table:table-cell>
              </table:table-row>
              <table:table-row table:style-name="Tabela3.1">
                <table:table-cell table:style-name="Tabela3.A2" office:value-type="string">
                  <text:p text:style-name="P39">1</text:p>
                </table:table-cell>
                <table:table-cell table:style-name="Tabela3.B2" office:value-type="string">
                  <text:p text:style-name="P58">MODALIDADE I</text:p>
                  <text:p text:style-name="P71">MESTRE DE CERIMÔNIAS Realização de serviço com alocação de profissional com experiência e desenvoltura na realização de apresentação de eventos institucionais, com conhecimento de normas de cerimonial público, atentando-se para a <text:span text:style-name="T31">educação, </text:span><text:s/>discrição, <text:span text:style-name="T31">aparência,</text:span> sobriedade, postura correta. </text:p>
                  <text:p text:style-name="P71"/>
                </table:table-cell>
                <table:table-cell table:style-name="Tabela3.B2" office:value-type="string">
                  <text:p text:style-name="P39">Hora</text:p>
                </table:table-cell>
                <table:table-cell table:style-name="Tabela3.B2" office:value-type="string">
                  <text:p text:style-name="P45">87</text:p>
                </table:table-cell>
                <table:table-cell table:style-name="Tabela3.E2" table:number-columns-spanned="2" office:value-type="string">
                  <text:p text:style-name="P52">4<text:span text:style-name="T37">8</text:span></text:p>
                </table:table-cell>
                <table:covered-table-cell/>
              </table:table-row>
              <table:table-row table:style-name="Tabela3.1">
                <table:table-cell table:style-name="Tabela3.A2" office:value-type="string">
                  <text:p text:style-name="P39">2</text:p>
                </table:table-cell>
                <table:table-cell table:style-name="Tabela3.B3" office:value-type="string">
                  <text:p text:style-name="P61">MODALIDADE II</text:p>
                  <text:p text:style-name="P66">RECEPCIONISTAS </text:p>
                  <text:p text:style-name="P66"><text:s/>Realização de serviço com alocação de profissional, com experiência <text:span text:style-name="T29">e desenvoltura na</text:span> recepção de autoridades, participantes e convidados, <text:span text:style-name="T29">atentando-se para a educação, discrição e aparência. </text:span></text:p>
                  <text:p text:style-name="P65"/>
                </table:table-cell>
                <table:table-cell table:style-name="Tabela3.B3" office:value-type="string">
                  <text:p text:style-name="P46">Diárias</text:p>
                  <text:p text:style-name="P46"><text:s/><text:span text:style-name="T38">de até</text:span></text:p>
                  <text:p text:style-name="P47"><text:s/>5 horas</text:p>
                </table:table-cell>
                <table:table-cell table:style-name="Tabela3.B3" office:value-type="string">
                  <text:p text:style-name="P44">1<text:span text:style-name="T36">6</text:span></text:p>
                </table:table-cell>
                <table:table-cell table:style-name="Tabela3.E3" table:number-columns-spanned="2" office:value-type="string">
                  <text:p text:style-name="P57"/>
                </table:table-cell>
                <table:covered-table-cell/>
              </table:table-row>
            </table:table>
            <text:p text:style-name="P33"/>
          </table:table-cell>
        </table:table-row>
        <table:table-row table:style-name="Tabela2.1">
          <table:table-cell table:style-name="Tabela2.A14" office:value-type="string">
            <text:p text:style-name="P28">2.6. Levantamento de mercado e justificativa da escolha do tipo de solução a contratar (Agente: Integrante Técnico)</text:p>
          </table:table-cell>
        </table:table-row>
        <text:soft-page-break/>
        <table:table-row table:style-name="Tabela2.1">
          <table:table-cell table:style-name="Tabela2.A15" office:value-type="string">
            <text:p text:style-name="P50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29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29">Id</text:p>
                </table:table-cell>
                <table:table-cell table:style-name="Tabela4.A2" office:value-type="string">
                  <text:p text:style-name="P29">Solução identificada</text:p>
                </table:table-cell>
                <table:table-cell table:style-name="Tabela4.A1" office:value-type="string">
                  <text:p text:style-name="P29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27">1</text:p>
                </table:table-cell>
                <table:table-cell table:style-name="Tabela4.A3" office:value-type="string">
                  <text:p text:style-name="P31">Contratação com pagamento mensal </text:p>
                </table:table-cell>
                <table:table-cell table:style-name="Tabela4.C3" office:value-type="string">
                  <text:p text:style-name="P35">Inviável – gastos desnecessários em períodos de não utilização dos serviços.</text:p>
                </table:table-cell>
              </table:table-row>
              <table:table-row table:style-name="Tabela4.4">
                <table:table-cell table:style-name="Tabela4.A3" office:value-type="string">
                  <text:p text:style-name="P30">2</text:p>
                </table:table-cell>
                <table:table-cell table:style-name="Tabela4.A3" office:value-type="string">
                  <text:p text:style-name="P33">Contratos por unidade/horas</text:p>
                </table:table-cell>
                <table:table-cell table:style-name="Tabela4.C3" office:value-type="string">
                  <text:p text:style-name="P36">Viável – pagamento somente do que efetivamente for utilizado, por tratar-se de serviços sob demanda em função da realização de eventos.</text:p>
                </table:table-cell>
              </table:table-row>
              <table:table-row table:style-name="Tabela4.5">
                <table:table-cell table:style-name="Tabela4.A3" office:value-type="string">
                  <text:p text:style-name="P27">3</text:p>
                </table:table-cell>
                <table:table-cell table:style-name="Tabela4.A3" office:value-type="string">
                  <text:p text:style-name="P31">Pessoa física</text:p>
                </table:table-cell>
                <table:table-cell table:style-name="Tabela4.C3" office:value-type="string">
                  <text:p text:style-name="P35">Inviável – impossibilidade de comparecimento em determinada data impossibilita a execução do contrato.</text:p>
                </table:table-cell>
              </table:table-row>
              <table:table-row table:style-name="Tabela4.6">
                <table:table-cell table:style-name="Tabela4.A3" office:value-type="string">
                  <text:p text:style-name="P30">4</text:p>
                </table:table-cell>
                <table:table-cell table:style-name="Tabela4.A3" office:value-type="string">
                  <text:p text:style-name="P33">Pessoa Jurídica </text:p>
                </table:table-cell>
                <table:table-cell table:style-name="Tabela4.C3" office:value-type="string">
                  <text:p text:style-name="P36">Viável – estrutura para execução dos serviços e possibilidade de atendimento das demandas com mais de um profissional. </text:p>
                </table:table-cell>
              </table:table-row>
            </table:table>
            <text:p text:style-name="P49"/>
          </table:table-cell>
        </table:table-row>
        <table:table-row table:style-name="Tabela2.1">
          <table:table-cell table:style-name="Tabela2.A16" office:value-type="string">
            <text:p text:style-name="P28">2.7. Estimativa de preços ou preços referenciais (Agente: Integrante Técnico)</text:p>
          </table:table-cell>
        </table:table-row>
        <table:table-row table:style-name="Tabela2.1">
          <table:table-cell table:style-name="Tabela2.A17" office:value-type="string">
            <text:p text:style-name="P60">1 - Núcleo de Relações Institucionais e Cerimonial:</text:p>
            <text:p text:style-name="P59"><text:span text:style-name="T39">87 horas do mestre de cerimônias (R$ 250,00 cada hora) + 16 diárias das recepcionistas (R$ 200,00 cada diária), totalizando aproximadamente <text:s text:c="32"/></text:span>R$ <text:span text:style-name="T40">24.950,00</text:span></text:p>
            <text:p text:style-name="P68"/>
            <text:p text:style-name="P68"><text:span text:style-name="T30">2 - </text:span>Escola Judicial: </text:p>
            <text:p text:style-name="P68"><text:span text:style-name="T41">48 horas do mestre de cerimônias (R$ 250, cada hora) aproximadamente <text:s/></text:span>R$ <text:s/><text:span text:style-name="T41">12.000,00</text:span> </text:p>
            <text:p text:style-name="P67"/>
            <text:p text:style-name="P67"><text:s/><text:span text:style-name="T28">Valor total aproximado <text:s text:c="83"/>R$ 36.950,00</text:span></text:p>
            <text:p text:style-name="P69"/>
          </table:table-cell>
        </table:table-row>
        <table:table-row table:style-name="Tabela2.1">
          <table:table-cell table:style-name="Tabela2.A18" office:value-type="string">
            <text:p text:style-name="P28">2.8. Descrição da solução como um todo (Agente: Integrante Técnico)</text:p>
          </table:table-cell>
        </table:table-row>
        <table:table-row table:style-name="Tabela2.1">
          <table:table-cell table:style-name="Tabela2.A19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26"><text:soft-page-break/>MODALIDADE I</text:p>
                  <text:p text:style-name="P3"/>
                </table:table-cell>
                <table:table-cell table:style-name="Tabela5.B1" office:value-type="string">
                  <text:p text:style-name="P5"/>
                </table:table-cell>
              </table:table-row>
              <table:table-row table:style-name="Tabela5.1">
                <table:table-cell table:style-name="Tabela5.A2" office:value-type="string">
                  <text:p text:style-name="P6">MESTRE DE CERIMÔNIAS</text:p>
                  <text:p text:style-name="P6"/>
                </table:table-cell>
                <table:table-cell table:style-name="Tabela5.B2" office:value-type="string">
                  <text:p text:style-name="P8">1 (um) profissional para cada evento;</text:p>
                </table:table-cell>
              </table:table-row>
              <table:table-row table:style-name="Tabela5.1">
                <table:table-cell table:style-name="Tabela5.A2" office:value-type="string">
                  <text:p text:style-name="P12">Qualificação Técnica</text:p>
                </table:table-cell>
                <table:table-cell table:style-name="Tabela5.B2" office:value-type="string">
                  <text:p text:style-name="P15"><text:span text:style-name="T18">T</text:span>er graduação, <text:span text:style-name="T42">preferencialmente,</text:span> em Relações Públicas, Comunicação Social <text:s/><text:span text:style-name="T42">e</text:span> Eventos.</text:p>
                  <text:p text:style-name="P16"/>
                  <text:p text:style-name="P16"><text:bookmark text:name="htmlBody"/>Capacidade de conduzir eventos públicos, utilizando técnicas de apresentação, postura e recursos vocais, e respeitando as características e normas básicas dos diferentes cerimoniais e protocolos. </text:p>
                  <text:p text:style-name="P16"/>
                </table:table-cell>
              </table:table-row>
              <table:table-row table:style-name="Tabela5.1">
                <table:table-cell table:style-name="Tabela5.A2" office:value-type="string">
                  <text:p text:style-name="P13">Deveres</text:p>
                </table:table-cell>
                <table:table-cell table:style-name="Tabela5.B2" office:value-type="string">
                  <text:p text:style-name="P62"><text:span text:style-name="T18">1-</text:span> narrar o script preparado pela Chefe do Núcleo de Relações Institucionais e Cerimonial, garantindo a ordem e o ritmo da cerimônia; </text:p>
                  <text:p text:style-name="P62"><text:span text:style-name="T18">2 -</text:span> seguir rigorosamente o script redigido pela Chefe do Núcleo de Relações Institucionais e Cerimonial, não sendo permitida a alteração do texto sem o consentimento do redator; </text:p>
                  <text:p text:style-name="P62"><text:span text:style-name="T42">3 -</text:span> colaborar na confirmação de presenças de autoridades e no preenchimento de nominatas; </text:p>
                  <text:p text:style-name="P63"><text:span text:style-name="T42">4 -</text:span> participar de reuniões pré-evento; </text:p>
                  <text:p text:style-name="P63"><text:span text:style-name="T42">5 -</text:span> reportar-se à gestora da unidade para que seja efetivado o controle das atividades realizadas; </text:p>
                  <text:p text:style-name="P62"><text:span text:style-name="T42">6 - </text:span>ser dotado (a) das seguintes características: boa postura vocal e física; discrição; sobriedade e compromisso ético; ter iniciativa própria para contornar situações inesperadas; boa apresentação; ter conhecimento das regras protocolares e do cerimonial público e possuir equilíbrio emocional; </text:p>
                  <text:p text:style-name="P62"><text:span text:style-name="T42">7-</text:span> comparecer ao local de realização do evento, apresentando-se à Chefe do Núcleo de Relações Institucionais e Cerimonial deste Tribunal, com <text:span text:style-name="T32">1 (uma) </text:span>hora de antecedência, devidamente trajado <text:span text:style-name="T34">(a)</text:span>;</text:p>
                  <text:p text:style-name="P62"><text:span text:style-name="T42">8 -</text:span> o traje para profissional do sexo masculino será sempre <text:span text:style-name="T21">t</text:span>erno escuro, <text:soft-page-break/>camisa clara e gravata escura, <text:span text:style-name="T33">sapatos sociais cor escura</text:span>. Para mulheres, o traje <text:span text:style-name="T43"><text:s/>será blazer com calça</text:span> <text:s/><text:span text:style-name="T43">preta, com blusa/camisa clara, sapato social <text:s/>fechado.</text:span></text:p>
                  <text:p text:style-name="P62"/>
                  <text:p text:style-name="P64"><text:span text:style-name="T44">VEDAÇÃO:</text:span> É <text:span text:style-name="T43">proibido</text:span> o uso de aparelho celular, durante o tempo em que estiver à disposição da solenidade;</text:p>
                </table:table-cell>
              </table:table-row>
            </table:table>
            <text:p text:style-name="P72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4">MODALIDADE II</text:p>
                </table:table-cell>
                <table:table-cell table:style-name="Tabela6.B1" office:value-type="string">
                  <text:p text:style-name="P5"/>
                </table:table-cell>
              </table:table-row>
              <table:table-row table:style-name="Tabela6.1">
                <table:table-cell table:style-name="Tabela6.A2" office:value-type="string">
                  <text:p text:style-name="P7">RECEPCIONISTAS</text:p>
                  <text:p text:style-name="P7"/>
                </table:table-cell>
                <table:table-cell table:style-name="Tabela6.B2" office:value-type="string">
                  <text:p text:style-name="P17">Número de profissionais definido conforme a necessidade do evento, a partir de um<text:span text:style-name="T45">(a)</text:span> recepcionista.</text:p>
                </table:table-cell>
              </table:table-row>
              <table:table-row table:style-name="Tabela6.1">
                <table:table-cell table:style-name="Tabela6.A2" office:value-type="string">
                  <text:p text:style-name="P19">Qualificação Técnica</text:p>
                </table:table-cell>
                <table:table-cell table:style-name="Tabela6.B2" office:value-type="string">
                  <text:p text:style-name="P18">Pr<text:span text:style-name="T35">eferencialmente universitária ou graduada em qualquer curso.</text:span></text:p>
                  <text:p text:style-name="P17">Ser orientada <text:s/>pela empresa fornecedora <text:s/>para questões de comportamento, postura e discrição, necessárias ao ambiente solene do Tribunal em que atuarão. Inclusive quanto à forma de tratamento com as autoridades, sendo obrigatório, no mínimo , o uso de senhor e senhora.</text:p>
                  <text:p text:style-name="P18"/>
                </table:table-cell>
              </table:table-row>
              <table:table-row table:style-name="Tabela6.1">
                <table:table-cell table:style-name="Tabela6.A2" office:value-type="string">
                  <text:p text:style-name="P14">Deveres</text:p>
                </table:table-cell>
                <table:table-cell table:style-name="Tabela6.B2" office:value-type="string">
                  <text:p text:style-name="P11"><text:span text:style-name="T19">1 -</text:span> apresentar-se com uniforme bem cuidado, <text:span text:style-name="T22">composto de calça e blazer na cor preta, blusa/camisa cor branca</text:span>, <text:s/>sapato <text:span text:style-name="T22">social fechado cor preta, limpos, salto médio</text:span>; cabelos presos, maquiagem leve; ou <text:span text:style-name="T24">cabelo </text:span>adequadamente penteado e de barba feita ou aparada (no caso do sexo masculino) e postura elegante;</text:p>
                  <text:p text:style-name="P9"><text:span text:style-name="T19">2 -</text:span> atuar nas seguintes situações: <text:span text:style-name="T43">no</text:span> local do evento para recepção e credenciamento, <text:span text:style-name="T23">no </text:span>auditório, sala VIP, sala de apoio <text:span text:style-name="T43">e outras áreas ou locais onde forem realizados os eventos</text:span> em Goiânia/G<text:span text:style-name="T23">o;</text:span></text:p>
                  <text:p text:style-name="P10"><text:span text:style-name="T19">3 - </text:span>reportar-se à gestora da unidade para que seja efetivado o controle das atividades realizadas;</text:p>
                  <text:p text:style-name="P10"><text:span text:style-name="T23">4 -</text:span> comparecer ao local de realização do evento, apresentando-se à Chefe do Núcleo de Relações Institucionais e Cerimonial, deste Tribunal, <text:span text:style-name="T43">pelo 15 minutos antes do horário de ínicio das atividades.</text:span></text:p>
                </table:table-cell>
              </table:table-row>
            </table:table>
            <text:p text:style-name="P53"/>
          </table:table-cell>
        </table:table-row>
        <table:table-row table:style-name="Tabela2.1">
          <table:table-cell table:style-name="Tabela2.A20" office:value-type="string">
            <text:p text:style-name="P28">2.9. Justificativa para o parcelamento ou não da solução (Agente: Integrante Técnico)</text:p>
          </table:table-cell>
        </table:table-row>
        <text:soft-page-break/>
        <table:table-row table:style-name="Tabela2.1">
          <table:table-cell table:style-name="Tabela2.A21" office:value-type="string">
            <text:p text:style-name="P51">Deve ser considerado o menor preço <text:span text:style-name="T25">por item</text:span>. </text:p>
          </table:table-cell>
        </table:table-row>
        <table:table-row table:style-name="Tabela2.1">
          <table:table-cell table:style-name="Tabela2.A22" office:value-type="string">
            <text:p text:style-name="P28">2.10. Resultados pretendidos (Agente: Integrante Técnico)</text:p>
          </table:table-cell>
        </table:table-row>
        <table:table-row table:style-name="Tabela2.1">
          <table:table-cell table:style-name="Tabela2.A23" office:value-type="string">
            <text:p text:style-name="P55"><text:span text:style-name="T8">Serviço de qualidade visando </text:span><text:span text:style-name="T9">proporcionar um serviço profissional e adequado aos parões do Tribunal</text:span><text:span text:style-name="WW-Absatz-Standardschriftart111111111111111111111111111111111111111111111111111111111111"><text:span text:style-name="T1">, na </text:span></text:span><text:span text:style-name="WW-Absatz-Standardschriftart111111111111111111111111111111111111111111111111111111111111"><text:span text:style-name="T2">realização</text:span></text:span><text:span text:style-name="WW-Absatz-Standardschriftart111111111111111111111111111111111111111111111111111111111111"><text:span text:style-name="T1"> das solenidades e eventos .</text:span></text:span></text:p>
          </table:table-cell>
        </table:table-row>
        <table:table-row table:style-name="Tabela2.1">
          <table:table-cell table:style-name="Tabela2.A24" office:value-type="string">
            <text:p text:style-name="P28">2.11. Providências para adequação do ambiente do órgão (Agente: Integrante Técnico)</text:p>
          </table:table-cell>
        </table:table-row>
        <table:table-row table:style-name="Tabela2.1">
          <table:table-cell table:style-name="Tabela2.A25" office:value-type="string">
            <text:p text:style-name="P31">Não </text:p>
          </table:table-cell>
        </table:table-row>
        <table:table-row table:style-name="Tabela2.1">
          <table:table-cell table:style-name="Tabela2.A26" office:value-type="string">
            <text:p text:style-name="P28">2.12. Contratações correlatas ou interdependentes (Agente: Integrante Técnico)</text:p>
          </table:table-cell>
        </table:table-row>
        <table:table-row table:style-name="Tabela2.1">
          <table:table-cell table:style-name="Tabela2.A27" office:value-type="string">
            <text:p text:style-name="P31">Não</text:p>
          </table:table-cell>
        </table:table-row>
        <table:table-row table:style-name="Tabela2.1">
          <table:table-cell table:style-name="Tabela2.A28" office:value-type="string">
            <text:p text:style-name="P28">2.13. Equipe de gestão da contração (Agente: Integrante Técnico)</text:p>
          </table:table-cell>
        </table:table-row>
        <table:table-row table:style-name="Tabela2.1">
          <table:table-cell table:style-name="Tabela2.A29" office:value-type="string">
            <text:p text:style-name="P56"><text:span text:style-name="T10">A execução dos serviços deverá ser acompanhada e</text:span><text:span text:style-name="T3"> fiscalizada pela </text:span><text:span text:style-name="T4">Chefe do Núcleo de Relações Institucionais e Cerimonial</text:span><text:span text:style-name="T3">, </text:span><text:span text:style-name="T4">Adnólia </text:span><text:span text:style-name="T7">Pereira de Oliveira </text:span><text:span text:style-name="T4">Aires</text:span><text:span text:style-name="T3">, ou </text:span><text:span text:style-name="T6">pela Integrante Técnico Suplente</text:span><text:span text:style-name="T3"> <text:s/></text:span><text:span text:style-name="T4">Silvana Guedes </text:span><text:span text:style-name="T6">de Paiva</text:span><text:span text:style-name="T4"> Bordig</text:span><text:span text:style-name="T5">n</text:span><text:span text:style-name="T4">on</text:span><text:span text:style-name="T3">, contato: 62-3222-5</text:span><text:span text:style-name="T4">240</text:span><text:span text:style-name="T3">/5</text:span><text:span text:style-name="T4">569</text:span><text:span text:style-name="T3"> ou pelo e-mail: </text:span><text:span text:style-name="T4">cerimonial</text:span><text:span text:style-name="T3">@trt18.jus.br</text:span></text:p>
          </table:table-cell>
        </table:table-row>
      </table:table>
      <text:p text:style-name="P3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3. CIÊNCIA DOS GESTORES</text:p>
          </table:table-cell>
        </table:table-row>
        <table:table-row table:style-name="Tabela7.1">
          <table:table-cell table:style-name="Tabela7.A2" office:value-type="string">
            <text:p text:style-name="P35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3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35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23">&lt;&lt;Assinatura dos membros da equipe de planejamento da contratação&gt;&gt;</text:p>
      <text:p text:style-name="P23"/>
      <text:p text:style-name="P23"/>
      <text:p text:style-name="P23"/>
      <text:p text:style-name="P23">&lt;&lt;Assinatura dos gestores da contratação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BoldMT" svg:font-family="CourierNewPS-BoldMT"/>
    <style:font-face style:name="Courier New" svg:font-family="'Courier New'" style:font-family-generic="moder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7.549cm" svg:y="-0.76cm" svg:width="1.9cm" svg:height="1.933cm" draw:z-index="0"><draw:image xlink:href="Pictures/1000000000000095000000A008572474925ADAAD.png" xlink:type="simple" xlink:show="embed" xlink:actuate="onLoad" loext:mime-type="image/pn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style:header-first>
      <style:footer>
        <text:p text:style-name="MP5"/>
      </style:footer>
      <style:footer-first>
        <text:p text:style-name="MP5"><text:page-number text:select-page="current">1</text:page-number>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5-23T17:24:00</meta:creation-date>
    <dc:date>2019-08-28T12:00:14.768000000</dc:date>
    <meta:print-date>2018-01-24T15:19:00</meta:print-date>
    <meta:editing-cycles>127</meta:editing-cycles>
    <meta:editing-duration>PT16H2M15S</meta:editing-duration>
    <meta:generator>LibreOffice/6.0.7.3$Windows_X86_64 LibreOffice_project/dc89aa7a9eabfd848af146d5086077aeed2ae4a5</meta:generator>
    <meta:document-statistic meta:table-count="8" meta:image-count="1" meta:object-count="0" meta:page-count="6" meta:paragraph-count="144" meta:word-count="1277" meta:character-count="9029" meta:non-whitespace-character-count="7742"/>
  </office:meta>
</office:document-meta>
</file>