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A008572474925ADAA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5cm" fo:margin-left="-0.226cm" table:align="left" style:writing-mode="lr-tb"/>
    </style:style>
    <style:style style:name="Tabela2.A" style:family="table-column">
      <style:table-column-properties style:column-width="17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1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39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5" style:family="table">
      <style:table-properties style:width="17.11cm" table:align="left" style:writing-mode="lr-tb"/>
    </style:style>
    <style:style style:name="Tabela5.A" style:family="table-column">
      <style:table-column-properties style:column-width="8.553cm"/>
    </style:style>
    <style:style style:name="Tabela5.B" style:family="table-column">
      <style:table-column-properties style:column-width="8.5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40ed58" style:font-name-asian="Courier New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6f0eaa" style:font-name-asian="Courier New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6f9669" style:font-name-asian="Courier New" style:font-size-asian="12pt" style:font-name-complex="Arial" style:font-size-complex="12pt"/>
    </style:style>
    <style:style style:name="P8" style:family="paragraph" style:parent-style-name="Header">
      <style:text-properties fo:language="pt" fo:country="BR" style:language-asian="pt" style:country-asian="BR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4fdf59" officeooo:paragraph-rsid="004fdf59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paragraph-rsid="002ffd66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officeooo:paragraph-rsid="002007be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officeooo:paragraph-rsid="00347df6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16da47" officeooo:paragraph-rsid="0016da47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rsid="001a85ce" officeooo:paragraph-rsid="0059ed77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2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background-color="#ffffff" style:font-name-asian="CourierNewPS-BoldMT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199cm" loext:contextual-spacing="false"/>
      <style:text-properties officeooo:paragraph-rsid="004fdf59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officeooo:paragraph-rsid="0023ef91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2pt" officeooo:paragraph-rsid="005f048d" style:font-size-asian="12pt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2pt" fo:font-weight="bold" officeooo:paragraph-rsid="005f048d" style:font-size-asian="12pt" style:font-weight-asian="bold" style:font-weight-complex="bold"/>
    </style:style>
    <style:style style:name="P40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paragraph-rsid="001697d5" style:font-size-asian="12pt" style:font-name-complex="Arial" style:font-size-complex="12pt"/>
    </style:style>
    <style:style style:name="P4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officeooo:paragraph-rsid="0016e3a0" style:font-size-asian="12pt" style:font-name-complex="Arial" style:font-size-complex="12pt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4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officeooo:rsid="004fdf59" officeooo:paragraph-rsid="004fdf59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5461eb" officeooo:paragraph-rsid="005461eb" style:font-size-asian="12pt" style:font-size-complex="12pt"/>
    </style:style>
    <style:style style:name="P4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188d7e" style:font-size-asian="12pt" style:font-name-complex="Arial" style:font-size-complex="12pt"/>
    </style:style>
    <style:style style:name="P4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48" style:family="paragraph" style:parent-style-name="Standard" style:list-style-name="WW8Num4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5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bold" officeooo:rsid="007c43d1" officeooo:paragraph-rsid="007c43d1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.199cm" loext:contextual-spacing="false"/>
      <style:text-properties officeooo:paragraph-rsid="007c43d1"/>
    </style:style>
    <style:style style:name="P52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rsid="004fdf59" officeooo:paragraph-rsid="007c43d1" style:font-size-asian="12pt" style:font-name-complex="Arial" style:font-size-complex="12pt"/>
    </style:style>
    <style:style style:name="P53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fo:font-weight="normal" officeooo:rsid="004fdf59" officeooo:paragraph-rsid="007c43d1" style:font-size-asian="12pt" style:font-weight-asian="normal" style:font-name-complex="Arial" style:font-size-complex="12pt" style:font-weight-complex="normal"/>
    </style:style>
    <style:style style:name="P54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fo:font-weight="bold" officeooo:rsid="005b4631" officeooo:paragraph-rsid="005b4631" style:font-size-asian="12pt" style:language-asian="ar" style:country-asian="SA" style:font-weight-asian="bold" style:font-name-complex="Arial" style:font-size-complex="12pt" style:font-weight-complex="bold" fo:hyphenate="true" fo:hyphenation-remain-char-count="2" fo:hyphenation-push-char-count="2"/>
    </style:style>
    <style:style style:name="P55" style:family="paragraph" style:parent-style-name="TRT_5f_NIVEL2" style:list-style-name="">
      <style:paragraph-properties fo:margin-left="0cm" fo:margin-right="0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fo:font-weight="bold" officeooo:rsid="005b4631" officeooo:paragraph-rsid="006cffde" style:font-name-asian="Courier New" style:font-size-asian="12pt" style:language-asian="ar" style:country-asian="SA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fo:font-size="12pt" officeooo:rsid="0023ef91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2a31cb" style:letter-kerning="true" style:font-name-asian="Courier New" style:font-size-asian="12pt" style:language-asian="pt" style:country-asian="BR" style:font-name-complex="Arial" style:font-size-complex="12pt"/>
    </style:style>
    <style:style style:name="T3" style:family="text">
      <style:text-properties fo:font-size="12pt" officeooo:rsid="00657494" style:letter-kerning="true" style:font-name-asian="Courier New" style:font-size-asian="12pt" style:language-asian="pt" style:country-asian="BR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2ad541" style:font-size-asian="12pt" style:font-name-complex="Arial" style:font-size-complex="12pt"/>
    </style:style>
    <style:style style:name="T6" style:family="text">
      <style:text-properties style:font-name="Arial" fo:font-size="12pt" officeooo:rsid="007c43d1" style:font-size-asian="12pt" style:font-name-complex="Arial" style:font-size-complex="12pt"/>
    </style:style>
    <style:style style:name="T7" style:family="text">
      <style:text-properties style:font-name="Arial" fo:font-size="12pt" officeooo:rsid="0074d1ce" style:font-size-asian="12pt" style:font-name-complex="Arial" style:font-size-complex="12pt"/>
    </style:style>
    <style:style style:name="T8" style:family="text">
      <style:text-properties fo:color="#010101" style:font-name="Arial" fo:font-size="12pt" style:font-size-asian="12pt" style:font-name-complex="Arial" style:font-size-complex="12pt"/>
    </style:style>
    <style:style style:name="T9" style:family="text">
      <style:text-properties fo:color="#010101" style:font-name="Arial" fo:language="pt" fo:country="BR" fo:font-weight="normal" style:font-name-asian="Times New Roman1" style:language-asian="zxx" style:country-asian="none" style:font-weight-asian="normal" style:language-complex="ar" style:country-complex="SA" style:font-weight-complex="normal"/>
    </style:style>
    <style:style style:name="T10" style:family="text">
      <style:text-properties fo:color="#010101" style:font-name="Arial" fo:language="pt" fo:country="BR" fo:font-weight="normal" officeooo:rsid="006f9669" style:font-name-asian="Times New Roman1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style:letter-kerning="true" style:font-name-asian="Courier New"/>
    </style:style>
    <style:style style:name="T12" style:family="text">
      <style:text-properties officeooo:rsid="006677bf" style:letter-kerning="true" style:font-name-asian="Courier New"/>
    </style:style>
    <style:style style:name="T13" style:family="text">
      <style:text-properties officeooo:rsid="001697d5"/>
    </style:style>
    <style:style style:name="T14" style:family="text">
      <style:text-properties officeooo:rsid="0030b3a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f6335" style:font-weight-asian="bold" style:font-weight-complex="bold"/>
    </style:style>
    <style:style style:name="T17" style:family="text">
      <style:text-properties fo:font-weight="bold" officeooo:rsid="00779d2b" style:font-weight-asian="bold" style:font-weight-complex="bold"/>
    </style:style>
    <style:style style:name="T18" style:family="text">
      <style:text-properties fo:font-weight="bold" officeooo:rsid="005461eb" style:font-weight-asian="bold" style:font-weight-complex="bold"/>
    </style:style>
    <style:style style:name="T19" style:family="text">
      <style:text-properties fo:font-weight="bold" officeooo:rsid="007c43d1" style:font-weight-asian="bold" style:font-weight-complex="bold"/>
    </style:style>
    <style:style style:name="T20" style:family="text">
      <style:text-properties officeooo:rsid="0040ed58"/>
    </style:style>
    <style:style style:name="T21" style:family="text">
      <style:text-properties officeooo:rsid="00523aec"/>
    </style:style>
    <style:style style:name="T22" style:family="text">
      <style:text-properties officeooo:rsid="005461eb"/>
    </style:style>
    <style:style style:name="T23" style:family="text">
      <style:text-properties officeooo:rsid="0059ed77"/>
    </style:style>
    <style:style style:name="T24" style:family="text">
      <style:text-properties officeooo:rsid="005b4631"/>
    </style:style>
    <style:style style:name="T25" style:family="text">
      <style:text-properties officeooo:rsid="005f048d"/>
    </style:style>
    <style:style style:name="T26" style:family="text">
      <style:text-properties officeooo:rsid="0062b9ae"/>
    </style:style>
    <style:style style:name="T27" style:family="text">
      <style:text-properties officeooo:rsid="00632684"/>
    </style:style>
    <style:style style:name="T28" style:family="text">
      <style:text-properties officeooo:rsid="0063c1c9"/>
    </style:style>
    <style:style style:name="T29" style:family="text">
      <style:text-properties officeooo:rsid="006677bf"/>
    </style:style>
    <style:style style:name="T30" style:family="text">
      <style:text-properties officeooo:rsid="0067553d"/>
    </style:style>
    <style:style style:name="T31" style:family="text">
      <style:text-properties style:text-underline-style="solid" style:text-underline-width="auto" style:text-underline-color="font-color" officeooo:rsid="005f048d"/>
    </style:style>
    <style:style style:name="T32" style:family="text">
      <style:text-properties officeooo:rsid="006c98b5"/>
    </style:style>
    <style:style style:name="T33" style:family="text">
      <style:text-properties officeooo:rsid="006e9569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35" style:family="text">
      <style:text-properties officeooo:rsid="006f0eaa"/>
    </style:style>
    <style:style style:name="T36" style:family="text">
      <style:text-properties officeooo:rsid="0074d1ce"/>
    </style:style>
    <style:style style:name="T37" style:family="text">
      <style:text-properties officeooo:rsid="0075a6e4"/>
    </style:style>
    <style:style style:name="T38" style:family="text">
      <style:text-properties officeooo:rsid="0076b9f9"/>
    </style:style>
    <style:style style:name="T39" style:family="text">
      <style:text-properties officeooo:rsid="007c43d1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7c43d1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7"/>
      <text:p text:style-name="P10">ESTUDO PRELIMINAR</text:p>
      <text:p text:style-name="P10">(Somente para o caso de contratações de serviços)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0">1.1. Integrante <text:span text:style-name="T37">Demandante</text:span>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9">Nome:</text:p>
          </table:table-cell>
          <table:table-cell table:style-name="Tabela1.B3" office:value-type="string">
            <text:p text:style-name="P21"><text:span text:style-name="T36">Daniel Rocha Coelho Júnior</text:span></text:p>
          </table:table-cell>
        </table:table-row>
        <table:table-row table:style-name="Tabela1.1">
          <table:table-cell table:style-name="Tabela1.A4" office:value-type="string">
            <text:p text:style-name="P19">Lotação:</text:p>
          </table:table-cell>
          <table:table-cell table:style-name="Tabela1.B4" office:value-type="string">
            <text:p text:style-name="P40"><text:span text:style-name="T36">Gerência de Material e Logística</text:span></text:p>
          </table:table-cell>
        </table:table-row>
        <table:table-row table:style-name="Tabela1.1">
          <table:table-cell table:style-name="Tabela1.A5" office:value-type="string">
            <text:p text:style-name="P19">Telefone:</text:p>
          </table:table-cell>
          <table:table-cell table:style-name="Tabela1.B5" office:value-type="string">
            <text:p text:style-name="P21">3222-<text:span text:style-name="T36">5647</text:span></text:p>
          </table:table-cell>
        </table:table-row>
        <table:table-row table:style-name="Tabela1.1">
          <table:table-cell table:style-name="Tabela1.A6" office:value-type="string">
            <text:p text:style-name="P19">E-mail:</text:p>
          </table:table-cell>
          <table:table-cell table:style-name="Tabela1.B6" office:value-type="string">
            <text:p text:style-name="P21"><text:span text:style-name="T36">patrimonio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9">1.2. Integrante <text:span text:style-name="T37">Demandante</text:span>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9">Nome:</text:p>
          </table:table-cell>
          <table:table-cell table:style-name="Tabela1.B8" office:value-type="string">
            <text:p text:style-name="P27"><text:span text:style-name="T36">Afrânio Honorato Pinheiro</text:span></text:p>
          </table:table-cell>
        </table:table-row>
        <table:table-row table:style-name="Tabela1.1">
          <table:table-cell table:style-name="Tabela1.A9" office:value-type="string">
            <text:p text:style-name="P19">Lotação:</text:p>
          </table:table-cell>
          <table:table-cell table:style-name="Tabela1.B9" office:value-type="string">
            <text:p text:style-name="P40"><text:span text:style-name="T36">Setor de Registro e Controle de Patrimônio</text:span></text:p>
          </table:table-cell>
        </table:table-row>
        <table:table-row table:style-name="Tabela1.1">
          <table:table-cell table:style-name="Tabela1.A10" office:value-type="string">
            <text:p text:style-name="P19">Telefone:</text:p>
          </table:table-cell>
          <table:table-cell table:style-name="Tabela1.B10" office:value-type="string">
            <text:p text:style-name="P21">3222-<text:span text:style-name="T13">5373</text:span></text:p>
          </table:table-cell>
        </table:table-row>
        <table:table-row table:style-name="Tabela1.1">
          <table:table-cell table:style-name="Tabela1.A11" office:value-type="string">
            <text:p text:style-name="P19">E-mail:</text:p>
          </table:table-cell>
          <table:table-cell table:style-name="Tabela1.B11" office:value-type="string">
            <text:p text:style-name="P21"><text:span text:style-name="T36">patrimonio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9">1.3. Integrante <text:span text:style-name="T38">Técnico</text:span>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19">Nome:</text:p>
          </table:table-cell>
          <table:table-cell table:style-name="Tabela1.B13" office:value-type="string">
            <text:p text:style-name="P44">Valéria Cristina Barcelos</text:p>
          </table:table-cell>
        </table:table-row>
        <table:table-row table:style-name="Tabela1.1">
          <table:table-cell table:style-name="Tabela1.A14" office:value-type="string">
            <text:p text:style-name="P19">Lotação:</text:p>
          </table:table-cell>
          <table:table-cell table:style-name="Tabela1.B14" office:value-type="string">
            <text:p text:style-name="P44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19">Telefone:</text:p>
          </table:table-cell>
          <table:table-cell table:style-name="Tabela1.B15" office:value-type="string">
            <text:p text:style-name="P44">5735</text:p>
          </table:table-cell>
        </table:table-row>
        <table:table-row table:style-name="Tabela1.1">
          <table:table-cell table:style-name="Tabela1.A16" office:value-type="string">
            <text:p text:style-name="P19">E-mail:</text:p>
          </table:table-cell>
          <table:table-cell table:style-name="Tabela1.B16" office:value-type="string">
            <text:p text:style-name="P44"><text:span text:style-name="T22">valeria.barcelos</text:span>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9">1.4. Integrante <text:span text:style-name="T38">Técnico</text:span>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19">Nome:</text:p>
          </table:table-cell>
          <table:table-cell table:style-name="Tabela1.B18" office:value-type="string">
            <text:p text:style-name="P45">Regina Célia de Medeiros</text:p>
          </table:table-cell>
        </table:table-row>
        <table:table-row table:style-name="Tabela1.1">
          <table:table-cell table:style-name="Tabela1.A19" office:value-type="string">
            <text:p text:style-name="P19">Lotação:</text:p>
          </table:table-cell>
          <table:table-cell table:style-name="Tabela1.B19" office:value-type="string">
            <text:p text:style-name="P44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19">Telefone:</text:p>
          </table:table-cell>
          <table:table-cell table:style-name="Tabela1.B20" office:value-type="string">
            <text:p text:style-name="P44">5137</text:p>
          </table:table-cell>
        </table:table-row>
        <table:table-row table:style-name="Tabela1.1">
          <table:table-cell table:style-name="Tabela1.A21" office:value-type="string">
            <text:p text:style-name="P19">E-mail:</text:p>
          </table:table-cell>
          <table:table-cell table:style-name="Tabela1.B21" office:value-type="string">
            <text:p text:style-name="P44"><text:span text:style-name="T22">regina.medeiros</text:span>@trt18.jus.br</text:p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15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41">Contratação de empresa especializada para prestação <text:span text:style-name="T29">de</text:span> serviços de manutenção corretiva – incluindo fornecimento de peças –, por chamada, em cadeiras, poltronas, longarinas e sofás deste Egrégio Tribunal, para o ano de 2019.</text:p>
          </table:table-cell>
        </table:table-row>
        <table:table-row table:style-name="Tabela2.1">
          <table:table-cell table:style-name="Tabela2.A4" office:value-type="string">
            <text:p text:style-name="P15">2.2. Justificativa da Necessidade da Contratação (Agente: Integrante Técnico)</text:p>
          </table:table-cell>
        </table:table-row>
        <table:table-row table:style-name="Tabela2.1">
          <table:table-cell table:style-name="Tabela2.A5" office:value-type="string">
            <text:p text:style-name="P46"><text:span text:style-name="WW-Absatz-Standardschriftart111111111111111111111111111111111111111111111111111111111111"><text:span text:style-name="T11">A presente contratação justifica-se face ao grande número de mobílias desta natureza </text:span></text:span><text:span text:style-name="WW-Absatz-Standardschriftart111111111111111111111111111111111111111111111111111111111111"><text:span text:style-name="T12">que </text:span></text:span><text:soft-page-break/><text:span text:style-name="WW-Absatz-Standardschriftart111111111111111111111111111111111111111111111111111111111111"><text:span text:style-name="T12">guarnecem as unidades d</text:span></text:span><text:span text:style-name="WW-Absatz-Standardschriftart111111111111111111111111111111111111111111111111111111111111"><text:span text:style-name="T11">este Tribunal, tornando-se necessária a realização constante d</text:span></text:span><text:span text:style-name="WW-Absatz-Standardschriftart111111111111111111111111111111111111111111111111111111111111"><text:span text:style-name="T12">os</text:span></text:span><text:span text:style-name="WW-Absatz-Standardschriftart111111111111111111111111111111111111111111111111111111111111"><text:span text:style-name="T11"> reparos em tela.</text:span></text:span></text:p>
          </table:table-cell>
        </table:table-row>
        <table:table-row table:style-name="Tabela2.1">
          <table:table-cell table:style-name="Tabela2.A6" office:value-type="string">
            <text:p text:style-name="P15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19">Não</text:p>
          </table:table-cell>
        </table:table-row>
        <table:table-row table:style-name="Tabela2.1">
          <table:table-cell table:style-name="Tabela2.A8" office:value-type="string">
            <text:p text:style-name="P15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30">O serviço assegurado pela presente contratação encontra-se em consonância com um dos elementos estratégicos priorizados por este Tribunal, consistente em <text:span text:style-name="T23">garantir infraestrutura física moderna e adequada, bem como, de forma indireta, com o de </text:span>aprimorar e agilizar os trâmites administrativos.</text:p>
          </table:table-cell>
        </table:table-row>
        <table:table-row table:style-name="Tabela2.1">
          <table:table-cell table:style-name="Tabela2.A10" office:value-type="string">
            <text:p text:style-name="P15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1008323268" text:style-name="WW8Num4">
              <text:list-item>
                <text:p text:style-name="P48">Empresa com comprovada qualificação <text:span text:style-name="T21">e habilitação </text:span>técnica para a execução dos serviços;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p text:style-name="P15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54"/>
            <text:p text:style-name="P54">Vide <text:span text:style-name="T32">arquivo intitulado</text:span> <text:span text:style-name="T30">ANEXOS A, B e C</text:span></text:p>
            <text:p text:style-name="P19"/>
          </table:table-cell>
        </table:table-row>
        <table:table-row table:style-name="Tabela2.1">
          <table:table-cell table:style-name="Tabela2.A14" office:value-type="string">
            <text:p text:style-name="P15">2.6. Levantamento de mercado e justificativa da escolha do tipo de solução a contratar (Agente: Integrante Técnico)</text:p>
          </table:table-cell>
        </table:table-row>
        <table:table-row table:style-name="Tabela2.1">
          <table:table-cell table:style-name="Tabela2.A15" office:value-type="string">
            <text:p text:style-name="P32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7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7">Id</text:p>
                </table:table-cell>
                <table:table-cell table:style-name="Tabela4.A2" office:value-type="string">
                  <text:p text:style-name="P17">Solução identificada</text:p>
                </table:table-cell>
                <table:table-cell table:style-name="Tabela4.A1" office:value-type="string">
                  <text:p text:style-name="P17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14">1</text:p>
                </table:table-cell>
                <table:table-cell table:style-name="Tabela4.A3" office:value-type="string">
                  <text:p text:style-name="P19">Contratação com pagamento mensal </text:p>
                </table:table-cell>
                <table:table-cell table:style-name="Tabela4.C3" office:value-type="string">
                  <text:p text:style-name="P24"><text:span text:style-name="T24">Inviável</text:span>, <text:span text:style-name="T14">pois, como a demanda não obedece a uma periodicidade mensal, o mais adequado é que a empresa seja remunerada a cada atendimento de ordem de serviço.</text:span></text:p>
                </table:table-cell>
              </table:table-row>
              <table:table-row table:style-name="Tabela4.4">
                <table:table-cell table:style-name="Tabela4.A3" office:value-type="string">
                  <text:p text:style-name="P18">2</text:p>
                </table:table-cell>
                <table:table-cell table:style-name="Tabela4.A3" office:value-type="string">
                  <text:p text:style-name="P22">Contratação com pagamento <text:span text:style-name="T24">por ordem de serviço atendida</text:span></text:p>
                </table:table-cell>
                <table:table-cell table:style-name="Tabela4.C3" office:value-type="string">
                  <text:p text:style-name="P25"><text:span text:style-name="T24">Viável</text:span>, <text:span text:style-name="T24">vez que, em virtude de os serviços serem realizados em periodicidade variável – podendo, inclusive haver meses sem demanda -, mais adequado mostra-se que o pagamento à empresa seja efetuado tão logo recebido e atestado o serviço por este órgão.</text:span></text:p>
                </table:table-cell>
              </table:table-row>
            </table:table>
            <text:p text:style-name="P31"/>
          </table:table-cell>
        </table:table-row>
        <table:table-row table:style-name="Tabela2.1">
          <table:table-cell table:style-name="Tabela2.A16" office:value-type="string">
            <text:p text:style-name="P15">2.7. Estimativa de preços ou preços referenciais </text:p>
          </table:table-cell>
        </table:table-row>
        <table:table-row table:style-name="Tabela2.1">
          <table:table-cell table:style-name="Tabela2.A17" office:value-type="string">
            <text:p text:style-name="P39"><text:span text:style-name="T25">- A título de preços </text:span><text:span text:style-name="T31">unitários</text:span><text:span text:style-name="T25"> referenciais, vide anexo intitulado CONTRATO VIGENTE NO TRT 18.</text:span></text:p>
            <text:p text:style-name="P38">- <text:span text:style-name="T25">Os gastos do Tribunal com a referida contratação para 2020 foram previamente planejados nos autos do PA Nº 3145/2019 em </text:span><text:span text:style-name="T15">R$ </text:span><text:span text:style-name="T17">30.800,00</text:span></text:p>
          </table:table-cell>
        </table:table-row>
        <table:table-row table:style-name="Tabela2.1">
          <table:table-cell table:style-name="Tabela2.A18" office:value-type="string">
            <text:p text:style-name="P15">2.8. Descrição da solução como um todo </text:p>
          </table:table-cell>
        </table:table-row>
        <table:table-row table:style-name="Tabela2.1">
          <table:table-cell table:style-name="Tabela2.A19" office:value-type="string">
            <text:p text:style-name="P34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3"><text:span text:style-name="T20">DESCRIÇÃO DA SOLUÇÃO</text:span>:</text:p>
                </table:table-cell>
                <table:table-cell table:style-name="Tabela5.B1" office:value-type="string">
                  <text:p text:style-name="P4">Quantidade:</text:p>
                </table:table-cell>
              </table:table-row>
              <table:table-row table:style-name="Tabela5.1">
                <table:table-cell table:style-name="Tabela5.A2" office:value-type="string">
                  <text:p text:style-name="P5"><text:soft-page-break/>A prestação do serviço deverá englobar, <text:span text:style-name="T26">no mínimo,</text:span> <text:span text:style-name="T27">as obrigações a seguir:</text:span></text:p>
                  <text:p text:style-name="P5">- <text:span text:style-name="T26">fornecimento de peças</text:span></text:p>
                  <text:p text:style-name="P5">- <text:span text:style-name="T26">realização dos serviços em si</text:span></text:p>
                  <text:p text:style-name="P5">- <text:span text:style-name="T27">assegurar a garantia de peças e serviços</text:span></text:p>
                  <text:p text:style-name="P5">- <text:span text:style-name="T26">o valor contratado e</text:span>nglobará todas as despesas com mão de obra, impostos, encargos sociais e previdenciários, taxas, seguros, transportes e qualquer outra que incida ou venha a incidir sobre o objeto da presente contratação.</text:p>
                  <text:p text:style-name="P7">- <text:span text:style-name="T33">recolhimento dos bens a serem reformados</text:span></text:p>
                  <text:p text:style-name="P7">- <text:span text:style-name="T33">devolução dos bens reformados</text:span></text:p>
                  <text:p text:style-name="P6">- A Contratada deverá atender às chamadas nos locais indicados, quando tratar-se de alguma unidade localizada em Goiânia ou Aparecida de Goiânia. <text:span text:style-name="T35">Já quanto aos</text:span><text:span text:style-name="WW-Absatz-Standardschriftart1111111111111111111111111"><text:span text:style-name="T34"> mobiliários</text:span></text:span><text:span text:style-name="WW-Absatz-Standardschriftart1111111111111111111111111"><text:span text:style-name="T9"> instalados no interior do estado, </text:span></text:span><text:span text:style-name="WW-Absatz-Standardschriftart1111111111111111111111111"><text:span text:style-name="T10">esses</text:span></text:span><text:span text:style-name="WW-Absatz-Standardschriftart1111111111111111111111111"><text:span text:style-name="T9"> serão transportados para Goiânia pelo próprio Tribunal, e a </text:span></text:span><text:span text:style-name="WW-Absatz-Standardschriftart1111111111111111111111111"><text:span text:style-name="T10">c</text:span></text:span><text:span text:style-name="WW-Absatz-Standardschriftart1111111111111111111111111"><text:span text:style-name="T9">ontratada os recolherá para manutenção já na cidade de Goiânia.</text:span></text:span></text:p>
                </table:table-cell>
                <table:table-cell table:style-name="Tabela5.B2" office:value-type="string">
                  <text:p text:style-name="P55">Vide <text:span text:style-name="T32">arquivo intitulado</text:span> <text:span text:style-name="T30">ANEXOS A, B e C</text:span></text:p>
                </table:table-cell>
              </table:table-row>
            </table:table>
            <text:p text:style-name="P33"/>
          </table:table-cell>
        </table:table-row>
        <table:table-row table:style-name="Tabela2.1">
          <table:table-cell table:style-name="Tabela2.A20" office:value-type="string">
            <text:p text:style-name="P15">2.9. Justificativa para o parcelamento ou não da solução </text:p>
          </table:table-cell>
        </table:table-row>
        <table:table-row table:style-name="Tabela2.1">
          <table:table-cell table:style-name="Tabela2.A21" office:value-type="string">
            <text:p text:style-name="P35"><text:span text:style-name="T28">O não parcelamento do objeto justifica-se pelo fato de mostrar-se </text:span>inviável a contratação de várias empresas <text:span text:style-name="T28">para os serviços em apreço, eis que esses possuem um caráter de unidade, tanto quanto à modalidade dos serviços em si, quanto em relação ao tipo de peças envolvidas, sendo que a hipótese de parcelamento implicaria no risco de ver-se pulverizado em inúmeros contratos um objeto simples e de caráter homogêneo, situação que macularia a eficiência na gestão por parte deste órgão contratante.</text:span></text:p>
          </table:table-cell>
        </table:table-row>
        <table:table-row table:style-name="Tabela2.1">
          <table:table-cell table:style-name="Tabela2.A22" office:value-type="string">
            <text:p text:style-name="P15">2.10. Resultados pretendidos </text:p>
          </table:table-cell>
        </table:table-row>
        <table:table-row table:style-name="Tabela2.1">
          <table:table-cell table:style-name="Tabela2.A23" office:value-type="string">
            <text:p text:style-name="P37"><text:span text:style-name="WW-Absatz-Standardschriftart111111111111111111111111111111111111111111111111111111111111"><text:span text:style-name="T1">Um </text:span></text:span><text:span text:style-name="WW-Absatz-Standardschriftart111111111111111111111111111111111111111111111111111111111111"><text:span text:style-name="T2">serviço prestado</text:span></text:span><text:span text:style-name="WW-Absatz-Standardschriftart111111111111111111111111111111111111111111111111111111111111"><text:span text:style-name="T1"> com eficiência e em tempo hábil, a fim de que o Tribunal seja prontamente atendido nas demandas de </text:span></text:span><text:span text:style-name="WW-Absatz-Standardschriftart111111111111111111111111111111111111111111111111111111111111"><text:span text:style-name="T3">manutenção e reforma de cadeiras, poltronas, longarinas sofás e afins.</text:span></text:span></text:p>
          </table:table-cell>
        </table:table-row>
        <table:table-row table:style-name="Tabela2.1">
          <table:table-cell table:style-name="Tabela2.A24" office:value-type="string">
            <text:p text:style-name="P15">2.11. Providências para adequação do ambiente do órgão </text:p>
          </table:table-cell>
        </table:table-row>
        <table:table-row table:style-name="Tabela2.1">
          <table:table-cell table:style-name="Tabela2.A25" office:value-type="string">
            <text:p text:style-name="P19">Não </text:p>
          </table:table-cell>
        </table:table-row>
        <table:table-row table:style-name="Tabela2.1">
          <table:table-cell table:style-name="Tabela2.A26" office:value-type="string">
            <text:p text:style-name="P15">2.12. Contratações correlatas ou interdependentes </text:p>
          </table:table-cell>
        </table:table-row>
        <table:table-row table:style-name="Tabela2.1">
          <table:table-cell table:style-name="Tabela2.A27" office:value-type="string">
            <text:p text:style-name="P19">Não</text:p>
          </table:table-cell>
        </table:table-row>
        <table:table-row table:style-name="Tabela2.1">
          <table:table-cell table:style-name="Tabela2.A28" office:value-type="string">
            <text:p text:style-name="P15">2.13. Equipe de gestão da contração </text:p>
          </table:table-cell>
        </table:table-row>
        <table:table-row table:style-name="Tabela2.1">
          <table:table-cell table:style-name="Tabela2.A29" office:value-type="string">
            <text:p text:style-name="P51"><text:span text:style-name="T8">A execução dos serviços deverá ser acompanhada e</text:span><text:span text:style-name="T4"> fiscalizada pel</text:span><text:span text:style-name="T6">o</text:span><text:span text:style-name="T4"> </text:span><text:span text:style-name="T5">Chefe d</text:span><text:span text:style-name="T6">a Gerência de Patrimônio</text:span><text:span text:style-name="T5">, </text:span><text:span text:style-name="T7">Daniel Rocha Coelho Júnior</text:span><text:span text:style-name="T5">, </text:span><text:span text:style-name="T4">ou pelo seu substituto, </text:span><text:span text:style-name="T6">Afrânio Honorato Pinheiro</text:span><text:span text:style-name="T4">, contato: 62-3222-5</text:span><text:span text:style-name="T5">64</text:span><text:span text:style-name="T6">7</text:span><text:span text:style-name="T5">/</text:span><text:span text:style-name="T6">5373</text:span><text:span text:style-name="T5"> </text:span><text:span text:style-name="T4">ou pelo e-mail: </text:span><text:span text:style-name="T6">patrimonio</text:span><text:span text:style-name="T4">@trt18.jus.br</text:span></text:p>
          </table:table-cell>
        </table:table-row>
      </table:table>
      <text:p text:style-name="P26"/>
      <text:p text:style-name="P26"/>
      <text:p text:style-name="P26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3. CIÊNCIA DOS GESTORES</text:p>
          </table:table-cell>
        </table:table-row>
        <table:table-row table:style-name="Tabela7.1">
          <table:table-cell table:style-name="Tabela7.A2" office:value-type="string">
            <text:p text:style-name="P23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23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9"/>
      <text:p text:style-name="P19"/>
      <text:p text:style-name="P19"/>
      <text:p text:style-name="P50"><text:span text:style-name="T36">Daniel Rocha Coelho Júnior</text:span></text:p>
      <text:p text:style-name="P28">Integrante <text:span text:style-name="T39">Demandante</text:span></text:p>
      <text:p text:style-name="P28">da Equipe de Planejamento /</text:p>
      <text:p text:style-name="P28">Gestor da Contratação</text:p>
      <text:p text:style-name="P26"/>
      <text:p text:style-name="P26"/>
      <text:p text:style-name="P16"><text:span text:style-name="T39">Afrânio Honorato Pinheiro</text:span></text:p>
      <text:p text:style-name="P28">Integrante <text:span text:style-name="T39">Demandante suplente</text:span></text:p>
      <text:p text:style-name="P28">da Equipe de Planejamento /</text:p>
      <text:p text:style-name="P28">Gestor Substituto da Contratação</text:p>
      <text:p text:style-name="P28"/>
      <text:p text:style-name="P28"/>
      <text:p text:style-name="P43">Valéria Cristina Barcelos</text:p>
      <text:p text:style-name="P42">Integrante <text:span text:style-name="T39">Técnico</text:span> Titular</text:p>
      <text:p text:style-name="P29">da Equipe de Planejamento</text:p>
      <text:p text:style-name="P29"/>
      <text:p text:style-name="P52"><text:tab/><text:tab/><text:tab/><text:tab/><text:tab/><text:span text:style-name="T18">Regina Célia de Medeiros</text:span></text:p>
      <text:p text:style-name="P52"><text:span text:style-name="T18"><text:tab/><text:tab/><text:tab/><text:tab/><text:tab/></text:span><text:span text:style-name="T40">Integrante </text:span><text:span text:style-name="T41">Técnico</text:span><text:span text:style-name="T40"> </text:span><text:span text:style-name="T41">Suplente</text:span></text:p>
      <text:p text:style-name="P53"><text:span text:style-name="T22"><text:s text:c="53"/>da Equipe de Planejamento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BoldMT" svg:font-family="CourierNewPS-BoldMT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char" svg:x="7.549cm" svg:y="-0.76cm" svg:width="1.9cm" svg:height="1.933cm" draw:z-index="0"><draw:image xlink:href="Pictures/1000000000000095000000A008572474925ADAAD.jpg" xlink:type="simple" xlink:show="embed" xlink:actuate="onLoad" loext:mime-type="image/jpe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loext:header-first>
      <style:footer>
        <text:p text:style-name="MP5"><text:page-number text:select-page="current">4</text:page-number></text:p>
        <text:p text:style-name="MP6"/>
      </style:footer>
      <loext:footer-first>
        <text:p text:style-name="MP5"><text:page-number text:select-page="current">1</text:page-number></text:p>
        <text:p text:style-name="MP6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5-23T17:24:00</meta:creation-date>
    <dc:date>2019-08-15T11:19:28.683000000</dc:date>
    <meta:print-date>2018-01-24T15:19:00</meta:print-date>
    <meta:editing-cycles>111</meta:editing-cycles>
    <meta:editing-duration>PT12H55M2S</meta:editing-duration>
    <meta:generator>LibreOffice/6.1.0.3$Windows_X86_64 LibreOffice_project/efb621ed25068d70781dc026f7e9c5187a4decd1</meta:generator>
    <meta:document-statistic meta:table-count="6" meta:image-count="1" meta:object-count="0" meta:page-count="4" meta:paragraph-count="112" meta:word-count="937" meta:character-count="6398" meta:non-whitespace-character-count="5499"/>
  </office:meta>
</office:document-meta>
</file>