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ource Han Sans CN Regular" svg:font-family="'Source Han Sans CN Regular'" style:font-family-generic="system" style:font-pitch="variable"/>
  </office:font-face-decls>
  <office:automatic-styles>
    <style:style style:name="Tabela1" style:family="table">
      <style:table-properties style:width="17.022cm" fo:margin-left="0cm" table:align="left"/>
    </style:style>
    <style:style style:name="Tabela1.A" style:family="table-column">
      <style:table-column-properties style:column-width="1.245cm"/>
    </style:style>
    <style:style style:name="Tabela1.B" style:family="table-column">
      <style:table-column-properties style:column-width="6.064cm"/>
    </style:style>
    <style:style style:name="Tabela1.C" style:family="table-column">
      <style:table-column-properties style:column-width="1.388cm"/>
    </style:style>
    <style:style style:name="Tabela1.D" style:family="table-column">
      <style:table-column-properties style:column-width="2.297cm"/>
    </style:style>
    <style:style style:name="Tabela1.E" style:family="table-column">
      <style:table-column-properties style:column-width="2.699cm"/>
    </style:style>
    <style:style style:name="Tabela1.F" style:family="table-column">
      <style:table-column-properties style:column-width="3.328cm"/>
    </style:style>
    <style:style style:name="Tabela1.A1" style:family="table-cell">
      <style:table-cell-properties style:vertical-align="middle"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B3" style:family="table-cell">
      <style:table-cell-properties fo:padding="0.097cm" fo:border-left="0.25pt solid #000000" fo:border-right="none" fo:border-top="none" fo:border-bottom="0.25pt solid #000000" style:writing-mode="lr-tb"/>
    </style:style>
    <style:style style:name="Tabela4" style:family="table">
      <style:table-properties style:width="17.022cm" fo:margin-left="0cm" table:align="left"/>
    </style:style>
    <style:style style:name="Tabela4.A" style:family="table-column">
      <style:table-column-properties style:column-width="1.245cm"/>
    </style:style>
    <style:style style:name="Tabela4.B" style:family="table-column">
      <style:table-column-properties style:column-width="6.045cm"/>
    </style:style>
    <style:style style:name="Tabela4.C" style:family="table-column">
      <style:table-column-properties style:column-width="1.408cm"/>
    </style:style>
    <style:style style:name="Tabela4.D" style:family="table-column">
      <style:table-column-properties style:column-width="2.297cm"/>
    </style:style>
    <style:style style:name="Tabela4.E" style:family="table-column">
      <style:table-column-properties style:column-width="2.699cm"/>
    </style:style>
    <style:style style:name="Tabela4.F" style:family="table-column">
      <style:table-column-properties style:column-width="3.328cm"/>
    </style:style>
    <style:style style:name="Tabela4.1" style:family="table-row">
      <style:table-row-properties fo:keep-together="always" style:use-optimal-row-height="false"/>
    </style:style>
    <style:style style:name="Tabela4.A1" style:family="table-cell">
      <style:table-cell-properties style:vertical-align="middle" fo:padding="0.097cm" fo:border="0.25pt solid #000000" style:writing-mode="lr-tb"/>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F2" style:family="table-cell">
      <style:table-cell-properties style:vertical-align="middle" fo:padding="0.097cm" fo:border-left="0.25pt solid #000000" fo:border-right="0.25pt solid #000000" fo:border-top="none" fo:border-bottom="0.25pt solid #000000" style:writing-mode="lr-tb"/>
    </style:style>
    <style:style style:name="Tabela4.B3" style:family="table-cell">
      <style:table-cell-properties fo:padding="0.097cm" fo:border-left="0.25pt solid #000000" fo:border-right="none" fo:border-top="none" fo:border-bottom="0.25pt solid #000000" style:writing-mode="lr-tb"/>
    </style:style>
    <style:style style:name="Tabela8" style:family="table">
      <style:table-properties style:width="17.022cm" fo:margin-left="0cm" table:align="left"/>
    </style:style>
    <style:style style:name="Tabela8.A" style:family="table-column">
      <style:table-column-properties style:column-width="1.159cm"/>
    </style:style>
    <style:style style:name="Tabela8.B" style:family="table-column">
      <style:table-column-properties style:column-width="6.449cm"/>
    </style:style>
    <style:style style:name="Tabela8.C" style:family="table-column">
      <style:table-column-properties style:column-width="1.487cm"/>
    </style:style>
    <style:style style:name="Tabela8.D" style:family="table-column">
      <style:table-column-properties style:column-width="2.401cm"/>
    </style:style>
    <style:style style:name="Tabela8.E" style:family="table-column">
      <style:table-column-properties style:column-width="2.198cm"/>
    </style:style>
    <style:style style:name="Tabela8.F" style:family="table-column">
      <style:table-column-properties style:column-width="3.328cm"/>
    </style:style>
    <style:style style:name="Tabela8.1" style:family="table-row">
      <style:table-row-properties fo:keep-together="always" style:use-optimal-row-height="false"/>
    </style:style>
    <style:style style:name="Tabela8.A1" style:family="table-cell">
      <style:table-cell-properties style:vertical-align="middle" fo:padding="0.097cm" fo:border="0.25pt solid #000000" style:writing-mode="lr-tb"/>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F2" style:family="table-cell">
      <style:table-cell-properties style:vertical-align="middle" fo:padding="0.097cm" fo:border-left="0.25pt solid #000000" fo:border-right="0.25pt solid #000000" fo:border-top="none" fo:border-bottom="0.25pt solid #000000" style:writing-mode="lr-tb"/>
    </style:style>
    <style:style style:name="Tabela8.B3" style:family="table-cell">
      <style:table-cell-properties fo:padding="0.097cm" fo:border-left="0.25pt solid #000000" fo:border-right="none" fo:border-top="none" fo:border-bottom="0.25pt solid #000000" style:writing-mode="lr-tb"/>
    </style:style>
    <style:style style:name="Tabela9" style:family="table">
      <style:table-properties style:width="17cm" fo:margin-left="0cm" table:align="left"/>
    </style:style>
    <style:style style:name="Tabela9.A" style:family="table-column">
      <style:table-column-properties style:column-width="8.5cm"/>
    </style:style>
    <style:style style:name="Tabela9.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9.B1" style:family="table-cell">
      <style:table-cell-properties fo:background-color="#dddddd" fo:padding="0.097cm" fo:border="0.25pt solid #000000" style:writing-mode="lr-tb">
        <style:background-image/>
      </style:table-cell-properties>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style:vertical-align="middle" fo:padding="0.097cm" fo:border-left="0.25pt solid #000000" fo:border-right="0.25pt solid #000000" fo:border-top="none" fo:border-bottom="0.25pt solid #000000" style:writing-mode="lr-tb"/>
    </style:style>
    <style:style style:name="Tabela9.A3" style:family="table-cell">
      <style:table-cell-properties fo:padding="0.097cm" fo:border-left="0.25pt solid #000000" fo:border-right="none" fo:border-top="none" fo:border-bottom="0.25pt solid #000000" style:writing-mode="lr-tb"/>
    </style:style>
    <style:style style:name="Tabela9.A4" style:family="table-cell">
      <style:table-cell-properties fo:padding="0.097cm" fo:border-left="0.25pt solid #000000" fo:border-right="none" fo:border-top="none" fo:border-bottom="0.25pt solid #000000" style:writing-mode="lr-tb"/>
    </style:style>
    <style:style style:name="Tabela9.A5" style:family="table-cell">
      <style:table-cell-properties fo:padding="0.097cm" fo:border-left="0.25pt solid #000000" fo:border-right="none" fo:border-top="none" fo:border-bottom="0.25pt solid #000000" style:writing-mode="lr-tb"/>
    </style:style>
    <style:style style:name="Tabela10" style:family="table">
      <style:table-properties style:width="17cm" fo:margin-left="0cm" table:align="left"/>
    </style:style>
    <style:style style:name="Tabela10.A" style:family="table-column">
      <style:table-column-properties style:column-width="8.784cm"/>
    </style:style>
    <style:style style:name="Tabela10.B" style:family="table-column">
      <style:table-column-properties style:column-width="8.216cm"/>
    </style:style>
    <style:style style:name="Tabela10.A1" style:family="table-cell">
      <style:table-cell-properties fo:padding="0.097cm" fo:border-left="0.25pt solid #000000" fo:border-right="none" fo:border-top="0.25pt solid #000000" fo:border-bottom="0.25pt solid #000000" style:writing-mode="lr-tb"/>
    </style:style>
    <style:style style:name="Tabela10.B1" style:family="table-cell">
      <style:table-cell-properties fo:padding="0.097cm" fo:border="0.25pt solid #000000" style:writing-mode="lr-tb"/>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7cm" fo:margin-left="0cm" table:align="left"/>
    </style:style>
    <style:style style:name="Tabela11.A" style:family="table-column">
      <style:table-column-properties style:column-width="5.667cm"/>
    </style:style>
    <style:style style:name="Tabela11.B" style:family="table-column">
      <style:table-column-properties style:column-width="11.333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0.25pt solid #000000" style:writing-mode="lr-tb"/>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style:vertical-align="middle" fo:padding="0.097cm" fo:border-left="0.25pt solid #000000" fo:border-right="0.25pt solid #000000" fo:border-top="none" fo:border-bottom="0.25pt solid #000000" style:writing-mode="lr-tb"/>
    </style:style>
    <style:style style:name="Tabela12" style:family="table">
      <style:table-properties style:width="17.184cm" fo:margin-left="0cm" table:align="left"/>
    </style:style>
    <style:style style:name="Tabela12.A" style:family="table-column">
      <style:table-column-properties style:column-width="9.79cm"/>
    </style:style>
    <style:style style:name="Tabela12.B" style:family="table-column">
      <style:table-column-properties style:column-width="7.394cm"/>
    </style:style>
    <style:style style:name="Tabela12.A1" style:family="table-cell">
      <style:table-cell-properties fo:padding="0.097cm" fo:border-left="0.25pt solid #000000" fo:border-right="none" fo:border-top="0.25pt solid #000000" fo:border-bottom="0.25pt solid #000000" style:writing-mode="lr-tb"/>
    </style:style>
    <style:style style:name="Tabela12.B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B2" style:family="table-cell">
      <style:table-cell-properties fo:padding="0.097cm" fo:border-left="0.25pt solid #000000" fo:border-right="0.25pt solid #000000" fo:border-top="none" fo:border-bottom="0.25pt solid #000000" style:writing-mode="lr-tb"/>
    </style:style>
    <style:style style:name="Tabela13" style:family="table">
      <style:table-properties style:width="17cm" fo:margin-left="0cm" table:align="left"/>
    </style:style>
    <style:style style:name="Tabela13.A" style:family="table-column">
      <style:table-column-properties style:column-width="2.471cm"/>
    </style:style>
    <style:style style:name="Tabela13.B" style:family="table-column">
      <style:table-column-properties style:column-width="2.558cm"/>
    </style:style>
    <style:style style:name="Tabela13.C" style:family="table-column">
      <style:table-column-properties style:column-width="11.972cm"/>
    </style:style>
    <style:style style:name="Tabela13.A1" style:family="table-cell">
      <style:table-cell-properties fo:padding="0.097cm" fo:border-left="0.25pt solid #000000" fo:border-right="none" fo:border-top="0.25pt solid #000000" fo:border-bottom="0.25pt solid #000000" style:writing-mode="lr-tb"/>
    </style:style>
    <style:style style:name="Tabela13.C1" style:family="table-cell">
      <style:table-cell-properties fo:padding="0.097cm" fo:border="0.25pt solid #000000" style:writing-mode="lr-tb"/>
    </style:style>
    <style:style style:name="Tabela13.A2" style:family="table-cell">
      <style:table-cell-properties style:vertical-align="middle" fo:padding="0.097cm" fo:border-left="0.25pt solid #000000" fo:border-right="none" fo:border-top="none" fo:border-bottom="0.25pt solid #000000" style:writing-mode="lr-tb"/>
    </style:style>
    <style:style style:name="Tabela13.C2" style:family="table-cell">
      <style:table-cell-properties fo:padding="0.097cm" fo:border-left="0.25pt solid #000000" fo:border-right="0.25pt solid #000000" fo:border-top="none" fo:border-bottom="0.25pt solid #000000" style:writing-mode="lr-tb"/>
    </style:style>
    <style:style style:name="Tabela13.C3" style:family="table-cell">
      <style:table-cell-properties fo:padding="0.097cm" fo:border-left="0.25pt solid #000000" fo:border-right="0.25pt solid #000000" fo:border-top="none" fo:border-bottom="0.25pt solid #000000" style:writing-mode="lr-tb"/>
    </style:style>
    <style:style style:name="Tabela14" style:family="table">
      <style:table-properties style:width="17cm" fo:margin-left="0cm" table:align="left"/>
    </style:style>
    <style:style style:name="Tabela14.A" style:family="table-column">
      <style:table-column-properties style:column-width="2.471cm"/>
    </style:style>
    <style:style style:name="Tabela14.B" style:family="table-column">
      <style:table-column-properties style:column-width="2.558cm"/>
    </style:style>
    <style:style style:name="Tabela14.C" style:family="table-column">
      <style:table-column-properties style:column-width="11.972cm"/>
    </style:style>
    <style:style style:name="Tabela14.A1" style:family="table-cell">
      <style:table-cell-properties fo:padding="0.097cm" fo:border-left="0.25pt solid #000000" fo:border-right="none" fo:border-top="0.25pt solid #000000" fo:border-bottom="0.25pt solid #000000" style:writing-mode="lr-tb"/>
    </style:style>
    <style:style style:name="Tabela14.C1" style:family="table-cell">
      <style:table-cell-properties fo:padding="0.097cm" fo:border="0.25pt solid #000000" style:writing-mode="lr-tb"/>
    </style:style>
    <style:style style:name="Tabela14.A2" style:family="table-cell">
      <style:table-cell-properties style:vertical-align="middle"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0.25pt solid #000000" fo:border-top="none" fo:border-bottom="0.25pt solid #000000" style:writing-mode="lr-tb"/>
    </style:style>
    <style:style style:name="Tabela14.C3" style:family="table-cell">
      <style:table-cell-properties fo:padding="0.097cm" fo:border-left="0.25pt solid #000000" fo:border-right="0.25pt solid #000000" fo:border-top="none" fo:border-bottom="0.25pt solid #000000" style:writing-mode="lr-tb"/>
    </style:style>
    <style:style style:name="Tabela14.C4" style:family="table-cell">
      <style:table-cell-properties fo:padding="0.097cm" fo:border-left="0.25pt solid #000000" fo:border-right="0.25pt solid #000000" fo:border-top="none" fo:border-bottom="0.25pt solid #000000" style:writing-mode="lr-tb"/>
    </style:style>
    <style:style style:name="Tabela14.C5"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7.184cm" fo:margin-left="0cm" table:align="left" style:may-break-between-rows="false"/>
    </style:style>
    <style:style style:name="Tabela15.A" style:family="table-column">
      <style:table-column-properties style:column-width="4.512cm"/>
    </style:style>
    <style:style style:name="Tabela15.B" style:family="table-column">
      <style:table-column-properties style:column-width="4.791cm"/>
    </style:style>
    <style:style style:name="Tabela15.C" style:family="table-column">
      <style:table-column-properties style:column-width="1.545cm"/>
    </style:style>
    <style:style style:name="Tabela15.D" style:family="table-column">
      <style:table-column-properties style:column-width="2.353cm"/>
    </style:style>
    <style:style style:name="Tabela15.E" style:family="table-column">
      <style:table-column-properties style:column-width="3.983cm"/>
    </style:style>
    <style:style style:name="Tabela15.1" style:family="table-row">
      <style:table-row-properties fo:keep-together="always" style:use-optimal-row-height="false"/>
    </style:style>
    <style:style style:name="Tabela15.A1" style:family="table-cell">
      <style:table-cell-properties fo:padding="0.097cm" fo:border-left="0.25pt solid #000000" fo:border-right="none" fo:border-top="0.25pt solid #000000" fo:border-bottom="0.25pt solid #000000" style:writing-mode="lr-tb"/>
    </style:style>
    <style:style style:name="Tabela15.B1" style:family="table-cell">
      <style:table-cell-properties fo:padding="0.097cm" fo:border="0.25pt solid #000000" style:writing-mode="lr-tb"/>
    </style:style>
    <style:style style:name="Tabela15.A2" style:family="table-cell">
      <style:table-cell-properties style:vertical-align="middle" fo:padding="0.097cm" fo:border-left="0.25pt solid #000000" fo:border-right="none" fo:border-top="none" fo:border-bottom="0.25pt solid #000000" style:writing-mode="lr-tb"/>
    </style:style>
    <style:style style:name="Tabela15.B2" style:family="table-cell">
      <style:table-cell-properties fo:padding="0.097cm" fo:border-left="0.25pt solid #000000" fo:border-right="0.25pt solid #000000" fo:border-top="none" fo:border-bottom="0.25pt solid #000000" style:writing-mode="lr-tb"/>
    </style:style>
    <style:style style:name="Tabela15.B3" style:family="table-cell">
      <style:table-cell-properties fo:padding="0.097cm" fo:border-left="0.25pt solid #000000" fo:border-right="0.25pt solid #000000" fo:border-top="none" fo:border-bottom="0.25pt solid #000000" style:writing-mode="lr-tb"/>
    </style:style>
    <style:style style:name="Tabela15.B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0.25pt solid #000000" fo:border-top="none" fo:border-bottom="0.25pt solid #000000" style:writing-mode="lr-tb"/>
    </style:style>
    <style:style style:name="Tabela15.B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0.25pt solid #000000" fo:border-top="none" fo:border-bottom="0.25pt solid #000000" style:writing-mode="lr-tb"/>
    </style:style>
    <style:style style:name="Tabela15.E6" style:family="table-cell">
      <style:table-cell-properties style:vertical-align="middle" fo:padding="0.097cm" fo:border-left="0.25pt solid #000000" fo:border-right="0.25pt solid #000000" fo:border-top="none" fo:border-bottom="0.25pt solid #000000" style:writing-mode="lr-tb"/>
    </style:style>
    <style:style style:name="Tabela15.A8" style:family="table-cell">
      <style:table-cell-properties fo:padding="0.097cm" fo:border-left="0.25pt solid #000000" fo:border-right="none" fo:border-top="none" fo:border-bottom="0.25pt solid #000000" style:writing-mode="lr-tb"/>
    </style:style>
    <style:style style:name="Tabela15.B8" style:family="table-cell">
      <style:table-cell-properties fo:padding="0.097cm" fo:border-left="0.25pt solid #000000" fo:border-right="0.25pt solid #000000" fo:border-top="none" fo:border-bottom="0.25pt solid #000000" style:writing-mode="lr-tb"/>
    </style:style>
    <style:style style:name="Tabela15.A9" style:family="table-cell">
      <style:table-cell-properties fo:padding="0.097cm" fo:border-left="0.25pt solid #000000" fo:border-right="none" fo:border-top="none" fo:border-bottom="0.25pt solid #000000" style:writing-mode="lr-tb"/>
    </style:style>
    <style:style style:name="Tabela15.B9"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7.013cm" fo:margin-left="0cm" table:align="left" style:may-break-between-rows="false"/>
    </style:style>
    <style:style style:name="Tabela16.A" style:family="table-column">
      <style:table-column-properties style:column-width="5.689cm"/>
    </style:style>
    <style:style style:name="Tabela16.B" style:family="table-column">
      <style:table-column-properties style:column-width="11.324cm"/>
    </style:style>
    <style:style style:name="Tabela16.A1" style:family="table-cell">
      <style:table-cell-properties fo:padding="0.097cm" fo:border-left="0.25pt solid #000000" fo:border-right="none" fo:border-top="0.25pt solid #000000" fo:border-bottom="0.25pt solid #000000" style:writing-mode="lr-tb"/>
    </style:style>
    <style:style style:name="Tabela16.B1" style:family="table-cell">
      <style:table-cell-properties fo:padding="0.097cm" fo:border="0.25pt solid #000000" style:writing-mode="lr-tb"/>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0.25pt solid #000000" fo:border-top="none" fo:border-bottom="0.25pt solid #000000" style:writing-mode="lr-tb"/>
    </style:style>
    <style:style style:name="Tabela19" style:family="table">
      <style:table-properties style:width="15.3cm" style:rel-width="90%" table:align="center"/>
    </style:style>
    <style:style style:name="Tabela19.A" style:family="table-column">
      <style:table-column-properties style:column-width="1.302cm" style:rel-column-width="738*"/>
    </style:style>
    <style:style style:name="Tabela19.B" style:family="table-column">
      <style:table-column-properties style:column-width="7.892cm" style:rel-column-width="4471*"/>
    </style:style>
    <style:style style:name="Tabela19.C" style:family="table-column">
      <style:table-column-properties style:column-width="1.441cm" style:rel-column-width="817*"/>
    </style:style>
    <style:style style:name="Tabela19.D" style:family="table-column">
      <style:table-column-properties style:column-width="4.665cm" style:rel-column-width="2643*"/>
    </style:style>
    <style:style style:name="Tabela19.1" style:family="table-row">
      <style:table-row-properties style:min-row-height="0.9cm" style:use-optimal-row-height="false"/>
    </style:style>
    <style:style style:name="Tabela19.A1" style:family="table-cell">
      <style:table-cell-properties style:vertical-align="middle" fo:padding="0.097cm" fo:border-left="0.25pt solid #000000" fo:border-right="none" fo:border-top="0.25pt solid #000000" fo:border-bottom="0.25pt solid #000000" style:writing-mode="lr-tb"/>
    </style:style>
    <style:style style:name="Tabela19.D1" style:family="table-cell">
      <style:table-cell-properties style:vertical-align="middle" fo:padding="0.097cm" fo:border="0.25pt solid #000000" style:writing-mode="lr-tb"/>
    </style:style>
    <style:style style:name="Tabela19.2" style:family="table-row">
      <style:table-row-properties style:min-row-height="2.741cm" style:use-optimal-row-height="false"/>
    </style:style>
    <style:style style:name="Tabela19.A2" style:family="table-cell" style:data-style-name="N0">
      <style:table-cell-properties style:vertical-align="middle" fo:padding="0.097cm" fo:border-left="0.25pt solid #000000" fo:border-right="none" fo:border-top="none" fo:border-bottom="0.25pt solid #000000" style:writing-mode="lr-tb"/>
    </style:style>
    <style:style style:name="Tabela19.B2" style:family="table-cell">
      <style:table-cell-properties style:vertical-align="middle" fo:padding="0.097cm" fo:border-left="0.25pt solid #000000" fo:border-right="none" fo:border-top="none" fo:border-bottom="0.25pt solid #000000" style:writing-mode="lr-tb"/>
    </style:style>
    <style:style style:name="Tabela19.C2" style:family="table-cell">
      <style:table-cell-properties style:vertical-align="middle" fo:padding="0.097cm" fo:border-left="0.25pt solid #000000" fo:border-right="none" fo:border-top="none" fo:border-bottom="0.25pt solid #000000" style:writing-mode="lr-tb"/>
    </style:style>
    <style:style style:name="Tabela19.D2" style:family="table-cell">
      <style:table-cell-properties style:vertical-align="middle" fo:padding="0.097cm" fo:border-left="0.25pt solid #000000" fo:border-right="0.25pt solid #000000" fo:border-top="none" fo:border-bottom="0.25pt solid #000000" style:writing-mode="lr-tb"/>
    </style:style>
    <style:style style:name="Tabela19.A3" style:family="table-cell">
      <style:table-cell-properties style:vertical-align="middle" fo:padding="0.097cm" fo:border-left="0.25pt solid #000000" fo:border-right="none" fo:border-top="none" fo:border-bottom="0.25pt solid #000000" style:writing-mode="lr-tb"/>
    </style:style>
    <style:style style:name="Tabela19.B3" style:family="table-cell">
      <style:table-cell-properties style:vertical-align="middle" fo:padding="0.097cm" fo:border-left="0.25pt solid #000000" fo:border-right="none" fo:border-top="none" fo:border-bottom="0.25pt solid #000000" style:writing-mode="lr-tb"/>
    </style:style>
    <style:style style:name="Tabela19.C3" style:family="table-cell">
      <style:table-cell-properties style:vertical-align="middle" fo:padding="0.097cm" fo:border-left="0.25pt solid #000000" fo:border-right="none" fo:border-top="none" fo:border-bottom="0.25pt solid #000000" style:writing-mode="lr-tb"/>
    </style:style>
    <style:style style:name="Tabela19.D3" style:family="table-cell">
      <style:table-cell-properties style:vertical-align="middle" fo:padding="0.097cm" fo:border-left="0.25pt solid #000000" fo:border-right="0.25pt solid #000000" fo:border-top="none" fo:border-bottom="0.25pt solid #000000" style:writing-mode="lr-tb"/>
    </style:style>
    <style:style style:name="Tabela19.A4" style:family="table-cell">
      <style:table-cell-properties style:vertical-align="middle" fo:padding="0.097cm" fo:border-left="0.25pt solid #000000" fo:border-right="none" fo:border-top="none" fo:border-bottom="0.25pt solid #000000" style:writing-mode="lr-tb"/>
    </style:style>
    <style:style style:name="Tabela19.B4" style:family="table-cell">
      <style:table-cell-properties style:vertical-align="middle" fo:padding="0.097cm" fo:border-left="0.25pt solid #000000" fo:border-right="none" fo:border-top="none" fo:border-bottom="0.25pt solid #000000" style:writing-mode="lr-tb"/>
    </style:style>
    <style:style style:name="Tabela19.C4" style:family="table-cell">
      <style:table-cell-properties style:vertical-align="middle" fo:padding="0.097cm" fo:border-left="0.25pt solid #000000" fo:border-right="none" fo:border-top="none" fo:border-bottom="0.25pt solid #000000" style:writing-mode="lr-tb"/>
    </style:style>
    <style:style style:name="Tabela19.D4" style:family="table-cell">
      <style:table-cell-properties style:vertical-align="middle" fo:padding="0.097cm" fo:border-left="0.25pt solid #000000" fo:border-right="0.25pt solid #000000" fo:border-top="none" fo:border-bottom="0.25pt solid #000000" style:writing-mode="lr-tb"/>
    </style:style>
    <style:style style:name="Tabela19.A5" style:family="table-cell">
      <style:table-cell-properties style:vertical-align="middle" fo:padding="0.097cm" fo:border-left="0.25pt solid #000000" fo:border-right="none" fo:border-top="none" fo:border-bottom="0.25pt solid #000000" style:writing-mode="lr-tb"/>
    </style:style>
    <style:style style:name="Tabela19.B5" style:family="table-cell">
      <style:table-cell-properties style:vertical-align="middle" fo:padding="0.097cm" fo:border-left="0.25pt solid #000000" fo:border-right="none" fo:border-top="none" fo:border-bottom="0.25pt solid #000000" style:writing-mode="lr-tb"/>
    </style:style>
    <style:style style:name="Tabela19.C5" style:family="table-cell">
      <style:table-cell-properties style:vertical-align="middle" fo:padding="0.097cm" fo:border-left="0.25pt solid #000000" fo:border-right="none" fo:border-top="none" fo:border-bottom="0.25pt solid #000000" style:writing-mode="lr-tb"/>
    </style:style>
    <style:style style:name="Tabela19.D5" style:family="table-cell">
      <style:table-cell-properties style:vertical-align="middle" fo:padding="0.097cm" fo:border-left="0.25pt solid #000000" fo:border-right="0.25pt solid #000000" fo:border-top="none" fo:border-bottom="0.25pt solid #000000" style:writing-mode="lr-tb"/>
    </style:style>
    <style:style style:name="Tabela19.A6" style:family="table-cell">
      <style:table-cell-properties style:vertical-align="middle" fo:padding="0.097cm" fo:border-left="0.25pt solid #000000" fo:border-right="none" fo:border-top="none" fo:border-bottom="0.25pt solid #000000" style:writing-mode="lr-tb"/>
    </style:style>
    <style:style style:name="Tabela19.B6" style:family="table-cell">
      <style:table-cell-properties style:vertical-align="middle" fo:padding="0.097cm" fo:border-left="0.25pt solid #000000" fo:border-right="none" fo:border-top="none" fo:border-bottom="0.25pt solid #000000" style:writing-mode="lr-tb"/>
    </style:style>
    <style:style style:name="Tabela19.C6" style:family="table-cell">
      <style:table-cell-properties style:vertical-align="middle" fo:padding="0.097cm" fo:border-left="0.25pt solid #000000" fo:border-right="none" fo:border-top="none" fo:border-bottom="0.25pt solid #000000" style:writing-mode="lr-tb"/>
    </style:style>
    <style:style style:name="Tabela19.D6" style:family="table-cell">
      <style:table-cell-properties style:vertical-align="middle" fo:padding="0.097cm" fo:border-left="0.25pt solid #000000" fo:border-right="0.25pt solid #000000" fo:border-top="none" fo:border-bottom="0.25pt solid #000000" style:writing-mode="lr-tb"/>
    </style:style>
    <style:style style:name="Tabela19.A7" style:family="table-cell">
      <style:table-cell-properties style:vertical-align="middle" fo:padding="0.097cm" fo:border-left="0.25pt solid #000000" fo:border-right="none" fo:border-top="none" fo:border-bottom="0.25pt solid #000000" style:writing-mode="lr-tb"/>
    </style:style>
    <style:style style:name="Tabela19.B7" style:family="table-cell">
      <style:table-cell-properties style:vertical-align="middle" fo:padding="0.097cm" fo:border-left="0.25pt solid #000000" fo:border-right="none" fo:border-top="none" fo:border-bottom="0.25pt solid #000000" style:writing-mode="lr-tb"/>
    </style:style>
    <style:style style:name="Tabela19.C7" style:family="table-cell">
      <style:table-cell-properties style:vertical-align="middle" fo:padding="0.097cm" fo:border-left="0.25pt solid #000000" fo:border-right="none" fo:border-top="none" fo:border-bottom="0.25pt solid #000000" style:writing-mode="lr-tb"/>
    </style:style>
    <style:style style:name="Tabela19.D7" style:family="table-cell">
      <style:table-cell-properties style:vertical-align="middle" fo:padding="0.097cm" fo:border-left="0.25pt solid #000000" fo:border-right="0.25pt solid #000000" fo:border-top="none" fo:border-bottom="0.25pt solid #000000" style:writing-mode="lr-tb"/>
    </style:style>
    <style:style style:name="Tabela21" style:family="table">
      <style:table-properties style:width="14.896cm" table:align="left"/>
    </style:style>
    <style:style style:name="Tabela21.A" style:family="table-column">
      <style:table-column-properties style:column-width="14.896cm"/>
    </style:style>
    <style:style style:name="Tabela21.A1" style:family="table-cell">
      <style:table-cell-properties style:vertical-align="middle" fo:padding="0cm" fo:border="none"/>
    </style:style>
    <style:style style:name="Tabela22" style:family="table">
      <style:table-properties style:width="17cm" style:rel-width="100%" table:align="left"/>
    </style:style>
    <style:style style:name="Tabela22.A" style:family="table-column">
      <style:table-column-properties style:column-width="1.214cm" style:rel-column-width="688*"/>
    </style:style>
    <style:style style:name="Tabela22.B" style:family="table-column">
      <style:table-column-properties style:column-width="5.988cm" style:rel-column-width="3395*"/>
    </style:style>
    <style:style style:name="Tabela22.C" style:family="table-column">
      <style:table-column-properties style:column-width="0.901cm" style:rel-column-width="511*"/>
    </style:style>
    <style:style style:name="Tabela22.D" style:family="table-column">
      <style:table-column-properties style:column-width="8.897cm" style:rel-column-width="5044*"/>
    </style:style>
    <style:style style:name="Tabela22.A1" style:family="table-cell">
      <style:table-cell-properties style:vertical-align="middle" fo:padding="0cm" fo:border="none"/>
    </style:style>
    <style:style style:name="Tabela24" style:family="table">
      <style:table-properties style:width="17cm" style:rel-width="100%" table:align="left"/>
    </style:style>
    <style:style style:name="Tabela24.A" style:family="table-column">
      <style:table-column-properties style:column-width="1.214cm" style:rel-column-width="688*"/>
    </style:style>
    <style:style style:name="Tabela24.B" style:family="table-column">
      <style:table-column-properties style:column-width="5.988cm" style:rel-column-width="3395*"/>
    </style:style>
    <style:style style:name="Tabela24.C" style:family="table-column">
      <style:table-column-properties style:column-width="0.901cm" style:rel-column-width="511*"/>
    </style:style>
    <style:style style:name="Tabela24.D" style:family="table-column">
      <style:table-column-properties style:column-width="8.897cm" style:rel-column-width="5044*"/>
    </style:style>
    <style:style style:name="Tabela24.A1" style:family="table-cell">
      <style:table-cell-properties style:vertical-align="middle" fo:padding="0cm" fo:border="none"/>
    </style:style>
    <style:style style:name="Tabela17" style:family="table">
      <style:table-properties style:width="17cm" style:rel-width="100%" table:align="left"/>
    </style:style>
    <style:style style:name="Tabela17.A" style:family="table-column">
      <style:table-column-properties style:column-width="1.214cm" style:rel-column-width="688*"/>
    </style:style>
    <style:style style:name="Tabela17.B" style:family="table-column">
      <style:table-column-properties style:column-width="5.988cm" style:rel-column-width="3395*"/>
    </style:style>
    <style:style style:name="Tabela17.C" style:family="table-column">
      <style:table-column-properties style:column-width="0.901cm" style:rel-column-width="511*"/>
    </style:style>
    <style:style style:name="Tabela17.D" style:family="table-column">
      <style:table-column-properties style:column-width="8.897cm" style:rel-column-width="5044*"/>
    </style:style>
    <style:style style:name="Tabela17.A1" style:family="table-cell">
      <style:table-cell-properties style:vertical-align="middle" fo:padding="0cm" fo:border="none"/>
    </style:style>
    <style:style style:name="P1" style:family="paragraph" style:parent-style-name="TÍTULO_20_DE_20_DOCUMENTO">
      <style:text-properties fo:color="#ff3300" fo:font-size="14pt" style:font-size-asian="14pt" style:font-size-complex="14pt"/>
    </style:style>
    <style:style style:name="P2" style:family="paragraph" style:parent-style-name="TÍTULO_20_DE_20_DOCUMENTO">
      <style:text-properties officeooo:rsid="000acf1e" officeooo:paragraph-rsid="000acf1e"/>
    </style:style>
    <style:style style:name="P3" style:family="paragraph" style:parent-style-name="TÍTULO_20_DE_20_DOCUMENTO">
      <style:text-properties officeooo:rsid="0042cbbf" officeooo:paragraph-rsid="0042cbbf"/>
    </style:style>
    <style:style style:name="P4" style:family="paragraph" style:parent-style-name="Table_20_Contents">
      <style:text-properties fo:font-size="12pt" style:font-size-asian="12pt"/>
    </style:style>
    <style:style style:name="P5" style:family="paragraph" style:parent-style-name="Table_20_Contents">
      <style:paragraph-properties fo:text-align="center" style:justify-single-word="false"/>
      <style:text-properties fo:font-size="12pt" style:font-size-asian="12pt"/>
    </style:style>
    <style:style style:name="P6" style:family="paragraph" style:parent-style-name="Table_20_Contents">
      <style:paragraph-properties fo:text-align="center" style:justify-single-word="false"/>
      <style:text-properties fo:font-size="12pt" officeooo:paragraph-rsid="0043d1f6" style:font-size-asian="12pt"/>
    </style:style>
    <style:style style:name="P7" style:family="paragraph" style:parent-style-name="Table_20_Contents">
      <style:paragraph-properties fo:text-align="justify" style:justify-single-word="false"/>
      <style:text-properties fo:font-size="12pt" style:font-size-asian="12pt"/>
    </style:style>
    <style:style style:name="P8" style:family="paragraph" style:parent-style-name="Table_20_Contents">
      <style:paragraph-properties fo:text-align="justify" style:justify-single-word="false"/>
      <style:text-properties fo:font-size="12pt" officeooo:paragraph-rsid="0015bfb5" style:font-size-asian="12pt"/>
    </style:style>
    <style:style style:name="P9" style:family="paragraph" style:parent-style-name="Table_20_Contents">
      <style:paragraph-properties fo:text-align="center" style:justify-single-word="false"/>
      <style:text-properties fo:font-size="12pt" officeooo:rsid="002bc9d4" officeooo:paragraph-rsid="002bc9d4" style:font-size-asian="12pt"/>
    </style:style>
    <style:style style:name="P10" style:family="paragraph" style:parent-style-name="Table_20_Contents">
      <style:text-properties fo:font-size="12pt" officeooo:paragraph-rsid="003ce658" style:font-size-asian="12pt"/>
    </style:style>
    <style:style style:name="P11" style:family="paragraph" style:parent-style-name="Table_20_Contents">
      <style:paragraph-properties fo:text-align="center" style:justify-single-word="false"/>
      <style:text-properties fo:font-size="12pt" officeooo:rsid="003f5a3d" officeooo:paragraph-rsid="003f5a3d" style:font-size-asian="12pt"/>
    </style:style>
    <style:style style:name="P12" style:family="paragraph" style:parent-style-name="Table_20_Contents">
      <style:paragraph-properties fo:text-align="center" style:justify-single-word="false"/>
      <style:text-properties fo:font-size="12pt" officeooo:rsid="0043d1f6" officeooo:paragraph-rsid="0043d1f6" style:font-size-asian="12pt"/>
    </style:style>
    <style:style style:name="P13" style:family="paragraph" style:parent-style-name="Table_20_Contents">
      <style:paragraph-properties fo:text-align="justify" style:justify-single-word="false"/>
      <style:text-properties fo:font-size="12pt" officeooo:rsid="0043d1f6" officeooo:paragraph-rsid="0043d1f6" style:font-size-asian="12pt"/>
    </style:style>
    <style:style style:name="P14" style:family="paragraph" style:parent-style-name="Table_20_Contents">
      <style:paragraph-properties fo:text-align="center" style:justify-single-word="false"/>
      <style:text-properties fo:font-size="12pt" officeooo:rsid="004d25ae" officeooo:paragraph-rsid="004d25ae" style:font-size-asian="12pt"/>
    </style:style>
    <style:style style:name="P15" style:family="paragraph" style:parent-style-name="Table_20_Contents">
      <style:paragraph-properties fo:text-align="center" style:justify-single-word="false"/>
      <style:text-properties fo:font-size="12pt" officeooo:rsid="004ef6ec" officeooo:paragraph-rsid="004ef6ec" style:font-size-asian="12pt"/>
    </style:style>
    <style:style style:name="P16" style:family="paragraph" style:parent-style-name="Table_20_Contents">
      <style:paragraph-properties fo:text-align="end" style:justify-single-word="false"/>
      <style:text-properties fo:font-size="12pt" fo:font-weight="bold" style:font-size-asian="12pt" style:font-weight-asian="bold" style:font-weight-complex="bold"/>
    </style:style>
    <style:style style:name="P17"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18" style:family="paragraph" style:parent-style-name="Table_20_Contents">
      <style:paragraph-properties fo:text-align="center" style:justify-single-word="false"/>
      <style:text-properties fo:font-size="12pt" fo:font-weight="bold" officeooo:rsid="0043d1f6" officeooo:paragraph-rsid="0043d1f6" style:font-size-asian="12pt" style:font-weight-asian="bold" style:font-weight-complex="bold"/>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justify" style:justify-single-word="false"/>
      <style:text-properties officeooo:paragraph-rsid="003ce658"/>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officeooo:rsid="002561a8" officeooo:paragraph-rsid="002561a8"/>
    </style:style>
    <style:style style:name="P23" style:family="paragraph" style:parent-style-name="Table_20_Contents">
      <style:text-properties officeooo:rsid="002561a8" officeooo:paragraph-rsid="00242ca3"/>
    </style:style>
    <style:style style:name="P24" style:family="paragraph" style:parent-style-name="Table_20_Contents">
      <style:text-properties officeooo:rsid="00359f01" officeooo:paragraph-rsid="00359f01"/>
    </style:style>
    <style:style style:name="P25" style:family="paragraph" style:parent-style-name="Table_20_Contents">
      <style:paragraph-properties fo:text-align="justify" style:justify-single-word="false"/>
      <style:text-properties officeooo:rsid="0041586a" officeooo:paragraph-rsid="0041586a"/>
    </style:style>
    <style:style style:name="P26" style:family="paragraph" style:parent-style-name="Table_20_Contents">
      <style:paragraph-properties fo:text-align="center" style:justify-single-word="false"/>
      <style:text-properties fo:font-size="9pt" fo:font-style="italic" officeooo:paragraph-rsid="00083f40" style:font-size-asian="9pt" style:font-style-asian="italic" style:font-size-complex="9pt" style:font-style-complex="italic"/>
    </style:style>
    <style:style style:name="P27" style:family="paragraph" style:parent-style-name="Normal">
      <style:text-properties text:display="none"/>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fo:font-weight="bold" officeooo:paragraph-rsid="000fd3b8" style:font-weight-asian="bold" style:font-weight-complex="bold"/>
    </style:style>
    <style:style style:name="P30" style:family="paragraph" style:parent-style-name="Text_20_body">
      <style:paragraph-properties fo:text-align="start" style:justify-single-word="false"/>
    </style:style>
    <style:style style:name="P31" style:family="paragraph" style:parent-style-name="Text_20_body">
      <style:text-properties style:language-complex="pt" style:country-complex="BR"/>
    </style:style>
    <style:style style:name="P32" style:family="paragraph" style:parent-style-name="Text_20_body">
      <style:text-properties officeooo:rsid="000dbbbe"/>
    </style:style>
    <style:style style:name="P33" style:family="paragraph" style:parent-style-name="Text_20_body">
      <style:text-properties officeooo:rsid="000dbbbe" officeooo:paragraph-rsid="000dbbbe"/>
    </style:style>
    <style:style style:name="P34" style:family="paragraph" style:parent-style-name="Text_20_body">
      <style:text-properties officeooo:paragraph-rsid="000e97e1"/>
    </style:style>
    <style:style style:name="P35" style:family="paragraph" style:parent-style-name="Text_20_body">
      <style:text-properties officeooo:rsid="000e97e1" officeooo:paragraph-rsid="000e97e1"/>
    </style:style>
    <style:style style:name="P36" style:family="paragraph" style:parent-style-name="Text_20_body">
      <style:text-properties officeooo:paragraph-rsid="000fd3b8"/>
    </style:style>
    <style:style style:name="P37" style:family="paragraph" style:parent-style-name="Text_20_body">
      <style:text-properties officeooo:paragraph-rsid="00124022"/>
    </style:style>
    <style:style style:name="P38" style:family="paragraph" style:parent-style-name="Text_20_body">
      <style:text-properties officeooo:rsid="00261fb2" officeooo:paragraph-rsid="00261fb2"/>
    </style:style>
    <style:style style:name="P39" style:family="paragraph" style:parent-style-name="Text_20_body">
      <style:text-properties officeooo:paragraph-rsid="00261fb2"/>
    </style:style>
    <style:style style:name="P40" style:family="paragraph" style:parent-style-name="Text_20_body">
      <style:text-properties officeooo:rsid="00242ca3" officeooo:paragraph-rsid="00242ca3"/>
    </style:style>
    <style:style style:name="P41" style:family="paragraph" style:parent-style-name="Text_20_body">
      <style:text-properties officeooo:rsid="003777b1" officeooo:paragraph-rsid="003777b1"/>
    </style:style>
    <style:style style:name="P42" style:family="paragraph" style:parent-style-name="Text_20_body">
      <style:text-properties officeooo:paragraph-rsid="003ba80b"/>
    </style:style>
    <style:style style:name="P43" style:family="paragraph" style:parent-style-name="Text_20_body">
      <style:text-properties officeooo:paragraph-rsid="002561a8"/>
    </style:style>
    <style:style style:name="P44" style:family="paragraph" style:parent-style-name="Text_20_body">
      <style:text-properties officeooo:rsid="003bf654" officeooo:paragraph-rsid="003bf654"/>
    </style:style>
    <style:style style:name="P45" style:family="paragraph" style:parent-style-name="Text_20_body">
      <style:text-properties officeooo:paragraph-rsid="00416fd0"/>
    </style:style>
    <style:style style:name="P46" style:family="paragraph" style:parent-style-name="Text_20_body">
      <style:text-properties officeooo:rsid="0042cbbf" officeooo:paragraph-rsid="0042cbbf"/>
    </style:style>
    <style:style style:name="P47" style:family="paragraph" style:parent-style-name="Text_20_body">
      <style:text-properties officeooo:rsid="0043d1f6" officeooo:paragraph-rsid="0043d1f6"/>
    </style:style>
    <style:style style:name="P48" style:family="paragraph" style:parent-style-name="Text_20_body">
      <style:text-properties officeooo:rsid="0044221c" officeooo:paragraph-rsid="0044221c"/>
    </style:style>
    <style:style style:name="P49" style:family="paragraph" style:parent-style-name="Text_20_body">
      <style:text-properties style:text-underline-style="none" fo:font-weight="bold" officeooo:rsid="0042cbbf" officeooo:paragraph-rsid="0042cbbf" style:font-weight-asian="bold" style:font-weight-complex="bold"/>
    </style:style>
    <style:style style:name="P50" style:family="paragraph" style:parent-style-name="Text_20_body">
      <style:paragraph-properties fo:margin-left="0cm" fo:margin-right="0cm" fo:margin-top="0cm" fo:margin-bottom="0cm" loext:contextual-spacing="false" fo:text-indent="0cm" style:auto-text-indent="false"/>
      <style:text-properties loext:padding="0cm" loext:border="none"/>
    </style:style>
    <style:style style:name="P51" style:family="paragraph" style:parent-style-name="Text_20_body">
      <style:paragraph-properties fo:margin-left="0cm" fo:margin-right="0cm" fo:margin-top="0cm" fo:margin-bottom="0cm" loext:contextual-spacing="false" fo:text-indent="0cm" style:auto-text-indent="false"/>
      <style:text-properties officeooo:paragraph-rsid="00234c27" loext:padding="0cm" loext:border="none"/>
    </style:style>
    <style:style style:name="P52" style:family="paragraph" style:parent-style-name="Standard">
      <style:paragraph-properties fo:margin-left="0cm" fo:margin-right="0cm" fo:margin-top="0cm" fo:margin-bottom="0cm" loext:contextual-spacing="false" fo:text-indent="0cm" style:auto-text-indent="false"/>
      <style:text-properties officeooo:paragraph-rsid="00234c27"/>
    </style:style>
    <style:style style:name="P53" style:family="paragraph" style:parent-style-name="Standard">
      <style:paragraph-properties fo:margin-left="0cm" fo:margin-right="0cm" fo:margin-top="0cm" fo:margin-bottom="0cm" loext:contextual-spacing="false" fo:text-indent="0cm" style:auto-text-indent="false"/>
      <style:text-properties officeooo:paragraph-rsid="003272e3"/>
    </style:style>
    <style:style style:name="P54" style:family="paragraph" style:parent-style-name="Table_20_Contents">
      <style:paragraph-properties fo:margin-left="0cm" fo:margin-right="0cm" fo:margin-top="0cm" fo:margin-bottom="0cm" loext:contextual-spacing="false" fo:text-indent="0cm" style:auto-text-indent="false" fo:padding="0cm" fo:border="none"/>
    </style:style>
    <style:style style:name="P55"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234c27"/>
    </style:style>
    <style:style style:name="P56" style:family="paragraph" style:parent-style-name="Table_20_Contents">
      <style:paragraph-properties fo:margin-left="0cm" fo:margin-right="0cm" fo:margin-top="0cm" fo:margin-bottom="0cm" loext:contextual-spacing="false" fo:text-indent="0cm" style:auto-text-indent="false" fo:padding="0cm" fo:border="none"/>
      <style:text-properties officeooo:rsid="00234c27" officeooo:paragraph-rsid="00234c27"/>
    </style:style>
    <style:style style:name="P57" style:family="paragraph" style:parent-style-name="Table_20_Contents">
      <style:paragraph-properties fo:margin-left="0cm" fo:margin-right="0cm" fo:margin-top="0cm" fo:margin-bottom="0cm" loext:contextual-spacing="false" fo:text-indent="0cm" style:auto-text-indent="false" fo:padding="0cm" fo:border="none"/>
      <style:text-properties officeooo:rsid="00234c27" officeooo:paragraph-rsid="003272e3"/>
    </style:style>
    <style:style style:name="P58"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3272e3"/>
    </style:style>
    <style:style style:name="P59" style:family="paragraph" style:parent-style-name="Table_20_Contents">
      <style:paragraph-properties fo:margin-left="0cm" fo:margin-right="0cm" fo:margin-top="0cm" fo:margin-bottom="0.265cm" loext:contextual-spacing="false" fo:text-indent="0cm" style:auto-text-indent="false" fo:padding="0cm" fo:border="none"/>
    </style:style>
    <style:style style:name="P60"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1953fa" officeooo:paragraph-rsid="001953fa"/>
    </style:style>
    <style:style style:name="P61"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1a86b6" officeooo:paragraph-rsid="001a86b6"/>
    </style:style>
    <style:style style:name="P62"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1c3dd1" officeooo:paragraph-rsid="00234c27"/>
    </style:style>
    <style:style style:name="P63" style:family="paragraph" style:parent-style-name="Table_20_Contents">
      <style:paragraph-properties fo:margin-left="0cm" fo:margin-right="0cm" fo:margin-top="0cm" fo:margin-bottom="0.265cm" loext:contextual-spacing="false" fo:text-indent="0cm" style:auto-text-indent="false" fo:padding="0cm" fo:border="none"/>
      <style:text-properties officeooo:paragraph-rsid="00234c27"/>
    </style:style>
    <style:style style:name="P64"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234c27" officeooo:paragraph-rsid="00234c27"/>
    </style:style>
    <style:style style:name="P65"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234c27" officeooo:paragraph-rsid="003272e3"/>
    </style:style>
    <style:style style:name="P66" style:family="paragraph" style:parent-style-name="Table_20_Contents">
      <style:paragraph-properties fo:margin-left="0cm" fo:margin-right="0cm" fo:margin-top="0cm" fo:margin-bottom="0.265cm" loext:contextual-spacing="false" fo:text-indent="0cm" style:auto-text-indent="false" fo:padding="0cm" fo:border="none"/>
      <style:text-properties officeooo:paragraph-rsid="003272e3"/>
    </style:style>
    <style:style style:name="P67"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33cb9e" officeooo:paragraph-rsid="0033cb9e"/>
    </style:style>
    <style:style style:name="P68"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33cb9e" officeooo:paragraph-rsid="003272e3"/>
    </style:style>
    <style:style style:name="P69"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359f01" officeooo:paragraph-rsid="00359f01"/>
    </style:style>
    <style:style style:name="P70" style:family="paragraph" style:parent-style-name="CAPÍTULO_20_DE_20_PROJETO_20_BÁSICO">
      <style:text-properties officeooo:paragraph-rsid="000fd3b8"/>
    </style:style>
    <style:style style:name="P71" style:family="paragraph" style:parent-style-name="Caption" style:master-page-name="">
      <style:paragraph-properties style:page-number="auto" fo:keep-with-next="always"/>
    </style:style>
    <style:style style:name="P72" style:family="paragraph" style:parent-style-name="Text_20_body_20_indent">
      <style:paragraph-properties fo:text-align="start" style:justify-single-word="false"/>
    </style:style>
    <style:style style:name="P73" style:family="paragraph" style:parent-style-name="Standard">
      <style:text-properties officeooo:paragraph-rsid="003272e3"/>
    </style:style>
    <style:style style:name="P74" style:family="paragraph" style:parent-style-name="Standard">
      <style:text-properties officeooo:paragraph-rsid="004f3b75"/>
    </style:style>
    <style:style style:name="P75" style:family="paragraph" style:parent-style-name="Table_20_Contents" style:list-style-name="L2"/>
    <style:style style:name="P76" style:family="paragraph" style:parent-style-name="Table_20_Contents" style:list-style-name="L2">
      <style:text-properties officeooo:paragraph-rsid="0041586a"/>
    </style:style>
    <style:style style:name="P77" style:family="paragraph" style:parent-style-name="Table_20_Contents" style:list-style-name="L2">
      <style:text-properties officeooo:paragraph-rsid="003b123b"/>
    </style:style>
    <style:style style:name="P78" style:family="paragraph" style:parent-style-name="Table_20_Contents" style:list-style-name="L2">
      <style:text-properties officeooo:rsid="0041586a" officeooo:paragraph-rsid="0041586a"/>
    </style:style>
    <style:style style:name="P79" style:family="paragraph" style:parent-style-name="Table_20_Contents">
      <style:paragraph-properties fo:margin-left="0cm" fo:margin-right="0cm" fo:margin-top="0cm" fo:margin-bottom="0cm" loext:contextual-spacing="false" fo:text-indent="0cm" style:auto-text-indent="false" fo:padding="0cm" fo:border="none"/>
      <style:text-properties officeooo:rsid="00234c27" officeooo:paragraph-rsid="004f3b75"/>
    </style:style>
    <style:style style:name="P80" style:family="paragraph" style:parent-style-name="Table_20_Contents">
      <style:paragraph-properties fo:margin-left="0cm" fo:margin-right="0cm" fo:margin-top="0cm" fo:margin-bottom="0cm" loext:contextual-spacing="false" fo:text-indent="0cm" style:auto-text-indent="false" fo:padding="0cm" fo:border="none"/>
      <style:text-properties officeooo:paragraph-rsid="004f3b75"/>
    </style:style>
    <style:style style:name="P81"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359f01" officeooo:paragraph-rsid="004f3b75"/>
    </style:style>
    <style:style style:name="P82"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33cb9e" officeooo:paragraph-rsid="004f3b75"/>
    </style:style>
    <style:style style:name="P83" style:family="paragraph" style:parent-style-name="Table_20_Contents">
      <style:paragraph-properties fo:margin-left="0cm" fo:margin-right="0cm" fo:margin-top="0cm" fo:margin-bottom="0.265cm" loext:contextual-spacing="false" fo:text-indent="0cm" style:auto-text-indent="false" fo:padding="0cm" fo:border="none"/>
      <style:text-properties officeooo:rsid="00234c27" officeooo:paragraph-rsid="004f3b75"/>
    </style:style>
    <style:style style:name="P84" style:family="paragraph" style:parent-style-name="Table_20_Contents">
      <style:paragraph-properties fo:margin-left="0cm" fo:margin-right="0cm" fo:margin-top="0cm" fo:margin-bottom="0.265cm" loext:contextual-spacing="false" fo:text-indent="0cm" style:auto-text-indent="false" fo:padding="0cm" fo:border="none"/>
      <style:text-properties officeooo:paragraph-rsid="004f3b75"/>
    </style:style>
    <style:style style:name="P85" style:family="paragraph" style:parent-style-name="Text_20_body" style:master-page-name="MP0">
      <style:paragraph-properties fo:text-align="center" style:justify-single-word="false" style:page-number="auto" fo:break-before="page"/>
    </style:style>
    <style:style style:name="P86" style:family="paragraph" style:parent-style-name="Text_20_body" style:list-style-name="L1"/>
    <style:style style:name="P87" style:family="paragraph" style:parent-style-name="Text_20_body" style:list-style-name="L3">
      <style:text-properties officeooo:paragraph-rsid="000e97e1"/>
    </style:style>
    <style:style style:name="T1" style:family="text">
      <style:text-properties fo:font-weight="bold" style:font-weight-asian="bold" style:font-weight-complex="bold"/>
    </style:style>
    <style:style style:name="T2" style:family="text">
      <style:text-properties fo:font-weight="bold" officeooo:rsid="001433fa" style:font-weight-asian="bold" style:font-weight-complex="bold"/>
    </style:style>
    <style:style style:name="T3" style:family="text">
      <style:text-properties style:language-complex="ar" style:country-complex="SA"/>
    </style:style>
    <style:style style:name="T4" style:family="text">
      <style:text-properties style:language-asian="pt" style:country-asian="BR" style:language-complex="pt" style:country-complex="BR"/>
    </style:style>
    <style:style style:name="T5" style:family="text">
      <style:text-properties style:language-complex="pt" style:country-complex="BR"/>
    </style:style>
    <style:style style:name="T6" style:family="text">
      <style:text-properties fo:font-size="12pt" style:font-size-asian="12pt"/>
    </style:style>
    <style:style style:name="T7" style:family="text">
      <style:text-properties fo:background-color="#ffffff" loext:char-shading-value="0"/>
    </style:style>
    <style:style style:name="T8" style:family="text">
      <style:text-properties officeooo:rsid="00261fb2" fo:background-color="#ffffff" loext:char-shading-value="0" style:language-complex="ar" style:country-complex="SA"/>
    </style:style>
    <style:style style:name="T9" style:family="text">
      <style:text-properties officeooo:rsid="003ba80b" fo:background-color="#ffffff" loext:char-shading-value="0"/>
    </style:style>
    <style:style style:name="T10" style:family="text">
      <style:text-properties officeooo:rsid="00083f40"/>
    </style:style>
    <style:style style:name="T11" style:family="text">
      <style:text-properties officeooo:rsid="000acf1e"/>
    </style:style>
    <style:style style:name="T12" style:family="text">
      <style:text-properties officeooo:rsid="000dbbbe"/>
    </style:style>
    <style:style style:name="T13" style:family="text">
      <style:text-properties officeooo:rsid="000e97e1"/>
    </style:style>
    <style:style style:name="T14" style:family="text">
      <style:text-properties fo:font-weight="normal" officeooo:rsid="000e97e1" style:font-weight-asian="normal" style:font-weight-complex="normal"/>
    </style:style>
    <style:style style:name="T15" style:family="text">
      <style:text-properties fo:text-transform="uppercase" style:font-name="Arial" fo:font-size="12pt" fo:font-weight="bold" style:font-name-asian="Arial" style:font-size-asian="12pt" style:font-weight-asian="bold" style:font-name-complex="Arial"/>
    </style:style>
    <style:style style:name="T16" style:family="text">
      <style:text-properties officeooo:rsid="000fd3b8"/>
    </style:style>
    <style:style style:name="T17" style:family="text">
      <style:text-properties officeooo:rsid="00104ce8"/>
    </style:style>
    <style:style style:name="T18" style:family="text">
      <style:text-properties officeooo:rsid="00110a20"/>
    </style:style>
    <style:style style:name="T19" style:family="text">
      <style:text-properties officeooo:rsid="00124022"/>
    </style:style>
    <style:style style:name="T20" style:family="text">
      <style:text-properties officeooo:rsid="001433fa"/>
    </style:style>
    <style:style style:name="T21" style:family="text">
      <style:text-properties officeooo:rsid="0015bfb5"/>
    </style:style>
    <style:style style:name="T22" style:family="text">
      <style:text-properties loext:padding="0cm" loext:border="none"/>
    </style:style>
    <style:style style:name="T23" style:family="text">
      <style:text-properties officeooo:rsid="00176aa6"/>
    </style:style>
    <style:style style:name="T24" style:family="text">
      <style:text-properties officeooo:rsid="00176aa6" loext:padding="0cm" loext:border="none"/>
    </style:style>
    <style:style style:name="T25" style:family="text">
      <style:text-properties officeooo:rsid="001953fa"/>
    </style:style>
    <style:style style:name="T26" style:family="text">
      <style:text-properties officeooo:rsid="001953fa" loext:padding="0cm" loext:border="none"/>
    </style:style>
    <style:style style:name="T27" style:family="text">
      <style:text-properties officeooo:rsid="001a86b6"/>
    </style:style>
    <style:style style:name="T28" style:family="text">
      <style:text-properties officeooo:rsid="001f272a"/>
    </style:style>
    <style:style style:name="T29" style:family="text">
      <style:text-properties officeooo:rsid="002197ca"/>
    </style:style>
    <style:style style:name="T30" style:family="text">
      <style:text-properties officeooo:rsid="00234c27"/>
    </style:style>
    <style:style style:name="T31" style:family="text">
      <style:text-properties officeooo:rsid="00234c27" loext:padding="0cm" loext:border="none"/>
    </style:style>
    <style:style style:name="T32" style:family="text">
      <style:text-properties officeooo:rsid="002561a8"/>
    </style:style>
    <style:style style:name="T33" style:family="text">
      <style:text-properties officeooo:rsid="00261fb2"/>
    </style:style>
    <style:style style:name="T34" style:family="text">
      <style:text-properties officeooo:rsid="002d7766"/>
    </style:style>
    <style:style style:name="T35" style:family="text">
      <style:text-properties officeooo:rsid="002eaa92"/>
    </style:style>
    <style:style style:name="T36" style:family="text">
      <style:text-properties officeooo:rsid="003272e3" loext:padding="0cm" loext:border="none"/>
    </style:style>
    <style:style style:name="T37" style:family="text">
      <style:text-properties officeooo:rsid="003b123b"/>
    </style:style>
    <style:style style:name="T38" style:family="text">
      <style:text-properties officeooo:rsid="003ba80b"/>
    </style:style>
    <style:style style:name="T39" style:family="text">
      <style:text-properties officeooo:rsid="003ba80b" loext:padding="0cm" loext:border="none"/>
    </style:style>
    <style:style style:name="T40" style:family="text">
      <style:text-properties officeooo:rsid="003ce658"/>
    </style:style>
    <style:style style:name="T41" style:family="text">
      <style:text-properties officeooo:rsid="003e89e2"/>
    </style:style>
    <style:style style:name="T42" style:family="text">
      <style:text-properties officeooo:rsid="003f5a3d"/>
    </style:style>
    <style:style style:name="T43" style:family="text">
      <style:text-properties officeooo:rsid="0041586a"/>
    </style:style>
    <style:style style:name="T44" style:family="text">
      <style:text-properties officeooo:rsid="00416fd0"/>
    </style:style>
    <style:style style:name="T45" style:family="text">
      <style:text-properties officeooo:rsid="0042cbbf"/>
    </style:style>
    <style:style style:name="T46" style:family="text">
      <style:text-properties officeooo:rsid="0043d1f6"/>
    </style:style>
    <style:style style:name="T47" style:family="text">
      <style:text-properties officeooo:rsid="0044221c"/>
    </style:style>
    <style:style style:name="T48" style:family="text">
      <style:text-properties officeooo:rsid="00460ef9"/>
    </style:style>
    <style:style style:name="T49" style:family="text">
      <style:text-properties officeooo:rsid="00498c29"/>
    </style:style>
    <style:style style:name="T50" style:family="text">
      <style:text-properties style:text-underline-style="solid" style:text-underline-width="auto" style:text-underline-color="font-color" fo:font-weight="bold" officeooo:rsid="00498c29" style:font-weight-asian="bold" style:font-weight-complex="bold"/>
    </style:style>
    <style:style style:name="T51" style:family="text">
      <style:text-properties officeooo:rsid="004b199a"/>
    </style:style>
    <style:style style:name="T52" style:family="text">
      <style:text-properties officeooo:rsid="004d25ae"/>
    </style:style>
    <style:style style:name="T53" style:family="text">
      <style:text-properties officeooo:rsid="004f3b75" loext:padding="0cm" loext:border="none"/>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9cm" draw:visible-area-height="5.009cm"/>
    </style:style>
    <style:style style:name="fr2" style:family="graphic" style:parent-style-name="OLE">
      <style:graphic-properties style:vertical-pos="middle" style:vertical-rel="baseline" draw:ole-draw-aspect="1"/>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Objeto1" text:anchor-type="as-char" svg:y="0cm" svg:width="2.298cm" style:rel-width="scale" svg:height="2.291cm" style:rel-height="scale" draw:z-index="2"><draw:object-ole xlink:href="./Object 1" xlink:type="simple" xlink:show="embed" xlink:actuate="onLoad"/><draw:image xlink:href="./ObjectReplacements/Object 1" xlink:type="simple" xlink:show="embed" xlink:actuate="onLoad"/></draw:frame></text:p>
      <text:p text:style-name="TÍTULO_20_DE_20_DOCUMENTO">PODER JUDICIÁRIO DA UNIÃO</text:p>
      <text:p text:style-name="TÍTULO_20_DE_20_DOCUMENTO">TRIBUNAL REGIONAL DO TRABALHO DA 18ª REGIÃO</text:p>
      <text:p text:style-name="P2">SECRETARIA DE MANUTENÇÃO E PROJETOS</text:p>
      <text:p text:style-name="P2">DIVISÃO DE ENGENHARIA</text:p>
      <text:p text:style-name="TÍTULO_20_DE_20_DOCUMENTO"/>
      <text:p text:style-name="P2">ETP<text:span text:style-name="T34"> – ESTUDO</text:span>S TÉCNICOS PRELIMINARES</text:p>
      <text:p text:style-name="P3">CONTRATAÇÃO DE ESTUDOS E PROJETOS DE ENGENHARIA E ARQUITETURA</text:p>
      <text:p text:style-name="P1"/>
      <text:p text:style-name="CAPÍTULO_20_DE_20_PROJETO_20_BÁSICO">1 – OBJETO</text:p>
      <text:p text:style-name="Text_20_body">1.1 <text:span text:style-name="T34">O presente documento visa subsidiar a elaboração do Termo de Referência para c</text:span>ontratação de empresas dos ramos de consultoria e projetos para prestação, <text:span text:style-name="T2">sob demanda</text:span><text:span text:style-name="T20">,</text:span> de serviços técnicos especializados <text:span text:style-name="T20">em</text:span> arquitetura e engenharia referentes a <text:span text:style-name="T20">estudos e </text:span>projetos, no âmbito do Tribunal Regional do Trabalho da 18ª Região.</text:p>
      <text:p text:style-name="P37"><text:span text:style-name="T19">1</text:span>.<text:span text:style-name="T19">2</text:span> Integram este <text:span text:style-name="T19">ETP</text:span>, para todos os efeitos, os seguintes Anexos, <text:span text:style-name="T19">que deverão acompanhar o Termo de Referência e o Edital da contratação</text:span>:</text:p>
      <text:p text:style-name="P37">ANEXO A – Tabela de remuneração <text:span text:style-name="T49">e </text:span><text:span text:style-name="T50">gráficos de simulação de custo por m2 para faixas de valores de hora técnica</text:span></text:p>
      <text:p text:style-name="P37">ANEXO B – Planilha de formação de preços</text:p>
      <text:p text:style-name="P37">ANEXO C – Memorial Descritivo</text:p>
      <text:p text:style-name="P37">ANEXO D – Formulários padronizados</text:p>
      <text:p text:style-name="P37">ANEXO E – Fichas de verificações técnicas</text:p>
      <text:p text:style-name="Text_20_body">1.<text:span text:style-name="T20">3</text:span> A remuneração dos serviços demandados será calculada com base no <text:span text:style-name="T20">produto da hora técnica contratada, pelo quantitativo de horas técnicas obtido pela aplicação da formulação apresentada no item 4 deste Estudo, que ponderará a área projetada (real ou equivalente, conforme o caso) e o índice de remuneração de cada atividade, preestabelecido na coluna “Índice de Remuneração” do Anexo A.</text:span></text:p>
      <text:p text:style-name="P49">Parágrafo único. Embora a contratação seja por horas técnicas, empregando a fórmula supra mencionada, o anexo A (nas páginas 2 ,3 <text:s/>e 4) fornece gráficos para que o LICITANTE possa observar o efeito dos custos horários sobre o preço por metro quadrado de projeto (nos casos gerais – obras novas). É fortemente recomendado que o licitante observe tais gráficos antes de ofertar sua proposta de hora técnica, pois valores de hora técnica muito baixos proporcionarão custos por metro quadrado em que o LICITANTE dificilmente honrará com todas as obrigações contratuais a contento e conforme memoriais descritivos, sendo sujeito à sanções contratuais inclusive eventual suspensão do direito de licitar com a Administração.</text:p>
      <text:p text:style-name="Text_20_body">1.<text:span text:style-name="T20">4</text:span> O quantitativo total de horas técnicas e o prazo para execução será fixado a cada ordem de serviço por meio da aplicação dos critérios de remuneração estabelecidos neste <text:span text:style-name="T34">documento</text:span> e da tabela de remuneração do Anexo A, que levará em conta as áreas dos serviços e projetos necessários e o valor da hora técnica vencedora em cada ITEM.</text:p>
      <text:p text:style-name="Text_20_body">1.<text:span text:style-name="T20">5</text:span> Tratam-se de serviços comuns de engenharia, com especificação, padronização e critérios de execução e aceitação adequadamente previstos.</text:p>
      <text:p text:style-name="Text_20_body"><text:soft-page-break/>1.<text:span text:style-name="T20">6</text:span> <text:span text:style-name="T16">Itens a contratar</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Table_20_Heading">ITEM 1 – <text:span text:style-name="T42">Estudos topográficos, geotécnicos e ambientais</text:span></text:p>
          </table:table-cell>
          <table:covered-table-cell/>
          <table:covered-table-cell/>
          <table:covered-table-cell/>
          <table:covered-table-cell/>
          <table:covered-table-cell/>
        </table:table-row>
        <table:table-row>
          <table:table-cell table:style-name="Tabela1.A2" office:value-type="string">
            <text:p text:style-name="Table_20_Heading">Item</text:p>
          </table:table-cell>
          <table:table-cell table:style-name="Tabela1.A2" office:value-type="string">
            <text:p text:style-name="Table_20_Heading">Descrição</text:p>
          </table:table-cell>
          <table:table-cell table:style-name="Tabela1.A2" office:value-type="string">
            <text:p text:style-name="Table_20_Heading">Un.</text:p>
          </table:table-cell>
          <table:table-cell table:style-name="Tabela1.A2" office:value-type="string">
            <text:p text:style-name="Table_20_Heading">Quant.</text:p>
            <text:p text:style-name="Table_20_Heading">Estimada</text:p>
          </table:table-cell>
          <table:table-cell table:style-name="Tabela1.A2" office:value-type="string">
            <text:p text:style-name="Table_20_Heading">Unitário</text:p>
            <text:p text:style-name="Table_20_Heading">Estimado</text:p>
          </table:table-cell>
          <table:table-cell table:style-name="Tabela1.F2" office:value-type="string">
            <text:p text:style-name="Table_20_Heading">Total</text:p>
            <text:p text:style-name="Table_20_Heading">Estimado</text:p>
          </table:table-cell>
        </table:table-row>
        <table:table-row>
          <table:table-cell table:style-name="Tabela1.A2" office:value-type="string">
            <text:p text:style-name="P5">1</text:p>
          </table:table-cell>
          <table:table-cell table:style-name="Tabela1.B3" office:value-type="string">
            <text:p text:style-name="P7">Valor da hora técnica de prestação de serviços topográficos, <text:span text:style-name="T42">geotécnicos e ambientais</text:span> a ser utilizado na tabela de remuneração do Anexo A, conforme critérios d<text:span text:style-name="T21">o Termo de Referência</text:span> e Memorial Descritivo. Deve considerar todos os gastos diretos ou indiretos.</text:p>
          </table:table-cell>
          <table:table-cell table:style-name="Tabela1.A2" office:value-type="string">
            <text:p text:style-name="P5">HT</text:p>
          </table:table-cell>
          <table:table-cell table:style-name="Tabela1.A2" office:value-type="string">
            <text:p text:style-name="P14">200,00</text:p>
          </table:table-cell>
          <table:table-cell table:style-name="Tabela1.A2" office:value-type="string">
            <text:p text:style-name="P15">R$ 156,41</text:p>
          </table:table-cell>
          <table:table-cell table:style-name="Tabela1.F2" office:value-type="string">
            <text:p text:style-name="P15">R$ 31.281,38</text:p>
          </table:table-cell>
        </table:table-row>
      </table:table>
      <text:p text:style-name="Standard"/>
      <text:p text:style-name="P27"/>
      <text:p text:style-name="P27"/>
      <text:p text:style-name="P2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Table_20_Heading">ITEM <text:span text:style-name="T42">2</text:span>– Projetos <text:span text:style-name="T37">de arquitetura e complementares</text:span></text:p>
          </table:table-cell>
          <table:covered-table-cell/>
          <table:covered-table-cell/>
          <table:covered-table-cell/>
          <table:covered-table-cell/>
          <table:covered-table-cell/>
        </table:table-row>
        <table:table-row table:style-name="Tabela4.1">
          <table:table-cell table:style-name="Tabela4.A2" office:value-type="string">
            <text:p text:style-name="Table_20_Heading">Item</text:p>
          </table:table-cell>
          <table:table-cell table:style-name="Tabela4.A2" office:value-type="string">
            <text:p text:style-name="Table_20_Heading">Descrição</text:p>
          </table:table-cell>
          <table:table-cell table:style-name="Tabela4.A2" office:value-type="string">
            <text:p text:style-name="Table_20_Heading">Un.</text:p>
          </table:table-cell>
          <table:table-cell table:style-name="Tabela4.A2" office:value-type="string">
            <text:p text:style-name="Table_20_Heading">Quant.</text:p>
            <text:p text:style-name="Table_20_Heading">Estimada</text:p>
          </table:table-cell>
          <table:table-cell table:style-name="Tabela4.A2" office:value-type="string">
            <text:p text:style-name="Table_20_Heading">Unitário</text:p>
            <text:p text:style-name="Table_20_Heading">Estimado</text:p>
          </table:table-cell>
          <table:table-cell table:style-name="Tabela4.F2" office:value-type="string">
            <text:p text:style-name="Table_20_Heading">Total</text:p>
            <text:p text:style-name="Table_20_Heading">Estimado</text:p>
          </table:table-cell>
        </table:table-row>
        <table:table-row table:style-name="Tabela4.1">
          <table:table-cell table:style-name="Tabela4.A2" office:value-type="string">
            <text:p text:style-name="P11">2</text:p>
          </table:table-cell>
          <table:table-cell table:style-name="Tabela4.B3" office:value-type="string">
            <text:p text:style-name="P8">Valor da hora técnica de prestação de serviços de arquitetura <text:span text:style-name="T37">e engenharia</text:span> a ser utilizado na tabela de remuneração do Anexo A, conforme critérios d<text:span text:style-name="T21">o Termo de Referência</text:span> e Memorial Descritivo. Deve considerar todos os gastos diretos ou indiretos.</text:p>
          </table:table-cell>
          <table:table-cell table:style-name="Tabela4.A2" office:value-type="string">
            <text:p text:style-name="P5">HT</text:p>
          </table:table-cell>
          <table:table-cell table:style-name="Tabela4.A2" office:value-type="string">
            <text:p text:style-name="P9">500,<text:span text:style-name="T52">00</text:span></text:p>
          </table:table-cell>
          <table:table-cell table:style-name="Tabela4.A2" office:value-type="string">
            <text:p text:style-name="P15">R$ 215,75</text:p>
          </table:table-cell>
          <table:table-cell table:style-name="Tabela4.F2" office:value-type="string">
            <text:p text:style-name="P15">R$ 107.872,75</text:p>
          </table:table-cell>
        </table:table-row>
      </table:table>
      <text:p text:style-name="P27"/>
      <text:p text:style-name="P27"/>
      <text:p text:style-name="P27"/>
      <text:p text:style-name="Standard"/>
      <text:p text:style-name="P2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Table_20_Heading">ITEM <text:span text:style-name="T42">3 </text:span>– Elaboração de planejamento e orçamento de obras</text:p>
          </table:table-cell>
          <table:covered-table-cell/>
          <table:covered-table-cell/>
          <table:covered-table-cell/>
          <table:covered-table-cell/>
          <table:covered-table-cell/>
        </table:table-row>
        <table:table-row table:style-name="Tabela8.1">
          <table:table-cell table:style-name="Tabela8.A2" office:value-type="string">
            <text:p text:style-name="Table_20_Heading">Item</text:p>
          </table:table-cell>
          <table:table-cell table:style-name="Tabela8.A2" office:value-type="string">
            <text:p text:style-name="Table_20_Heading">Descrição</text:p>
          </table:table-cell>
          <table:table-cell table:style-name="Tabela8.A2" office:value-type="string">
            <text:p text:style-name="Table_20_Heading">Un.</text:p>
          </table:table-cell>
          <table:table-cell table:style-name="Tabela8.A2" office:value-type="string">
            <text:p text:style-name="Table_20_Heading">Quant.</text:p>
            <text:p text:style-name="Table_20_Heading">Estimada</text:p>
          </table:table-cell>
          <table:table-cell table:style-name="Tabela8.A2" office:value-type="string">
            <text:p text:style-name="Table_20_Heading">Unitário</text:p>
            <text:p text:style-name="Table_20_Heading">Estimado</text:p>
          </table:table-cell>
          <table:table-cell table:style-name="Tabela8.F2" office:value-type="string">
            <text:p text:style-name="Table_20_Heading">Total</text:p>
            <text:p text:style-name="Table_20_Heading">Estimado</text:p>
          </table:table-cell>
        </table:table-row>
        <table:table-row table:style-name="Tabela8.1">
          <table:table-cell table:style-name="Tabela8.A2" office:value-type="string">
            <text:p text:style-name="P11">3</text:p>
          </table:table-cell>
          <table:table-cell table:style-name="Tabela8.B3" office:value-type="string">
            <text:p text:style-name="P8">Valor da hora técnica de prestação de serviços de realização de pesquisas de mercado, elaboração de orçamentos e cronogramas empregando o SINAPI e legislação vigente afeta a contratações de obras públicas (planejamento de obra), a ser utilizado na tabela de remuneração do Anexo A, conforme critérios d<text:span text:style-name="T21">o Termo de Referência</text:span> e Memorial Descritivo. Deve considerar todos os gastos diretos ou indiretos.</text:p>
          </table:table-cell>
          <table:table-cell table:style-name="Tabela8.A2" office:value-type="string">
            <text:p text:style-name="P5">HT</text:p>
          </table:table-cell>
          <table:table-cell table:style-name="Tabela8.A2" office:value-type="string">
            <text:p text:style-name="P14">200,00</text:p>
          </table:table-cell>
          <table:table-cell table:style-name="Tabela8.A2" office:value-type="string">
            <text:p text:style-name="P15">R$ 211,69</text:p>
          </table:table-cell>
          <table:table-cell table:style-name="Tabela8.F2" office:value-type="string">
            <text:p text:style-name="P15">R$ 42.338,56</text:p>
          </table:table-cell>
        </table:table-row>
      </table:table>
      <text:p text:style-name="P16"/>
      <text:p text:style-name="CAPÍTULO_20_DE_20_PROJETO_20_BÁSICO"><text:soft-page-break/>2 – TIPO E REGIME</text:p>
      <text:p text:style-name="Text_20_body">2.1 O tipo de contratação será definido pela autoridade competente, <text:span text:style-name="T11">no termo de referência.</text:span></text:p>
      <text:p text:style-name="Text_20_body">2.2 <text:span text:style-name="T11">Sugere-se o</text:span> regime de execução <text:span text:style-name="T11">de</text:span> empreitada por preço global, pois as etapas físicas encontram-se bem definidas nos estudos técnicos realizados pela Administração, consolidados no Memorial Descritivo e neste <text:span text:style-name="T34">documento</text:span>, favorecendo assim a fiscalização contratual neste regime.</text:p>
      <text:p text:style-name="CAPÍTULO_20_DE_20_PROJETO_20_BÁSICO">3 – JUSTIFICATIVAS</text:p>
      <text:p text:style-name="P29">3.2 PARA <text:span text:style-name="T16">A CONTRATAÇÃO</text:span></text:p>
      <text:p text:style-name="P36"><text:tab/>A contratação se justifica pela necessidade legal de se dispor de estudos e projetos completos prévios à contratação de serviços e obras de engenharia. Tais estudos requerem mão de obra especializada, com expertise e quantidade suficiente para atendimento das necessidades dentro de prazos razoáveis. </text:p>
      <text:p text:style-name="P36"><text:tab/>O quadro técnico do Tribunal não reúne, atualmente, profissionais de engenharia e arquitetura com o nível de experiência e qualificação requeridos para atendimento pleno à diversidade de projetos que via de regra são necessários previamente a execução de obras e reformas. </text:p>
      <text:p text:style-name="P36"><text:tab/>Soma-se ainda o fato de que existe uma grande carga de trabalho relativa a fiscalização dos contratos em andamento e a manutenção da unidade com a elaboração de estudos e anteprojetos internos para as diversas unidades jurisdicionais e administrativas. </text:p>
      <text:p text:style-name="P36"><text:tab/>Dessa forma, a alternativa possível e arrazoada é a contratação indireta de tais serviços, nos moldes da já realizada no<text:span text:style-name="T41">s</text:span> exercício<text:span text:style-name="T41">s</text:span> <text:span text:style-name="T41">anteriores (</text:span>2018 <text:span text:style-name="T41">e 2019)</text:span>.</text:p>
      <text:p text:style-name="P48"><text:tab/>Tendo em vista que houve alterações substanciais entre este EP e o da contratação anterior, seguem as justificativas técnicas que fundamentaram todas as alterações realizadas.</text:p>
      <text:p text:style-name="P47"><text:tab/>Com relação às contratações anteriores (2018 e 2019), observou-se que, na prática, a separação em muitos itens (eram 8 itens) não estava sendo vantajosa ao interesse público, pois não se configurou a especialização que era esperada das empresas em seus itens de nicho. Isto é, na prática as mesmas empresas estavam concorrendo a todos os itens e ofertando preços arriscados sob o ponto de vista técnico, ainda que os editais não tenham estabelecido critérios de preço mínimo. Também ocorreu de empresas de arquitetura ofertando custos para serviços de engenharia e vice-versa, e chegando até a sagrar-se vencedoras.</text:p>
      <text:p text:style-name="P47"><text:tab/><text:span text:style-name="T48">Também observou-se falhas de comunicação entre as empresas, e necessidade de diversos retrabalhos pois apesar de esperado e previsto contratualmente, na prática as empresas não conversaram bem entre si, e as interferências sobrecarregaram a gestão e fiscalização contratual. Com o reagrupamento dos projetos espera-se que haja melhor qualidade do resultado obtido, e com menos retrabalhos.</text:span></text:p>
      <text:p text:style-name="P47"><text:tab/>Dessa forma, a presente contratação, reviu o modelo de cálculo das composições de custo para que a quantidade de itens da contratação fosse reduzido sem prejuízo do resultado final esperado.</text:p>
      <text:p text:style-name="P47"><text:tab/>Os itens de topografia, geotecnia e estudos ambientais foram <text:span text:style-name="T47">incluídos</text:span> no Item 1, por similaridade de negócio, uma vez que todos tratam-se de serviços <text:span text:style-name="T47">acessórios à</text:span> execução dos projetos.</text:p>
      <text:p text:style-name="P47"><text:soft-page-break/><text:tab/>Os itens de arquitetura e engenharia (antigos itens 4 e 5), foram unidos em um único item <text:span text:style-name="T51">(item 2) </text:span>pois na prática observou-se que as mesmas empresas estavam concorrendo aos antigos itens 4, 5, 6 e 7, com mesmos preços, contrariando as intenções originárias que justificaram o modelo de contratação anterior.</text:p>
      <text:p text:style-name="P47"><text:tab/>O item de reformas (antigo item 6) foi reestudado e incluido no rol de serviços do Item 2, de projetos.</text:p>
      <text:p text:style-name="P47"><text:tab/>O item de verificações estruturais (antigo item 7) foi eliminado pois, na prática não houve demanda por este tipo de serviço e espera-se que no futuro, o próprio corpo técnico possa avaliar a qualidade dos projetos estruturais de menor porte. Não há atualmente , horizonte para construções que contemplem estruturas muito grandes que o corpo técnico não possa analisar.</text:p>
      <text:p text:style-name="P48">O item 8 passou a ser o item 3, sem alterações, uma vez que, de certa forma, foi o único em que observou-se a vitória de empresas realmente especializadas no ramo de orçamentação e planejamento de obras.</text:p>
      <text:p text:style-name="P28">3.2 PARA EXIGÊNCIA DO EMPREGO DE TECNOLOGIA “BIM” NOS PROJETOS ARQUITETÔNICOS E COMPLEMENTARES</text:p>
      <text:p text:style-name="Text_20_body"><text:tab/>Será obrigatória a utilização de tecnologia de modelagem de informação da construção – BIM (Building Information Modeling) – nos projetos contratados, com objetivo de conferir maior previsibilidade e memória técnica das unidades projetadas (existentes ou não).</text:p>
      <text:p text:style-name="Text_20_body"><text:tab/>Esta previsão justifica-se por ser boa prática já adotada em outros órgãos da Administração, conduzindo a projetos com maior possibilidade de compatibilização prévia <text:s/>e, portanto, menos suscetíveis a alterações de campo, que gerariam imprevisibilidade e retrabalhos.</text:p>
      <text:p text:style-name="Text_20_body"><text:tab/>Com emprego de BIM, podem ser antevistas as interferências entre as disciplinas de projeto e propostas soluções adequadas previamente à execução, ainda na etapa de projetos.</text:p>
      <text:p text:style-name="Text_20_body"><text:tab/>Trata-se de tecnologia já difundida e para a qual há muitas empresas e profissionais capacitados neste tipo de serviço no mercado, não havendo que se cogitar eventual prejuízo aos princípios orientadores das contratações públicas, uma vez que esta previsão se alinha com alguns posicionamentos recentes da corte de contas da União, por pautar-se no zelo pela coisa pública: produzir projetos melhores e mais eficientes, com menor possibilidade de gastos com retrabalhos.</text:p>
      <text:p text:style-name="CAPÍTULO_20_DE_20_PROJETO_20_BÁSICO">4 – REMUNERAÇÃO</text:p>
      <text:p text:style-name="Text_20_body">4.1 Caberá <text:span text:style-name="T17">à fiscalização técnica</text:span> definir na OSEP – Ordem de Serviços de Estudos e Projetos (Formulário F.1.4 do Anexo D), por meio do formulário de definição de escopo (Formulário F.1.2 do Anexo D), o rol dos elementos necessários para o atendimento de determinada demanda, bem como a definição dos quantitativos a serem entrados na Tabela de Cálculo da Remuneração.</text:p>
      <text:p text:style-name="Text_20_body">4.2 <text:span text:style-name="T17">Deverá integrar a contratação</text:span>, a <text:span text:style-name="Fonte_20_parág._20_padrão"><text:span text:style-name="T1">Tabela de Cálculo da Remuneração</text:span></text:span> (Anexo A), arquivo em EXCEL, para simulação do cálculo dos valores das remunerações dos serviços, a partir do valor da hora técnica a ser contratada em cada item. A sua utilização se dará exclusivamente pelo Fiscal/Gestor da contratação para estabelecimento dos preços totais de cada serviço.</text:p>
      <text:p text:style-name="Text_20_body">4.3 A remuneração de projetos e serviços técnicos profissionais para edificações novas, <text:soft-page-break/>reformas e/ou ampliações, inclusos todos os serviços, vistorias e levantamentos necessários à sua execução e obtenção de aprovações externas, serão obtidos através da aplicação da seguinte fórmula, já empregada em contratação similar no TRT da 12ª região (Santa Catarina) <text:span text:style-name="T41">e nas contratações anteriores deste Regional</text:span>:</text:p>
      <text:p text:style-name="P30"><draw:frame draw:style-name="fr2" draw:name="1" text:anchor-type="as-char" svg:width="5.622cm" style:rel-width="scale" svg:height="0.557cm" style:rel-height="scale" draw:z-index="0"><draw:object xlink:href="./Object 2" xlink:type="simple" xlink:show="embed" xlink:actuate="onLoad"/><draw:image xlink:href="./ObjectReplacements/Object 2" xlink:type="simple" xlink:show="embed" xlink:actuate="onLoad"/></draw:frame></text:p>
      <text:p text:style-name="Text_20_body">Onde:</text:p>
      <text:p text:style-name="Text_20_body"><text:span text:style-name="Fonte_20_parág._20_padrão"><text:span text:style-name="T1">VR</text:span></text:span> = Valor da remuneração</text:p>
      <text:p text:style-name="Text_20_body"><text:span text:style-name="Fonte_20_parág._20_padrão"><text:span text:style-name="T1">IR</text:span></text:span> = Índice de remuneração, conforme tabela de remuneração (Anexo A)</text:p>
      <text:p text:style-name="Text_20_body"><text:span text:style-name="Fonte_20_parág._20_padrão"><text:span text:style-name="T1">HT</text:span></text:span> = Valor unitário da hora técnica, expresso em reais (R$), da proposta vencedora (por item)</text:p>
      <text:p text:style-name="Text_20_body"><text:span text:style-name="Fonte_20_parág._20_padrão"><text:span text:style-name="T1">Ac</text:span></text:span> = Área considerada, que será definida pela Fiscalização contratual conforme avaliação de porte e complexidade do serviço a ser executado dentre as seguintes possibilidades: área real da intervenção (nos casos de serviços avulsos) ou área equivalente utilizando a fórmula seguinte:</text:p>
      <text:p text:style-name="P30"><draw:frame draw:style-name="fr2" draw:name="2" text:anchor-type="as-char" svg:width="2.831cm" style:rel-width="scale" svg:height="0.503cm" style:rel-height="scale" draw:z-index="1"><draw:object xlink:href="./Object 3" xlink:type="simple" xlink:show="embed" xlink:actuate="onLoad"/><draw:image xlink:href="./ObjectReplacements/Object 3" xlink:type="simple" xlink:show="embed" xlink:actuate="onLoad"/></draw:frame></text:p>
      <text:p text:style-name="Text_20_body">Onde:</text:p>
      <text:p text:style-name="Text_20_body"><text:span text:style-name="Fonte_20_parág._20_padrão"><text:span text:style-name="T1">Pi</text:span></text:span> – peso da área de natureza i</text:p>
      <text:p text:style-name="Text_20_body"><text:span text:style-name="Fonte_20_parág._20_padrão"><text:span text:style-name="T1">Ai</text:span></text:span> – área total de natureza i</text:p>
      <table:table table:name="Tabela9" table:style-name="Tabela9">
        <table:table-column table:style-name="Tabela9.A" table:number-columns-repeated="2"/>
        <table:table-row>
          <table:table-cell table:style-name="Tabela9.A1" office:value-type="string">
            <text:p text:style-name="Table_20_Heading">Natureza</text:p>
          </table:table-cell>
          <table:table-cell table:style-name="Tabela9.B1" office:value-type="string">
            <text:p text:style-name="Table_20_Heading">Peso a ser utilizado</text:p>
          </table:table-cell>
        </table:table-row>
        <table:table-row>
          <table:table-cell table:style-name="Tabela9.A2" office:value-type="string">
            <text:p text:style-name="P7">Áreas internas de pavimentos diferenciados</text:p>
            <text:p text:style-name="P7">(sem repetição), sem repetição ou simetria</text:p>
          </table:table-cell>
          <table:table-cell table:style-name="Tabela9.B2" office:value-type="string">
            <text:p text:style-name="P5">1,0</text:p>
          </table:table-cell>
        </table:table-row>
        <table:table-row>
          <table:table-cell table:style-name="Tabela9.A3" office:value-type="string">
            <text:p text:style-name="P7">Áreas internas de pavimentos tipo (repetidos)</text:p>
          </table:table-cell>
          <table:table-cell table:style-name="Tabela9.B2" office:value-type="string">
            <text:p text:style-name="P5">0,5</text:p>
          </table:table-cell>
        </table:table-row>
        <table:table-row>
          <table:table-cell table:style-name="Tabela9.A4" office:value-type="string">
            <text:p text:style-name="P7">Áreas externas (paisagismo, pavimentação externa, estacionamentos e similares)</text:p>
          </table:table-cell>
          <table:table-cell table:style-name="Tabela9.B2" office:value-type="string">
            <text:p text:style-name="P5">0,2</text:p>
          </table:table-cell>
        </table:table-row>
        <table:table-row>
          <table:table-cell table:style-name="Tabela9.A5" office:value-type="string">
            <text:p text:style-name="P7">Áreas de projeto com repetições e simetrias que favoreçam o projeto arquitetônico e o lançamento estrutural</text:p>
          </table:table-cell>
          <table:table-cell table:style-name="Tabela9.B2" office:value-type="string">
            <text:p text:style-name="P5">Peso será definido pela fiscalização, conforme avaliação do grau de repetição ou simetria do projeto, não podendo ser inferior a 0,5 ou superior a 0,8.</text:p>
          </table:table-cell>
        </table:table-row>
      </table:table>
      <text:p text:style-name="P28"/>
      <text:p text:style-name="P28">4.4 Observações importantes</text:p>
      <text:p text:style-name="P46">Devido a sua especificidade, a remuneração de serviços ambientais não usará as fórmulas supra, mas o total de horas já previamente definido para cada serviço na Tabela de Remuneração, pois o custo não é fortemente influenciado pela área das edificações e terrenos.</text:p>
      <text:p text:style-name="Text_20_body">A remuneração de Projetos estruturais não incluirá áreas externas sem incidência de estruturas, apenas a área equivalente referente aos pavimentos diferenciados ou tipo.</text:p>
      <text:p text:style-name="Text_20_body">A remuneração de projetos de ar-condicionado não incluirão áreas externas ou áreas internas não atendidas.</text:p>
      <text:p text:style-name="P28">4.5 Casos excepcionais</text:p>
      <text:p text:style-name="Text_20_body">Em casos excepcionais e devidamente justificados, <text:span text:style-name="T41">em que a tabela de remuneração não contemple especificidades técnicas necessárias de determinados estudos e projetos,</text:span> a <text:soft-page-break/>Administração poderá estabelecer a remuneração de serviços com características diferenciadas ou avulsos diretamente a partir da definição do total de horas técnicas envolvidos na execução, sendo então o custo calculado com a aplicação da seguinte fórmula:</text:p>
      <text:p text:style-name="Text_20_body">Custo Total = Total de Horas técnicas * Valor da hora técnica <text:span text:style-name="T17">contratada</text:span></text:p>
      <text:p text:style-name="Text_20_body">O custo máximo <text:span text:style-name="T17">nestes casos </text:span>será limitado ao equivalente de <text:span text:style-name="T17">40</text:span> horas técnicas <text:span text:style-name="T17">e não poderá haver mais de uma solicitação deste tipo em um prazo inferior a 2 (dois) meses para o mesmo contrato.</text:span></text:p>
      <text:p text:style-name="CAPÍTULO_20_DE_20_PROJETO_20_BÁSICO">5 – <text:span text:style-name="T18">ESPECIFICAÇÃO TÉCNICA DOS SERVIÇOS CONTRATADOS</text:span></text:p>
      <text:p text:style-name="Text_20_body">5.1 A especificação técnica dos serviços a serem prestados está descrita no Anexo C <text:s/>– <text:s/>Memorial Descritivo – complementada pelos itens seguintes;</text:p>
      <text:p text:style-name="Text_20_body_20_indent">§1º Aplicar-se-ão, subsidiariamente, quanto aos trabalhos a serem realizados, as disposições técnicas aplicáveis constantes dos Cadernos de Práticas SEAP (Execução, Fiscalização e Projeto), disponível em <text:a xlink:type="simple" xlink:href="http://www.comprasgovernamentais.gov.br/" office:target-frame-name="_top" xlink:show="replace" text:style-name="Internet_20_link" text:visited-style-name="Visited_20_Internet_20_Link">www.comprasgovernamentais.gov.br</text:a> e do Caderno de Encargos da Agetop (Agência Goiana de Transporte Obras Públicas), disponível em <text:a xlink:type="simple" xlink:href="http://www.agetop.go.gov.br/" office:target-frame-name="_top" xlink:show="replace" text:style-name="Internet_20_link" text:visited-style-name="Visited_20_Internet_20_Link">www.agetop.go.gov.br</text:a>;</text:p>
      <text:p text:style-name="Text_20_body">5.1.2 Os materiais, serviços e sistema de custos principal a serem utilizados nos produtos entregues serão os integrantes do Sistema Nacional de Pesquisa de Índices e Custos da Construção Civil (SINAPI), de manutenção e publicação pela Caixa Econômica Federal, e de uso obrigatório por força do Decreto 7983/2013;</text:p>
      <text:p text:style-name="Text_20_body_20_indent">§1º Composições de outras tabelas poderão ser utilizadas desde que os insumos sejam substituídos por insumos equivalentes da tabela de Insumos ou de Serviços Auxiliares do SINAPI;</text:p>
      <text:p text:style-name="Text_20_body_20_indent">§2º Toda a mão de obra empregada nas composições, independentemente da origem da composição, deverá contemplar os itens de Encargos Complementares do SINAPI, a saber: Exames, Seguro, Alimentação, Transporte, Ferramentas, Equipamentos de Proteção Individual e Curso de Capacitação.</text:p>
      <text:p text:style-name="Text_20_body_20_indent">§3º Custos de custos oriundos de tabelas de outras unidades federativas, tais como ORSE, EMOP, CDHU, Seinfra e Seurb poderão ser utilizados somente em casos excepcionais, complementando pesquisas de preços, que deverão obrigatoriamente contar com cotações junto a fornecedores. Não serão aceitos custos diretamente apropriados dessas bases, pois há mudança de custos de região para região, vinculadas aos custos de transporte e a própria economia regional.</text:p>
      <text:p text:style-name="P72">§4º A cotação de itens de fornecedores localizados em outras unidades federativas deverá incluir o frete. A cotação junto a fornecedores localizados em outras cidades ou unidades federativas somente se justificará quando notadamente indisponível no mercado local ou quando o quantitativo assim justificar, para viabilização.</text:p>
      <text:p text:style-name="Text_20_body_20_indent">§5º Os prazos para entrega de materiais de acabamento deverão ser consultados junto a fornecedores para fins de planejamento do cronograma da obra;</text:p>
      <text:p text:style-name="Text_20_body"><text:span text:style-name="T18">5.2 </text:span>As ordens de serviço serão emitidas separadamente por contrato e item, independentemente de a contratada ser a mesma pessoa jurídica.</text:p>
      <text:p text:style-name="Text_20_body">5.<text:span text:style-name="T18">3</text:span> Projetos poderão ser complementados por meio da emissão de ordens de serviço complementares, vinculadas à anterior, devidamente justificadas e desde que haja saldo contratual para sua execução;</text:p>
      <text:p text:style-name="Text_20_body">5.4 O cronograma <text:span text:style-name="T18">de execução de cada ordem de serviços</text:span> deverá ser seguido na íntegra, sem atrasar ou atropelar etapas em detrimento de outras, para que não haja necessidade de retrabalhos e, consequentemente, atrasos decorrentes disso.</text:p>
      <text:p text:style-name="Text_20_body"><text:soft-page-break/>5.4.1 Todo e qualquer ônus referente a alterações sobre projetos desenvolvidos precocemente recairá sobre a Contratada.</text:p>
      <text:p text:style-name="Text_20_body">5.5 A equipe técnica envolvida na prestação dos serviços será aquela apresentada na proposta técnica vencedora, cujos títulos, experiências profissionais e quantidades deverão ser preservados durante toda a contratação;</text:p>
      <text:p text:style-name="Text_20_body">Parágrafo único. As comprovações serão exigidas item a item, separadamente. A licitante deverá identificar a qual item se refere a documentação apresentada.</text:p>
      <text:p text:style-name="P28">5.6 Os serviços somente serão considerados conclusos e em condições de recebimento, após cumpridas todas as obrigações assumidas pela Contratada, aprovados todos os projetos nos órgãos competentes e atestada sua conclusão gestor da contratação.</text:p>
      <text:p text:style-name="Text_20_body"><text:span text:style-name="Strong_20_Emphasis">6</text:span><text:span text:style-name="Strong_20_Emphasis"><text:span text:style-name="T3"> ORIENTAÇÃO GERAL</text:span></text:span></text:p>
      <text:p text:style-name="Text_20_body">6.1 Este documento, que integrará o edital, destina-se a estabelecer normas e procedimentos mínimos, indispensáveis à execução dos serviços;</text:p>
      <text:p text:style-name="Text_20_body">§1º A Contratada deverá obedecer a legislação existente no que diz respeito a estudos e projetos de obras de edificações e todas suas partes e processos correlatos, incluindo as normas técnicas da <text:span text:style-name="Fonte_20_parág._20_padrão"><text:span text:style-name="T4">Associação Brasileira de Normas Técnicas – ABNT (disponíveis para aquisição em </text:span></text:span><text:a xlink:type="simple" xlink:href="http://www.abntcatalogo.com.br/" office:target-frame-name="_top" xlink:show="replace" text:style-name="Internet_20_link" text:visited-style-name="Visited_20_Internet_20_Link">www.abntcatalogo.com.br</text:a><text:span text:style-name="Fonte_20_parág._20_padrão"><text:span text:style-name="T4">) e as Normas Regulamentadoras do Ministério do Trabalho (disponíveis em: </text:span></text:span><text:a xlink:type="simple" xlink:href="http://www.trabalho.gov.br/" office:target-frame-name="_top" xlink:show="replace" text:style-name="Internet_20_link" text:visited-style-name="Visited_20_Internet_20_Link">www.trabalho.gov.br</text:a><text:span text:style-name="Fonte_20_parág._20_padrão"><text:span text:style-name="T4">)</text:span></text:span>;</text:p>
      <text:p text:style-name="Text_20_body">§2º Os projetos deverão levar em conta a acessibilidade das edificações e o atendimento às disposições da legislação em vigor no que se refere à Acessibilidade, em especial à Norma ABNT NBR 9050/2015;</text:p>
      <text:p text:style-name="Text_20_body">§3º Deverão ser adotados <text:span text:style-name="Fonte_20_parág._20_padrão"><text:span text:style-name="T5">critérios de sustentabilidade nos projetos no âmbito da Justiça do Trabalho de primeiro e segundo graus, nos termos da Resolução nº 103/2012 do Conselho Superior da Justiça do Trabalho – CSJT, conforme orientações do Memorial Descritivo da contratação;</text:span></text:span></text:p>
      <text:p text:style-name="P31">§4º Itens de sustentabilidade deverão ser justificados quanto a sua viabilidade técnica e econômica. Não serão admitidas soluções e sistemas sem fundamentação técnica e econômica.</text:p>
      <text:p text:style-name="Text_20_body">6<text:span text:style-name="Fonte_20_parág._20_padrão"><text:span text:style-name="T5">.2<text:tab/></text:span></text:span>A execução contratual obedecerá as disposições do Memorial Descritivo – Anexo C</text:p>
      <text:p text:style-name="Text_20_body">6<text:span text:style-name="Fonte_20_parág._20_padrão"><text:span text:style-name="T4">.3 A Contratada</text:span></text:span> deverá apresentar registro ou inscrição no Conselho Regional de Engenharia e Agronomia – CREA <text:span text:style-name="Fonte_20_parág._20_padrão"><text:span text:style-name="T5">ou Conselho de Arquitetura e Urbanismo – CAU, comprovando atuação </text:span></text:span>no ramo do serviço a ser prestado.</text:p>
      <text:p text:style-name="Text_20_body">6.4<text:tab/>Considerar-se-á, inapelavelmente, a Contratada como altamente especializada nos serviços em questão e que, por conseguinte, deverá ter computado, no valor da sua proposta, também, gastos com diligências, viagens, protocolos, complementações e acessórios necessários à perfeita e completa concretização do objeto contratado.</text:p>
      <text:p text:style-name="Text_20_body">6.5<text:tab/>Considerar-se-á que a Contratada é responsável pela composição dos custos e preços de todos os serviços constantes da proposta apresentada, que deverá respeitar os critérios de admissibilidade de preços unitários e global estabelecidos no instrumento convocatório.</text:p>
      <text:p text:style-name="Text_20_body">6.6<text:tab/>Para todos os efeitos legais, as planilhas de formação de preços constantes do processo licitatório, constituem estimativa do preço máximo a que a Administração está disposta a pagar pelos serviços e não constituirão, sob quaisquer hipóteses, argumentos válidos para subsidiarem falhas de formação de preço por parte da futura Contratada, que <text:soft-page-break/>é a real detentora do poder de estabelecer os custos finais por seus serviços.</text:p>
      <text:p text:style-name="Text_20_body">6.7<text:tab/>Os custos unitários utilizados tem como referência principal o SINAPI – Sistema Nacional de Pesquisa de Custos e Índices da Construção Civil mantido e divulgado pela Caixa Econômica Federal. Nos itens não previstos na tabela SINAPI, os custos foram apurados conforme os mecanismos previstos no art. 6 do Decreto 7.983/13.</text:p>
      <text:p text:style-name="Text_20_body">6.8 Durante a prestação dos serviços, devem ser observados, sobretudo:</text:p>
      <text:list xml:id="list1469781298" text:style-name="L1">
        <text:list-item>
          <text:p text:style-name="P86">Segurança <text:span text:style-name="T18">das edificações e de seus usuários</text:span>;</text:p>
        </text:list-item>
        <text:list-item>
          <text:p text:style-name="P86">Funcionalidade e adequação ao interesse público;</text:p>
        </text:list-item>
        <text:list-item>
          <text:p text:style-name="P86">Economia na execução, conservação e operação;</text:p>
        </text:list-item>
        <text:list-item>
          <text:p text:style-name="P86">Possibilidade de emprego de mão de obra, materiais, tecnologia e matérias-primas existentes no local para execução, conservação e operação;</text:p>
        </text:list-item>
        <text:list-item>
          <text:p text:style-name="P86">Facilidade na execução, conservação e operação, sem prejuízo da durabilidade da obra ou do serviço;</text:p>
        </text:list-item>
        <text:list-item>
          <text:p text:style-name="P86">Adoção das normas técnicas, de saúde e de segurança do trabalho adequadas;</text:p>
        </text:list-item>
        <text:list-item>
          <text:p text:style-name="P86">Impacto ambiental.</text:p>
        </text:list-item>
      </text:list>
      <text:p text:style-name="Text_20_body"><text:span text:style-name="Strong_20_Emphasis">7 – VISTORIA PARA CIÊNCIA DOS SERVIÇOS</text:span></text:p>
      <text:p text:style-name="Text_20_body">7.1 Dadas as características da contratação, não haverá necessidade de realização de vistoria técnica. Todos os esclarecimentos com relação ao objeto da contratação serão prestados pelo pregoeiro a quem os solicitar tempestivamente.</text:p>
      <text:p text:style-name="Text_20_body"><text:span text:style-name="Strong_20_Emphasis">8 – MEDIÇÃO DOS SERVIÇOS</text:span></text:p>
      <text:p text:style-name="Text_20_body">8.1 A medição dos serviços será realizada em estrita conformidade ao cronograma físico-financeiro <text:span text:style-name="T37">da OSEP</text:span>, pagando-se os valores previstos para cada etapa devidamente entregue e recebida desde que atendidos todos requisitos técnicos, editalícios e contratuais;</text:p>
      <text:p text:style-name="Text_20_body"><text:span text:style-name="Fonte_20_parág._20_padrão"><text:span text:style-name="T3">8.2 </text:span></text:span>As medições relativas ao objeto desta licitação constarão de folhas resumo contendo a relação de serviços que foram executados dentro das especificações estabelecidas pelo Termo de Referência e seus anexos, e demais comprovantes exigidos pela Administração.</text:p>
      <text:p text:style-name="Text_20_body">8.2.1 Não haverá pagamento de serviços em desconformidade, elaborados por profissionais não identificados ou sem previsão em cronograma;</text:p>
      <text:p text:style-name="Text_20_body">8.2.2 Não haverá inversão de etapas no processo de desenvolvimento dos projetos, sob risco de retrabalho.</text:p>
      <text:p text:style-name="Text_20_body"><text:span text:style-name="Fonte_20_parág._20_padrão"><text:span text:style-name="T3">8.3 </text:span></text:span>A cada processo de medição deverá ser anexada declaração individual firmada pelos membros da equipe técnica de projetistas da Contratada afirmando, formalmente e sob as penalidades cabíveis, terem participado da execução dos serviços referentes ao período que está sendo medido. Esta declaração deverá deixar claro qual a área de atuação de cada profissional, contendo ainda o nome e registro na entidade profissional.</text:p>
      <text:p text:style-name="Text_20_body">8.3.1 A não entrega da declaração inviabilizará a comprovação da atuação dos profissionais e prejudicará a emissão do Atestado de Capacidade Técnica referente aos serviços desempenhados.</text:p>
      <text:p text:style-name="Text_20_body">8.3.2 Não será aceita declaração firmada por um único profissional quando os fatos comprovarem que houve participação de outro ou de equipe, com intuito de acobertar a atuação de outros profissionais ou de lhes restringir a futura obtenção de atestado de capacidade técnica. Esta prática importará configuração de fraude processual sujeita às <text:soft-page-break/>penalidades cabíveis.</text:p>
      <text:p text:style-name="Text_20_body">8.3.3 Os responsáveis técnicos pela elaboração dos projetos deverão ser os mesmos que foram apresentados na qualificação técnica durante o processo licitatório, ou outros que, com autorização expressa do órgão, os tenham substituído na forma estabelecida no edital e em seus anexos.</text:p>
      <text:p text:style-name="CAPÍTULO_20_DE_20_PROJETO_20_BÁSICO"><text:span text:style-name="Strong_20_Emphasis">9 – doS PRAZOS E CRONOGRAMAS</text:span></text:p>
      <text:p text:style-name="Text_20_body">9.1 Os contratos terão vigência até 31 de dezembro d<text:span text:style-name="T19">e 2020</text:span>.</text:p>
      <text:p text:style-name="Text_20_body">9.2 Os prazos para execução dos serviços contratados, contados para cada ordem de serviço, seguirão as disposições da tabela seguinte, conforme o item.</text:p>
      <table:table table:name="Tabela10" table:style-name="Tabela10">
        <table:table-column table:style-name="Tabela10.A"/>
        <table:table-column table:style-name="Tabela10.B"/>
        <table:table-row>
          <table:table-cell table:style-name="Tabela10.A1" office:value-type="string">
            <text:p text:style-name="P17">Itens</text:p>
          </table:table-cell>
          <table:table-cell table:style-name="Tabela10.B1" office:value-type="string">
            <text:p text:style-name="P17">Execução</text:p>
          </table:table-cell>
        </table:table-row>
        <table:table-row>
          <table:table-cell table:style-name="Tabela10.A2" office:value-type="string">
            <text:p text:style-name="P4">Item 1 – Serviços topográficos, <text:span text:style-name="T45">geotécnicos e ambientais</text:span></text:p>
          </table:table-cell>
          <table:table-cell table:style-name="Tabela10.B2" office:value-type="string">
            <text:p text:style-name="P18">Topografia e sondagens:</text:p>
            <text:p text:style-name="P6">Até 20 dias após emissão da OS</text:p>
            <text:p text:style-name="P5"/>
            <text:p text:style-name="P18">Ambientais:</text:p>
            <text:p text:style-name="P12">Até 30 dias após emissão da OS, para entrega dos serviços contratados e até 120 dias para obtenção da licença ou sua dispensa</text:p>
          </table:table-cell>
        </table:table-row>
        <table:table-row>
          <table:table-cell table:style-name="Tabela10.A2" office:value-type="string">
            <text:p text:style-name="P4">Item <text:span text:style-name="T45">2</text:span> – Projetos <text:span text:style-name="T40">de arquitetura e complementares</text:span></text:p>
          </table:table-cell>
          <table:table-cell table:style-name="Tabela10.B2" office:value-type="string">
            <text:p text:style-name="P5">Ver tabela do item 9.3</text:p>
          </table:table-cell>
        </table:table-row>
        <table:table-row>
          <table:table-cell table:style-name="Tabela10.A2" office:value-type="string">
            <text:p text:style-name="P4">Item <text:span text:style-name="T46">3</text:span> – Orçamento e cronograma</text:p>
          </table:table-cell>
          <table:table-cell table:style-name="Tabela10.B2" office:value-type="string">
            <text:p text:style-name="P5">Até 30 dias após emissão da OS</text:p>
          </table:table-cell>
        </table:table-row>
      </table:table>
      <text:p text:style-name="Text_20_body"/>
      <text:p text:style-name="Text_20_body">9.3 Os prazos para execução de serviços relativos <text:span text:style-name="T46">ao item 2</text:span> respeitarão a tabela seguinte:</text:p>
      <table:table table:name="Tabela11" table:style-name="Tabela11">
        <table:table-column table:style-name="Tabela11.A"/>
        <table:table-column table:style-name="Tabela11.B"/>
        <table:table-row>
          <table:table-cell table:style-name="Tabela11.A1" office:value-type="string">
            <text:p text:style-name="Table_20_Heading">Tipo do serviço</text:p>
          </table:table-cell>
          <table:table-cell table:style-name="Tabela11.B1" office:value-type="string">
            <text:p text:style-name="Table_20_Heading">Cronograma</text:p>
          </table:table-cell>
        </table:table-row>
        <table:table-row>
          <table:table-cell table:style-name="Tabela11.A2" office:value-type="string">
            <text:p text:style-name="P7">Obras novas</text:p>
          </table:table-cell>
          <table:table-cell table:style-name="Tabela11.B2" office:value-type="string">
            <text:p text:style-name="P5"><text:span text:style-name="T10">Até </text:span>120 dias após emissão da OS</text:p>
          </table:table-cell>
        </table:table-row>
        <table:table-row>
          <table:table-cell table:style-name="Tabela11.A2" office:value-type="string">
            <text:p text:style-name="P7">Reformas gerais</text:p>
          </table:table-cell>
          <table:table-cell table:style-name="Tabela11.B2" office:value-type="string">
            <text:p text:style-name="P5"><text:span text:style-name="T10">Até </text:span>60 dias após emissão da OS</text:p>
          </table:table-cell>
        </table:table-row>
        <table:table-row>
          <table:table-cell table:style-name="Tabela11.A2" office:value-type="string">
            <text:p text:style-name="P13">Levantamentos de edificações existentes</text:p>
          </table:table-cell>
          <table:table-cell table:style-name="Tabela11.B2" office:value-type="string">
            <text:p text:style-name="P12">Até 30 dias após a emissão da OS</text:p>
          </table:table-cell>
        </table:table-row>
        <table:table-row>
          <table:table-cell table:style-name="Tabela11.A2" office:value-type="string">
            <text:p text:style-name="P7">Adequações de ambientes</text:p>
          </table:table-cell>
          <table:table-cell table:style-name="Tabela11.B2" office:value-type="string">
            <text:p text:style-name="P5"><text:span text:style-name="T10">Até </text:span>20 dias após emissão da OS</text:p>
          </table:table-cell>
        </table:table-row>
      </table:table>
      <text:p text:style-name="Text_20_body"/>
      <text:p text:style-name="Text_20_body">Parágrafo único. Em situações excepcionais ou atípicas, em que o prazo puder ser reduzido quando contratados serviços avulsos (não vinculados a uma edificação nova ou reforma geral) ou necessitar ser estendido (quando o projeto contiver características que estendam o prazo de sua execução em relação a tipologia usual apresentada no Memorial descritivo), poderá a Administração, a seu exclusivo critério, estabelecer prazos diferenciados dos previstos na tabela do caput.</text:p>
      <text:p text:style-name="Text_20_body">9.4 Os prazos de execução das ordens de serviço poderão ser prorrogados de ofício pelo Gestor da contratação nos casos em que houver justificativa técnica apresentada formalmente pela Contratada e aceita pela Fiscalização.</text:p>
      <text:p text:style-name="Text_20_body">9.5 A solicitação de que trata o item anterior deverá se dar com antecedência de, no mínimo, 5 (cinco) dias contados a partir do termo limite para entrega do serviço respectivo.</text:p>
      <text:p text:style-name="P28"><text:soft-page-break/>9.6 Critérios de medição e pagamento</text:p>
      <text:p text:style-name="Text_20_body">O pagamento dos serviços dependerá do recebimento e avaliação técnica dos mesmos pelo Contratante, que utilizará as tabelas seguintes para efeitos de medição e pagamento.</text:p>
      <text:p text:style-name="Text_20_body">Os serviços serão pagos por disciplina/subdisciplina, conforme os valores contratados discriminados na ordem de serviços de estudos e projetos (OSEP).</text:p>
      <text:p text:style-name="Caption">Tabela 9.6.1 – Critérios de medição e pagamento</text:p>
      <table:table table:name="Tabela12" table:style-name="Tabela12">
        <table:table-column table:style-name="Tabela12.A"/>
        <table:table-column table:style-name="Tabela12.B"/>
        <table:table-row>
          <table:table-cell table:style-name="Tabela12.A1" office:value-type="string">
            <text:p text:style-name="Table_20_Heading">Tipo de serviço</text:p>
          </table:table-cell>
          <table:table-cell table:style-name="Tabela12.B1" office:value-type="string">
            <text:p text:style-name="Table_20_Heading">Forma de pagamento</text:p>
          </table:table-cell>
        </table:table-row>
        <table:table-row>
          <table:table-cell table:style-name="Tabela12.A2" office:value-type="string">
            <text:p text:style-name="P19">Topografia, <text:span text:style-name="T43">sondagens e estudos ambientais</text:span> – Item 1</text:p>
          </table:table-cell>
          <table:table-cell table:style-name="Tabela12.B2" office:value-type="string">
            <text:p text:style-name="P19">Etapa única, na entrega final aprovada <text:span text:style-name="T43">para topografia e sondagens</text:span></text:p>
            <text:p text:style-name="P19"/>
            <text:p text:style-name="P25">Duas etapas, para estudos ambientais conforme tabela 9.6.2</text:p>
          </table:table-cell>
        </table:table-row>
        <table:table-row>
          <table:table-cell table:style-name="Tabela12.A2" office:value-type="string">
            <text:p text:style-name="P20"><text:span text:style-name="T40">Projetos de arquitetura e complementares </text:span>– <text:span text:style-name="Fonte_20_parág._20_padrão"><text:span text:style-name="T6">Item</text:span></text:span> <text:span text:style-name="T43">2</text:span></text:p>
          </table:table-cell>
          <table:table-cell table:style-name="Tabela12.B2" office:value-type="string">
            <text:p text:style-name="P19">Três etapas, conforme tabela 9.6.3</text:p>
          </table:table-cell>
        </table:table-row>
        <table:table-row>
          <table:table-cell table:style-name="Tabela12.A2" office:value-type="string">
            <text:p text:style-name="P19">Orçamento e cronograma – <text:span text:style-name="Fonte_20_parág._20_padrão"><text:span text:style-name="T6">Item</text:span></text:span> <text:span text:style-name="T43">3</text:span></text:p>
          </table:table-cell>
          <table:table-cell table:style-name="Tabela12.B2" office:value-type="string">
            <text:p text:style-name="P19">Etapa única, na entrega final aprovada</text:p>
          </table:table-cell>
        </table:table-row>
      </table:table>
      <text:p text:style-name="Caption">Tabela 9.6.2 – Etapas de pagamento de estudos ambientais</text:p>
      <table:table table:name="Tabela13" table:style-name="Tabela13">
        <table:table-column table:style-name="Tabela13.A"/>
        <table:table-column table:style-name="Tabela13.B"/>
        <table:table-column table:style-name="Tabela13.C"/>
        <table:table-row>
          <table:table-cell table:style-name="Tabela13.A1" office:value-type="string">
            <text:p text:style-name="Table_20_Heading">Etapas</text:p>
          </table:table-cell>
          <table:table-cell table:style-name="Tabela13.A1" office:value-type="string">
            <text:p text:style-name="Table_20_Heading">Parcela</text:p>
          </table:table-cell>
          <table:table-cell table:style-name="Tabela13.C1" office:value-type="string">
            <text:p text:style-name="Table_20_Heading">Condição obrigatória</text:p>
          </table:table-cell>
        </table:table-row>
        <table:table-row>
          <table:table-cell table:style-name="Tabela13.A2" office:value-type="string">
            <text:p text:style-name="P21">1ª Etapa</text:p>
          </table:table-cell>
          <table:table-cell table:style-name="Tabela13.A2" office:value-type="string">
            <text:p text:style-name="P21">70%</text:p>
          </table:table-cell>
          <table:table-cell table:style-name="Tabela13.C2" office:value-type="string">
            <text:p text:style-name="P19">Na comprovação de protocolo da documentação contratada junto ao órgão ambiental (comprovação de início do processo)</text:p>
          </table:table-cell>
        </table:table-row>
        <table:table-row>
          <table:table-cell table:style-name="Tabela13.A2" office:value-type="string">
            <text:p text:style-name="P21">2ª Etapa</text:p>
          </table:table-cell>
          <table:table-cell table:style-name="Tabela13.A2" office:value-type="string">
            <text:p text:style-name="P21">30%</text:p>
          </table:table-cell>
          <table:table-cell table:style-name="Tabela13.C3" office:value-type="string">
            <text:p text:style-name="P19">Na comprovação de obtenção do licenciamento ambiental (LP e LI) ou de sua dispensa</text:p>
          </table:table-cell>
        </table:table-row>
      </table:table>
      <text:p text:style-name="Caption">Tabela 9.6.3– Etapas de pagamento de projetos</text:p>
      <table:table table:name="Tabela14" table:style-name="Tabela14">
        <table:table-column table:style-name="Tabela14.A"/>
        <table:table-column table:style-name="Tabela14.B"/>
        <table:table-column table:style-name="Tabela14.C"/>
        <table:table-row>
          <table:table-cell table:style-name="Tabela14.A1" office:value-type="string">
            <text:p text:style-name="Table_20_Heading">Etapas</text:p>
          </table:table-cell>
          <table:table-cell table:style-name="Tabela14.A1" office:value-type="string">
            <text:p text:style-name="Table_20_Heading">Parcela</text:p>
          </table:table-cell>
          <table:table-cell table:style-name="Tabela14.C1" office:value-type="string">
            <text:p text:style-name="Table_20_Heading">Condição obrigatória</text:p>
          </table:table-cell>
        </table:table-row>
        <table:table-row>
          <table:table-cell table:style-name="Tabela14.A2" office:value-type="string">
            <text:p text:style-name="P21">1ª Etapa</text:p>
          </table:table-cell>
          <table:table-cell table:style-name="Tabela14.A2" office:value-type="string">
            <text:p text:style-name="P21">40%</text:p>
          </table:table-cell>
          <table:table-cell table:style-name="Tabela14.C2" office:value-type="string">
            <text:p text:style-name="P19">Entrega completa dos projetos conforme plano de documentos vigente</text:p>
          </table:table-cell>
        </table:table-row>
        <table:table-row>
          <table:table-cell table:style-name="Tabela14.A2" office:value-type="string">
            <text:p text:style-name="P21">2ª Etapa</text:p>
          </table:table-cell>
          <table:table-cell table:style-name="Tabela14.A2" office:value-type="string">
            <text:p text:style-name="P21">30%</text:p>
          </table:table-cell>
          <table:table-cell table:style-name="Tabela14.C3" office:value-type="string">
            <text:p text:style-name="P19">Aprovação final dos projetos pela unidade técnica do Tribunal, após realização de todas as revisões solicitadas</text:p>
          </table:table-cell>
        </table:table-row>
        <table:table-row>
          <table:table-cell table:style-name="Tabela14.A2" table:number-rows-spanned="2" office:value-type="string">
            <text:p text:style-name="P21">3ª Etapa</text:p>
          </table:table-cell>
          <table:table-cell table:style-name="Tabela14.A2" office:value-type="string">
            <text:p text:style-name="P21">20%</text:p>
          </table:table-cell>
          <table:table-cell table:style-name="Tabela14.C4" office:value-type="string">
            <text:p text:style-name="P19">Entrega física de todas as vias de projetos assinadas e das versões protocoladas nos órgãos externos, com respectivos comprovantes de entrega, após realização de todas as revisões solicitadas pela Fiscalização do TRT18</text:p>
          </table:table-cell>
        </table:table-row>
        <table:table-row>
          <table:covered-table-cell/>
          <table:table-cell table:style-name="Tabela14.A2" office:value-type="string">
            <text:p text:style-name="P21">10%</text:p>
          </table:table-cell>
          <table:table-cell table:style-name="Tabela14.C5" office:value-type="string">
            <text:p text:style-name="P19">Aprovações. Entrega final sem pendência em órgãos externos, acompanhada de comprovantes de aprovação e carimbos/chancelas dos órgãos e entidades.</text:p>
            <text:p text:style-name="P19"/>
            <text:p text:style-name="P19">Referente a aprovações junto a órgãos externos, nos casos em que for exigido/necessário pela legislação aplicável.</text:p>
          </table:table-cell>
        </table:table-row>
      </table:table>
      <text:p text:style-name="Text_20_body"><text:tab/></text:p>
      <text:p text:style-name="Text_20_body">Não serão medidos serviços incompletos, com peças técnicas faltantes, ou em desconformidade com o estabelecido no instrumento convocatório e seus anexos.</text:p>
      <text:p text:style-name="Text_20_body">O cronograma de execução dos serviços será definido para cada Ordem de Serviços de Estudos e Projetos (OSEP) e seguirá as especificações da tabela seguinte:</text:p>
      <text:p text:style-name="P71"><text:bookmark-start text:name="__RefHeading___Toc5143_198899082"/><text:soft-page-break/>Tabela 9.6.4 – Cronograma de execução dos serviços<text:bookmark-end text:name="__RefHeading___Toc5143_198899082"/></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Table_20_Heading"><text:span text:style-name="T43">S</text:span>erviços</text:p>
          </table:table-cell>
          <table:table-cell table:style-name="Tabela15.B1" table:number-columns-spanned="4" office:value-type="string">
            <text:p text:style-name="Table_20_Heading">Cronograma</text:p>
          </table:table-cell>
          <table:covered-table-cell/>
          <table:covered-table-cell/>
          <table:covered-table-cell/>
        </table:table-row>
        <table:table-row table:style-name="Tabela15.1">
          <table:table-cell table:style-name="Tabela15.A2" table:number-rows-spanned="2" office:value-type="string">
            <text:p text:style-name="P21">Estudos topográficos, <text:span text:style-name="T43">sondagens</text:span></text:p>
          </table:table-cell>
          <table:table-cell table:style-name="Tabela15.B2" table:number-columns-spanned="4" office:value-type="string">
            <text:p text:style-name="P21">Até 20 dias</text:p>
          </table:table-cell>
          <table:covered-table-cell/>
          <table:covered-table-cell/>
          <table:covered-table-cell/>
        </table:table-row>
        <table:table-row table:style-name="Tabela15.1">
          <table:covered-table-cell/>
          <table:table-cell table:style-name="Tabela15.B3" table:number-columns-spanned="4" office:value-type="string">
            <text:p text:style-name="P21">Entrega completa, paga-se 100% se aprovado.</text:p>
          </table:table-cell>
          <table:covered-table-cell/>
          <table:covered-table-cell/>
          <table:covered-table-cell/>
        </table:table-row>
        <table:table-row table:style-name="Tabela15.1">
          <table:table-cell table:style-name="Tabela15.A2" table:number-rows-spanned="2" office:value-type="string">
            <text:p text:style-name="P21">Estudos ambientais</text:p>
          </table:table-cell>
          <table:table-cell table:style-name="Tabela15.B4" table:number-columns-spanned="2" office:value-type="string">
            <text:p text:style-name="P21">Até 30 dias</text:p>
          </table:table-cell>
          <table:covered-table-cell/>
          <table:table-cell table:style-name="Tabela15.D4" table:number-columns-spanned="2" office:value-type="string">
            <text:p text:style-name="P21">Até 120 dias</text:p>
          </table:table-cell>
          <table:covered-table-cell/>
        </table:table-row>
        <table:table-row table:style-name="Tabela15.1">
          <table:covered-table-cell/>
          <table:table-cell table:style-name="Tabela15.B5" table:number-columns-spanned="2" office:value-type="string">
            <text:p text:style-name="P21">Entrega completa e protocolo, paga-se 70% do valor</text:p>
          </table:table-cell>
          <table:covered-table-cell/>
          <table:table-cell table:style-name="Tabela15.D5" table:number-columns-spanned="2" office:value-type="string">
            <text:p text:style-name="P21">Obtenção das licenças ou da dispensa, paga-se os 30% restantes</text:p>
          </table:table-cell>
          <table:covered-table-cell/>
        </table:table-row>
        <table:table-row table:style-name="Tabela15.1">
          <table:table-cell table:style-name="Tabela15.A2" table:number-rows-spanned="2" office:value-type="string">
            <text:p text:style-name="P20">Projetos de arquitetura <text:span text:style-name="T40">e complementares</text:span></text:p>
            <text:p text:style-name="P21"/>
            <text:p text:style-name="P26">* <text:span text:style-name="T10">os prazos poderão ser proporcionalmente adaptados em ordens de serviço com duração distinta</text:span></text:p>
          </table:table-cell>
          <table:table-cell table:style-name="Tabela15.A2" office:value-type="string">
            <text:p text:style-name="P21">Até 60 dias da OSEP</text:p>
          </table:table-cell>
          <table:table-cell table:style-name="Tabela15.A2" table:number-columns-spanned="2" office:value-type="string">
            <text:p text:style-name="P21">Até 90 dias da emissão da OSEP</text:p>
          </table:table-cell>
          <table:covered-table-cell/>
          <table:table-cell table:style-name="Tabela15.E6" office:value-type="string">
            <text:p text:style-name="P21">Até 120 dias da emissão da OSEP</text:p>
          </table:table-cell>
        </table:table-row>
        <table:table-row table:style-name="Tabela15.1">
          <table:covered-table-cell/>
          <table:table-cell table:style-name="Tabela15.A2" office:value-type="string">
            <text:p text:style-name="P21">40% na entrega completa de cada disciplina</text:p>
          </table:table-cell>
          <table:table-cell table:style-name="Tabela15.A2" table:number-columns-spanned="2" office:value-type="string">
            <text:p text:style-name="P21">30% na aprovação pela Divisão de Engenharia</text:p>
          </table:table-cell>
          <table:covered-table-cell/>
          <table:table-cell table:style-name="Tabela15.E6" office:value-type="string">
            <text:p text:style-name="P21">Em parcela única de 30% na entrega final assinada quando não for necessária aprovação ou</text:p>
            <text:p text:style-name="P21">em duas parcelas de 20% na entrega/protocolo e 10% na aprovação final</text:p>
          </table:table-cell>
        </table:table-row>
        <table:table-row table:style-name="Tabela15.1">
          <table:table-cell table:style-name="Tabela15.A9" table:number-rows-spanned="2" office:value-type="string">
            <text:p text:style-name="P21">Orçamentos e cronogramas</text:p>
          </table:table-cell>
          <table:table-cell table:style-name="Tabela15.B8" table:number-columns-spanned="4" office:value-type="string">
            <text:p text:style-name="P21">Até 30 dias da OSEP</text:p>
          </table:table-cell>
          <table:covered-table-cell/>
          <table:covered-table-cell/>
          <table:covered-table-cell/>
        </table:table-row>
        <table:table-row table:style-name="Tabela15.1">
          <table:covered-table-cell/>
          <table:table-cell table:style-name="Tabela15.B9" table:number-columns-spanned="4" office:value-type="string">
            <text:p text:style-name="P21">Entrega completa, paga-se 100% se aprovado.</text:p>
          </table:table-cell>
          <table:covered-table-cell/>
          <table:covered-table-cell/>
          <table:covered-table-cell/>
        </table:table-row>
      </table:table>
      <text:p text:style-name="Text_20_body"/>
      <text:p text:style-name="Text_20_body">Os prazos do <text:span text:style-name="T37">item</text:span> <text:span text:style-name="T43">2 (Projetos)</text:span> quando referentes a serviços de projetos de Reformas ou adequações de ambientes, serão definidos caso a caso pela Administração, mediante concordância do Contratado, conforme as características e porte dos serviços solicitados. Os percentuais de pagamento referentes a cada etapa física de entrega, permanecem inalterados.</text:p>
      <text:p text:style-name="Text_20_body">Os pagamentos obedecerão ao estrito cumprimento das etapas determinadas no Cronograma Físico-Financeiro, após o recebimento da Nota Fiscal e documentos complementares e a medição dos serviços efetivamente prestados.</text:p>
      <text:p text:style-name="P41">A medição será por etapa devidamente entregue das ordens de serviço emitidas, sendo vedada a entrega/pagamento parcial de etapas.</text:p>
      <text:p text:style-name="CAPÍTULO_20_DE_20_PROJETO_20_BÁSICO"><text:span text:style-name="Strong_20_Emphasis">10 – CONDIÇÕES DE PAGAMENTO</text:span></text:p>
      <text:p text:style-name="P39">10.1 <text:span text:style-name="Fonte_20_parág._20_padrão"><text:span text:style-name="T8">Serão definidas no Termo de Referência.</text:span></text:span></text:p>
      <text:p text:style-name="Text_20_body"><text:span text:style-name="Strong_20_Emphasis">11 – PRAZO E CONDIÇÕES DE GARANTIA</text:span></text:p>
      <text:p text:style-name="P39"><text:span text:style-name="Fonte_20_parág._20_padrão"><text:span text:style-name="T3">11.1 </text:span></text:span><text:span text:style-name="Fonte_20_parág._20_padrão"><text:span text:style-name="T8">Serão definidas no Termo de Referência.</text:span></text:span></text:p>
      <text:p text:style-name="Text_20_body"><text:span text:style-name="Strong_20_Emphasis">12 – QUALIFICAÇÃO TÉCNICA</text:span></text:p>
      <text:p text:style-name="Text_20_body"><text:span text:style-name="Character_5f_20_5f_style"><text:span text:style-name="T4">12.1 Registro/Certidão de inscrição da empresa e do(s) responsável(eis) técnico(s) no </text:span></text:span>Conselho Regional de Engenharia e Agronomia – CREA ou Conselho Profissional competente, que exija tal inscrição, da região da sede da empresa.</text:p>
      <text:p text:style-name="Text_20_body">12.2 Comprovação de capacidade técnico-operacional, conforme tabela seguinte:</text:p>
      <table:table table:name="Tabela16" table:style-name="Tabela16">
        <table:table-column table:style-name="Tabela16.A"/>
        <table:table-column table:style-name="Tabela16.B"/>
        <text:soft-page-break/>
        <table:table-row>
          <table:table-cell table:style-name="Tabela16.A1" office:value-type="string">
            <text:p text:style-name="P17">Itens</text:p>
          </table:table-cell>
          <table:table-cell table:style-name="Tabela16.B1" office:value-type="string">
            <text:p text:style-name="P17">Comprovação técnica operacional</text:p>
          </table:table-cell>
        </table:table-row>
        <table:table-row>
          <table:table-cell table:style-name="Tabela16.A2" office:value-type="string">
            <text:p text:style-name="P4">Item 1 – <text:span text:style-name="T43">Estudos topográficos, geotécnicos e ambientais</text:span></text:p>
          </table:table-cell>
          <table:table-cell table:style-name="Tabela16.B2" office:value-type="string">
            <text:list xml:id="list1235027103" text:style-name="L2">
              <text:list-item>
                <text:p text:style-name="P75">Registro no CREA comprovando atuação/ramo de atividade em serviços topográficos, <text:span text:style-name="T43">geotecnia e estudos ambientais</text:span></text:p>
              </text:list-item>
              <text:list-item>
                <text:p text:style-name="P75">Apresentação de, pelo menos, um atestado de capacidade técnica referente a realização de levantamento planialtimétrico, qualquer área/quantidade</text:p>
              </text:list-item>
              <text:list-item>
                <text:p text:style-name="P76">Apresentação de, pelo menos, um atestado de capacidade técnica referente a realização <text:span text:style-name="T38">(Execução)</text:span> de sondagens <text:span text:style-name="T38">a percussão </text:span>SPT <text:span text:style-name="T33">(Standard Penetration Test)</text:span></text:p>
              </text:list-item>
              <text:list-item>
                <text:p text:style-name="P76">Apresentação de um ou mais atestados de capacidade técnica relativos a prestação de serviços de consultoria ambiental</text:p>
              </text:list-item>
              <text:list-item>
                <text:p text:style-name="P76">Registro em órgão ambiental competente <text:span text:style-name="T37">(IBAMA)</text:span></text:p>
              </text:list-item>
            </text:list>
          </table:table-cell>
        </table:table-row>
        <table:table-row>
          <table:table-cell table:style-name="Tabela16.A2" office:value-type="string">
            <text:p text:style-name="P10">Item <text:span text:style-name="T43">2</text:span> – Projetos de arquitetura <text:span text:style-name="T40">e complementares</text:span></text:p>
          </table:table-cell>
          <table:table-cell table:style-name="Tabela16.B2" office:value-type="string">
            <text:list xml:id="list162431347717486" text:continue-numbering="true" text:style-name="L2">
              <text:list-item>
                <text:p text:style-name="P77">Registro no <text:span text:style-name="T37">CREA ou CAU</text:span></text:p>
              </text:list-item>
              <text:list-item>
                <text:p text:style-name="P75">Apresentação de um ou mais atestados técnicos <text:span text:style-name="T38">em nome da LICITANTE, </text:span>que comprovem ter executado projetos <text:span text:style-name="T43">completos de edificações comerciais/especiais de materiais mistos para uso público/coletivo <text:s/>(arquitetura e complementares)</text:span> com área construída somada mínima de 600,00 m²</text:p>
              </text:list-item>
              <text:list-item>
                <text:p text:style-name="P78">Os atestados deverão demonstrar com clareza o desenvolvimento de projetos das seguintes disciplinas, sem restrição de quantidade/volume/potência:</text:p>
                <text:list>
                  <text:list-item>
                    <text:p text:style-name="P76">Fundações</text:p>
                  </text:list-item>
                  <text:list-item>
                    <text:p text:style-name="P76">Estruturas</text:p>
                  </text:list-item>
                  <text:list-item>
                    <text:p text:style-name="P76">Instalações elétricas</text:p>
                  </text:list-item>
                  <text:list-item>
                    <text:p text:style-name="P76">Instalações hidráulicas</text:p>
                  </text:list-item>
                  <text:list-item>
                    <text:p text:style-name="P76">Instalações <text:span text:style-name="T43">de ar-condicionado</text:span></text:p>
                  </text:list-item>
                  <text:list-item>
                    <text:p text:style-name="P78">Instalações de combate a incêndio</text:p>
                  </text:list-item>
                </text:list>
              </text:list-item>
              <text:list-item>
                <text:p text:style-name="P78">Não serão aceitos atestados <text:span text:style-name="T44">contemplando</text:span> serviços executados em zona rural <text:span text:style-name="T44">(fazendas, sítios, chácaras)</text:span> ou de unidades habitacionais <text:span text:style-name="T44">unifamiliares</text:span>, <text:span text:style-name="T44">pois não guardam semelhanças com a intenção da contratação.</text:span></text:p>
              </text:list-item>
            </text:list>
          </table:table-cell>
        </table:table-row>
        <table:table-row>
          <table:table-cell table:style-name="Tabela16.A2" office:value-type="string">
            <text:p text:style-name="P4">Item <text:span text:style-name="T43">3</text:span> – Orçamentos e cronogramas</text:p>
          </table:table-cell>
          <table:table-cell table:style-name="Tabela16.B2" office:value-type="string">
            <text:list xml:id="list162432704514102" text:continue-numbering="true" text:style-name="L2">
              <text:list-item>
                <text:p text:style-name="P75">Apresentação de um ou mais atestados de capacidade técnica que comprovem que já tenha executado orçamentos e cronogramas de obras com área construída somada total de 600 m²</text:p>
              </text:list-item>
              <text:list-item>
                <text:p text:style-name="P75">Critério: 10% da área construída prevista para um ano.</text:p>
              </text:list-item>
            </text:list>
          </table:table-cell>
        </table:table-row>
      </table:table>
      <text:p text:style-name="Text_20_body"/>
      <text:p text:style-name="P38">O termo de referência deverá considerar a aceitação de atestados de serviços equivalentes, similares ou superiores em complexidade aos exigidos na tabela anterior, sujeito a análise pela unidade técnica.</text:p>
      <text:p text:style-name="Text_20_body">12.5 CONDIÇÕES PARA CONTRATAÇÃO</text:p>
      <text:p text:style-name="P43"><text:span text:style-name="T32">Além das condições usualmente empregadas, o termo de referência deverá prever que a</text:span> empresa vencedora apresent<text:span text:style-name="T32">e</text:span> a ART – Anotação de Responsabilidade Técnica <text:span text:style-name="T32">ou RRT (Registro de Responsabilidade Técnica) </text:span>do responsável pelo orçamento-base e <text:span text:style-name="T32">pelas</text:span> composições de custos unitários de sua proposta.</text:p>
      <text:p text:style-name="P44">Para fins de assinatura do contrato, a empresa deverá comprovar possuir profissionais em seu quadro técnico com as mesmas comprovações técnicas solicitadas para empresa na fase de habilitação, todavia, sem necessidade de comprovação de quantidades mínimas, por vedação legal.</text:p>
      <text:p text:style-name="Text_20_body"><text:span text:style-name="Strong_20_Emphasis">13 – QUALIFICAÇÃO ECONÔMICO-FINANCEIRA</text:span></text:p>
      <text:p text:style-name="Text_20_body"><text:soft-page-break/>13.1 <text:span text:style-name="T35">Deverá ser definida no termo de referência conforme padrões usuais empregados pelo Regional.</text:span></text:p>
      <text:p text:style-name="Text_20_body"><text:span text:style-name="Strong_20_Emphasis">14 – OBRIGAÇÕES DA CONTRATADA</text:span></text:p>
      <text:p text:style-name="P34"><text:span text:style-name="Strong_20_Emphasis"><text:span text:style-name="T14">14.1 Além das obrigações usualmente empregadas em contratações de engenharia, devem ser previstas as seguintes:</text:span></text:span></text:p>
      <text:list xml:id="list2331271780" text:style-name="L3">
        <text:list-item>
          <text:p text:style-name="P87">Adotar todas as providências necessárias à obtenção de aprovação dos serviços prestados junto aos órgãos competentes, inclusive as Anotações e Registros de Responsabilidade Técnica, arcando com as despesas daí decorrentes;</text:p>
        </text:list-item>
        <text:list-item>
          <text:p text:style-name="P87">Apresentar, para fins de medição de serviços, relatórios periódicos onde estarão registrados os levantamentos, cálculos e gráficos necessários à discriminação e determinação das quantidades dos serviços efetivamente executados;</text:p>
        </text:list-item>
        <text:list-item>
          <text:p text:style-name="P87">Observações importantes:</text:p>
          <text:list>
            <text:list-item>
              <text:p text:style-name="P87">Nenhuma ocorrência de responsabilidade da Contratada constituirá ônus ao Contratante e nem motivará a implantação dos prazos contratuais.</text:p>
            </text:list-item>
            <text:list-item>
              <text:p text:style-name="P87">Na execução de todos os serviços, inclusive levantamento e medições, deverão ser tomadas as medidas preventivas no sentido de preservar a estabilidade e segurança das edificações vizinhas existentes. Quaisquer danos causados às mesmas serão reparadas pela CONTRATADA sem nenhum ônus para o Contratante.</text:p>
            </text:list-item>
          </text:list>
        </text:list-item>
      </text:list>
      <text:p text:style-name="Text_20_body">14.<text:span text:style-name="T13">2</text:span> <text:span text:style-name="Fonte_20_parág._20_padrão"><text:span text:style-name="T1">Obrigações específicas da contratada</text:span></text:span>, conforme item:</text:p>
      <text:p text:style-name="Text_20_body">14.<text:span text:style-name="T13">2</text:span>.1 Item 1 – <text:span text:style-name="T44">Estudos topográficos, geotécnicos e ambientais</text:span></text:p>
      <text:p text:style-name="Text_20_body">§1º Deslocar-se até o local a ser levantado, por meio próprio, para realização dos levantamentos, arcando com todos os custos envolvidos, que deverão estar considerados em sua proposta de preços.</text:p>
      <text:p text:style-name="P45">§<text:span text:style-name="T44">2</text:span>º Realizar estudo da legislação ambiental aplicável a cada caso, orientando a Fiscalização quanto as informações e documentação necessárias para o processo de licenciamento necessário.</text:p>
      <text:p text:style-name="P45">§<text:span text:style-name="T44">3</text:span>º Produzir relatórios, estudos e pareceres técnicos necessários para o processo de licenciamento ambiental ou obtenção de dispensa de licenciamento junto aos órgãos ambientais responsáveis.</text:p>
      <text:p text:style-name="P45">§<text:span text:style-name="T44">4</text:span>º Protocolar e acompanhar o processo de licenciamento ambiental até a sua conclusão, que se dará com a obtenção de dispensa de licenciamento ou de licença de instalação.</text:p>
      <text:p text:style-name="P45">§<text:span text:style-name="T44">5</text:span>º Proceder com a renovação de licença ambiental, quando necessário;</text:p>
      <text:p text:style-name="P45">§<text:span text:style-name="T44">6</text:span>º Arcar com os custos referentes a anotações de responsabilidade técnica decorrentes de sua atividade.</text:p>
      <text:p text:style-name="Text_20_body">§<text:span text:style-name="T44">7</text:span>º Entregar levantamento topográfico/<text:span text:style-name="T44">geotécnico/ambiental</text:span> completo, conforme normativos e legislação aplicável.</text:p>
      <text:p text:style-name="Text_20_body">§<text:span text:style-name="T44">8</text:span>º Utilizar equipamentos modernos e aferidos, que obedeçam às normas técnicas aplicáveis.</text:p>
      <text:p text:style-name="Text_20_body">14.<text:span text:style-name="T13">2</text:span>.4 Item <text:span text:style-name="T44">2</text:span> – <text:span text:style-name="T38">Projetos de reformas e arquitetura</text:span></text:p>
      <text:p text:style-name="P42">§1º Apresentar programação dos serviços e solicitar autorização prévia para acesso aos locais necessários para sua execução.</text:p>
      <text:p text:style-name="P42"><text:soft-page-break/>§2º Deslocar-se ate os locais dos serviços, por meio próprio, para realizar medições e levantamentos das edificações, <text:span text:style-name="T38">quando existentes,</text:span> arcando com os custos diretos e indiretos decorrentes, que deverão estar inclusos no valor da proposta.</text:p>
      <text:p text:style-name="P42">§3º Realizar levantamentos e atualização de projetos “as built” previamente à elaboração de projetos de obras, reformas e/ou ampliações;</text:p>
      <text:p text:style-name="P42">§4º Realizar ensaios, por meios próprios ou através de terceiros, quando necessário, para fundamentar tecnicamente apontamentos dos estudos executados;</text:p>
      <text:p text:style-name="P42"><text:span text:style-name="Fonte_20_parág._20_padrão"><text:span text:style-name="T7">§5º Entregar planos de reforma, </text:span></text:span><text:span text:style-name="Fonte_20_parág._20_padrão"><text:span text:style-name="T9">quando solicitados/contratados, previamente a execução dos projetos</text:span></text:span></text:p>
      <text:p text:style-name="Text_20_body">§<text:span text:style-name="T38">6</text:span>º Obter aprovação dos projetos junto as entidades e órgãos necessários, procedendo com todas as diligências necessárias e pagamento de taxas de expediente que não superarem, individualmente, 1% do valor da ordem de serviço.</text:p>
      <text:p text:style-name="Text_20_body">§<text:span text:style-name="T38">7</text:span>º Elaborar, desde o início dos trabalhos, e manter atualizado o plano de documentos, ou listas mestras, das disciplinas e subdisciplinas sob sua incumbência, contendo todas as informações necessárias ao controle e acompanhamento do desenvolvimento dos projetos.</text:p>
      <text:p text:style-name="Text_20_body">§<text:span text:style-name="T38">8</text:span>º Coordenar e Compatibilizar todos os projetos desenvolvidos entre si e as disciplinas complementares.</text:p>
      <text:p text:style-name="Text_20_body">§<text:span text:style-name="T38">9</text:span>º Especificar preferencialmente materiais e serviços constantes do<text:span text:style-name="T38">s sistemas de custo</text:span> SINAPI <text:span text:style-name="T38">e AGETOP</text:span>.</text:p>
      <text:p text:style-name="Text_20_body">§<text:span text:style-name="T38">10</text:span>º Entregar planilha de materiais e quantidades de todos os serviços especificados nos projetos desenvolvidos, contendo Descrição, Unidades e Quantidades totais <text:span text:style-name="T38">bem como auxiliar e dar suporte ao Orçamentista quando necessário para esclarecimento de questões de projeto e quantidades;</text:span></text:p>
      <text:p text:style-name="Text_20_body">§6º Empregar tecnologia BIM no desenvolvimento dos projetos, entregando arquivos editáveis e modelos IFC para os profissionais responsáveis pela elaboração de projetos das demais disciplinas.</text:p>
      <text:p text:style-name="Text_20_body">14.<text:span text:style-name="T13">2</text:span>.5 Item <text:span text:style-name="T44">2</text:span> – <text:span text:style-name="T38">Projetos complementares</text:span></text:p>
      <text:p text:style-name="Text_20_body">§1º Obter aprovação dos projetos junto as entidades e órgãos necessários, procedendo com todas as diligências necessárias e pagamento de taxas de expediente que não superarem, individualmente, 1% do valor da ordem de serviço.</text:p>
      <text:p text:style-name="Text_20_body">§2º Elaborar, desde o início dos trabalhos, e manter atualizado o plano de documentos, ou listas mestras, das disciplinas e subdisciplinas sob sua incumbência, contendo todas as informações necessárias ao controle e acompanhamento do desenvolvimento dos projetos.</text:p>
      <text:p text:style-name="Text_20_body">§3º Manter comunicação constante com os responsáveis pelos projetos arquitetônicos com vistas a obter a melhor eficiência possível nos trabalhos desempenhados.</text:p>
      <text:p text:style-name="Text_20_body">§4º Manter comunicação constante entre os projetistas com vistas a dirimir questões técnicas no sentido de evitar interferências entre as disciplinas.</text:p>
      <text:p text:style-name="Text_20_body">§5º Coordenar e Compatibilizar todos os projetos desenvolvidos entre si e entre as disciplinas de Arquitetura</text:p>
      <text:p text:style-name="Text_20_body">§6º Especificar preferencialmente materiais e serviços constantes do SINAPI.</text:p>
      <text:p text:style-name="Text_20_body">§7º Entregar planilhas/tabelas de materiais e quantidades de todos os serviços especificados nos projetos desenvolvidos, contendo Descrição, Unidades e Quantidades <text:soft-page-break/>totais.</text:p>
      <text:p text:style-name="Text_20_body">§8º Fornecer modelo estrutural (projeto eletrônico) <text:span text:style-name="T38">ao CONTRATANTE</text:span> em arquivo digital para que sejam feitas as verificações dos projetos em plataforma TQS ou Eberick, <text:span text:style-name="T38">com memória de calculo completa em PDF.</text:span> Fornecer memórias de cálculos nos casos de dimensionamento manual.</text:p>
      <text:p text:style-name="Text_20_body">§9º Empregar tecnologia BIM no desenvolvimento dos projetos, entregando arquivos editáveis e modelos IFC para os profissionais responsáveis pela elaboração de projetos das demais disciplinas.</text:p>
      <text:p text:style-name="Text_20_body">§10º Compatibilizar e harmonizar as soluções técnicas entre os projetos desenvolvidos, entre a arquitetura e com os levantamentos topográficos e geotécnicos prévios.</text:p>
      <text:p text:style-name="Text_20_body">14.<text:span text:style-name="T13">2</text:span>.8 Item <text:span text:style-name="T44">3 – Orçamentos e Cronogramas</text:span></text:p>
      <text:p text:style-name="Text_20_body">§1º Utilizar os insumos e serviços presentes no Sistema Nacional de Pesquisa de Custos e Índices da Construção Civil, SINAPI, conforme determinação do Decreto 7983/2013 e Resolução 070 do CSJT.</text:p>
      <text:p text:style-name="Text_20_body">§2º Realizar pesquisas de mercado conforme orientações da legislação e normativos vigentes aplicáveis.</text:p>
      <text:p text:style-name="Text_20_body">§3º Empregar os modelos de planilha mais recentes de obras públicas publicados no portal do TRT18.</text:p>
      <text:p text:style-name="Text_20_body">§4º Seguir as orientações da Divisão de Engenharia com relação aos sistemas de custos empregados.</text:p>
      <text:p text:style-name="Text_20_body">§5º Atender as disposiçõe<text:span text:style-name="T21">s </text:span>referente<text:span text:style-name="T21">s</text:span> a Planilha orçamentária e cronograma físico-financeiro.</text:p>
      <text:p text:style-name="Text_20_body"><text:span text:style-name="Strong_20_Emphasis">15 – GESTÃO E FISCALIZAÇÃO CONTRATUAL</text:span></text:p>
      <text:p text:style-name="Text_20_body"><text:span text:style-name="Fonte_20_parág._20_padrão"><text:span text:style-name="T3">15.1 A gestão da contratação será desempenhada pelo Diretor da Divisão de Engenharia, Sr. Paulo Sergio de Castro, ou pelo seu substituto legal, o Sr. Luís Viana dos Santos Júnior, endereço </text:span></text:span>eletrônico: <text:a xlink:type="simple" xlink:href="mailto:dsg.engenharia@trt18.jus.br" office:target-frame-name="_top" xlink:show="replace" text:style-name="Internet_20_link" text:visited-style-name="Visited_20_Internet_20_Link"><text:span text:style-name="Internet_20_link">engenharia@trt18.jus.br</text:span></text:a> e telefones funcionais para eventuais comunicações: 3222-5663/5595/5660/5659;</text:p>
      <text:p text:style-name="Text_20_body">15.2 A fiscalização técnica da contratação será efetuada por servidores lotados na Divisão de Engenharia ou Núcleo de Manutenção e Conservação, diplomados em Engenharia ou Arquitetura e especificamente designados em Portaria da Diretoria-Geral, a qual será dada publicidade;</text:p>
      <text:p text:style-name="P35">15.3 As obrigações decorrentes da gestão e da fiscalização contratual serão definidas no Termo de Referência.</text:p>
      <text:p text:style-name="Text_20_body"><text:span text:style-name="Strong_20_Emphasis">16 – GARANTIA CONTRATUAL</text:span></text:p>
      <text:p text:style-name="P33">O termo de referência deverá prever as modalidades usuais de garantia e conter as disposições regulamentares da matéria.</text:p>
      <text:p text:style-name="CAPÍTULO_20_DE_20_PROJETO_20_BÁSICO">17 – DO RECEBIMENTO DOS SERVIÇOS</text:p>
      <text:p text:style-name="P33">Os serviços serão recebidos na forma da lei, conforme disposições constantes do Termo de Referência.</text:p>
      <text:p text:style-name="CAPÍTULO_20_DE_20_PROJETO_20_BÁSICO">18 – DA PROPOSTA DE PREÇOS</text:p>
      <text:p text:style-name="P32">O edital/termo de referência estabelecerá desclassificação das propostas que:</text:p>
      <text:p text:style-name="Text_20_body"><text:soft-page-break/>a) apresentarem valores unitários e/ou global, superiores ao limite estabelecido, tendo-se como limite estabelecido os valores do orçamento estimado do serviço (planilha de formação de preços – Anexo C);</text:p>
      <text:p text:style-name="Text_20_body">b) apresentarem preços globais manifestamente inexequíveis, no termos da legislação, assim considerados aqueles que não venham a ter demonstrada sua viabilidade através de documentação que comprove que os custos dos insumos são coerentes com os de mercado e que os coeficientes de produtividade são compatíveis com a execução do objeto do contrato; <text:span text:style-name="T12">ou que</text:span></text:p>
      <text:p text:style-name="Text_20_body">c) estejam em conflito quando analisadas sob a ótica das vedações previstas nos itens 19.2, 19.3 e 19.4</text:p>
      <text:p text:style-name="CAPÍTULO_20_DE_20_PROJETO_20_BÁSICO">19 – CRITÉRIO DE JULGAMENTO</text:p>
      <text:p text:style-name="Text_20_body">19.1 O critério de julgamento será o de <text:span text:style-name="Fonte_20_parág._20_padrão"><text:span text:style-name="T1">menor preço por item</text:span></text:span>.</text:p>
      <text:p text:style-name="CAPÍTULO_20_DE_20_PROJETO_20_BÁSICO">20 – SANÇÕES ADMINISTRATIVAS</text:p>
      <text:p text:style-name="P40">As sanções usuais serão definidas no Termo de Referência da contratação, acrescidas das seguintes sanções específicas para a contratação:</text:p>
      <text:p text:style-name="Text_20_body">Para os itens a seguir, DEIXAR DE:</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Table_20_Heading">Item</text:p>
          </table:table-cell>
          <table:table-cell table:style-name="Tabela19.A1" office:value-type="string">
            <text:p text:style-name="Table_20_Heading">Descrição</text:p>
          </table:table-cell>
          <table:table-cell table:style-name="Tabela19.A1" office:value-type="string">
            <text:p text:style-name="Table_20_Heading">Grau</text:p>
          </table:table-cell>
          <table:table-cell table:style-name="Tabela19.D1" office:value-type="string">
            <text:p text:style-name="Table_20_Heading">Incidência</text:p>
          </table:table-cell>
        </table:table-row>
        <table:table-row table:style-name="Tabela19.2">
          <table:table-cell table:style-name="Tabela19.A2" office:value-type="float" office:value="1">
            <text:p text:style-name="P22">1</text:p>
          </table:table-cell>
          <table:table-cell table:style-name="Tabela19.B2" office:value-type="string">
            <text:p text:style-name="Table_20_Contents">Deixar de atender as especificações previstas no Memorial Descritivo</text:p>
          </table:table-cell>
          <table:table-cell table:style-name="Tabela19.C2" office:value-type="string">
            <text:p text:style-name="Table_20_Contents">2</text:p>
          </table:table-cell>
          <table:table-cell table:style-name="Tabela19.D2" office:value-type="string">
            <text:p text:style-name="Table_20_Contents">Por ocorrência, sem prejuízo da possibilidade de rescisão contratual e de aplicação de outras sanções.</text:p>
          </table:table-cell>
        </table:table-row>
        <table:table-row table:style-name="Tabela19.2">
          <table:table-cell table:style-name="Tabela19.A3" office:value-type="string">
            <text:p text:style-name="P22">2</text:p>
          </table:table-cell>
          <table:table-cell table:style-name="Tabela19.B3" office:value-type="string">
            <text:p text:style-name="Table_20_Contents">Iniciar a execução dos serviços, a partir da emissão da ordem de serviços</text:p>
          </table:table-cell>
          <table:table-cell table:style-name="Tabela19.C3" office:value-type="string">
            <text:p text:style-name="Table_20_Contents">2</text:p>
          </table:table-cell>
          <table:table-cell table:style-name="Tabela19.D3" office:value-type="string">
            <text:p text:style-name="Table_20_Contents">Por dia de atraso, até o limite de 5% do valor estimado da contratação correspondente, sem prejuízo da possibilidade de rescisão contratual e de aplicação de outras sanções.</text:p>
          </table:table-cell>
        </table:table-row>
        <table:table-row>
          <table:table-cell table:style-name="Tabela19.A5" office:value-type="string">
            <text:p text:style-name="P23">3</text:p>
          </table:table-cell>
          <table:table-cell table:style-name="Tabela19.B5" office:value-type="string">
            <text:p text:style-name="Table_20_Contents">Apresentar qualquer informação solicitada pelo gestor da contratação</text:p>
          </table:table-cell>
          <table:table-cell table:style-name="Tabela19.C5" office:value-type="string">
            <text:p text:style-name="Table_20_Contents">2</text:p>
          </table:table-cell>
          <table:table-cell table:style-name="Tabela19.D5" office:value-type="string">
            <text:p text:style-name="Table_20_Contents">Por ocorrência</text:p>
          </table:table-cell>
        </table:table-row>
        <table:table-row>
          <table:table-cell table:style-name="Tabela19.A5" office:value-type="string">
            <text:p text:style-name="P22">4</text:p>
          </table:table-cell>
          <table:table-cell table:style-name="Tabela19.B5" office:value-type="string">
            <text:p text:style-name="Table_20_Contents">Apresentar todas as ART's ou RRT's do CREA ou CAU referente à execução do serviço, com a respectiva taxa recolhida, antes do início dos serviços</text:p>
          </table:table-cell>
          <table:table-cell table:style-name="Tabela19.C5" office:value-type="string">
            <text:p text:style-name="Table_20_Contents">2</text:p>
          </table:table-cell>
          <table:table-cell table:style-name="Tabela19.D5" office:value-type="string">
            <text:p text:style-name="Table_20_Contents">Por ocorrência</text:p>
          </table:table-cell>
        </table:table-row>
        <table:table-row>
          <table:table-cell table:style-name="Tabela19.A6" office:value-type="string">
            <text:p text:style-name="P22">5</text:p>
          </table:table-cell>
          <table:table-cell table:style-name="Tabela19.B6" office:value-type="string">
            <text:p text:style-name="Table_20_Contents">Cumprir quaisquer obrigações não previstas nesta tabela ou reincidir em atos penalizados com advertência</text:p>
          </table:table-cell>
          <table:table-cell table:style-name="Tabela19.C6" office:value-type="string">
            <text:p text:style-name="Table_20_Contents">2</text:p>
          </table:table-cell>
          <table:table-cell table:style-name="Tabela19.D6" office:value-type="string">
            <text:p text:style-name="Table_20_Contents">Por ocorrência</text:p>
          </table:table-cell>
        </table:table-row>
        <table:table-row>
          <table:table-cell table:style-name="Tabela19.A7" office:value-type="string">
            <text:p text:style-name="P24">6</text:p>
          </table:table-cell>
          <table:table-cell table:style-name="Tabela19.B7" office:value-type="string">
            <text:p text:style-name="P24">Deixar de colaborar conjuntamente aos demais projetistas contratados pelo Contratante envolvidos em disciplinas interdependentes</text:p>
          </table:table-cell>
          <table:table-cell table:style-name="Tabela19.C7" office:value-type="string">
            <text:p text:style-name="P24">2</text:p>
          </table:table-cell>
          <table:table-cell table:style-name="Tabela19.D7" office:value-type="string">
            <text:p text:style-name="P24">Por ocorrência</text:p>
          </table:table-cell>
        </table:table-row>
      </table:table>
      <text:p text:style-name="Text_20_body"/>
      <text:p text:style-name="Standard"><text:span text:style-name="Strong_20_Emphasis"><text:span text:style-name="T15">21 – REAJUSTE</text:span></text:span></text:p>
      <text:p text:style-name="Text_20_body"><text:soft-page-break/>21.1 – Os valores contratados serão fixos e irreajustáveis durante todo o período da contratação.</text:p>
      <text:p text:style-name="P70">20 – <text:span text:style-name="T16">mapa de risco</text:span></text:p>
      <table:table table:name="Tabela21" table:style-name="Tabela21">
        <table:table-column table:style-name="Tabela21.A"/>
        <table:table-row>
          <table:table-cell table:style-name="Tabela21.A1" office:value-type="string">
            <text:p text:style-name="P54"><text:span text:style-name="Strong_20_Emphasis"><text:span text:style-name="T22">FASE DE ANÁLISE</text:span></text:span></text:p>
          </table:table-cell>
        </table:table-row>
        <table:table-row>
          <table:table-cell table:style-name="Tabela21.A1" office:value-type="string">
            <text:p text:style-name="P59">( <text:span text:style-name="T23">X</text:span> <text:span text:style-name="T23">)</text:span> Planejamento da Contratação e Seleção do Fornecedor</text:p>
            <text:p text:style-name="P59">( <text:s text:c="3"/>) Gestão do Contrato</text:p>
          </table:table-cell>
        </table:table-row>
      </table:table>
      <text:p text:style-name="P50"/>
      <text:p text:style-name="P50"/>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4" office:value-type="string">
            <text:p text:style-name="P54"><text:span text:style-name="Strong_20_Emphasis"><text:span text:style-name="T22">RISCO 0</text:span></text:span><text:span text:style-name="Strong_20_Emphasis"><text:span text:style-name="T24">1 – </text:span></text:span><text:span text:style-name="Strong_20_Emphasis"><text:span text:style-name="T26">Atraso na tramitação interna do processo de contratação</text:span></text:span></text:p>
          </table:table-cell>
          <table:covered-table-cell/>
          <table:covered-table-cell/>
          <table:covered-table-cell/>
        </table:table-row>
        <table:table-row>
          <table:table-cell table:style-name="Tabela22.A1" table:number-columns-spanned="2" office:value-type="string">
            <text:p text:style-name="P54"><text:span text:style-name="Strong_20_Emphasis"><text:span text:style-name="T22">Probabilidade:</text:span></text:span></text:p>
          </table:table-cell>
          <table:covered-table-cell/>
          <table:table-cell table:style-name="Tabela22.A1" table:number-columns-spanned="2" office:value-type="string">
            <text:p text:style-name="P59">( ) Baixa              ( <text:span text:style-name="T25">X</text:span>) Média              (  ) Alta</text:p>
          </table:table-cell>
          <table:covered-table-cell/>
        </table:table-row>
        <table:table-row>
          <table:table-cell table:style-name="Tabela22.A1" table:number-columns-spanned="2" office:value-type="string">
            <text:p text:style-name="P54"><text:span text:style-name="Strong_20_Emphasis"><text:span text:style-name="T22">Impacto: </text:span></text:span></text:p>
          </table:table-cell>
          <table:covered-table-cell/>
          <table:table-cell table:style-name="Tabela22.A1" table:number-columns-spanned="2" office:value-type="string">
            <text:p text:style-name="P59">( <text:span text:style-name="T23">)</text:span> Baixa              <text:s text:c="2"/>(  ) Média              (<text:span text:style-name="T25">X</text:span>) Alta</text:p>
          </table:table-cell>
          <table:covered-table-cell/>
        </table:table-row>
        <table:table-row>
          <table:table-cell table:style-name="Tabela22.A1" office:value-type="string">
            <text:p text:style-name="P54"><text:span text:style-name="Strong_20_Emphasis"><text:span text:style-name="T22">Id</text:span></text:span></text:p>
          </table:table-cell>
          <table:table-cell table:style-name="Tabela22.A1" table:number-columns-spanned="3" office:value-type="string">
            <text:p text:style-name="P54"><text:span text:style-name="Strong_20_Emphasis"><text:span text:style-name="T22">Dano</text:span></text:span></text:p>
          </table:table-cell>
          <table:covered-table-cell/>
          <table:covered-table-cell/>
        </table:table-row>
        <table:table-row>
          <table:table-cell table:style-name="Tabela22.A1" office:value-type="string">
            <text:p text:style-name="P54"><text:span text:style-name="Strong_20_Emphasis"><text:span text:style-name="T22">1.</text:span></text:span></text:p>
          </table:table-cell>
          <table:table-cell table:style-name="Tabela22.A1" table:number-columns-spanned="3" office:value-type="string">
            <text:p text:style-name="P60">Impossibilidade de <text:span text:style-name="T28">emitir ordens de serviço</text:span> nos primeiros meses do ano.</text:p>
          </table:table-cell>
          <table:covered-table-cell/>
          <table:covered-table-cell/>
        </table:table-row>
        <table:table-row>
          <table:table-cell table:style-name="Tabela22.A1" office:value-type="string">
            <text:p text:style-name="P54"><text:span text:style-name="Strong_20_Emphasis"><text:span text:style-name="T22">Id</text:span></text:span></text:p>
          </table:table-cell>
          <table:table-cell table:style-name="Tabela22.A1" table:number-columns-spanned="2" office:value-type="string">
            <text:p text:style-name="P54"><text:span text:style-name="Strong_20_Emphasis"><text:span text:style-name="T22">Ação Preventiva</text:span></text:span></text:p>
          </table:table-cell>
          <table:covered-table-cell/>
          <table:table-cell table:style-name="Tabela22.A1" office:value-type="string">
            <text:p text:style-name="P54"><text:span text:style-name="Strong_20_Emphasis"><text:span text:style-name="T22">Responsável</text:span></text:span></text:p>
          </table:table-cell>
        </table:table-row>
        <table:table-row>
          <table:table-cell table:style-name="Tabela22.A1" office:value-type="string">
            <text:p text:style-name="P54"><text:span text:style-name="Strong_20_Emphasis"><text:span text:style-name="T22">1.</text:span></text:span></text:p>
          </table:table-cell>
          <table:table-cell table:style-name="Tabela22.A1" table:number-columns-spanned="2" office:value-type="string">
            <text:p text:style-name="P61">Trabalho conjunto entre unidades no sentido de acelerar a tramitação;</text:p>
          </table:table-cell>
          <table:covered-table-cell/>
          <table:table-cell table:style-name="Tabela22.A1" office:value-type="string">
            <text:p text:style-name="P61">Unidades envolvidas.</text:p>
          </table:table-cell>
        </table:table-row>
        <table:table-row>
          <table:table-cell table:style-name="Tabela22.A1" office:value-type="string">
            <text:p text:style-name="P54"><text:span text:style-name="Strong_20_Emphasis"><text:span text:style-name="T22">Id</text:span></text:span></text:p>
          </table:table-cell>
          <table:table-cell table:style-name="Tabela22.A1" table:number-columns-spanned="2" office:value-type="string">
            <text:p text:style-name="P54"><text:span text:style-name="Strong_20_Emphasis"><text:span text:style-name="T22">Ação de Contingência</text:span></text:span></text:p>
          </table:table-cell>
          <table:covered-table-cell/>
          <table:table-cell table:style-name="Tabela22.A1" office:value-type="string">
            <text:p text:style-name="P54"><text:span text:style-name="Strong_20_Emphasis"><text:span text:style-name="T22">Responsável</text:span></text:span></text:p>
          </table:table-cell>
        </table:table-row>
        <table:table-row>
          <table:table-cell table:style-name="Tabela22.A1" office:value-type="string">
            <text:p text:style-name="P54"><text:span text:style-name="Strong_20_Emphasis"><text:span text:style-name="T22">1.</text:span></text:span></text:p>
          </table:table-cell>
          <table:table-cell table:style-name="Tabela22.A1" table:number-columns-spanned="2" office:value-type="string">
            <text:p text:style-name="P60">Priorização <text:span text:style-name="T27">dos processos administrativos referentes a contratações anuais</text:span></text:p>
          </table:table-cell>
          <table:covered-table-cell/>
          <table:table-cell table:style-name="Tabela22.A1" office:value-type="string">
            <text:p text:style-name="P61">Todas as áreas envolvidas.</text:p>
          </table:table-cell>
        </table:table-row>
      </table:table>
      <text:p text:style-name="P51"/>
      <text:p text:style-name="P52"/>
      <text:p text:style-name="P51"/>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4" office:value-type="string">
            <text:p text:style-name="P55"><text:span text:style-name="Strong_20_Emphasis"><text:span text:style-name="T22">RISCO 0</text:span></text:span><text:span text:style-name="Strong_20_Emphasis"><text:span text:style-name="T39">2</text:span></text:span><text:span text:style-name="Strong_20_Emphasis"><text:span text:style-name="T24"> – </text:span></text:span><text:span text:style-name="Strong_20_Emphasis"><text:span text:style-name="T31">Licitação fracassada ou deserta</text:span></text:span></text:p>
          </table:table-cell>
          <table:covered-table-cell/>
          <table:covered-table-cell/>
          <table:covered-table-cell/>
        </table:table-row>
        <table:table-row>
          <table:table-cell table:style-name="Tabela24.A1" table:number-columns-spanned="2" office:value-type="string">
            <text:p text:style-name="P55"><text:span text:style-name="Strong_20_Emphasis"><text:span text:style-name="T22">Probabilidade:</text:span></text:span></text:p>
          </table:table-cell>
          <table:covered-table-cell/>
          <table:table-cell table:style-name="Tabela24.A1" table:number-columns-spanned="2" office:value-type="string">
            <text:p text:style-name="P63">(<text:span text:style-name="T29">X</text:span>) Baixa              ( <text:s/>) Média              (  ) Alta</text:p>
          </table:table-cell>
          <table:covered-table-cell/>
        </table:table-row>
        <table:table-row>
          <table:table-cell table:style-name="Tabela24.A1" table:number-columns-spanned="2" office:value-type="string">
            <text:p text:style-name="P55"><text:span text:style-name="Strong_20_Emphasis"><text:span text:style-name="T22">Impacto: </text:span></text:span></text:p>
          </table:table-cell>
          <table:covered-table-cell/>
          <table:table-cell table:style-name="Tabela24.A1" table:number-columns-spanned="2" office:value-type="string">
            <text:p text:style-name="P63">( <text:span text:style-name="T23">)</text:span> Baixa              <text:s text:c="2"/>( ) Média              (<text:span text:style-name="T25">X</text:span>) Alta</text:p>
          </table:table-cell>
          <table:covered-table-cell/>
        </table:table-row>
        <table:table-row>
          <table:table-cell table:style-name="Tabela24.A1" office:value-type="string">
            <text:p text:style-name="P55"><text:span text:style-name="Strong_20_Emphasis"><text:span text:style-name="T22">Id</text:span></text:span></text:p>
          </table:table-cell>
          <table:table-cell table:style-name="Tabela24.A1" table:number-columns-spanned="3" office:value-type="string">
            <text:p text:style-name="P55"><text:span text:style-name="Strong_20_Emphasis"><text:span text:style-name="T22">Dano</text:span></text:span></text:p>
          </table:table-cell>
          <table:covered-table-cell/>
          <table:covered-table-cell/>
        </table:table-row>
        <table:table-row>
          <table:table-cell table:style-name="Tabela24.A1" office:value-type="string">
            <text:p text:style-name="P55"><text:span text:style-name="Strong_20_Emphasis"><text:span text:style-name="T22">1.</text:span></text:span></text:p>
          </table:table-cell>
          <table:table-cell table:style-name="Tabela24.A1" table:number-columns-spanned="3" office:value-type="string">
            <text:p text:style-name="P62">Custo administrativo decorrente <text:span text:style-name="T30">da repetição / republicação e atraso no início de serviços do exercício de 2020.</text:span></text:p>
          </table:table-cell>
          <table:covered-table-cell/>
          <table:covered-table-cell/>
        </table:table-row>
        <table:table-row>
          <table:table-cell table:style-name="Tabela24.A1" office:value-type="string">
            <text:p text:style-name="P55"><text:span text:style-name="Strong_20_Emphasis"><text:span text:style-name="T22">Id</text:span></text:span></text:p>
          </table:table-cell>
          <table:table-cell table:style-name="Tabela24.A1" table:number-columns-spanned="2" office:value-type="string">
            <text:p text:style-name="P55"><text:span text:style-name="Strong_20_Emphasis"><text:span text:style-name="T22">Ação Preventiva</text:span></text:span></text:p>
          </table:table-cell>
          <table:covered-table-cell/>
          <table:table-cell table:style-name="Tabela24.A1" office:value-type="string">
            <text:p text:style-name="P55"><text:span text:style-name="Strong_20_Emphasis"><text:span text:style-name="T22">Responsável</text:span></text:span></text:p>
          </table:table-cell>
        </table:table-row>
        <table:table-row>
          <table:table-cell table:style-name="Tabela24.A1" office:value-type="string">
            <text:p text:style-name="P55"><text:span text:style-name="Strong_20_Emphasis"><text:span text:style-name="T22">1.</text:span></text:span></text:p>
          </table:table-cell>
          <table:table-cell table:style-name="Tabela24.A1" table:number-columns-spanned="2" office:value-type="string">
            <text:p text:style-name="P64">Realização de estudos e levantamentos que culminem em um instrumento convocatório claro, objetivo, livre de riscos e incertezas, transparente e interessante sob a ótica dos participantes.</text:p>
          </table:table-cell>
          <table:covered-table-cell/>
          <table:table-cell table:style-name="Tabela24.A1" office:value-type="string">
            <text:p text:style-name="P64">Equipe de planejamento</text:p>
          </table:table-cell>
        </table:table-row>
        <table:table-row>
          <table:table-cell table:style-name="Tabela24.A1" office:value-type="string">
            <text:p text:style-name="P56">2.</text:p>
          </table:table-cell>
          <table:table-cell table:style-name="Tabela24.A1" table:number-columns-spanned="2" office:value-type="string">
            <text:p text:style-name="P64">Divulgar adequadamente o certame</text:p>
          </table:table-cell>
          <table:covered-table-cell/>
          <table:table-cell table:style-name="Tabela24.A1" office:value-type="string">
            <text:p text:style-name="P64">SLC</text:p>
          </table:table-cell>
        </table:table-row>
        <table:table-row>
          <table:table-cell table:style-name="Tabela24.A1" office:value-type="string">
            <text:p text:style-name="P55"><text:span text:style-name="Strong_20_Emphasis"><text:span text:style-name="T22">Id</text:span></text:span></text:p>
          </table:table-cell>
          <table:table-cell table:style-name="Tabela24.A1" table:number-columns-spanned="2" office:value-type="string">
            <text:p text:style-name="P55"><text:span text:style-name="Strong_20_Emphasis"><text:span text:style-name="T22">Ação de Contingência</text:span></text:span></text:p>
          </table:table-cell>
          <table:covered-table-cell/>
          <table:table-cell table:style-name="Tabela24.A1" office:value-type="string">
            <text:p text:style-name="P55"><text:span text:style-name="Strong_20_Emphasis"><text:span text:style-name="T22">Responsável</text:span></text:span></text:p>
          </table:table-cell>
        </table:table-row>
        <table:table-row>
          <table:table-cell table:style-name="Tabela24.A1" office:value-type="string">
            <text:p text:style-name="P55"><text:span text:style-name="Strong_20_Emphasis"><text:span text:style-name="T22">1.</text:span></text:span></text:p>
          </table:table-cell>
          <table:table-cell table:style-name="Tabela24.A1" table:number-columns-spanned="2" office:value-type="string">
            <text:p text:style-name="P64">Reestudo do objeto e elementos do processo de contratação para viabilizar a competitividade e fomentar o interesse das empresas em participarem do certame.</text:p>
          </table:table-cell>
          <table:covered-table-cell/>
          <table:table-cell table:style-name="Tabela24.A1" office:value-type="string">
            <text:p text:style-name="P62">CPL / Pregoeiro</text:p>
          </table:table-cell>
        </table:table-row>
      </table:table>
      <text:p text:style-name="P52"/>
      <text:p text:style-name="P53"/>
      <table:table table:name="Tabela17" table:style-name="Tabela17">
        <table:table-column table:style-name="Tabela17.A"/>
        <table:table-column table:style-name="Tabela17.B"/>
        <table:table-column table:style-name="Tabela17.C"/>
        <table:table-column table:style-name="Tabela17.D"/>
        <table:table-row>
          <table:table-cell table:style-name="Tabela17.A1" table:number-columns-spanned="4" office:value-type="string">
            <text:p text:style-name="P58"><text:span text:style-name="Strong_20_Emphasis"><text:span text:style-name="T22">RISCO </text:span></text:span><text:span text:style-name="Strong_20_Emphasis"><text:span text:style-name="T36">0</text:span></text:span><text:span text:style-name="Strong_20_Emphasis"><text:span text:style-name="T39">3</text:span></text:span><text:span text:style-name="Strong_20_Emphasis"><text:span text:style-name="T24"> – </text:span></text:span><text:span text:style-name="Strong_20_Emphasis"><text:span text:style-name="T36">Demanda superior a estimativa</text:span></text:span></text:p>
          </table:table-cell>
          <table:covered-table-cell/>
          <table:covered-table-cell/>
          <table:covered-table-cell/>
        </table:table-row>
        <table:table-row>
          <table:table-cell table:style-name="Tabela17.A1" table:number-columns-spanned="2" office:value-type="string">
            <text:p text:style-name="P58"><text:span text:style-name="Strong_20_Emphasis"><text:span text:style-name="T22">Probabilidade:</text:span></text:span></text:p>
          </table:table-cell>
          <table:covered-table-cell/>
          <table:table-cell table:style-name="Tabela17.A1" table:number-columns-spanned="2" office:value-type="string">
            <text:p text:style-name="P66">() Baixa              ( <text:span text:style-name="T38">X</text:span> ) Média              (  ) Alta</text:p>
          </table:table-cell>
          <table:covered-table-cell/>
        </table:table-row>
        <table:table-row>
          <table:table-cell table:style-name="Tabela17.A1" table:number-columns-spanned="2" office:value-type="string">
            <text:p text:style-name="P58"><text:span text:style-name="Strong_20_Emphasis"><text:span text:style-name="T22">Impacto: </text:span></text:span></text:p>
          </table:table-cell>
          <table:covered-table-cell/>
          <table:table-cell table:style-name="Tabela17.A1" table:number-columns-spanned="2" office:value-type="string">
            <text:p text:style-name="P66">( <text:span text:style-name="T23">)</text:span> Baixa              <text:s text:c="2"/>( <text:s/>) Média              (<text:span text:style-name="T25">X</text:span>) Alta<text:soft-page-break/></text:p>
          </table:table-cell>
          <table:covered-table-cell/>
        </table:table-row>
        <table:table-row>
          <table:table-cell table:style-name="Tabela17.A1" office:value-type="string">
            <text:p text:style-name="P58"><text:span text:style-name="Strong_20_Emphasis"><text:span text:style-name="T22">Id</text:span></text:span></text:p>
          </table:table-cell>
          <table:table-cell table:style-name="Tabela17.A1" table:number-columns-spanned="3" office:value-type="string">
            <text:p text:style-name="P58"><text:span text:style-name="Strong_20_Emphasis"><text:span text:style-name="T22">Dano</text:span></text:span></text:p>
          </table:table-cell>
          <table:covered-table-cell/>
          <table:covered-table-cell/>
        </table:table-row>
        <table:table-row>
          <table:table-cell table:style-name="Tabela17.A1" office:value-type="string">
            <text:p text:style-name="P58"><text:span text:style-name="Strong_20_Emphasis"><text:span text:style-name="T22">1.</text:span></text:span></text:p>
          </table:table-cell>
          <table:table-cell table:style-name="Tabela17.A1" table:number-columns-spanned="3" office:value-type="string">
            <text:p text:style-name="P69">Impossibilidade de execução imediata dos serviços necessários.</text:p>
          </table:table-cell>
          <table:covered-table-cell/>
          <table:covered-table-cell/>
        </table:table-row>
        <table:table-row>
          <table:table-cell table:style-name="Tabela17.A1" office:value-type="string">
            <text:p text:style-name="P58"><text:span text:style-name="Strong_20_Emphasis"><text:span text:style-name="T22">Id</text:span></text:span></text:p>
          </table:table-cell>
          <table:table-cell table:style-name="Tabela17.A1" table:number-columns-spanned="2" office:value-type="string">
            <text:p text:style-name="P58"><text:span text:style-name="Strong_20_Emphasis"><text:span text:style-name="T22">Ação Preventiva</text:span></text:span></text:p>
          </table:table-cell>
          <table:covered-table-cell/>
          <table:table-cell table:style-name="Tabela17.A1" office:value-type="string">
            <text:p text:style-name="P58"><text:span text:style-name="Strong_20_Emphasis"><text:span text:style-name="T22">Responsável</text:span></text:span></text:p>
          </table:table-cell>
        </table:table-row>
        <table:table-row>
          <table:table-cell table:style-name="Tabela17.A1" office:value-type="string">
            <text:p text:style-name="P58"><text:span text:style-name="Strong_20_Emphasis"><text:span text:style-name="T22">1.</text:span></text:span></text:p>
          </table:table-cell>
          <table:table-cell table:style-name="Tabela17.A1" table:number-columns-spanned="2" office:value-type="string">
            <text:p text:style-name="P68">Analisar as necessidades da administração para orientar uma boa estimativa <text:s/>de quantidades.</text:p>
          </table:table-cell>
          <table:covered-table-cell/>
          <table:table-cell table:style-name="Tabela17.A1" office:value-type="string">
            <text:p text:style-name="P65">Equipe de planejamento</text:p>
          </table:table-cell>
        </table:table-row>
        <table:table-row>
          <table:table-cell table:style-name="Tabela17.A1" office:value-type="string">
            <text:p text:style-name="P57">2.</text:p>
          </table:table-cell>
          <table:table-cell table:style-name="Tabela17.A1" table:number-columns-spanned="2" office:value-type="string">
            <text:p text:style-name="P67">Ponderar a criação de demandas imprevistas na estimativa</text:p>
          </table:table-cell>
          <table:covered-table-cell/>
          <table:table-cell table:style-name="Tabela17.A1" office:value-type="string">
            <text:p text:style-name="P67">Administração</text:p>
          </table:table-cell>
        </table:table-row>
        <table:table-row>
          <table:table-cell table:style-name="Tabela17.A1" office:value-type="string">
            <text:p text:style-name="P58"><text:span text:style-name="Strong_20_Emphasis"><text:span text:style-name="T22">Id</text:span></text:span></text:p>
          </table:table-cell>
          <table:table-cell table:style-name="Tabela17.A1" table:number-columns-spanned="2" office:value-type="string">
            <text:p text:style-name="P58"><text:span text:style-name="Strong_20_Emphasis"><text:span text:style-name="T22">Ação de Contingência</text:span></text:span></text:p>
          </table:table-cell>
          <table:covered-table-cell/>
          <table:table-cell table:style-name="Tabela17.A1" office:value-type="string">
            <text:p text:style-name="P58"><text:span text:style-name="Strong_20_Emphasis"><text:span text:style-name="T22">Responsável</text:span></text:span></text:p>
          </table:table-cell>
        </table:table-row>
        <table:table-row>
          <table:table-cell table:style-name="Tabela17.A1" office:value-type="string">
            <text:p text:style-name="P58"><text:span text:style-name="Strong_20_Emphasis"><text:span text:style-name="T22">1.</text:span></text:span></text:p>
          </table:table-cell>
          <table:table-cell table:style-name="Tabela17.A1" table:number-columns-spanned="2" office:value-type="string">
            <text:p text:style-name="P67">Contratação a parte dos serviços necessários.</text:p>
          </table:table-cell>
          <table:covered-table-cell/>
          <table:table-cell table:style-name="Tabela17.A1" office:value-type="string">
            <text:p text:style-name="P67">SLC</text:p>
          </table:table-cell>
        </table:table-row>
      </table:table>
      <text:p text:style-name="P73"/>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OpenSymbol" svg:font-family="OpenSymbol"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TRT18_5f_MEMORIAL_5f_CAPITULO" style:display-name="TRT18_MEMORIAL_CAPITULO" style:family="paragraph" style:parent-style-name="Standard" style:next-style-name="Text_20_body" style:default-outline-level="1">
      <style:paragraph-properties fo:margin-top="0.4cm" fo:margin-bottom="0cm" loext:contextual-spacing="false" fo:hyphenation-ladder-count="no-limit" fo:keep-with-next="always"/>
      <style:text-properties fo:font-weight="bold"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fo:padding="0.035cm" fo:border="0.74pt solid #000000" style:shadow="none"/>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text-align="justify" style:justify-single-word="false" fo:hyphenation-ladder-count="no-limit"/>
      <style:text-properties fo:font-size="12pt" style:font-size-asian="12pt" fo:hyphenate="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tyle="italic" style:font-style-asian="italic" style:font-style-complex="italic"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Text_20_body_20_indent" style:display-name="Text body indent" style:family="paragraph" style:parent-style-name="Standard" style:class="text">
      <style:paragraph-properties fo:margin-left="0.3cm" fo:margin-right="0cm" fo:margin-top="0.199cm" fo:margin-bottom="0.199cm" loext:contextual-spacing="false" fo:text-align="justify" style:justify-single-word="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top="0cm" fo:margin-bottom="0.25cm" loext:contextual-spacing="false" fo:hyphenation-ladder-count="no-limit"/>
      <style:text-properties style:font-name-complex="Lohit Devanagari" style:font-family-complex="'Lohit Devanagari'" style:font-family-generic-complex="system" style:font-pitch-complex="variable"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variant="small-caps" fo:font-size="18pt" style:font-size-asian="18pt" style:font-size-complex="1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CAPÍTULO_20_DE_20_PROJETO_20_BÁSICO" style:display-name="CAPÍTULO DE PROJETO BÁSICO" style:family="paragraph" style:parent-style-name="Standard">
      <style:paragraph-properties fo:margin-top="0.499cm" fo:margin-bottom="0.199cm" loext:contextual-spacing="false" fo:hyphenation-ladder-count="no-limit"/>
      <style:text-properties fo:text-transform="uppercase" fo:font-size="12pt" fo:font-weight="bold" style:font-size-asian="12pt" style:font-weight-asian="bold" fo:hyphenate="false"/>
    </style:style>
    <style:style style:name="TÍTULO_20_DE_20_DOCUMENTO" style:display-name="TÍTULO DE DOCUMENTO" style:family="paragraph" style:parent-style-name="Standard">
      <style:paragraph-properties fo:text-align="center" style:justify-single-word="false" fo:hyphenation-ladder-count="no-limit"/>
      <style:text-properties fo:font-weight="bold" style:font-weight-asian="bold" fo:hyphenate="false"/>
    </style:style>
    <style:style style:name="Table" style:family="paragraph" style:parent-style-name="Caption" style:class="extra">
      <style:paragraph-properties fo:hyphenation-ladder-count="no-limit" fo:keep-with-next="always"/>
      <style:text-properties fo:hyphenate="false"/>
    </style:style>
    <style:style style:name="Fonte_20_parág._20_padrão" style:display-name="Fonte parág. padrão"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67%"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2" style:display-name="WW_CharLFO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4" style:display-name="WW_CharLFO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5" style:display-name="WW_CharLFO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7" style:display-name="WW_CharLFO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8" style:display-name="WW_CharLFO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1" style:display-name="WW_CharLFO4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2" style:display-name="WW_CharLFO4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3" style:display-name="WW_CharLFO4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4" style:display-name="WW_CharLFO4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5" style:display-name="WW_CharLFO4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6" style:display-name="WW_CharLFO4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7" style:display-name="WW_CharLFO4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8" style:display-name="WW_CharLFO4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LVL9" style:display-name="WW_CharLFO4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1" style:display-name="WW_CharLFO5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2" style:display-name="WW_CharLFO5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3" style:display-name="WW_CharLFO5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4" style:display-name="WW_CharLFO5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5" style:display-name="WW_CharLFO5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6" style:display-name="WW_CharLFO5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7" style:display-name="WW_CharLFO5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8" style:display-name="WW_CharLFO5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LVL9" style:display-name="WW_CharLFO5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1cm" fo:margin-left="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space" fo:text-indent="-1cm" fo:margin-left="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1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margin-left="1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1cm" fo:margin-left="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1cm" fo:margin-left="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cm" fo:margin-left="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cm" fo:margin-left="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PROJETO BÁSICO</dc:title>
    <dc:subject>PROJETO BÁSICO</dc:subject>
    <meta:keyword>PROJETO BÁSICO</meta:keyword>
    <meta:initial-creator>fatima</meta:initial-creator>
    <meta:creation-date>2010-05-23T21:55:00Z</meta:creation-date>
    <dc:date>2019-08-23T16:24:30.544000000</dc:date>
    <meta:print-date>2010-08-18T14:51:00Z</meta:print-date>
    <meta:editing-cycles>598</meta:editing-cycles>
    <meta:editing-duration>PT12H33M42S</meta:editing-duration>
    <meta:document-statistic meta:table-count="16" meta:image-count="0" meta:object-count="3" meta:page-count="18" meta:paragraph-count="469" meta:word-count="6257" meta:character-count="42331" meta:non-whitespace-character-count="36304"/>
    <meta:template xlink:type="simple" xlink:actuate="onRequest" xlink:title="" xlink:href="Normal"/>
  </office:meta>
</office:document-meta>
</file>

<file path=Object 2/content.xml><?xml version="1.0" encoding="utf-8"?>
<math xmlns="http://www.w3.org/1998/Math/MathML" display="block">
  <semantics>
    <mrow>
      <mi>V</mi>
      <mrow>
        <mi>R</mi>
        <mo stretchy="false">=</mo>
        <mi>I</mi>
      </mrow>
      <mi>R</mi>
      <mstyle mathvariant="italic">
        <mtext>*</mtext>
      </mstyle>
      <mi>H</mi>
      <mi>T</mi>
      <mstyle mathvariant="italic">
        <mtext>*</mtext>
      </mstyle>
      <msup>
        <mrow>
          <mo stretchy="false">(</mo>
          <mrow>
            <mn>8</mn>
            <mo stretchy="false">/</mo>
            <mrow>
              <mi>A</mi>
              <mi>c</mi>
            </mrow>
          </mrow>
          <mo stretchy="false">)</mo>
        </mrow>
        <mn>0.4</mn>
      </msup>
      <mstyle mathvariant="italic">
        <mtext>*</mtext>
      </mstyle>
      <mi>A</mi>
      <mi>c</mi>
    </mrow>
    <annotation encoding="StarMath 5.0">{V R =I R italic "*" H T italic "*" { \(  {8 / {A c}}  \)}^0.4 italic "*" A c}</annotation>
  </semantics>
</math>
</file>

<file path=Object 3/content.xml><?xml version="1.0" encoding="utf-8"?>
<math xmlns="http://www.w3.org/1998/Math/MathML" display="block">
  <semantics>
    <mrow>
      <mi>A</mi>
      <mi>E</mi>
      <mrow>
        <mi>Q</mi>
        <mo stretchy="false">=</mo>
        <mrow>
          <mo stretchy="false">∑</mo>
          <msub>
            <mi>P</mi>
            <mi>i</mi>
          </msub>
        </mrow>
      </mrow>
      <mstyle mathvariant="italic">
        <mtext>*</mtext>
      </mstyle>
      <msub>
        <mi>A</mi>
        <mi>i</mi>
      </msub>
    </mrow>
    <annotation encoding="StarMath 5.0">{A E Q = sum P_i italic "*" A_i}</annotation>
  </semantics>
</math>
</file>