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1.296cm"/>
    </style:style>
    <style:style style:name="Tabela19.B" style:family="table-column">
      <style:table-column-properties style:column-width="10.301cm"/>
    </style:style>
    <style:style style:name="Tabela19.C" style:family="table-column">
      <style:table-column-properties style:column-width="3.11cm"/>
    </style:style>
    <style:style style:name="Tabela19.D" style:family="table-column">
      <style:table-column-properties style:column-width="2.305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style:min-row-height="1.351cm"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middle"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0.05pt solid #000000" fo:border-top="none" fo:border-bottom="0.05pt solid #000000" style:writing-mode="lr-tb"/>
    </style:style>
    <style:style style:name="Tabela19.9" style:family="table-row">
      <style:table-row-properties fo:keep-together="auto"/>
    </style:style>
    <style:style style:name="Tabela19.A9" style:family="table-cell">
      <style:table-cell-properties style:vertical-align="middle" fo:padding="0.097cm" fo:border-left="0.05pt solid #000000" fo:border-right="none" fo:border-top="none" fo:border-bottom="0.05pt solid #000000" style:writing-mode="lr-tb"/>
    </style:style>
    <style:style style:name="Tabela19.B9" style:family="table-cell">
      <style:table-cell-properties style:vertical-align="middle" fo:padding="0.097cm" fo:border-left="0.05pt solid #000000" fo:border-right="none" fo:border-top="none" fo:border-bottom="0.05pt solid #000000" style:writing-mode="lr-tb"/>
    </style:style>
    <style:style style:name="Tabela19.C9" style:family="table-cell">
      <style:table-cell-properties style:vertical-align="middle" fo:padding="0.097cm" fo:border-left="0.05pt solid #000000" fo:border-right="none" fo:border-top="none" fo:border-bottom="0.05pt solid #000000" style:writing-mode="lr-tb"/>
    </style:style>
    <style:style style:name="Tabela19.D9" style:family="table-cell">
      <style:table-cell-properties style:vertical-align="middle" fo:padding="0.097cm" fo:border-left="0.05pt solid #000000" fo:border-right="0.05pt solid #000000" fo:border-top="none" fo:border-bottom="0.05pt solid #000000" style:writing-mode="lr-tb"/>
    </style:style>
    <style:style style:name="Tabela19.10" style:family="table-row">
      <style:table-row-properties fo:keep-together="auto"/>
    </style:style>
    <style:style style:name="Tabela19.A10" style:family="table-cell">
      <style:table-cell-properties style:vertical-align="middle" fo:padding="0.097cm" fo:border-left="0.05pt solid #000000" fo:border-right="none" fo:border-top="none" fo:border-bottom="0.05pt solid #000000" style:writing-mode="lr-tb"/>
    </style:style>
    <style:style style:name="Tabela19.B10" style:family="table-cell">
      <style:table-cell-properties style:vertical-align="middle" fo:padding="0.097cm" fo:border-left="0.05pt solid #000000" fo:border-right="none" fo:border-top="none" fo:border-bottom="0.05pt solid #000000" style:writing-mode="lr-tb"/>
    </style:style>
    <style:style style:name="Tabela19.C10" style:family="table-cell">
      <style:table-cell-properties style:vertical-align="middle" fo:padding="0.097cm" fo:border-left="0.05pt solid #000000" fo:border-right="none" fo:border-top="none" fo:border-bottom="0.05pt solid #000000" style:writing-mode="lr-tb"/>
    </style:style>
    <style:style style:name="Tabela19.D10" style:family="table-cell">
      <style:table-cell-properties style:vertical-align="middle" fo:padding="0.097cm" fo:border-left="0.05pt solid #000000" fo:border-right="0.05pt solid #000000" fo:border-top="none" fo:border-bottom="0.05pt solid #000000" style:writing-mode="lr-tb"/>
    </style:style>
    <style:style style:name="Tabela19.11" style:family="table-row">
      <style:table-row-properties fo:keep-together="auto"/>
    </style:style>
    <style:style style:name="Tabela19.A11" style:family="table-cell">
      <style:table-cell-properties style:vertical-align="middle" fo:padding="0.097cm" fo:border-left="0.05pt solid #000000" fo:border-right="none" fo:border-top="none" fo:border-bottom="0.05pt solid #000000" style:writing-mode="lr-tb"/>
    </style:style>
    <style:style style:name="Tabela19.B11" style:family="table-cell">
      <style:table-cell-properties style:vertical-align="middle" fo:padding="0.097cm" fo:border-left="0.05pt solid #000000" fo:border-right="none" fo:border-top="none" fo:border-bottom="0.05pt solid #000000" style:writing-mode="lr-tb"/>
    </style:style>
    <style:style style:name="Tabela19.C11" style:family="table-cell">
      <style:table-cell-properties style:vertical-align="middle" fo:padding="0.097cm" fo:border-left="0.05pt solid #000000" fo:border-right="none" fo:border-top="none" fo:border-bottom="0.05pt solid #000000" style:writing-mode="lr-tb"/>
    </style:style>
    <style:style style:name="Tabela19.D11" style:family="table-cell">
      <style:table-cell-properties style:vertical-align="middle" fo:padding="0.097cm" fo:border-left="0.05pt solid #000000" fo:border-right="0.05pt solid #000000" fo:border-top="none" fo:border-bottom="0.05pt solid #000000" style:writing-mode="lr-tb"/>
    </style:style>
    <style:style style:name="Tabela19.12" style:family="table-row">
      <style:table-row-properties fo:keep-together="auto"/>
    </style:style>
    <style:style style:name="Tabela19.A12" style:family="table-cell">
      <style:table-cell-properties style:vertical-align="middle" fo:padding="0.097cm" fo:border-left="0.05pt solid #000000" fo:border-right="none" fo:border-top="none" fo:border-bottom="0.05pt solid #000000" style:writing-mode="lr-tb"/>
    </style:style>
    <style:style style:name="Tabela19.B12" style:family="table-cell">
      <style:table-cell-properties style:vertical-align="middle" fo:padding="0.097cm" fo:border-left="0.05pt solid #000000" fo:border-right="none" fo:border-top="none" fo:border-bottom="0.05pt solid #000000" style:writing-mode="lr-tb"/>
    </style:style>
    <style:style style:name="Tabela19.C12" style:family="table-cell">
      <style:table-cell-properties style:vertical-align="middle" fo:padding="0.097cm" fo:border-left="0.05pt solid #000000" fo:border-right="none" fo:border-top="none" fo:border-bottom="0.05pt solid #000000" style:writing-mode="lr-tb"/>
    </style:style>
    <style:style style:name="Tabela19.D12" style:family="table-cell">
      <style:table-cell-properties style:vertical-align="middle" fo:padding="0.097cm" fo:border-left="0.05pt solid #000000" fo:border-right="0.05pt solid #000000" fo:border-top="none" fo:border-bottom="0.05pt solid #000000" style:writing-mode="lr-tb"/>
    </style:style>
    <style:style style:name="Tabela19.13" style:family="table-row">
      <style:table-row-properties fo:keep-together="auto"/>
    </style:style>
    <style:style style:name="Tabela19.A13" style:family="table-cell">
      <style:table-cell-properties style:vertical-align="middle" fo:padding="0.097cm" fo:border-left="0.05pt solid #000000" fo:border-right="none" fo:border-top="none" fo:border-bottom="0.05pt solid #000000" style:writing-mode="lr-tb"/>
    </style:style>
    <style:style style:name="Tabela19.B13" style:family="table-cell">
      <style:table-cell-properties style:vertical-align="middle" fo:padding="0.097cm" fo:border-left="0.05pt solid #000000" fo:border-right="none" fo:border-top="none" fo:border-bottom="0.05pt solid #000000" style:writing-mode="lr-tb"/>
    </style:style>
    <style:style style:name="Tabela19.C13" style:family="table-cell">
      <style:table-cell-properties style:vertical-align="middle" fo:padding="0.097cm" fo:border-left="0.05pt solid #000000" fo:border-right="none" fo:border-top="none" fo:border-bottom="0.05pt solid #000000" style:writing-mode="lr-tb"/>
    </style:style>
    <style:style style:name="Tabela19.D13" style:family="table-cell">
      <style:table-cell-properties style:vertical-align="middle" fo:padding="0.097cm" fo:border-left="0.05pt solid #000000" fo:border-right="0.05pt solid #000000" fo:border-top="none" fo:border-bottom="0.05pt solid #000000" style:writing-mode="lr-tb"/>
    </style:style>
    <style:style style:name="Tabela19.14" style:family="table-row">
      <style:table-row-properties fo:keep-together="auto"/>
    </style:style>
    <style:style style:name="Tabela19.A14" style:family="table-cell">
      <style:table-cell-properties style:vertical-align="middle" fo:padding="0.097cm" fo:border-left="0.05pt solid #000000" fo:border-right="none" fo:border-top="none" fo:border-bottom="0.05pt solid #000000" style:writing-mode="lr-tb"/>
    </style:style>
    <style:style style:name="Tabela19.B14" style:family="table-cell">
      <style:table-cell-properties style:vertical-align="middle" fo:padding="0.097cm" fo:border-left="0.05pt solid #000000" fo:border-right="none" fo:border-top="none" fo:border-bottom="0.05pt solid #000000" style:writing-mode="lr-tb"/>
    </style:style>
    <style:style style:name="Tabela19.C14" style:family="table-cell">
      <style:table-cell-properties style:vertical-align="middle" fo:padding="0.097cm" fo:border-left="0.05pt solid #000000" fo:border-right="none" fo:border-top="none" fo:border-bottom="0.05pt solid #000000" style:writing-mode="lr-tb"/>
    </style:style>
    <style:style style:name="Tabela19.D14" style:family="table-cell">
      <style:table-cell-properties style:vertical-align="middle" fo:padding="0.097cm" fo:border-left="0.05pt solid #000000" fo:border-right="0.05pt solid #000000" fo:border-top="none" fo:border-bottom="0.05pt solid #000000" style:writing-mode="lr-tb"/>
    </style:style>
    <style:style style:name="Tabela19.15" style:family="table-row">
      <style:table-row-properties fo:keep-together="auto"/>
    </style:style>
    <style:style style:name="Tabela19.A15" style:family="table-cell">
      <style:table-cell-properties style:vertical-align="middle" fo:padding="0.097cm" fo:border-left="0.05pt solid #000000" fo:border-right="none" fo:border-top="none" fo:border-bottom="0.05pt solid #000000" style:writing-mode="lr-tb"/>
    </style:style>
    <style:style style:name="Tabela19.B15" style:family="table-cell">
      <style:table-cell-properties style:vertical-align="middle" fo:padding="0.097cm" fo:border-left="0.05pt solid #000000" fo:border-right="none" fo:border-top="none" fo:border-bottom="0.05pt solid #000000" style:writing-mode="lr-tb"/>
    </style:style>
    <style:style style:name="Tabela19.C15" style:family="table-cell">
      <style:table-cell-properties style:vertical-align="middle" fo:padding="0.097cm" fo:border-left="0.05pt solid #000000" fo:border-right="none" fo:border-top="none" fo:border-bottom="0.05pt solid #000000" style:writing-mode="lr-tb"/>
    </style:style>
    <style:style style:name="Tabela19.D15" style:family="table-cell">
      <style:table-cell-properties style:vertical-align="middle" fo:padding="0.097cm" fo:border-left="0.05pt solid #000000" fo:border-right="0.05pt solid #000000" fo:border-top="none" fo:border-bottom="0.05pt solid #000000" style:writing-mode="lr-tb"/>
    </style:style>
    <style:style style:name="Tabela19.16" style:family="table-row">
      <style:table-row-properties fo:keep-together="auto"/>
    </style:style>
    <style:style style:name="Tabela19.A16" style:family="table-cell">
      <style:table-cell-properties style:vertical-align="middle" fo:padding="0.097cm" fo:border-left="0.05pt solid #000000" fo:border-right="none" fo:border-top="none" fo:border-bottom="0.05pt solid #000000" style:writing-mode="lr-tb"/>
    </style:style>
    <style:style style:name="Tabela19.B16" style:family="table-cell">
      <style:table-cell-properties style:vertical-align="middle" fo:padding="0.097cm" fo:border-left="0.05pt solid #000000" fo:border-right="none" fo:border-top="none" fo:border-bottom="0.05pt solid #000000" style:writing-mode="lr-tb"/>
    </style:style>
    <style:style style:name="Tabela19.C16" style:family="table-cell">
      <style:table-cell-properties style:vertical-align="middle" fo:padding="0.097cm" fo:border-left="0.05pt solid #000000" fo:border-right="none" fo:border-top="none" fo:border-bottom="0.05pt solid #000000" style:writing-mode="lr-tb"/>
    </style:style>
    <style:style style:name="Tabela19.D16" style:family="table-cell">
      <style:table-cell-properties style:vertical-align="middle" fo:padding="0.097cm" fo:border-left="0.05pt solid #000000" fo:border-right="0.05pt solid #000000" fo:border-top="none" fo:border-bottom="0.05pt solid #000000" style:writing-mode="lr-tb"/>
    </style:style>
    <style:style style:name="Tabela19.17" style:family="table-row">
      <style:table-row-properties fo:keep-together="auto"/>
    </style:style>
    <style:style style:name="Tabela19.A17" style:family="table-cell">
      <style:table-cell-properties style:vertical-align="middle" fo:padding="0.097cm" fo:border-left="0.05pt solid #000000" fo:border-right="none" fo:border-top="none" fo:border-bottom="0.05pt solid #000000" style:writing-mode="lr-tb"/>
    </style:style>
    <style:style style:name="Tabela19.B17" style:family="table-cell">
      <style:table-cell-properties style:vertical-align="middle" fo:padding="0.097cm" fo:border-left="0.05pt solid #000000" fo:border-right="none" fo:border-top="none" fo:border-bottom="0.05pt solid #000000" style:writing-mode="lr-tb"/>
    </style:style>
    <style:style style:name="Tabela19.C17" style:family="table-cell">
      <style:table-cell-properties style:vertical-align="middle" fo:padding="0.097cm" fo:border-left="0.05pt solid #000000" fo:border-right="none" fo:border-top="none" fo:border-bottom="0.05pt solid #000000" style:writing-mode="lr-tb"/>
    </style:style>
    <style:style style:name="Tabela19.D17" style:family="table-cell">
      <style:table-cell-properties style:vertical-align="middle" fo:padding="0.097cm" fo:border-left="0.05pt solid #000000" fo:border-right="0.05pt solid #000000" fo:border-top="none" fo:border-bottom="0.05pt solid #000000" style:writing-mode="lr-tb"/>
    </style:style>
    <style:style style:name="Tabela19.18" style:family="table-row">
      <style:table-row-properties fo:keep-together="auto"/>
    </style:style>
    <style:style style:name="Tabela19.A18" style:family="table-cell">
      <style:table-cell-properties style:vertical-align="middle" fo:padding="0.097cm" fo:border-left="0.05pt solid #000000" fo:border-right="none" fo:border-top="none" fo:border-bottom="0.05pt solid #000000" style:writing-mode="lr-tb"/>
    </style:style>
    <style:style style:name="Tabela19.B18" style:family="table-cell">
      <style:table-cell-properties style:vertical-align="middle" fo:padding="0.097cm" fo:border-left="0.05pt solid #000000" fo:border-right="none" fo:border-top="none" fo:border-bottom="0.05pt solid #000000" style:writing-mode="lr-tb"/>
    </style:style>
    <style:style style:name="Tabela19.C18" style:family="table-cell">
      <style:table-cell-properties style:vertical-align="middle" fo:padding="0.097cm" fo:border-left="0.05pt solid #000000" fo:border-right="none" fo:border-top="none" fo:border-bottom="0.05pt solid #000000" style:writing-mode="lr-tb"/>
    </style:style>
    <style:style style:name="Tabela19.D18" style:family="table-cell">
      <style:table-cell-properties style:vertical-align="middle" fo:padding="0.097cm" fo:border-left="0.05pt solid #000000" fo:border-right="0.05pt solid #000000" fo:border-top="none" fo:border-bottom="0.05pt solid #000000" style:writing-mode="lr-tb"/>
    </style:style>
    <style:style style:name="Tabela19.19" style:family="table-row">
      <style:table-row-properties fo:keep-together="auto"/>
    </style:style>
    <style:style style:name="Tabela19.A19" style:family="table-cell">
      <style:table-cell-properties style:vertical-align="middle" fo:padding="0.097cm" fo:border-left="0.05pt solid #000000" fo:border-right="none" fo:border-top="none" fo:border-bottom="0.05pt solid #000000" style:writing-mode="lr-tb"/>
    </style:style>
    <style:style style:name="Tabela19.B19" style:family="table-cell">
      <style:table-cell-properties style:vertical-align="middle" fo:padding="0.097cm" fo:border-left="0.05pt solid #000000" fo:border-right="none" fo:border-top="none" fo:border-bottom="0.05pt solid #000000" style:writing-mode="lr-tb"/>
    </style:style>
    <style:style style:name="Tabela19.C19" style:family="table-cell">
      <style:table-cell-properties style:vertical-align="middle" fo:padding="0.097cm" fo:border-left="0.05pt solid #000000" fo:border-right="none" fo:border-top="none" fo:border-bottom="0.05pt solid #000000" style:writing-mode="lr-tb"/>
    </style:style>
    <style:style style:name="Tabela19.D19" style:family="table-cell">
      <style:table-cell-properties style:vertical-align="middle" fo:padding="0.097cm" fo:border-left="0.05pt solid #000000" fo:border-right="0.05pt solid #000000" fo:border-top="none" fo:border-bottom="0.05pt solid #000000" style:writing-mode="lr-tb"/>
    </style:style>
    <style:style style:name="Tabela19.20" style:family="table-row">
      <style:table-row-properties fo:keep-together="auto"/>
    </style:style>
    <style:style style:name="Tabela19.A20" style:family="table-cell">
      <style:table-cell-properties style:vertical-align="middle" fo:padding="0.097cm" fo:border-left="0.05pt solid #000000" fo:border-right="none" fo:border-top="none" fo:border-bottom="0.05pt solid #000000" style:writing-mode="lr-tb"/>
    </style:style>
    <style:style style:name="Tabela19.B20" style:family="table-cell">
      <style:table-cell-properties style:vertical-align="middle" fo:padding="0.097cm" fo:border-left="0.05pt solid #000000" fo:border-right="none" fo:border-top="none" fo:border-bottom="0.05pt solid #000000" style:writing-mode="lr-tb"/>
    </style:style>
    <style:style style:name="Tabela19.C20" style:family="table-cell">
      <style:table-cell-properties style:vertical-align="middle" fo:padding="0.097cm" fo:border-left="0.05pt solid #000000" fo:border-right="none" fo:border-top="none" fo:border-bottom="0.05pt solid #000000" style:writing-mode="lr-tb"/>
    </style:style>
    <style:style style:name="Tabela19.D20" style:family="table-cell">
      <style:table-cell-properties style:vertical-align="middle" fo:padding="0.097cm" fo:border-left="0.05pt solid #000000" fo:border-right="0.05pt solid #000000" fo:border-top="none" fo:border-bottom="0.05pt solid #000000" style:writing-mode="lr-tb"/>
    </style:style>
    <style:style style:name="Tabela19.21" style:family="table-row">
      <style:table-row-properties fo:keep-together="auto"/>
    </style:style>
    <style:style style:name="Tabela19.A21" style:family="table-cell">
      <style:table-cell-properties style:vertical-align="middle" fo:padding="0.097cm" fo:border-left="0.05pt solid #000000" fo:border-right="none" fo:border-top="none" fo:border-bottom="0.05pt solid #000000" style:writing-mode="lr-tb"/>
    </style:style>
    <style:style style:name="Tabela19.B21" style:family="table-cell">
      <style:table-cell-properties style:vertical-align="middle" fo:padding="0.097cm" fo:border-left="0.05pt solid #000000" fo:border-right="none" fo:border-top="none" fo:border-bottom="0.05pt solid #000000" style:writing-mode="lr-tb"/>
    </style:style>
    <style:style style:name="Tabela19.C21" style:family="table-cell">
      <style:table-cell-properties style:vertical-align="middle" fo:padding="0.097cm" fo:border-left="0.05pt solid #000000" fo:border-right="none" fo:border-top="none" fo:border-bottom="0.05pt solid #000000" style:writing-mode="lr-tb"/>
    </style:style>
    <style:style style:name="Tabela19.D21"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8.096cm"/>
    </style:style>
    <style:style style:name="Tabela2.C" style:family="table-column">
      <style:table-column-properties style:column-width="3.201cm"/>
    </style:style>
    <style:style style:name="Tabela2.D" style:family="table-column">
      <style:table-column-properties style:column-width="2.282cm"/>
    </style:style>
    <style:style style:name="Tabela2.E" style:family="table-column">
      <style:table-column-properties style:column-width="2.03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351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10" style:family="table-row">
      <style:table-row-properties fo:keep-together="auto"/>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2.11" style:family="table-row">
      <style:table-row-properties fo:keep-together="auto"/>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none" fo:border-top="none" fo:border-bottom="0.05pt solid #000000" style:writing-mode="lr-tb"/>
    </style:style>
    <style:style style:name="Tabela2.E11" style:family="table-cell">
      <style:table-cell-properties style:vertical-align="middle" fo:padding="0.097cm" fo:border-left="0.05pt solid #000000" fo:border-right="0.05pt solid #000000" fo:border-top="none" fo:border-bottom="0.05pt solid #000000" style:writing-mode="lr-tb"/>
    </style:style>
    <style:style style:name="Tabela2.12" style:family="table-row">
      <style:table-row-properties fo:keep-together="auto"/>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none" fo:border-top="none" fo:border-bottom="0.05pt solid #000000" style:writing-mode="lr-tb"/>
    </style:style>
    <style:style style:name="Tabela2.E12" style:family="table-cell">
      <style:table-cell-properties style:vertical-align="middle" fo:padding="0.097cm" fo:border-left="0.05pt solid #000000" fo:border-right="0.05pt solid #000000" fo:border-top="none" fo:border-bottom="0.05pt solid #000000" style:writing-mode="lr-tb"/>
    </style:style>
    <style:style style:name="Tabela2.13" style:family="table-row">
      <style:table-row-properties fo:keep-together="auto"/>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none" fo:border-top="none" fo:border-bottom="0.05pt solid #000000" style:writing-mode="lr-tb"/>
    </style:style>
    <style:style style:name="Tabela2.E13" style:family="table-cell">
      <style:table-cell-properties style:vertical-align="middle" fo:padding="0.097cm" fo:border-left="0.05pt solid #000000" fo:border-right="0.05pt solid #000000" fo:border-top="none" fo:border-bottom="0.05pt solid #000000" style:writing-mode="lr-tb"/>
    </style:style>
    <style:style style:name="Tabela2.14" style:family="table-row">
      <style:table-row-properties fo:keep-together="auto"/>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none" fo:border-top="none" fo:border-bottom="0.05pt solid #000000" style:writing-mode="lr-tb"/>
    </style:style>
    <style:style style:name="Tabela2.E14" style:family="table-cell">
      <style:table-cell-properties style:vertical-align="middle" fo:padding="0.097cm" fo:border-left="0.05pt solid #000000" fo:border-right="0.05pt solid #000000" fo:border-top="none" fo:border-bottom="0.05pt solid #000000" style:writing-mode="lr-tb"/>
    </style:style>
    <style:style style:name="Tabela2.15" style:family="table-row">
      <style:table-row-properties fo:keep-together="auto"/>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middle" fo:padding="0.097cm" fo:border-left="0.05pt solid #000000" fo:border-right="none" fo:border-top="none" fo:border-bottom="0.05pt solid #000000" style:writing-mode="lr-tb"/>
    </style:style>
    <style:style style:name="Tabela2.C15" style:family="table-cell">
      <style:table-cell-properties style:vertical-align="middle" fo:padding="0.097cm" fo:border-left="0.05pt solid #000000" fo:border-right="none" fo:border-top="none" fo:border-bottom="0.05pt solid #000000" style:writing-mode="lr-tb"/>
    </style:style>
    <style:style style:name="Tabela2.D15" style:family="table-cell">
      <style:table-cell-properties style:vertical-align="middle" fo:padding="0.097cm" fo:border-left="0.05pt solid #000000" fo:border-right="none" fo:border-top="none" fo:border-bottom="0.05pt solid #000000" style:writing-mode="lr-tb"/>
    </style:style>
    <style:style style:name="Tabela2.E15" style:family="table-cell">
      <style:table-cell-properties style:vertical-align="middle" fo:padding="0.097cm" fo:border-left="0.05pt solid #000000" fo:border-right="0.05pt solid #000000" fo:border-top="none" fo:border-bottom="0.05pt solid #000000" style:writing-mode="lr-tb"/>
    </style:style>
    <style:style style:name="Tabela2.16" style:family="table-row">
      <style:table-row-properties fo:keep-together="auto"/>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middle" fo:padding="0.097cm" fo:border-left="0.05pt solid #000000" fo:border-right="none" fo:border-top="none" fo:border-bottom="0.05pt solid #000000" style:writing-mode="lr-tb"/>
    </style:style>
    <style:style style:name="Tabela2.C16" style:family="table-cell">
      <style:table-cell-properties style:vertical-align="middle" fo:padding="0.097cm" fo:border-left="0.05pt solid #000000" fo:border-right="none" fo:border-top="none" fo:border-bottom="0.05pt solid #000000" style:writing-mode="lr-tb"/>
    </style:style>
    <style:style style:name="Tabela2.D16" style:family="table-cell">
      <style:table-cell-properties style:vertical-align="middle" fo:padding="0.097cm" fo:border-left="0.05pt solid #000000" fo:border-right="none" fo:border-top="none" fo:border-bottom="0.05pt solid #000000" style:writing-mode="lr-tb"/>
    </style:style>
    <style:style style:name="Tabela2.E16" style:family="table-cell">
      <style:table-cell-properties style:vertical-align="middle" fo:padding="0.097cm" fo:border-left="0.05pt solid #000000" fo:border-right="0.05pt solid #000000" fo:border-top="none" fo:border-bottom="0.05pt solid #000000" style:writing-mode="lr-tb"/>
    </style:style>
    <style:style style:name="Tabela2.17" style:family="table-row">
      <style:table-row-properties fo:keep-together="auto"/>
    </style:style>
    <style:style style:name="Tabela2.A17" style:family="table-cell">
      <style:table-cell-properties style:vertical-align="middle" fo:padding="0.097cm" fo:border-left="0.05pt solid #000000" fo:border-right="none" fo:border-top="none" fo:border-bottom="0.05pt solid #000000" style:writing-mode="lr-tb"/>
    </style:style>
    <style:style style:name="Tabela2.B17" style:family="table-cell">
      <style:table-cell-properties style:vertical-align="middle" fo:padding="0.097cm" fo:border-left="0.05pt solid #000000" fo:border-right="none" fo:border-top="none" fo:border-bottom="0.05pt solid #000000" style:writing-mode="lr-tb"/>
    </style:style>
    <style:style style:name="Tabela2.C17" style:family="table-cell">
      <style:table-cell-properties style:vertical-align="middle" fo:padding="0.097cm" fo:border-left="0.05pt solid #000000" fo:border-right="none" fo:border-top="none" fo:border-bottom="0.05pt solid #000000" style:writing-mode="lr-tb"/>
    </style:style>
    <style:style style:name="Tabela2.D17" style:family="table-cell">
      <style:table-cell-properties style:vertical-align="middle" fo:padding="0.097cm" fo:border-left="0.05pt solid #000000" fo:border-right="none" fo:border-top="none" fo:border-bottom="0.05pt solid #000000" style:writing-mode="lr-tb"/>
    </style:style>
    <style:style style:name="Tabela2.E17" style:family="table-cell">
      <style:table-cell-properties style:vertical-align="middle" fo:padding="0.097cm" fo:border-left="0.05pt solid #000000" fo:border-right="0.05pt solid #000000" fo:border-top="none" fo:border-bottom="0.05pt solid #000000" style:writing-mode="lr-tb"/>
    </style:style>
    <style:style style:name="Tabela2.18" style:family="table-row">
      <style:table-row-properties fo:keep-together="auto"/>
    </style:style>
    <style:style style:name="Tabela2.A18" style:family="table-cell">
      <style:table-cell-properties style:vertical-align="middle" fo:padding="0.097cm" fo:border-left="0.05pt solid #000000" fo:border-right="none" fo:border-top="none" fo:border-bottom="0.05pt solid #000000" style:writing-mode="lr-tb"/>
    </style:style>
    <style:style style:name="Tabela2.B18" style:family="table-cell">
      <style:table-cell-properties style:vertical-align="middle" fo:padding="0.097cm" fo:border-left="0.05pt solid #000000" fo:border-right="none" fo:border-top="none" fo:border-bottom="0.05pt solid #000000" style:writing-mode="lr-tb"/>
    </style:style>
    <style:style style:name="Tabela2.C18" style:family="table-cell">
      <style:table-cell-properties style:vertical-align="middle" fo:padding="0.097cm" fo:border-left="0.05pt solid #000000" fo:border-right="none" fo:border-top="none" fo:border-bottom="0.05pt solid #000000" style:writing-mode="lr-tb"/>
    </style:style>
    <style:style style:name="Tabela2.D18" style:family="table-cell">
      <style:table-cell-properties style:vertical-align="middle" fo:padding="0.097cm" fo:border-left="0.05pt solid #000000" fo:border-right="none" fo:border-top="none" fo:border-bottom="0.05pt solid #000000" style:writing-mode="lr-tb"/>
    </style:style>
    <style:style style:name="Tabela2.E18" style:family="table-cell">
      <style:table-cell-properties style:vertical-align="middle" fo:padding="0.097cm" fo:border-left="0.05pt solid #000000" fo:border-right="0.05pt solid #000000" fo:border-top="none" fo:border-bottom="0.05pt solid #000000" style:writing-mode="lr-tb"/>
    </style:style>
    <style:style style:name="Tabela2.19" style:family="table-row">
      <style:table-row-properties fo:keep-together="auto"/>
    </style:style>
    <style:style style:name="Tabela2.A19" style:family="table-cell">
      <style:table-cell-properties style:vertical-align="middle" fo:padding="0.097cm" fo:border-left="0.05pt solid #000000" fo:border-right="none" fo:border-top="none" fo:border-bottom="0.05pt solid #000000" style:writing-mode="lr-tb"/>
    </style:style>
    <style:style style:name="Tabela2.B19" style:family="table-cell">
      <style:table-cell-properties style:vertical-align="middle" fo:padding="0.097cm" fo:border-left="0.05pt solid #000000" fo:border-right="none" fo:border-top="none" fo:border-bottom="0.05pt solid #000000" style:writing-mode="lr-tb"/>
    </style:style>
    <style:style style:name="Tabela2.C19" style:family="table-cell">
      <style:table-cell-properties style:vertical-align="middle" fo:padding="0.097cm" fo:border-left="0.05pt solid #000000" fo:border-right="none" fo:border-top="none" fo:border-bottom="0.05pt solid #000000" style:writing-mode="lr-tb"/>
    </style:style>
    <style:style style:name="Tabela2.D19" style:family="table-cell">
      <style:table-cell-properties style:vertical-align="middle" fo:padding="0.097cm" fo:border-left="0.05pt solid #000000" fo:border-right="none" fo:border-top="none" fo:border-bottom="0.05pt solid #000000" style:writing-mode="lr-tb"/>
    </style:style>
    <style:style style:name="Tabela2.E19" style:family="table-cell">
      <style:table-cell-properties style:vertical-align="middle" fo:padding="0.097cm" fo:border-left="0.05pt solid #000000" fo:border-right="0.05pt solid #000000" fo:border-top="none" fo:border-bottom="0.05pt solid #000000" style:writing-mode="lr-tb"/>
    </style:style>
    <style:style style:name="Tabela2.20" style:family="table-row">
      <style:table-row-properties fo:keep-together="auto"/>
    </style:style>
    <style:style style:name="Tabela2.A20" style:family="table-cell">
      <style:table-cell-properties style:vertical-align="middle" fo:padding="0.097cm" fo:border-left="0.05pt solid #000000" fo:border-right="none" fo:border-top="none" fo:border-bottom="0.05pt solid #000000" style:writing-mode="lr-tb"/>
    </style:style>
    <style:style style:name="Tabela2.B20" style:family="table-cell">
      <style:table-cell-properties style:vertical-align="middle" fo:padding="0.097cm" fo:border-left="0.05pt solid #000000" fo:border-right="none" fo:border-top="none" fo:border-bottom="0.05pt solid #000000" style:writing-mode="lr-tb"/>
    </style:style>
    <style:style style:name="Tabela2.C20" style:family="table-cell">
      <style:table-cell-properties style:vertical-align="middle" fo:padding="0.097cm" fo:border-left="0.05pt solid #000000" fo:border-right="none" fo:border-top="none" fo:border-bottom="0.05pt solid #000000" style:writing-mode="lr-tb"/>
    </style:style>
    <style:style style:name="Tabela2.D20" style:family="table-cell">
      <style:table-cell-properties style:vertical-align="middle" fo:padding="0.097cm" fo:border-left="0.05pt solid #000000" fo:border-right="none" fo:border-top="none" fo:border-bottom="0.05pt solid #000000" style:writing-mode="lr-tb"/>
    </style:style>
    <style:style style:name="Tabela2.E20" style:family="table-cell">
      <style:table-cell-properties style:vertical-align="middle" fo:padding="0.097cm" fo:border-left="0.05pt solid #000000" fo:border-right="0.05pt solid #000000" fo:border-top="none" fo:border-bottom="0.05pt solid #000000" style:writing-mode="lr-tb"/>
    </style:style>
    <style:style style:name="Tabela2.21" style:family="table-row">
      <style:table-row-properties fo:keep-together="auto"/>
    </style:style>
    <style:style style:name="Tabela2.A21" style:family="table-cell">
      <style:table-cell-properties style:vertical-align="middle" fo:padding="0.097cm" fo:border-left="0.05pt solid #000000" fo:border-right="none" fo:border-top="none" fo:border-bottom="0.05pt solid #000000" style:writing-mode="lr-tb"/>
    </style:style>
    <style:style style:name="Tabela2.B21" style:family="table-cell">
      <style:table-cell-properties style:vertical-align="middle" fo:padding="0.097cm" fo:border-left="0.05pt solid #000000" fo:border-right="none" fo:border-top="none" fo:border-bottom="0.05pt solid #000000" style:writing-mode="lr-tb"/>
    </style:style>
    <style:style style:name="Tabela2.C21" style:family="table-cell">
      <style:table-cell-properties style:vertical-align="middle" fo:padding="0.097cm" fo:border-left="0.05pt solid #000000" fo:border-right="none" fo:border-top="none" fo:border-bottom="0.05pt solid #000000" style:writing-mode="lr-tb"/>
    </style:style>
    <style:style style:name="Tabela2.D21" style:family="table-cell">
      <style:table-cell-properties style:vertical-align="middle" fo:padding="0.097cm" fo:border-left="0.05pt solid #000000" fo:border-right="none" fo:border-top="none" fo:border-bottom="0.05pt solid #000000" style:writing-mode="lr-tb"/>
    </style:style>
    <style:style style:name="Tabela2.E21"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293cm"/>
    </style:style>
    <style:style style:name="Tabela3.B" style:family="table-column">
      <style:table-column-properties style:column-width="9.497cm"/>
    </style:style>
    <style:style style:name="Tabela3.C" style:family="table-column">
      <style:table-column-properties style:column-width="2.307cm"/>
    </style:style>
    <style:style style:name="Tabela3.D" style:family="table-column">
      <style:table-column-properties style:column-width="3.044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top"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top"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top" fo:padding="0.097cm" fo:border-left="0.05pt solid #000000" fo:border-right="none" fo:border-top="none" fo:border-bottom="0.05pt solid #000000" style:writing-mode="lr-tb"/>
    </style:style>
    <style:style style:name="Tabela3.C9" style:family="table-cell">
      <style:table-cell-properties style:vertical-align="top" fo:padding="0.097cm" fo:border-left="0.05pt solid #000000" fo:border-right="none" fo:border-top="none" fo:border-bottom="0.05pt solid #000000" style:writing-mode="lr-tb"/>
    </style:style>
    <style:style style:name="Tabela3.D9" style:family="table-cell">
      <style:table-cell-properties style:vertical-align="top"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top" fo:padding="0.097cm" fo:border-left="0.05pt solid #000000" fo:border-right="none" fo:border-top="none" fo:border-bottom="0.05pt solid #000000" style:writing-mode="lr-tb"/>
    </style:style>
    <style:style style:name="Tabela3.C10" style:family="table-cell">
      <style:table-cell-properties style:vertical-align="top" fo:padding="0.097cm" fo:border-left="0.05pt solid #000000" fo:border-right="none" fo:border-top="none" fo:border-bottom="0.05pt solid #000000" style:writing-mode="lr-tb"/>
    </style:style>
    <style:style style:name="Tabela3.D10" style:family="table-cell">
      <style:table-cell-properties style:vertical-align="top"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top" fo:padding="0.097cm" fo:border-left="0.05pt solid #000000" fo:border-right="none" fo:border-top="none" fo:border-bottom="0.05pt solid #000000" style:writing-mode="lr-tb"/>
    </style:style>
    <style:style style:name="Tabela3.C11" style:family="table-cell">
      <style:table-cell-properties style:vertical-align="top" fo:padding="0.097cm" fo:border-left="0.05pt solid #000000" fo:border-right="none" fo:border-top="none" fo:border-bottom="0.05pt solid #000000" style:writing-mode="lr-tb"/>
    </style:style>
    <style:style style:name="Tabela3.D11" style:family="table-cell">
      <style:table-cell-properties style:vertical-align="top"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top" fo:padding="0.097cm" fo:border-left="0.05pt solid #000000" fo:border-right="none" fo:border-top="none" fo:border-bottom="0.05pt solid #000000" style:writing-mode="lr-tb"/>
    </style:style>
    <style:style style:name="Tabela3.C12" style:family="table-cell">
      <style:table-cell-properties style:vertical-align="top" fo:padding="0.097cm" fo:border-left="0.05pt solid #000000" fo:border-right="none" fo:border-top="none" fo:border-bottom="0.05pt solid #000000" style:writing-mode="lr-tb"/>
    </style:style>
    <style:style style:name="Tabela3.D12" style:family="table-cell">
      <style:table-cell-properties style:vertical-align="top"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top" fo:padding="0.097cm" fo:border-left="0.05pt solid #000000" fo:border-right="none" fo:border-top="none" fo:border-bottom="0.05pt solid #000000" style:writing-mode="lr-tb"/>
    </style:style>
    <style:style style:name="Tabela3.C13" style:family="table-cell">
      <style:table-cell-properties style:vertical-align="top" fo:padding="0.097cm" fo:border-left="0.05pt solid #000000" fo:border-right="none" fo:border-top="none" fo:border-bottom="0.05pt solid #000000" style:writing-mode="lr-tb"/>
    </style:style>
    <style:style style:name="Tabela3.D13" style:family="table-cell">
      <style:table-cell-properties style:vertical-align="top"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top" fo:padding="0.097cm" fo:border-left="0.05pt solid #000000" fo:border-right="none" fo:border-top="none" fo:border-bottom="0.05pt solid #000000" style:writing-mode="lr-tb"/>
    </style:style>
    <style:style style:name="Tabela3.C14" style:family="table-cell">
      <style:table-cell-properties style:vertical-align="top" fo:padding="0.097cm" fo:border-left="0.05pt solid #000000" fo:border-right="none" fo:border-top="none" fo:border-bottom="0.05pt solid #000000" style:writing-mode="lr-tb"/>
    </style:style>
    <style:style style:name="Tabela3.D14" style:family="table-cell">
      <style:table-cell-properties style:vertical-align="top"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top" fo:padding="0.097cm" fo:border-left="0.05pt solid #000000" fo:border-right="none" fo:border-top="none" fo:border-bottom="0.05pt solid #000000" style:writing-mode="lr-tb"/>
    </style:style>
    <style:style style:name="Tabela3.C15" style:family="table-cell">
      <style:table-cell-properties style:vertical-align="top" fo:padding="0.097cm" fo:border-left="0.05pt solid #000000" fo:border-right="none" fo:border-top="none" fo:border-bottom="0.05pt solid #000000" style:writing-mode="lr-tb"/>
    </style:style>
    <style:style style:name="Tabela3.D15" style:family="table-cell">
      <style:table-cell-properties style:vertical-align="top"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top" fo:padding="0.097cm" fo:border-left="0.05pt solid #000000" fo:border-right="none" fo:border-top="none" fo:border-bottom="0.05pt solid #000000" style:writing-mode="lr-tb"/>
    </style:style>
    <style:style style:name="Tabela3.C16" style:family="table-cell">
      <style:table-cell-properties style:vertical-align="top" fo:padding="0.097cm" fo:border-left="0.05pt solid #000000" fo:border-right="none" fo:border-top="none" fo:border-bottom="0.05pt solid #000000" style:writing-mode="lr-tb"/>
    </style:style>
    <style:style style:name="Tabela3.D16" style:family="table-cell">
      <style:table-cell-properties style:vertical-align="top"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top" fo:padding="0.097cm" fo:border-left="0.05pt solid #000000" fo:border-right="none" fo:border-top="none" fo:border-bottom="0.05pt solid #000000" style:writing-mode="lr-tb"/>
    </style:style>
    <style:style style:name="Tabela3.C17" style:family="table-cell">
      <style:table-cell-properties style:vertical-align="top" fo:padding="0.097cm" fo:border-left="0.05pt solid #000000" fo:border-right="none" fo:border-top="none" fo:border-bottom="0.05pt solid #000000" style:writing-mode="lr-tb"/>
    </style:style>
    <style:style style:name="Tabela3.D17" style:family="table-cell">
      <style:table-cell-properties style:vertical-align="top"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top" fo:padding="0.097cm" fo:border-left="0.05pt solid #000000" fo:border-right="none" fo:border-top="none" fo:border-bottom="0.05pt solid #000000" style:writing-mode="lr-tb"/>
    </style:style>
    <style:style style:name="Tabela3.C18" style:family="table-cell">
      <style:table-cell-properties style:vertical-align="top" fo:padding="0.097cm" fo:border-left="0.05pt solid #000000" fo:border-right="none" fo:border-top="none" fo:border-bottom="0.05pt solid #000000" style:writing-mode="lr-tb"/>
    </style:style>
    <style:style style:name="Tabela3.D18" style:family="table-cell">
      <style:table-cell-properties style:vertical-align="top"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top" fo:padding="0.097cm" fo:border-left="0.05pt solid #000000" fo:border-right="none" fo:border-top="none" fo:border-bottom="0.05pt solid #000000" style:writing-mode="lr-tb"/>
    </style:style>
    <style:style style:name="Tabela3.C19" style:family="table-cell">
      <style:table-cell-properties style:vertical-align="top" fo:padding="0.097cm" fo:border-left="0.05pt solid #000000" fo:border-right="none" fo:border-top="none" fo:border-bottom="0.05pt solid #000000" style:writing-mode="lr-tb"/>
    </style:style>
    <style:style style:name="Tabela3.D19" style:family="table-cell">
      <style:table-cell-properties style:vertical-align="top"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top" fo:padding="0.097cm" fo:border-left="0.05pt solid #000000" fo:border-right="none" fo:border-top="none" fo:border-bottom="0.05pt solid #000000" style:writing-mode="lr-tb"/>
    </style:style>
    <style:style style:name="Tabela3.C20" style:family="table-cell">
      <style:table-cell-properties style:vertical-align="top" fo:padding="0.097cm" fo:border-left="0.05pt solid #000000" fo:border-right="none" fo:border-top="none" fo:border-bottom="0.05pt solid #000000" style:writing-mode="lr-tb"/>
    </style:style>
    <style:style style:name="Tabela3.D20"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02cm"/>
    </style:style>
    <style:style style:name="Tabela6.C" style:family="table-column">
      <style:table-column-properties style:column-width="1.499cm"/>
    </style:style>
    <style:style style:name="Tabela6.D" style:family="table-column">
      <style:table-column-properties style:column-width="4.115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632cm" fo:margin-left="0.497cm" table:align="left" style:writing-mode="lr-tb"/>
    </style:style>
    <style:style style:name="Tabela8.A" style:family="table-column">
      <style:table-column-properties style:column-width="1.247cm"/>
    </style:style>
    <style:style style:name="Tabela8.B" style:family="table-column">
      <style:table-column-properties style:column-width="10.583cm"/>
    </style:style>
    <style:style style:name="Tabela8.C" style:family="table-column">
      <style:table-column-properties style:column-width="3.801cm"/>
    </style:style>
    <style:style style:name="Tabela8.1" style:family="table-row">
      <style:table-row-properties fo:keep-together="auto"/>
    </style:style>
    <style:style style:name="Tabela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cccccc"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6cm"/>
    </style:style>
    <style:style style:name="Tabela7.B" style:family="table-column">
      <style:table-column-properties style:column-width="10.301cm"/>
    </style:style>
    <style:style style:name="Tabela7.C" style:family="table-column">
      <style:table-column-properties style:column-width="3.11cm"/>
    </style:style>
    <style:style style:name="Tabela7.D" style:family="table-column">
      <style:table-column-properties style:column-width="2.305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2" style:family="table-row">
      <style:table-row-properties style:min-row-height="1.351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fo:keep-together="auto"/>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7" style:family="table-row">
      <style:table-row-properties fo:keep-together="auto"/>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8" style:family="table-row">
      <style:table-row-properties fo:keep-together="auto"/>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9" style:family="table-row">
      <style:table-row-properties fo:keep-together="auto"/>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10" style:family="table-row">
      <style:table-row-properties fo:keep-together="auto"/>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11" style:family="table-row">
      <style:table-row-properties fo:keep-together="auto"/>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12" style:family="table-row">
      <style:table-row-properties fo:keep-together="auto"/>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7.13" style:family="table-row">
      <style:table-row-properties fo:keep-together="auto"/>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0.05pt solid #000000" fo:border-top="none" fo:border-bottom="0.05pt solid #000000" style:writing-mode="lr-tb"/>
    </style:style>
    <style:style style:name="Tabela7.14" style:family="table-row">
      <style:table-row-properties fo:keep-together="auto"/>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0.05pt solid #000000" fo:border-top="none" fo:border-bottom="0.05pt solid #000000" style:writing-mode="lr-tb"/>
    </style:style>
    <style:style style:name="Tabela7.15" style:family="table-row">
      <style:table-row-properties fo:keep-together="auto"/>
    </style:style>
    <style:style style:name="Tabela7.A15" style:family="table-cell">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middle"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0.05pt solid #000000" fo:border-top="none" fo:border-bottom="0.05pt solid #000000" style:writing-mode="lr-tb"/>
    </style:style>
    <style:style style:name="Tabela7.16" style:family="table-row">
      <style:table-row-properties fo:keep-together="auto"/>
    </style:style>
    <style:style style:name="Tabela7.A16" style:family="table-cell">
      <style:table-cell-properties style:vertical-align="middle" fo:padding="0.097cm" fo:border-left="0.05pt solid #000000" fo:border-right="none" fo:border-top="none" fo:border-bottom="0.05pt solid #000000" style:writing-mode="lr-tb"/>
    </style:style>
    <style:style style:name="Tabela7.B16" style:family="table-cell">
      <style:table-cell-properties style:vertical-align="middle" fo:padding="0.097cm" fo:border-left="0.05pt solid #000000" fo:border-right="none" fo:border-top="none" fo:border-bottom="0.05pt solid #000000" style:writing-mode="lr-tb"/>
    </style:style>
    <style:style style:name="Tabela7.C16" style:family="table-cell">
      <style:table-cell-properties style:vertical-align="middle" fo:padding="0.097cm" fo:border-left="0.05pt solid #000000" fo:border-right="none" fo:border-top="none" fo:border-bottom="0.05pt solid #000000" style:writing-mode="lr-tb"/>
    </style:style>
    <style:style style:name="Tabela7.D16" style:family="table-cell">
      <style:table-cell-properties style:vertical-align="middle" fo:padding="0.097cm" fo:border-left="0.05pt solid #000000" fo:border-right="0.05pt solid #000000" fo:border-top="none" fo:border-bottom="0.05pt solid #000000" style:writing-mode="lr-tb"/>
    </style:style>
    <style:style style:name="Tabela7.17" style:family="table-row">
      <style:table-row-properties fo:keep-together="auto"/>
    </style:style>
    <style:style style:name="Tabela7.A17" style:family="table-cell">
      <style:table-cell-properties style:vertical-align="middle" fo:padding="0.097cm" fo:border-left="0.05pt solid #000000" fo:border-right="none" fo:border-top="none" fo:border-bottom="0.05pt solid #000000" style:writing-mode="lr-tb"/>
    </style:style>
    <style:style style:name="Tabela7.B17" style:family="table-cell">
      <style:table-cell-properties style:vertical-align="middle" fo:padding="0.097cm" fo:border-left="0.05pt solid #000000" fo:border-right="none" fo:border-top="none" fo:border-bottom="0.05pt solid #000000" style:writing-mode="lr-tb"/>
    </style:style>
    <style:style style:name="Tabela7.C17" style:family="table-cell">
      <style:table-cell-properties style:vertical-align="middle" fo:padding="0.097cm" fo:border-left="0.05pt solid #000000" fo:border-right="none" fo:border-top="none" fo:border-bottom="0.05pt solid #000000" style:writing-mode="lr-tb"/>
    </style:style>
    <style:style style:name="Tabela7.D17" style:family="table-cell">
      <style:table-cell-properties style:vertical-align="middle" fo:padding="0.097cm" fo:border-left="0.05pt solid #000000" fo:border-right="0.05pt solid #000000" fo:border-top="none" fo:border-bottom="0.05pt solid #000000" style:writing-mode="lr-tb"/>
    </style:style>
    <style:style style:name="Tabela7.18" style:family="table-row">
      <style:table-row-properties fo:keep-together="auto"/>
    </style:style>
    <style:style style:name="Tabela7.A18" style:family="table-cell">
      <style:table-cell-properties style:vertical-align="middle" fo:padding="0.097cm" fo:border-left="0.05pt solid #000000" fo:border-right="none" fo:border-top="none" fo:border-bottom="0.05pt solid #000000" style:writing-mode="lr-tb"/>
    </style:style>
    <style:style style:name="Tabela7.B18" style:family="table-cell">
      <style:table-cell-properties style:vertical-align="middle" fo:padding="0.097cm" fo:border-left="0.05pt solid #000000" fo:border-right="none" fo:border-top="none" fo:border-bottom="0.05pt solid #000000" style:writing-mode="lr-tb"/>
    </style:style>
    <style:style style:name="Tabela7.C18" style:family="table-cell">
      <style:table-cell-properties style:vertical-align="middle" fo:padding="0.097cm" fo:border-left="0.05pt solid #000000" fo:border-right="none" fo:border-top="none" fo:border-bottom="0.05pt solid #000000" style:writing-mode="lr-tb"/>
    </style:style>
    <style:style style:name="Tabela7.D18" style:family="table-cell">
      <style:table-cell-properties style:vertical-align="middle" fo:padding="0.097cm" fo:border-left="0.05pt solid #000000" fo:border-right="0.05pt solid #000000" fo:border-top="none" fo:border-bottom="0.05pt solid #000000" style:writing-mode="lr-tb"/>
    </style:style>
    <style:style style:name="Tabela7.19" style:family="table-row">
      <style:table-row-properties fo:keep-together="auto"/>
    </style:style>
    <style:style style:name="Tabela7.A19" style:family="table-cell">
      <style:table-cell-properties style:vertical-align="middle" fo:padding="0.097cm" fo:border-left="0.05pt solid #000000" fo:border-right="none" fo:border-top="none" fo:border-bottom="0.05pt solid #000000" style:writing-mode="lr-tb"/>
    </style:style>
    <style:style style:name="Tabela7.B19" style:family="table-cell">
      <style:table-cell-properties style:vertical-align="middle" fo:padding="0.097cm" fo:border-left="0.05pt solid #000000" fo:border-right="none" fo:border-top="none" fo:border-bottom="0.05pt solid #000000" style:writing-mode="lr-tb"/>
    </style:style>
    <style:style style:name="Tabela7.C19" style:family="table-cell">
      <style:table-cell-properties style:vertical-align="middle" fo:padding="0.097cm" fo:border-left="0.05pt solid #000000" fo:border-right="none" fo:border-top="none" fo:border-bottom="0.05pt solid #000000" style:writing-mode="lr-tb"/>
    </style:style>
    <style:style style:name="Tabela7.D19" style:family="table-cell">
      <style:table-cell-properties style:vertical-align="middle" fo:padding="0.097cm" fo:border-left="0.05pt solid #000000" fo:border-right="0.05pt solid #000000" fo:border-top="none" fo:border-bottom="0.05pt solid #000000" style:writing-mode="lr-tb"/>
    </style:style>
    <style:style style:name="Tabela7.20" style:family="table-row">
      <style:table-row-properties fo:keep-together="auto"/>
    </style:style>
    <style:style style:name="Tabela7.A20" style:family="table-cell">
      <style:table-cell-properties style:vertical-align="middle" fo:padding="0.097cm" fo:border-left="0.05pt solid #000000" fo:border-right="none" fo:border-top="none" fo:border-bottom="0.05pt solid #000000" style:writing-mode="lr-tb"/>
    </style:style>
    <style:style style:name="Tabela7.B20" style:family="table-cell">
      <style:table-cell-properties style:vertical-align="middle" fo:padding="0.097cm" fo:border-left="0.05pt solid #000000" fo:border-right="none" fo:border-top="none" fo:border-bottom="0.05pt solid #000000" style:writing-mode="lr-tb"/>
    </style:style>
    <style:style style:name="Tabela7.C20" style:family="table-cell">
      <style:table-cell-properties style:vertical-align="middle" fo:padding="0.097cm" fo:border-left="0.05pt solid #000000" fo:border-right="none" fo:border-top="none" fo:border-bottom="0.05pt solid #000000" style:writing-mode="lr-tb"/>
    </style:style>
    <style:style style:name="Tabela7.D20" style:family="table-cell">
      <style:table-cell-properties style:vertical-align="middle" fo:padding="0.097cm" fo:border-left="0.05pt solid #000000" fo:border-right="0.05pt solid #000000" fo:border-top="none" fo:border-bottom="0.05pt solid #000000" style:writing-mode="lr-tb"/>
    </style:style>
    <style:style style:name="Tabela7.21" style:family="table-row">
      <style:table-row-properties fo:keep-together="auto"/>
    </style:style>
    <style:style style:name="Tabela7.A21" style:family="table-cell">
      <style:table-cell-properties style:vertical-align="middle" fo:padding="0.097cm" fo:border-left="0.05pt solid #000000" fo:border-right="none" fo:border-top="none" fo:border-bottom="0.05pt solid #000000" style:writing-mode="lr-tb"/>
    </style:style>
    <style:style style:name="Tabela7.B21" style:family="table-cell">
      <style:table-cell-properties style:vertical-align="middle" fo:padding="0.097cm" fo:border-left="0.05pt solid #000000" fo:border-right="none" fo:border-top="none" fo:border-bottom="0.05pt solid #000000" style:writing-mode="lr-tb"/>
    </style:style>
    <style:style style:name="Tabela7.C21" style:family="table-cell">
      <style:table-cell-properties style:vertical-align="middle" fo:padding="0.097cm" fo:border-left="0.05pt solid #000000" fo:border-right="none" fo:border-top="none" fo:border-bottom="0.05pt solid #000000" style:writing-mode="lr-tb"/>
    </style:style>
    <style:style style:name="Tabela7.D21"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26e9e5f"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8"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26e9e5f"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26e9e5f"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10041"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6e9e5f" fo:background-color="transparent" style:font-name-asian="Arial Narrow" style:font-size-asian="11pt" style:language-asian="zxx" style:country-asian="none" style:font-name-complex="Arial1" style:font-size-complex="11pt" style:language-complex="ar" style:country-complex="SA"/>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26e9e5f" style:letter-kerning="true" fo:background-color="transparent" style:font-name-asian="SimSun2" style:font-size-asian="11pt" style:language-asian="zh" style:country-asian="CN" style:font-name-complex="Arial1" style:font-size-complex="11pt" style:language-complex="hi" style:country-complex="IN"/>
    </style:style>
    <style:style style:name="P1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6e9e5f" style:letter-kerning="true" fo:background-color="transparent" style:font-name-asian="Arial Narrow" style:font-size-asian="11pt" style:language-asian="zh" style:country-asian="CN" style:font-name-complex="Arial1" style:font-size-complex="11pt" style:language-complex="hi" style:country-complex="IN"/>
    </style:style>
    <style:style style:name="P1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26e9e5f" style:letter-kerning="true" fo:background-color="transparent" style:font-name-asian="Arial Narrow" style:font-size-asian="11pt" style:language-asian="zh" style:country-asian="CN" style:font-name-complex="Arial1" style:font-size-complex="11pt" style:language-complex="hi" style:country-complex="IN"/>
    </style:style>
    <style:style style:name="P1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2d10f6c" officeooo:paragraph-rsid="026e9e5f" style:letter-kerning="true" fo:background-color="transparent" style:font-name-asian="Arial Narrow" style:font-size-asian="11pt" style:language-asian="zh" style:country-asian="CN" style:font-name-complex="Arial1" style:font-size-complex="11pt" style:language-complex="hi" style:country-complex="IN"/>
    </style:style>
    <style:style style:name="P1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6e9e5f" style:letter-kerning="true" fo:background-color="transparent" style:font-name-asian="LiberationSans" style:font-size-asian="11pt" style:language-asian="zh" style:country-asian="CN" style:font-name-complex="Arial1" style:font-size-complex="11pt" style:language-complex="hi" style:country-complex="IN"/>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3a69274" officeooo:paragraph-rsid="026e9e5f"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paragraph-rsid="026e9e5f"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26e9e5f" fo:background-color="transparent" style:font-size-asian="11pt" style:font-name-complex="Arial1" style:font-size-complex="11pt"/>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354bd0d" officeooo:paragraph-rsid="026e9e5f" fo:background-color="transparent" style:font-size-asian="11pt" style:font-name-complex="Arial1" style:font-size-complex="11pt"/>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6e9e5f" fo:background-color="transparent" style:font-size-asian="11pt" style:font-name-complex="Arial1" style:font-size-complex="11pt"/>
    </style:style>
    <style:style style:name="P2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26e9e5f" fo:background-color="transparent" style:font-size-asian="11pt" style:font-name-complex="Arial1"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6e9e5f" fo:background-color="transparent" style:font-size-asian="11pt" style:font-size-complex="11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6e9e5f" fo:background-color="transparent" style:font-name-asian="LiberationSans" style:font-size-asian="11pt" style:font-name-complex="Arial1" style:font-size-complex="11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26e9e5f"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26e9e5f" fo:background-color="transparent" style:font-name-asian="Arial Narrow" style:font-size-asian="11pt" style:font-name-complex="Arial1" style:font-size-complex="11pt"/>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2a10041" officeooo:paragraph-rsid="026e9e5f" fo:background-color="transparent" style:font-name-asian="Arial Narrow" style:font-size-asian="11pt" style:font-name-complex="Arial1" style:font-size-complex="11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font-weight="normal" officeooo:paragraph-rsid="026e9e5f" fo:background-color="transparent" style:font-size-asian="11pt" style:font-weight-asian="normal" style:font-name-complex="Arial1" style:font-size-complex="11pt" style:font-weight-complex="normal"/>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0pt" fo:language="pt" fo:country="BR" fo:font-weight="bold" officeooo:paragraph-rsid="026e9e5f"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0pt" fo:language="pt" fo:country="BR" fo:font-weight="bold" officeooo:paragraph-rsid="026e9e5f" fo:background-color="transparent" style:font-name-asian="Arial Narrow" style:font-size-asian="10pt" style:language-asian="zxx" style:country-asian="none" style:font-weight-asian="bold" style:font-name-complex="Arial1" style:font-size-complex="10pt" style:language-complex="ar" style:country-complex="SA" style:font-weight-complex="bold"/>
    </style:style>
    <style:style style:name="P3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0pt" fo:language="pt" fo:country="BR" officeooo:paragraph-rsid="026e9e5f" fo:background-color="transparent" style:font-name-asian="Times New Roman" style:font-size-asian="10pt" style:language-asian="zxx" style:country-asian="none" style:font-name-complex="Arial1" style:font-size-complex="10pt" style:language-complex="ar" style:country-complex="SA"/>
    </style:style>
    <style:style style:name="P3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0pt" fo:language="pt" fo:country="BR" officeooo:paragraph-rsid="026e9e5f" fo:background-color="transparent" style:font-name-asian="Arial Narrow" style:font-size-asian="10pt" style:language-asian="zxx" style:country-asian="none" style:font-name-complex="Arial1" style:font-size-complex="10pt" style:language-complex="ar" style:country-complex="SA"/>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0pt" fo:language="pt" fo:country="BR" officeooo:paragraph-rsid="026e9e5f" fo:background-color="transparent" style:font-name-asian="Arial Narrow" style:font-size-asian="10pt" style:language-asian="zxx" style:country-asian="none" style:font-name-complex="Arial1" style:font-size-complex="10pt" style:language-complex="ar" style:country-complex="SA"/>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8" style:family="paragraph" style:parent-style-name="Standard">
      <style:paragraph-properties fo:margin-top="0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rsid="02d10f6c" officeooo:paragraph-rsid="026e9e5f"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0"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26e9e5f" fo:background-color="transparent" style:font-size-asian="11pt" style:font-name-complex="Arial1" style:font-size-complex="11pt"/>
    </style:style>
    <style:style style:name="P4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26e9e5f" fo:background-color="transparent"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68886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00c569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266d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26f2028" officeooo:paragraph-rsid="026f202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7" style:family="paragraph" style:parent-style-name="Header">
      <style:paragraph-properties fo:margin-top="0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8" style:family="paragraph" style:parent-style-name="Text_20_body">
      <style:paragraph-properties fo:margin-top="0cm" fo:margin-bottom="0cm" loext:contextual-spacing="false"/>
      <style:text-properties style:font-name="Arial1" fo:font-size="11pt" fo:background-color="transparent" style:font-size-asian="11pt" style:font-size-complex="11pt"/>
    </style:style>
    <style:style style:name="P49"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50"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51"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2" style:family="paragraph" style:parent-style-name="Standard">
      <style:paragraph-properties style:text-autospace="none"/>
      <style:text-properties fo:font-size="12pt" fo:language="en" fo:country="US" style:language-asian="en" style:country-asian="US"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56"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57"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5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26e9e5f"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60" style:family="paragraph" style:parent-style-name="Standard">
      <style:paragraph-properties fo:text-align="center" style:justify-single-word="false"/>
      <style:text-properties style:use-window-font-color="true" style:font-name="Arial1" fo:font-size="11pt" officeooo:paragraph-rsid="026e9e5f" fo:background-color="transparent" style:font-size-asian="11pt" style:font-size-complex="11pt"/>
    </style:style>
    <style:style style:name="P6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3" style:family="paragraph" style:parent-style-name="Standard">
      <style:paragraph-properties fo:text-align="center" style:justify-single-word="false"/>
      <style:text-properties style:use-window-font-color="true"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64" style:family="paragraph" style:parent-style-name="Standard">
      <style:paragraph-properties fo:text-align="center" style:justify-single-word="false"/>
      <style:text-properties style:use-window-font-color="tru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6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6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7" style:family="paragraph" style:parent-style-name="Standard">
      <style:paragraph-properties fo:text-align="center" style:justify-single-word="false"/>
      <style:text-properties style:use-window-font-color="true" style:font-name="Arial1" fo:font-size="12pt" officeooo:paragraph-rsid="026e9e5f" fo:background-color="transparent" style:font-size-asian="12pt" style:font-size-complex="12pt"/>
    </style:style>
    <style:style style:name="P6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69"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70"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71"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snap-to-layout-grid="false"/>
      <style:text-properties style:use-window-font-color="true" style:font-name="Arial1" fo:font-size="10pt" fo:language="pt" fo:country="BR" officeooo:paragraph-rsid="026e9e5f" fo:background-color="transparent" style:font-name-asian="Times New Roman" style:font-size-asian="10pt" style:language-asian="zxx" style:country-asian="none" style:font-name-complex="Arial1" style:font-size-complex="10pt" style:language-complex="ar" style:country-complex="SA"/>
    </style:style>
    <style:style style:name="P73" style:family="paragraph" style:parent-style-name="Standard">
      <style:paragraph-properties fo:text-align="justify" style:justify-single-word="false"/>
      <style:text-properties style:use-window-font-color="true" style:font-name="Arial1" fo:background-color="transparent"/>
    </style:style>
    <style:style style:name="P7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7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76"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77"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78"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79"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26e9e5f" fo:background-color="transparent" style:font-name-asian="Arial Narrow" style:font-size-asian="12pt" style:language-asian="zxx" style:country-asian="none" style:font-name-complex="Arial1" style:font-size-complex="12pt" style:language-complex="ar" style:country-complex="SA"/>
    </style:style>
    <style:style style:name="P80" style:family="paragraph" style:parent-style-name="Standard">
      <style:text-properties style:font-name="Arial1" fo:font-size="12pt" fo:font-weight="bold" officeooo:paragraph-rsid="02b1b58d" fo:background-color="transparent" style:font-size-asian="12pt" style:font-size-complex="12pt"/>
    </style:style>
    <style:style style:name="P81" style:family="paragraph" style:parent-style-name="Standard">
      <style:text-properties style:font-name="Arial1" fo:font-size="12pt" fo:font-weight="bold" officeooo:paragraph-rsid="026e9e5f" fo:background-color="transparent" style:font-size-asian="12pt" style:font-size-complex="12pt"/>
    </style:style>
    <style:style style:name="P8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83" style:family="paragraph" style:parent-style-name="Standard">
      <style:text-properties style:font-name="Arial1" fo:font-size="12pt" fo:font-weight="bold" officeooo:rsid="0017675b" officeooo:paragraph-rsid="02b1b58d" fo:background-color="transparent" style:font-size-asian="12pt" style:font-weight-asian="bold" style:font-size-complex="12pt" style:font-weight-complex="bold"/>
    </style:style>
    <style:style style:name="P84" style:family="paragraph" style:parent-style-name="Standard">
      <style:text-properties style:font-name="Arial1" fo:font-size="12pt" fo:font-weight="bold" officeooo:rsid="0017675b" officeooo:paragraph-rsid="026e9e5f" fo:background-color="transparent" style:font-size-asian="12pt" style:font-weight-asian="bold" style:font-size-complex="12pt" style:font-weight-complex="bold"/>
    </style:style>
    <style:style style:name="P85" style:family="paragraph" style:parent-style-name="Standard">
      <style:text-properties style:font-name="Arial1" fo:font-size="12pt" fo:font-weight="bold" officeooo:rsid="000ffe9d" officeooo:paragraph-rsid="02b1b58d" fo:background-color="transparent" style:font-size-asian="12pt" style:font-weight-asian="bold" style:font-size-complex="12pt" style:font-weight-complex="bold"/>
    </style:style>
    <style:style style:name="P86" style:family="paragraph" style:parent-style-name="Standard">
      <style:text-properties style:font-name="Arial1" fo:font-size="12pt" fo:font-weight="bold" officeooo:rsid="000ffe9d" officeooo:paragraph-rsid="026e9e5f" fo:background-color="transparent" style:font-size-asian="12pt" style:font-weight-asian="bold" style:font-size-complex="12pt" style:font-weight-complex="bold"/>
    </style:style>
    <style:style style:name="P87" style:family="paragraph" style:parent-style-name="Standard">
      <style:text-properties style:font-name="Arial1" fo:font-size="12pt" fo:font-weight="bold" officeooo:rsid="00052d87" officeooo:paragraph-rsid="02b1b58d" fo:background-color="transparent" style:font-size-asian="12pt" style:font-weight-asian="bold" style:font-size-complex="12pt" style:font-weight-complex="bold"/>
    </style:style>
    <style:style style:name="P88" style:family="paragraph" style:parent-style-name="Standard">
      <style:text-properties style:font-name="Arial1" fo:font-size="12pt" fo:font-weight="bold" officeooo:rsid="00052d87" officeooo:paragraph-rsid="026e9e5f" fo:background-color="transparent" style:font-size-asian="12pt" style:font-weight-asian="bold" style:font-size-complex="12pt" style:font-weight-complex="bold"/>
    </style:style>
    <style:style style:name="P89" style:family="paragraph" style:parent-style-name="Standard">
      <style:text-properties style:font-name="Arial1" fo:font-size="12pt" officeooo:rsid="0016f1ef" officeooo:paragraph-rsid="0022def6" fo:background-color="transparent" style:font-size-asian="12pt" style:font-size-complex="12pt"/>
    </style:style>
    <style:style style:name="P90" style:family="paragraph" style:parent-style-name="Standard">
      <style:text-properties style:font-name="Arial1" fo:font-size="12pt" officeooo:rsid="0016f1ef" officeooo:paragraph-rsid="026e9e5f" fo:background-color="transparent" style:font-size-asian="12pt" style:font-size-complex="12pt"/>
    </style:style>
    <style:style style:name="P91" style:family="paragraph" style:parent-style-name="Standard">
      <style:text-properties style:font-name="Arial1" fo:font-size="11pt" officeooo:rsid="0021cd22" officeooo:paragraph-rsid="02b1b58d" fo:background-color="transparent" style:font-size-asian="11pt" style:font-size-complex="11pt"/>
    </style:style>
    <style:style style:name="P92" style:family="paragraph" style:parent-style-name="Standard">
      <style:text-properties style:font-name="Arial1" fo:font-size="11pt" officeooo:rsid="0021cd22" officeooo:paragraph-rsid="026e9e5f" fo:background-color="transparent" style:font-size-asian="11pt" style:font-size-complex="11pt"/>
    </style:style>
    <style:style style:name="P93" style:family="paragraph" style:parent-style-name="Standard">
      <style:text-properties style:font-name="Arial1" fo:font-size="11pt" officeooo:rsid="0017675b" officeooo:paragraph-rsid="02b1b58d" fo:background-color="transparent" style:font-size-asian="11pt" style:font-size-complex="11pt"/>
    </style:style>
    <style:style style:name="P94" style:family="paragraph" style:parent-style-name="Standard">
      <style:text-properties style:font-name="Arial1" fo:font-size="11pt" officeooo:rsid="0017675b" officeooo:paragraph-rsid="026e9e5f" fo:background-color="transparent" style:font-size-asian="11pt" style:font-size-complex="11pt"/>
    </style:style>
    <style:style style:name="P95" style:family="paragraph" style:parent-style-name="Standard">
      <style:text-properties style:font-name="Arial1" fo:font-size="11pt" officeooo:rsid="000ffe9d" officeooo:paragraph-rsid="02b1b58d" fo:background-color="transparent" style:font-size-asian="11pt" style:font-size-complex="11pt"/>
    </style:style>
    <style:style style:name="P96" style:family="paragraph" style:parent-style-name="Standard">
      <style:text-properties style:font-name="Arial1" fo:font-size="11pt" officeooo:rsid="000ffe9d" officeooo:paragraph-rsid="026e9e5f" fo:background-color="transparent" style:font-size-asian="11pt" style:font-size-complex="11pt"/>
    </style:style>
    <style:style style:name="P97" style:family="paragraph" style:parent-style-name="Standard">
      <style:text-properties style:font-name="Arial1" fo:font-size="11pt" officeooo:rsid="00187471" officeooo:paragraph-rsid="02b1b58d" fo:background-color="transparent" style:font-size-asian="11pt" style:font-size-complex="11pt"/>
    </style:style>
    <style:style style:name="P98" style:family="paragraph" style:parent-style-name="Standard">
      <style:text-properties style:font-name="Arial1" fo:font-size="11pt" officeooo:rsid="00187471" officeooo:paragraph-rsid="026e9e5f" fo:background-color="transparent" style:font-size-asian="11pt" style:font-size-complex="11pt"/>
    </style:style>
    <style:style style:name="P99" style:family="paragraph" style:parent-style-name="Standard">
      <style:text-properties style:font-name="Arial1" fo:font-weight="bold" fo:background-color="transparent" style:font-weight-asian="bold" style:font-weight-complex="bold"/>
    </style:style>
    <style:style style:name="P100"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0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03" style:family="paragraph" style:parent-style-name="Standard">
      <style:text-properties style:font-name="Arial1" fo:background-color="transparent"/>
    </style:style>
    <style:style style:name="P104" style:family="paragraph" style:parent-style-name="Standard">
      <style:paragraph-properties fo:text-align="center" style:justify-single-word="false"/>
      <style:text-properties style:font-name="Arial1" fo:background-color="transparent"/>
    </style:style>
    <style:style style:name="P105"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06" style:family="paragraph" style:parent-style-name="Standard">
      <style:paragraph-properties fo:text-align="justify" style:justify-single-word="false"/>
      <style:text-properties officeooo:paragraph-rsid="0266edc4"/>
    </style:style>
    <style:style style:name="P107" style:family="paragraph" style:parent-style-name="Standard">
      <style:paragraph-properties fo:text-align="justify" style:justify-single-word="false"/>
      <style:text-properties fo:color="#010101" style:font-name="Arial1" fo:language="pt" fo:country="BR" fo:font-weight="bold" officeooo:rsid="00542bf2" officeooo:paragraph-rsid="02ade2c4" fo:background-color="transparent" style:font-name-asian="Courier New" style:font-weight-asian="bold" style:font-name-complex="Courier New" style:font-weight-complex="bold"/>
    </style:style>
    <style:style style:name="P108" style:family="paragraph" style:parent-style-name="Standard">
      <style:paragraph-properties fo:text-align="justify" style:justify-single-word="false"/>
      <style:text-properties fo:color="#010101" style:font-name="Arial1" fo:language="pt" fo:country="BR" fo:font-weight="bold" officeooo:rsid="00542bf2" officeooo:paragraph-rsid="026e9e5f" fo:background-color="transparent" style:font-name-asian="Courier New" style:font-weight-asian="bold" style:font-name-complex="Courier New" style:font-weight-complex="bold"/>
    </style:style>
    <style:style style:name="P109" style:family="paragraph" style:parent-style-name="Standard">
      <style:paragraph-properties fo:text-align="justify" style:justify-single-word="false"/>
      <style:text-properties fo:color="#010101" style:font-name="Arial1" fo:language="pt" fo:country="BR" fo:font-weight="bold" officeooo:paragraph-rsid="02ade2c4" fo:background-color="transparent" style:font-name-asian="Courier New" style:font-weight-asian="bold" style:font-name-complex="Courier New" style:font-weight-complex="bold"/>
    </style:style>
    <style:style style:name="P110" style:family="paragraph" style:parent-style-name="Standard">
      <style:paragraph-properties fo:text-align="justify" style:justify-single-word="false"/>
      <style:text-properties fo:color="#010101" style:font-name="Arial1" fo:language="pt" fo:country="BR" fo:font-weight="bold" officeooo:paragraph-rsid="026e9e5f" fo:background-color="transparent" style:font-name-asian="Courier New" style:font-weight-asian="bold" style:font-name-complex="Courier New" style:font-weight-complex="bold"/>
    </style:style>
    <style:style style:name="P111" style:family="paragraph" style:parent-style-name="Standard">
      <style:paragraph-properties fo:text-align="justify" style:justify-single-word="false"/>
      <style:text-properties fo:color="#010101" style:font-name="Arial1" fo:language="pt" fo:country="BR" officeooo:rsid="00524d90" officeooo:paragraph-rsid="00561bbc" fo:background-color="transparent" style:font-name-asian="Courier New" style:font-name-complex="Courier New"/>
    </style:style>
    <style:style style:name="P112" style:family="paragraph" style:parent-style-name="Standard">
      <style:paragraph-properties fo:text-align="justify" style:justify-single-word="false"/>
      <style:text-properties fo:color="#010101" style:font-name="Arial1" fo:language="pt" fo:country="BR" officeooo:rsid="00524d90" officeooo:paragraph-rsid="026e9e5f" fo:background-color="transparent" style:font-name-asian="Courier New" style:font-name-complex="Courier New"/>
    </style:style>
    <style:style style:name="P113" style:family="paragraph" style:parent-style-name="Standard">
      <style:paragraph-properties fo:text-align="justify" style:justify-single-word="false"/>
      <style:text-properties fo:color="#010101" style:font-name="Arial1" fo:language="pt" fo:country="BR" officeooo:paragraph-rsid="02ade2c4" fo:background-color="transparent" style:font-name-asian="Courier New" style:font-name-complex="Courier New"/>
    </style:style>
    <style:style style:name="P114" style:family="paragraph" style:parent-style-name="Standard">
      <style:paragraph-properties fo:text-align="justify" style:justify-single-word="false"/>
      <style:text-properties fo:color="#010101" style:font-name="Arial1" fo:language="pt" fo:country="BR" officeooo:paragraph-rsid="026e9e5f" fo:background-color="transparent" style:font-name-asian="Courier New" style:font-name-complex="Courier New"/>
    </style:style>
    <style:style style:name="P115"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26e9e5f" fo:background-color="transparent" style:font-name-asian="LiberationSans" style:font-size-asian="10pt" style:language-asian="zxx" style:country-asian="none" style:font-weight-asian="bold" style:font-name-complex="Arial1" style:font-size-complex="10pt" style:language-complex="ar" style:country-complex="SA" style:font-weight-complex="bold"/>
    </style:style>
    <style:style style:name="P116" style:family="paragraph" style:parent-style-name="Standard">
      <style:paragraph-properties fo:text-align="justify" style:justify-single-word="false" style:snap-to-layout-grid="false"/>
      <style:text-properties fo:color="#010101" style:font-name="Arial1" fo:font-size="10pt" fo:language="pt" fo:country="BR" officeooo:paragraph-rsid="026e9e5f" fo:background-color="transparent" style:font-name-asian="LiberationSans" style:font-size-asian="10pt" style:language-asian="zxx" style:country-asian="none" style:font-name-complex="Arial1" style:font-size-complex="10pt" style:language-complex="ar" style:country-complex="SA"/>
    </style:style>
    <style:style style:name="P117" style:family="paragraph" style:parent-style-name="Standard">
      <style:paragraph-properties fo:text-align="center" style:justify-single-word="false"/>
      <style:text-properties fo:color="#000000" style:font-name="Arial1" fo:font-size="12pt" fo:language="pt" fo:country="BR" style:text-underline-style="none"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118" style:family="paragraph" style:parent-style-name="Standard">
      <style:paragraph-properties fo:text-align="justify" style:justify-single-word="false"/>
      <style:text-properties fo:color="#000000" style:font-name="Arial1" fo:font-size="12pt" fo:language="pt" fo:country="BR" officeooo:paragraph-rsid="024f058b" style:letter-kerning="true" fo:background-color="transparent" style:font-name-asian="CourierNewPSMT1" style:font-size-asian="12pt" style:language-asian="zxx" style:country-asian="none" style:font-name-complex="Arial1" style:font-size-complex="12pt" style:language-complex="ar" style:country-complex="SA"/>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2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1"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fo:background-color="transparent"/>
    </style:style>
    <style:style style:name="P1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9" style:family="paragraph" style:parent-style-name="Text_20_body">
      <style:paragraph-properties fo:margin-left="0cm" fo:margin-right="0cm" fo:margin-top="0cm" fo:margin-bottom="0cm" loext:contextual-spacing="false" style:line-height-at-least="0.582cm" fo:orphans="2" fo:widows="2" fo:text-indent="0cm" style:auto-text-indent="false"/>
      <style:text-properties fo:font-variant="normal" fo:text-transform="none" fo:color="#222222" style:font-name="Arial1" fo:font-size="12pt" fo:letter-spacing="normal" fo:font-style="normal" fo:font-weight="bold" officeooo:paragraph-rsid="02b1b58d" fo:background-color="transparent" style:font-size-asian="12pt" style:font-size-complex="12pt"/>
    </style:style>
    <style:style style:name="P130" style:family="paragraph" style:parent-style-name="Text_20_body">
      <style:paragraph-properties fo:margin-left="0cm" fo:margin-right="0cm" fo:margin-top="0cm" fo:margin-bottom="0cm" loext:contextual-spacing="false" style:line-height-at-least="0.582cm" fo:orphans="2" fo:widows="2" fo:text-indent="0cm" style:auto-text-indent="false"/>
      <style:text-properties fo:font-variant="normal" fo:text-transform="none" fo:color="#222222" style:font-name="Arial1" fo:font-size="11pt" fo:letter-spacing="normal" fo:language="pt" fo:country="BR" fo:font-style="normal" fo:font-weight="normal" officeooo:rsid="002d0c21" officeooo:paragraph-rsid="02b1b58d"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3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32"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3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35"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3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37" style:family="paragraph" style:parent-style-name="Standard" style:master-page-name="">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26e9e5f" fo:background-color="transparent" style:font-name-asian="Lucida Sans Unicode" style:font-size-asian="12pt" style:language-asian="pt" style:country-asian="BR" style:font-name-complex="Arial1" style:font-size-complex="12pt" style:language-complex="pt" style:country-complex="BR"/>
    </style:style>
    <style:style style:name="P13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26e9e5f" fo:background-color="transparent"/>
    </style:style>
    <style:style style:name="P14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26e9e5f" fo:background-color="transparent"/>
    </style:style>
    <style:style style:name="P14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26e9e5f"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43"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4"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26e9e5f"/>
    </style:style>
    <style:style style:name="P1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14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48"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9"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150"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properties style:use-window-font-color="true" officeooo:paragraph-rsid="029f35c7"/>
    </style:style>
    <style:style style:name="P151"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autospace="none"/>
      <style:text-properties officeooo:paragraph-rsid="026e9e5f" fo:background-color="transparent"/>
    </style:style>
    <style:style style:name="P152" style:family="paragraph" style:parent-style-name="Standard">
      <style:paragraph-properties fo:margin-left="0cm" fo:margin-right="0cm" fo:margin-top="0.3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5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1" fo:font-size="11pt" fo:language="pt" fo:country="BR" fo:font-style="normal" fo:font-weight="normal" officeooo:paragraph-rsid="026e9e5f" style:letter-kerning="true" fo:background-color="transparent" style:font-name-asian="Courier New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5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officeooo:paragraph-rsid="026e9e5f" fo:background-color="transparent"/>
    </style:style>
    <style:style style:name="P15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157" style:family="paragraph" style:parent-style-name="Text_20_body">
      <style:paragraph-properties fo:margin-left="0cm" fo:margin-right="0cm" fo:margin-top="0cm" fo:margin-bottom="0.282cm" loext:contextual-spacing="false" style:line-height-at-least="0.582cm" fo:orphans="2" fo:widows="2" fo:text-indent="0cm" style:auto-text-indent="false"/>
      <style:text-properties fo:font-variant="normal" fo:text-transform="none" fo:color="#222222" style:font-name="Arial1" fo:font-size="11pt" fo:letter-spacing="normal" fo:language="pt" fo:country="BR" fo:font-style="normal" fo:font-weight="normal" officeooo:rsid="002d0c21" officeooo:paragraph-rsid="02b1b58d"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58" style:family="paragraph" style:parent-style-name="Text_20_body">
      <style:paragraph-properties fo:margin-left="0cm" fo:margin-right="0cm" fo:margin-top="0cm" fo:margin-bottom="0.282cm" loext:contextual-spacing="false" style:line-height-at-least="0.582cm" fo:orphans="2" fo:widows="2" fo:text-indent="0cm" style:auto-text-indent="false"/>
      <style:text-properties fo:font-variant="normal" fo:text-transform="none" fo:color="#222222" style:font-name="Arial1" fo:font-size="11pt" fo:letter-spacing="normal" fo:language="pt" fo:country="BR" fo:font-style="normal" fo:font-weight="normal" officeooo:rsid="002d0c21" officeooo:paragraph-rsid="026e9e5f"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59" style:family="paragraph" style:parent-style-name="Text_20_body">
      <style:paragraph-properties fo:margin-left="0cm" fo:margin-right="0cm" fo:margin-top="0cm" fo:margin-bottom="0.282cm" loext:contextual-spacing="false" style:line-height-at-least="0.582cm" fo:orphans="2" fo:widows="2" fo:text-indent="0cm" style:auto-text-indent="false"/>
      <style:text-properties fo:font-variant="normal" fo:text-transform="none" fo:color="#222222" style:font-name="Arial1" fo:font-size="12pt" fo:letter-spacing="normal" fo:font-style="normal" fo:font-weight="bold" officeooo:paragraph-rsid="02b1b58d" fo:background-color="transparent" style:font-size-asian="12pt" style:font-size-complex="12pt"/>
    </style:style>
    <style:style style:name="P160" style:family="paragraph" style:parent-style-name="Text_20_body">
      <style:paragraph-properties fo:margin-left="0cm" fo:margin-right="0cm" fo:margin-top="0cm" fo:margin-bottom="0.282cm" loext:contextual-spacing="false" style:line-height-at-least="0.582cm" fo:orphans="2" fo:widows="2" fo:text-indent="0cm" style:auto-text-indent="false"/>
      <style:text-properties fo:font-variant="normal" fo:text-transform="none" fo:color="#222222" style:font-name="Arial1" fo:font-size="12pt" fo:letter-spacing="normal" fo:font-style="normal" fo:font-weight="bold" officeooo:paragraph-rsid="026e9e5f" fo:background-color="transparent" style:font-size-asian="12pt" style:font-size-complex="12pt"/>
    </style:style>
    <style:style style:name="P161"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fo:font-weight="normal" officeooo:paragraph-rsid="0304dc72" fo:background-color="transparent" style:font-size-asian="11pt" style:font-size-complex="11pt"/>
    </style:style>
    <style:style style:name="P162"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fo:font-weight="normal" officeooo:paragraph-rsid="02b1b58d" fo:background-color="transparent" style:font-size-asian="11pt" style:font-size-complex="11pt"/>
    </style:style>
    <style:style style:name="P163"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fo:font-weight="normal" officeooo:paragraph-rsid="026e9e5f" fo:background-color="transparent" style:font-size-asian="11pt" style:font-size-complex="11pt"/>
    </style:style>
    <style:style style:name="P164"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fo:font-weight="bold" officeooo:paragraph-rsid="02b1b58d" fo:background-color="transparent" style:font-size-asian="11pt" style:font-weight-asian="bold" style:font-size-complex="11pt" style:font-weight-complex="bold"/>
    </style:style>
    <style:style style:name="P165"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fo:font-weight="bold" officeooo:paragraph-rsid="026e9e5f" fo:background-color="transparent" style:font-size-asian="11pt" style:font-weight-asian="bold" style:font-size-complex="11pt" style:font-weight-complex="bold"/>
    </style:style>
    <style:style style:name="P166"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style:text-underline-style="solid" style:text-underline-width="auto" style:text-underline-color="font-color" fo:font-weight="normal" officeooo:paragraph-rsid="02b1b58d" fo:background-color="transparent" style:font-size-asian="11pt" style:font-size-complex="11pt"/>
    </style:style>
    <style:style style:name="P167" style:family="paragraph" style:parent-style-name="Text_20_body">
      <style:paragraph-properties fo:margin-left="0cm" fo:margin-right="0cm" fo:margin-top="0cm" fo:margin-bottom="0.101cm" loext:contextual-spacing="false" fo:line-height="100%" fo:orphans="2" fo:widows="2" fo:text-indent="0cm" style:auto-text-indent="false"/>
      <style:text-properties fo:font-variant="normal" fo:text-transform="none" fo:color="#222222" style:font-name="Arial1" fo:font-size="11pt" fo:letter-spacing="normal" fo:font-style="normal" style:text-underline-style="solid" style:text-underline-width="auto" style:text-underline-color="font-color" fo:font-weight="normal" officeooo:paragraph-rsid="026e9e5f" fo:background-color="transparent" style:font-size-asian="11pt" style:font-size-complex="11pt"/>
    </style:style>
    <style:style style:name="P168" style:family="paragraph" style:parent-style-name="Text_20_body">
      <style:paragraph-properties fo:margin-left="0cm" fo:margin-right="0cm" fo:margin-top="0cm" fo:margin-bottom="0.101cm" loext:contextual-spacing="false" fo:line-height="100%" fo:text-align="justify" style:justify-single-word="false" fo:orphans="2" fo:widows="2" fo:text-indent="0cm" style:auto-text-indent="false" style:snap-to-layout-grid="false"/>
      <style:text-properties fo:font-variant="normal" fo:text-transform="none" fo:color="#222222" style:font-name="Arial1" fo:font-size="11pt" fo:letter-spacing="normal" fo:language="pt" fo:country="BR" fo:font-style="normal" fo:font-weight="normal" officeooo:paragraph-rsid="02b1b58d" fo:background-color="transparent" style:font-name-asian="Times New Roman" style:font-size-asian="11pt" style:language-asian="zxx" style:country-asian="none" style:font-name-complex="Arial1" style:font-size-complex="11pt" style:language-complex="ar" style:country-complex="SA"/>
    </style:style>
    <style:style style:name="P169" style:family="paragraph" style:parent-style-name="Text_20_body">
      <style:paragraph-properties fo:margin-left="0cm" fo:margin-right="0cm" fo:margin-top="0cm" fo:margin-bottom="0.101cm" loext:contextual-spacing="false" fo:line-height="100%" fo:text-align="justify" style:justify-single-word="false" fo:orphans="2" fo:widows="2" fo:text-indent="0cm" style:auto-text-indent="false" style:snap-to-layout-grid="false"/>
      <style:text-properties fo:font-variant="normal" fo:text-transform="none" fo:color="#222222" style:font-name="Arial1" fo:font-size="11pt" fo:letter-spacing="normal" fo:language="pt" fo:country="BR" fo:font-style="normal" fo:font-weight="normal"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170" style:family="paragraph" style:parent-style-name="Text_20_body">
      <style:paragraph-properties fo:margin-left="0cm" fo:margin-right="0cm" fo:margin-top="0cm" fo:margin-bottom="0.101cm" loext:contextual-spacing="false" style:line-height-at-least="0.582cm" fo:orphans="2" fo:widows="2" fo:text-indent="0cm" style:auto-text-indent="false"/>
      <style:text-properties fo:font-variant="normal" fo:text-transform="none" fo:color="#222222" style:font-name="Arial1" fo:font-size="12pt" fo:letter-spacing="normal" fo:font-style="normal" fo:font-weight="bold" officeooo:paragraph-rsid="02b1b58d" fo:background-color="transparent" style:font-size-asian="12pt" style:font-size-complex="12pt"/>
    </style:style>
    <style:style style:name="P171"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81"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82"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8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92"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2" style:family="paragraph" style:parent-style-name="Standard">
      <style:paragraph-properties fo:margin-top="0.3cm" fo:margin-bottom="0cm" loext:contextual-spacing="false" fo:text-align="justify" style:justify-single-word="false"/>
      <style:text-properties style:use-window-font-color="true" style:font-name="Arial1" fo:font-size="12pt" officeooo:paragraph-rsid="005e2157" fo:background-color="transparent" style:font-size-asian="12pt" style:font-size-complex="12pt"/>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204"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10"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11"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13"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4"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6"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21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1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219"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20"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222"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24"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22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2ac24e3" style:font-size-asian="12pt" style:font-size-complex="12pt"/>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227"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228"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229"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3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23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233"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235"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background-color="transparent"/>
    </style:style>
    <style:style style:name="P237"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238"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4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241"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24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243"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fo:background-color="transparent" style:font-size-asian="12pt" style:font-weight-asian="normal" style:font-size-complex="12pt" style:font-weight-complex="normal"/>
    </style:style>
    <style:style style:name="P244"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245"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246"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47"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48"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49"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5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5"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6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6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6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6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70"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7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7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7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7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5"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6"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7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fo:background-color="transparent"/>
    </style:style>
    <style:style style:name="P278"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79"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8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26e9e5f"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81"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3"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02cm"/>
        </style:tab-stops>
      </style:paragraph-properties>
      <style:text-properties style:use-window-font-color="true" style:font-name="Arial1" fo:font-size="12pt" fo:language="pt" fo:country="BR" fo:font-style="normal" fo:font-weight="normal"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8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8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8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8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90"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1"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92"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3"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4" style:family="paragraph" style:parent-style-name="Standard">
      <style:paragraph-properties fo:margin-top="0.3cm" fo:margin-bottom="0.3cm" loext:contextual-spacing="false" fo:text-align="justify" style:justify-single-word="false"/>
      <style:text-properties officeooo:paragraph-rsid="02266df4"/>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6"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0030c9" fo:background-color="transparent"/>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24f058b"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9"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2ac24e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0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26e9e5f"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0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26e9e5f"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5"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normal" officeooo:rsid="016712c4" officeooo:paragraph-rsid="026b061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06" style:family="paragraph" style:parent-style-name="Table_20_Contents">
      <style:paragraph-properties fo:margin-left="0cm" fo:margin-right="0.199cm" fo:margin-top="0cm" fo:margin-bottom="0cm" loext:contextual-spacing="false" fo:text-align="justify" style:justify-single-word="false" fo:text-indent="0cm" style:auto-text-indent="false" style:snap-to-layout-grid="false"/>
      <style:text-properties fo:color="#010101" style:font-name="Arial1" fo:font-size="10pt" fo:letter-spacing="-0.035cm" fo:language="pt" fo:country="BR" fo:font-weight="bold" officeooo:rsid="00617118" officeooo:paragraph-rsid="026b061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07" style:family="paragraph" style:parent-style-name="Standard">
      <style:paragraph-properties fo:margin-left="0cm" fo:margin-right="0.199cm" fo:margin-top="0cm" fo:margin-bottom="0.101cm" loext:contextual-spacing="false" fo:text-align="justify" style:justify-single-word="false" fo:text-indent="0cm" style:auto-text-indent="false" style:snap-to-layout-grid="false"/>
      <style:text-properties style:use-window-font-color="true" style:font-name="Arial1" fo:font-size="11pt" fo:letter-spacing="-0.035cm" fo:language="pt" fo:country="BR" officeooo:rsid="000ffe9d" officeooo:paragraph-rsid="02b1b58d" fo:background-color="transparent" style:font-name-asian="Times New Roman" style:font-size-asian="11pt" style:language-asian="zxx" style:country-asian="none" style:font-name-complex="Arial1" style:font-size-complex="11pt" style:language-complex="ar" style:country-complex="SA"/>
    </style:style>
    <style:style style:name="P308" style:family="paragraph" style:parent-style-name="Standard">
      <style:paragraph-properties fo:margin-left="0cm" fo:margin-right="0.199cm" fo:margin-top="0cm" fo:margin-bottom="0.101cm" loext:contextual-spacing="false" fo:text-align="justify" style:justify-single-word="false" fo:text-indent="0cm" style:auto-text-indent="false" style:snap-to-layout-grid="false"/>
      <style:text-properties style:use-window-font-color="true" style:font-name="Arial1" fo:font-size="11pt" fo:letter-spacing="-0.035cm" fo:language="pt" fo:country="BR" officeooo:rsid="000ffe9d" officeooo:paragraph-rsid="026e9e5f" fo:background-color="transparent" style:font-name-asian="Times New Roman" style:font-size-asian="11pt" style:language-asian="zxx" style:country-asian="none" style:font-name-complex="Arial1" style:font-size-complex="11pt" style:language-complex="ar" style:country-complex="SA"/>
    </style:style>
    <style:style style:name="P309"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10101" style:font-name="Arial1" fo:font-size="10pt" fo:letter-spacing="-0.035cm" fo:language="pt" fo:country="BR" fo:font-weight="bold" officeooo:rsid="00617118" officeooo:paragraph-rsid="026b061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10" style:family="paragraph" style:parent-style-name="Table_20_Contents">
      <style:paragraph-properties fo:margin-left="0cm" fo:margin-right="0.199cm" fo:margin-top="0cm" fo:margin-bottom="0.101cm" loext:contextual-spacing="false" fo:text-align="justify" style:justify-single-word="false" fo:text-indent="0cm" style:auto-text-indent="false" style:snap-to-layout-grid="false"/>
      <style:text-properties fo:color="#010101" style:font-name="Arial1" fo:font-size="10pt" fo:letter-spacing="-0.035cm" fo:language="pt" fo:country="BR" fo:font-weight="bold" officeooo:rsid="00617118" officeooo:paragraph-rsid="02aee5eb"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11" style:family="paragraph" style:parent-style-name="Table_20_Contents">
      <style:paragraph-properties fo:margin-left="0cm" fo:margin-right="0.199cm" fo:margin-top="0cm" fo:margin-bottom="0.101cm" loext:contextual-spacing="false" fo:line-height="100%" fo:text-align="justify" style:justify-single-word="false" fo:orphans="2" fo:widows="2" fo:text-indent="0cm" style:auto-text-indent="false" style:snap-to-layout-grid="false"/>
      <style:text-properties fo:font-variant="normal" fo:text-transform="none" fo:color="#010101" style:font-name="Arial1" fo:font-size="10pt" fo:letter-spacing="-0.035cm" fo:language="pt" fo:country="BR" fo:font-style="normal" fo:font-weight="bold" officeooo:rsid="00617118" officeooo:paragraph-rsid="026b061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12" style:family="paragraph" style:parent-style-name="Table_20_Contents">
      <style:paragraph-properties fo:margin-left="0cm" fo:margin-right="0.199cm" fo:margin-top="0cm" fo:margin-bottom="0.101cm" loext:contextual-spacing="false" fo:line-height="100%" fo:text-align="justify" style:justify-single-word="false" fo:orphans="2" fo:widows="2" fo:text-indent="0cm" style:auto-text-indent="false" style:snap-to-layout-grid="false"/>
      <style:text-properties fo:font-variant="normal" fo:text-transform="none" fo:color="#010101" style:font-name="Arial1" fo:font-size="10pt" fo:letter-spacing="-0.035cm" fo:language="pt" fo:country="BR" fo:font-style="normal" fo:font-weight="bold" officeooo:rsid="00617118" officeooo:paragraph-rsid="026be810"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31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14"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1" fo:font-weight="normal" officeooo:paragraph-rsid="026e9e5f" fo:background-color="transparent" style:font-weight-asian="normal" style:font-weight-complex="normal"/>
    </style:style>
    <style:style style:name="P315" style:family="paragraph" style:parent-style-name="Standard">
      <style:paragraph-properties fo:margin-top="0.199cm" fo:margin-bottom="0.199cm" loext:contextual-spacing="false" fo:text-align="justify" style:justify-single-word="false" style:text-autospace="none" style:writing-mode="lr-tb"/>
      <style:text-properties fo:font-weight="normal" officeooo:paragraph-rsid="026e9e5f" fo:background-color="transparent" style:font-weight-asian="normal" style:font-weight-complex="normal"/>
    </style:style>
    <style:style style:name="P316"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1" fo:font-size="12pt" fo:language="pt" fo:country="BR" fo:font-weight="bold" officeooo:paragraph-rsid="026e9e5f" style:letter-kerning="true" fo:background-color="transparent" style:font-name-asian="CourierNewPSMT1" style:font-size-asian="12pt" style:language-asian="zh" style:country-asian="CN" style:font-weight-asian="bold" style:font-name-complex="Arial1" style:font-size-complex="12pt" style:language-complex="ar" style:country-complex="SA" style:font-weight-complex="bold"/>
    </style:style>
    <style:style style:name="P317" style:family="paragraph" style:parent-style-name="Standard">
      <style:paragraph-properties fo:margin-top="0.199cm" fo:margin-bottom="0.199cm" loext:contextual-spacing="false" fo:text-align="justify" style:justify-single-word="false" style:text-autospace="none" style:writing-mode="lr-tb"/>
      <style:text-properties officeooo:paragraph-rsid="026e9e5f" fo:background-color="transparent"/>
    </style:style>
    <style:style style:name="P318" style:family="paragraph" style:parent-style-name="Standard">
      <style:paragraph-properties fo:margin-top="0.199cm" fo:margin-bottom="0.199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26e9e5f"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19"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320"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21"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0pt" fo:language="pt" fo:country="BR" fo:font-weight="bold" officeooo:rsid="009af632" officeooo:paragraph-rsid="026e9e5f" fo:background-color="transparent" style:font-name-asian="Arial Narrow" style:font-size-asian="10pt" style:language-asian="zxx" style:country-asian="none" style:font-weight-asian="bold" style:font-name-complex="Arial1" style:font-size-complex="10pt" style:language-complex="ar" style:country-complex="SA" style:font-weight-complex="bold"/>
    </style:style>
    <style:style style:name="P32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26e9e5f" fo:background-color="transparent" style:font-name-asian="Times New Roman" style:font-size-asian="10pt" style:language-asian="zxx" style:country-asian="none" style:font-name-complex="Arial1" style:font-size-complex="10pt" style:language-complex="ar" style:country-complex="SA"/>
    </style:style>
    <style:style style:name="P32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0pt" fo:language="pt" fo:country="BR" officeooo:paragraph-rsid="026e9e5f" fo:background-color="transparent" style:font-name-asian="Arial Narrow" style:font-size-asian="10pt" style:language-asian="zxx" style:country-asian="none" style:font-name-complex="Arial1" style:font-size-complex="10pt" style:language-complex="ar" style:country-complex="SA"/>
    </style:style>
    <style:style style:name="P325"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0pt" fo:language="pt" fo:country="BR" officeooo:rsid="009af632" officeooo:paragraph-rsid="026e9e5f" fo:background-color="transparent" style:font-name-asian="Arial Narrow" style:font-size-asian="10pt" style:language-asian="zxx" style:country-asian="none" style:font-name-complex="Arial1" style:font-size-complex="10pt" style:language-complex="ar" style:country-complex="SA"/>
    </style:style>
    <style:style style:name="P32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2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2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33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26e9e5f" fo:background-color="transparent" style:font-name-asian="Arial Narrow" style:font-size-asian="12pt" style:language-asian="zxx" style:country-asian="none" style:font-name-complex="Arial1" style:font-size-complex="12pt" style:language-complex="ar" style:country-complex="SA"/>
    </style:style>
    <style:style style:name="P33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26e9e5f" fo:background-color="transparent"/>
    </style:style>
    <style:style style:name="P332"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33"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334" style:family="paragraph" style:parent-style-name="Standard">
      <style:paragraph-properties fo:margin-top="0cm" fo:margin-bottom="0.3cm" loext:contextual-spacing="false" fo:text-align="justify" style:justify-single-word="false" style:text-autospace="none"/>
      <style:text-properties fo:color="#000000" style:font-name="Arial1" fo:font-size="12pt" fo:language="pt" fo:country="BR" officeooo:paragraph-rsid="024f058b" fo:background-color="transparent" style:font-name-asian="CourierNewPSMT1" style:font-size-asian="12pt" style:language-asian="zxx" style:country-asian="none" style:font-name-complex="Arial1" style:font-size-complex="12pt" style:language-complex="ar" style:country-complex="SA"/>
    </style:style>
    <style:style style:name="P335" style:family="paragraph" style:parent-style-name="Standard">
      <style:paragraph-properties fo:margin-top="0cm" fo:margin-bottom="0.3cm" loext:contextual-spacing="false" fo:text-align="justify" style:justify-single-word="false"/>
      <style:text-properties officeooo:paragraph-rsid="026e9e5f"/>
    </style:style>
    <style:style style:name="P336"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fo:language="pt" fo:country="BR" officeooo:paragraph-rsid="026e9e5f" fo:background-color="transparent" style:font-name-asian="CourierNewPSMT1" style:font-size-asian="12pt" style:language-asian="zxx" style:country-asian="none" style:font-name-complex="Arial1" style:font-size-complex="12pt" style:language-complex="ar" style:country-complex="SA"/>
    </style:style>
    <style:style style:name="P337"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1" fo:font-size="12pt" fo:language="pt" fo:country="BR" officeooo:paragraph-rsid="026e9e5f" style:letter-kerning="true" fo:background-color="transparent" style:font-name-asian="CourierNewPSMT1" style:font-size-asian="12pt" style:language-asian="zxx" style:country-asian="none" style:font-name-complex="Arial1" style:font-size-complex="12pt" style:language-complex="ar" style:country-complex="SA"/>
    </style:style>
    <style:style style:name="P33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39"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4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26e9e5f"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4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26e9e5f"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3"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fo:font-weight="bold" officeooo:paragraph-rsid="026e9e5f"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4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26e9e5f"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4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26e9e5f"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4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officeooo:paragraph-rsid="026e9e5f" fo:background-color="transparent" style:font-size-asian="12pt" style:font-size-complex="12pt"/>
    </style:style>
    <style:style style:name="P34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48"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officeooo:paragraph-rsid="026e9e5f" fo:background-color="transparent"/>
    </style:style>
    <style:style style:name="P349"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26e9e5f" fo:background-color="transparent"/>
    </style:style>
    <style:style style:name="P35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26e9e5f" fo:background-color="transparent"/>
    </style:style>
    <style:style style:name="P351"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6e9e5f" fo:background-color="transparent"/>
    </style:style>
    <style:style style:name="P35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6e9e5f"/>
    </style:style>
    <style:style style:name="P353"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26e9e5f"/>
    </style:style>
    <style:style style:name="P354" style:family="paragraph" style:parent-style-name="Standard">
      <style:paragraph-properties fo:margin-top="0.101cm" fo:margin-bottom="0.101cm" loext:contextual-spacing="false"/>
      <style:text-properties style:font-name="Arial1" fo:font-size="11pt" officeooo:rsid="002bbebe" officeooo:paragraph-rsid="02b1b58d" fo:background-color="transparent" style:font-size-asian="11pt" style:font-size-complex="11pt"/>
    </style:style>
    <style:style style:name="P355" style:family="paragraph" style:parent-style-name="Standard">
      <style:paragraph-properties fo:margin-top="0.101cm" fo:margin-bottom="0.101cm" loext:contextual-spacing="false"/>
      <style:text-properties style:font-name="Arial1" fo:font-size="11pt" officeooo:rsid="002bbebe" officeooo:paragraph-rsid="026e9e5f" fo:background-color="transparent" style:font-size-asian="11pt" style:font-size-complex="11pt"/>
    </style:style>
    <style:style style:name="P356"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7"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5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6e9e5f" fo:background-color="transparent"/>
    </style:style>
    <style:style style:name="P359"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26e9e5f" fo:background-color="transparent"/>
    </style:style>
    <style:style style:name="P36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26e9e5f" fo:background-color="transparent"/>
    </style:style>
    <style:style style:name="P361"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26e9e5f" fo:background-color="transparent" style:font-name-asian="Courier New1" style:font-size-asian="12pt" style:language-asian="pt" style:country-asian="BR" style:font-name-complex="Arial1" style:font-size-complex="12pt" style:language-complex="pt" style:country-complex="BR"/>
    </style:style>
    <style:style style:name="P3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fo:font-size="12pt" fo:language="pt" fo:country="BR" officeooo:paragraph-rsid="026e9e5f" fo:background-color="transparent" style:font-name-asian="LiberationSans" style:font-size-asian="12pt" style:language-asian="zh" style:country-asian="CN" style:font-name-complex="LiberationSans" style:font-size-complex="12pt" style:language-complex="ar" style:country-complex="SA"/>
    </style:style>
    <style:style style:name="P36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6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6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26e9e5f" fo:background-color="transparent"/>
    </style:style>
    <style:style style:name="P366" style:family="paragraph" style:parent-style-name="Standard">
      <style:paragraph-properties fo:margin-top="0.199cm" fo:margin-bottom="0.101cm" loext:contextual-spacing="false" style:line-height-at-least="0.499cm" fo:text-align="justify" style:justify-single-word="false"/>
      <style:text-properties style:font-name="Arial1" officeooo:paragraph-rsid="02348bd8"/>
    </style:style>
    <style:style style:name="P367" style:family="paragraph" style:parent-style-name="Standard">
      <style:paragraph-properties fo:margin-top="0.199cm" fo:margin-bottom="0.101cm" loext:contextual-spacing="false" fo:line-height="100%" fo:text-align="justify" style:justify-single-word="false"/>
      <style:text-properties style:use-window-font-color="true" officeooo:paragraph-rsid="026e9e5f" fo:background-color="transparent"/>
    </style:style>
    <style:style style:name="P368" style:family="paragraph" style:parent-style-name="Standard">
      <style:paragraph-properties fo:margin-top="0.199cm" fo:margin-bottom="0.101cm" loext:contextual-spacing="false" fo:line-height="100%" fo:text-align="justify" style:justify-single-word="false" style:text-autospace="none"/>
      <style:text-properties officeooo:paragraph-rsid="026e9e5f" fo:background-color="transparent"/>
    </style:style>
    <style:style style:name="P369" style:family="paragraph" style:parent-style-name="Standard">
      <style:paragraph-properties fo:margin-top="0.199cm" fo:margin-bottom="0.101cm" loext:contextual-spacing="false" fo:line-height="100%" fo:text-align="justify" style:justify-single-word="false"/>
      <style:text-properties officeooo:paragraph-rsid="026e9e5f" fo:background-color="transparent"/>
    </style:style>
    <style:style style:name="P370" style:family="paragraph" style:parent-style-name="Standard">
      <style:paragraph-properties fo:margin-left="0.94cm" fo:margin-right="0cm" fo:margin-top="0.101cm" fo:margin-bottom="0.199cm" loext:contextual-spacing="false" fo:line-height="100%" fo:text-align="justify" style:justify-single-word="false" fo:text-indent="0cm" style:auto-text-indent="false"/>
      <style:text-properties style:use-window-font-color="tru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7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26e9e5f"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7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7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26e9e5f" fo:background-color="transparent" fo:hyphenate="false" fo:hyphenation-remain-char-count="2" fo:hyphenation-push-char-count="2"/>
    </style:style>
    <style:style style:name="P37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26e9e5f"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7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26e9e5f" fo:background-color="transparent"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d7be04" officeooo:paragraph-rsid="026e9e5f" fo:background-color="transparent" style:font-name-complex="Arial1" fo:hyphenate="false" fo:hyphenation-remain-char-count="2" fo:hyphenation-push-char-count="2"/>
    </style:style>
    <style:style style:name="P377"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7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79"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style:use-window-font-color="true" officeooo:paragraph-rsid="026e9e5f" fo:background-color="transparent"/>
    </style:style>
    <style:style style:name="P38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26e9e5f"/>
    </style:style>
    <style:style style:name="P38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6e9e5f" fo:background-color="transparent" style:font-name-asian="Times New Roman" style:font-size-asian="12pt" style:language-asian="zxx" style:country-asian="none" style:font-name-complex="Arial1" style:font-size-complex="12pt" style:language-complex="ar" style:country-complex="SA"/>
    </style:style>
    <style:style style:name="P382"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writing-mode="lr-tb"/>
      <style:text-properties officeooo:paragraph-rsid="026e9e5f"/>
    </style:style>
    <style:style style:name="P38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26e9e5f"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8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26e9e5f" fo:background-color="transparent" fo:hyphenate="false" fo:hyphenation-remain-char-count="2" fo:hyphenation-push-char-count="2"/>
    </style:style>
    <style:style style:name="P38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26e9e5f" fo:background-color="transparent" fo:hyphenate="false" fo:hyphenation-remain-char-count="2" fo:hyphenation-push-char-count="2"/>
    </style:style>
    <style:style style:name="P38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26e9e5f" fo:background-color="transparent" style:font-size-asian="11pt" style:font-name-complex="Arial1" style:font-size-complex="11pt"/>
    </style:style>
    <style:style style:name="P38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26e9e5f" fo:background-color="transparent" style:font-name-asian="Times New Roman" style:font-size-asian="11pt" style:language-asian="zh" style:country-asian="CN" style:font-name-complex="Arial1" style:font-size-complex="11pt" style:language-complex="ar" style:country-complex="SA"/>
    </style:style>
    <style:style style:name="P388"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9e5f" fo:background-color="transparent" fo:hyphenate="false" fo:hyphenation-remain-char-count="2" fo:hyphenation-push-char-count="2"/>
    </style:style>
    <style:style style:name="P38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9e5f" fo:background-color="transparent" fo:hyphenate="false" fo:hyphenation-remain-char-count="2" fo:hyphenation-push-char-count="2"/>
    </style:style>
    <style:style style:name="P39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26e9e5f"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9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26e9e5f" fo:background-color="transparent" fo:hyphenate="false" fo:hyphenation-remain-char-count="2" fo:hyphenation-push-char-count="2"/>
    </style:style>
    <style:style style:name="P392" style:family="paragraph" style:parent-style-name="Standard">
      <style:paragraph-properties fo:margin-left="1cm" fo:margin-right="0cm" fo:margin-top="0.3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6e9e5f" fo:hyphenate="false" fo:hyphenation-remain-char-count="2" fo:hyphenation-push-char-count="2"/>
    </style:style>
    <style:style style:name="P393"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26e9e5f"/>
    </style:style>
    <style:style style:name="P39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26e9e5f"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9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9e5f" fo:hyphenate="false" fo:hyphenation-remain-char-count="2" fo:hyphenation-push-char-count="2"/>
    </style:style>
    <style:style style:name="P39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26e9e5f"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9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26e9e5f"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98" style:family="paragraph" style:parent-style-name="Table_20_Heading">
      <style:text-properties style:font-name="Arial1" officeooo:paragraph-rsid="026e9e5f" fo:background-color="transparent"/>
    </style:style>
    <style:style style:name="P399"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00" style:family="paragraph" style:parent-style-name="Table_20_Contents">
      <style:paragraph-properties fo:text-align="center" style:justify-single-word="false"/>
      <style:text-properties style:use-window-font-color="true" style:font-name="Arial1" fo:language="pt" fo:country="BR" officeooo:rsid="02ade2c4" officeooo:paragraph-rsid="026e9e5f" fo:background-color="transparent" style:font-name-asian="Courier New" style:font-name-complex="Courier New"/>
    </style:style>
    <style:style style:name="P401" style:family="paragraph" style:parent-style-name="Table_20_Contents">
      <style:paragraph-properties fo:text-align="center" style:justify-single-word="false"/>
      <style:text-properties style:use-window-font-color="true" style:font-name="Arial1" fo:language="pt" fo:country="BR" officeooo:rsid="00591d84" officeooo:paragraph-rsid="026e9e5f" fo:background-color="transparent" style:font-name-asian="Courier New" style:font-name-complex="Courier New"/>
    </style:style>
    <style:style style:name="P402" style:family="paragraph" style:parent-style-name="Table_20_Contents">
      <style:paragraph-properties fo:text-align="center" style:justify-single-word="false"/>
      <style:text-properties style:use-window-font-color="true" style:font-name="Arial1" fo:language="pt" fo:country="BR" officeooo:rsid="0070a355" officeooo:paragraph-rsid="026e9e5f" fo:background-color="transparent" style:font-name-asian="Courier New" style:font-name-complex="Courier New"/>
    </style:style>
    <style:style style:name="P403" style:family="paragraph" style:parent-style-name="Table_20_Contents">
      <style:text-properties style:font-name="Arial1" fo:font-size="12pt" fo:font-weight="bold" officeooo:paragraph-rsid="02b1b58d" fo:background-color="transparent" style:font-size-asian="12pt" style:font-weight-asian="bold" style:font-size-complex="12pt" style:font-weight-complex="bold"/>
    </style:style>
    <style:style style:name="P404" style:family="paragraph" style:parent-style-name="Table_20_Contents">
      <style:text-properties style:font-name="Arial1" fo:font-size="12pt" fo:font-weight="bold" officeooo:paragraph-rsid="026e9e5f" fo:background-color="transparent" style:font-size-asian="12pt" style:font-weight-asian="bold" style:font-size-complex="12pt" style:font-weight-complex="bold"/>
    </style:style>
    <style:style style:name="P405" style:family="paragraph" style:parent-style-name="Table_20_Contents">
      <style:text-properties style:font-name="Arial1" fo:font-size="12pt" officeooo:paragraph-rsid="02b1b58d" fo:background-color="transparent" style:font-size-asian="12pt" style:font-size-complex="12pt"/>
    </style:style>
    <style:style style:name="P406" style:family="paragraph" style:parent-style-name="Table_20_Contents">
      <style:text-properties style:font-name="Arial1" fo:font-size="12pt" officeooo:paragraph-rsid="026e9e5f" fo:background-color="transparent" style:font-size-asian="12pt" style:font-size-complex="12pt"/>
    </style:style>
    <style:style style:name="P407" style:family="paragraph" style:parent-style-name="Table_20_Contents">
      <style:paragraph-properties fo:text-align="center" style:justify-single-word="false"/>
      <style:text-properties officeooo:rsid="0268886f" officeooo:paragraph-rsid="0268886f" fo:background-color="transparent"/>
    </style:style>
    <style:style style:name="P408" style:family="paragraph" style:parent-style-name="Table_20_Contents">
      <style:paragraph-properties fo:text-align="center" style:justify-single-word="false"/>
      <style:text-properties officeooo:rsid="0268886f" officeooo:paragraph-rsid="026f2028" fo:background-color="transparent"/>
    </style:style>
    <style:style style:name="P409" style:family="paragraph" style:parent-style-name="Table_20_Contents">
      <style:paragraph-properties fo:text-align="center" style:justify-single-word="false"/>
      <style:text-properties fo:background-color="transparent"/>
    </style:style>
    <style:style style:name="P4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de2c4" officeooo:paragraph-rsid="026e9e5f" fo:background-color="transparent" style:font-name-asian="Courier New" style:font-size-asian="12pt" style:language-asian="zxx" style:country-asian="none" style:font-name-complex="Courier New" style:font-size-complex="12pt" style:language-complex="ar" style:country-complex="SA"/>
    </style:style>
    <style:style style:name="P4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b13bb8" officeooo:paragraph-rsid="026e9e5f" fo:background-color="transparent" style:font-name-asian="Courier New" style:font-size-asian="12pt" style:language-asian="zxx" style:country-asian="none" style:font-name-complex="Courier New" style:font-size-complex="12pt" style:language-complex="ar" style:country-complex="SA"/>
    </style:style>
    <style:style style:name="P4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8e89af" officeooo:paragraph-rsid="026e9e5f" fo:background-color="transparent" style:font-name-asian="Courier New" style:font-size-asian="12pt" style:language-asian="zxx" style:country-asian="none" style:font-name-complex="Courier New" style:font-size-complex="12pt" style:language-complex="ar" style:country-complex="SA"/>
    </style:style>
    <style:style style:name="P413"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language="pt" fo:country="BR" officeooo:rsid="0078ab59" officeooo:paragraph-rsid="026e9e5f" fo:background-color="transparent" style:font-name-asian="Courier New" style:font-name-complex="Courier New"/>
    </style:style>
    <style:style style:name="P414"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language="pt" fo:country="BR" officeooo:rsid="0266fd63" officeooo:paragraph-rsid="0266fd63" fo:background-color="transparent" style:font-name-asian="Courier New" style:font-name-complex="Courier New"/>
    </style:style>
    <style:style style:name="P415"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language="pt" fo:country="BR" officeooo:rsid="0266fd63" officeooo:paragraph-rsid="0268886f" fo:background-color="transparent" style:font-name-asian="Courier New" style:font-name-complex="Courier New"/>
    </style:style>
    <style:style style:name="P41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de2c4" officeooo:paragraph-rsid="02ade2c4" fo:background-color="transparent"/>
    </style:style>
    <style:style style:name="P41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de2c4" officeooo:paragraph-rsid="0268886f" fo:background-color="transparent"/>
    </style:style>
    <style:style style:name="P418"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ade2c4" officeooo:paragraph-rsid="026e9e5f" fo:background-color="transparent"/>
    </style:style>
    <style:style style:name="P41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3bb8" officeooo:paragraph-rsid="02b13bb8" fo:background-color="transparent"/>
    </style:style>
    <style:style style:name="P42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3bb8" officeooo:paragraph-rsid="0268886f" fo:background-color="transparent"/>
    </style:style>
    <style:style style:name="P42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3bb8" officeooo:paragraph-rsid="026e9e5f" fo:background-color="transparent"/>
    </style:style>
    <style:style style:name="P42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b58d" officeooo:paragraph-rsid="02b1b58d" fo:background-color="transparent"/>
    </style:style>
    <style:style style:name="P423"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b58d" officeooo:paragraph-rsid="0268886f" fo:background-color="transparent"/>
    </style:style>
    <style:style style:name="P424"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2b1b58d" officeooo:paragraph-rsid="026e9e5f" fo:background-color="transparent"/>
    </style:style>
    <style:style style:name="P42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8e89af" officeooo:paragraph-rsid="038e89af" fo:background-color="transparent"/>
    </style:style>
    <style:style style:name="P42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8e89af" officeooo:paragraph-rsid="0268886f" fo:background-color="transparent"/>
    </style:style>
    <style:style style:name="P427"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8e89af" officeooo:paragraph-rsid="026e9e5f" fo:background-color="transparent"/>
    </style:style>
    <style:style style:name="P42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247c132" fo:background-color="transparent"/>
    </style:style>
    <style:style style:name="P42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268886f" fo:background-color="transparent"/>
    </style:style>
    <style:style style:name="P43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26e9e5f" fo:background-color="transparent"/>
    </style:style>
    <style:style style:name="P43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66edc4" officeooo:paragraph-rsid="0266edc4" fo:background-color="transparent"/>
    </style:style>
    <style:style style:name="P43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66edc4" officeooo:paragraph-rsid="0268886f" fo:background-color="transparent"/>
    </style:style>
    <style:style style:name="P433"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f4567" officeooo:paragraph-rsid="02af4567" fo:background-color="transparent"/>
    </style:style>
    <style:style style:name="P434"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f4567" officeooo:paragraph-rsid="0268886f" fo:background-color="transparent"/>
    </style:style>
    <style:style style:name="P435"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f4567" officeooo:paragraph-rsid="026e9e5f" fo:background-color="transparent"/>
    </style:style>
    <style:style style:name="P43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3b44b59" officeooo:paragraph-rsid="03b44b59" fo:background-color="transparent"/>
    </style:style>
    <style:style style:name="P437"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3b44b59" officeooo:paragraph-rsid="0268886f" fo:background-color="transparent"/>
    </style:style>
    <style:style style:name="P43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3b44b59" officeooo:paragraph-rsid="026e9e5f" fo:background-color="transparent"/>
    </style:style>
    <style:style style:name="P43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4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41" style:family="paragraph" style:parent-style-name="Standard">
      <style:paragraph-properties fo:margin-top="0cm" fo:margin-bottom="0.101cm" loext:contextual-spacing="false" fo:text-align="justify" style:justify-single-word="false"/>
      <style:text-properties style:font-name="Arial1" fo:language="pt" fo:country="BR" officeooo:rsid="00524d90" officeooo:paragraph-rsid="00561bbc" fo:background-color="transparent" style:font-name-asian="Courier New" style:font-name-complex="Courier New"/>
    </style:style>
    <style:style style:name="P442" style:family="paragraph" style:parent-style-name="Standard">
      <style:paragraph-properties fo:margin-top="0cm" fo:margin-bottom="0.101cm" loext:contextual-spacing="false" fo:text-align="justify" style:justify-single-word="false"/>
      <style:text-properties style:font-name="Arial1" fo:language="pt" fo:country="BR" officeooo:rsid="00524d90" officeooo:paragraph-rsid="026e9e5f" fo:background-color="transparent" style:font-name-asian="Courier New" style:font-name-complex="Courier New"/>
    </style:style>
    <style:style style:name="P443" style:family="paragraph" style:parent-style-name="Standard">
      <style:paragraph-properties fo:margin-top="0cm" fo:margin-bottom="0.101cm" loext:contextual-spacing="false" fo:text-align="justify" style:justify-single-word="false"/>
      <style:text-properties style:font-name="Arial1" fo:language="pt" fo:country="BR" officeooo:paragraph-rsid="03b74010" fo:background-color="transparent" style:font-name-asian="Courier New" style:font-name-complex="Courier New"/>
    </style:style>
    <style:style style:name="P444" style:family="paragraph" style:parent-style-name="Standard">
      <style:paragraph-properties fo:margin-top="0cm" fo:margin-bottom="0.101cm" loext:contextual-spacing="false" fo:text-align="justify" style:justify-single-word="false"/>
      <style:text-properties style:font-name="Arial1" fo:language="pt" fo:country="BR" officeooo:paragraph-rsid="026e9e5f" fo:background-color="transparent" style:font-name-asian="Courier New" style:font-name-complex="Courier New"/>
    </style:style>
    <style:style style:name="P445" style:family="paragraph" style:parent-style-name="Standard">
      <style:paragraph-properties fo:margin-top="0cm" fo:margin-bottom="0.101cm" loext:contextual-spacing="false"/>
      <style:text-properties style:font-name="Arial1" fo:font-size="11pt" officeooo:rsid="0016f1ef" officeooo:paragraph-rsid="0022def6" fo:background-color="transparent" style:font-size-asian="11pt" style:font-size-complex="11pt"/>
    </style:style>
    <style:style style:name="P446" style:family="paragraph" style:parent-style-name="Standard">
      <style:paragraph-properties fo:margin-top="0cm" fo:margin-bottom="0.101cm" loext:contextual-spacing="false"/>
      <style:text-properties style:font-name="Arial1" fo:font-size="11pt" officeooo:rsid="0016f1ef" officeooo:paragraph-rsid="026e9e5f" fo:background-color="transparent" style:font-size-asian="11pt" style:font-size-complex="11pt"/>
    </style:style>
    <style:style style:name="P447" style:family="paragraph" style:parent-style-name="Standard">
      <style:paragraph-properties fo:margin-top="0cm" fo:margin-bottom="0.101cm" loext:contextual-spacing="false"/>
      <style:text-properties style:font-name="Arial1" fo:font-size="11pt" officeooo:rsid="00469ed1" officeooo:paragraph-rsid="00469ed1" fo:background-color="transparent" style:font-size-asian="11pt" style:font-size-complex="11pt"/>
    </style:style>
    <style:style style:name="P448" style:family="paragraph" style:parent-style-name="Standard">
      <style:paragraph-properties fo:margin-top="0cm" fo:margin-bottom="0.101cm" loext:contextual-spacing="false"/>
      <style:text-properties style:font-name="Arial1" fo:font-size="11pt" officeooo:rsid="00469ed1" officeooo:paragraph-rsid="026e9e5f" fo:background-color="transparent" style:font-size-asian="11pt" style:font-size-complex="11pt"/>
    </style:style>
    <style:style style:name="P449" style:family="paragraph" style:parent-style-name="Standard">
      <style:paragraph-properties fo:margin-top="0cm" fo:margin-bottom="0.101cm" loext:contextual-spacing="false"/>
      <style:text-properties style:font-name="Arial1" fo:font-size="11pt" officeooo:rsid="0017675b" officeooo:paragraph-rsid="02b1b58d" fo:background-color="transparent" style:font-size-asian="11pt" style:font-size-complex="11pt"/>
    </style:style>
    <style:style style:name="P450" style:family="paragraph" style:parent-style-name="Standard">
      <style:paragraph-properties fo:margin-top="0cm" fo:margin-bottom="0.101cm" loext:contextual-spacing="false" fo:text-align="justify" style:justify-single-word="false"/>
      <style:text-properties style:font-name="Arial1" fo:font-size="11pt" officeooo:rsid="0017675b" officeooo:paragraph-rsid="02b1b58d" fo:background-color="transparent" style:font-size-asian="11pt" style:font-size-complex="11pt"/>
    </style:style>
    <style:style style:name="P451" style:family="paragraph" style:parent-style-name="Standard">
      <style:paragraph-properties fo:margin-top="0cm" fo:margin-bottom="0.101cm" loext:contextual-spacing="false" fo:text-align="justify" style:justify-single-word="false"/>
      <style:text-properties style:font-name="Arial1" fo:font-size="11pt" officeooo:rsid="0017675b" officeooo:paragraph-rsid="026e9e5f" fo:background-color="transparent" style:font-size-asian="11pt" style:font-size-complex="11pt"/>
    </style:style>
    <style:style style:name="P452" style:family="paragraph" style:parent-style-name="Standard">
      <style:paragraph-properties fo:margin-top="0cm" fo:margin-bottom="0.101cm" loext:contextual-spacing="false"/>
      <style:text-properties style:font-name="Arial1" fo:font-size="11pt" officeooo:rsid="0017675b" officeooo:paragraph-rsid="026e9e5f" fo:background-color="transparent" style:font-size-asian="11pt" style:font-size-complex="11pt"/>
    </style:style>
    <style:style style:name="P453" style:family="paragraph" style:parent-style-name="Standard">
      <style:paragraph-properties fo:margin-top="0cm" fo:margin-bottom="0.101cm" loext:contextual-spacing="false"/>
      <style:text-properties style:font-name="Arial1" fo:font-size="11pt" officeooo:rsid="001e4d13" officeooo:paragraph-rsid="02b1b58d" fo:background-color="transparent" style:font-size-asian="11pt" style:font-size-complex="11pt"/>
    </style:style>
    <style:style style:name="P454" style:family="paragraph" style:parent-style-name="Standard">
      <style:paragraph-properties fo:margin-top="0cm" fo:margin-bottom="0.101cm" loext:contextual-spacing="false"/>
      <style:text-properties style:font-name="Arial1" fo:font-size="11pt" officeooo:rsid="001e4d13" officeooo:paragraph-rsid="026e9e5f" fo:background-color="transparent" style:font-size-asian="11pt" style:font-size-complex="11pt"/>
    </style:style>
    <style:style style:name="P455" style:family="paragraph" style:parent-style-name="Standard">
      <style:paragraph-properties fo:margin-top="0cm" fo:margin-bottom="0.101cm" loext:contextual-spacing="false"/>
      <style:text-properties style:font-name="Arial1" fo:font-size="11pt" officeooo:rsid="000ffe9d" officeooo:paragraph-rsid="02b1b58d" fo:background-color="transparent" style:font-size-asian="11pt" style:font-size-complex="11pt"/>
    </style:style>
    <style:style style:name="P456" style:family="paragraph" style:parent-style-name="Standard">
      <style:paragraph-properties fo:margin-top="0cm" fo:margin-bottom="0.101cm" loext:contextual-spacing="false" fo:text-align="justify" style:justify-single-word="false"/>
      <style:text-properties style:font-name="Arial1" fo:font-size="11pt" officeooo:rsid="000ffe9d" officeooo:paragraph-rsid="02b1b58d" fo:background-color="transparent" style:font-size-asian="11pt" style:font-size-complex="11pt"/>
    </style:style>
    <style:style style:name="P457" style:family="paragraph" style:parent-style-name="Standard">
      <style:paragraph-properties fo:margin-top="0cm" fo:margin-bottom="0.101cm" loext:contextual-spacing="false" fo:text-align="justify" style:justify-single-word="false"/>
      <style:text-properties style:font-name="Arial1" fo:font-size="11pt" officeooo:rsid="000ffe9d" officeooo:paragraph-rsid="026e9e5f" fo:background-color="transparent" style:font-size-asian="11pt" style:font-size-complex="11pt"/>
    </style:style>
    <style:style style:name="P458" style:family="paragraph" style:parent-style-name="Standard">
      <style:paragraph-properties fo:margin-top="0cm" fo:margin-bottom="0.101cm" loext:contextual-spacing="false"/>
      <style:text-properties style:font-name="Arial1" fo:font-size="11pt" officeooo:rsid="000ffe9d" officeooo:paragraph-rsid="026e9e5f" fo:background-color="transparent" style:font-size-asian="11pt" style:font-size-complex="11pt"/>
    </style:style>
    <style:style style:name="P459" style:family="paragraph" style:parent-style-name="Standard">
      <style:paragraph-properties fo:margin-top="0cm" fo:margin-bottom="0.101cm" loext:contextual-spacing="false"/>
      <style:text-properties style:font-name="Arial1" fo:font-size="11pt" officeooo:rsid="0020d584" officeooo:paragraph-rsid="02b1b58d" fo:background-color="transparent" style:font-size-asian="11pt" style:font-size-complex="11pt"/>
    </style:style>
    <style:style style:name="P460" style:family="paragraph" style:parent-style-name="Standard">
      <style:paragraph-properties fo:margin-top="0cm" fo:margin-bottom="0.101cm" loext:contextual-spacing="false"/>
      <style:text-properties style:font-name="Arial1" fo:font-size="11pt" officeooo:rsid="0020d584" officeooo:paragraph-rsid="026e9e5f" fo:background-color="transparent" style:font-size-asian="11pt" style:font-size-complex="11pt"/>
    </style:style>
    <style:style style:name="P461" style:family="paragraph" style:parent-style-name="Standard">
      <style:paragraph-properties fo:margin-top="0cm" fo:margin-bottom="0.101cm" loext:contextual-spacing="false" fo:text-align="justify" style:justify-single-word="false"/>
      <style:text-properties style:font-name="Arial1" fo:font-size="11pt" officeooo:rsid="00187471" officeooo:paragraph-rsid="02b1b58d" fo:background-color="transparent" style:font-size-asian="11pt" style:font-size-complex="11pt"/>
    </style:style>
    <style:style style:name="P462" style:family="paragraph" style:parent-style-name="Standard">
      <style:paragraph-properties fo:margin-top="0cm" fo:margin-bottom="0.101cm" loext:contextual-spacing="false" fo:text-align="justify" style:justify-single-word="false"/>
      <style:text-properties style:font-name="Arial1" fo:font-size="11pt" officeooo:rsid="00187471" officeooo:paragraph-rsid="026e9e5f" fo:background-color="transparent" style:font-size-asian="11pt" style:font-size-complex="11pt"/>
    </style:style>
    <style:style style:name="P463" style:family="paragraph" style:parent-style-name="Standard">
      <style:paragraph-properties fo:margin-top="0cm" fo:margin-bottom="0.101cm" loext:contextual-spacing="false" fo:text-align="justify" style:justify-single-word="false"/>
      <style:text-properties style:font-name="Arial1" fo:font-size="11pt" officeooo:rsid="00052d87" officeooo:paragraph-rsid="02b1b58d" fo:background-color="transparent" style:font-size-asian="11pt" style:font-size-complex="11pt"/>
    </style:style>
    <style:style style:name="P464" style:family="paragraph" style:parent-style-name="Standard">
      <style:paragraph-properties fo:margin-top="0cm" fo:margin-bottom="0.101cm" loext:contextual-spacing="false" fo:text-align="justify" style:justify-single-word="false"/>
      <style:text-properties style:font-name="Arial1" fo:font-size="11pt" officeooo:rsid="00052d87" officeooo:paragraph-rsid="026e9e5f" fo:background-color="transparent" style:font-size-asian="11pt" style:font-size-complex="11pt"/>
    </style:style>
    <style:style style:name="P465" style:family="paragraph" style:parent-style-name="Standard">
      <style:paragraph-properties fo:margin-top="0cm" fo:margin-bottom="0.101cm" loext:contextual-spacing="false"/>
      <style:text-properties style:font-name="Arial1" fo:font-size="11pt" officeooo:rsid="00052d87" officeooo:paragraph-rsid="02b1b58d" fo:background-color="transparent" style:font-size-asian="11pt" style:font-size-complex="11pt"/>
    </style:style>
    <style:style style:name="P466" style:family="paragraph" style:parent-style-name="Standard">
      <style:paragraph-properties fo:margin-top="0cm" fo:margin-bottom="0.101cm" loext:contextual-spacing="false"/>
      <style:text-properties style:font-name="Arial1" fo:font-size="11pt" officeooo:rsid="00052d87" officeooo:paragraph-rsid="026e9e5f" fo:background-color="transparent" style:font-size-asian="11pt" style:font-size-complex="11pt"/>
    </style:style>
    <style:style style:name="P467"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officeooo:rsid="03b74010" officeooo:paragraph-rsid="03b74010" fo:background-color="transparent" style:font-name-asian="Courier New" style:font-size-asian="11pt" style:font-name-complex="Courier New" style:font-size-complex="11pt"/>
    </style:style>
    <style:style style:name="P468"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officeooo:rsid="03b74010" officeooo:paragraph-rsid="026e9e5f" fo:background-color="transparent" style:font-name-asian="Courier New" style:font-size-asian="11pt" style:font-name-complex="Courier New" style:font-size-complex="11pt"/>
    </style:style>
    <style:style style:name="P469"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officeooo:paragraph-rsid="02ade2c4" fo:background-color="transparent" style:font-name-asian="Courier New" style:font-size-asian="11pt" style:font-name-complex="Courier New" style:font-size-complex="11pt"/>
    </style:style>
    <style:style style:name="P470"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officeooo:paragraph-rsid="03b44b59" fo:background-color="transparent" style:font-name-asian="Courier New" style:font-size-asian="11pt" style:font-name-complex="Courier New" style:font-size-complex="11pt"/>
    </style:style>
    <style:style style:name="P471"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officeooo:paragraph-rsid="026e9e5f" fo:background-color="transparent" style:font-name-asian="Courier New" style:font-size-asian="11pt" style:font-name-complex="Courier New" style:font-size-complex="11pt"/>
    </style:style>
    <style:style style:name="P472"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fo:font-weight="normal" officeooo:rsid="00617118" officeooo:paragraph-rsid="00561bbc" fo:background-color="transparent" style:font-name-asian="Courier New" style:font-size-asian="11pt" style:font-weight-asian="normal" style:font-name-complex="Courier New" style:font-size-complex="11pt" style:font-weight-complex="normal"/>
    </style:style>
    <style:style style:name="P473"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fo:font-weight="normal" officeooo:rsid="00617118" officeooo:paragraph-rsid="03b44b59" fo:background-color="transparent" style:font-name-asian="Courier New" style:font-size-asian="11pt" style:font-weight-asian="normal" style:font-name-complex="Courier New" style:font-size-complex="11pt" style:font-weight-complex="normal"/>
    </style:style>
    <style:style style:name="P474" style:family="paragraph" style:parent-style-name="Standard">
      <style:paragraph-properties fo:margin-top="0cm" fo:margin-bottom="0.101cm" loext:contextual-spacing="false" fo:text-align="justify" style:justify-single-word="false"/>
      <style:text-properties fo:color="#010101" style:font-name="Arial1" fo:font-size="11pt" fo:language="pt" fo:country="BR" fo:font-weight="normal" officeooo:rsid="0062eb6b" officeooo:paragraph-rsid="03b74010" fo:background-color="transparent" style:font-name-asian="Courier New" style:font-size-asian="11pt" style:font-weight-asian="normal" style:font-name-complex="Courier New" style:font-size-complex="11pt" style:font-weight-complex="normal"/>
    </style:style>
    <style:style style:name="P475" style:family="paragraph" style:parent-style-name="Standard">
      <style:paragraph-properties fo:margin-top="0cm" fo:margin-bottom="0.101cm" loext:contextual-spacing="false" fo:text-align="center" style:justify-single-word="false"/>
      <style:text-properties officeooo:rsid="0266fd63" officeooo:paragraph-rsid="0266fd63" fo:background-color="transparent"/>
    </style:style>
    <style:style style:name="P476" style:family="paragraph" style:parent-style-name="Standard">
      <style:paragraph-properties fo:margin-top="0cm" fo:margin-bottom="0.101cm" loext:contextual-spacing="false" fo:text-align="center" style:justify-single-word="false"/>
      <style:text-properties officeooo:rsid="0266fd63" officeooo:paragraph-rsid="0268886f" fo:background-color="transparent"/>
    </style:style>
    <style:style style:name="P477" style:family="paragraph" style:parent-style-name="Table_20_Contents">
      <style:paragraph-properties fo:margin-top="0cm" fo:margin-bottom="0.101cm" loext:contextual-spacing="false"/>
      <style:text-properties style:font-name="Arial1" fo:font-size="11pt" officeooo:paragraph-rsid="02b1b58d" fo:background-color="transparent" style:font-size-asian="11pt" style:font-size-complex="11pt"/>
    </style:style>
    <style:style style:name="P478" style:family="paragraph" style:parent-style-name="Table_20_Contents">
      <style:paragraph-properties fo:margin-top="0cm" fo:margin-bottom="0.101cm" loext:contextual-spacing="false"/>
      <style:text-properties style:font-name="Arial1" fo:font-size="11pt" officeooo:paragraph-rsid="026e9e5f" fo:background-color="transparent" style:font-size-asian="11pt" style:font-size-complex="11pt"/>
    </style:style>
    <style:style style:name="P479" style:family="paragraph" style:parent-style-name="Table_20_Contents">
      <style:paragraph-properties fo:margin-top="0cm" fo:margin-bottom="0.101cm" loext:contextual-spacing="false"/>
      <style:text-properties style:font-name="Arial1" fo:font-size="12pt" officeooo:paragraph-rsid="026e9e5f" fo:background-color="transparent" style:font-size-asian="12pt" style:font-size-complex="12pt"/>
    </style:style>
    <style:style style:name="P480" style:family="paragraph" style:parent-style-name="Table_20_Contents">
      <style:paragraph-properties fo:margin-top="0cm" fo:margin-bottom="0.101cm" loext:contextual-spacing="false"/>
      <style:text-properties style:font-name="Arial1" fo:font-size="12pt" officeooo:paragraph-rsid="02b1b58d" fo:background-color="transparent" style:font-size-asian="12pt" style:font-size-complex="12pt"/>
    </style:style>
    <style:style style:name="P481" style:family="paragraph" style:parent-style-name="Text_20_body">
      <style:paragraph-properties fo:margin-top="0cm" fo:margin-bottom="0.101cm" loext:contextual-spacing="false"/>
      <style:text-properties style:font-name="Arial1" fo:font-size="11pt" fo:background-color="transparent" style:font-size-asian="11pt" style:font-size-complex="11pt"/>
    </style:style>
    <style:style style:name="P482"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68886f" fo:background-color="transparent"/>
    </style:style>
    <style:style style:name="P48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348bd8" style:font-name-asian="CourierNewPSMT" style:font-size-asian="15pt" style:font-weight-asian="bold" style:font-size-complex="15pt" style:font-weight-complex="bold"/>
    </style:style>
    <style:style style:name="P484"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85"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6" style:family="paragraph" style:parent-style-name="Standard">
      <style:paragraph-properties fo:margin-top="0.3cm" fo:margin-bottom="0.101cm" loext:contextual-spacing="false" fo:line-height="100%" fo:text-align="justify" style:justify-single-word="false"/>
      <style:text-properties style:font-name="Arial1" officeooo:paragraph-rsid="026e9e5f"/>
    </style:style>
    <style:style style:name="P487" style:family="paragraph" style:parent-style-name="Standard">
      <style:paragraph-properties fo:margin-top="0.3cm" fo:margin-bottom="0.101cm" loext:contextual-spacing="false" fo:line-height="100%" fo:text-align="justify" style:justify-single-word="false"/>
      <style:text-properties style:use-window-font-color="true" officeooo:paragraph-rsid="026e9e5f" fo:background-color="transparent"/>
    </style:style>
    <style:style style:name="P488" style:family="paragraph" style:parent-style-name="Standard">
      <style:paragraph-properties fo:margin-top="0.3cm" fo:margin-bottom="0.101cm" loext:contextual-spacing="false" fo:line-height="100%" fo:text-align="justify" style:justify-single-word="false" style:text-autospace="none"/>
      <style:text-properties officeooo:paragraph-rsid="026e9e5f" fo:background-color="transparent"/>
    </style:style>
    <style:style style:name="P489" style:family="paragraph" style:parent-style-name="Standard">
      <style:paragraph-properties fo:margin-top="0.3cm" fo:margin-bottom="0.101cm" loext:contextual-spacing="false" fo:line-height="100%" fo:text-align="justify" style:justify-single-word="false">
        <style:tab-stops>
          <style:tab-stop style:position="1.976cm"/>
        </style:tab-stops>
      </style:paragraph-properties>
      <style:text-properties officeooo:paragraph-rsid="026e9e5f" fo:background-color="transparent"/>
    </style:style>
    <style:style style:name="P490" style:family="paragraph" style:parent-style-name="Standard">
      <style:paragraph-properties fo:margin-top="0.3cm" fo:margin-bottom="0.101cm" loext:contextual-spacing="false" fo:line-height="100%" fo:text-align="justify" style:justify-single-word="false"/>
      <style:text-properties officeooo:paragraph-rsid="026e9e5f" fo:background-color="transparent"/>
    </style:style>
    <style:style style:name="P491" style:family="paragraph" style:parent-style-name="Standard">
      <style:paragraph-properties fo:margin-top="0.3cm" fo:margin-bottom="0.101cm" loext:contextual-spacing="false" fo:line-height="100%" fo:text-align="justify" style:justify-single-word="false" style:writing-mode="lr-tb"/>
      <style:text-properties fo:color="#000000" style:font-name="Arial1" officeooo:paragraph-rsid="026e9e5f" fo:background-color="transparent" style:font-name-complex="Arial1"/>
    </style:style>
    <style:style style:name="P492" style:family="paragraph" style:parent-style-name="Standard">
      <style:paragraph-properties fo:margin-top="0.3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6e9e5f" fo:hyphenate="false" fo:hyphenation-remain-char-count="2" fo:hyphenation-push-char-count="2"/>
    </style:style>
    <style:style style:name="P493" style:family="paragraph" style:parent-style-name="Standard">
      <style:paragraph-properties fo:margin-top="0.3cm" fo:margin-bottom="0.101cm" loext:contextual-spacing="false" fo:line-height="100%" fo:text-align="justify" style:justify-single-word="false" style:writing-mode="lr-tb">
        <style:tab-stops>
          <style:tab-stop style:position="1.94cm"/>
        </style:tab-stops>
      </style:paragraph-properties>
      <style:text-properties fo:color="#010101"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494" style:family="paragraph" style:parent-style-name="Standard">
      <style:paragraph-properties fo:margin-top="0.101cm" fo:margin-bottom="0.199cm" loext:contextual-spacing="false" fo:line-height="100%" fo:text-align="justify" style:justify-single-word="false"/>
      <style:text-properties officeooo:paragraph-rsid="026e9e5f"/>
    </style:style>
    <style:style style:name="P495"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bold" officeooo:rsid="0184e9ab" officeooo:paragraph-rsid="026e9e5f"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496" style:family="paragraph" style:parent-style-name="Standard">
      <style:paragraph-properties fo:margin-top="0.101cm" fo:margin-bottom="0.199cm" loext:contextual-spacing="false" fo:line-height="100%" fo:text-align="justify" style:justify-single-word="false"/>
      <style:text-properties style:use-window-font-color="true" officeooo:paragraph-rsid="026e9e5f" fo:background-color="transparent"/>
    </style:style>
    <style:style style:name="P497" style:family="paragraph" style:parent-style-name="Standard">
      <style:paragraph-properties fo:margin-top="0.101cm" fo:margin-bottom="0.199cm" loext:contextual-spacing="false" fo:line-height="100%" fo:text-align="justify" style:justify-single-word="false"/>
      <style:text-properties officeooo:paragraph-rsid="026e9e5f" fo:background-color="transparent"/>
    </style:style>
    <style:style style:name="P498" style:family="paragraph" style:parent-style-name="Standard" style:master-page-name="">
      <style:paragraph-properties fo:margin-top="0.101cm" fo:margin-bottom="0.199cm" loext:contextual-spacing="false" fo:line-height="100%" fo:text-align="justify" style:justify-single-word="false" style:page-number="auto"/>
      <style:text-properties style:use-window-font-color="true" style:font-name="Arial1" fo:font-size="12pt" fo:language="pt" fo:country="BR" fo:font-weight="bold" officeooo:paragraph-rsid="026e9e5f"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49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0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01"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02"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03"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04"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05"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06"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250769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507"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08"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0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510" style:family="paragraph" style:parent-style-name="Text_20_body">
      <style:text-properties style:font-name="Arial1" fo:font-size="11pt" fo:background-color="transparent" style:font-size-asian="11pt" style:font-size-complex="11pt"/>
    </style:style>
    <style:style style:name="P511" style:family="paragraph" style:parent-style-name="Text_20_body">
      <style:text-properties style:font-name="Arial1" fo:font-size="11pt" officeooo:paragraph-rsid="026e9e5f" fo:background-color="transparent" style:font-size-asian="11pt" style:font-size-complex="11pt"/>
    </style:style>
    <style:style style:name="P512"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13"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030c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14"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3f2235"/>
    </style:style>
    <style:style style:name="P515" style:family="paragraph" style:parent-style-name="Standard" style:list-style-name="L1">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51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7"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8"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9"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0"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1"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22"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523"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524"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5"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26"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527"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28"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529"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0"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31"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3"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a6efc"/>
    </style:style>
    <style:style style:name="P535"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36" style:family="paragraph" style:parent-style-name="Standard" style:list-style-name="L10">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style:use-window-font-color="true" fo:font-weight="normal" officeooo:paragraph-rsid="020ef3e1" fo:background-color="transparent" style:font-weight-asian="normal" style:font-weight-complex="normal"/>
    </style:style>
    <style:style style:name="P537" style:family="paragraph" style:parent-style-name="Standard" style:list-style-name="L11">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style>
    <style:style style:name="P538"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539"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540" style:family="paragraph" style:parent-style-name="Standard" style:list-style-name="L10"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541" style:family="paragraph" style:parent-style-name="Standard" style:list-style-name="L12">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21b8077"/>
    </style:style>
    <style:style style:name="P542"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21b8077"/>
    </style:style>
    <style:style style:name="P543"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officeooo:paragraph-rsid="021b8077"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4"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5"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48"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2c368d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3955e1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 style:family="text">
      <style:text-properties style:use-window-font-color="true" style:font-name="Arial1" fo:font-size="12pt" fo:language="pt" fo:country="BR" fo:font-weight="bold" officeooo:rsid="01d7be0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 style:family="text">
      <style:text-properties style:use-window-font-color="true" style:font-name="Arial1" fo:font-size="12pt" fo:language="pt" fo:country="BR" fo:font-weight="bold" officeooo:rsid="0302632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 style:family="text">
      <style:text-properties style:use-window-font-color="true" style:font-name="Arial1" fo:font-size="12pt" fo:language="pt" fo:country="BR" fo:font-weight="bold" officeooo:rsid="03a0236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2" style:family="text">
      <style:text-properties style:use-window-font-color="true" style:font-name="Arial1" fo:font-size="12pt" fo:language="pt" fo:country="BR" fo:font-weight="bold" officeooo:rsid="03b44b5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3678baa"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3" style:family="text">
      <style:text-properties style:use-window-font-color="true" style:font-name="Arial1" fo:font-size="12pt" fo:language="pt" fo:country="BR" fo:font-style="normal" fo:font-weight="normal" officeooo:rsid="03678baa"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5" style:family="text">
      <style:text-properties style:use-window-font-color="true"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6"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3" style:family="text">
      <style:text-properties style:use-window-font-color="true" style:font-name="Arial1"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4" style:family="text">
      <style:text-properties style:use-window-font-color="true" style:font-name="Arial1"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style:text-underline-style="none" officeooo:rsid="03678baa"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38"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9"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40"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1" style:family="text">
      <style:text-properties style:use-window-font-color="true" style:font-name="Arial1" fo:font-size="12pt" fo:language="pt" fo:country="BR" fo:font-style="normal" officeooo:rsid="03678baa"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2" style:family="text">
      <style:text-properties style:use-window-font-color="true" style:font-name="Arial1" fo:font-size="12pt" fo:language="pt" fo:country="BR" fo:font-style="normal" officeooo:rsid="028b9289"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3" style:family="text">
      <style:text-properties style:use-window-font-color="true" style:font-name="Arial1" fo:font-size="12pt" fo:language="pt" fo:country="BR" fo:font-style="normal" officeooo:rsid="01097104"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4"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5" style:family="text">
      <style:text-properties style:use-window-font-color="true" style:font-name="Arial1" fo:font-size="12pt" fo:language="pt" fo:country="BR" fo:font-style="normal" officeooo:rsid="03678baa"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 style:family="text">
      <style:text-properties style:use-window-font-color="true" style:font-name="Arial1" fo:font-size="12pt" fo:language="pt" fo:country="BR" fo:font-style="normal" officeooo:rsid="02ea711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7" style:family="text">
      <style:text-properties style:use-window-font-color="true" style:font-name="Arial1" fo:font-size="12pt" fo:language="pt" fo:country="BR" fo:font-style="normal" officeooo:rsid="03526978"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8" style:family="text">
      <style:text-properties style:use-window-font-color="true" style:font-name="Arial1"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9" style:family="text">
      <style:text-properties style:use-window-font-color="tru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0"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51" style:family="text">
      <style:text-properties style:use-window-font-color="true" style:font-name="Arial1" fo:font-size="12pt" fo:language="pt" fo:country="BR" fo:font-style="normal" officeooo:rsid="03678baa"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52" style:family="text">
      <style:text-properties style:use-window-font-color="true" style:font-name="Arial1"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53"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250769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style:letter-kerning="true" style:font-name-asian="CourierNewPSMT1" style:font-size-asian="12pt" style:language-asian="zh" style:country-asian="CN"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056b0a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62"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3"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4"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5"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officeooo:rsid="03678baa"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7"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 style:family="text">
      <style:text-properties style:use-window-font-color="true"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9"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0"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1" style:family="text">
      <style:text-properties style:use-window-font-color="true"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72" style:family="text">
      <style:text-properties style:use-window-font-color="true" style:font-name="Arial1" fo:font-size="12pt" fo:language="pt" fo:country="BR" officeooo:rsid="02dcd9b3" style:font-name-asian="Times New Roman" style:font-size-asian="12pt" style:language-asian="zxx" style:country-asian="none" style:font-name-complex="Arial1" style:font-size-complex="12pt" style:language-complex="ar" style:country-complex="SA" style:font-weight-complex="bold"/>
    </style:style>
    <style:style style:name="T73" style:family="text">
      <style:text-properties style:use-window-font-color="true" style:font-name="Arial1" fo:font-size="12pt" fo:language="pt" fo:country="BR" officeooo:rsid="02db583a" style:font-name-asian="Times New Roman" style:font-size-asian="12pt" style:language-asian="zxx" style:country-asian="none" style:font-name-complex="Arial1" style:font-size-complex="12pt" style:language-complex="ar" style:country-complex="SA" style:font-weight-complex="bold"/>
    </style:style>
    <style:style style:name="T74" style:family="text">
      <style:text-properties style:use-window-font-color="true" style:font-name="Arial1" fo:font-size="12pt" fo:language="pt" fo:country="BR" officeooo:rsid="031d7d3a" style:font-name-asian="Times New Roman" style:font-size-asian="12pt" style:language-asian="zxx" style:country-asian="none" style:font-name-complex="Arial1" style:font-size-complex="12pt" style:language-complex="ar" style:country-complex="SA" style:font-weight-complex="bold"/>
    </style:style>
    <style:style style:name="T75" style:family="text">
      <style:text-properties style:use-window-font-color="true" style:font-name="Arial1" fo:font-size="12pt" fo:language="pt" fo:country="BR" officeooo:rsid="032442d8" style:font-name-asian="Times New Roman" style:font-size-asian="12pt" style:language-asian="zxx" style:country-asian="none" style:font-name-complex="Arial1" style:font-size-complex="12pt" style:language-complex="ar" style:country-complex="SA" style:font-weight-complex="bold"/>
    </style:style>
    <style:style style:name="T76" style:family="text">
      <style:text-properties style:use-window-font-color="true" style:font-name="Arial1" fo:font-size="12pt" fo:language="pt" fo:country="BR" officeooo:rsid="02a2c01f" style:font-name-asian="Times New Roman" style:font-size-asian="12pt" style:language-asian="zxx" style:country-asian="none" style:font-name-complex="Arial1" style:font-size-complex="12pt" style:language-complex="ar" style:country-complex="SA" style:font-weight-complex="bold"/>
    </style:style>
    <style:style style:name="T77" style:family="text">
      <style:text-properties style:use-window-font-color="true" style:font-name="Arial1" fo:font-size="12pt" fo:language="pt" fo:country="BR" officeooo:rsid="0368dea2" style:font-name-asian="Times New Roman" style:font-size-asian="12pt" style:language-asian="zxx" style:country-asian="none" style:font-name-complex="Arial1" style:font-size-complex="12pt" style:language-complex="ar" style:country-complex="SA" style:font-weight-complex="bold"/>
    </style:style>
    <style:style style:name="T78" style:family="text">
      <style:text-properties style:use-window-font-color="true" style:font-name="Arial1" fo:font-size="12pt" fo:language="pt" fo:country="BR" officeooo:rsid="036c2bbd" style:font-name-asian="Times New Roman" style:font-size-asian="12pt" style:language-asian="zxx" style:country-asian="none" style:font-name-complex="Arial1" style:font-size-complex="12pt" style:language-complex="ar" style:country-complex="SA" style:font-weight-complex="bold"/>
    </style:style>
    <style:style style:name="T79" style:family="text">
      <style:text-properties style:use-window-font-color="true" style:font-name="Arial1" fo:font-size="12pt" fo:language="pt" fo:country="BR" officeooo:rsid="0368e7f9" style:font-name-asian="Times New Roman" style:font-size-asian="12pt" style:language-asian="zxx" style:country-asian="none" style:font-name-complex="Arial1" style:font-size-complex="12pt" style:language-complex="ar" style:country-complex="SA" style:font-weight-complex="bold"/>
    </style:style>
    <style:style style:name="T80" style:family="text">
      <style:text-properties style:use-window-font-color="true" style:font-name="Arial1" fo:font-size="12pt" fo:language="pt" fo:country="BR" officeooo:rsid="02a78812" style:font-name-asian="Times New Roman" style:font-size-asian="12pt" style:language-asian="zxx" style:country-asian="none" style:font-name-complex="Arial1" style:font-size-complex="12pt" style:language-complex="ar" style:country-complex="SA" style:font-weight-complex="bold"/>
    </style:style>
    <style:style style:name="T81" style:family="text">
      <style:text-properties style:use-window-font-color="true" style:font-name="Arial1" fo:font-size="12pt" fo:language="pt" fo:country="BR" officeooo:rsid="0394281b" style:font-name-asian="Times New Roman" style:font-size-asian="12pt" style:language-asian="zxx" style:country-asian="none" style:font-name-complex="Arial1" style:font-size-complex="12pt" style:language-complex="ar" style:country-complex="SA" style:font-weight-complex="bold"/>
    </style:style>
    <style:style style:name="T82" style:family="text">
      <style:text-properties style:use-window-font-color="true" style:font-name="Arial1" fo:font-size="12pt" fo:language="pt" fo:country="BR" officeooo:rsid="02e6b99e" style:font-name-asian="Times New Roman" style:font-size-asian="12pt" style:language-asian="zxx" style:country-asian="none" style:font-name-complex="Arial1" style:font-size-complex="12pt" style:language-complex="ar" style:country-complex="SA"/>
    </style:style>
    <style:style style:name="T83" style:family="text">
      <style:text-properties style:use-window-font-color="true"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84" style:family="text">
      <style:text-properties style:use-window-font-color="true" style:font-name="Arial1" fo:font-size="12pt" fo:language="pt" fo:country="BR" officeooo:rsid="03a5b29c" style:font-name-asian="Times New Roman" style:font-size-asian="12pt" style:language-asian="zxx" style:country-asian="none" style:font-name-complex="Arial1" style:font-size-complex="12pt" style:language-complex="ar" style:country-complex="SA"/>
    </style:style>
    <style:style style:name="T85" style:family="text">
      <style:text-properties style:use-window-font-color="true"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86" style:family="text">
      <style:text-properties style:use-window-font-color="true"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87" style:family="text">
      <style:text-properties style:use-window-font-color="true"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88" style:family="text">
      <style:text-properties style:use-window-font-color="true" style:font-name="Arial1" fo:font-size="12pt" fo:language="pt" fo:country="BR" officeooo:rsid="01d83c1a" style:font-name-asian="Times New Roman" style:font-size-asian="12pt" style:language-asian="zxx" style:country-asian="none" style:font-name-complex="Arial1" style:font-size-complex="12pt" style:language-complex="ar" style:country-complex="SA"/>
    </style:style>
    <style:style style:name="T89" style:family="text">
      <style:text-properties style:use-window-font-color="true" style:font-name="Arial1" fo:font-size="12pt" fo:language="pt" fo:country="BR" officeooo:rsid="01472479" style:font-name-asian="Times New Roman" style:font-size-asian="12pt" style:language-asian="zxx" style:country-asian="none" style:font-name-complex="Arial1" style:font-size-complex="12pt" style:language-complex="ar" style:country-complex="SA"/>
    </style:style>
    <style:style style:name="T90" style:family="text">
      <style:text-properties style:use-window-font-color="true" style:font-name="Arial1" fo:font-size="12pt" fo:language="pt" fo:country="BR" officeooo:rsid="01d7be04" style:font-name-asian="Times New Roman" style:font-size-asian="12pt" style:language-asian="zxx" style:country-asian="none" style:font-name-complex="Arial1" style:font-size-complex="12pt" style:language-complex="ar" style:country-complex="SA"/>
    </style:style>
    <style:style style:name="T91" style:family="text">
      <style:text-properties style:use-window-font-color="true" style:font-name="Arial1" fo:font-size="12pt" fo:language="pt" fo:country="BR" officeooo:rsid="01889bb1" style:font-name-asian="Times New Roman" style:font-size-asian="12pt" style:language-asian="zxx" style:country-asian="none" style:font-name-complex="Arial1" style:font-size-complex="12pt" style:language-complex="ar" style:country-complex="SA"/>
    </style:style>
    <style:style style:name="T92" style:family="text">
      <style:text-properties style:use-window-font-color="true" style:font-name="Arial1" fo:font-size="12pt" fo:language="pt" fo:country="BR" officeooo:rsid="03678baa" style:font-name-asian="Times New Roman" style:font-size-asian="12pt" style:language-asian="zxx" style:country-asian="none" style:font-name-complex="Arial1" style:font-size-complex="12pt" style:language-complex="ar" style:country-complex="SA"/>
    </style:style>
    <style:style style:name="T93" style:family="text">
      <style:text-properties style:use-window-font-color="true" style:font-name="Arial1" fo:font-size="12pt" fo:language="pt" fo:country="BR" officeooo:rsid="033a55c8" style:letter-kerning="true" style:font-name-asian="CourierNewPSMT1" style:font-size-asian="12pt" style:language-asian="zh" style:country-asian="CN" style:font-name-complex="Arial1" style:font-size-complex="12pt" style:language-complex="ar" style:country-complex="SA"/>
    </style:style>
    <style:style style:name="T94" style:family="text">
      <style:text-properties style:use-window-font-color="true" style:font-name="Arial1" fo:font-size="12pt" fo:language="pt" fo:country="BR" officeooo:rsid="02f9c228" style:letter-kerning="true" style:font-name-asian="CourierNewPSMT1" style:font-size-asian="12pt" style:language-asian="zh" style:country-asian="CN" style:font-name-complex="Arial1" style:font-size-complex="12pt" style:language-complex="ar" style:country-complex="SA"/>
    </style:style>
    <style:style style:name="T95" style:family="text">
      <style:text-properties style:use-window-font-color="true"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96" style:family="text">
      <style:text-properties style:use-window-font-color="tru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97"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8"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9" style:family="text">
      <style:text-properties style:use-window-font-color="true"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00" style:family="text">
      <style:text-properties style:use-window-font-color="tru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10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1" fo:font-size="12pt" fo:letter-spacing="normal" fo:language="pt" fo:country="BR" fo:font-style="normal" style:text-underline-style="none" fo:font-weight="normal" officeooo:rsid="02503d6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1" fo:font-size="12pt" fo:letter-spacing="normal" fo:language="pt" fo:country="BR"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style:use-window-font-color="true" style:font-name="Arial1" fo:font-size="12pt" fo:letter-spacing="normal" fo:language="pt" fo:country="BR" fo:font-style="normal" fo:font-weight="normal" officeooo:rsid="03678baa"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style:use-window-font-color="true"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style:use-window-font-color="true"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6"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style:font-name="Arial1" fo:font-size="12pt" fo:letter-spacing="-0.011cm" fo:language="pt" fo:country="BR"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12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4"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5" style:family="text">
      <style:text-properties style:use-window-font-color="true" style:font-name="Arial1" fo:font-size="12pt" fo:letter-spacing="-0.011cm" fo:language="pt" fo:country="BR" fo:font-style="normal" style:text-underline-style="none" fo:font-weight="normal" officeooo:rsid="02035e5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29"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0"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4"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5"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36"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137" style:family="text">
      <style:text-properties style:use-window-font-color="true" style:font-name="Arial1" fo:font-size="12pt" fo:letter-spacing="-0.011cm" fo:background-color="#ffffff" loext:char-shading-value="0" style:font-name-asian="Courier New4" style:font-size-asian="12pt" style:font-name-complex="Courier New1" style:font-size-complex="12pt"/>
    </style:style>
    <style:style style:name="T138"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9"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40" style:family="text">
      <style:text-properties style:use-window-font-color="true" style:font-name="Arial1" fo:font-size="12pt" fo:background-color="#ffffff" loext:char-shading-value="0" style:font-size-asian="12pt" style:font-size-complex="12pt"/>
    </style:style>
    <style:style style:name="T141" style:family="text">
      <style:text-properties style:use-window-font-color="true" style:font-name="Arial1" fo:font-size="12pt" fo:letter-spacing="-0.007cm"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42" style:family="text">
      <style:text-properties style:use-window-font-color="true" style:font-name="Arial1" fo:font-size="12pt" fo:letter-spacing="-0.007cm" fo:language="pt" fo:country="BR" fo:font-style="normal"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43"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4"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5"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46"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7" style:family="text">
      <style:text-properties style:use-window-font-color="true" style:font-name="Arial1" fo:font-size="12pt" fo:letter-spacing="-0.018cm" fo:language="pt" fo:country="BR" fo:font-style="normal" fo:font-weight="normal" officeooo:rsid="03678baa"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8"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9"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50"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1" style:family="text">
      <style:text-properties style:use-window-font-color="true" style:font-name="Arial1" fo:font-size="14pt" fo:language="pt" fo:country="BR" fo:font-style="normal" fo:font-weight="bold" officeooo:rsid="0202ff74"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2" style:family="text">
      <style:text-properties style:use-window-font-color="true" style:font-name="Arial1" fo:font-size="14pt" fo:language="pt" fo:country="BR" fo:font-style="normal" fo:font-weight="bold" officeooo:rsid="024f058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3"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4" style:family="text">
      <style:text-properties style:use-window-font-color="true" style:font-name="Arial1" fo:letter-spacing="-0.011cm" fo:font-style="italic" fo:font-weight="normal" officeooo:rsid="01c9426b"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6"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7" style:family="text">
      <style:text-properties style:use-window-font-color="true" style:font-name="Arial1" fo:letter-spacing="-0.011cm" fo:font-weight="normal" officeooo:rsid="00ef797e"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8"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9"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0" style:family="text">
      <style:text-properties style:use-window-font-color="true" style:font-name="Arial1" fo:letter-spacing="-0.011cm" fo:font-weight="normal" officeooo:rsid="01c9426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1" style:family="text">
      <style:text-properties style:use-window-font-color="true" style:font-name="Arial1" fo:letter-spacing="-0.011cm" fo:font-style="normal" fo:font-weight="normal" officeooo:rsid="01c9426b"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2" style:family="text">
      <style:text-properties style:use-window-font-color="true" style:font-name="Arial1" fo:letter-spacing="-0.011cm"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3" style:family="text">
      <style:text-properties style:use-window-font-color="true" style:font-name="Arial1" fo:letter-spacing="-0.011cm" officeooo:rsid="020ef3e1" fo:background-color="transparent" loext:char-shading-value="0" style:font-name-asian="Courier New4" style:language-asian="pt" style:country-asian="BR" style:font-name-complex="Courier New1" style:language-complex="ar" style:country-complex="SA"/>
    </style:style>
    <style:style style:name="T164" style:family="text">
      <style:text-properties style:use-window-font-color="true" style:font-name="Arial1" fo:letter-spacing="-0.011cm" officeooo:rsid="01c6f817" fo:background-color="transparent" loext:char-shading-value="0" style:font-name-asian="Courier New4" style:language-asian="pt" style:country-asian="BR" style:font-name-complex="Courier New1" style:language-complex="ar" style:country-complex="SA"/>
    </style:style>
    <style:style style:name="T165" style:family="text">
      <style:text-properties style:use-window-font-color="true" style:font-name="Arial1" fo:letter-spacing="-0.011cm" officeooo:rsid="01c9426b" fo:background-color="transparent" loext:char-shading-value="0" style:font-name-asian="Courier New4" style:language-asian="pt" style:country-asian="BR" style:font-name-complex="Courier New1" style:language-complex="ar" style:country-complex="SA"/>
    </style:style>
    <style:style style:name="T166" style:family="text">
      <style:text-properties style:use-window-font-color="true" style:font-name="Arial1" fo:letter-spacing="-0.011cm" officeooo:rsid="01d0298a" fo:background-color="transparent" loext:char-shading-value="0" style:font-name-asian="Courier New4" style:language-asian="pt" style:country-asian="BR" style:font-name-complex="Courier New1" style:language-complex="ar" style:country-complex="SA"/>
    </style:style>
    <style:style style:name="T167" style:family="text">
      <style:text-properties style:use-window-font-color="true" style:font-name="Arial1" fo:language="pt" fo:country="BR" style:text-underline-style="none" fo:background-color="transparent" loext:char-shading-value="0"/>
    </style:style>
    <style:style style:name="T168" style:family="text">
      <style:text-properties style:use-window-font-color="true" style:font-name="Arial1" fo:language="pt" fo:country="BR" fo:font-weight="normal" fo:background-color="transparent" loext:char-shading-value="0" style:font-weight-asian="normal" style:font-weight-complex="normal"/>
    </style:style>
    <style:style style:name="T169"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0"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71"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2" style:family="text">
      <style:text-properties style:use-window-font-color="true" style:font-name="Arial1" fo:background-color="transparent" loext:char-shading-value="0"/>
    </style:style>
    <style:style style:name="T173"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74"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75" style:family="text">
      <style:text-properties style:use-window-font-color="true" fo:font-size="12pt" fo:language="pt" fo:country="BR" fo:font-weight="normal" officeooo:rsid="03678baa"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176"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177"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78"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79"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0"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81"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2"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3" style:family="text">
      <style:text-properties style:use-window-font-color="true" style:text-line-through-style="none" style:text-line-through-type="none" officeooo:rsid="00bb334b"/>
    </style:style>
    <style:style style:name="T184" style:family="text">
      <style:text-properties style:use-window-font-color="true" style:text-line-through-style="none" style:text-line-through-type="none" officeooo:rsid="00bb334b" style:font-name-asian="Times New Roman" style:font-name-complex="Times New Roman"/>
    </style:style>
    <style:style style:name="T185" style:family="text">
      <style:text-properties style:use-window-font-color="true" style:text-line-through-style="none" style:text-line-through-type="none" style:font-name="Arial1" fo:font-size="12pt"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style:use-window-font-color="true" style:text-line-through-style="none" style:text-line-through-type="none" style:font-name="Arial1" fo:font-size="12pt"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style:use-window-font-color="true" style:text-line-through-style="none" style:text-line-through-type="none"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8" style:family="text">
      <style:text-properties style:use-window-font-color="true" style:text-line-through-style="none" style:text-line-through-type="non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9" style:family="text">
      <style:text-properties style:use-window-font-color="true" style:text-line-through-style="none" style:text-line-through-type="non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90"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1" style:family="text">
      <style:text-properties style:use-window-font-color="true" style:text-line-through-style="none" style:text-line-through-type="none" style:font-name="Arial1" fo:font-size="12pt" fo:language="pt" fo:country="BR" fo:font-style="normal" officeooo:rsid="035bbce7"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2" style:family="text">
      <style:text-properties style:use-window-font-color="true" style:text-line-through-style="none" style:text-line-through-type="none" style:font-name="Arial1" fo:font-size="12pt" fo:language="pt" fo:country="BR" fo:font-style="normal" officeooo:rsid="02f85ebc"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3"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94" style:family="text">
      <style:text-properties style:use-window-font-color="true"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95"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96" style:family="text">
      <style:text-properties style:use-window-font-color="true" fo:letter-spacing="normal" style:text-underline-style="none" style:font-name-asian="courier" style:language-complex="zxx" style:country-complex="none"/>
    </style:style>
    <style:style style:name="T197" style:family="text">
      <style:text-properties style:use-window-font-color="true" fo:letter-spacing="normal" style:text-underline-style="none" officeooo:rsid="01151f71" style:font-name-asian="courier" style:language-complex="zxx" style:country-complex="none"/>
    </style:style>
    <style:style style:name="T198" style:family="text">
      <style:text-properties style:use-window-font-color="true" officeooo:rsid="00e073ab"/>
    </style:style>
    <style:style style:name="T199" style:family="text">
      <style:text-properties style:use-window-font-color="true" style:font-name="ArialMT" officeooo:rsid="00e073ab" style:font-name-asian="ArialMT" style:font-name-complex="ArialMT"/>
    </style:style>
    <style:style style:name="T200" style:family="text">
      <style:text-properties style:use-window-font-color="true" fo:background-color="transparent" loext:char-shading-value="0"/>
    </style:style>
    <style:style style:name="T201" style:family="text">
      <style:text-properties style:use-window-font-color="true" fo:font-weight="normal" officeooo:rsid="024f058b" style:font-name-asian="Courier New4" style:font-weight-asian="normal" style:language-complex="zxx" style:country-complex="none" style:font-weight-complex="normal"/>
    </style:style>
    <style:style style:name="T202" style:family="text">
      <style:text-properties style:use-window-font-color="true" officeooo:rsid="032fa18a"/>
    </style:style>
    <style:style style:name="T203" style:family="text">
      <style:text-properties style:use-window-font-color="true" officeooo:rsid="03342adc"/>
    </style:style>
    <style:style style:name="T204" style:family="text">
      <style:text-properties style:use-window-font-color="true" style:text-underline-style="none" fo:font-weight="normal" officeooo:rsid="02399495" style:font-name-asian="ArialMT" style:font-weight-asian="normal" style:font-name-complex="ArialMT" style:font-weight-complex="normal"/>
    </style:style>
    <style:style style:name="T205" style:family="text">
      <style:text-properties style:use-window-font-color="true" style:text-underline-style="none" fo:font-weight="normal" style:font-weight-asian="normal"/>
    </style:style>
    <style:style style:name="T206" style:family="text">
      <style:text-properties style:use-window-font-color="true" style:text-underline-style="none" fo:font-weight="normal" officeooo:rsid="03283b14" style:font-weight-asian="normal"/>
    </style:style>
    <style:style style:name="T207" style:family="text">
      <style:text-properties style:use-window-font-color="true" style:text-underline-style="none" fo:font-weight="normal" officeooo:rsid="02399495" style:font-weight-asian="normal"/>
    </style:style>
    <style:style style:name="T208" style:family="text">
      <style:text-properties style:use-window-font-color="true" style:text-underline-style="none" fo:font-weight="normal" officeooo:rsid="02a7c229" style:font-weight-asian="normal"/>
    </style:style>
    <style:style style:name="T209" style:family="text">
      <style:text-properties style:use-window-font-color="true"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210" style:family="text">
      <style:text-properties style:use-window-font-color="true" style:font-name="LiberationSans" fo:font-size="11.5pt" fo:language="pt" fo:country="BR" officeooo:rsid="02e6b99e" style:font-name-asian="LiberationSans" style:font-size-asian="11.5pt" style:language-asian="zxx" style:country-asian="none" style:font-name-complex="LiberationSans" style:font-size-complex="11.5pt" style:language-complex="ar" style:country-complex="SA"/>
    </style:style>
    <style:style style:name="T211"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12"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13" style:family="text">
      <style:text-properties style:use-window-font-color="true" officeooo:rsid="03074cf4"/>
    </style:style>
    <style:style style:name="T214" style:family="text">
      <style:text-properties style:use-window-font-color="true" officeooo:rsid="01a17e55"/>
    </style:style>
    <style:style style:name="T215" style:family="text">
      <style:text-properties fo:background-color="transparent" loext:char-shading-value="0"/>
    </style:style>
    <style:style style:name="T216" style:family="text">
      <style:text-properties officeooo:rsid="0123d913" fo:background-color="transparent" loext:char-shading-value="0"/>
    </style:style>
    <style:style style:name="T217" style:family="text">
      <style:text-properties officeooo:rsid="00dd2011" fo:background-color="transparent" loext:char-shading-value="0"/>
    </style:style>
    <style:style style:name="T218" style:family="text">
      <style:text-properties officeooo:rsid="02503d67" fo:background-color="transparent" loext:char-shading-value="0"/>
    </style:style>
    <style:style style:name="T219" style:family="text">
      <style:text-properties officeooo:rsid="0123d913"/>
    </style:style>
    <style:style style:name="T220" style:family="text">
      <style:text-properties officeooo:rsid="0266edc4"/>
    </style:style>
    <style:style style:name="T221" style:family="text">
      <style:text-properties officeooo:rsid="0129a467"/>
    </style:style>
    <style:style style:name="T222" style:family="text">
      <style:text-properties officeooo:rsid="022b9474"/>
    </style:style>
    <style:style style:name="T223"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24" style:family="text">
      <style:text-properties fo:color="#ff0000"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25" style:family="text">
      <style:text-properties fo:color="#ff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26"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27"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228" style:family="text">
      <style:text-properties fo:font-size="12pt" fo:language="pt" fo:country="BR" officeooo:rsid="02503d67" style:letter-kerning="true" style:font-name-asian="Courier New4" style:font-size-asian="12pt" style:language-asian="pt" style:country-asian="BR" style:font-name-complex="Courier New1" style:font-size-complex="12pt" style:language-complex="pt" style:country-complex="BR"/>
    </style:style>
    <style:style style:name="T229"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230"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3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3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33"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34"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235" style:family="text">
      <style:text-properties fo:font-size="12pt" fo:language="pt" fo:country="BR" style:letter-kerning="true" style:font-name-asian="CourierNewPSMT1" style:font-size-asian="12pt" style:language-asian="zh" style:country-asian="CN" style:font-name-complex="Arial1" style:font-size-complex="12pt" style:language-complex="ar" style:country-complex="SA"/>
    </style:style>
    <style:style style:name="T236" style:family="text">
      <style:text-properties fo:font-size="12pt" fo:language="pt" fo:country="BR" officeooo:rsid="0338a81c" style:letter-kerning="true" style:font-name-asian="CourierNewPSMT1" style:font-size-asian="12pt" style:language-asian="zh" style:country-asian="CN" style:font-name-complex="Arial1" style:font-size-complex="12pt" style:language-complex="ar" style:country-complex="SA"/>
    </style:style>
    <style:style style:name="T237" style:family="text">
      <style:text-properties fo:font-size="12pt" fo:language="pt" fo:country="BR" officeooo:rsid="02c0589c" style:letter-kerning="true" style:font-name-asian="CourierNewPSMT1" style:font-size-asian="12pt" style:language-asian="zh" style:country-asian="CN" style:font-name-complex="Arial1" style:font-size-complex="12pt" style:language-complex="ar" style:country-complex="SA"/>
    </style:style>
    <style:style style:name="T238"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3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4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fo:font-size="12pt" fo:language="pt" fo:country="BR" fo:font-style="normal" fo:font-weight="normal" officeooo:rsid="0250769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3" style:family="text">
      <style:text-properties fo:font-size="12pt" fo:language="pt" fo:country="BR" fo:font-style="normal"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5"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6"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7" style:family="text">
      <style:text-properties fo:font-size="12pt" fo:language="pt" fo:country="BR" fo:font-style="normal" fo:font-weight="normal" officeooo:rsid="026142f4"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9"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1" style:family="text">
      <style:text-properties fo:font-size="12pt" fo:language="pt" fo:country="BR" style:text-underline-style="none" fo:font-weight="normal" officeooo:rsid="02503d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53"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5"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6"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57"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8"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9"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0" style:family="text">
      <style:text-properties fo:font-size="12pt" fo:letter-spacing="-0.011cm" fo:font-style="normal" fo:font-weight="normal" officeooo:rsid="02503d6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1" style:family="text">
      <style:text-properties fo:font-size="12pt" fo:letter-spacing="normal" style:text-underline-style="none" style:letter-kerning="true" style:font-size-asian="12pt" style:font-size-complex="12pt"/>
    </style:style>
    <style:style style:name="T262" style:family="text">
      <style:text-properties fo:font-size="12pt" fo:letter-spacing="normal" style:text-underline-style="none" officeooo:rsid="0118737d" style:letter-kerning="true" style:font-size-asian="12pt" style:font-size-complex="12pt"/>
    </style:style>
    <style:style style:name="T263" style:family="text">
      <style:text-properties fo:font-size="12pt" fo:letter-spacing="normal" style:text-underline-style="none" officeooo:rsid="02503d67" style:letter-kerning="true" style:font-size-asian="12pt" style:font-size-complex="12pt"/>
    </style:style>
    <style:style style:name="T264" style:family="text">
      <style:text-properties fo:font-size="12pt" fo:letter-spacing="normal" style:text-underline-style="none" officeooo:rsid="020a1566" style:letter-kerning="true" style:font-size-asian="12pt" style:font-name-complex="Arial4" style:font-size-complex="12pt"/>
    </style:style>
    <style:style style:name="T265" style:family="text">
      <style:text-properties fo:font-size="12pt" fo:letter-spacing="normal" style:text-underline-style="none" officeooo:rsid="0209625a" style:letter-kerning="true" style:font-size-asian="12pt" style:font-name-complex="Arial4" style:font-size-complex="12pt"/>
    </style:style>
    <style:style style:name="T266" style:family="text">
      <style:text-properties fo:font-size="12pt" fo:letter-spacing="normal" style:text-underline-style="none" officeooo:rsid="02503d67" style:letter-kerning="true" style:font-size-asian="12pt" style:font-name-complex="Arial4" style:font-size-complex="12pt"/>
    </style:style>
    <style:style style:name="T267"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8"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9" style:family="text">
      <style:text-properties fo:font-size="12pt" fo:letter-spacing="normal" fo:language="pt" fo:country="BR" fo:font-style="normal" style:text-underline-style="none" fo:font-weight="normal" officeooo:rsid="024f05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0"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71"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72"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3" style:family="text">
      <style:text-properties fo:font-size="12pt"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4"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5"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6" style:family="text">
      <style:text-properties fo:font-size="12pt" fo:font-style="normal" fo:font-weight="bold" officeooo:rsid="02503d6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7"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78"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79" style:family="text">
      <style:text-properties fo:font-size="12pt" fo:font-style="normal" fo:font-weight="bold" officeooo:rsid="02503d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0"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1" style:family="text">
      <style:text-properties fo:font-size="12pt" style:font-size-asian="12pt" style:font-size-complex="12pt"/>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4db9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fo:background-color="#ffffff" loext:char-shading-value="0" style:font-style-asian="normal" style:font-weight-asian="normal"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ae3d5" fo:background-color="#ffffff" loext:char-shading-value="0" style:font-style-asian="normal" style:font-weight-asian="normal"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aa1efa" fo:background-color="#ffffff" loext:char-shading-value="0" style:font-style-asian="normal" style:font-weight-asian="normal"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0030c9" fo:background-color="#ffffff" loext:char-shading-value="0" style:font-style-asian="normal" style:font-weight-asian="normal"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056e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8886f"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name-asian="courier1" style:font-weight-asian="bold" style:font-name-complex="courier1" style:font-weight-complex="bold"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fo:background-color="#ffffff" loext:char-shading-value="0" style:font-name-asian="courier1" style:font-weight-asian="bold" style:font-name-complex="courier1" style:font-weight-complex="bold"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a48554" fo:background-color="#ffffff" loext:char-shading-value="0" style:font-name-asian="courier1" style:font-weight-asian="bold" style:font-name-complex="courier1" style:font-weight-complex="bold"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68886f" fo:background-color="#ffffff" loext:char-shading-value="0" style:font-name-asian="courier1" style:font-weight-asian="bold" style:font-name-complex="courier1" style:font-weight-complex="bold"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name-asian="courier1" style:font-weight-asian="bold" style:font-name-complex="courier1" style:font-weight-complex="bold"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name-asian="courier1" style:font-weight-asian="bold" style:font-name-complex="courier1" style:font-weight-complex="bold"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name-asian="courier1" style:font-weight-asian="bold" style:font-name-complex="courier1" style:font-weight-complex="bold"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fo:background-color="#ffffff" loext:char-shading-value="0" style:font-name-asian="courier1" style:font-weight-asian="bold" style:font-name-complex="courier1" style:font-weight-complex="bold"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fo:background-color="#ffffff" loext:char-shading-value="0" style:font-name-asian="courier1" style:font-weight-asian="bold" style:font-name-complex="courier1" style:font-weight-complex="bold"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fo:background-color="#ffffff" loext:char-shading-value="0" style:font-name-asian="courier1" style:font-weight-asian="bold" style:font-name-complex="courier1" style:font-weight-complex="bold"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d816d" fo:background-color="#ffffff" loext:char-shading-value="0" style:font-name-asian="courier1" style:font-weight-asian="bold" style:font-name-complex="courier1" style:font-weight-complex="bold"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2e6c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3d0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8fc8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3488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030c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96e4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c0f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03d6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74cf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5ab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78ba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74cf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348b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96e44"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678ba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1ba0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9af2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9187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35cm" fo:language="pt" fo:country="BR" fo:font-style="normal" fo:text-shadow="none" style:text-underline-style="none" fo:font-weight="bold" officeooo:rsid="02296e44"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8886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a5ab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e9e5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ffffff" loext:char-shading-value="0" style:font-name-asian="Courier New4" style:font-name-complex="Courier New1" style:font-size-complex="11pt"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38f4e8" fo:background-color="#ffffff" loext:char-shading-value="0" style:font-name-asian="Courier New4" style:font-name-complex="Courier New1" style:font-size-complex="11pt"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09cc14"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a2a83"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14"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2999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5b29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b8d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f5c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4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28"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letter-spacing="normal" fo:font-style="normal" fo:font-weight="normal"/>
    </style:style>
    <style:style style:name="T430"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32" style:family="text">
      <style:text-properties style:font-name="Arial1"/>
    </style:style>
    <style:style style:name="T433"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434"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38"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9"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40" style:family="text">
      <style:text-properties style:font-name="Arial1" fo:font-size="12pt" fo:language="pt" fo:country="BR" officeooo:rsid="03074cf4" style:font-name-asian="Times New Roman" style:font-size-asian="12pt" style:language-asian="zxx" style:country-asian="none" style:font-name-complex="Arial1" style:font-size-complex="12pt" style:language-complex="ar" style:country-complex="SA"/>
    </style:style>
    <style:style style:name="T441"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42" style:family="text">
      <style:text-properties style:font-name="Arial1" fo:font-size="12pt" fo:language="pt" fo:country="BR" officeooo:rsid="03a5b29c" style:font-name-asian="Times New Roman" style:font-size-asian="12pt" style:language-asian="zxx" style:country-asian="none" style:font-name-complex="Arial1" style:font-size-complex="12pt" style:language-complex="ar" style:country-complex="SA"/>
    </style:style>
    <style:style style:name="T443"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444"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445" style:family="text">
      <style:text-properties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46" style:family="text">
      <style:text-properties style:font-name="Arial1" fo:font-size="12pt" fo:language="pt" fo:country="BR" fo:font-weight="bold" officeooo:rsid="03678baa"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47" style:family="text">
      <style:text-properties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48"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449" style:family="text">
      <style:text-properties style:font-name="Arial1" fo:font-size="12pt" fo:language="pt" fo:country="BR" officeooo:rsid="03678baa" style:font-name-asian="Courier New4" style:font-size-asian="12pt" style:language-asian="pt" style:country-asian="BR" style:font-name-complex="Arial1" style:font-size-complex="12pt" style:language-complex="pt" style:country-complex="BR"/>
    </style:style>
    <style:style style:name="T450" style:family="text">
      <style:text-properties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451" style:family="text">
      <style:text-properties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452" style:family="text">
      <style:text-properties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53" style:family="text">
      <style:text-properties style:font-name="Arial1" fo:font-size="12pt" fo:language="pt" fo:country="BR" fo:font-weight="normal" officeooo:rsid="03678baa"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54" style:family="text">
      <style:text-properties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55" style:family="text">
      <style:text-properties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56" style:family="text">
      <style:text-properties style:font-name="Arial1" fo:font-size="12pt" fo:language="pt" fo:country="BR" fo:font-weight="normal" officeooo:rsid="03678baa"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57" style:family="text">
      <style:text-properties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58"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459" style:family="text">
      <style:text-properties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460" style:family="text">
      <style:text-properties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461" style:family="text">
      <style:text-properties style:font-name="Arial1" fo:font-size="12pt" fo:language="pt" fo:country="BR" officeooo:rsid="03678baa" style:font-name-asian="Lucida Sans Unicode" style:font-size-asian="12pt" style:language-asian="pt" style:country-asian="BR" style:font-name-complex="Arial1" style:font-size-complex="12pt" style:language-complex="pt" style:country-complex="BR"/>
    </style:style>
    <style:style style:name="T462"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463" style:family="text">
      <style:text-properties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464" style:family="text">
      <style:text-properties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65"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6"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467" style:family="text">
      <style:text-properties style:font-name="Arial1"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68" style:family="text">
      <style:text-properties style:font-name="Arial1" fo:language="pt" fo:country="BR" fo:font-style="normal" fo:font-weight="normal" officeooo:rsid="02ac24e3"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469" style:family="text">
      <style:text-properties style:font-name="Arial1"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70" style:family="text">
      <style:text-properties style:font-name="Arial1" fo:background-color="transparent" loext:char-shading-value="0"/>
    </style:style>
    <style:style style:name="T471" style:family="text">
      <style:text-properties style:font-name="Arial1" officeooo:rsid="03678baa"/>
    </style:style>
    <style:style style:name="T47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73"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7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75" style:family="text">
      <style:text-properties fo:language="pt" fo:country="BR" fo:font-style="normal" fo:font-weight="normal" style:letter-kerning="true"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476"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477"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478" style:family="text">
      <style:text-properties fo:language="pt" fo:country="BR" fo:font-weight="normal" officeooo:rsid="02806ff4" style:letter-kerning="true" style:font-name-asian="Courier New4" style:language-asian="pt" style:country-asian="BR" style:font-weight-asian="normal" style:font-name-complex="Courier New1" style:language-complex="pt" style:country-complex="BR" style:font-weight-complex="normal"/>
    </style:style>
    <style:style style:name="T479" style:family="text">
      <style:text-properties fo:language="pt" fo:country="BR" style:font-name-asian="Times New Roman" style:language-asian="zxx" style:country-asian="none" style:font-name-complex="Arial1" style:language-complex="ar" style:country-complex="SA"/>
    </style:style>
    <style:style style:name="T480" style:family="text">
      <style:text-properties fo:language="pt" fo:country="BR" style:font-name-asian="Times New Roman" style:language-asian="zxx" style:country-asian="none" style:font-name-complex="Arial1" style:language-complex="ar" style:country-complex="SA" style:font-weight-complex="bold"/>
    </style:style>
    <style:style style:name="T481" style:family="text">
      <style:text-properties fo:language="pt" fo:country="BR" officeooo:rsid="00bcf545" style:font-name-asian="Times New Roman" style:language-asian="zxx" style:country-asian="none" style:font-name-complex="Arial1" style:language-complex="ar" style:country-complex="SA" style:font-weight-complex="bold"/>
    </style:style>
    <style:style style:name="T482" style:family="text">
      <style:text-properties fo:language="pt" fo:country="BR" officeooo:rsid="0368e7f9" style:font-name-asian="Times New Roman" style:language-asian="zxx" style:country-asian="none" style:font-name-complex="Arial1" style:language-complex="ar" style:country-complex="SA" style:font-weight-complex="bold"/>
    </style:style>
    <style:style style:name="T483" style:family="text">
      <style:text-properties fo:language="pt" fo:country="BR" officeooo:rsid="02e0fb95" style:font-name-asian="Times New Roman" style:language-asian="zxx" style:country-asian="none" style:font-name-complex="Arial1" style:language-complex="ar" style:country-complex="SA" style:font-weight-complex="bold"/>
    </style:style>
    <style:style style:name="T484" style:family="text">
      <style:text-properties fo:language="pt" fo:country="BR" officeooo:rsid="02dea439" style:font-name-asian="Times New Roman" style:language-asian="zxx" style:country-asian="none" style:font-name-complex="Arial1" style:language-complex="ar" style:country-complex="SA" style:font-weight-complex="bold"/>
    </style:style>
    <style:style style:name="T485" style:family="text">
      <style:text-properties fo:language="pt" fo:country="BR" officeooo:rsid="02dcd9b3" style:font-name-asian="Times New Roman" style:language-asian="zxx" style:country-asian="none" style:font-name-complex="Arial1" style:language-complex="ar" style:country-complex="SA" style:font-weight-complex="bold"/>
    </style:style>
    <style:style style:name="T486" style:family="text">
      <style:text-properties fo:language="pt" fo:country="BR" officeooo:rsid="02de7811" style:font-name-asian="Times New Roman" style:language-asian="zxx" style:country-asian="none" style:font-name-complex="Arial1" style:language-complex="ar" style:country-complex="SA" style:font-weight-complex="bold"/>
    </style:style>
    <style:style style:name="T487" style:family="text">
      <style:text-properties fo:language="pt" fo:country="BR" officeooo:rsid="02dfc271" style:font-name-asian="Times New Roman" style:language-asian="zxx" style:country-asian="none" style:font-name-complex="Arial1" style:language-complex="ar" style:country-complex="SA" style:font-weight-complex="bold"/>
    </style:style>
    <style:style style:name="T488" style:family="text">
      <style:text-properties fo:language="pt" fo:country="BR" officeooo:rsid="036aa573" style:font-name-asian="Times New Roman" style:language-asian="zxx" style:country-asian="none" style:font-name-complex="Arial1" style:language-complex="ar" style:country-complex="SA" style:font-weight-complex="bold"/>
    </style:style>
    <style:style style:name="T489" style:family="text">
      <style:text-properties fo:language="pt" fo:country="BR" officeooo:rsid="0368dea2" style:font-name-asian="Times New Roman" style:language-asian="zxx" style:country-asian="none" style:font-name-complex="Arial1" style:language-complex="ar" style:country-complex="SA" style:font-weight-complex="bold"/>
    </style:style>
    <style:style style:name="T490" style:family="text">
      <style:text-properties fo:language="pt" fo:country="BR" officeooo:rsid="02a651a7" style:font-name-asian="Times New Roman" style:language-asian="zxx" style:country-asian="none" style:font-name-complex="Arial1" style:language-complex="ar" style:country-complex="SA" style:font-weight-complex="bold"/>
    </style:style>
    <style:style style:name="T491" style:family="text">
      <style:text-properties fo:language="pt" fo:country="BR" officeooo:rsid="036c2bbd" style:font-name-asian="Times New Roman" style:language-asian="zxx" style:country-asian="none" style:font-name-complex="Arial1" style:language-complex="ar" style:country-complex="SA" style:font-weight-complex="bold"/>
    </style:style>
    <style:style style:name="T492" style:family="text">
      <style:text-properties fo:language="pt" fo:country="BR" officeooo:rsid="02a78812" style:font-name-asian="Times New Roman" style:language-asian="zxx" style:country-asian="none" style:font-name-complex="Arial1" style:language-complex="ar" style:country-complex="SA" style:font-weight-complex="bold"/>
    </style:style>
    <style:style style:name="T493" style:family="text">
      <style:text-properties fo:language="pt" fo:country="BR" officeooo:rsid="02fc654f" style:font-name-asian="Times New Roman" style:language-asian="zxx" style:country-asian="none" style:font-name-complex="Arial1" style:language-complex="ar" style:country-complex="SA" style:font-weight-complex="bold"/>
    </style:style>
    <style:style style:name="T494" style:family="text">
      <style:text-properties fo:language="pt" fo:country="BR" officeooo:rsid="037b70fe" style:font-name-asian="Times New Roman" style:language-asian="zxx" style:country-asian="none" style:font-name-complex="Arial1" style:language-complex="ar" style:country-complex="SA" style:font-weight-complex="bold"/>
    </style:style>
    <style:style style:name="T495" style:family="text">
      <style:text-properties fo:language="pt" fo:country="BR" officeooo:rsid="036e6e5f" style:font-name-asian="Times New Roman" style:language-asian="zxx" style:country-asian="none" style:font-name-complex="Arial1" style:language-complex="ar" style:country-complex="SA" style:font-weight-complex="bold"/>
    </style:style>
    <style:style style:name="T496" style:family="text">
      <style:text-properties fo:language="pt" fo:country="BR" officeooo:rsid="02e69da7" style:font-name-asian="Times New Roman" style:language-asian="zxx" style:country-asian="none" style:font-name-complex="Arial1" style:language-complex="ar" style:country-complex="SA" style:font-weight-complex="bold"/>
    </style:style>
    <style:style style:name="T497" style:family="text">
      <style:text-properties fo:language="pt" fo:country="BR" officeooo:rsid="039325f8" style:font-name-asian="Times New Roman" style:language-asian="zxx" style:country-asian="none" style:font-name-complex="Arial1" style:language-complex="ar" style:country-complex="SA" style:font-weight-complex="bold"/>
    </style:style>
    <style:style style:name="T498" style:family="text">
      <style:text-properties fo:language="pt" fo:country="BR" officeooo:rsid="039391d3" style:font-name-asian="Times New Roman" style:language-asian="zxx" style:country-asian="none" style:font-name-complex="Arial1" style:language-complex="ar" style:country-complex="SA" style:font-weight-complex="bold"/>
    </style:style>
    <style:style style:name="T499" style:family="text">
      <style:text-properties fo:language="pt" fo:country="BR" officeooo:rsid="037cc6c7" style:font-name-asian="Times New Roman" style:language-asian="zxx" style:country-asian="none" style:font-name-complex="Arial1" style:language-complex="ar" style:country-complex="SA" style:font-weight-complex="bold"/>
    </style:style>
    <style:style style:name="T500" style:family="text">
      <style:text-properties fo:language="pt" fo:country="BR" officeooo:rsid="03a5b29c" style:font-name-asian="Times New Roman" style:language-asian="zxx" style:country-asian="none" style:font-name-complex="Arial1" style:language-complex="ar" style:country-complex="SA" style:font-weight-complex="bold"/>
    </style:style>
    <style:style style:name="T501" style:family="text">
      <style:text-properties fo:language="pt" fo:country="BR" officeooo:rsid="03a75a67" style:font-name-asian="Times New Roman" style:language-asian="zxx" style:country-asian="none" style:font-name-complex="Arial1" style:language-complex="ar" style:country-complex="SA" style:font-weight-complex="bold"/>
    </style:style>
    <style:style style:name="T502" style:family="text">
      <style:text-properties fo:language="pt" fo:country="BR" officeooo:rsid="03b08ab1" style:font-name-asian="Times New Roman" style:language-asian="zxx" style:country-asian="none" style:font-name-complex="Arial1" style:language-complex="ar" style:country-complex="SA" style:font-weight-complex="bold"/>
    </style:style>
    <style:style style:name="T503" style:family="text">
      <style:text-properties fo:language="pt" fo:country="BR" officeooo:rsid="03a83c38" style:font-name-asian="Times New Roman" style:language-asian="zxx" style:country-asian="none" style:font-name-complex="Arial1" style:language-complex="ar" style:country-complex="SA" style:font-weight-complex="bold"/>
    </style:style>
    <style:style style:name="T504" style:family="text">
      <style:text-properties fo:language="pt" fo:country="BR" officeooo:rsid="004469a0" style:font-name-asian="Arial Narrow" style:language-asian="zxx" style:country-asian="none" style:font-name-complex="Arial1" style:language-complex="ar" style:country-complex="SA"/>
    </style:style>
    <style:style style:name="T505" style:family="text">
      <style:text-properties fo:language="pt" fo:country="BR" officeooo:rsid="007e414e" style:font-name-asian="Arial Narrow" style:language-asian="zxx" style:country-asian="none" style:font-name-complex="Arial1" style:language-complex="ar" style:country-complex="SA"/>
    </style:style>
    <style:style style:name="T506" style:family="text">
      <style:text-properties fo:language="pt" fo:country="BR" officeooo:rsid="0302ae32" style:font-name-asian="Arial Narrow" style:language-asian="zxx" style:country-asian="none" style:font-name-complex="Arial1" style:language-complex="ar" style:country-complex="SA"/>
    </style:style>
    <style:style style:name="T507" style:family="text">
      <style:text-properties fo:language="pt" fo:country="BR" style:font-name-asian="Arial Narrow" style:language-asian="zxx" style:country-asian="none" style:font-name-complex="Arial1" style:language-complex="ar" style:country-complex="SA" style:font-weight-complex="bold"/>
    </style:style>
    <style:style style:name="T508" style:family="text">
      <style:text-properties fo:language="pt" fo:country="BR" officeooo:rsid="03678baa" style:font-name-asian="Arial Narrow" style:language-asian="zxx" style:country-asian="none" style:font-name-complex="Arial1" style:language-complex="ar" style:country-complex="SA"/>
    </style:style>
    <style:style style:name="T509" style:family="text">
      <style:text-properties style:font-name-complex="Courier New4"/>
    </style:style>
    <style:style style:name="T510" style:family="text">
      <style:text-properties officeooo:rsid="01f7735a" style:font-name-complex="Courier New4"/>
    </style:style>
    <style:style style:name="T511" style:family="text">
      <style:text-properties officeooo:rsid="000550e8" style:font-name-complex="Courier New4"/>
    </style:style>
    <style:style style:name="T512" style:family="text">
      <style:text-properties officeooo:rsid="01fb0a50" style:font-name-complex="Courier New4"/>
    </style:style>
    <style:style style:name="T513" style:family="text">
      <style:text-properties fo:background-color="#ffffff" loext:char-shading-value="0"/>
    </style:style>
    <style:style style:name="T514" style:family="text">
      <style:text-properties officeooo:rsid="002186ea" fo:background-color="#ffffff" loext:char-shading-value="0"/>
    </style:style>
    <style:style style:name="T5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16"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517" style:family="text">
      <style:text-properties fo:letter-spacing="-0.018cm" fo:font-style="normal" style:text-underline-style="none" style:font-style-asian="normal" style:font-style-complex="normal"/>
    </style:style>
    <style:style style:name="T518" style:family="text">
      <style:text-properties style:font-weight-complex="bold"/>
    </style:style>
    <style:style style:name="T519" style:family="text">
      <style:text-properties officeooo:rsid="013e81ac" style:font-weight-complex="bold"/>
    </style:style>
    <style:style style:name="T52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23" style:family="text">
      <style:text-properties fo:font-weight="bold" style:font-weight-asian="bold"/>
    </style:style>
    <style:style style:name="T524" style:family="text">
      <style:text-properties fo:font-weight="bold" style:font-weight-asian="bold" style:font-weight-complex="bold"/>
    </style:style>
    <style:style style:name="T525" style:family="text">
      <style:text-properties fo:font-weight="bold" officeooo:rsid="00d0286d" style:font-weight-asian="bold" style:font-weight-complex="bold"/>
    </style:style>
    <style:style style:name="T526" style:family="text">
      <style:text-properties fo:font-weight="bold" officeooo:rsid="00a43a84" style:font-weight-asian="bold" style:font-weight-complex="bold"/>
    </style:style>
    <style:style style:name="T527" style:family="text">
      <style:text-properties fo:font-weight="bold" officeooo:rsid="00672bfd" style:font-weight-asian="bold" style:font-weight-complex="bold"/>
    </style:style>
    <style:style style:name="T528" style:family="text">
      <style:text-properties fo:font-weight="bold" officeooo:rsid="00172b54" style:font-weight-asian="bold" style:font-weight-complex="bold"/>
    </style:style>
    <style:style style:name="T529" style:family="text">
      <style:text-properties fo:font-weight="bold" officeooo:rsid="02d2e725" style:font-weight-asian="bold" style:font-weight-complex="bold"/>
    </style:style>
    <style:style style:name="T530" style:family="text">
      <style:text-properties fo:font-weight="bold" officeooo:rsid="02f15bab" style:font-weight-asian="bold" style:font-weight-complex="bold"/>
    </style:style>
    <style:style style:name="T531" style:family="text">
      <style:text-properties fo:font-weight="bold" officeooo:rsid="03678baa" style:font-weight-asian="bold" style:font-weight-complex="bold"/>
    </style:style>
    <style:style style:name="T532" style:family="text">
      <style:text-properties fo:font-weight="bold" officeooo:rsid="03b44b59" style:font-weight-asian="bold" style:font-weight-complex="bold"/>
    </style:style>
    <style:style style:name="T533" style:family="text">
      <style:text-properties fo:font-weight="bold" officeooo:rsid="00469ed1" style:font-weight-asian="bold" style:font-weight-complex="bold"/>
    </style:style>
    <style:style style:name="T534" style:family="text">
      <style:text-properties fo:font-weight="bold" officeooo:rsid="03b32938" style:font-weight-asian="bold" style:font-weight-complex="bold"/>
    </style:style>
    <style:style style:name="T535" style:family="text">
      <style:text-properties fo:font-weight="bold" officeooo:rsid="02806ff4" style:font-weight-asian="bold" style:font-weight-complex="bold"/>
    </style:style>
    <style:style style:name="T536" style:family="text">
      <style:text-properties fo:font-weight="bold" style:font-weight-asian="bold" style:font-name-complex="Times New Roman" style:font-size-complex="12pt" style:language-complex="pt" style:country-complex="BR" style:font-weight-complex="bold"/>
    </style:style>
    <style:style style:name="T537" style:family="text">
      <style:text-properties fo:font-weight="bold" officeooo:rsid="0032456b" style:font-weight-asian="bold"/>
    </style:style>
    <style:style style:name="T538" style:family="text">
      <style:text-properties fo:font-weight="bold" officeooo:rsid="00d44431" style:font-weight-asian="bold"/>
    </style:style>
    <style:style style:name="T539" style:family="text">
      <style:text-properties fo:font-weight="bold" officeooo:rsid="021822b8" style:font-weight-asian="bold"/>
    </style:style>
    <style:style style:name="T540" style:family="text">
      <style:text-properties fo:font-weight="bold" fo:background-color="#ffffff" loext:char-shading-value="0" style:font-weight-asian="bold" style:font-weight-complex="bold"/>
    </style:style>
    <style:style style:name="T541" style:family="text">
      <style:text-properties fo:font-weight="bold" officeooo:rsid="0152a252" fo:background-color="#ffffff" loext:char-shading-value="0" style:font-weight-asian="bold" style:font-weight-complex="bold"/>
    </style:style>
    <style:style style:name="T542" style:family="text">
      <style:text-properties fo:font-weight="bold" officeooo:rsid="012d816d" fo:background-color="#ffffff" loext:char-shading-value="0" style:font-weight-asian="bold" style:font-weight-complex="bold"/>
    </style:style>
    <style:style style:name="T543" style:family="text">
      <style:text-properties fo:font-weight="bold" fo:background-color="transparent" loext:char-shading-value="0" style:font-weight-asian="bold" style:font-weight-complex="bold"/>
    </style:style>
    <style:style style:name="T544" style:family="text">
      <style:text-properties fo:font-weight="bold" officeooo:rsid="011e6e7d" fo:background-color="transparent" loext:char-shading-value="0" style:font-weight-asian="bold" style:font-weight-complex="bold"/>
    </style:style>
    <style:style style:name="T545" style:family="text">
      <style:text-properties fo:font-style="italic" style:font-name-asian="Arial Unicode MS" style:font-style-asian="italic" style:font-name-complex="Arial1" style:font-size-complex="9pt" style:font-style-complex="italic"/>
    </style:style>
    <style:style style:name="T546" style:family="text">
      <style:text-properties fo:font-style="italic" style:font-style-asian="italic" style:font-style-complex="italic"/>
    </style:style>
    <style:style style:name="T547" style:family="text">
      <style:text-properties style:font-name-asian="Arial Unicode MS" style:font-name-complex="Arial1" style:font-size-complex="9pt"/>
    </style:style>
    <style:style style:name="T548" style:family="text">
      <style:text-properties style:font-name-asian="Courier New4" style:language-asian="pt" style:country-asian="BR" style:font-name-complex="Courier New1" style:language-complex="pt" style:country-complex="BR"/>
    </style:style>
    <style:style style:name="T549" style:family="text">
      <style:text-properties style:font-name-asian="Courier New4" style:font-name-complex="Courier New1"/>
    </style:style>
    <style:style style:name="T550" style:family="text">
      <style:text-properties officeooo:rsid="023aa82c" style:font-name-asian="Courier New4" style:font-name-complex="Courier New1"/>
    </style:style>
    <style:style style:name="T551" style:family="text">
      <style:text-properties officeooo:rsid="02503d67" style:font-name-asian="Courier New4" style:font-name-complex="Courier New1"/>
    </style:style>
    <style:style style:name="T552" style:family="text">
      <style:text-properties style:font-name-asian="Courier New4" style:font-name-complex="Courier New4"/>
    </style:style>
    <style:style style:name="T553" style:family="text">
      <style:text-properties officeooo:rsid="00bff58e" style:font-name-asian="Courier New4" style:font-name-complex="Courier New4"/>
    </style:style>
    <style:style style:name="T554" style:family="text">
      <style:text-properties fo:font-style="normal" fo:font-weight="normal" style:font-style-asian="normal" style:font-weight-asian="normal" style:font-style-complex="normal" style:font-weight-complex="bold"/>
    </style:style>
    <style:style style:name="T555" style:family="text">
      <style:text-properties fo:font-style="normal" officeooo:rsid="03526978" style:letter-kerning="true" style:font-name-asian="Times New Roman" style:font-style-asian="normal" style:font-style-complex="normal"/>
    </style:style>
    <style:style style:name="T556" style:family="text">
      <style:text-properties fo:letter-spacing="normal" style:text-underline-style="none" style:font-name-asian="courier" style:language-complex="zxx" style:country-complex="none"/>
    </style:style>
    <style:style style:name="T557" style:family="text">
      <style:text-properties fo:letter-spacing="normal" fo:font-style="normal" style:text-underline-style="none" style:letter-kerning="true" style:font-style-asian="normal" style:font-style-complex="normal"/>
    </style:style>
    <style:style style:name="T558" style:family="text">
      <style:text-properties fo:letter-spacing="normal" fo:font-style="normal" style:text-underline-style="none" officeooo:rsid="0640cc53" style:letter-kerning="true" style:font-style-asian="normal" style:font-style-complex="normal"/>
    </style:style>
    <style:style style:name="T559" style:family="text">
      <style:text-properties fo:letter-spacing="normal" fo:font-style="normal" style:text-underline-style="none" officeooo:rsid="013c3185" style:letter-kerning="true" style:font-style-asian="normal" style:font-style-complex="normal"/>
    </style:style>
    <style:style style:name="T560" style:family="text">
      <style:text-properties style:font-name-asian="Times New Roman" style:font-name-complex="Courier New1"/>
    </style:style>
    <style:style style:name="T561" style:family="text">
      <style:text-properties officeooo:rsid="02503d67" style:font-name-asian="Times New Roman" style:font-name-complex="Courier New1"/>
    </style:style>
    <style:style style:name="T562"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3"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4"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5" style:family="text">
      <style:text-properties fo:color="#3333ff" style:font-name="Arial1"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566" style:family="text">
      <style:text-properties fo:color="#3333ff" style:font-name="Arial1" fo:font-size="12pt" fo:language="pt" fo:country="BR" officeooo:rsid="030fcde2" style:font-name-asian="Times New Roman" style:font-size-asian="12pt" style:language-asian="zxx" style:country-asian="none" style:font-name-complex="Arial1" style:font-size-complex="12pt" style:language-complex="ar" style:country-complex="SA"/>
    </style:style>
    <style:style style:name="T56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0"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1"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2"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73" style:family="text">
      <style:text-properties fo:color="#3333ff" style:font-name="Arial1"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574" style:family="text">
      <style:text-properties fo:color="#3333ff" style:font-name="Arial1" fo:language="pt" fo:country="BR" fo:font-style="normal" fo:font-weight="bold" style:letter-kerning="true" fo:background-color="transparent" loext:char-shading-value="0" style:font-name-asian="Times New Roman" style:language-asian="pt" style:country-asian="BR" style:font-style-asian="normal" style:font-weight-asian="bold" style:font-name-complex="Courier New1" style:language-complex="pt" style:country-complex="BR" style:font-style-complex="normal" style:font-weight-complex="bold"/>
    </style:style>
    <style:style style:name="T575"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576"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577" style:family="text">
      <style:text-properties fo:color="#3333ff" fo:font-weight="bold" fo:background-color="transparent" loext:char-shading-value="0" style:font-weight-asian="bold" style:font-weight-complex="bold"/>
    </style:style>
    <style:style style:name="T578" style:family="text">
      <style:text-properties fo:color="#000000"/>
    </style:style>
    <style:style style:name="T579" style:family="text">
      <style:text-properties fo:color="#000000" style:font-name="Arial1" fo:font-size="12pt" fo:letter-spacing="normal"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80" style:family="text">
      <style:text-properties fo:color="#000000"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1" style:family="text">
      <style:text-properties fo:color="#000000" style:font-name="Arial1" fo:font-size="12pt" fo:language="pt" fo:country="BR" fo:font-weight="normal" style:letter-kerning="true" style:font-name-asian="CourierNewPSMT1" style:font-size-asian="12pt" style:language-asian="zh" style:country-asian="CN" style:font-weight-asian="normal" style:font-name-complex="Arial1" style:font-size-complex="12pt" style:language-complex="ar" style:country-complex="SA" style:font-weight-complex="normal"/>
    </style:style>
    <style:style style:name="T582" style:family="text">
      <style:text-properties fo:color="#000000" style:font-name="Arial1" fo:font-size="12pt" fo:language="pt" fo:country="BR" fo:font-weight="normal" officeooo:rsid="02e31d15" style:letter-kerning="true" style:font-name-asian="CourierNewPSMT1" style:font-size-asian="12pt" style:language-asian="zh" style:country-asian="CN" style:font-weight-asian="normal" style:font-name-complex="Arial1" style:font-size-complex="12pt" style:language-complex="ar" style:country-complex="SA" style:font-weight-complex="normal"/>
    </style:style>
    <style:style style:name="T583" style:family="text">
      <style:text-properties fo:color="#000000" style:font-name="Arial1" fo:font-size="12pt" fo:language="pt" fo:country="BR" fo:font-weight="normal" officeooo:rsid="030fcde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4" style:family="text">
      <style:text-properties fo:color="#000000" style:font-name="Arial1" fo:font-size="12pt" fo:language="pt" fo:country="BR" fo:font-weight="normal" officeooo:rsid="0310405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5" style:family="text">
      <style:text-properties fo:color="#000000" style:font-name="Arial1" fo:font-size="12pt"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86" style:family="text">
      <style:text-properties fo:color="#000000" style:font-name="Arial1" fo:font-size="12pt"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87"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88"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89"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590"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591" style:family="text">
      <style:text-properties fo:color="#000000" style:font-name="Arial1" fo:font-size="12pt" fo:language="pt" fo:country="BR" style:letter-kerning="true" style:font-name-asian="CourierNewPSMT1" style:font-size-asian="12pt" style:language-asian="zh" style:country-asian="CN" style:font-name-complex="Arial1" style:font-size-complex="12pt" style:language-complex="ar" style:country-complex="SA"/>
    </style:style>
    <style:style style:name="T592" style:family="text">
      <style:text-properties fo:color="#000000" style:font-name="Arial1" fo:font-size="12pt" fo:language="pt" fo:country="BR" officeooo:rsid="02f9c228" style:letter-kerning="true" style:font-name-asian="CourierNewPSMT1" style:font-size-asian="12pt" style:language-asian="zh" style:country-asian="CN" style:font-name-complex="Arial1" style:font-size-complex="12pt" style:language-complex="ar" style:country-complex="SA"/>
    </style:style>
    <style:style style:name="T593" style:family="text">
      <style:text-properties fo:color="#000000" style:font-name="Arial1" fo:font-size="12pt" fo:language="pt" fo:country="BR" officeooo:rsid="033cbbc7" style:letter-kerning="true" style:font-name-asian="CourierNewPSMT1" style:font-size-asian="12pt" style:language-asian="zh" style:country-asian="CN" style:font-name-complex="Arial1" style:font-size-complex="12pt" style:language-complex="ar" style:country-complex="SA"/>
    </style:style>
    <style:style style:name="T594" style:family="text">
      <style:text-properties fo:color="#000000"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595" style:family="text">
      <style:text-properties fo:color="#000000" style:font-name="Arial1"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596" style:family="text">
      <style:text-properties fo:color="#000000" style:font-name="Arial1"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597" style:family="text">
      <style:text-properties fo:color="#000000"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598" style:family="text">
      <style:text-properties fo:color="#000000" style:font-name="Arial1"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599" style:family="text">
      <style:text-properties fo:color="#00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600" style:family="text">
      <style:text-properties fo:color="#000000"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601"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602"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3" style:family="text">
      <style:text-properties fo:color="#000000" style:font-name="Arial1" fo:font-size="12pt" fo:language="pt" fo:country="BR" fo:font-weight="bold"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T604" style:family="text">
      <style:text-properties fo:color="#000000" style:font-name="Arial1" fo:font-size="12pt" fo:language="pt" fo:country="BR" fo:font-weight="bold" officeooo:rsid="02c0589c"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T605" style:family="text">
      <style:text-properties fo:color="#000000" style:font-name="Arial1" fo:font-size="12pt" fo:language="pt" fo:country="BR" fo:font-weight="bold" officeooo:rsid="03b44b59"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T606" style:family="text">
      <style:text-properties fo:color="#000000" style:font-name="Arial1" fo:font-size="12pt" fo:language="pt" fo:country="BR" fo:font-weight="bold" officeooo:rsid="038e49b7"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T607" style:family="text">
      <style:text-properties fo:color="#000000" style:font-name="Arial1" fo:font-size="12pt" fo:language="pt" fo:country="BR" fo:font-weight="bold" officeooo:rsid="038e89af"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T608"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09" style:family="text">
      <style:text-properties fo:color="#000000" style:font-name="Arial1" fo:font-size="12pt" fo:language="pt" fo:country="BR" officeooo:rsid="03074cf4" style:font-name-asian="CourierNewPSMT1" style:font-size-asian="12pt" style:language-asian="zxx" style:country-asian="none" style:font-name-complex="Arial1" style:font-size-complex="12pt" style:language-complex="ar" style:country-complex="SA"/>
    </style:style>
    <style:style style:name="T610"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611"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12"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13"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614" style:family="text">
      <style:text-properties fo:color="#000000" style:font-name="Arial1" fo:font-size="15pt" fo:font-weight="bold" style:font-name-asian="CourierNewPSMT" style:font-size-asian="15pt" style:font-weight-asian="bold" style:font-size-complex="15pt" style:font-weight-complex="bold"/>
    </style:style>
    <style:style style:name="T615" style:family="text">
      <style:text-properties fo:color="#000000" style:font-name="Arial1" fo:font-size="15pt" fo:font-weight="bold" officeooo:rsid="013b5a10" style:font-name-asian="CourierNewPSMT" style:font-size-asian="15pt" style:font-weight-asian="bold" style:font-size-complex="15pt" style:font-weight-complex="bold"/>
    </style:style>
    <style:style style:name="T616"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17"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18"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19" style:family="text">
      <style:text-properties fo:color="#000000" fo:font-size="12pt" fo:language="pt" fo:country="BR" fo:font-weight="normal" officeooo:rsid="02544eba"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20"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621" style:family="text">
      <style:text-properties fo:color="#000000" style:text-outline="false" style:text-line-through-style="none" style:text-line-through-type="none" fo:letter-spacing="normal" fo:language="pt" fo:country="BR" fo:font-style="normal" fo:text-shadow="none" style:text-underline-style="none" style:letter-kerning="true" style:font-name-asian="Times New Roman" style:language-asian="pt" style:country-asian="BR" style:font-style-asian="normal" style:font-name-complex="Courier New1" style:language-complex="ar" style:country-complex="SA" style:text-emphasize="none"/>
    </style:style>
    <style:style style:name="T622"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623" style:family="text">
      <style:text-properties fo:color="#000000" fo:font-weight="normal" style:font-weight-asian="normal" style:font-weight-complex="normal"/>
    </style:style>
    <style:style style:name="T624" style:family="text">
      <style:text-properties fo:color="#000000" fo:font-weight="normal" officeooo:rsid="0206d290" style:font-weight-asian="normal" style:font-weight-complex="normal"/>
    </style:style>
    <style:style style:name="T625" style:family="text">
      <style:text-properties fo:color="#000000" fo:font-weight="normal" officeooo:rsid="009a8b9f" style:font-weight-asian="normal" style:font-weight-complex="normal"/>
    </style:style>
    <style:style style:name="T626" style:family="text">
      <style:text-properties fo:color="#000000" fo:font-weight="normal" officeooo:rsid="036e6e5f" fo:background-color="transparent" loext:char-shading-value="0" style:font-weight-asian="normal" style:font-weight-complex="normal"/>
    </style:style>
    <style:style style:name="T627" style:family="text">
      <style:text-properties fo:color="#000000" fo:font-weight="normal" officeooo:rsid="03845a8a" fo:background-color="transparent" loext:char-shading-value="0" style:font-weight-asian="normal" style:font-weight-complex="normal"/>
    </style:style>
    <style:style style:name="T628" style:family="text">
      <style:text-properties fo:color="#000000" fo:font-weight="normal" officeooo:rsid="0384ebab" fo:background-color="transparent" loext:char-shading-value="0" style:font-weight-asian="normal" style:font-weight-complex="normal"/>
    </style:style>
    <style:style style:name="T629" style:family="text">
      <style:text-properties fo:color="#000000" fo:font-weight="normal" officeooo:rsid="009a8b9f" fo:background-color="transparent" loext:char-shading-value="0" style:font-weight-asian="normal" style:font-weight-complex="normal"/>
    </style:style>
    <style:style style:name="T630" style:family="text">
      <style:text-properties fo:color="#000000" fo:font-weight="normal" officeooo:rsid="038ae847" fo:background-color="transparent" loext:char-shading-value="0" style:font-weight-asian="normal" style:font-weight-complex="normal"/>
    </style:style>
    <style:style style:name="T631" style:family="text">
      <style:text-properties fo:color="#000000" fo:font-weight="normal" officeooo:rsid="0127e2d9" fo:background-color="transparent" loext:char-shading-value="0" style:font-weight-asian="normal" style:font-weight-complex="normal"/>
    </style:style>
    <style:style style:name="T632" style:family="text">
      <style:text-properties fo:color="#000000" fo:font-weight="normal" officeooo:rsid="022dce04" fo:background-color="transparent" loext:char-shading-value="0" style:font-weight-asian="normal" style:font-weight-complex="normal"/>
    </style:style>
    <style:style style:name="T633" style:family="text">
      <style:text-properties fo:color="#000000" fo:font-weight="normal" officeooo:rsid="01332cfe" fo:background-color="transparent" loext:char-shading-value="0" style:font-weight-asian="normal" style:font-weight-complex="normal"/>
    </style:style>
    <style:style style:name="T634" style:family="text">
      <style:text-properties fo:color="#000000" fo:font-weight="normal" officeooo:rsid="012a0ff4" fo:background-color="transparent" loext:char-shading-value="0" style:font-weight-asian="normal" style:font-weight-complex="normal"/>
    </style:style>
    <style:style style:name="T635" style:family="text">
      <style:text-properties fo:color="#000000" fo:font-weight="normal" officeooo:rsid="01338238" fo:background-color="transparent" loext:char-shading-value="0" style:font-weight-asian="normal" style:font-weight-complex="normal"/>
    </style:style>
    <style:style style:name="T636" style:family="text">
      <style:text-properties fo:color="#000000" fo:font-weight="normal" officeooo:rsid="009dd172" fo:background-color="transparent" loext:char-shading-value="0" style:font-weight-asian="normal" style:font-weight-complex="normal"/>
    </style:style>
    <style:style style:name="T637" style:family="text">
      <style:text-properties fo:color="#000000" fo:font-weight="normal" officeooo:rsid="0135747a" fo:background-color="transparent" loext:char-shading-value="0" style:font-weight-asian="normal" style:font-weight-complex="normal"/>
    </style:style>
    <style:style style:name="T638" style:family="text">
      <style:text-properties fo:color="#000000" fo:font-weight="normal" officeooo:rsid="01389733" fo:background-color="transparent" loext:char-shading-value="0" style:font-weight-asian="normal" style:font-weight-complex="normal"/>
    </style:style>
    <style:style style:name="T639" style:family="text">
      <style:text-properties fo:color="#000000" fo:font-weight="normal" officeooo:rsid="037cc6c7" fo:background-color="transparent" loext:char-shading-value="0" style:font-weight-asian="normal" style:font-weight-complex="normal"/>
    </style:style>
    <style:style style:name="T640" style:family="text">
      <style:text-properties fo:color="#000000" fo:font-weight="normal" officeooo:rsid="037d8045" fo:background-color="transparent" loext:char-shading-value="0" style:font-weight-asian="normal" style:font-weight-complex="normal"/>
    </style:style>
    <style:style style:name="T641" style:family="text">
      <style:text-properties fo:color="#000000" fo:font-weight="normal" officeooo:rsid="0368dea2" fo:background-color="transparent" loext:char-shading-value="0" style:font-weight-asian="normal" style:font-weight-complex="normal"/>
    </style:style>
    <style:style style:name="T642" style:family="text">
      <style:text-properties fo:color="#000000" fo:font-weight="normal" officeooo:rsid="038379b8" fo:background-color="transparent" loext:char-shading-value="0" style:font-weight-asian="normal" style:font-weight-complex="normal"/>
    </style:style>
    <style:style style:name="T643" style:family="text">
      <style:text-properties fo:color="#000000" style:text-line-through-style="none" style:text-line-through-type="none" officeooo:rsid="004469a0"/>
    </style:style>
    <style:style style:name="T644" style:family="text">
      <style:text-properties fo:color="#000000" style:text-line-through-style="none" style:text-line-through-type="none" officeooo:rsid="01eefb3d"/>
    </style:style>
    <style:style style:name="T645" style:family="text">
      <style:text-properties fo:color="#000000" style:text-line-through-style="none" style:text-line-through-type="none"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646" style:family="text">
      <style:text-properties fo:color="#000000" officeooo:rsid="00785a39"/>
    </style:style>
    <style:style style:name="T647" style:family="text">
      <style:text-properties fo:color="#000000" officeooo:rsid="01b3ab87"/>
    </style:style>
    <style:style style:name="T648" style:family="text">
      <style:text-properties fo:color="#000000" style:text-underline-style="none" fo:font-weight="normal" style:letter-kerning="true" style:font-name-asian="Arial1" style:font-weight-asian="normal" style:font-weight-complex="normal"/>
    </style:style>
    <style:style style:name="T649" style:family="text">
      <style:text-properties fo:color="#000000" style:text-underline-style="none" fo:font-weight="normal" officeooo:rsid="023c55f5" style:letter-kerning="true" style:font-name-asian="Arial1" style:font-weight-asian="normal" style:font-weight-complex="normal"/>
    </style:style>
    <style:style style:name="T650" style:family="text">
      <style:text-properties fo:color="#000000" style:text-underline-style="none" fo:font-weight="normal" officeooo:rsid="027f29c0" style:letter-kerning="true" style:font-name-asian="Arial1" style:font-weight-asian="normal" style:font-weight-complex="normal"/>
    </style:style>
    <style:style style:name="T651" style:family="text">
      <style:text-properties fo:color="#000000" style:text-underline-style="none" fo:font-weight="normal" officeooo:rsid="02859e7e" style:letter-kerning="true" style:font-name-asian="Arial1" style:font-weight-asian="normal" style:font-weight-complex="normal"/>
    </style:style>
    <style:style style:name="T652" style:family="text">
      <style:text-properties fo:color="#000000" style:text-underline-style="none" fo:font-weight="normal" officeooo:rsid="0239ad50" style:letter-kerning="true" style:font-name-asian="Arial1" style:font-weight-asian="normal" style:font-weight-complex="normal"/>
    </style:style>
    <style:style style:name="T653" style:family="text">
      <style:text-properties fo:color="#000000" style:text-underline-style="none" fo:font-weight="normal" style:letter-kerning="true" style:font-weight-asian="normal" style:font-weight-complex="normal"/>
    </style:style>
    <style:style style:name="T654" style:family="text">
      <style:text-properties fo:color="#000000" style:text-underline-style="none" fo:font-weight="normal" officeooo:rsid="0238b1f9" style:letter-kerning="true" style:font-weight-asian="normal" style:font-weight-complex="normal"/>
    </style:style>
    <style:style style:name="T655" style:family="text">
      <style:text-properties fo:color="#000000" style:text-underline-style="none" fo:font-weight="normal" officeooo:rsid="02399495" style:font-name-asian="ArialMT" style:font-weight-asian="normal" style:font-name-complex="ArialMT" style:font-weight-complex="normal"/>
    </style:style>
    <style:style style:name="T656" style:family="text">
      <style:text-properties fo:color="#000000" style:text-underline-style="none" fo:font-weight="normal" officeooo:rsid="02a7c229" style:font-weight-asian="normal"/>
    </style:style>
    <style:style style:name="T657" style:family="text">
      <style:text-properties fo:color="#000000" style:text-underline-style="none" fo:font-weight="normal" officeooo:rsid="02399495" style:font-weight-asian="normal"/>
    </style:style>
    <style:style style:name="T658" style:family="text">
      <style:text-properties fo:language="en" fo:country="US"/>
    </style:style>
    <style:style style:name="T659" style:family="text">
      <style:text-properties fo:language="en" fo:country="US" officeooo:rsid="011eb6c9"/>
    </style:style>
    <style:style style:name="T660" style:family="text">
      <style:text-properties fo:language="en" fo:country="US" officeooo:rsid="02afcd0a"/>
    </style:style>
    <style:style style:name="T661"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662" style:family="text">
      <style:text-properties fo:color="#010101" fo:language="pt" fo:country="BR" officeooo:rsid="02a2c01f" style:font-name-asian="Times New Roman" style:language-asian="zxx" style:country-asian="none" style:font-name-complex="Arial1" style:language-complex="ar" style:country-complex="SA" style:font-weight-complex="bold"/>
    </style:style>
    <style:style style:name="T66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6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65"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666" style:family="text">
      <style:text-properties fo:color="#010101" style:font-name="Arial1" fo:font-size="12pt" fo:language="pt" fo:country="BR" officeooo:rsid="02a2c01f" style:font-name-asian="Times New Roman" style:font-size-asian="12pt" style:language-asian="zxx" style:country-asian="none" style:font-name-complex="Arial1" style:font-size-complex="12pt" style:language-complex="ar" style:country-complex="SA" style:font-weight-complex="bold"/>
    </style:style>
    <style:style style:name="T667" style:family="text">
      <style:text-properties fo:color="#010101" style:font-name="Arial1" fo:font-size="12pt" fo:language="pt" fo:country="BR" officeooo:rsid="03a52903" style:font-name-asian="Times New Roman" style:font-size-asian="12pt" style:language-asian="zxx" style:country-asian="none" style:font-name-complex="Arial1" style:font-size-complex="12pt" style:language-complex="ar" style:country-complex="SA" style:font-weight-complex="bold"/>
    </style:style>
    <style:style style:name="T668" style:family="text">
      <style:text-properties fo:color="#010101" style:font-name="Arial1" fo:font-size="12pt" fo:language="pt" fo:country="BR" officeooo:rsid="030fcde2" style:font-name-asian="Times New Roman" style:font-size-asian="12pt" style:language-asian="zxx" style:country-asian="none" style:font-name-complex="Arial1" style:font-size-complex="12pt" style:language-complex="ar" style:country-complex="SA"/>
    </style:style>
    <style:style style:name="T669"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670" style:family="text">
      <style:text-properties fo:color="#010101" style:font-name="Arial1" fo:font-size="12pt" fo:language="pt" fo:country="BR" officeooo:rsid="03074cf4" style:font-name-asian="Times New Roman" style:font-size-asian="12pt" style:language-asian="zxx" style:country-asian="none" style:font-name-complex="Arial1" style:font-size-complex="12pt" style:language-complex="ar" style:country-complex="SA"/>
    </style:style>
    <style:style style:name="T671" style:family="text">
      <style:text-properties fo:color="#010101" style:font-name="Arial1" fo:font-size="12pt" fo:language="pt" fo:country="BR" officeooo:rsid="016dd65f" style:font-name-asian="Times New Roman" style:font-size-asian="12pt" style:language-asian="zxx" style:country-asian="none" style:font-name-complex="Arial1" style:font-size-complex="12pt" style:language-complex="ar" style:country-complex="SA"/>
    </style:style>
    <style:style style:name="T672" style:family="text">
      <style:text-properties fo:color="#010101" style:font-name="Arial1" fo:font-size="12pt" fo:language="pt" fo:country="BR" officeooo:rsid="03acc108" style:font-name-asian="Times New Roman" style:font-size-asian="12pt" style:language-asian="zxx" style:country-asian="none" style:font-name-complex="Arial1" style:font-size-complex="12pt" style:language-complex="ar" style:country-complex="SA"/>
    </style:style>
    <style:style style:name="T673" style:family="text">
      <style:text-properties fo:color="#010101" style:font-name="Arial1" fo:font-size="12pt" fo:language="pt" fo:country="BR" officeooo:rsid="02e6b99e" style:font-name-asian="Times New Roman" style:font-size-asian="12pt" style:language-asian="zxx" style:country-asian="none" style:font-name-complex="Arial1" style:font-size-complex="12pt" style:language-complex="ar" style:country-complex="SA"/>
    </style:style>
    <style:style style:name="T674" style:family="text">
      <style:text-properties fo:color="#010101" style:font-name="Arial1" fo:font-size="12pt" fo:language="pt" fo:country="BR" officeooo:rsid="01d7be04" style:font-name-asian="Times New Roman" style:font-size-asian="12pt" style:language-asian="zxx" style:country-asian="none" style:font-name-complex="Arial1" style:font-size-complex="12pt" style:language-complex="ar" style:country-complex="SA"/>
    </style:style>
    <style:style style:name="T675" style:family="text">
      <style:text-properties fo:color="#010101" style:font-name="Arial1" fo:font-size="12pt" fo:language="pt" fo:country="BR" officeooo:rsid="03aa2a83" style:font-name-asian="Times New Roman" style:font-size-asian="12pt" style:language-asian="zxx" style:country-asian="none" style:font-name-complex="Arial1" style:font-size-complex="12pt" style:language-complex="ar" style:country-complex="SA"/>
    </style:style>
    <style:style style:name="T676" style:family="text">
      <style:text-properties fo:color="#010101" style:font-name="Arial1" fo:font-size="12pt" fo:language="pt" fo:country="BR" officeooo:rsid="03026326" style:font-name-asian="Times New Roman" style:font-size-asian="12pt" style:language-asian="zxx" style:country-asian="none" style:font-name-complex="Arial1" style:font-size-complex="12pt" style:language-complex="ar" style:country-complex="SA"/>
    </style:style>
    <style:style style:name="T677" style:family="text">
      <style:text-properties fo:color="#010101" style:font-name="Arial1" fo:font-size="12pt" fo:language="pt" fo:country="BR" fo:font-weight="normal" officeooo:rsid="03a5290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78" style:family="text">
      <style:text-properties fo:color="#010101" style:font-name="Arial1" fo:font-size="12pt" fo:language="pt" fo:country="BR" fo:font-weight="normal" officeooo:rsid="03a5b29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79" style:family="text">
      <style:text-properties fo:color="#010101" style:font-name="Arial1" fo:font-size="12pt" fo:language="pt" fo:country="BR" fo:font-weight="normal" officeooo:rsid="03a83c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0" style:family="text">
      <style:text-properties fo:color="#010101" style:font-name="Arial1" fo:font-size="12pt" fo:language="pt" fo:country="BR" fo:font-weight="normal" officeooo:rsid="03b5a0e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1"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2" style:family="text">
      <style:text-properties fo:color="#010101" style:font-name="Arial1" fo:font-size="12pt" fo:language="pt" fo:country="BR" style:text-underline-style="none" fo:font-weight="normal" officeooo:rsid="038ae847"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3" style:family="text">
      <style:text-properties fo:color="#010101"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684" style:family="text">
      <style:text-properties fo:color="#010101"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685" style:family="text">
      <style:text-properties fo:color="#010101"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686" style:family="text">
      <style:text-properties fo:color="#010101"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687" style:family="text">
      <style:text-properties fo:color="#010101"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688" style:family="text">
      <style:text-properties fo:color="#010101"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689"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90"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91"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692" style:family="text">
      <style:text-properties fo:color="#010101" style:font-name="Arial1" fo:font-size="12pt" fo:language="pt" fo:country="BR" fo:font-weight="bold" officeooo:rsid="03074cf4" style:font-name-asian="Times New Roman" style:font-size-asian="12pt" style:language-asian="zxx" style:country-asian="none" style:font-weight-asian="bold" style:font-name-complex="Arial1" style:font-size-complex="12pt" style:language-complex="ar" style:country-complex="SA"/>
    </style:style>
    <style:style style:name="T69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4" style:family="text">
      <style:text-properties fo:color="#010101" style:font-name="Arial1" fo:font-size="12pt" fo:language="pt" fo:country="BR" fo:font-weight="bold" officeooo:rsid="01d83c1a"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5" style:family="text">
      <style:text-properties fo:color="#010101" style:font-name="Arial1" fo:font-size="12pt" fo:language="pt" fo:country="BR" fo:font-weight="bold" officeooo:rsid="01d7be0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6" style:family="text">
      <style:text-properties fo:color="#010101" style:font-name="Arial1" fo:font-size="12pt" fo:language="pt" fo:country="BR" fo:font-weight="bold" officeooo:rsid="0302632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7"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98" style:family="text">
      <style:text-properties fo:color="#010101" style:font-name="Arial1" fo:font-size="12pt" fo:language="pt" fo:country="BR" officeooo:rsid="03678baa" style:font-name-asian="CourierNewPSMT1" style:font-size-asian="12pt" style:language-asian="zxx" style:country-asian="none" style:font-name-complex="Arial1" style:font-size-complex="12pt" style:language-complex="ar" style:country-complex="SA"/>
    </style:style>
    <style:style style:name="T699"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00"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01" style:family="text">
      <style:text-properties fo:color="#010101" style:font-name="Arial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02"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703" style:family="text">
      <style:text-properties fo:color="#010101" fo:font-size="12pt" fo:language="pt" fo:country="BR" style:font-name-asian="Times New Roman" style:font-size-asian="12pt" style:language-asian="zxx" style:country-asian="none" style:font-size-complex="12pt" style:language-complex="ar" style:country-complex="SA"/>
    </style:style>
    <style:style style:name="T704" style:family="text">
      <style:text-properties fo:color="#010101" fo:font-size="12pt" fo:language="pt" fo:country="BR" officeooo:rsid="03026326" style:font-name-asian="Times New Roman" style:font-size-asian="12pt" style:language-asian="zxx" style:country-asian="none" style:font-size-complex="12pt" style:language-complex="ar" style:country-complex="SA"/>
    </style:style>
    <style:style style:name="T705" style:family="text">
      <style:text-properties fo:color="#010101" fo:font-weight="bold" style:font-weight-asian="bold" style:font-weight-complex="bold"/>
    </style:style>
    <style:style style:name="T706" style:family="text">
      <style:text-properties fo:color="#010101" fo:font-weight="bold" officeooo:rsid="02f15bab" style:font-weight-asian="bold" style:font-weight-complex="bold"/>
    </style:style>
    <style:style style:name="T707" style:family="text">
      <style:text-properties fo:color="#010101" fo:font-size="11pt" fo:font-weight="bold" style:font-size-asian="11pt" style:font-weight-asian="bold" style:font-size-complex="11pt" style:font-weight-complex="bold"/>
    </style:style>
    <style:style style:name="T708" style:family="text">
      <style:text-properties fo:color="#010101" fo:font-size="11pt" fo:font-weight="bold" officeooo:rsid="00561bbc" style:font-size-asian="11pt" style:font-weight-asian="bold" style:font-size-complex="11pt" style:font-weight-complex="bold"/>
    </style:style>
    <style:style style:name="T709" style:family="text">
      <style:text-properties fo:color="#010101" fo:font-size="11pt" fo:font-weight="normal" officeooo:rsid="03b44b59" style:font-size-asian="11pt" style:font-weight-asian="normal" style:font-size-complex="11pt" style:font-weight-complex="normal"/>
    </style:style>
    <style:style style:name="T710" style:family="text">
      <style:text-properties fo:color="#010101" fo:font-size="11pt" fo:font-weight="normal" officeooo:rsid="0062eb6b" style:font-size-asian="11pt" style:font-weight-asian="normal" style:font-size-complex="11pt" style:font-weight-complex="normal"/>
    </style:style>
    <style:style style:name="T711" style:family="text">
      <style:text-properties fo:color="#010101" fo:font-size="11pt" fo:font-weight="normal" officeooo:rsid="00617118" style:font-size-asian="11pt" style:font-weight-asian="normal" style:font-size-complex="11pt" style:font-weight-complex="normal"/>
    </style:style>
    <style:style style:name="T712" style:family="text">
      <style:text-properties fo:color="#010101" fo:font-size="11pt" fo:font-weight="normal" officeooo:rsid="00524d90" style:font-size-asian="11pt" style:font-weight-asian="normal" style:font-size-complex="11pt" style:font-weight-complex="normal"/>
    </style:style>
    <style:style style:name="T713" style:family="text">
      <style:text-properties fo:color="#010101" fo:font-size="11pt" fo:font-weight="normal" officeooo:rsid="03b74010" style:font-size-asian="11pt" style:font-weight-asian="normal" style:font-size-complex="11pt" style:font-weight-complex="normal"/>
    </style:style>
    <style:style style:name="T714" style:family="text">
      <style:text-properties fo:color="#010101" fo:font-size="11pt" fo:font-weight="normal" officeooo:rsid="032e3047" style:font-size-asian="11pt" style:font-weight-asian="normal" style:font-size-complex="11pt" style:font-weight-complex="normal"/>
    </style:style>
    <style:style style:name="T715" style:family="text">
      <style:text-properties fo:color="#010101" fo:font-size="11pt" style:font-size-asian="11pt" style:font-size-complex="11pt"/>
    </style:style>
    <style:style style:name="T716" style:family="text">
      <style:text-properties fo:color="#010101" fo:font-size="11pt" officeooo:rsid="038c94cf" style:font-size-asian="11pt" style:font-size-complex="11pt"/>
    </style:style>
    <style:style style:name="T717" style:family="text">
      <style:text-properties fo:color="#010101" fo:font-size="11pt" officeooo:rsid="00605347" style:font-size-asian="11pt" style:font-size-complex="11pt"/>
    </style:style>
    <style:style style:name="T718" style:family="text">
      <style:text-properties fo:color="#010101" fo:font-size="11pt" officeooo:rsid="03b74010" style:font-size-asian="11pt" style:font-size-complex="11pt"/>
    </style:style>
    <style:style style:name="T719" style:family="text">
      <style:text-properties fo:color="#010101" fo:font-size="10pt" fo:font-weight="bold" officeooo:rsid="00617118" style:font-size-asian="10pt" style:font-weight-asian="bold" style:font-size-complex="10pt" style:font-weight-complex="bold"/>
    </style:style>
    <style:style style:name="T720" style:family="text">
      <style:text-properties fo:color="#010101" fo:font-size="10pt" fo:font-weight="bold" officeooo:rsid="01d3a160" style:font-size-asian="10pt" style:font-weight-asian="bold" style:font-size-complex="10pt" style:font-weight-complex="bold"/>
    </style:style>
    <style:style style:name="T721" style:family="text">
      <style:text-properties fo:color="#010101"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722" style:family="text">
      <style:text-properties fo:color="#010101"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723" style:family="text">
      <style:text-properties style:text-line-through-style="none" style:text-line-through-type="none"/>
    </style:style>
    <style:style style:name="T724" style:family="text">
      <style:text-properties style:text-line-through-style="none" style:text-line-through-type="none" officeooo:rsid="00bb334b"/>
    </style:style>
    <style:style style:name="T725" style:family="text">
      <style:text-properties style:text-line-through-style="none" style:text-line-through-type="none" officeooo:rsid="00bb334b" style:font-name-asian="Arial1" style:language-asian="zxx" style:country-asian="none" style:language-complex="ar" style:country-complex="SA"/>
    </style:style>
    <style:style style:name="T726" style:family="text">
      <style:text-properties style:text-line-through-style="none" style:text-line-through-type="none" style:text-underline-style="none" style:font-name-asian="Arial"/>
    </style:style>
    <style:style style:name="T727" style:family="text">
      <style:text-properties style:text-line-through-style="none" style:text-line-through-type="none" style:text-underline-style="none" officeooo:rsid="02544eba" style:font-name-asian="Arial"/>
    </style:style>
    <style:style style:name="T728"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729"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730"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731"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732"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733" style:family="text">
      <style:text-properties style:text-line-through-style="none" style:text-line-through-type="none" officeooo:rsid="0255e714"/>
    </style:style>
    <style:style style:name="T734" style:family="text">
      <style:text-properties style:text-line-through-style="none" style:text-line-through-type="none" style:font-name-asian="Arial Narrow" style:font-name-complex="Arial1"/>
    </style:style>
    <style:style style:name="T735" style:family="text">
      <style:text-properties style:text-line-through-style="none" style:text-line-through-type="none" officeooo:rsid="004469a0" style:font-name-asian="Arial Narrow" style:language-asian="zxx" style:country-asian="none" style:language-complex="ar" style:country-complex="SA"/>
    </style:style>
    <style:style style:name="T736" style:family="text">
      <style:text-properties style:text-line-through-style="none" style:text-line-through-type="none" officeooo:rsid="01f055bf" style:font-name-asian="Arial Narrow" style:language-asian="zxx" style:country-asian="none" style:language-complex="ar" style:country-complex="SA"/>
    </style:style>
    <style:style style:name="T737" style:family="text">
      <style:text-properties style:text-line-through-style="none" style:text-line-through-type="none" style:letter-kerning="true" style:font-name-asian="Times New Roman" style:language-asian="zh" style:country-asian="CN" style:language-complex="ar" style:country-complex="SA"/>
    </style:style>
    <style:style style:name="T738" style:family="text">
      <style:text-properties style:text-line-through-style="none" style:text-line-through-type="none" officeooo:rsid="03a5b29c" style:letter-kerning="true" style:font-name-asian="Times New Roman" style:language-asian="zxx" style:country-asian="none" style:font-name-complex="Arial1"/>
    </style:style>
    <style:style style:name="T739" style:family="text">
      <style:text-properties style:text-line-through-style="none" style:text-line-through-type="none" officeooo:rsid="03aa2a83" style:letter-kerning="true" style:font-name-asian="Times New Roman" style:language-asian="zxx" style:country-asian="none" style:font-name-complex="Arial1"/>
    </style:style>
    <style:style style:name="T740" style:family="text">
      <style:text-properties style:text-line-through-style="none" style:text-line-through-type="none" officeooo:rsid="01394625" style:letter-kerning="true" style:font-name-asian="Times New Roman" style:language-asian="zxx" style:country-asian="none" style:font-name-complex="Arial1"/>
    </style:style>
    <style:style style:name="T741" style:family="text">
      <style:text-properties style:text-line-through-style="none" style:text-line-through-type="none" officeooo:rsid="02db3774" style:letter-kerning="true" style:font-name-asian="Times New Roman" style:language-asian="zxx" style:country-asian="none" style:font-name-complex="Arial1"/>
    </style:style>
    <style:style style:name="T742" style:family="text">
      <style:text-properties style:text-line-through-style="none" style:text-line-through-type="none" officeooo:rsid="0075d1b3"/>
    </style:style>
    <style:style style:name="T743" style:family="text">
      <style:text-properties style:text-line-through-style="none" style:text-line-through-type="none" officeooo:rsid="007c1ab3"/>
    </style:style>
    <style:style style:name="T744" style:family="text">
      <style:text-properties style:text-line-through-style="none" style:text-line-through-type="none" officeooo:rsid="00ddb0ca"/>
    </style:style>
    <style:style style:name="T745" style:family="text">
      <style:text-properties style:text-line-through-style="none" style:text-line-through-type="none" officeooo:rsid="00e5d61a" style:font-name-asian="Lucida Sans Unicode" style:language-asian="pt" style:country-asian="BR" style:language-complex="pt" style:country-complex="BR"/>
    </style:style>
    <style:style style:name="T746" style:family="text">
      <style:text-properties style:text-line-through-style="none" style:text-line-through-type="none" officeooo:rsid="00e68086" style:font-name-asian="Lucida Sans Unicode" style:language-asian="pt" style:country-asian="BR" style:language-complex="pt" style:country-complex="BR"/>
    </style:style>
    <style:style style:name="T747" style:family="text">
      <style:text-properties style:text-line-through-style="none" style:text-line-through-type="none" officeooo:rsid="00eccf0c" style:font-name-asian="Lucida Sans Unicode" style:language-asian="pt" style:country-asian="BR" style:language-complex="pt" style:country-complex="BR"/>
    </style:style>
    <style:style style:name="T748" style:family="text">
      <style:text-properties style:text-line-through-style="none" style:text-line-through-type="none" officeooo:rsid="00eb4b5f" style:font-name-asian="Lucida Sans Unicode" style:language-asian="pt" style:country-asian="BR" style:language-complex="pt" style:country-complex="BR"/>
    </style:style>
    <style:style style:name="T749" style:family="text">
      <style:text-properties style:text-line-through-style="none" style:text-line-through-type="none" officeooo:rsid="00fc7e50" style:font-name-asian="Lucida Sans Unicode" style:language-asian="pt" style:country-asian="BR" style:language-complex="pt" style:country-complex="BR"/>
    </style:style>
    <style:style style:name="T750" style:family="text">
      <style:text-properties style:text-line-through-style="none" style:text-line-through-type="none" officeooo:rsid="008766ef" style:font-name-asian="Courier New4"/>
    </style:style>
    <style:style style:name="T751" style:family="text">
      <style:text-properties style:text-line-through-style="none" style:text-line-through-type="none" officeooo:rsid="017f2858" style:font-name-asian="Courier New4"/>
    </style:style>
    <style:style style:name="T752" style:family="text">
      <style:text-properties style:text-line-through-style="none" style:text-line-through-type="none" officeooo:rsid="005b1681"/>
    </style:style>
    <style:style style:name="T753"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754"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755" style:family="text">
      <style:text-properties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56" style:family="text">
      <style:text-properties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57" style:family="text">
      <style:text-properties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58" style:family="text">
      <style:text-properties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59" style:family="text">
      <style:text-properties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760" style:family="text">
      <style:text-properties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761" style:family="text">
      <style:text-properties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62" style:family="text">
      <style:text-properties style:text-line-through-style="none" style:text-line-through-type="none" style:font-name="Arial1" fo:font-size="12pt" fo:language="pt" fo:country="BR" fo:font-weight="normal" officeooo:rsid="03678baa"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63" style:family="text">
      <style:text-properties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64" style:family="text">
      <style:text-properties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65" style:family="text">
      <style:text-properties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66" style:family="text">
      <style:text-properties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67" style:family="text">
      <style:text-properties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768" style:family="text">
      <style:text-properties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69" style:family="text">
      <style:text-properties style:text-line-through-style="none" style:text-line-through-type="none" style:font-name="Arial1" fo:font-size="12pt" fo:language="pt" fo:country="BR" fo:font-weight="bold" officeooo:rsid="03955e1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0" style:family="text">
      <style:text-properties style:text-line-through-style="none" style:text-line-through-type="none" style:font-name="Arial1" fo:font-size="12pt" fo:language="pt" fo:country="BR" fo:font-weight="bold" officeooo:rsid="029f35c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1" style:family="text">
      <style:text-properties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2" style:family="text">
      <style:text-properties style:text-line-through-style="none" style:text-line-through-type="none" style:font-name="Arial1" fo:font-size="12pt" fo:language="pt" fo:country="BR" fo:font-weight="bold" officeooo:rsid="03a95a18"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3" style:family="text">
      <style:text-properties style:text-line-through-style="none" style:text-line-through-type="none" style:font-name="Arial1" fo:font-size="12pt" fo:language="pt" fo:country="BR" fo:font-weight="bold" officeooo:rsid="03a5b29c"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4" style:family="text">
      <style:text-properties style:text-line-through-style="none" style:text-line-through-type="none" style:font-name="Arial1" fo:font-size="12pt" fo:language="pt" fo:country="BR" fo:font-weight="bold" officeooo:rsid="02825cb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5" style:family="text">
      <style:text-properties style:text-line-through-style="none" style:text-line-through-type="none" style:font-name="Arial1" fo:font-size="12pt" fo:language="pt" fo:country="BR" fo:font-weight="bold" officeooo:rsid="02c088ab"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6" style:family="text">
      <style:text-properties style:text-line-through-style="none" style:text-line-through-type="none" style:font-name="Arial1"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7" style:family="text">
      <style:text-properties style:text-line-through-style="none" style:text-line-through-type="none" style:font-name="Arial1" fo:font-size="12pt" fo:language="pt" fo:country="BR" fo:font-weight="bold" officeooo:rsid="03955e1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8" style:family="text">
      <style:text-properties style:text-line-through-style="none" style:text-line-through-type="none" style:font-name="Arial1" fo:font-size="12pt" fo:language="pt" fo:country="BR" fo:font-weight="bold" officeooo:rsid="02e6b99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9" style:family="text">
      <style:text-properties style:text-line-through-style="none" style:text-line-through-type="non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0" style:family="text">
      <style:text-properties style:text-line-through-style="none" style:text-line-through-type="none" style:font-name="Arial1" fo:font-size="12pt" fo:language="pt" fo:country="BR" officeooo:rsid="03a5b29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1" style:family="text">
      <style:text-properties style:text-line-through-style="none" style:text-line-through-type="none" style:font-name="Arial1" fo:font-size="12pt" fo:language="pt" fo:country="BR" officeooo:rsid="03a95a1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2" style:family="text">
      <style:text-properties style:text-line-through-style="none" style:text-line-through-type="none" style:font-name="Arial1" fo:font-size="12pt" fo:language="pt" fo:country="BR" officeooo:rsid="00d76914"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83" style:family="text">
      <style:text-properties style:text-line-through-style="none" style:text-line-through-type="none" officeooo:rsid="03678baa"/>
    </style:style>
    <style:style style:name="T784" style:family="text">
      <style:text-properties style:font-name-complex="Times New Roman" style:font-size-complex="12pt" style:language-complex="pt" style:country-complex="BR"/>
    </style:style>
    <style:style style:name="T785" style:family="text">
      <style:text-properties officeooo:rsid="0043bcaa"/>
    </style:style>
    <style:style style:name="T786" style:family="text">
      <style:text-properties officeooo:rsid="005cbcfe"/>
    </style:style>
    <style:style style:name="T787" style:family="text">
      <style:text-properties officeooo:rsid="0085e837"/>
    </style:style>
    <style:style style:name="T788" style:family="text">
      <style:text-properties fo:color="#0000cc" style:font-name="Arial1" style:text-underline-style="solid" style:text-underline-width="auto" style:text-underline-color="font-color" fo:font-weight="bold" officeooo:rsid="011cbf05" fo:background-color="transparent" loext:char-shading-value="0" style:font-weight-asian="bold" style:font-weight-complex="bold"/>
    </style:style>
    <style:style style:name="T789" style:family="text">
      <style:text-properties fo:color="#0000cc" style:font-name="Arial1" fo:font-size="12pt" fo:letter-spacing="-0.011cm" style:text-underline-style="solid" style:text-underline-width="auto" style:text-underline-color="font-color" officeooo:rsid="011e6e7d" fo:background-color="#ffffff" loext:char-shading-value="0" style:font-name-asian="Courier New4" style:font-size-asian="12pt" style:font-name-complex="Courier New1" style:font-size-complex="12pt"/>
    </style:style>
    <style:style style:name="T790"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1"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792" style:family="text">
      <style:text-properties fo:color="#0000cc" style:font-name="Arial1" fo:font-size="12pt" fo:background-color="#ffffff" loext:char-shading-value="0" style:font-size-asian="12pt" style:font-size-complex="12pt"/>
    </style:style>
    <style:style style:name="T793"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94"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5" style:family="text">
      <style:text-properties officeooo:rsid="00bff58e"/>
    </style:style>
    <style:style style:name="T796" style:family="text">
      <style:text-properties fo:color="#0000ff" fo:font-weight="bold" fo:background-color="transparent" loext:char-shading-value="0" style:font-weight-asian="bold" style:font-weight-complex="bold"/>
    </style:style>
    <style:style style:name="T797" style:family="text">
      <style:text-properties fo:color="#0000ff" fo:font-weight="bold" officeooo:rsid="011e6e7d" fo:background-color="transparent" loext:char-shading-value="0" style:font-weight-asian="bold" style:font-weight-complex="bold"/>
    </style:style>
    <style:style style:name="T798" style:family="text">
      <style:text-properties fo:color="#0000ff" style:font-name="Arial1" fo:background-color="transparent" loext:char-shading-value="0"/>
    </style:style>
    <style:style style:name="T799" style:family="text">
      <style:text-properties fo:color="#0000ff" style:font-name="Arial1" fo:font-size="12pt"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00" style:family="text">
      <style:text-properties officeooo:rsid="00f1a867"/>
    </style:style>
    <style:style style:name="T801" style:family="text">
      <style:text-properties officeooo:rsid="00ff6022"/>
    </style:style>
    <style:style style:name="T802" style:family="text">
      <style:text-properties officeooo:rsid="0100e258"/>
    </style:style>
    <style:style style:name="T803" style:family="text">
      <style:text-properties officeooo:rsid="0116f4bf"/>
    </style:style>
    <style:style style:name="T804" style:family="text">
      <style:text-properties style:font-name-complex="Arial4"/>
    </style:style>
    <style:style style:name="T805" style:family="text">
      <style:text-properties officeooo:rsid="020a1566" style:font-name-complex="Arial4"/>
    </style:style>
    <style:style style:name="T806" style:family="text">
      <style:text-properties officeooo:rsid="0209625a" style:font-name-complex="Arial4"/>
    </style:style>
    <style:style style:name="T807" style:family="text">
      <style:text-properties officeooo:rsid="02503d67" style:font-name-complex="Arial4"/>
    </style:style>
    <style:style style:name="T808" style:family="text">
      <style:text-properties officeooo:rsid="011e6e7d"/>
    </style:style>
    <style:style style:name="T809"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810" style:family="text">
      <style:text-properties fo:font-size="14pt" fo:letter-spacing="-0.007cm" fo:language="pt" fo:country="BR" fo:font-style="normal" fo:font-weight="bold" officeooo:rsid="02806ff4"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811" style:family="text">
      <style:text-properties fo:font-size="14pt" fo:font-weight="bold" style:font-size-asian="14pt" style:font-weight-asian="bold" style:font-size-complex="14pt"/>
    </style:style>
    <style:style style:name="T812" style:family="text">
      <style:text-properties officeooo:rsid="016f7485"/>
    </style:style>
    <style:style style:name="T813" style:family="text">
      <style:text-properties officeooo:rsid="01b49945"/>
    </style:style>
    <style:style style:name="T814" style:family="text">
      <style:text-properties officeooo:rsid="013b5a10"/>
    </style:style>
    <style:style style:name="T815" style:family="text">
      <style:text-properties style:text-line-through-style="solid" style:text-line-through-type="single" officeooo:rsid="00e5d61a" style:font-name-asian="Lucida Sans Unicode" style:language-asian="pt" style:country-asian="BR" style:language-complex="pt" style:country-complex="BR"/>
    </style:style>
    <style:style style:name="T816"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817"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818" style:family="text">
      <style:text-properties officeooo:rsid="0214da76"/>
    </style:style>
    <style:style style:name="T819" style:family="text">
      <style:text-properties style:text-underline-style="none" fo:font-weight="normal" officeooo:rsid="01b6a39d" style:letter-kerning="true" style:font-name-asian="Arial1" style:font-weight-asian="normal" style:font-name-complex="Courier New1" style:font-weight-complex="bold"/>
    </style:style>
    <style:style style:name="T820" style:family="text">
      <style:text-properties officeooo:rsid="00d44431"/>
    </style:style>
    <style:style style:name="T821" style:family="text">
      <style:text-properties fo:font-weight="normal" style:font-weight-asian="normal" style:font-weight-complex="normal"/>
    </style:style>
    <style:style style:name="T822" style:family="text">
      <style:text-properties fo:font-weight="normal" officeooo:rsid="0015e380" style:font-weight-asian="normal" style:font-weight-complex="normal"/>
    </style:style>
    <style:style style:name="T823" style:family="text">
      <style:text-properties fo:font-weight="normal" officeooo:rsid="03b44b59" style:font-weight-asian="normal" style:font-weight-complex="normal"/>
    </style:style>
    <style:style style:name="T824" style:family="text">
      <style:text-properties fo:font-weight="normal" officeooo:rsid="00640492" style:font-weight-asian="normal" style:font-weight-complex="normal"/>
    </style:style>
    <style:style style:name="T825" style:family="text">
      <style:text-properties fo:font-weight="normal" officeooo:rsid="0062eb6b" style:font-weight-asian="normal" style:font-weight-complex="normal"/>
    </style:style>
    <style:style style:name="T826" style:family="text">
      <style:text-properties fo:font-weight="normal" officeooo:rsid="00617118" style:font-weight-asian="normal" style:font-weight-complex="normal"/>
    </style:style>
    <style:style style:name="T827" style:family="text">
      <style:text-properties fo:font-weight="normal" officeooo:rsid="038ae847" style:font-weight-asian="normal" style:font-weight-complex="normal"/>
    </style:style>
    <style:style style:name="T828" style:family="text">
      <style:text-properties officeooo:rsid="00f6172d"/>
    </style:style>
    <style:style style:name="T829" style:family="text">
      <style:text-properties officeooo:rsid="00c2a33b"/>
    </style:style>
    <style:style style:name="T830" style:family="text">
      <style:text-properties officeooo:rsid="0022fc95"/>
    </style:style>
    <style:style style:name="T831" style:family="text">
      <style:text-properties fo:color="#ff3333"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32" style:family="text">
      <style:text-properties style:letter-kerning="true"/>
    </style:style>
    <style:style style:name="T833" style:family="text">
      <style:text-properties style:letter-kerning="true" style:font-name-asian="Courier New1"/>
    </style:style>
    <style:style style:name="T834" style:family="text">
      <style:text-properties officeooo:rsid="01b96780" style:letter-kerning="true" style:font-name-asian="Courier New1"/>
    </style:style>
    <style:style style:name="T835" style:family="text">
      <style:text-properties officeooo:rsid="03074cf4" style:letter-kerning="true"/>
    </style:style>
    <style:style style:name="T836" style:family="text">
      <style:text-properties officeooo:rsid="0186a2b7" style:letter-kerning="true"/>
    </style:style>
    <style:style style:name="T837" style:family="text">
      <style:text-properties officeooo:rsid="01a17e55"/>
    </style:style>
    <style:style style:name="T838" style:family="text">
      <style:text-properties officeooo:rsid="00d56778"/>
    </style:style>
    <style:style style:name="T839" style:family="text">
      <style:text-properties officeooo:rsid="01086d28"/>
    </style:style>
    <style:style style:name="T840" style:family="text">
      <style:text-properties officeooo:rsid="0255e714"/>
    </style:style>
    <style:style style:name="T841" style:family="text">
      <style:text-properties officeooo:rsid="01829d9b"/>
    </style:style>
    <style:style style:name="T842" style:family="text">
      <style:text-properties officeooo:rsid="00980d4d"/>
    </style:style>
    <style:style style:name="T843" style:family="text">
      <style:text-properties officeooo:rsid="01e3010b"/>
    </style:style>
    <style:style style:name="T844" style:family="text">
      <style:text-properties fo:font-size="11pt" style:font-size-asian="11pt" style:font-size-complex="11pt"/>
    </style:style>
    <style:style style:name="T845" style:family="text">
      <style:text-properties fo:font-size="11pt" fo:font-weight="normal" style:font-size-asian="11pt" style:font-weight-asian="normal" style:font-size-complex="11pt" style:font-weight-complex="normal"/>
    </style:style>
    <style:style style:name="T846" style:family="text">
      <style:text-properties fo:font-size="11pt" fo:font-weight="normal" officeooo:rsid="00640492" style:font-size-asian="11pt" style:font-weight-asian="normal" style:font-size-complex="11pt" style:font-weight-complex="normal"/>
    </style:style>
    <style:style style:name="T847" style:family="text">
      <style:text-properties fo:font-size="11pt" fo:font-weight="normal" officeooo:rsid="00617118" style:font-size-asian="11pt" style:font-weight-asian="normal" style:font-size-complex="11pt" style:font-weight-complex="normal"/>
    </style:style>
    <style:style style:name="T848" style:family="text">
      <style:text-properties fo:font-size="11pt" fo:font-weight="normal" officeooo:rsid="03b44b59" style:font-size-asian="11pt" style:font-weight-asian="normal" style:font-size-complex="11pt" style:font-weight-complex="normal"/>
    </style:style>
    <style:style style:name="T849" style:family="text">
      <style:text-properties officeooo:rsid="017b7566"/>
    </style:style>
    <style:style style:name="T850" style:family="text">
      <style:text-properties style:font-name-complex="Arial1"/>
    </style:style>
    <style:style style:name="T851" style:family="text">
      <style:text-properties officeooo:rsid="0302ae32" style:font-name-complex="Arial1"/>
    </style:style>
    <style:style style:name="T852" style:family="text">
      <style:text-properties officeooo:rsid="007e414e" style:font-name-complex="Arial1"/>
    </style:style>
    <style:style style:name="T853" style:family="text">
      <style:text-properties officeooo:rsid="03678baa" style:font-name-complex="Arial1"/>
    </style:style>
    <style:style style:name="T854" style:family="text">
      <style:text-properties style:font-name-asian="Arial Narrow"/>
    </style:style>
    <style:style style:name="T855" style:family="text">
      <style:text-properties style:font-name-asian="Arial Narrow" style:font-name-complex="Arial1"/>
    </style:style>
    <style:style style:name="T856" style:family="text">
      <style:text-properties officeooo:rsid="01133b67"/>
    </style:style>
    <style:style style:name="T857" style:family="text">
      <style:text-properties officeooo:rsid="00aee5b1"/>
    </style:style>
    <style:style style:name="T858" style:family="text">
      <style:text-properties officeooo:rsid="00d0286d"/>
    </style:style>
    <style:style style:name="T859" style:family="text">
      <style:text-properties officeooo:rsid="01bb10ff"/>
    </style:style>
    <style:style style:name="T860" style:family="text">
      <style:text-properties officeooo:rsid="019f91b8"/>
    </style:style>
    <style:style style:name="T861" style:family="text">
      <style:text-properties officeooo:rsid="00a43a84"/>
    </style:style>
    <style:style style:name="T862" style:family="text">
      <style:text-properties officeooo:rsid="024f058b"/>
    </style:style>
    <style:style style:name="T863" style:family="text">
      <style:text-properties officeooo:rsid="02503d67"/>
    </style:style>
    <style:style style:name="T864" style:family="text">
      <style:text-properties officeooo:rsid="02507697"/>
    </style:style>
    <style:style style:name="T865" style:family="text">
      <style:text-properties officeooo:rsid="0171ef4f"/>
    </style:style>
    <style:style style:name="T866" style:family="text">
      <style:text-properties style:font-size-complex="10pt"/>
    </style:style>
    <style:style style:name="T867" style:family="text">
      <style:text-properties officeooo:rsid="01723e52" style:font-size-complex="10pt"/>
    </style:style>
    <style:style style:name="T868" style:family="text">
      <style:text-properties officeooo:rsid="03b74010"/>
    </style:style>
    <style:style style:name="T869" style:family="text">
      <style:text-properties officeooo:rsid="00672bfd"/>
    </style:style>
    <style:style style:name="T870" style:family="text">
      <style:text-properties officeooo:rsid="03b44b59"/>
    </style:style>
    <style:style style:name="T871" style:family="text">
      <style:text-properties officeooo:rsid="005c279b"/>
    </style:style>
    <style:style style:name="T872" style:family="text">
      <style:text-properties officeooo:rsid="005d6a32"/>
    </style:style>
    <style:style style:name="T873" style:family="text">
      <style:text-properties officeooo:rsid="00469ed1"/>
    </style:style>
    <style:style style:name="T874" style:family="text">
      <style:text-properties officeooo:rsid="0021cd22"/>
    </style:style>
    <style:style style:name="T875" style:family="text">
      <style:text-properties officeooo:rsid="001f994c"/>
    </style:style>
    <style:style style:name="T876" style:family="text">
      <style:text-properties officeooo:rsid="00181746"/>
    </style:style>
    <style:style style:name="T877" style:family="text">
      <style:text-properties officeooo:rsid="00476e2d"/>
    </style:style>
    <style:style style:name="T878" style:family="text">
      <style:text-properties officeooo:rsid="00187471"/>
    </style:style>
    <style:style style:name="T879" style:family="text">
      <style:text-properties officeooo:rsid="002d0c21" style:font-weight-asian="bold" style:font-weight-complex="bold"/>
    </style:style>
    <style:style style:name="T880" style:family="text">
      <style:text-properties officeooo:rsid="0023ed26" style:font-weight-asian="bold" style:font-weight-complex="bold"/>
    </style:style>
    <style:style style:name="T881" style:family="text">
      <style:text-properties officeooo:rsid="002d2541" style:font-weight-asian="bold" style:font-weight-complex="bold"/>
    </style:style>
    <style:style style:name="T882" style:family="text">
      <style:text-properties officeooo:rsid="00222037"/>
    </style:style>
    <style:style style:name="T883" style:family="text">
      <style:text-properties officeooo:rsid="02b1b58d"/>
    </style:style>
    <style:style style:name="T884" style:family="text">
      <style:text-properties officeooo:rsid="0023990e"/>
    </style:style>
    <style:style style:name="T885" style:family="text">
      <style:text-properties officeooo:rsid="00363726"/>
    </style:style>
    <style:style style:name="T886" style:family="text">
      <style:text-properties style:text-underline-style="solid" style:text-underline-width="auto" style:text-underline-color="font-color"/>
    </style:style>
    <style:style style:name="T887" style:family="text">
      <style:text-properties style:text-underline-style="solid" style:text-underline-width="auto" style:text-underline-color="font-color" officeooo:rsid="038c94cf"/>
    </style:style>
    <style:style style:name="T888" style:family="text">
      <style:text-properties officeooo:rsid="03955e14"/>
    </style:style>
    <style:style style:name="T889" style:family="text">
      <style:text-properties officeooo:rsid="004b57e9"/>
    </style:style>
    <style:style style:name="T890" style:family="text">
      <style:text-properties officeooo:rsid="036dc755"/>
    </style:style>
    <style:style style:name="T891" style:family="text">
      <style:text-properties officeooo:rsid="037387a5"/>
    </style:style>
    <style:style style:name="T892" style:family="text">
      <style:text-properties officeooo:rsid="0266fd63"/>
    </style:style>
    <style:style style:name="T893" style:family="text">
      <style:text-properties officeooo:rsid="03bc0141"/>
    </style:style>
    <style:style style:name="T894" style:family="text">
      <style:text-properties officeooo:rsid="038e89af"/>
    </style:style>
    <style:style style:name="T895" style:family="text">
      <style:text-properties officeooo:rsid="0268886f"/>
    </style:style>
    <style:style style:name="T896" style:family="text">
      <style:text-properties officeooo:rsid="036c2bbd"/>
    </style:style>
    <style:style style:name="T897" style:family="text">
      <style:text-properties officeooo:rsid="03a95a18"/>
    </style:style>
    <style:style style:name="T898" style:family="text">
      <style:text-properties officeooo:rsid="005b1681"/>
    </style:style>
    <style:style style:name="T899" style:family="text">
      <style:text-properties officeooo:rsid="02e51d93"/>
    </style:style>
    <style:style style:name="T900" style:family="text">
      <style:text-properties officeooo:rsid="03074cf4"/>
    </style:style>
    <style:style style:name="T901" style:family="text">
      <style:text-properties fo:color="#1b75bc" style:font-name="Arial1" fo:font-size="12pt" fo:language="pt" fo:country="BR" style:text-underline-style="solid" style:text-underline-width="auto" style:text-underline-color="font-color" officeooo:rsid="02e6b99e" style:font-name-asian="Times New Roman" style:font-size-asian="12pt" style:language-asian="zxx" style:country-asian="none" style:font-name-complex="Arial1" style:font-size-complex="12pt" style:language-complex="ar" style:country-complex="SA"/>
    </style:style>
    <style:style style:name="T902" style:family="text">
      <style:text-properties officeooo:rsid="02f51c9d"/>
    </style:style>
    <style:style style:name="T903" style:family="text">
      <style:text-properties officeooo:rsid="00200ab4"/>
    </style:style>
    <style:style style:name="T904" style:family="text">
      <style:text-properties officeooo:rsid="02806ff4"/>
    </style:style>
    <style:style style:name="T905" style:family="text">
      <style:text-properties officeooo:rsid="02ab4b01"/>
    </style:style>
    <style:style style:name="T906" style:family="text">
      <style:text-properties officeooo:rsid="02ac24e3"/>
    </style:style>
    <style:style style:name="T907" style:family="text">
      <style:text-properties officeooo:rsid="02afcd0a"/>
    </style:style>
    <style:style style:name="T908"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2"><text:s/><draw:frame draw:style-name="fr1" draw:name="figura1" text:anchor-type="as-char" svg:y="-1.349cm" svg:width="2.501cm" style:rel-width="scale" svg:height="2.021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439"/>
      <text:p text:style-name="P440">PODER JUDICIÁRIO DA UNIÃO</text:p>
      <text:p text:style-name="P499">TRIBUNAL REGIONAL DO TRABALHO DA 18ª REGIÃO</text:p>
      <text:p text:style-name="P500">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1">PREGÃO ELETRÔNICO Nº <text:span text:style-name="T220">060</text:span>/201<text:span text:style-name="T801">9</text:span></text:p>
          </table:table-cell>
          <table:covered-table-cell/>
        </table:table-row>
        <table:table-row table:style-name="Tabela1.2">
          <table:table-cell table:style-name="Tabela1.A2" table:number-columns-spanned="2" office:value-type="string">
            <text:p text:style-name="P102">SISTEMA DE REGISTRO DE PREÇOS - SRP</text:p>
          </table:table-cell>
          <table:covered-table-cell/>
        </table:table-row>
        <table:table-row table:style-name="Tabela1.3">
          <table:table-cell table:style-name="Tabela1.A3" office:value-type="string">
            <text:p text:style-name="P82">Tipo</text:p>
          </table:table-cell>
          <table:table-cell table:style-name="Tabela1.B3" office:value-type="string">
            <text:p text:style-name="P103">Menor Preço</text:p>
          </table:table-cell>
        </table:table-row>
        <table:table-row table:style-name="Tabela1.4">
          <table:table-cell table:style-name="Tabela1.A3" office:value-type="string">
            <text:p text:style-name="P82">Objeto</text:p>
          </table:table-cell>
          <table:table-cell table:style-name="Tabela1.B3" office:value-type="string">
            <text:p text:style-name="P106"><text:span text:style-name="WW-Absatz-Standardschriftart1111111111111111111111111111111111111111111111111111111111111111111111111111111111111111111111111111111"><text:span text:style-name="T215">R</text:span></text:span><text:span text:style-name="WW-Absatz-Standardschriftart1111111111111111111111111111111111111111111111111111111111111111111111111111111111111111111111111111111"><text:span text:style-name="T346">egistro </text:span></text:span><text:span text:style-name="WW-Absatz-Standardschriftart1111111111111111111111111111111111111111111111111111111111111111111111111111111111111111111111111111111"><text:span text:style-name="T347">de preços para eventual aquisição de Televisões e equipamentos de áudio, vídeo e fotografia e instalação das caixas de som ativa profissional</text:span></text:span><text:span text:style-name="WW-Absatz-Standardschriftart1111111111111111111111111111111111111111111111111111111111111111111111111111111111111111111111111111111"><text:span text:style-name="T424">,</text:span></text:span><text:span text:style-name="WW-Absatz-Standardschriftart1111111111111111111111111111111111111111111111111111111111111111111111111111111111111111111111111111111"><text:span text:style-name="T425"> </text:span></text:span><text:span text:style-name="WW-Absatz-Standardschriftart1111111111111111111111111111111111111111111111111111111111111111111111111111111111111111111111111111111"><text:span text:style-name="T350">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10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01">Dia</text:span></text:span></text:p>
          </table:table-cell>
          <table:table-cell table:style-name="Tabela1.B3" office:value-type="string">
            <text:p text:style-name="P99"><text:span text:style-name="T905">04</text:span>/<text:span text:style-name="T220">11</text:span>/201<text:span text:style-name="T802">9</text:span></text:p>
          </table:table-cell>
        </table:table-row>
        <table:table-row table:style-name="Tabela1.7">
          <table:table-cell table:style-name="Tabela1.A3" office:value-type="string">
            <text:p text:style-name="P99">Hora</text:p>
          </table:table-cell>
          <table:table-cell table:style-name="Tabela1.B3" office:value-type="string">
            <text:p text:style-name="P99">13:00h</text:p>
          </table:table-cell>
        </table:table-row>
        <table:table-row table:style-name="Tabela1.8">
          <table:table-cell table:style-name="Tabela1.A3" office:value-type="string">
            <text:p text:style-name="Standard"><text:span text:style-name="Internet_20_link"><text:span text:style-name="T101">Local</text:span></text:span></text:p>
          </table:table-cell>
          <table:table-cell table:style-name="Tabela1.B3" office:value-type="string">
            <text:p text:style-name="Standard"><text:span text:style-name="Internet_20_link"><text:span text:style-name="T520">www.comprasgovernamentais.gov.br</text:span></text:span></text:p>
          </table:table-cell>
        </table:table-row>
        <table:table-row table:style-name="Tabela1.9">
          <table:table-cell table:style-name="Tabela1.A5" table:number-columns-spanned="2" office:value-type="string">
            <text:p text:style-name="P100">LOCAL, DIAS E HORÁRIOS PARA LEITURA OU OBTENÇÃO DESTE EDITAL</text:p>
          </table:table-cell>
          <table:covered-table-cell/>
        </table:table-row>
        <table:table-row table:style-name="Tabela1.10">
          <table:table-cell table:style-name="Tabela1.A10" office:value-type="string">
            <text:p text:style-name="P99">Dia</text:p>
          </table:table-cell>
          <table:table-cell table:style-name="Tabela1.B3" office:value-type="string">
            <text:p text:style-name="P103">Segunda a sexta-feira</text:p>
          </table:table-cell>
        </table:table-row>
        <table:table-row table:style-name="Tabela1.11">
          <table:table-cell table:style-name="Tabela1.A10" office:value-type="string">
            <text:p text:style-name="P99">Hora</text:p>
          </table:table-cell>
          <table:table-cell table:style-name="Tabela1.B3" office:value-type="string">
            <text:p text:style-name="P103">Das 8h às 16h – horário de Brasília-DF</text:p>
          </table:table-cell>
        </table:table-row>
        <table:table-row table:style-name="Tabela1.12">
          <table:table-cell table:style-name="Tabela1.A10" office:value-type="string">
            <text:p text:style-name="P99">Local</text:p>
          </table:table-cell>
          <table:table-cell table:style-name="Tabela1.B3" office:value-type="string">
            <text:p text:style-name="P37"><text:span text:style-name="T240">Secretaria de Licitações e Contratos, situada no </text:span><text:span text:style-name="T257">Fórum Trabalhista de Goiânia, à </text:span><text:span text:style-name="T245">Avenida T-1, esquina com a Rua T-51, Lotes 1 a 24, Quadra T-22, 7º andar, Setor Bueno, </text:span><text:span text:style-name="T246">Goiânia/GO – CEP: 74.215-901. Telefone: (62) 3222-5657 ou 3222-5</text:span><text:span text:style-name="T247">688</text:span></text:p>
          </table:table-cell>
        </table:table-row>
        <table:table-row table:style-name="Tabela1.13">
          <table:table-cell table:style-name="Tabela1.A3" office:value-type="string">
            <text:p text:style-name="P147">Anexos</text:p>
          </table:table-cell>
          <table:table-cell table:style-name="Tabela1.B3" office:value-type="string">
            <text:p text:style-name="P4">I - Termo de Referência; II – Minuta da Ata de Registro de Preços; I<text:span text:style-name="T814">II</text:span> – Termo de Cadastro e Responsabilidade; <text:span text:style-name="T814">IV – Declaração.</text:span></text:p>
          </table:table-cell>
        </table:table-row>
        <table:table-row table:style-name="Tabela1.14">
          <table:table-cell table:style-name="Tabela1.B3" table:number-columns-spanned="2" office:value-type="string">
            <text:p text:style-name="P104">Retire o edital gratuitamente pelos portais:</text:p>
            <text:p text:style-name="P53"><text:a xlink:type="simple" xlink:href="http://www.trt18.jus.br/" text:style-name="Internet_20_link" text:visited-style-name="Visited_20_Internet_20_Link"><text:span text:style-name="Internet_20_link"><text:span text:style-name="T521">www.trt18.jus.br</text:span></text:span></text:a><text:span text:style-name="T521"> </text:span><text:span text:style-name="T13">e</text:span><text:span text:style-name="T521"> </text:span><text:a xlink:type="simple" xlink:href="http://www.comprasgovernamentais.gov.br/" text:style-name="Internet_20_link" text:visited-style-name="Visited_20_Internet_20_Link"><text:span text:style-name="Internet_20_link"><text:span text:style-name="T520">www.comprasgovernamentais.gov.br</text:span></text:span></text:a></text:p>
          </table:table-cell>
          <table:covered-table-cell/>
        </table:table-row>
        <table:table-row table:style-name="Tabela1.15">
          <table:table-cell table:style-name="Tabela1.A5" table:number-columns-spanned="2" office:value-type="string">
            <text:p text:style-name="P105">CÓDIGO UASG: 80020</text:p>
          </table:table-cell>
          <table:covered-table-cell/>
        </table:table-row>
      </table:table>
      <text:p text:style-name="P295"><text:tab/></text:p>
      <text:p text:style-name="P295"/>
      <text:p text:style-name="P296"><text:soft-page-break/><text:span text:style-name="T282"><text:tab/></text:span><text:span text:style-name="T290">O TRIBUNAL REGIONAL DO TRABALHO DA 18ª REGIÃO,</text:span><text:span text:style-name="T282"> neste ato representado por seu(sua) Pregoeiro(a), designado(a) pela </text:span><text:span text:style-name="T285">Portaria </text:span><text:span text:style-name="T286">TRT 18ª </text:span><text:span text:style-name="T283">GP/DG/SLC nº 1</text:span><text:span text:style-name="T284">920</text:span><text:span text:style-name="T283">, de </text:span><text:span text:style-name="T284">2</text:span><text:span text:style-name="T283"> de ju</text:span><text:span text:style-name="T284">lho </text:span><text:span text:style-name="T283">de 201</text:span><text:span text:style-name="T284">9</text:span><text:span text:style-name="T285">,</text:span><text:span text:style-name="T282"> torna público, para conhecimento dos interessados, que na data, horário e local abaixo indicados, em obediência ao disposto na <text:s/>Lei nº 10.520/2002, nos Decretos nº 5.450/2005, nº 7.892/2013</text:span><text:span text:style-name="T287">, n</text:span><text:span text:style-name="T282">a Lei Complementar nº 123/2006, alterada pela Lei Complementar nº 147/2014, regulamentada pelo Decreto nº 8.538, de 06 de outubro de 2015, e, subsidiariamente, na Lei nº 8.666/1993, realizará licitação na modalidade</text:span><text:span text:style-name="T289"> Pregão, </text:span><text:span text:style-name="T282">na </text:span><text:span text:style-name="T289">forma Eletrônica, para Sistema de Registro de Preços - SRP, </text:span><text:span text:style-name="T282">mediante as condições estabelecidas neste Edital e seus Anexos.</text:span></text:p>
      <text:p text:style-name="P513"/>
      <table:table table:name="Tabela10" table:style-name="Tabela10">
        <table:table-column table:style-name="Tabela10.A"/>
        <table:table-column table:style-name="Tabela10.B"/>
        <table:table-row>
          <table:table-cell table:style-name="Tabela10.A1" table:number-columns-spanned="2" office:value-type="string">
            <text:p text:style-name="P132">SESSÃO PÚBLICA DO PREGÃO ELETRÔNICO</text:p>
          </table:table-cell>
          <table:covered-table-cell/>
        </table:table-row>
        <table:table-row>
          <table:table-cell table:style-name="Tabela10.A2" office:value-type="string">
            <text:p text:style-name="P248">DATA:</text:p>
          </table:table-cell>
          <table:table-cell table:style-name="Tabela10.B2" office:value-type="string">
            <text:p text:style-name="P247"><text:span text:style-name="T905">04</text:span>/<text:span text:style-name="T220">11</text:span>/201<text:span text:style-name="T802">9</text:span></text:p>
          </table:table-cell>
        </table:table-row>
        <table:table-row>
          <table:table-cell table:style-name="Tabela10.A2" office:value-type="string">
            <text:p text:style-name="P248">HORÁRIO:</text:p>
          </table:table-cell>
          <table:table-cell table:style-name="Tabela10.B2" office:value-type="string">
            <text:p text:style-name="P247">13:00h</text:p>
          </table:table-cell>
        </table:table-row>
        <table:table-row table:style-name="Tabela10.4">
          <table:table-cell table:style-name="Tabela10.A2" office:value-type="string">
            <text:p text:style-name="P248">ENDEREÇO ELETRÔNICO:</text:p>
          </table:table-cell>
          <table:table-cell table:style-name="Tabela10.B2" office:value-type="string">
            <text:p text:style-name="P131"><text:span text:style-name="Internet_20_link"><text:span text:style-name="T522">www.comprasgovernamentais.gov.br</text:span></text:span></text:p>
          </table:table-cell>
        </table:table-row>
        <table:table-row table:style-name="Tabela10.5">
          <table:table-cell table:style-name="Tabela10.A2" office:value-type="string">
            <text:p text:style-name="P248">REFERÊNCIA DE TEMPO:</text:p>
          </table:table-cell>
          <table:table-cell table:style-name="Tabela10.B2" office:value-type="string">
            <text:p text:style-name="P133">Horário de Brasília-DF</text:p>
          </table:table-cell>
        </table:table-row>
      </table:table>
      <text:p text:style-name="P501"/>
      <text:p text:style-name="P501">1<text:tab/>OBJETO DA LICITAÇÃO</text:p>
      <text:p text:style-name="P294"><text:span text:style-name="WW-Absatz-Standardschriftart111111111111111111111111111111111111111111111111111111111111111111111111111111111111111111111111111111111111111111111111111"><text:span text:style-name="T415">1.1 <text:tab/></text:span></text:span><text:span text:style-name="WW-Absatz-Standardschriftart1111111111111111111111111111111111111111111111111111111111111111111111111111111111111111111111111111111"><text:span text:style-name="T350">Registro de preços para eventual aquisição de Televisões e equipamentos de áudio, vídeo e fotografia e instalação das caixas de som ativa profissional, 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415"> </text:span></text:span><text:span text:style-name="WW-Absatz-Standardschriftart1111111111111111111111111111111111111111111111111111111111111111111111111111111111111111111111111111111"><text:span text:style-name="T332">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4">ITEM</text:p>
          </table:table-cell>
          <table:table-cell table:style-name="Tabela19.A1" office:value-type="string">
            <text:p text:style-name="P44">DESCRIÇÃO</text:p>
          </table:table-cell>
          <table:table-cell table:style-name="Tabela19.A1" office:value-type="string">
            <text:p text:style-name="P45">QUANT<text:span text:style-name="T818">IDADE</text:span> ESTIMADA <text:span text:style-name="T892">(unidades)</text:span></text:p>
          </table:table-cell>
          <table:table-cell table:style-name="Tabela19.D1" office:value-type="string">
            <text:p text:style-name="P44">VALOR MÁXIMO UNITÁRIO <text:span text:style-name="T892">(R$)</text:span></text:p>
          </table:table-cell>
        </table:table-row>
        <table:table-row table:style-name="Tabela19.2">
          <table:table-cell table:style-name="Tabela19.A3" office:value-type="string">
            <text:p text:style-name="P428">1</text:p>
          </table:table-cell>
          <table:table-cell table:style-name="Tabela19.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text:span><text:soft-page-break/><text:span text:style-name="T715">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5"><text:span text:style-name="T719">PARTICIPAÇÃO ABERT</text:span><text:span text:style-name="T720">A </text:span><text:span text:style-name="T719"><text:s/>(COTA PRINCIPAL)</text:span></text:p>
          </table:table-cell>
          <table:table-cell table:style-name="Tabela19.C2" office:value-type="string">
            <text:p text:style-name="P475">75</text:p>
          </table:table-cell>
          <table:table-cell table:style-name="Tabela19.D3" office:value-type="string">
            <text:p text:style-name="P409">1.505,26</text:p>
          </table:table-cell>
        </table:table-row>
        <table:table-row table:style-name="Tabela19.2">
          <table:table-cell table:style-name="Tabela19.A3" office:value-type="string">
            <text:p text:style-name="P431">2</text:p>
          </table:table-cell>
          <table:table-cell table:style-name="Tabela19.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6">COTA <text:s/>RESERVADA PARA ME E EPP</text:p>
          </table:table-cell>
          <table:table-cell table:style-name="Tabela19.C3" office:value-type="string">
            <text:p text:style-name="P414">25</text:p>
          </table:table-cell>
          <table:table-cell table:style-name="Tabela19.D3" office:value-type="string">
            <text:p text:style-name="P409">1.505,26</text:p>
          </table:table-cell>
        </table:table-row>
        <table:table-row table:style-name="Tabela19.4">
          <table:table-cell table:style-name="Tabela19.A10" office:value-type="string">
            <text:p text:style-name="P431">3</text:p>
          </table:table-cell>
          <table:table-cell table:style-name="Tabela19.B10" office:value-type="string">
            <text:p text:style-name="P107"><text:span text:style-name="T868">TV Led 70</text:span> P<text:span text:style-name="T869">olegadas, com suporte de parede</text:span></text:p>
            <text:p text:style-name="P113"/>
            <text:p text:style-name="P467">TV LCD com tela retroiluminada por LED – Smart TV</text:p>
            <text:p text:style-name="P443"><text:span text:style-name="T718">Sintonizador de TV: 1x analógico, 1x digital. No mínimo 3</text:span><text:span text:style-name="T715"> entradas HDMI. </text:span><text:span text:style-name="T718">Resolução mínima 3840x2160. 2 Portas USB. Voltagem 220V. Conectividade: WI-FI, LAN. DNLA. </text:span><text:span text:style-name="T712">Suporte Parede Articulado p/ TV LED, LCD e Smart TV </text:span><text:span text:style-name="T711">de </text:span><text:span text:style-name="T713">70</text:span><text:span text:style-name="T711">” (polegadas). Material: Aço Carbono. I</text:span><text:span text:style-name="T710">nclu</text:span><text:span text:style-name="T714">so</text:span><text:span text:style-name="T710"> suporte, jogo de parafusos, buchas e manual de instruções.</text:span></text:p>
            <text:p text:style-name="P474"/>
            <text:p text:style-name="P309">PARTICIPAÇÃO EXCLUSIVA DE ME E EPP</text:p>
          </table:table-cell>
          <table:table-cell table:style-name="Tabela19.C10" office:value-type="string">
            <text:p text:style-name="P416">0<text:span text:style-name="T893">5</text:span></text:p>
          </table:table-cell>
          <table:table-cell table:style-name="Tabela19.D10" office:value-type="string">
            <text:p text:style-name="P409">8.047,57</text:p>
          </table:table-cell>
        </table:table-row>
        <text:soft-page-break/>
        <table:table-row table:style-name="Tabela19.5">
          <table:table-cell table:style-name="Tabela19.A10" office:value-type="string">
            <text:p text:style-name="P431">4</text:p>
          </table:table-cell>
          <table:table-cell table:style-name="Tabela19.B10" office:value-type="string">
            <text:p text:style-name="P109">TV LED 20 <text:span text:style-name="T869">Polegadas</text:span> HD <text:span text:style-name="T869">com</text:span> Conversor Digital Integrado, <text:span text:style-name="T870">com suporte de parede.</text:span></text:p>
            <text:p text:style-name="P113"/>
            <text:p text:style-name="P469">Tecnologia da Tela -LED</text:p>
            <text:p text:style-name="P469">Polegadas - 20"</text:p>
            <text:p text:style-name="P469">Resolução - HD</text:p>
            <text:p text:style-name="P469">Taxa de Atualização - 60Hz</text:p>
            <text:p text:style-name="P469">Taxa de atualização com Tecnologia - 60Hz</text:p>
            <text:p text:style-name="P469">Recursos de Vídeo - DNR, Receptor DTV, CC, Info, Guide, Sleep</text:p>
            <text:p text:style-name="P469">Recursos de Áudio - SAP/MTS, Som Surround, Equalizadores de som predefinidos</text:p>
            <text:p text:style-name="P469">Potência do Áudio - <text:span text:style-name="T871">(</text:span>RMS) 10 Wrms</text:p>
            <text:p text:style-name="P469">Quantidade de entradas USB – <text:span text:style-name="T871">no mínimo 1</text:span><text:tab/></text:p>
            <text:p text:style-name="P469">Quantidade de entradas HDMI – <text:span text:style-name="T871">no mínimo </text:span>1</text:p>
            <text:p text:style-name="P469">Outras Conexões - 1 entrada de áudio e vídeo estéreo; 1 saída de áudio digital coaxial; 1 entrada RF para TV a Cabo e TV aberta (Digital e Analógico)</text:p>
            <text:p text:style-name="P469">Conversor Digital Integrado<text:tab/></text:p>
            <text:p text:style-name="P469">Sleep timer </text:p>
            <text:p text:style-name="P469">Closed Caption<text:tab/></text:p>
            <text:p text:style-name="P469">Recursos - Resolução HD (1366 x 768 pixels) *Conversor Digital Integrado</text:p>
            <text:p text:style-name="P470">Conteúdo da Embalagem: - 1 TV, 1 Controle Remoto <text:span text:style-name="T872">com pilhas</text:span>; 1 Cabo de Alimentação AC; Base e Manual de Instruções, <text:span text:style-name="T872">cabos de forma e HDMI incluso. </text:span><text:span text:style-name="T823">O s</text:span><text:span text:style-name="T826">uporte </text:span><text:span text:style-name="T823">p</text:span><text:span text:style-name="T826">arede </text:span><text:span text:style-name="T823">a</text:span><text:span text:style-name="T826">rticulado p/ TV LED, LCD e Smart TV de 20” a 40” (polegadas) </text:span><text:span text:style-name="T824">articulado. Material: Aço Carbono. </text:span><text:span text:style-name="T825">Incluso s</text:span><text:span text:style-name="T826">uporte, </text:span><text:span text:style-name="T825">j</text:span><text:span text:style-name="T826">ogo de parafusos, buchas </text:span><text:span text:style-name="T825">e m</text:span><text:span text:style-name="T826">anual de </text:span><text:span text:style-name="T825">i</text:span><text:span text:style-name="T826">nstruções.</text:span></text:p>
            <text:p text:style-name="P473"/>
            <text:p text:style-name="P309">PARTICIPAÇÃO EXCLUSIVA DE ME E EPP</text:p>
          </table:table-cell>
          <table:table-cell table:style-name="Tabela19.C5" office:value-type="string">
            <text:p text:style-name="P416">20</text:p>
          </table:table-cell>
          <table:table-cell table:style-name="Tabela19.D10" office:value-type="string">
            <text:p text:style-name="P409">689,99</text:p>
          </table:table-cell>
        </table:table-row>
        <table:table-row table:style-name="Tabela19.6">
          <table:table-cell table:style-name="Tabela19.A10" office:value-type="string">
            <text:p text:style-name="P431">5</text:p>
          </table:table-cell>
          <table:table-cell table:style-name="Tabela19.B10" office:value-type="string">
            <text:p text:style-name="P89"><text:span text:style-name="T524">CAIXA DE SOM </text:span><text:span text:style-name="T528">ATIVA P</text:span><text:span text:style-name="T524">ROFISSIONAL (SISTEMA PA PORTÁTIL</text:span><text:span text:style-name="T533">). Instalação, cabos, </text:span><text:span text:style-name="T534">conectores</text:span><text:span text:style-name="T533"> e suportes de parede inclusos</text:span></text:p>
            <text:p text:style-name="P445">Especificações: </text:p>
            <text:p text:style-name="P445">Tipo de sistema Autoalimentado com 15”, de duas vias, reflexo de graves</text:p>
            <text:p text:style-name="P445">Saída SPL máx.127 dB</text:p>
            <text:p text:style-name="P445">Resposta de frequência (-10 db) 39 Hz a 20 kHz</text:p>
            <text:p text:style-name="P445">Resposta de frequência (±3 dB)50 Hz a 20 kHz</text:p>
            <text:p text:style-name="P445">Padrão de cobertura 90° x 60°</text:p>
            <text:p text:style-name="P445">Design do amplificador classe D</text:p>
            <text:p text:style-name="P445">Potência 500W RMS</text:p>
            <text:p text:style-name="P445">BIVOLT</text:p>
            <text:p text:style-name="P445"><text:soft-page-break/>2 Entradas Speak On</text:p>
            <text:p text:style-name="P445">1 Saída THRU</text:p>
            <text:p text:style-name="P445">Equalização via Bluetooth</text:p>
            <text:p text:style-name="P445"/>
            <text:p text:style-name="P445">Dimensões <text:span text:style-name="T873">Máximas:</text:span></text:p>
            <text:p text:style-name="P445">Altura 707 mm</text:p>
            <text:p text:style-name="P445">Largura 439 mm</text:p>
            <text:p text:style-name="P445">Profundidade 365 mm</text:p>
            <text:p text:style-name="P445">Peso líquido Máximo 17,69 kg</text:p>
            <text:p text:style-name="P447">Incluso a instalação, cabos e suporte de parede em unidades do TRT-18 em Goiânia.</text:p>
            <text:p text:style-name="P447"/>
            <text:p text:style-name="P309">PARTICIPAÇÃO EXCLUSIVA DE ME E EPP</text:p>
          </table:table-cell>
          <table:table-cell table:style-name="Tabela19.C6" office:value-type="string">
            <text:p text:style-name="P419">03 <text:span text:style-name="T892">(pares)</text:span></text:p>
          </table:table-cell>
          <table:table-cell table:style-name="Tabela19.D10" office:value-type="string">
            <text:p text:style-name="P409">5.412,79</text:p>
          </table:table-cell>
        </table:table-row>
        <table:table-row table:style-name="Tabela19.7">
          <table:table-cell table:style-name="Tabela19.A10" office:value-type="string">
            <text:p text:style-name="P431">6</text:p>
          </table:table-cell>
          <table:table-cell table:style-name="Tabela19.B10" office:value-type="string">
            <text:p text:style-name="P83">MICROFONES DE MESA COM FIO </text:p>
            <text:p text:style-name="P93"/>
            <text:p text:style-name="P449">Microfone profissional Phantom Power*</text:p>
            <text:p text:style-name="P450">Suporte de mesa com alta sensibilidade.</text:p>
            <text:p text:style-name="P450">Microfone com base para mesa e suporte flexível com cápsula de condensador saída XLR.</text:p>
            <text:p text:style-name="P450">Led de cor vermelha próximo à cápsula, que acende quando o microfone é acionado e chama a atenção do operador para o mesmo acionar o canal respectivo.</text:p>
            <text:p text:style-name="P449"/>
            <text:p text:style-name="P449">Especificações Técnicas:</text:p>
            <text:p text:style-name="P449">Princípio Transdutor: Condensador de Eletreto</text:p>
            <text:p text:style-name="P449">Característica: Cardioide</text:p>
            <text:p text:style-name="P449">Resposta de Frequência: 50Hz-16000Hz</text:p>
            <text:p text:style-name="P449">Sensibilidade:-38dB ± 3dB (0dB = 1V/Pa em 1kHz)</text:p>
            <text:p text:style-name="P449">Impedância de saída: 200Ω ± 30% (a 1kHz)</text:p>
            <text:p text:style-name="P449">Requisitos de Alimentação: 9-52V DC Phantom Power ou 2 pilhas AA 1.5V</text:p>
            <text:p text:style-name="P449"/>
            <text:p text:style-name="P449">Conteúdo do Kit:</text:p>
            <text:p text:style-name="P449">2 pilhas tipo AA 1,5 VDC</text:p>
            <text:p text:style-name="P449">1 esponja</text:p>
            <text:p text:style-name="P453">1 cabo XLR</text:p>
            <text:p text:style-name="P449">*Para funcionamento da alimentação Phantom Power é necessário utilizar um cabo balanceado XLR.</text:p>
            <text:p text:style-name="P449"/>
            <text:p text:style-name="P309">PARTICIPAÇÃO EXCLUSIVA DE ME E EPP</text:p>
          </table:table-cell>
          <table:table-cell table:style-name="Tabela19.C10" office:value-type="string">
            <text:p text:style-name="P422"><text:span text:style-name="T894">2</text:span>0</text:p>
          </table:table-cell>
          <table:table-cell table:style-name="Tabela19.D10" office:value-type="string">
            <text:p text:style-name="P409">468,05</text:p>
          </table:table-cell>
        </table:table-row>
        <table:table-row table:style-name="Tabela19.8">
          <table:table-cell table:style-name="Tabela19.A10" office:value-type="string">
            <text:p text:style-name="P431">7</text:p>
          </table:table-cell>
          <table:table-cell table:style-name="Tabela19.B10" office:value-type="string">
            <text:p text:style-name="P85">MESA DE SOM <text:span text:style-name="T874">COM </text:span>1<text:span text:style-name="T875">2</text:span> CANAIS </text:p>
            <text:p text:style-name="P95"/>
            <text:p text:style-name="P455">Especificação:</text:p>
            <text:p text:style-name="P459">Mesa de som com 12 canais</text:p>
            <text:p text:style-name="P455"><text:soft-page-break/>No mínimo <text:span text:style-name="T875">8</text:span> canais XLR Phanton Power</text:p>
            <text:p text:style-name="P455">Equalização gráfica 7 bandas</text:p>
            <text:p text:style-name="P455">Trim (mínimo de -10 até +60dB)</text:p>
            <text:p text:style-name="P455">EQ HINGH 12KHZ MID 2.5KHZ LOW 80HZ</text:p>
            <text:p text:style-name="P455">Controle por canal</text:p>
            <text:p text:style-name="P307">Voltagem 220v <text:span text:style-name="T876">ou Bivolt</text:span></text:p>
            <text:p text:style-name="P307"/>
            <text:p text:style-name="P309">PARTICIPAÇÃO EXCLUSIVA DE ME E EPP</text:p>
          </table:table-cell>
          <table:table-cell table:style-name="Tabela19.C10" office:value-type="string">
            <text:p text:style-name="P425">4</text:p>
          </table:table-cell>
          <table:table-cell table:style-name="Tabela19.D10" office:value-type="string">
            <text:p text:style-name="P409">1.472,84</text:p>
          </table:table-cell>
        </table:table-row>
        <table:table-row table:style-name="Tabela19.9">
          <table:table-cell table:style-name="Tabela19.A10" office:value-type="string">
            <text:p text:style-name="P431">8</text:p>
          </table:table-cell>
          <table:table-cell table:style-name="Tabela19.B10" office:value-type="string">
            <text:p text:style-name="P85">MICROFONE CONDENSADOR </text:p>
            <text:p text:style-name="P95"/>
            <text:p text:style-name="P456">Microfone condensador com kit Pop Filter e Shock Mount</text:p>
            <text:p text:style-name="P456">Conector XLR</text:p>
            <text:p text:style-name="P456">Resposta de frequência 20 Hz x 20 kHz</text:p>
            <text:p text:style-name="P456">Impedância 100 O</text:p>
            <text:p text:style-name="P456">Com padrões selecionáveis de captação (cardióide,</text:p>
            <text:p text:style-name="P456">omnirecional e figura de captação de oito faces</text:p>
            <text:p text:style-name="P456">selecionáveis), filtros de frequência e de entrada.</text:p>
            <text:p text:style-name="P456"><text:span text:style-name="T877">S</text:span>uspensão aranha para ser montado suspenso com proteção de alumínio e espuma anti-puff.</text:p>
            <text:p text:style-name="P456">Duplo diafragma de 1”;</text:p>
            <text:p text:style-name="P456">Transdutor de pressão gradiente com cápsula de diafragma duplo anti-choque;</text:p>
            <text:p text:style-name="P456">Atenuação de entrada de sinal em -10dB e rolagem de <text:s/>baixas frequências selecionável;</text:p>
            <text:p text:style-name="P456">Entrada FET, sem necessidade de transformador</text:p>
            <text:p text:style-name="P456">Conector de saída XLR de 3 pinos;</text:p>
            <text:p text:style-name="P307">• Case de transporte já incluso</text:p>
            <text:p text:style-name="P309"/>
            <text:p text:style-name="P309">PARTICIPAÇÃO EXCLUSIVA DE ME E EPP</text:p>
          </table:table-cell>
          <table:table-cell table:style-name="Tabela19.C9" office:value-type="string">
            <text:p text:style-name="P422">1</text:p>
          </table:table-cell>
          <table:table-cell table:style-name="Tabela19.D10" office:value-type="string">
            <text:p text:style-name="P409">1.495,57</text:p>
          </table:table-cell>
        </table:table-row>
        <table:table-row table:style-name="Tabela19.10">
          <table:table-cell table:style-name="Tabela19.A10" office:value-type="string">
            <text:p text:style-name="P431">9</text:p>
          </table:table-cell>
          <table:table-cell table:style-name="Tabela19.B10" office:value-type="string">
            <text:p text:style-name="P87">TELEPROMPTER </text:p>
            <text:p text:style-name="P97"/>
            <text:p text:style-name="P461">Características<text:span text:style-name="T1">: P</text:span><text:span text:style-name="T202">ara</text:span><text:span text:style-name="T1"> ser </text:span>instalado em uma mesa, ou acoplado à qualquer tripé de rosca 1/4 ou 3/8, ou às roscas comuns de tripés de filmagem/fotografia.</text:p>
            <text:p text:style-name="P463"><text:span text:style-name="T878">Para</text:span> reprodução com smartphones e tablets </text:p>
            <text:p text:style-name="P463"><text:span text:style-name="T877">B</text:span>ase onde fica o smartphone ou tablet emborrachada</text:p>
            <text:p text:style-name="P463"><text:span text:style-name="T877">Compatível com</text:span> câmeras DSLR/Mirrorless, Camcorders, Action Cams e Smartphones</text:p>
            <text:p text:style-name="P463">Câmara escura com coifa em tecido que se adapta às câmeras e pode ser removido para limpeza.</text:p>
            <text:p text:style-name="P463"><text:span text:style-name="T878">R</text:span>egulagem da distância e altura da câmera em relação ao vidro</text:p>
            <text:p text:style-name="P463">Funciona com Ipad, Galaxy, Iphone, ou qualquer outro tablet ou tela plana </text:p>
            <text:p text:style-name="P463"><text:soft-page-break/>Suporte da câmera regulável em altura e profundidade.</text:p>
            <text:p text:style-name="P463">Fixação do tablet por presilhas de borracha em base com borracha de proteção.</text:p>
            <text:p text:style-name="P463">Vidro e coifa removíveis.</text:p>
            <text:p text:style-name="P465"/>
            <text:p text:style-name="P465">Itens inclusos:</text:p>
            <text:p text:style-name="P465">1 Estrutura do TP.</text:p>
            <text:p text:style-name="P465">1 Coifa em tecido.</text:p>
            <text:p text:style-name="P465">1 Vidro refletivo Chrome.</text:p>
            <text:p text:style-name="P465">1 Manípulo de fixação da câmera.</text:p>
            <text:p text:style-name="P465">1 Suporte de fixação da câmera.</text:p>
            <text:p text:style-name="P465">1 Manual de instruções.</text:p>
            <text:p text:style-name="P309"/>
            <text:p text:style-name="P309">PARTICIPAÇÃO EXCLUSIVA DE ME E EPP</text:p>
          </table:table-cell>
          <table:table-cell table:style-name="Tabela19.C10" office:value-type="string">
            <text:p text:style-name="P422">3</text:p>
          </table:table-cell>
          <table:table-cell table:style-name="Tabela19.D10" office:value-type="string">
            <text:p text:style-name="P409">957,36</text:p>
          </table:table-cell>
        </table:table-row>
        <table:table-row table:style-name="Tabela19.11">
          <table:table-cell table:style-name="Tabela19.A20" office:value-type="string">
            <text:p text:style-name="P431">10</text:p>
          </table:table-cell>
          <table:table-cell table:style-name="Tabela19.B20" office:value-type="string">
            <text:p text:style-name="P87">MICROFONE DUPLO SEM FIO </text:p>
            <text:p text:style-name="P91"/>
            <text:p text:style-name="P354">Especificações/ Configurações Mínimas:<text:line-break/>Sistema duplo de microfones sem fio com processo de recepção <text:line-break/>Microfone duplo, sem fio, de mão, digital, alimentado por pilhas AA, seleção de canais de frequência, com peso mínimo de 410g<text:line-break/>OBS: não serão aceitos microfones na faixa de frequência de telefonia 4G.<text:line-break/>1 Receptor Duplo<text:line-break/>Saídas de áudio P10 e XLR<text:line-break/>Frequência de trabalho: UHF 614 a 698 MHz (Frequências homologadas pela Anatel)<text:line-break/>Sensibilidade: 1.6uV @ sinad =12dB <text:line-break/>Max. desvio de frequência: 50Hz <text:line-break/>Relação sinal/ruído: &gt;105dB T.H.D.:&lt;0.5%@1kHz <text:line-break/>Frequência mínima/máxima: 40Hz a 16kHz<text:line-break/>Alimentação: DC, 0.5A, 14V DC <text:line-break/>Bivolt <text:line-break/>Microfone  multicanal <text:line-break/>Frequência de trabalho: UHF 614 a 698 Mhz (Frequências homologadas pela Anatel)<text:line-break/>Emissão de espúrios: &lt;40dB. Alimentação: pilhas alcalinas AA1.5Vx2<text:line-break/>Padrão polar: Super cardioide <text:line-break/>Cápsula: Dinâmica<text:line-break/>Display de nível da carga da bateria<text:line-break/>Incluso espumas para os dois microfones.<text:line-break/>Incluso case</text:p>
            <text:p text:style-name="P309"/>
            <text:p text:style-name="P309">PARTICIPAÇÃO EXCLUSIVA DE ME E EPP</text:p>
          </table:table-cell>
          <table:table-cell table:style-name="Tabela19.C11" office:value-type="string">
            <text:p text:style-name="P422">6</text:p>
          </table:table-cell>
          <table:table-cell table:style-name="Tabela19.D20" office:value-type="string">
            <text:p text:style-name="P409">1.651,79</text:p>
          </table:table-cell>
        </table:table-row>
        <table:table-row table:style-name="Tabela19.12">
          <table:table-cell table:style-name="Tabela19.A20" office:value-type="string">
            <text:p text:style-name="P433">1<text:span text:style-name="T220">1</text:span></text:p>
          </table:table-cell>
          <table:table-cell table:style-name="Tabela19.B20" office:value-type="string">
            <text:p text:style-name="P80"><text:span text:style-name="T879">PROJETOR </text:span><text:span text:style-name="T880">5000</text:span><text:span text:style-name="T879"> </text:span><text:span text:style-name="T881">L</text:span><text:span text:style-name="T879">UMENS </text:span></text:p>
            <text:p text:style-name="P157">Especificações/ Configurações Mínimas:<text:line-break/><text:soft-page-break/>Número de pixels: 2.304.000 pixels (1920 x 1200) x 3<text:line-break/>Brilho em cores - Saída de luz colorida: 5.000 Lumens<text:line-break/>Brilho em branco - Saída de luz branca: 5.000 Lumens<text:line-break/>Razão de aspecto: 16:10<text:line-break/>Resolução nativa: WUXGA - 1920 × 1200 Full HD widescreen<text:line-break/>Duração da lâmpada (mínimo): 5.000 horas (Normal) / 10.000 horas (ECO)<text:line-break/>Bivolt<text:line-break/>Screen Fit automático<text:line-break/>Alto-falante incluído<text:line-break/>Conectividade: HDMI (MHL), USB display, VGA e LAN.<text:line-break/>Modo de projeção: Frontal / Traseiro / instalado no teto.<text:line-break/>Bag incluso </text:p>
            <text:p text:style-name="P311"/>
            <text:p text:style-name="P311">PARTICIPAÇÃO EXCLUSIVA DE ME E EPP</text:p>
          </table:table-cell>
          <table:table-cell table:style-name="Tabela19.C20" office:value-type="string">
            <text:p text:style-name="P422">3</text:p>
          </table:table-cell>
          <table:table-cell table:style-name="Tabela19.D20" office:value-type="string">
            <text:p text:style-name="P409">13.620,13</text:p>
          </table:table-cell>
        </table:table-row>
        <table:table-row table:style-name="Tabela19.13">
          <table:table-cell table:style-name="Tabela19.A20" office:value-type="string">
            <text:p text:style-name="P433">1<text:span text:style-name="T220">2</text:span></text:p>
          </table:table-cell>
          <table:table-cell table:style-name="Tabela19.B20" office:value-type="string">
            <text:p text:style-name="P403"><text:span text:style-name="T882">LENTE CANON* </text:span>EF 24-70MM F/2.8L II USM</text:p>
            <text:p text:style-name="P405"/>
            <text:p text:style-name="P477">Alcance Focal &amp; Abertura Máxima 24-70mm 1:2.8</text:p>
            <text:p text:style-name="P477">Construção da Lente 18 elementos em 13 grupos</text:p>
            <text:p text:style-name="P477">Ângulo de Observação Diagonal 84° - 34°</text:p>
            <text:p text:style-name="P477">Ajuste do Foco Focagem interna com USM</text:p>
            <text:p text:style-name="P477">Distância Focal mais Próxima 0.38m/1.25 pés</text:p>
            <text:p text:style-name="P477">Sistema de Zoom Rotativo</text:p>
            <text:p text:style-name="P477">Tamanho de Filtro <text:s/>82mm </text:p>
            <text:p text:style-name="P477">Diâmetro Máximo x Comprimento, Peso <text:s text:c="3"/></text:p>
            <text:p text:style-name="P477">3.5 x 4.4 pol., 28.4 oz. / 88.5 x 113mm, 8<text:span text:style-name="T883">0</text:span>5g.</text:p>
            <text:p text:style-name="P477"/>
            <text:p text:style-name="P309">PARTICIPAÇÃO EXCLUSIVA DE ME E EPP</text:p>
          </table:table-cell>
          <table:table-cell table:style-name="Tabela19.C20" office:value-type="string">
            <text:p text:style-name="P422">2</text:p>
          </table:table-cell>
          <table:table-cell table:style-name="Tabela19.D20" office:value-type="string">
            <text:p text:style-name="P409">6.999,48</text:p>
          </table:table-cell>
        </table:table-row>
        <table:table-row table:style-name="Tabela19.14">
          <table:table-cell table:style-name="Tabela19.A20" office:value-type="string">
            <text:p text:style-name="P433">1<text:span text:style-name="T220">3</text:span></text:p>
          </table:table-cell>
          <table:table-cell table:style-name="Tabela19.B20" office:value-type="string">
            <text:p text:style-name="P403"><text:span text:style-name="T884">LENTE CANON* </text:span>EF 50MM F/1.4 USM</text:p>
            <text:p text:style-name="P405"/>
            <text:p text:style-name="P477">Alcance Focal &amp; Abertura Máxima 50mm 1:1.4</text:p>
            <text:p text:style-name="P477">Construção da Lente 7 elementos em 6 grupos</text:p>
            <text:p text:style-name="P477">Ângulo de Observação Diagonal 46° </text:p>
            <text:p text:style-name="P477">Ajuste do Foco</text:p>
            <text:p text:style-name="P477">Sistema de extensão linear total com USM </text:p>
            <text:p text:style-name="P477">Distância Focal mais Próxima 0.45m/1.5 pés</text:p>
            <text:p text:style-name="P477">Tamanho de Filtro 58mm</text:p>
            <text:p text:style-name="P477">Diâmetro Máximo x Comprimento, Peso</text:p>
            <text:p text:style-name="P480"><text:span text:style-name="T844">2.9" x 2.0", 10.2 oz. / 73.8 x 50.5mm, 290 g</text:span>.</text:p>
            <text:p text:style-name="P480"/>
            <text:p text:style-name="P310"><text:soft-page-break/>PARTICIPAÇÃO EXCLUSIVA DE ME E EPP</text:p>
          </table:table-cell>
          <table:table-cell table:style-name="Tabela19.C20" office:value-type="string">
            <text:p text:style-name="P422">1</text:p>
          </table:table-cell>
          <table:table-cell table:style-name="Tabela19.D20" office:value-type="string">
            <text:p text:style-name="P409">1.398,74</text:p>
          </table:table-cell>
        </table:table-row>
        <table:table-row table:style-name="Tabela19.15">
          <table:table-cell table:style-name="Tabela19.A20" office:value-type="string">
            <text:p text:style-name="P433">1<text:span text:style-name="T220">4</text:span></text:p>
          </table:table-cell>
          <table:table-cell table:style-name="Tabela19.B20" office:value-type="string">
            <text:p text:style-name="P159">PEDESTAL SUPORTE PARA MICROFONE COM CACHIMBO</text:p>
            <text:p text:style-name="P161">Pedestal girafa com regulagem de altura para um microfone.</text:p>
            <text:p text:style-name="P161">Pintura eletrostática e tratamento antiferrugem.</text:p>
            <text:p text:style-name="P162">Pés dobráveis.</text:p>
            <text:p text:style-name="P162">Pés antiderrapantes emborrachados</text:p>
            <text:p text:style-name="P162">Material: Ferro</text:p>
            <text:p text:style-name="P168">Cachimbo incluso</text:p>
            <text:p text:style-name="P168"/>
            <text:p text:style-name="P311">PARTICIPAÇÃO EXCLUSIVA DE ME E EPP</text:p>
          </table:table-cell>
          <table:table-cell table:style-name="Tabela19.C20" office:value-type="string">
            <text:p text:style-name="P422">10</text:p>
          </table:table-cell>
          <table:table-cell table:style-name="Tabela19.D20" office:value-type="string">
            <text:p text:style-name="P409">66,42</text:p>
          </table:table-cell>
        </table:table-row>
        <table:table-row table:style-name="Tabela19.16">
          <table:table-cell table:style-name="Tabela19.A20" office:value-type="string">
            <text:p text:style-name="P433">1<text:span text:style-name="T220">5</text:span></text:p>
          </table:table-cell>
          <table:table-cell table:style-name="Tabela19.B20" office:value-type="string">
            <text:p text:style-name="P159">AMPLIFICADOR DE POTÊNCIA PROFISSIONAL – <text:span text:style-name="T885">3</text:span>00 WATTS</text:p>
            <text:p text:style-name="P161">Potência total (ambos no máximo) 300 Watts RMS</text:p>
            <text:p text:style-name="P161">Potência por canal em 4 ohms (ambos no máximo) 150 W rms</text:p>
            <text:p text:style-name="P162">Potência por canal em 8 ohms (ambos no máximo) 100 W rms</text:p>
            <text:p text:style-name="P162">Distorção Harmônica 0.05%</text:p>
            <text:p text:style-name="P162">Sensibilidade de entrada 500 mv</text:p>
            <text:p text:style-name="P162">Impedância de entrada 20 Hz - 20 Khz</text:p>
            <text:p text:style-name="P162">Relação Sinal Ruído &gt;102 dB</text:p>
            <text:p text:style-name="P162">Dissipador Interno e Cooler</text:p>
            <text:p text:style-name="P162">Entrada de Sinal P10 e 2 Saídas Speakers Borne (4 Ohms)</text:p>
            <text:p text:style-name="P162">Proteção do Amplificador contra curto-circuito ou sobrecarga na saída</text:p>
            <text:p text:style-name="P168">Padrão Rack.</text:p>
            <text:p text:style-name="P311"/>
            <text:p text:style-name="P311">PARTICIPAÇÃO EXCLUSIVA DE ME E EPP</text:p>
          </table:table-cell>
          <table:table-cell table:style-name="Tabela19.C20" office:value-type="string">
            <text:p text:style-name="P425">10</text:p>
          </table:table-cell>
          <table:table-cell table:style-name="Tabela19.D20" office:value-type="string">
            <text:p text:style-name="P409">714,30</text:p>
          </table:table-cell>
        </table:table-row>
        <table:table-row table:style-name="Tabela19.17">
          <table:table-cell table:style-name="Tabela19.A20" office:value-type="string">
            <text:p text:style-name="P433">1<text:span text:style-name="T220">6</text:span></text:p>
          </table:table-cell>
          <table:table-cell table:style-name="Tabela19.B20" office:value-type="string">
            <text:p text:style-name="P164"><text:span text:style-name="T886">CÂMERA </text:span><text:span text:style-name="T887">CANON** </text:span><text:span text:style-name="T886">DSLR</text:span><text:span text:style-name="T479"> COM SENSOR FULL FRAME (CORPO) – </text:span><text:span text:style-name="T1">(INCLU</text:span><text:span text:style-name="T203">SO</text:span><text:span text:style-name="T1"> </text:span>1 BAG E 1 BATERIA)</text:p>
            <text:p text:style-name="P166">Configurações Mínimas</text:p>
            <text:p text:style-name="P166">Especificações</text:p>
            <text:p text:style-name="P162">Tipo / Descrição do produto: Câmera DSLR de lentes intercambiáveis</text:p>
            <text:p text:style-name="P162">Processador de Imagem: DIG<text:span text:style-name="T888">I</text:span>C 7</text:p>
            <text:p text:style-name="P162">Lentes Compatíveis: Lentes Canon </text:p>
            <text:p text:style-name="P166">Sensor de Imagem</text:p>
            <text:p text:style-name="P162">Tipo: 1.0x Full Frame</text:p>
            <text:p text:style-name="P162">Pixels Efetivos: Aprox. 26,2 megapixels</text:p>
            <text:p text:style-name="P162"><text:soft-page-break/>Total pixels: Aprox. 27,1 megapixels</text:p>
            <text:p text:style-name="P162">Relação de aspecto: 3:2</text:p>
            <text:p text:style-name="P162">Filtro "Low-Pass": Incorporado/Fixo</text:p>
            <text:p text:style-name="P162">Limpeza do Sensor: Sistema de limpeza integrado EOS</text:p>
            <text:p text:style-name="P162">Tipo do Filtro de Cores: Cor Primária</text:p>
            <text:p text:style-name="P166">Foco</text:p>
            <text:p text:style-name="P162">Através do visor ótico: Sistema de deteção de fase com formação de imagem secundária TTL com sensor AF dedicado</text:p>
            <text:p text:style-name="P162">Através do Live-view na tela LCD: Sistema Dual Pixel CMOS AF. Pixels de detecção de fase incorporados no sensor de imagem</text:p>
            <text:p text:style-name="P166">Objetiva</text:p>
            <text:p text:style-name="P162">Encaixe da objetiva: EF</text:p>
            <text:p text:style-name="P162">Distância Focal: Equivalente a 1,0x a distância focal da objetiva</text:p>
            <text:p text:style-name="P162">Estabilizador de imagem em objetivas compatíveis</text:p>
            <text:p text:style-name="P162">Filmes: estabilizador digital de imagem de 5 eixos integrado na câmara disponível</text:p>
            <text:p text:style-name="P166">Sistema/Pontos AF</text:p>
            <text:p text:style-name="P162">Através do visor ótico: 45 pontos AF tipo cruzado</text:p>
            <text:p text:style-name="P162">Através do Liveview na tela LCD: 63 pontos AF através de seleção automática pela câmara</text:p>
            <text:p text:style-name="P166">Intervalo de Funcionamento AF</text:p>
            <text:p text:style-name="P162">Através do visor ótico: EV -3 - 18 (a 23 °C e ISO 100) com ponto AF central e f/2.8 ou objetivas mais claras</text:p>
            <text:p text:style-name="P162">Através do Liveview na tela LCD: EV -2.5- 18 (a 23 °C e ISO 100) com One-Shot AF</text:p>
            <text:p text:style-name="P162">Modos AF</text:p>
            <text:p text:style-name="P162">Através do visor ótico:</text:p>
            <text:p text:style-name="P162">One Shot, AF AI Servo, AF de previsão (algoritmo AI Servo II), AI Focus AF</text:p>
            <text:p text:style-name="P162">Através do Live-view na tela LCD: One-Shot AF Servo AF</text:p>
            <text:p text:style-name="P162">Seleção de Ponto AF</text:p>
            <text:p text:style-name="P162">Através do visor ótico:</text:p>
            <text:p text:style-name="P162">Seleção automática: AF de 45 pontos</text:p>
            <text:p text:style-name="P162">Seleção manual: AF pontual</text:p>
            <text:p text:style-name="P162">Seleção manual: AF de zona</text:p>
            <text:p text:style-name="P162">Seleção manual: AF de zona ampla</text:p>
            <text:p text:style-name="P162">Pontos AF selecionados separadamente para disparar na vertical e na horizontal</text:p>
            <text:p text:style-name="P162">Através da tela LCD:</text:p>
            <text:p text:style-name="P162">Seleção automática: rosto AIAF + localizar, até 63 AF</text:p>
            <text:p text:style-name="P162">Seleção manual através da tela touch ou posicionamento livre de 1 ponto AF/1 zona de AF (9 pontos, grelha 3x3).5</text:p>
            <text:p text:style-name="P162"><text:soft-page-break/>Visualização do ponto AF selecionado</text:p>
            <text:p text:style-name="P162">Sobreposto no visor e indicado na parte superior do LCD e na tela de controlo rápido.</text:p>
            <text:p text:style-name="P162">AF de previsão</text:p>
            <text:p text:style-name="P162">Bloqueio AF</text:p>
            <text:p text:style-name="P162">Luz Auxiliar AF</text:p>
            <text:p text:style-name="P162">Focagem Manual: Selecionável na objetiva</text:p>
            <text:p text:style-name="P162">Microajuste de AF</text:p>
            <text:p text:style-name="P166">Controle de Exposição</text:p>
            <text:p text:style-name="P162">Modos de medição</text:p>
            <text:p text:style-name="P162">Através do visor ótico</text:p>
            <text:p text:style-name="P162">Sensor de medição de 7560 pixels RGB+IR</text:p>
            <text:p text:style-name="P162">Medição com a área dividida em 63 segmentos (9×7)</text:p>
            <text:p text:style-name="P162">(1) Medição matricial (ligada a todos os pontos AF)</text:p>
            <text:p text:style-name="P162">(2) Medição parcial (aprox. 6,5% do visor)</text:p>
            <text:p text:style-name="P162">(3) Medição pontual (aprox. 3,2% do visor)</text:p>
            <text:p text:style-name="P162">(4) Medição ponderada com predominância ao centro</text:p>
            <text:p text:style-name="P162">Através do Live-view na tela LCD:</text:p>
            <text:p text:style-name="P162">(1) Medição matricial (315 zonas)</text:p>
            <text:p text:style-name="P162">(2) Medição parcial (aprox. 6,3% da tela LCD)</text:p>
            <text:p text:style-name="P162">(3) Medição pontual (aprox. 2,7% da tela LCD)</text:p>
            <text:p text:style-name="P162">(4) Medição ponderada com predominância ao centro</text:p>
            <text:p text:style-name="P162">Intervalo de Medição</text:p>
            <text:p text:style-name="P162">Através do visor ótico:</text:p>
            <text:p text:style-name="P162">EV 1-20 (a 23 °C, ISO 100)</text:p>
            <text:p text:style-name="P162">Através do Live-view na tela LCD:</text:p>
            <text:p text:style-name="P162">EV 0-20 (a 23 °C, ISO 100, medição matricial)</text:p>
            <text:p text:style-name="P162">Bloqueio AE</text:p>
            <text:p text:style-name="P162">Automático e Manual</text:p>
            <text:p text:style-name="P162">Compensação da Exposição: +/-5 EV em incrementos de 1/3 ou 1/2 pontos</text:p>
            <text:p text:style-name="P162">Sensibilidade ISO</text:p>
            <text:p text:style-name="P162">Fotografias: automático, 100 - 40000</text:p>
            <text:p text:style-name="P162">Filmes: automático, 100 - 25600</text:p>
            <text:p text:style-name="P166">Obturador</text:p>
            <text:p text:style-name="P162">Tipo: Obturador de plano focal, controlado eletronicamente</text:p>
            <text:p text:style-name="P162">Velocidade: 30-1/4000 seg.</text:p>
            <text:p text:style-name="P166">Balanço de Branco</text:p>
            <text:p text:style-name="P162">Tipo: Equilíbrio de brancos automático com o sensor de imagem</text:p>
            <text:p text:style-name="P162">Definições: AWB, Luz de Dia, Sombra, Nublado, Tungsténio, Luz fluorescente branca, Flash, Personalizado, Definição de temperatura da cor (aprox. <text:soft-page-break/>2500 K - 10000 K)</text:p>
            <text:p text:style-name="P162">Balanço de brancos personalizado</text:p>
            <text:p text:style-name="P166">Visor</text:p>
            <text:p text:style-name="P162">Tipo: Pentaprisma</text:p>
            <text:p text:style-name="P162">Cobertura (Vertical/Horizontal): 98%</text:p>
            <text:p text:style-name="P162">Ampliação: Aprox. 0,71x (9)</text:p>
            <text:p text:style-name="P162">Ponto de visão: 21 mm</text:p>
            <text:p text:style-name="P162">Informação no Visor:</text:p>
            <text:p text:style-name="P162">Informações AF: pontos AF, confirmação de focagem, modo de seleção de áreas AF, modo AF</text:p>
            <text:p text:style-name="P162">Informações de exposição: modo de exposição, velocidade do obturador, valor de abertura, velocidade ISO, bloqueio AE, nível de exposição/compensação, modo de medição, círculo de medição pontual, aviso de exposição, AEB.</text:p>
            <text:p text:style-name="P162">Informações de flash: flash pronto, sincronização a alta velocidade, bloqueio FE, compensação da exposição do flash, luz de redução do efeito de olhos vermelhos.</text:p>
            <text:p text:style-name="P162">Informações de imagem: informação do cartão, sequência máxima de disparos (visor com 2 dígitos) e prioridade do tom de destaque (D+).</text:p>
            <text:p text:style-name="P162">Informações de composição: grade, nível eletrônico, taxa de aspecto</text:p>
            <text:p text:style-name="P162">Modo de avanço, nível da bateria, símbolo de alerta, deteção de intermitência, qualidade da imagem (RAW/ JPEG)</text:p>
            <text:p text:style-name="P162">Pré-visualização de profundidade de campo</text:p>
            <text:p text:style-name="P166">Monitor LCD</text:p>
            <text:p text:style-name="P162">Tipo: 3,0" Clear View II TTF articulável e proporção de aspecto 3:2, aprox. 1 040 000 pontos</text:p>
            <text:p text:style-name="P162">Cobertura: Aprox. 100%</text:p>
            <text:p text:style-name="P162">Ângulo de visão (horizontal/vertical): Aprox. 170°</text:p>
            <text:p text:style-name="P162">Ajuste do Brilho ajustável a um de sete níveis</text:p>
            <text:p text:style-name="P162">Opções de Visualização</text:p>
            <text:p text:style-name="P162">(1) Tela de controlo rápido (2) Definições da câmara (3) Nível eletrônico</text:p>
            <text:p text:style-name="P166">Fotografia</text:p>
            <text:p text:style-name="P162">Modos: Cena Inteligente Auto, Cena Especial, Programa AE, Prioridade de obturador AE, Prioridade de abertura AE, Manual, Bulb, Criativo automático, Filtros criativos, Personalizado 1 e 2.</text:p>
            <text:p text:style-name="P162">Estilos de imagem/Modos de cena: Auto, Padrão, Retrato, Paisagem, Neutro, Fiel, Usuário, Monocromático, Defição do Usuário 1-3</text:p>
            <text:p text:style-name="P162">Espaço de Cores: sRGB e Adobe RGB</text:p>
            <text:p text:style-name="P162">Processamento de Imagem: Prioridade Tom de Destaque, Otimizador de iluminação automático (4 definições), <text:soft-page-break/>Redução de ruído de longa exposição, Redução de ruído de velocidade ISO elevado (4 definições + redução de ruído em disparos múltiplos), Correção automática da iluminação periférica da objetiva, correção da distorção, correção de aberração cromática e correção da difração, Exposição múltipla, Modo HDR, Processamento de imagens RAW</text:p>
            <text:p text:style-name="P162">Modos de disparo: Único, Contínuo L, Contínuo H, Temporizador automático (2 seg. + remoto, 10 seg. + remoto, contínuo), Disparo único silencioso, Disparo contínuo silencioso</text:p>
            <text:p text:style-name="P162">Modo de filme time-lapse disponível</text:p>
            <text:p text:style-name="P166">Tipo de Arquivo</text:p>
            <text:p text:style-name="P162">Tipo de fotografia</text:p>
            <text:p text:style-name="P162">JPEG: Alta, Normal (compatível com Exif 2.30 [Exif Print] (Impressão Exif))/Design rule for Camera File system (2.0),</text:p>
            <text:p text:style-name="P162">RAW: RAW, M-RAW, S-RAW, compatível com Formato de Ordem de Impressão Digital [DPOF]</text:p>
            <text:p text:style-name="P162">Gravação simultânea RAW+JPEG</text:p>
            <text:p text:style-name="P162">Tamanho da Imagem: JPEG 3:2: (L) 6240 x 4160, (M) 4160 x 2768, (S1) 3120 x 2080 (S2) 2400 x 1600. JPEG 4:3: (L) 5536 x 4160, (M) 3680 x 2768, (S1) 2768 x 2080, (S2) 2112 x 1600. JPEG 16:9: (L) 6240 x 3504, (M) 4160 x 2336, (S1) 3120 x 1752, (S2) 2400 x 1344 .JPEG 1:1: (L) 4160 x 4160, (M) 2768 x 2768, (S1) 2080 x 2080, (S2) 1600 x 1600. RAW: (RAW) 6240 x 4160, (M-RAW) 4680 x 3120, (S-RAW) 3120 x 2080</text:p>
            <text:p text:style-name="P162">Tipo do Filme:</text:p>
            <text:p text:style-name="P162">MP4: Filme: MPEG4 AVC/H.264 (Vídeo: H.264 inter frame, Som: PCM/AAC linear. MOV: Motion JPEG (4K 29,97/25,00, filmes time-lapse). ALL-I (FHD 29,97/25,00, filmes time-lapse). Formato do Filme: 1920 x 1080 (59,94, 50, 29,97, 25, 23,976 fps) IPB Standard ou Light 1280 x 720 (59,94, 50, 29,97, 25 fps) IPB Standard ou Light. Filme HDR15: 1920 x 1080 (59,94, 50, 29,97, 25, 23,976 fps) IPB (Standard, Light). Filme time-lapse: 3840 x 2160 (29,97, 25 fps) Motion JPEG, 1920 x 1080 (29,97, 25 fps) ALL-I</text:p>
            <text:p text:style-name="P166">Interface:</text:p>
            <text:p text:style-name="P162">USB, Wi-Fi, Saída HDMI (tipo C), microfone externo (minitomada estéreo de 3,5 mm)</text:p>
            <text:p text:style-name="P166">Armazenamento</text:p>
            <text:p text:style-name="P162">Cartão SD, SDHC ou SDXC (UHS-I)</text:p>
            <text:p text:style-name="P166">Sistema Operacional Suportado</text:p>
            <text:p text:style-name="P162">PC e Macintosh</text:p>
            <text:p text:style-name="P166">Fontes de alimentação</text:p>
            <text:p text:style-name="P162">Inclui 1 bateria de ions de lítio recarregável</text:p>
            <text:p text:style-name="P162"><text:soft-page-break/>Fonte de Alimentação e Carregadores de bateria</text:p>
            <text:p text:style-name="P510">Acessório: Inclui 1 bolsa (bag) para transporte.</text:p>
            <text:p text:style-name="P309">PARTICIPAÇÃO EXCLUSIVA DE ME E EPP</text:p>
          </table:table-cell>
          <table:table-cell table:style-name="Tabela19.C20" office:value-type="string">
            <text:p text:style-name="P422">2</text:p>
          </table:table-cell>
          <table:table-cell table:style-name="Tabela19.D20" office:value-type="string">
            <text:p text:style-name="P409">13.078,67</text:p>
          </table:table-cell>
        </table:table-row>
        <table:table-row table:style-name="Tabela19.18">
          <table:table-cell table:style-name="Tabela19.A20" office:value-type="string">
            <text:p text:style-name="P433">1<text:span text:style-name="T220">7</text:span></text:p>
          </table:table-cell>
          <table:table-cell table:style-name="Tabela19.B20" office:value-type="string">
            <text:p text:style-name="P159">ESTABILIZADOR PARA CÂMERAS DSLR</text:p>
            <text:p text:style-name="P162">Estabilizar Cage Gaiola D<text:span text:style-name="T889">SLR</text:span> Suporte – compatível com câmeras Canon</text:p>
            <text:p text:style-name="P162">Sapata universal para leds, microfone e flash</text:p>
            <text:p text:style-name="P162">Material em alumínio</text:p>
            <text:p text:style-name="P162">Empunhadura lateral</text:p>
            <text:p text:style-name="P168">Possibilidade de troca de bateria sem remover a câmera da gaiola.</text:p>
            <text:p text:style-name="P168"/>
            <text:p text:style-name="P311">PARTICIPAÇÃO EXCLUSIVA DE ME E EPP</text:p>
          </table:table-cell>
          <table:table-cell table:style-name="Tabela19.C20" office:value-type="string">
            <text:p text:style-name="P422">1</text:p>
          </table:table-cell>
          <table:table-cell table:style-name="Tabela19.D20" office:value-type="string">
            <text:p text:style-name="P409">249,33</text:p>
          </table:table-cell>
        </table:table-row>
        <table:table-row table:style-name="Tabela19.19">
          <table:table-cell table:style-name="Tabela19.A20" office:value-type="string">
            <text:p text:style-name="P433">1<text:span text:style-name="T220">8</text:span></text:p>
          </table:table-cell>
          <table:table-cell table:style-name="Tabela19.B20" office:value-type="string">
            <text:p text:style-name="P159">TRIPÉ PARA ILUMINADORES (LED ESTÚDIO)</text:p>
            <text:p text:style-name="P161">Tripé em alumínio para led de estúdio</text:p>
            <text:p text:style-name="P161">Altura Mínima: 0,94 cm.</text:p>
            <text:p text:style-name="P162">Altura Max Mínima: 2,70 m.</text:p>
            <text:p text:style-name="P162">Peso: 1,300 Kg.</text:p>
            <text:p text:style-name="P162">Abertura dos pés: 1,05 cm.</text:p>
            <text:p text:style-name="P162">Suporta até: 6,00 Kg</text:p>
            <text:p text:style-name="P162">Haste 03 seções.</text:p>
            <text:p text:style-name="P162">Rosca macho UNC Ø 3/8" (9,52 mm).</text:p>
            <text:p text:style-name="P162"/>
            <text:p text:style-name="P311">PARTICIPAÇÃO EXCLUSIVA DE ME E EPP</text:p>
          </table:table-cell>
          <table:table-cell table:style-name="Tabela19.C20" office:value-type="string">
            <text:p text:style-name="P422">2</text:p>
          </table:table-cell>
          <table:table-cell table:style-name="Tabela19.D20" office:value-type="string">
            <text:p text:style-name="P409">101,07</text:p>
          </table:table-cell>
        </table:table-row>
        <table:table-row table:style-name="Tabela19.20">
          <table:table-cell table:style-name="Tabela19.A20" office:value-type="string">
            <text:p text:style-name="P436">1<text:span text:style-name="T220">9</text:span></text:p>
          </table:table-cell>
          <table:table-cell table:style-name="Tabela19.B20" office:value-type="string">
            <text:p text:style-name="P159">TRIPÉ PORTA BANNER</text:p>
            <text:p text:style-name="P162">Tripé porta banner pedestal com garras <text:span text:style-name="T890">de aproximadamente </text:span>2,20m</text:p>
            <text:p text:style-name="P162">Base articulada</text:p>
            <text:p text:style-name="P162">Haste de 2 estágios com regulador de altura e garras de fixação para banner</text:p>
            <text:p text:style-name="P162">Ating<text:span text:style-name="T891">ir</text:span> <text:span text:style-name="T890">pelo menos <text:s/></text:span>2,20m de altura</text:p>
            <text:p text:style-name="P168">Fechado – 0,90m.</text:p>
            <text:p text:style-name="P168"/>
            <text:p text:style-name="P311">PARTICIPAÇÃO EXCLUSIVA DE ME E EPP</text:p>
          </table:table-cell>
          <table:table-cell table:style-name="Tabela19.C20" office:value-type="string">
            <text:p text:style-name="P425">5</text:p>
          </table:table-cell>
          <table:table-cell table:style-name="Tabela19.D20" office:value-type="string">
            <text:p text:style-name="P409">64,24</text:p>
          </table:table-cell>
        </table:table-row>
        <table:table-row table:style-name="Tabela19.21">
          <table:table-cell table:style-name="Tabela19.A21" office:value-type="string">
            <text:p text:style-name="P431">20</text:p>
          </table:table-cell>
          <table:table-cell table:style-name="Tabela19.B21" office:value-type="string">
            <text:p text:style-name="P159">Lente Canon EF 8-15mm f/4L Fisheye USM<text:line-break/><text:span text:style-name="T845">Alcance Focal e Abertura Máxima 15mm, f/4.0<text:line-break/>Construção da Lente<text:line-break/>14 elementos em 11 grupos<text:line-break/>Ângulo de Observação Diagonal 180°<text:line-break/>Ajuste do Foco<text:line-break/></text:span><text:soft-page-break/><text:span text:style-name="T845">Via focagem interna e foco da câmera, além de um mecanismo flutuante<text:line-break/>Distância Mínima de Foco 0,16 m<text:line-break/>Tamanho do Filtro<text:line-break/>Suporte para filtro tipo gelatina na parte traseira (aceita até 3 filtros pré-cortados)<text:line-break/>Diâmetro x Comprimento Máximo 7,8 x 8,3 cm<text:line-break/>Peso 540g.</text:span></text:p>
            <text:p text:style-name="P312"/>
            <text:p text:style-name="P312">PARTICIPAÇÃO EXCLUSIVA DE ME E EPP</text:p>
          </table:table-cell>
          <table:table-cell table:style-name="Tabela19.C21" office:value-type="string">
            <text:p text:style-name="P425">1</text:p>
          </table:table-cell>
          <table:table-cell table:style-name="Tabela19.D21" office:value-type="string">
            <text:p text:style-name="P409">5.829,11</text:p>
          </table:table-cell>
        </table:table-row>
      </table:table>
      <text:p text:style-name="P244"><text:span text:style-name="WW-Absatz-Standardschriftart111111111111111111111111111111111111111111111111111111111111111111111111111111111111111111111111111111111111111111111111111"><text:span text:style-name="T319">1.2 O quantitativo indicado no quadro acima é meramente estimativo para aquisição pelo período de validade da Ata de Registro de Preços;</text:span></text:span></text:p>
      <text:p text:style-name="P249"><text:span text:style-name="WW-Absatz-Standardschriftart111111111111111111111111111111111111111111111111111111111111111111111111111111111111111111111111111111111111111111111111111"><text:span text:style-name="T319">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60">"VALOR MÁXIMO UNITÁRIO"</text:span></text:span><text:span text:style-name="WW-Absatz-Standardschriftart111111111111111111111111111111111111111111111111111111111111111111111111111111111111111111111111111111111111111111111111111"><text:span text:style-name="T319"> do quadro acima.</text:span></text:span></text:p>
      <text:p text:style-name="P229"><text:span text:style-name="WW-Absatz-Standardschriftart111111111111111111111111111111111111111111111111111111111111111111111111111111111111111111111111111111111111111111111111111"><text:span text:style-name="T385">1.4 </text:span></text:span><text:span text:style-name="WW-Absatz-Standardschriftart111111111111111111111111111111111111111111111111111111111111111111111111111111111111111111111111111111111111111111111111111"><text:span text:style-name="T333">A quantidade mínima de unidades a ser cotada para os itens é a mesma contida na coluna “Quantidade Estimada” do quadro acima.</text:span></text:span></text:p>
      <text:list xml:id="list701291688" text:style-name="L1">
        <text:list-item>
          <text:list>
            <text:list-header>
              <text:p text:style-name="P514"><text:span text:style-name="WW-Absatz-Standardschriftart111111111111111111111111111111111111111111111111111111111111111111111111111111111111111111111111111111111111111111111111111"><text:span text:style-name="T319">1.5 Em caso de discrepância entre as especificações do objeto descritas no Comprasnet e as especificações constantes deste Edital, prevalecerão as últimas.</text:span></text:span></text:p>
              <text:p text:style-name="P514"><text:span text:style-name="WW-Absatz-Standardschriftart111111111111111111111111111111111111111111111111111111111111111111111111111111111111111111111111111111111111111111111111111"><text:span text:style-name="T323">1.6 </text:span></text:span><text:span text:style-name="WW-Absatz-Standardschriftart111111111111111111111111111111111111111111111111111111111111111111111111111111111111111111111111111111111111111111111111111"><text:span text:style-name="T328">O </text:span></text:span><text:span text:style-name="WW-Absatz-Standardschriftart111111111111111111111111111111111111111111111111111111111111111111111111111111111111111111111111111111111111111111111111111"><text:span text:style-name="T331">equipamento</text:span></text:span><text:span text:style-name="WW-Absatz-Standardschriftart11111111111111111111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11111111111111111111"><text:span text:style-name="T384">Smart TV LED DE 40 Polegadas, com suporte de parede</text:span></text:span><text:span text:style-name="WW-Absatz-Standardschriftart111111111111111111111111111111111111111111111111111111111111111111111111111111111111111111111111111111111111111111111111111"><text:span text:style-name="T361"> </text:span></text:span><text:span text:style-name="WW-Absatz-Standardschriftart111111111111111111111111111111111111111111111111111111111111111111111111111111111111111111111111111111111111111111111111111"><text:span text:style-name="T323">fo</text:span></text:span><text:span text:style-name="WW-Absatz-Standardschriftart111111111111111111111111111111111111111111111111111111111111111111111111111111111111111111111111111111111111111111111111111"><text:span text:style-name="T330">i </text:span></text:span><text:span text:style-name="WW-Absatz-Standardschriftart111111111111111111111111111111111111111111111111111111111111111111111111111111111111111111111111111111111111111111111111111"><text:span text:style-name="T323">dividid</text:span></text:span><text:span text:style-name="WW-Absatz-Standardschriftart111111111111111111111111111111111111111111111111111111111111111111111111111111111111111111111111111111111111111111111111111"><text:span text:style-name="T328">o </text:span></text:span><text:span text:style-name="WW-Absatz-Standardschriftart111111111111111111111111111111111111111111111111111111111111111111111111111111111111111111111111111111111111111111111111111"><text:span text:style-name="T323">em dois ite</text:span></text:span><text:span text:style-name="WW-Absatz-Standardschriftart111111111111111111111111111111111111111111111111111111111111111111111111111111111111111111111111111111111111111111111111111"><text:span text:style-name="T325">ns </text:span></text:span><text:span text:style-name="WW-Absatz-Standardschriftart111111111111111111111111111111111111111111111111111111111111111111111111111111111111111111111111111111111111111111111111111"><text:span text:style-name="T328">(</text:span></text:span><text:span text:style-name="WW-Absatz-Standardschriftart111111111111111111111111111111111111111111111111111111111111111111111111111111111111111111111111111111111111111111111111111"><text:span text:style-name="T329">1</text:span></text:span><text:span text:style-name="WW-Absatz-Standardschriftart111111111111111111111111111111111111111111111111111111111111111111111111111111111111111111111111111111111111111111111111111"><text:span text:style-name="T328"> e </text:span></text:span><text:span text:style-name="WW-Absatz-Standardschriftart111111111111111111111111111111111111111111111111111111111111111111111111111111111111111111111111111111111111111111111111111"><text:span text:style-name="T329">2</text:span></text:span><text:span text:style-name="WW-Absatz-Standardschriftart111111111111111111111111111111111111111111111111111111111111111111111111111111111111111111111111111111111111111111111111111"><text:span text:style-name="T328">)</text:span></text:span><text:span text:style-name="WW-Absatz-Standardschriftart111111111111111111111111111111111111111111111111111111111111111111111111111111111111111111111111111111111111111111111111111"><text:span text:style-name="T325">, </text:span></text:span><text:span text:style-name="WW-Absatz-Standardschriftart111111111111111111111111111111111111111111111111111111111111111111111111111111111111111111111111111111111111111111111111111"><text:span text:style-name="T324">sendo: </text:span></text:span><text:span text:style-name="WW-Absatz-Standardschriftart111111111111111111111111111111111111111111111111111111111111111111111111111111111111111111111111111111111111111111111111111"><text:span text:style-name="T328">cota principal e </text:span></text:span><text:span text:style-name="WW-Absatz-Standardschriftart111111111111111111111111111111111111111111111111111111111111111111111111111111111111111111111111111111111111111111111111111"><text:span text:style-name="T325">cota reservada para microempresas e empresas de pequeno porte, conforme prevê o art. 8º do Decreto 8.538/2015. </text:span></text:span></text:p>
              <text:p text:style-name="P515"><text:span text:style-name="WW-Absatz-Standardschriftart111111111111111111111111111111111111111111111111111111111111111111111111111111111111111111111111111111111111111111111111111"><text:span text:style-name="T321">1</text:span></text:span><text:span text:style-name="WW-Absatz-Standardschriftart111111111111111111111111111111111111111111111111111111111111111111111111111111111111111111111111111111111111111111111111111"><text:span text:style-name="T322">.</text:span></text:span><text:span text:style-name="WW-Absatz-Standardschriftart111111111111111111111111111111111111111111111111111111111111111111111111111111111111111111111111111111111111111111111111111"><text:span text:style-name="T320">6</text:span></text:span><text:span text:style-name="WW-Absatz-Standardschriftart111111111111111111111111111111111111111111111111111111111111111111111111111111111111111111111111111111111111111111111111111"><text:span text:style-name="T321">.1 </text:span></text:span><text:span text:style-name="WW-Absatz-Standardschriftart111111111111111111111111111111111111111111111111111111111111111111111111111111111111111111111111111111111111111111111111111"><text:span text:style-name="T323">A quantidade registrada para a cota reservad</text:span></text:span><text:span text:style-name="WW-Absatz-Standardschriftart111111111111111111111111111111111111111111111111111111111111111111111111111111111111111111111111111111111111111111111111111"><text:span text:style-name="T320">a </text:span></text:span><text:span text:style-name="WW-Absatz-Standardschriftart111111111111111111111111111111111111111111111111111111111111111111111111111111111111111111111111111111111111111111111111111"><text:span text:style-name="T327">(ite</text:span></text:span><text:span text:style-name="WW-Absatz-Standardschriftart111111111111111111111111111111111111111111111111111111111111111111111111111111111111111111111111111111111111111111111111111"><text:span text:style-name="T330">m</text:span></text:span><text:span text:style-name="WW-Absatz-Standardschriftart111111111111111111111111111111111111111111111111111111111111111111111111111111111111111111111111111111111111111111111111111"><text:span text:style-name="T327"> </text:span></text:span><text:span text:style-name="WW-Absatz-Standardschriftart111111111111111111111111111111111111111111111111111111111111111111111111111111111111111111111111111111111111111111111111111"><text:span text:style-name="T329">2</text:span></text:span><text:span text:style-name="WW-Absatz-Standardschriftart111111111111111111111111111111111111111111111111111111111111111111111111111111111111111111111111111111111111111111111111111"><text:span text:style-name="T327">)</text:span></text:span><text:span text:style-name="WW-Absatz-Standardschriftart111111111111111111111111111111111111111111111111111111111111111111111111111111111111111111111111111111111111111111111111111"><text:span text:style-name="T320"> ter</text:span></text:span><text:span text:style-name="WW-Absatz-Standardschriftart111111111111111111111111111111111111111111111111111111111111111111111111111111111111111111111111111111111111111111111111111"><text:span text:style-name="T330">á </text:span></text:span><text:span text:style-name="WW-Absatz-Standardschriftart111111111111111111111111111111111111111111111111111111111111111111111111111111111111111111111111111111111111111111111111111"><text:span text:style-name="T320">prioridade de aquisição, conforme dispõe o § 4º do art. 8º do Decreto 8.538/2015.</text:span></text:span></text:p>
            </text:list-header>
          </text:list>
        </text:list-item>
      </text:list>
      <text:p text:style-name="P301">2<text:tab/>CONDIÇÕES PARA PARTICIPAÇÃO</text:p>
      <text:p text:style-name="P300"><text:span text:style-name="T906">2</text:span>.1<text:tab/><text:span text:style-name="Fonte_20_parág._20_padrão">Esta licitação será de âmbito nacional, podendo dela participar empresas que satisfaçam as condições definidas neste Edital e seus Anexos.</text:span></text:p>
      <text:p text:style-name="P283"><text:span text:style-name="T542">2.1.1<text:tab/>O</text:span><text:span text:style-name="T541">s</text:span><text:span text:style-name="WW-Absatz-Standardschriftart1111111111111111111111111111111111111111111111111111111111111111111111111111111111111111111111111111111"><text:span text:style-name="T307"> </text:span></text:span><text:span text:style-name="WW-Absatz-Standardschriftart1111111111111111111111111111111111111111111111111111111111111111111111111111111111111111111111111111111"><text:span text:style-name="T317">ite</text:span></text:span><text:span text:style-name="WW-Absatz-Standardschriftart1111111111111111111111111111111111111111111111111111111111111111111111111111111111111111111111111111111"><text:span text:style-name="T308">ns</text:span></text:span><text:span text:style-name="WW-Absatz-Standardschriftart1111111111111111111111111111111111111111111111111111111111111111111111111111111111111111111111111111111"><text:span text:style-name="T317"> </text:span></text:span><text:span text:style-name="WW-Absatz-Standardschriftart1111111111111111111111111111111111111111111111111111111111111111111111111111111111111111111111111111111"><text:span text:style-name="T309">2 </text:span></text:span><text:span text:style-name="WW-Absatz-Standardschriftart1111111111111111111111111111111111111111111111111111111111111111111111111111111111111111111111111111111"><text:span text:style-name="T310">a</text:span></text:span><text:span text:style-name="WW-Absatz-Standardschriftart1111111111111111111111111111111111111111111111111111111111111111111111111111111111111111111111111111111"><text:span text:style-name="T309"> </text:span></text:span><text:span text:style-name="WW-Absatz-Standardschriftart1111111111111111111111111111111111111111111111111111111111111111111111111111111111111111111111111111111"><text:span text:style-name="T310">20</text:span></text:span><text:span text:style-name="WW-Absatz-Standardschriftart1111111111111111111111111111111111111111111111111111111111111111111111111111111111111111111111111111111"><text:span text:style-name="T308"> </text:span></text:span><text:span text:style-name="WW-Absatz-Standardschriftart1111111111111111111111111111111111111111111111111111111111111111111111111111111111111111111111111111111"><text:span text:style-name="T307">deste pregão destina</text:span></text:span><text:span text:style-name="WW-Absatz-Standardschriftart1111111111111111111111111111111111111111111111111111111111111111111111111111111111111111111111111111111"><text:span text:style-name="T308">m</text:span></text:span><text:span text:style-name="WW-Absatz-Standardschriftart1111111111111111111111111111111111111111111111111111111111111111111111111111111111111111111111111111111"><text:span text:style-name="T307">-se e</text:span></text:span><text:span text:style-name="WW-Absatz-Standardschriftart1111111111111111111111111111111111111111111111111111111111111111111111111111111111111111111111111111111"><text:span text:style-name="T317">x</text:span></text:span><text:span text:style-name="WW-Absatz-Standardschriftart1111111111111111111111111111111111111111111111111111111111111111111111111111111111111111111111111111111"><text:span text:style-name="T307">clusivamente à participação de microempresas </text:span></text:span><text:span text:style-name="WW-Absatz-Standardschriftart1111111111111111111111111111111111111111111111111111111111111111111111111111111111111111111111111111111"><text:span text:style-name="T311">(ME)</text:span></text:span><text:span text:style-name="WW-Absatz-Standardschriftart1111111111111111111111111111111111111111111111111111111111111111111111111111111111111111111111111111111"><text:span text:style-name="T307"> e empresas de pequeno porte </text:span></text:span><text:span text:style-name="WW-Absatz-Standardschriftart1111111111111111111111111111111111111111111111111111111111111111111111111111111111111111111111111111111"><text:span text:style-name="T311">(EPP</text:span></text:span><text:span text:style-name="WW-Absatz-Standardschriftart1111111111111111111111111111111111111111111111111111111111111111111111111111111111111111111111111111111"><text:span text:style-name="T312">)</text:span></text:span><text:span text:style-name="WW-Absatz-Standardschriftart1111111111111111111111111111111111111111111111111111111111111111111111111111111111111111111111111111111"><text:span text:style-name="T307">, conforme determina o artigo </text:span></text:span><text:span text:style-name="WW-Absatz-Standardschriftart1111111111111111111111111111111111111111111111111111111111111111111111111111111111111111111111111111111"><text:span text:style-name="T313">48, inciso</text:span></text:span><text:span text:style-name="WW-Absatz-Standardschriftart1111111111111111111111111111111111111111111111111111111111111111111111111111111111111111111111111111111"><text:span text:style-name="T314">s</text:span></text:span><text:span text:style-name="WW-Absatz-Standardschriftart1111111111111111111111111111111111111111111111111111111111111111111111111111111111111111111111111111111"><text:span text:style-name="T313"> I </text:span></text:span><text:span text:style-name="WW-Absatz-Standardschriftart1111111111111111111111111111111111111111111111111111111111111111111111111111111111111111111111111111111"><text:span text:style-name="T315">e I</text:span></text:span><text:span text:style-name="WW-Absatz-Standardschriftart1111111111111111111111111111111111111111111111111111111111111111111111111111111111111111111111111111111"><text:span text:style-name="T316">II</text:span></text:span><text:span text:style-name="WW-Absatz-Standardschriftart1111111111111111111111111111111111111111111111111111111111111111111111111111111111111111111111111111111"><text:span text:style-name="T313">, da </text:span></text:span><text:span text:style-name="WW-Absatz-Standardschriftart1111111111111111111111111111111111111111111111111111111111111111111111111111111111111111111111111111111"><text:span text:style-name="T318">Lei Complementar nº 123/2006</text:span></text:span><text:span text:style-name="WW-Absatz-Standardschriftart1111111111111111111111111111111111111111111111111111111111111111111111111111111111111111111111111111111"><text:span text:style-name="T313">.</text:span></text:span></text:p>
      <text:p text:style-name="P38"><text:span text:style-name="T240">2.2<text:tab/></text:span><text:span text:style-name="T242">Não será admitida nesta licitação a participação de empresas:</text:span></text:p>
      <text:p text:style-name="P256">2.2.1<text:tab/>Que estejam em processo de falência, recuperação judicial ou recuperação extrajudicial, sob concurso de credores, em dissolução ou liquidação;</text:p>
      <text:p text:style-name="P256">2.2.2<text:tab/>Que estejam reunidas em consórcio, qualquer que seja sua forma de constituição, ou ainda, cooperativas;</text:p>
      <text:p text:style-name="P256">2.2.3<text:tab/>Que estejam com o direito de licitar suspenso e impedidas de <text:soft-page-break/>contratar com este Tribunal, nos termos do inciso III do art. 87, da Lei nº 8.666/1993 ou art. 28 do Decreto 5.450/2005;</text:p>
      <text:p text:style-name="P256">2.2.4<text:tab/>Que tenham sido declaradas inidôneas, nos termos do inciso IV do art. 87, da Lei nº 8.666/1993; </text:p>
      <text:p text:style-name="P256">2.2.5<text:tab/>Estrangeiras <text:span text:style-name="T812">que não funcionem no Pais</text:span>;</text:p>
      <text:p text:style-name="P256">2.2.6<text:tab/>Empresa cujo objeto social não seja pertinente e compatível com o objeto deste Pregão; e</text:p>
      <text:p text:style-name="P281">2.2.7<text:tab/>Quaisquer interessados que se enquadrem nas demais vedações previstas no art. 9º da Lei nº 8.666/1993.</text:p>
      <text:p text:style-name="P282"><text:span text:style-name="T196">2.2.8</text:span><text:span text:style-name="T556"><text:tab/></text:span><text:span text:style-name="T196">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97">na Lista de Inidôneos, mantidas pelo Tribunal de Contas da União, sendo estas condições para a empresa e seu sócio majoritário.</text:span></text:p>
      <text:p text:style-name="P47">3<text:tab/>CREDENCIAMENTO DOS REPRESENTANTES</text:p>
      <text:p text:style-name="P225"><text:span text:style-name="T468">3</text:span><text:span text:style-name="T467">.1<text:tab/></text:span><text:span text:style-name="Fonte_20_parág._20_padrão"><text:span text:style-name="T467">Poderão participar deste pregão os interessados que estiverem previamente credenciados no Sistema de Cadastramento Unificado de Fornecedores (SICAF) e </text:span></text:span><text:span text:style-name="Fonte_20_parág._20_padrão"><text:span text:style-name="T469">perante o sistema eletrônico provido pela Secretaria de Logística e Tecnologia da Informação do Ministério do Planejamento, Orçamento e Gestão, por meio do sítio </text:span></text:span><text:span text:style-name="Internet_20_link"><text:span text:style-name="T573">www.comprasgovernamentais.gov.br</text:span></text:span><text:span text:style-name="Fonte_20_parág._20_padrão"><text:span text:style-name="T574">.</text:span></text:span></text:p>
      <text:p text:style-name="P25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51">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51">3.1.3 A perda da senha ou a quebra do sigilo deverão ser comunicadas imediatamente ao provedor do sistema para imediato bloqueio de acesso; e</text:p>
      <text:p text:style-name="P251">3.1.4 O credenciamento perante o provedor do sistema implica a responsabilidade legal do licitante e a presunção de sua capacidade técnica para realização das transações inerentes ao pregão eletrônico.</text:p>
      <text:p text:style-name="P174">3.2<text:tab/>O licitante será responsável por todas as transações que forem efetuadas em seu nome no sistema eletrônico e assumirá como firmes e verdadeiras suas propostas e lances.</text:p>
      <text:list xml:id="list666758255" text:style-name="L2">
        <text:list-item>
          <text:list>
            <text:list-item>
              <text:list>
                <text:list-header>
                  <text:p text:style-name="P517"><text:soft-page-break/><text:span text:style-name="T800">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12">4<text:tab/><text:span text:style-name="T548">CRITÉRIO PARA JULGAMENTO</text:span></text:p>
      <text:p text:style-name="P224"><text:span text:style-name="T215">4.1<text:tab/>No julgamento das propostas considerar-se-á vencedor </text:span><text:span text:style-name="T217">o licitante</text:span><text:span text:style-name="T215"> que apresentar as especificações contidas neste Edital e ofertar o</text:span><text:span text:style-name="T613"> </text:span><text:span text:style-name="T611">MENOR </text:span><text:span text:style-name="T612">PREÇO</text:span><text:span text:style-name="T611"> POR ITEM,</text:span><text:span text:style-name="T613"> </text:span><text:span text:style-name="T215">promovendo-se a desclassificação das propostas desconformes ou incompatíveis</text:span><text:span text:style-name="Fonte_20_parág._20_padrão"><text:span text:style-name="T466">.</text:span></text:span></text:p>
      <text:p text:style-name="P213">5<text:tab/>FORMA DE APRESENTAÇÃO DA PROPOSTA</text:p>
      <text:p text:style-name="P226"><text:span text:style-name="T433">5.1<text:tab/></text:span><text:span text:style-name="T254">A proposta deverá ser formulada e encaminhada exclusivamente por meio do sistema eletrônico (Comprasnet), até a data e horário marcados para abertura da sessão, quando, então, encerrar-se-á automaticamente a fase de recebimento de propostas.</text:span></text:p>
      <text:list xml:id="list1611864732" text:style-name="L3">
        <text:list-item>
          <text:list>
            <text:list-item>
              <text:list>
                <text:list-header>
                  <text:p text:style-name="P531"><text:span text:style-name="T1">5.1.</text:span><text:span text:style-name="T198">1 </text:span><text:span text:style-name="T199">A proposta deverá apresentar o valor unitário e total do item, sendo obrigatório, </text:span><text:span text:style-name="T198">sob pena de desclassificação, o preenchimento do campo “descrição detalhada do objeto”, onde deverão ser transcritas as especificações sucintas do objeto ofertado, em conformidade com o estabelecido no Termo de Referência, Anexo </text:span><text:span text:style-name="T199">I deste Edital.</text:span></text:p>
                  <text:p text:style-name="P532"><text:span text:style-name="T183">5.1.2 </text:span><text:span text:style-name="T18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533"><text:span text:style-name="T724">5.1.3 O valor proposto englobará todas as despesas com mão-de-obra, impostos, encargos sociais e previdenciários, taxas, seguros, transportes</text:span><text:span text:style-name="T725"> </text:span><text:span text:style-name="T724">e qualquer outra que incida ou venha a incidir sobre o objeto da presente contratação.</text:span></text:p>
                </text:list-header>
              </text:list>
            </text:list-item>
          </text:list>
        </text:list-item>
      </text:list>
      <text:p text:style-name="P270"><text:span text:style-name="T434">5.1.</text:span><text:span text:style-name="T435">4</text:span><text:span text:style-name="T434"> A licitante deverá declarar, em campo próprio do sistema eletrônico, que <text:s text:c="2"/>cumpre plenamente os requisitos de habilitação e que sua proposta está em conformidade com as exigências do Edital;</text:span></text:p>
      <text:list xml:id="list1031880401" text:style-name="L4">
        <text:list-item>
          <text:list>
            <text:list-item>
              <text:list>
                <text:list-header>
                  <text:p text:style-name="P519"><text:span text:style-name="T510">5.1.</text:span><text:span text:style-name="T511">5 O</text:span><text:span text:style-name="T510"> licitante deverá apresentar declaração, em campo próprio do Sistema, de que não possui, em sua cadeia produtiva, empregados executando trabalho degradante ou forçado, </text:span><text:span text:style-name="T512">observando o disposto nos incisos III e IV do art. 1º e no inciso III do art. 5º da Constituição Federal.</text:span></text:p>
                  <text:p text:style-name="P520">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55">5.1.<text:span text:style-name="T795">7</text:span> A licitante deverá declarar, em campo próprio do Sistema, sob pena de inabilitação, que não emprega menores de dezoito anos em trabalho noturno, <text:soft-page-break/>perigoso ou insalubre, nem menores de dezesseis anos em qualquer trabalho, salvo na condição de aprendiz, a partir dos quatorze anos;</text:p>
      <text:p text:style-name="P255">5.1.<text:span text:style-name="T795">8</text:span> A licitante deverá declarar, em campo próprio do Sistema, que atende aos requisitos do art. 3º da LC nº 123/2006, para fazer jus aos benefícios previstos nessa lei;</text:p>
      <text:p text:style-name="P255">5.1.<text:span text:style-name="T795">9</text:span> A declaração falsa relativa ao cumprimento dos requisitos de habilitação, à conformidade da proposta ou ao enquadramento como microempresa ou empresa de pequeno porte sujeitará a licitante às sanções previstas neste Edital;</text:p>
      <text:list xml:id="list2029936155" text:style-name="L5">
        <text:list-header>
          <text:p text:style-name="P521"><text:span text:style-name="T552">5.1.</text:span><text:span text:style-name="T553">10</text:span><text:span text:style-name="T552"> </text:span><text:span text:style-name="T549">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87">5.2 <text:tab/>As propostas terão validade de 90 (noventa) dias, contados da data de sua apresentação.</text:p>
      <text:p text:style-name="P188">5.3 <text:tab/>Até a abertura da sessão, o licitante poderá retirar ou substituir a proposta anteriormente encaminhada.</text:p>
      <text:p text:style-name="P189">5.4<text:tab/> <text:tab/>Os erros, equívocos e omissões havidos nas propostas serão de inteira responsabilidade do proponente, não lhe cabendo, em caso de classificação, eximir-se da execução do objeto da presente licitação. </text:p>
      <text:p text:style-name="P237"><text:span text:style-name="T173">5.5 <text:tab/>A proposta deverá ser firme e precisa, sem alternativas de preços ou qualquer outra</text:span><text:span text:style-name="T254"> </text:span><text:span text:style-name="T173">condição que induza o julgamento a ter mais de um resultado, devendo o proponente se limitar às especificações deste Edital.</text:span><text:span text:style-name="T177"><text:tab/></text:span></text:p>
      <text:p text:style-name="P203"><text:span text:style-name="T255">5.6 <text:tab/></text:span><text:span text:style-name="T254">Não serão aceitas propostas que apresentarem preços simbólicos, irrisórios ou de valor zero.</text:span></text:p>
      <text:p text:style-name="P203"><text:span text:style-name="T230">5.7<text:tab/>Serão desclassificadas as propostas </text:span><text:span text:style-name="T242">que não atenderem às exigências do presente Edital e seus Anexos, sejam omissas ou com irregularidades ou defeitos capazes de dificultar o julgamento.</text:span></text:p>
      <text:p text:style-name="P261">5.7.1 Qualquer elemento que possa identificar o licitante, importa igualmente a desclassificação da proposta.</text:p>
      <text:p text:style-name="P502">6<text:tab/>SESSÃO PÚBLICA DO PREGÃO ELETRÔNICO</text:p>
      <text:p text:style-name="P230"><text:span text:style-name="T14">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563">www.comprasgovernamentais.gov.br</text:span></text:span></text:a><text:span text:style-name="T564">.</text:span></text:p>
      <text:p text:style-name="P262">6.1.1 A comunicação entre o(a) Pregoeiro(a) e os licitantes ocorrerá exclusivamente mediante troca de mensagens em campo próprio do sistema eletrônico.</text:p>
      <text:p text:style-name="P197">6.2<text:tab/>Aberta a sessão pública, o(a) Pregoeiro(a) verificará as propostas apresentadas e desclassificará aquelas que estejam desconformes com os requisitos estabelecidos neste Edital.</text:p>
      <text:p text:style-name="P263"><text:soft-page-break/>6.2.1 A desclassificação de proposta será sempre fundamentada e registrada no sistema, com acompanhamento, em tempo real, por todos os participantes.</text:p>
      <text:p text:style-name="P198">6.3<text:tab/>O sistema ordenará automaticamente somente as propostas classificadas pelo(a) Pregoeiro(a), as quais participarão da fase de lances.</text:p>
      <text:p text:style-name="P198">6.4<text:tab/>O(A) Pregoeiro(a) dará início à fase competitiva, quando então os licitantes poderão encaminhar lances exclusivamente por meio do sistema eletrônico.</text:p>
      <text:list xml:id="list2606361668" text:style-name="L6">
        <text:list-item>
          <text:list>
            <text:list-item>
              <text:list>
                <text:list-header>
                  <text:p text:style-name="P526"><text:span text:style-name="T436">6.4.1 Os lances devem ser ofertados pelo </text:span><text:span text:style-name="T437">VALOR UNITÁRIO</text:span><text:span text:style-name="T438"> DO ITEM</text:span><text:span text:style-name="T436">.</text:span></text:p>
                </text:list-header>
              </text:list>
            </text:list-item>
          </text:list>
        </text:list-item>
      </text:list>
      <text:p text:style-name="P199">6.5<text:tab/>Os licitantes poderão oferecer lances sucessivos e inferiores aos últimos por ele ofertados e registrados pelo sistema, e caso haja 02 (dois) ou mais lances iguais, prevalecerá aquele que for recebido e registrado primeiro.</text:p>
      <text:p text:style-name="P199">6.6<text:tab/>Durante o transcurso da sessão pública, os licitantes serão informados, em tempo real, do valor do menor lance registrado, vedada a identificação do detentor do lance.</text:p>
      <text:p text:style-name="P199">6.7<text:tab/>Durante a fase de lances, o(a) Pregoeiro(a) poderá excluir, justificadamente, lance cujo valor seja considerado inexequível.</text:p>
      <text:p text:style-name="P199">6.8<text:tab/>A etapa de lances da sessão pública será encerrada a critério do(a) Pregoeiro(a).</text:p>
      <text:p text:style-name="P199">6.9<text:tab/>O sistema eletrônico encaminhará aviso de fechamento iminente dos lances, após o que transcorrerá período de tempo de até trinta minutos, aleatoriamente determinado, findo o qual será automaticamente encerrada a recepção de lances.</text:p>
      <text:p text:style-name="P199">6.10<text:tab/>No caso de desconexão com o(a) Pregoeiro(a) durante a etapa de lances, se o sistema eletrônico permanecer acessível aos licitantes, os lances continuarão sendo recebidos, sem prejuízo dos atos realizados.</text:p>
      <text:p text:style-name="P238"><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233"><text:span text:style-name="A0"><text:span text:style-name="T180">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28"><text:span text:style-name="A0"><text:span text:style-name="T149">7<text:tab/>DIREITO DE PREFERÊNCIA </text:span></text:span></text:p>
      <text:p text:style-name="P171"><text:span text:style-name="T513">7.1 <text:tab/></text:span><text:span text:style-name="WW-Absatz-Standardschriftart1111111111111111111111111111111111111111111111111111111111111111111111111111111111111111111111111111111"><text:span text:style-name="T294">No caso do ite</text:span></text:span><text:span text:style-name="WW-Absatz-Standardschriftart1111111111111111111111111111111111111111111111111111111111111111111111111111111111111111111111111111111"><text:span text:style-name="T295">m</text:span></text:span><text:span text:style-name="WW-Absatz-Standardschriftart1111111111111111111111111111111111111111111111111111111111111111111111111111111111111111111111111111111"><text:span text:style-name="T296"> </text:span></text:span><text:span text:style-name="WW-Absatz-Standardschriftart1111111111111111111111111111111111111111111111111111111111111111111111111111111111111111111111111111111"><text:span text:style-name="T297">1</text:span></text:span><text:span text:style-name="WW-Absatz-Standardschriftart1111111111111111111111111111111111111111111111111111111111111111111111111111111111111111111111111111111"><text:span text:style-name="T296">,</text:span></text:span><text:span text:style-name="WW-Absatz-Standardschriftart1111111111111111111111111111111111111111111111111111111111111111111111111111111111111111111111111111111"><text:span text:style-name="T294"> não exclusivo/reservado para ME e EPP</text:span></text:span><text:span text:style-name="WW-Absatz-Standardschriftart1111111111111111111111111111111111111111111111111111111111111111111111111111111111111111111111111111111"><text:span text:style-name="T293">, </text:span></text:span><text:span text:style-name="WW-Absatz-Standardschriftart1111111111111111111111111111111111111111111111111111111111111111111111111111111111111111111111111111111"><text:span text:style-name="T292">a</text:span></text:span><text:span text:style-name="T51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503">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04"><text:soft-page-break/>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1618801471" text:style-name="L7">
        <text:list-item>
          <text:list>
            <text:list-item>
              <text:list>
                <text:list-header>
                  <text:p text:style-name="P535">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46"><text:span text:style-name="T726">7.</text:span><text:span text:style-name="T727">2</text:span><text:span text:style-name="T726"><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45"><text:span text:style-name="A0"><text:span text:style-name="T618">7.</text:span></text:span><text:span text:style-name="A0"><text:span text:style-name="T619">3</text:span></text:span><text:span text:style-name="A0"><text:span text:style-name="T620"><text:tab/></text:span></text:span><text:span text:style-name="A0"><text:span text:style-name="T616">Na hipótese da não contratação nos termos previstos na condiç</text:span></text:span><text:span text:style-name="A0"><text:span text:style-name="T617">ão</text:span></text:span><text:span text:style-name="A0"><text:span text:style-name="T616">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216">8 <text:tab/>JULGAMENTO E NEGOCIAÇÃO DAS PROPOSTAS</text:p>
      <text:p text:style-name="P192">8.1<text:tab/>Encerrada a etapa de lances, o pregoeiro examinará a(s) proposta(s) classificada(s) em primeiro lugar quanto à compatibilidade do preço em relação ao estimado para contratação e também a conformidade concernente às especificações do objeto.</text:p>
      <text:p text:style-name="P243"><text:span text:style-name="T621">8.2<text:tab/>Se a mesma empresa vencer a cota reservada e a cota principal, resultando </text:span><text:span text:style-name="T622">em dois preços diferentes, o pregoeiro ajustará o maior preço para que se torne igual ao menor, ficando os dois itens, consequentemente, com o mesmo preço, conforme dispõe o § 3º do art. 8º do Decreto 8.538/2015.</text:span></text:p>
      <text:p text:style-name="P145"><text:span text:style-name="T472">8.</text:span><text:span text:style-name="T473">3</text:span><text:span text:style-name="T474"><text:tab/></text:span><text:span text:style-name="T475">Não serão aceitas propostas com valor unitário ou global superior ao estimado ou com preços manifestamente inexequíveis.</text:span><text:span text:style-name="T474"> </text:span></text:p>
      <text:p text:style-name="P278">8.<text:span text:style-name="T787">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9">8.<text:span text:style-name="T787">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91">8.<text:span text:style-name="T787">4</text:span><text:tab/>O(a) Pregoeiro(a) poderá encaminhar contraproposta diretamente ao licitante que tenha apresentado o lance mais vantajoso, observado o critério de julgamento e o valor <text:soft-page-break/>estimado para a futura contratação, não se admitindo negociar condições diferentes das previstas neste Edital.</text:p>
      <text:p text:style-name="P332">8.<text:span text:style-name="T787">4</text:span>.1 A negociação será realizada por meio do sistema, podendo ser acompanhada pelos demais licitantes.</text:p>
      <text:p text:style-name="P297">9<text:tab/><text:span text:style-name="T509">ENVIO E ACEITABILIDADE DA PROPOSTA DEFINITIVA </text:span></text:p>
      <text:p text:style-name="P180">9.1<text:tab/><text:span text:style-name="T784">Encerrada a etapa de lances e concluída a negociação, quando houver, o licitante deverá encaminhar por meio da opção </text:span><text:span text:style-name="T536">“Enviar anexo” do Comprasnet</text:span><text:span text:style-name="T784"> ou, mediante autorização do pregoeiro e em caso de indisponibilidade do sistema, pelo e-mail </text:span><text:span text:style-name="T576">pregao</text:span><text:span text:style-name="T575">@trt18.jus.br</text:span><text:span text:style-name="T784">, </text:span><text:span text:style-name="T536">no prazo máximo de 2 (duas) horas</text:span><text:span text:style-name="T784">, contados da solicitação no sistema eletrônico, a proposta de preços definitiva, ajustada ao lance final, contendo os seguintes elementos:</text:span></text:p>
      <text:p text:style-name="P266"><text:span text:style-name="T233">9.1.1 </text:span><text:span text:style-name="T229">Nome e/ou razão social do licitante, CNPJ, e-mail e endereço completo;</text:span></text:p>
      <text:list xml:id="list3955458209" text:style-name="L8">
        <text:list-item>
          <text:list>
            <text:list-item>
              <text:list>
                <text:list-header>
                  <text:p text:style-name="P522">9.1.2 Indicação do banco, número da conta-corrente e da agência (código e endereço) do licitante, bem como nome, número da Carteira de Identidade e CPF do representante da empresa;</text:p>
                  <text:p text:style-name="P522"><text:span text:style-name="T518">9.1.3 Declaração de que o licitante está </text:span><text:span text:style-name="T554">ciente e concorda com </text:span><text:span text:style-name="T518">os prazos de fornecimento dos </text:span><text:span text:style-name="T519">materiais</text:span><text:span text:style-name="T518">, conforme o estabelecido no Termo de Referência – Anexo I deste edital;</text:span></text:p>
                  <text:p text:style-name="P527"><text:span text:style-name="WW-Absatz-Standardschriftart11111111111111111111111111111111111111111111111111111111111111111111111111111111111111111"><text:span text:style-name="T379">9.1.4 Prazo de </text:span></text:span><text:span text:style-name="WW-Absatz-Standardschriftart1111111111111111111111111111111111111111111111111111111111111111111111111111111111111111111"><text:span text:style-name="T379">validade de 90 (noventa) dias, </text:span></text:span><text:span text:style-name="WW-Absatz-Standardschriftart1111111111111111111111111111111111111111111111111111111111111111111111111111111111111111111"><text:span text:style-name="T381">contados da data de sua apresentação,</text:span></text:span><text:span text:style-name="WW-Absatz-Standardschriftart1111111111111111111111111111111111111111111111111111111111111111111111111111111111111111111"><text:span text:style-name="T379"> caso a proposta omita o prazo de validade, este será entendido como sendo o de 90 (noventa) dias</text:span></text:span><text:span text:style-name="WW-Absatz-Standardschriftart111111111111111111111111111111111111111111111111111111111111111111111111111111111111111111"><text:span text:style-name="T379">;</text:span></text:span></text:p>
                </text:list-header>
              </text:list>
            </text:list-item>
          </text:list>
        </text:list-item>
      </text:list>
      <text:list xml:id="list5939680" text:style-name="L9">
        <text:list-item>
          <text:list>
            <text:list-item>
              <text:list>
                <text:list-header>
                  <text:p text:style-name="P530"><text:span text:style-name="WW-Absatz-Standardschriftart111111111111111111111111111111111111111111111111111111111111111111111111111111111111111111"><text:span text:style-name="T380">9.1.5 </text:span></text:span><text:span text:style-name="WW-Absatz-Standardschriftart111111111111111111111111111111111111111111111111111111111111111111111111111111111111111111"><text:span text:style-name="T379">O item, a descrição do item, a quantidade estimada, o valor unitário, </text:span></text:span><text:span text:style-name="WW-Absatz-Standardschriftart111111111111111111111111111111111111111111111111111111111111111111111111111111111111111111"><text:span text:style-name="T380">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3">ITEM</text:p>
          </table:table-cell>
          <table:table-cell table:style-name="Tabela2.A1" office:value-type="string">
            <text:p text:style-name="P43">DESCRIÇÃO</text:p>
          </table:table-cell>
          <table:table-cell table:style-name="Tabela2.A1" office:value-type="string">
            <text:p text:style-name="P43">QUANT<text:span text:style-name="T818">IDADE</text:span> ESTIMADA <text:span text:style-name="T892">(unidades)</text:span></text:p>
          </table:table-cell>
          <table:table-cell table:style-name="Tabela2.A1" office:value-type="string">
            <text:p text:style-name="P43">VALOR <text:s/>UNITÁRIO </text:p>
          </table:table-cell>
          <table:table-cell table:style-name="Tabela2.E1" office:value-type="string">
            <text:p text:style-name="P46">VALOR TOTAL</text:p>
          </table:table-cell>
        </table:table-row>
        <table:table-row table:style-name="Tabela2.2">
          <table:table-cell table:style-name="Tabela2.A3" office:value-type="string">
            <text:p text:style-name="P429">1</text:p>
          </table:table-cell>
          <table:table-cell table:style-name="Tabela2.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text:span><text:soft-page-break/><text:span text:style-name="T715">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5"><text:span text:style-name="T719">PARTICIPAÇÃO ABERT</text:span><text:span text:style-name="T720">A </text:span><text:span text:style-name="T719"><text:s/>(COTA PRINCIPAL)</text:span></text:p>
          </table:table-cell>
          <table:table-cell table:style-name="Tabela2.C2" office:value-type="string">
            <text:p text:style-name="P476">75</text:p>
          </table:table-cell>
          <table:table-cell table:style-name="Tabela2.D2" office:value-type="string">
            <text:p text:style-name="P407">R$</text:p>
          </table:table-cell>
          <table:table-cell table:style-name="Tabela2.E2" office:value-type="string">
            <text:p text:style-name="P408">R$</text:p>
          </table:table-cell>
        </table:table-row>
        <table:table-row table:style-name="Tabela2.2">
          <table:table-cell table:style-name="Tabela2.A3" office:value-type="string">
            <text:p text:style-name="P432">2</text:p>
          </table:table-cell>
          <table:table-cell table:style-name="Tabela2.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6">COTA RESERVADA PARA ME E EPP</text:p>
          </table:table-cell>
          <table:table-cell table:style-name="Tabela2.C3" office:value-type="string">
            <text:p text:style-name="P415">25</text:p>
          </table:table-cell>
          <table:table-cell table:style-name="Tabela2.D3" office:value-type="string">
            <text:p text:style-name="P407">R$</text:p>
          </table:table-cell>
          <table:table-cell table:style-name="Tabela2.E3" office:value-type="string">
            <text:p text:style-name="P408">R$</text:p>
          </table:table-cell>
        </table:table-row>
        <table:table-row table:style-name="Tabela2.4">
          <table:table-cell table:style-name="Tabela2.A10" office:value-type="string">
            <text:p text:style-name="P432">3</text:p>
          </table:table-cell>
          <table:table-cell table:style-name="Tabela2.B10" office:value-type="string">
            <text:p text:style-name="P107"><text:span text:style-name="T868">TV Led 70</text:span> P<text:span text:style-name="T869">olegadas, com suporte de parede</text:span></text:p>
            <text:p text:style-name="P113"/>
            <text:p text:style-name="P467">TV LCD com tela retroiluminada por LED – <text:soft-page-break/>Smart TV</text:p>
            <text:p text:style-name="P443"><text:span text:style-name="T718">Sintonizador de TV: 1x analógico, 1x digital. No mínimo 3</text:span><text:span text:style-name="T715"> entradas HDMI. </text:span><text:span text:style-name="T718">Resolução mínima 3840x2160. 2 Portas USB. Voltagem 220V. Conectividade: WI-FI, LAN. DNLA. </text:span><text:span text:style-name="T712">Suporte Parede Articulado p/ TV LED, LCD e Smart TV </text:span><text:span text:style-name="T711">de </text:span><text:span text:style-name="T713">70</text:span><text:span text:style-name="T711">” (polegadas). Material: Aço Carbono. I</text:span><text:span text:style-name="T710">nclu</text:span><text:span text:style-name="T714">so</text:span><text:span text:style-name="T710"> suporte, jogo de parafusos, buchas e manual de instruções.</text:span></text:p>
            <text:p text:style-name="P474"/>
            <text:p text:style-name="P309">PARTICIPAÇÃO EXCLUSIVA DE ME E EPP</text:p>
          </table:table-cell>
          <table:table-cell table:style-name="Tabela2.C10" office:value-type="string">
            <text:p text:style-name="P417">0<text:span text:style-name="T893">5</text:span></text:p>
          </table:table-cell>
          <table:table-cell table:style-name="Tabela2.D4" office:value-type="string">
            <text:p text:style-name="P407">R$</text:p>
          </table:table-cell>
          <table:table-cell table:style-name="Tabela2.E4" office:value-type="string">
            <text:p text:style-name="P408">R$</text:p>
          </table:table-cell>
        </table:table-row>
        <table:table-row table:style-name="Tabela2.5">
          <table:table-cell table:style-name="Tabela2.A10" office:value-type="string">
            <text:p text:style-name="P432">4</text:p>
          </table:table-cell>
          <table:table-cell table:style-name="Tabela2.B10" office:value-type="string">
            <text:p text:style-name="P109">TV LED 20 <text:span text:style-name="T869">Polegadas</text:span> HD <text:span text:style-name="T869">com</text:span> Conversor Digital Integrado, <text:span text:style-name="T870">com suporte de parede.</text:span></text:p>
            <text:p text:style-name="P113"/>
            <text:p text:style-name="P469">Tecnologia da Tela -LED</text:p>
            <text:p text:style-name="P469">Polegadas - 20"</text:p>
            <text:p text:style-name="P469">Resolução - HD</text:p>
            <text:p text:style-name="P469">Taxa de Atualização - 60Hz</text:p>
            <text:p text:style-name="P469">Taxa de atualização com Tecnologia - 60Hz</text:p>
            <text:p text:style-name="P469">Recursos de Vídeo - DNR, Receptor DTV, CC, Info, Guide, Sleep</text:p>
            <text:p text:style-name="P469">Recursos de Áudio - SAP/MTS, Som Surround, Equalizadores de som predefinidos</text:p>
            <text:p text:style-name="P469">Potência do Áudio - <text:span text:style-name="T871">(</text:span>RMS) 10 Wrms</text:p>
            <text:p text:style-name="P469">Quantidade de entradas USB – <text:span text:style-name="T871">no mínimo 1</text:span><text:tab/></text:p>
            <text:p text:style-name="P469">Quantidade de entradas HDMI – <text:span text:style-name="T871">no mínimo </text:span>1</text:p>
            <text:p text:style-name="P469">Outras Conexões - 1 entrada de áudio e vídeo estéreo; 1 saída de áudio digital coaxial; 1 entrada RF para TV a Cabo e TV aberta (Digital e Analógico)</text:p>
            <text:p text:style-name="P469">Conversor Digital Integrado<text:tab/></text:p>
            <text:p text:style-name="P469">Sleep timer </text:p>
            <text:p text:style-name="P469">Closed Caption<text:tab/></text:p>
            <text:p text:style-name="P469">Recursos - Resolução HD (1366 x 768 pixels) *Conversor Digital Integrado</text:p>
            <text:p text:style-name="P470">Conteúdo da Embalagem: - 1 TV, 1 Controle Remoto <text:span text:style-name="T872">com pilhas</text:span>; 1 Cabo de Alimentação AC; Base e Manual de Instruções, <text:span text:style-name="T872">cabos de forma e HDMI incluso. </text:span><text:span text:style-name="T823">O s</text:span><text:span text:style-name="T826">uporte </text:span><text:span text:style-name="T823">p</text:span><text:span text:style-name="T826">arede </text:span><text:span text:style-name="T823">a</text:span><text:span text:style-name="T826">rticulado p/ TV LED, LCD e Smart TV de 20” a 40” (polegadas) </text:span><text:span text:style-name="T824">articulado. Material: Aço Carbono. </text:span><text:span text:style-name="T825">Incluso s</text:span><text:span text:style-name="T826">uporte, </text:span><text:span text:style-name="T825">j</text:span><text:span text:style-name="T826">ogo de parafusos, buchas </text:span><text:span text:style-name="T825">e m</text:span><text:span text:style-name="T826">anual de </text:span><text:span text:style-name="T825">i</text:span><text:span text:style-name="T826">nstruções.</text:span></text:p>
            <text:p text:style-name="P473"/>
            <text:p text:style-name="P309">PARTICIPAÇÃO EXCLUSIVA DE ME E EPP</text:p>
          </table:table-cell>
          <table:table-cell table:style-name="Tabela2.C5" office:value-type="string">
            <text:p text:style-name="P417">20</text:p>
          </table:table-cell>
          <table:table-cell table:style-name="Tabela2.D5" office:value-type="string">
            <text:p text:style-name="P407">R$</text:p>
          </table:table-cell>
          <table:table-cell table:style-name="Tabela2.E5" office:value-type="string">
            <text:p text:style-name="P408">R$</text:p>
          </table:table-cell>
        </table:table-row>
        <text:soft-page-break/>
        <table:table-row table:style-name="Tabela2.6">
          <table:table-cell table:style-name="Tabela2.A10" office:value-type="string">
            <text:p text:style-name="P432">5</text:p>
          </table:table-cell>
          <table:table-cell table:style-name="Tabela2.B10" office:value-type="string">
            <text:p text:style-name="P89"><text:span text:style-name="T524">CAIXA DE SOM </text:span><text:span text:style-name="T528">ATIVA P</text:span><text:span text:style-name="T524">ROFISSIONAL (SISTEMA PA PORTÁTIL</text:span><text:span text:style-name="T533">). Instalação, cabos, </text:span><text:span text:style-name="T534">conectores</text:span><text:span text:style-name="T533"> e suportes de parede inclusos</text:span></text:p>
            <text:p text:style-name="P445">Especificações: </text:p>
            <text:p text:style-name="P445">Tipo de sistema Autoalimentado com 15”, de duas vias, reflexo de graves</text:p>
            <text:p text:style-name="P445">Saída SPL máx.127 dB</text:p>
            <text:p text:style-name="P445">Resposta de frequência (-10 db) 39 Hz a 20 kHz</text:p>
            <text:p text:style-name="P445">Resposta de frequência (±3 dB)50 Hz a 20 kHz</text:p>
            <text:p text:style-name="P445">Padrão de cobertura 90° x 60°</text:p>
            <text:p text:style-name="P445">Design do amplificador classe D</text:p>
            <text:p text:style-name="P445">Potência 500W RMS</text:p>
            <text:p text:style-name="P445">BIVOLT</text:p>
            <text:p text:style-name="P445">2 Entradas Speak On</text:p>
            <text:p text:style-name="P445">1 Saída THRU</text:p>
            <text:p text:style-name="P445">Equalização via Bluetooth</text:p>
            <text:p text:style-name="P445"/>
            <text:p text:style-name="P445">Dimensões <text:span text:style-name="T873">Máximas:</text:span></text:p>
            <text:p text:style-name="P445">Altura 707 mm</text:p>
            <text:p text:style-name="P445">Largura 439 mm</text:p>
            <text:p text:style-name="P445">Profundidade 365 mm</text:p>
            <text:p text:style-name="P445">Peso líquido Máximo 17,69 kg</text:p>
            <text:p text:style-name="P447">Incluso a instalação, cabos e suporte de parede em unidades do TRT-18 em Goiânia.</text:p>
            <text:p text:style-name="P447"/>
            <text:p text:style-name="P309">PARTICIPAÇÃO EXCLUSIVA DE ME E EPP</text:p>
          </table:table-cell>
          <table:table-cell table:style-name="Tabela2.C6" office:value-type="string">
            <text:p text:style-name="P420">03 <text:span text:style-name="T892">(pares)</text:span></text:p>
          </table:table-cell>
          <table:table-cell table:style-name="Tabela2.D6" office:value-type="string">
            <text:p text:style-name="P407">R$</text:p>
          </table:table-cell>
          <table:table-cell table:style-name="Tabela2.E6" office:value-type="string">
            <text:p text:style-name="P408">R$</text:p>
          </table:table-cell>
        </table:table-row>
        <table:table-row table:style-name="Tabela2.7">
          <table:table-cell table:style-name="Tabela2.A10" office:value-type="string">
            <text:p text:style-name="P432">6</text:p>
          </table:table-cell>
          <table:table-cell table:style-name="Tabela2.B10" office:value-type="string">
            <text:p text:style-name="P83">MICROFONES DE MESA COM FIO </text:p>
            <text:p text:style-name="P93"/>
            <text:p text:style-name="P449">Microfone profissional Phantom Power*</text:p>
            <text:p text:style-name="P450">Suporte de mesa com alta sensibilidade.</text:p>
            <text:p text:style-name="P450">Microfone com base para mesa e suporte flexível com cápsula de condensador saída XLR.</text:p>
            <text:p text:style-name="P450">Led de cor vermelha próximo à cápsula, que acende quando o microfone é acionado e chama a atenção do operador para o mesmo acionar o canal respectivo.</text:p>
            <text:p text:style-name="P449"/>
            <text:p text:style-name="P449">Especificações Técnicas:</text:p>
            <text:p text:style-name="P449">Princípio Transdutor: Condensador de Eletreto</text:p>
            <text:p text:style-name="P449">Característica: Cardioide</text:p>
            <text:p text:style-name="P449"><text:soft-page-break/>Resposta de Frequência: 50Hz-16000Hz</text:p>
            <text:p text:style-name="P449">Sensibilidade:-38dB ± 3dB (0dB = 1V/Pa em 1kHz)</text:p>
            <text:p text:style-name="P449">Impedância de saída: 200Ω ± 30% (a 1kHz)</text:p>
            <text:p text:style-name="P449">Requisitos de Alimentação: 9-52V DC Phantom Power ou 2 pilhas AA 1.5V</text:p>
            <text:p text:style-name="P449"/>
            <text:p text:style-name="P449">Conteúdo do Kit:</text:p>
            <text:p text:style-name="P449">2 pilhas tipo AA 1,5 VDC</text:p>
            <text:p text:style-name="P449">1 esponja</text:p>
            <text:p text:style-name="P453">1 cabo XLR</text:p>
            <text:p text:style-name="P449">*Para funcionamento da alimentação Phantom Power é necessário utilizar um cabo balanceado XLR.</text:p>
            <text:p text:style-name="P449"/>
            <text:p text:style-name="P309">PARTICIPAÇÃO EXCLUSIVA DE ME E EPP</text:p>
          </table:table-cell>
          <table:table-cell table:style-name="Tabela2.C10" office:value-type="string">
            <text:p text:style-name="P423"><text:span text:style-name="T894">2</text:span>0</text:p>
          </table:table-cell>
          <table:table-cell table:style-name="Tabela2.D7" office:value-type="string">
            <text:p text:style-name="P407">R$</text:p>
          </table:table-cell>
          <table:table-cell table:style-name="Tabela2.E7" office:value-type="string">
            <text:p text:style-name="P408">R$</text:p>
          </table:table-cell>
        </table:table-row>
        <table:table-row table:style-name="Tabela2.8">
          <table:table-cell table:style-name="Tabela2.A10" office:value-type="string">
            <text:p text:style-name="P432">7</text:p>
          </table:table-cell>
          <table:table-cell table:style-name="Tabela2.B10" office:value-type="string">
            <text:p text:style-name="P85">MESA DE SOM <text:span text:style-name="T874">COM </text:span>1<text:span text:style-name="T875">2</text:span> CANAIS </text:p>
            <text:p text:style-name="P95"/>
            <text:p text:style-name="P455">Especificação:</text:p>
            <text:p text:style-name="P459">Mesa de som com 12 canais</text:p>
            <text:p text:style-name="P455">No mínimo <text:span text:style-name="T875">8</text:span> canais XLR Phanton Power</text:p>
            <text:p text:style-name="P455">Equalização gráfica 7 bandas</text:p>
            <text:p text:style-name="P455">Trim (mínimo de -10 até +60dB)</text:p>
            <text:p text:style-name="P455">EQ HINGH 12KHZ MID 2.5KHZ LOW 80HZ</text:p>
            <text:p text:style-name="P455">Controle por canal</text:p>
            <text:p text:style-name="P307">Voltagem 220v <text:span text:style-name="T876">ou Bivol.</text:span></text:p>
            <text:p text:style-name="P307"/>
            <text:p text:style-name="P309">PARTICIPAÇÃO EXCLUSIVA DE ME E EPP</text:p>
          </table:table-cell>
          <table:table-cell table:style-name="Tabela2.C10" office:value-type="string">
            <text:p text:style-name="P426">4</text:p>
          </table:table-cell>
          <table:table-cell table:style-name="Tabela2.D8" office:value-type="string">
            <text:p text:style-name="P407">R$</text:p>
          </table:table-cell>
          <table:table-cell table:style-name="Tabela2.E8" office:value-type="string">
            <text:p text:style-name="P408">R$</text:p>
          </table:table-cell>
        </table:table-row>
        <table:table-row table:style-name="Tabela2.9">
          <table:table-cell table:style-name="Tabela2.A10" office:value-type="string">
            <text:p text:style-name="P432">8</text:p>
          </table:table-cell>
          <table:table-cell table:style-name="Tabela2.B10" office:value-type="string">
            <text:p text:style-name="P85">MICROFONE CONDENSADOR </text:p>
            <text:p text:style-name="P95"/>
            <text:p text:style-name="P456">Microfone condensador com kit Pop Filter e Shock Mount</text:p>
            <text:p text:style-name="P456">Conector XLR</text:p>
            <text:p text:style-name="P456">Resposta de frequência 20 Hz x 20 kHz</text:p>
            <text:p text:style-name="P456">Impedância 100 O</text:p>
            <text:p text:style-name="P456">Com padrões selecionáveis de captação (cardióide,</text:p>
            <text:p text:style-name="P456">omnirecional e figura de captação de oito faces</text:p>
            <text:p text:style-name="P456">selecionáveis), filtros de frequência e de entrada.</text:p>
            <text:p text:style-name="P456"><text:span text:style-name="T877">S</text:span>uspensão aranha para ser montado suspenso com proteção de alumínio e espuma anti-puff.</text:p>
            <text:p text:style-name="P456">Duplo diafragma de 1”;</text:p>
            <text:p text:style-name="P456"><text:soft-page-break/>Transdutor de pressão gradiente com cápsula de diafragma duplo anti-choque;</text:p>
            <text:p text:style-name="P456">Atenuação de entrada de sinal em -10dB e rolagem de <text:s/>baixas frequências selecionável;</text:p>
            <text:p text:style-name="P456">Entrada FET, sem necessidade de transformador</text:p>
            <text:p text:style-name="P456">Conector de saída XLR de 3 pinos;</text:p>
            <text:p text:style-name="P307">• Case de transporte já incluso</text:p>
            <text:p text:style-name="P309"/>
            <text:p text:style-name="P309">PARTICIPAÇÃO EXCLUSIVA DE ME E EPP</text:p>
          </table:table-cell>
          <table:table-cell table:style-name="Tabela2.C9" office:value-type="string">
            <text:p text:style-name="P423">1</text:p>
          </table:table-cell>
          <table:table-cell table:style-name="Tabela2.D9" office:value-type="string">
            <text:p text:style-name="P407">R$</text:p>
          </table:table-cell>
          <table:table-cell table:style-name="Tabela2.E9" office:value-type="string">
            <text:p text:style-name="P408">R$</text:p>
          </table:table-cell>
        </table:table-row>
        <table:table-row table:style-name="Tabela2.10">
          <table:table-cell table:style-name="Tabela2.A10" office:value-type="string">
            <text:p text:style-name="P432">9</text:p>
          </table:table-cell>
          <table:table-cell table:style-name="Tabela2.B10" office:value-type="string">
            <text:p text:style-name="P87">TELEPROMPTER </text:p>
            <text:p text:style-name="P97"/>
            <text:p text:style-name="P461">Características<text:span text:style-name="T1">: P</text:span><text:span text:style-name="T202">ara</text:span><text:span text:style-name="T1"> ser </text:span>instalado em uma mesa, ou acoplado à qualquer tripé de rosca 1/4 ou 3/8, ou às roscas comuns de tripés de filmagem/fotografia.</text:p>
            <text:p text:style-name="P463"><text:span text:style-name="T878">Para</text:span> reprodução com smartphones e tablets </text:p>
            <text:p text:style-name="P463"><text:span text:style-name="T877">B</text:span>ase onde fica o smartphone ou tablet emborrachada</text:p>
            <text:p text:style-name="P463"><text:span text:style-name="T877">Compatível com</text:span> câmeras DSLR/Mirrorless, Camcorders, Action Cams e Smartphones</text:p>
            <text:p text:style-name="P463">Câmara escura com coifa em tecido que se adapta às câmeras e pode ser removido para limpeza.</text:p>
            <text:p text:style-name="P463"><text:span text:style-name="T878">R</text:span>egulagem da distância e altura da câmera em relação ao vidro</text:p>
            <text:p text:style-name="P463">Funciona com Ipad, Galaxy, Iphone, ou qualquer outro tablet ou tela plana </text:p>
            <text:p text:style-name="P463">Suporte da câmera regulável em altura e profundidade.</text:p>
            <text:p text:style-name="P463">Fixação do tablet por presilhas de borracha em base com borracha de proteção.</text:p>
            <text:p text:style-name="P463">Vidro e coifa removíveis.</text:p>
            <text:p text:style-name="P465"/>
            <text:p text:style-name="P465">Itens inclusos:</text:p>
            <text:p text:style-name="P465">1 Estrutura do TP.</text:p>
            <text:p text:style-name="P465">1 Coifa em tecido.</text:p>
            <text:p text:style-name="P465">1 Vidro refletivo Chrome.</text:p>
            <text:p text:style-name="P465">1 Manípulo de fixação da câmera.</text:p>
            <text:p text:style-name="P465">1 Suporte de fixação da câmera.</text:p>
            <text:p text:style-name="P465">1 Manual de instruções.</text:p>
            <text:p text:style-name="P309"/>
            <text:p text:style-name="P309">PARTICIPAÇÃO EXCLUSIVA DE ME E EPP</text:p>
          </table:table-cell>
          <table:table-cell table:style-name="Tabela2.C10" office:value-type="string">
            <text:p text:style-name="P423">3</text:p>
          </table:table-cell>
          <table:table-cell table:style-name="Tabela2.D10" office:value-type="string">
            <text:p text:style-name="P407">R$</text:p>
          </table:table-cell>
          <table:table-cell table:style-name="Tabela2.E10" office:value-type="string">
            <text:p text:style-name="P408">R$</text:p>
          </table:table-cell>
        </table:table-row>
        <table:table-row table:style-name="Tabela2.11">
          <table:table-cell table:style-name="Tabela2.A20" office:value-type="string">
            <text:p text:style-name="P432">10</text:p>
          </table:table-cell>
          <table:table-cell table:style-name="Tabela2.B20" office:value-type="string">
            <text:p text:style-name="P87">MICROFONE DUPLO SEM FIO </text:p>
            <text:p text:style-name="P91"/>
            <text:p text:style-name="P354"><text:soft-page-break/>Especificações/ Configurações Mínimas:<text:line-break/>Sistema duplo de microfones sem fio com processo de recepção <text:line-break/>Microfone duplo, sem fio, de mão, digital, alimentado por pilhas AA, seleção de canais de frequência, com peso mínimo de 410g<text:line-break/>OBS: não serão aceitos microfones na faixa de frequência de telefonia 4G.<text:line-break/>1 Receptor Duplo<text:line-break/>Saídas de áudio P10 e XLR<text:line-break/>Frequência de trabalho: UHF 614 a 698 MHz (Frequências homologadas pela Anatel)<text:line-break/>Sensibilidade: 1.6uV @ sinad =12dB <text:line-break/>Max. desvio de frequência: 50Hz <text:line-break/>Relação sinal/ruído: &gt;105dB T.H.D.:&lt;0.5%@1kHz <text:line-break/>Frequência mínima/máxima: 40Hz a 16kHz<text:line-break/>Alimentação: DC, 0.5A, 14V DC <text:line-break/>Bivolt <text:line-break/>Microfone  multicanal <text:line-break/>Frequência de trabalho: UHF 614 a 698 Mhz (Frequências homologadas pela Anatel)<text:line-break/>Emissão de espúrios: &lt;40dB. Alimentação: pilhas alcalinas AA1.5Vx2<text:line-break/>Padrão polar: Super cardioide <text:line-break/>Cápsula: Dinâmica<text:line-break/>Display de nível da carga da bateria<text:line-break/>Incluso espumas para os dois microfones.<text:line-break/>Incluso case</text:p>
            <text:p text:style-name="P309"/>
            <text:p text:style-name="P309">PARTICIPAÇÃO EXCLUSIVA DE ME E EPP</text:p>
          </table:table-cell>
          <table:table-cell table:style-name="Tabela2.C11" office:value-type="string">
            <text:p text:style-name="P423">6</text:p>
          </table:table-cell>
          <table:table-cell table:style-name="Tabela2.D11" office:value-type="string">
            <text:p text:style-name="P407">R$</text:p>
          </table:table-cell>
          <table:table-cell table:style-name="Tabela2.E11" office:value-type="string">
            <text:p text:style-name="P408">R$</text:p>
          </table:table-cell>
        </table:table-row>
        <table:table-row table:style-name="Tabela2.12">
          <table:table-cell table:style-name="Tabela2.A20" office:value-type="string">
            <text:p text:style-name="P434">1<text:span text:style-name="T220">1</text:span></text:p>
          </table:table-cell>
          <table:table-cell table:style-name="Tabela2.B20" office:value-type="string">
            <text:p text:style-name="P80"><text:span text:style-name="T879">PROJETOR </text:span><text:span text:style-name="T880">5000</text:span><text:span text:style-name="T879"> </text:span><text:span text:style-name="T881">L</text:span><text:span text:style-name="T879">UMENS </text:span></text:p>
            <text:p text:style-name="P157">Especificações/ Configurações Mínimas:<text:line-break/>Número de pixels: 2.304.000 pixels (1920 x 1200) x 3<text:line-break/>Brilho em cores - Saída de luz colorida: 5.000 Lumens<text:line-break/>Brilho em branco - Saída de luz branca: 5.000 Lumens<text:line-break/>Razão de aspecto: 16:10<text:line-break/>Resolução nativa: WUXGA - 1920 × 1200 Full HD widescreen<text:line-break/>Duração da lâmpada (mínimo): 5.000 horas (Normal) / 10.000 horas (ECO)<text:line-break/>Bivolt<text:line-break/>Screen Fit automático<text:line-break/>Alto-falante incluído<text:line-break/><text:soft-page-break/>Conectividade: HDMI (MHL), USB display, VGA e LAN.<text:line-break/>Modo de projeção: Frontal / Traseiro / instalado no teto.<text:line-break/>Bag incluso </text:p>
            <text:p text:style-name="P311"/>
            <text:p text:style-name="P311">PARTICIPAÇÃO EXCLUSIVA DE ME E EPP</text:p>
          </table:table-cell>
          <table:table-cell table:style-name="Tabela2.C20" office:value-type="string">
            <text:p text:style-name="P423">3</text:p>
          </table:table-cell>
          <table:table-cell table:style-name="Tabela2.D12" office:value-type="string">
            <text:p text:style-name="P407">R$</text:p>
          </table:table-cell>
          <table:table-cell table:style-name="Tabela2.E12" office:value-type="string">
            <text:p text:style-name="P408">R$</text:p>
          </table:table-cell>
        </table:table-row>
        <table:table-row table:style-name="Tabela2.13">
          <table:table-cell table:style-name="Tabela2.A20" office:value-type="string">
            <text:p text:style-name="P434">1<text:span text:style-name="T220">2</text:span></text:p>
          </table:table-cell>
          <table:table-cell table:style-name="Tabela2.B20" office:value-type="string">
            <text:p text:style-name="P403"><text:span text:style-name="T882">LENTE CANON* </text:span>EF 24-70MM F/2.8L II USM</text:p>
            <text:p text:style-name="P405"/>
            <text:p text:style-name="P477">Alcance Focal &amp; Abertura Máxima 24-70mm 1:2.8</text:p>
            <text:p text:style-name="P477">Construção da Lente 18 elementos em 13 grupos</text:p>
            <text:p text:style-name="P477">Ângulo de Observação Diagonal 84° - 34°</text:p>
            <text:p text:style-name="P477">Ajuste do Foco Focagem interna com USM</text:p>
            <text:p text:style-name="P477">Distância Focal mais Próxima 0.38m/1.25 pés</text:p>
            <text:p text:style-name="P477">Sistema de Zoom Rotativo</text:p>
            <text:p text:style-name="P477">Tamanho de Filtro <text:s/>82mm </text:p>
            <text:p text:style-name="P477">Diâmetro Máximo x Comprimento, Peso <text:s text:c="3"/></text:p>
            <text:p text:style-name="P477">3.5 x 4.4 pol., 28.4 oz. / 88.5 x 113mm, 8<text:span text:style-name="T883">0</text:span>5g.</text:p>
            <text:p text:style-name="P477"/>
            <text:p text:style-name="P309">PARTICIPAÇÃO EXCLUSIVA DE ME E EPP</text:p>
          </table:table-cell>
          <table:table-cell table:style-name="Tabela2.C20" office:value-type="string">
            <text:p text:style-name="P423">2</text:p>
          </table:table-cell>
          <table:table-cell table:style-name="Tabela2.D13" office:value-type="string">
            <text:p text:style-name="P407">R$</text:p>
          </table:table-cell>
          <table:table-cell table:style-name="Tabela2.E13" office:value-type="string">
            <text:p text:style-name="P408">R$</text:p>
          </table:table-cell>
        </table:table-row>
        <table:table-row table:style-name="Tabela2.14">
          <table:table-cell table:style-name="Tabela2.A20" office:value-type="string">
            <text:p text:style-name="P434">1<text:span text:style-name="T220">3</text:span></text:p>
          </table:table-cell>
          <table:table-cell table:style-name="Tabela2.B20" office:value-type="string">
            <text:p text:style-name="P403"><text:span text:style-name="T884">LENTE CANON* </text:span>EF 50MM F/1.4 USM</text:p>
            <text:p text:style-name="P405"/>
            <text:p text:style-name="P477">Alcance Focal &amp; Abertura Máxima 50mm 1:1.4</text:p>
            <text:p text:style-name="P477">Construção da Lente 7 elementos em 6 grupos</text:p>
            <text:p text:style-name="P477">Ângulo de Observação Diagonal 46° </text:p>
            <text:p text:style-name="P477">Ajuste do Foco</text:p>
            <text:p text:style-name="P477">Sistema de extensão linear total com USM </text:p>
            <text:p text:style-name="P477">Distância Focal mais Próxima 0.45m/1.5 pés</text:p>
            <text:p text:style-name="P477">Tamanho de Filtro 58mm</text:p>
            <text:p text:style-name="P477">Diâmetro Máximo x Comprimento, Peso</text:p>
            <text:p text:style-name="P480"><text:span text:style-name="T844">2.9" x 2.0", 10.2 oz. / 73.8 x 50.5mm, 290 g</text:span>.</text:p>
            <text:p text:style-name="P480"/>
            <text:p text:style-name="P310">PARTICIPAÇÃO EXCLUSIVA DE ME E EPP</text:p>
          </table:table-cell>
          <table:table-cell table:style-name="Tabela2.C20" office:value-type="string">
            <text:p text:style-name="P423">1</text:p>
          </table:table-cell>
          <table:table-cell table:style-name="Tabela2.D14" office:value-type="string">
            <text:p text:style-name="P407">R$</text:p>
          </table:table-cell>
          <table:table-cell table:style-name="Tabela2.E14" office:value-type="string">
            <text:p text:style-name="P408">R$</text:p>
          </table:table-cell>
        </table:table-row>
        <table:table-row table:style-name="Tabela2.15">
          <table:table-cell table:style-name="Tabela2.A20" office:value-type="string">
            <text:p text:style-name="P434">1<text:span text:style-name="T220">4</text:span></text:p>
          </table:table-cell>
          <table:table-cell table:style-name="Tabela2.B20" office:value-type="string">
            <text:p text:style-name="P159">PEDESTAL SUPORTE PARA MICROFONE COM CACHIMBO</text:p>
            <text:p text:style-name="P161">Pedestal girafa com regulagem de altura para um microfone.</text:p>
            <text:p text:style-name="P161"><text:soft-page-break/>Pintura eletrostática e tratamento antiferrugem.</text:p>
            <text:p text:style-name="P162">Pés dobráveis.</text:p>
            <text:p text:style-name="P162">Pés antiderrapantes emborrachados</text:p>
            <text:p text:style-name="P162">Material: Ferro</text:p>
            <text:p text:style-name="P168">Cachimbo incluso</text:p>
            <text:p text:style-name="P168"/>
            <text:p text:style-name="P311">PARTICIPAÇÃO EXCLUSIVA DE ME E EPP</text:p>
          </table:table-cell>
          <table:table-cell table:style-name="Tabela2.C20" office:value-type="string">
            <text:p text:style-name="P423">10</text:p>
          </table:table-cell>
          <table:table-cell table:style-name="Tabela2.D15" office:value-type="string">
            <text:p text:style-name="P407">R$</text:p>
          </table:table-cell>
          <table:table-cell table:style-name="Tabela2.E15" office:value-type="string">
            <text:p text:style-name="P408">R$</text:p>
          </table:table-cell>
        </table:table-row>
        <table:table-row table:style-name="Tabela2.16">
          <table:table-cell table:style-name="Tabela2.A20" office:value-type="string">
            <text:p text:style-name="P434">1<text:span text:style-name="T220">5</text:span></text:p>
          </table:table-cell>
          <table:table-cell table:style-name="Tabela2.B20" office:value-type="string">
            <text:p text:style-name="P159">AMPLIFICADOR DE POTÊNCIA PROFISSIONAL – <text:span text:style-name="T885">3</text:span>00 WATTS</text:p>
            <text:p text:style-name="P161">Potência total (ambos no máximo) 300 Watts RMS</text:p>
            <text:p text:style-name="P161">Potência por canal em 4 ohms (ambos no máximo) 150 W rms</text:p>
            <text:p text:style-name="P162">Potência por canal em 8 ohms (ambos no máximo) 100 W rms</text:p>
            <text:p text:style-name="P162">Distorção Harmônica 0.05%</text:p>
            <text:p text:style-name="P162">Sensibilidade de entrada 500 mv</text:p>
            <text:p text:style-name="P162">Impedância de entrada 20 Hz - 20 Khz</text:p>
            <text:p text:style-name="P162">Relação Sinal Ruído &gt;102 dB</text:p>
            <text:p text:style-name="P162">Dissipador Interno e Cooler</text:p>
            <text:p text:style-name="P162">Entrada de Sinal P10 e 2 Saídas Speakers Borne (4 Ohms)</text:p>
            <text:p text:style-name="P162">Proteção do Amplificador contra curto-circuito ou sobrecarga na saída</text:p>
            <text:p text:style-name="P168">Padrão Rack.</text:p>
            <text:p text:style-name="P311"/>
            <text:p text:style-name="P311">PARTICIPAÇÃO EXCLUSIVA DE ME E EPP</text:p>
          </table:table-cell>
          <table:table-cell table:style-name="Tabela2.C20" office:value-type="string">
            <text:p text:style-name="P426">10</text:p>
          </table:table-cell>
          <table:table-cell table:style-name="Tabela2.D16" office:value-type="string">
            <text:p text:style-name="P407">R$</text:p>
          </table:table-cell>
          <table:table-cell table:style-name="Tabela2.E16" office:value-type="string">
            <text:p text:style-name="P408">R$</text:p>
          </table:table-cell>
        </table:table-row>
        <table:table-row table:style-name="Tabela2.17">
          <table:table-cell table:style-name="Tabela2.A20" office:value-type="string">
            <text:p text:style-name="P434">1<text:span text:style-name="T220">6</text:span></text:p>
          </table:table-cell>
          <table:table-cell table:style-name="Tabela2.B20" office:value-type="string">
            <text:p text:style-name="P164"><text:span text:style-name="T886">CÂMERA </text:span><text:span text:style-name="T887">CANON** </text:span><text:span text:style-name="T886">DSLR</text:span><text:span text:style-name="T479"> COM SENSOR FULL FRAME (CORPO) – </text:span><text:span text:style-name="T1">(INCLU</text:span><text:span text:style-name="T203">SO</text:span><text:span text:style-name="T1"> </text:span>1 BAG E 1 BATERIA)</text:p>
            <text:p text:style-name="P166">Configurações Mínimas</text:p>
            <text:p text:style-name="P166">Especificações</text:p>
            <text:p text:style-name="P162">Tipo / Descrição do produto: Câmera DSLR de lentes intercambiáveis</text:p>
            <text:p text:style-name="P162">Processador de Imagem: DIG<text:span text:style-name="T888">I</text:span>C 7</text:p>
            <text:p text:style-name="P162">Lentes Compatíveis: Lentes Canon </text:p>
            <text:p text:style-name="P166">Sensor de Imagem</text:p>
            <text:p text:style-name="P162">Tipo: 1.0x Full Frame</text:p>
            <text:p text:style-name="P162">Pixels Efetivos: Aprox. 26,2 megapixels</text:p>
            <text:p text:style-name="P162">Total pixels: Aprox. 27,1 megapixels</text:p>
            <text:p text:style-name="P162">Relação de aspecto: 3:2</text:p>
            <text:p text:style-name="P162">Filtro "Low-Pass": Incorporado/Fixo</text:p>
            <text:p text:style-name="P162"><text:soft-page-break/>Limpeza do Sensor: Sistema de limpeza integrado EOS</text:p>
            <text:p text:style-name="P162">Tipo do Filtro de Cores: Cor Primária</text:p>
            <text:p text:style-name="P166">Foco</text:p>
            <text:p text:style-name="P162">Através do visor ótico: Sistema de deteção de fase com formação de imagem secundária TTL com sensor AF dedicado</text:p>
            <text:p text:style-name="P162">Através do Live-view na tela LCD: Sistema Dual Pixel CMOS AF. Pixels de detecção de fase incorporados no sensor de imagem</text:p>
            <text:p text:style-name="P166">Objetiva</text:p>
            <text:p text:style-name="P162">Encaixe da objetiva: EF</text:p>
            <text:p text:style-name="P162">Distância Focal: Equivalente a 1,0x a distância focal da objetiva</text:p>
            <text:p text:style-name="P162">Estabilizador de imagem em objetivas compatíveis</text:p>
            <text:p text:style-name="P162">Filmes: estabilizador digital de imagem de 5 eixos integrado na câmara disponível</text:p>
            <text:p text:style-name="P166">Sistema/Pontos AF</text:p>
            <text:p text:style-name="P162">Através do visor ótico: 45 pontos AF tipo cruzado</text:p>
            <text:p text:style-name="P162">Através do Liveview na tela LCD: 63 pontos AF através de seleção automática pela câmara</text:p>
            <text:p text:style-name="P166">Intervalo de Funcionamento AF</text:p>
            <text:p text:style-name="P162">Através do visor ótico: EV -3 - 18 (a 23 °C e ISO 100) com ponto AF central e f/2.8 ou objetivas mais claras</text:p>
            <text:p text:style-name="P162">Através do Liveview na tela LCD: EV -2.5- 18 (a 23 °C e ISO 100) com One-Shot AF</text:p>
            <text:p text:style-name="P162">Modos AF</text:p>
            <text:p text:style-name="P162">Através do visor ótico:</text:p>
            <text:p text:style-name="P162">One Shot, AF AI Servo, AF de previsão (algoritmo AI Servo II), AI Focus AF</text:p>
            <text:p text:style-name="P162">Através do Live-view na tela LCD: One-Shot AF Servo AF</text:p>
            <text:p text:style-name="P162">Seleção de Ponto AF</text:p>
            <text:p text:style-name="P162">Através do visor ótico:</text:p>
            <text:p text:style-name="P162">Seleção automática: AF de 45 pontos</text:p>
            <text:p text:style-name="P162">Seleção manual: AF pontual</text:p>
            <text:p text:style-name="P162">Seleção manual: AF de zona</text:p>
            <text:p text:style-name="P162">Seleção manual: AF de zona ampla</text:p>
            <text:p text:style-name="P162">Pontos AF selecionados separadamente para disparar na vertical e na horizontal</text:p>
            <text:p text:style-name="P162">Através da tela LCD:</text:p>
            <text:p text:style-name="P162">Seleção automática: rosto AIAF + localizar, <text:soft-page-break/>até 63 AF</text:p>
            <text:p text:style-name="P162">Seleção manual através da tela touch ou posicionamento livre de 1 ponto AF/1 zona de AF (9 pontos, grelha 3x3).5</text:p>
            <text:p text:style-name="P162">Visualização do ponto AF selecionado</text:p>
            <text:p text:style-name="P162">Sobreposto no visor e indicado na parte superior do LCD e na tela de controlo rápido.</text:p>
            <text:p text:style-name="P162">AF de previsão</text:p>
            <text:p text:style-name="P162">Bloqueio AF</text:p>
            <text:p text:style-name="P162">Luz Auxiliar AF</text:p>
            <text:p text:style-name="P162">Focagem Manual: Selecionável na objetiva</text:p>
            <text:p text:style-name="P162">Microajuste de AF</text:p>
            <text:p text:style-name="P166">Controle de Exposição</text:p>
            <text:p text:style-name="P162">Modos de medição</text:p>
            <text:p text:style-name="P162">Através do visor ótico</text:p>
            <text:p text:style-name="P162">Sensor de medição de 7560 pixels RGB+IR</text:p>
            <text:p text:style-name="P162">Medição com a área dividida em 63 segmentos (9×7)</text:p>
            <text:p text:style-name="P162">(1) Medição matricial (ligada a todos os pontos AF)</text:p>
            <text:p text:style-name="P162">(2) Medição parcial (aprox. 6,5% do visor)</text:p>
            <text:p text:style-name="P162">(3) Medição pontual (aprox. 3,2% do visor)</text:p>
            <text:p text:style-name="P162">(4) Medição ponderada com predominância ao centro</text:p>
            <text:p text:style-name="P162">Através do Live-view na tela LCD:</text:p>
            <text:p text:style-name="P162">(1) Medição matricial (315 zonas)</text:p>
            <text:p text:style-name="P162">(2) Medição parcial (aprox. 6,3% da tela LCD)</text:p>
            <text:p text:style-name="P162">(3) Medição pontual (aprox. 2,7% da tela LCD)</text:p>
            <text:p text:style-name="P162">(4) Medição ponderada com predominância ao centro</text:p>
            <text:p text:style-name="P162">Intervalo de Medição</text:p>
            <text:p text:style-name="P162">Através do visor ótico:</text:p>
            <text:p text:style-name="P162">EV 1-20 (a 23 °C, ISO 100)</text:p>
            <text:p text:style-name="P162">Através do Live-view na tela LCD:</text:p>
            <text:p text:style-name="P162">EV 0-20 (a 23 °C, ISO 100, medição matricial)</text:p>
            <text:p text:style-name="P162">Bloqueio AE</text:p>
            <text:p text:style-name="P162">Automático e Manual</text:p>
            <text:p text:style-name="P162">Compensação da Exposição: +/-5 EV em incrementos de 1/3 ou 1/2 pontos</text:p>
            <text:p text:style-name="P162">Sensibilidade ISO</text:p>
            <text:p text:style-name="P162">Fotografias: automático, 100 - 40000</text:p>
            <text:p text:style-name="P162">Filmes: automático, 100 - 25600</text:p>
            <text:p text:style-name="P166">Obturador</text:p>
            <text:p text:style-name="P162"><text:soft-page-break/>Tipo: Obturador de plano focal, controlado eletronicamente</text:p>
            <text:p text:style-name="P162">Velocidade: 30-1/4000 seg.</text:p>
            <text:p text:style-name="P166">Balanço de Branco</text:p>
            <text:p text:style-name="P162">Tipo: Equilíbrio de brancos automático com o sensor de imagem</text:p>
            <text:p text:style-name="P162">Definições: AWB, Luz de Dia, Sombra, Nublado, Tungsténio, Luz fluorescente branca, Flash, Personalizado, Definição de temperatura da cor (aprox. 2500 K - 10000 K)</text:p>
            <text:p text:style-name="P162">Balanço de brancos personalizado</text:p>
            <text:p text:style-name="P166">Visor</text:p>
            <text:p text:style-name="P162">Tipo: Pentaprisma</text:p>
            <text:p text:style-name="P162">Cobertura (Vertical/Horizontal): 98%</text:p>
            <text:p text:style-name="P162">Ampliação: Aprox. 0,71x (9)</text:p>
            <text:p text:style-name="P162">Ponto de visão: 21 mm</text:p>
            <text:p text:style-name="P162">Informação no Visor:</text:p>
            <text:p text:style-name="P162">Informações AF: pontos AF, confirmação de focagem, modo de seleção de áreas AF, modo AF</text:p>
            <text:p text:style-name="P162">Informações de exposição: modo de exposição, velocidade do obturador, valor de abertura, velocidade ISO, bloqueio AE, nível de exposição/compensação, modo de medição, círculo de medição pontual, aviso de exposição, AEB.</text:p>
            <text:p text:style-name="P162">Informações de flash: flash pronto, sincronização a alta velocidade, bloqueio FE, compensação da exposição do flash, luz de redução do efeito de olhos vermelhos.</text:p>
            <text:p text:style-name="P162">Informações de imagem: informação do cartão, sequência máxima de disparos (visor com 2 dígitos) e prioridade do tom de destaque (D+).</text:p>
            <text:p text:style-name="P162">Informações de composição: grade, nível eletrônico, taxa de aspecto</text:p>
            <text:p text:style-name="P162">Modo de avanço, nível da bateria, símbolo de alerta, deteção de intermitência, qualidade da imagem (RAW/ JPEG)</text:p>
            <text:p text:style-name="P162">Pré-visualização de profundidade de campo</text:p>
            <text:p text:style-name="P166">Monitor LCD</text:p>
            <text:p text:style-name="P162">Tipo: 3,0" Clear View II TTF articulável e proporção de aspecto 3:2, aprox. 1 040 000 pontos</text:p>
            <text:p text:style-name="P162">Cobertura: Aprox. 100%</text:p>
            <text:p text:style-name="P162">Ângulo de visão (horizontal/vertical): Aprox. 170°</text:p>
            <text:p text:style-name="P162"><text:soft-page-break/>Ajuste do Brilho ajustável a um de sete níveis</text:p>
            <text:p text:style-name="P162">Opções de Visualização</text:p>
            <text:p text:style-name="P162">(1) Tela de controlo rápido (2) Definições da câmara (3) Nível eletrônico</text:p>
            <text:p text:style-name="P166">Fotografia</text:p>
            <text:p text:style-name="P162">Modos: Cena Inteligente Auto, Cena Especial, Programa AE, Prioridade de obturador AE, Prioridade de abertura AE, Manual, Bulb, Criativo automático, Filtros criativos, Personalizado 1 e 2.</text:p>
            <text:p text:style-name="P162">Estilos de imagem/Modos de cena: Auto, Padrão, Retrato, Paisagem, Neutro, Fiel, Usuário, Monocromático, Defição do Usuário 1-3</text:p>
            <text:p text:style-name="P162">Espaço de Cores: sRGB e Adobe RGB</text:p>
            <text:p text:style-name="P162">Processamento de Imagem: Prioridade Tom de Destaque, Otimizador de iluminação automático (4 definições), Redução de ruído de longa exposição, Redução de ruído de velocidade ISO elevado (4 definições + redução de ruído em disparos múltiplos), Correção automática da iluminação periférica da objetiva, correção da distorção, correção de aberração cromática e correção da difração, Exposição múltipla, Modo HDR, Processamento de imagens RAW</text:p>
            <text:p text:style-name="P162">Modos de disparo: Único, Contínuo L, Contínuo H, Temporizador automático (2 seg. + remoto, 10 seg. + remoto, contínuo), Disparo único silencioso, Disparo contínuo silencioso</text:p>
            <text:p text:style-name="P162">Modo de filme time-lapse disponível</text:p>
            <text:p text:style-name="P166">Tipo de Arquivo</text:p>
            <text:p text:style-name="P162">Tipo de fotografia</text:p>
            <text:p text:style-name="P162">JPEG: Alta, Normal (compatível com Exif 2.30 [Exif Print] (Impressão Exif))/Design rule for Camera File system (2.0),</text:p>
            <text:p text:style-name="P162">RAW: RAW, M-RAW, S-RAW, compatível com Formato de Ordem de Impressão Digital [DPOF]</text:p>
            <text:p text:style-name="P162">Gravação simultânea RAW+JPEG</text:p>
            <text:p text:style-name="P162">Tamanho da Imagem: JPEG 3:2: (L) 6240 x 4160, (M) 4160 x 2768, (S1) 3120 x 2080 (S2) 2400 x 1600. JPEG 4:3: (L) 5536 x 4160, (M) 3680 x 2768, (S1) 2768 x 2080, (S2) 2112 x 1600. JPEG 16:9: (L) 6240 x 3504, (M) 4160 x 2336, (S1) 3120 x 1752, (S2) 2400 x 1344 .JPEG 1:1: (L) 4160 x 4160, (M) 2768 x 2768, (S1) 2080 x 2080, (S2) 1600 x <text:soft-page-break/>1600. RAW: (RAW) 6240 x 4160, (M-RAW) 4680 x 3120, (S-RAW) 3120 x 2080</text:p>
            <text:p text:style-name="P162">Tipo do Filme:</text:p>
            <text:p text:style-name="P162">MP4: Filme: MPEG4 AVC/H.264 (Vídeo: H.264 inter frame, Som: PCM/AAC linear. MOV: Motion JPEG (4K 29,97/25,00, filmes time-lapse). ALL-I (FHD 29,97/25,00, filmes time-lapse). Formato do Filme: 1920 x 1080 (59,94, 50, 29,97, 25, 23,976 fps) IPB Standard ou Light 1280 x 720 (59,94, 50, 29,97, 25 fps) IPB Standard ou Light. Filme HDR15: 1920 x 1080 (59,94, 50, 29,97, 25, 23,976 fps) IPB (Standard, Light). Filme time-lapse: 3840 x 2160 (29,97, 25 fps) Motion JPEG, 1920 x 1080 (29,97, 25 fps) ALL-I</text:p>
            <text:p text:style-name="P166">Interface:</text:p>
            <text:p text:style-name="P162">USB, Wi-Fi, Saída HDMI (tipo C), microfone externo (minitomada estéreo de 3,5 mm)</text:p>
            <text:p text:style-name="P166">Armazenamento</text:p>
            <text:p text:style-name="P162">Cartão SD, SDHC ou SDXC (UHS-I)</text:p>
            <text:p text:style-name="P166">Sistema Operacional Suportado</text:p>
            <text:p text:style-name="P162">PC e Macintosh</text:p>
            <text:p text:style-name="P166">Fontes de alimentação</text:p>
            <text:p text:style-name="P162">Inclui 1 bateria de ions de lítio recarregável</text:p>
            <text:p text:style-name="P162">Fonte de Alimentação e Carregadores de bateria</text:p>
            <text:p text:style-name="P510">Acessório: Inclui 1 bolsa (bag) para transporte.</text:p>
            <text:p text:style-name="P481"/>
            <text:p text:style-name="P309">PARTICIPAÇÃO EXCLUSIVA DE ME E EPP</text:p>
          </table:table-cell>
          <table:table-cell table:style-name="Tabela2.C20" office:value-type="string">
            <text:p text:style-name="P423">2</text:p>
          </table:table-cell>
          <table:table-cell table:style-name="Tabela2.D17" office:value-type="string">
            <text:p text:style-name="P407">R$</text:p>
          </table:table-cell>
          <table:table-cell table:style-name="Tabela2.E17" office:value-type="string">
            <text:p text:style-name="P408">R$</text:p>
          </table:table-cell>
        </table:table-row>
        <table:table-row table:style-name="Tabela2.18">
          <table:table-cell table:style-name="Tabela2.A20" office:value-type="string">
            <text:p text:style-name="P434">1<text:span text:style-name="T220">7</text:span></text:p>
          </table:table-cell>
          <table:table-cell table:style-name="Tabela2.B20" office:value-type="string">
            <text:p text:style-name="P159">ESTABILIZADOR PARA CÂMERAS DSLR</text:p>
            <text:p text:style-name="P162">Estabilizar Cage Gaiola D<text:span text:style-name="T889">SLR</text:span> Suporte – compatível com câmeras Canon</text:p>
            <text:p text:style-name="P162">Sapata universal para leds, microfone e flash</text:p>
            <text:p text:style-name="P162">Material em alumínio</text:p>
            <text:p text:style-name="P162">Empunhadura lateral</text:p>
            <text:p text:style-name="P168">Possibilidade de troca de bateria sem remover a câmera da gaiola.</text:p>
            <text:p text:style-name="P168"/>
            <text:p text:style-name="P311">PARTICIPAÇÃO EXCLUSIVA DE ME E EPP</text:p>
          </table:table-cell>
          <table:table-cell table:style-name="Tabela2.C20" office:value-type="string">
            <text:p text:style-name="P423">1</text:p>
          </table:table-cell>
          <table:table-cell table:style-name="Tabela2.D18" office:value-type="string">
            <text:p text:style-name="P407">R$</text:p>
          </table:table-cell>
          <table:table-cell table:style-name="Tabela2.E18" office:value-type="string">
            <text:p text:style-name="P408">R$</text:p>
          </table:table-cell>
        </table:table-row>
        <table:table-row table:style-name="Tabela2.19">
          <table:table-cell table:style-name="Tabela2.A20" office:value-type="string">
            <text:p text:style-name="P434">1<text:span text:style-name="T220">8</text:span></text:p>
          </table:table-cell>
          <table:table-cell table:style-name="Tabela2.B20" office:value-type="string">
            <text:p text:style-name="P159">TRIPÉ PARA ILUMINADORES (LED ESTÚDIO)</text:p>
            <text:p text:style-name="P161">Tripé em alumínio para led de estúdio</text:p>
            <text:p text:style-name="P161"><text:soft-page-break/>Altura Mínima: 0,94 cm.</text:p>
            <text:p text:style-name="P162">Altura Max Mínima: 2,70 m.</text:p>
            <text:p text:style-name="P162">Peso: 1,300 Kg.</text:p>
            <text:p text:style-name="P162">Abertura dos pés: 1,05 cm.</text:p>
            <text:p text:style-name="P162">Suporta até: 6,00 Kg</text:p>
            <text:p text:style-name="P162">Haste 03 seções.</text:p>
            <text:p text:style-name="P162">Rosca macho UNC Ø 3/8" (9,52 mm).</text:p>
            <text:p text:style-name="P162"/>
            <text:p text:style-name="P311">PARTICIPAÇÃO EXCLUSIVA DE ME E EPP</text:p>
          </table:table-cell>
          <table:table-cell table:style-name="Tabela2.C20" office:value-type="string">
            <text:p text:style-name="P423">2</text:p>
          </table:table-cell>
          <table:table-cell table:style-name="Tabela2.D19" office:value-type="string">
            <text:p text:style-name="P407">R$</text:p>
          </table:table-cell>
          <table:table-cell table:style-name="Tabela2.E19" office:value-type="string">
            <text:p text:style-name="P408">R$</text:p>
          </table:table-cell>
        </table:table-row>
        <table:table-row table:style-name="Tabela2.20">
          <table:table-cell table:style-name="Tabela2.A20" office:value-type="string">
            <text:p text:style-name="P437">1<text:span text:style-name="T220">9</text:span></text:p>
          </table:table-cell>
          <table:table-cell table:style-name="Tabela2.B20" office:value-type="string">
            <text:p text:style-name="P159">TRIPÉ PORTA BANNER</text:p>
            <text:p text:style-name="P162">Tripé porta banner pedestal com garras <text:span text:style-name="T890">de aproximadamente </text:span>2,20m</text:p>
            <text:p text:style-name="P162">Base articulada</text:p>
            <text:p text:style-name="P162">Haste de 2 estágios com regulador de altura e garras de fixação para banner</text:p>
            <text:p text:style-name="P162">Ating<text:span text:style-name="T891">ir</text:span> <text:span text:style-name="T890">pelo menos <text:s/></text:span>2,20m de altura</text:p>
            <text:p text:style-name="P168">Fechado – 0,90m.</text:p>
            <text:p text:style-name="P168"/>
            <text:p text:style-name="P311">PARTICIPAÇÃO EXCLUSIVA DE ME E EPP</text:p>
          </table:table-cell>
          <table:table-cell table:style-name="Tabela2.C20" office:value-type="string">
            <text:p text:style-name="P426">5</text:p>
          </table:table-cell>
          <table:table-cell table:style-name="Tabela2.D20" office:value-type="string">
            <text:p text:style-name="P407">R$</text:p>
          </table:table-cell>
          <table:table-cell table:style-name="Tabela2.E20" office:value-type="string">
            <text:p text:style-name="P408">R$</text:p>
          </table:table-cell>
        </table:table-row>
        <table:table-row table:style-name="Tabela2.21">
          <table:table-cell table:style-name="Tabela2.A21" office:value-type="string">
            <text:p text:style-name="P432">20</text:p>
          </table:table-cell>
          <table:table-cell table:style-name="Tabela2.B21" office:value-type="string">
            <text:p text:style-name="P170">Lente Canon EF 8-15mm f/4L Fisheye USM<text:line-break/><text:span text:style-name="T845">Alcance Focal e Abertura Máxima 15mm, f/4.0<text:line-break/>Construção da Lente<text:line-break/>14 elementos em 11 grupos<text:line-break/>Ângulo de Observação Diagonal 180°<text:line-break/>Ajuste do Foco<text:line-break/>Via focagem interna e foco da câmera, além de um mecanismo flutuante<text:line-break/>Distância Mínima de Foco 0,16 m<text:line-break/>Tamanho do Filtro<text:line-break/>Suporte para filtro tipo gelatina na parte traseira (aceita até 3 filtros pré-cortados)<text:line-break/>Diâmetro x Comprimento Máximo 7,8 x 8,3 cm<text:line-break/>Peso 540g.</text:span></text:p>
            <text:p text:style-name="P312"/>
            <text:p text:style-name="P312">PARTICIPAÇÃO EXCLUSIVA DE ME E EPP</text:p>
          </table:table-cell>
          <table:table-cell table:style-name="Tabela2.C21" office:value-type="string">
            <text:p text:style-name="P426">1</text:p>
          </table:table-cell>
          <table:table-cell table:style-name="Tabela2.D21" office:value-type="string">
            <text:p text:style-name="P407">R$</text:p>
          </table:table-cell>
          <table:table-cell table:style-name="Tabela2.E21" office:value-type="string">
            <text:p text:style-name="P408">R$</text:p>
          </table:table-cell>
        </table:table-row>
      </table:table>
      <text:list xml:id="list189835553" text:style-name="L10">
        <text:list-item>
          <text:list>
            <text:list-header>
              <text:p text:style-name="P536">9.2<text:tab/>O original da proposta definitiva deverá ser encaminhado, sob pena de desclassificação, pessoalmente ou via Sedex ou postagem similar, no prazo máximo de 3 (três) dias úteis, contados da solicitação do (a) Pregoeiro (a), à Secretaria de Licitações e <text:soft-page-break/>Contratos deste Tribunal, situada na Avenida T-1, esquina com a Rua T-51, Lotes 1 a 24, Quadra T-22, 7º andar, Setor Bueno, em Goiânia/GO, CEP:74.215-901.</text:p>
              <text:p text:style-name="P539"><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4">.2.1 </text:span></text:span><text:span text:style-name="WW-Absatz-Standardschriftart111111111111111111111111111111111111111111111111111111111111111111111111111111111"><text:span text:style-name="T165">O </text:span></text:span><text:span text:style-name="WW-Absatz-Standardschriftart111111111111111111111111111111111111111111111111111111111111111111111111111111111"><text:span text:style-name="T164">original da proposta definitiva poderá ser substituído pelo arquivo encaminhado pelo Comprasnet, </text:span></text:span><text:span text:style-name="WW-Absatz-Standardschriftart111111111111111111111111111111111111111111111111111111111111111111111111111111111"><text:span text:style-name="T165">desde que juntado aos autos e assinado eletronicamente </text:span></text:span><text:span text:style-name="WW-Absatz-Standardschriftart111111111111111111111111111111111111111111111111111111111111111111111111111111111"><text:span text:style-name="T164">pelo representante da licitante vencedora, </text:span></text:span><text:span text:style-name="WW-Absatz-Standardschriftart111111111111111111111111111111111111111111111111111111111111111111111111111111111"><text:span text:style-name="T165">por meio de login e senha no Sistema </text:span></text:span><text:span text:style-name="WW-Absatz-Standardschriftart111111111111111111111111111111111111111111111111111111111111111111111111111111111"><text:span text:style-name="T166">de Processos Administrativos</text:span></text:span><text:span text:style-name="WW-Absatz-Standardschriftart111111111111111111111111111111111111111111111111111111111111111111111111111111111"><text:span text:style-name="T165"> - SISDOC deste TRT 18ª Região</text:span></text:span><text:span text:style-name="WW-Absatz-Standardschriftart111111111111111111111111111111111111111111111111111111111111111111111111111111111"><text:span text:style-name="T164">, no prazo de 1 (um) dia útil, após convocação do (a) Pregoeiro (a).</text:span></text:span></text:p>
              <text:p text:style-name="P540"><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5">.2.1.</text:span></text:span><text:span text:style-name="WW-Absatz-Standardschriftart111111111111111111111111111111111111111111111111111111111111111111111111111111111"><text:span text:style-name="T160">1 O licitante vencedor, mediante senha e </text:span></text:span><text:span text:style-name="WW-Absatz-Standardschriftart111111111111111111111111111111111111111111111111111111111111111111111111111111111"><text:span text:style-name="T154">login </text:span></text:span><text:span text:style-name="WW-Absatz-Standardschriftart111111111111111111111111111111111111111111111111111111111111111111111111111111111"><text:span text:style-name="T161">criados pela </text:span></text:span><text:span text:style-name="WW-Absatz-Standardschriftart111111111111111111111111111111111111111111111111111111111111111111111111111111111"><text:span text:style-name="T162">Secretaria</text:span></text:span><text:span text:style-name="WW-Absatz-Standardschriftart111111111111111111111111111111111111111111111111111111111111111111111111111111111"><text:span text:style-name="T161"> de Licitações e Contratos do TRT18</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60">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798">http://sistemas3.trt18.jus.br/sisdoc/login.seam</text:span></text:span></text:a><text:span text:style-name="WW-Absatz-Standardschriftart111111111111111111111111111111111111111111111111111111111111111111111111111111111"><text:span text:style-name="T160"> e proceder à assinatura eletrônica da proposta.</text:span></text:span></text:p>
            </text:list-header>
          </text:list>
        </text:list-item>
      </text:list>
      <text:list xml:id="list476756728" text:style-name="L11">
        <text:list-item>
          <text:list>
            <text:list-header>
              <text:p text:style-name="P537"><text:span text:style-name="WW-Absatz-Standardschriftart111111111111111111111111111111111111111111111111111111111111111111111111111111111"><text:span text:style-name="T335">9.3<text:tab/>Todo e qualquer documento a ser firmado pelos licitantes </text:span></text:span><text:span text:style-name="WW-Absatz-Standardschriftart111111111111111111111111111111111111111111111111111111111111111111111111111111111"><text:span text:style-name="T336">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72">9.4<text:tab/>Em caso de divergência entre informações contidas em documentação impressa e na proposta de preços, prevalecerão as da proposta.</text:p>
      <text:p text:style-name="P183">9.5<text:tab/>Será desconsiderada qualquer oferta de vantagem não prevista neste Edital e em seus anexos.</text:p>
      <text:p text:style-name="P184">9.6<text:tab/>O(A) Pregoeiro(a) poderá solicitar parecer dos Assessores Técnicos deste Tribunal para orientar sua decisão quanto à aceitabilidade, ou não, da proposta.</text:p>
      <text:p text:style-name="P185">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829702471" text:style-name="L12">
        <text:list-item>
          <text:list>
            <text:list-header>
              <text:p text:style-name="P541"><text:span text:style-name="WW-Absatz-Standardschriftart111111111111111111111111111111111111111111111111111111111111111111111111111111111"><text:span text:style-name="T156">9</text:span></text:span><text:span text:style-name="WW-Absatz-Standardschriftart111111111111111111111111111111111111111111111111111111111111111111111111111111111"><text:span text:style-name="T155">.8<text:tab/>O licitante deverá encaminhar, </text:span></text:span><text:span text:style-name="WW-Absatz-Standardschriftart111111111111111111111111111111111111111111111111111111111111111111111111111111111"><text:span text:style-name="T157">na forma do item </text:span></text:span><text:span text:style-name="WW-Absatz-Standardschriftart111111111111111111111111111111111111111111111111111111111111111111111111111111111"><text:span text:style-name="T156">9</text:span></text:span><text:span text:style-name="WW-Absatz-Standardschriftart111111111111111111111111111111111111111111111111111111111111111111111111111111111"><text:span text:style-name="T157">.1 deste edital</text:span></text:span><text:span text:style-name="WW-Absatz-Standardschriftart111111111111111111111111111111111111111111111111111111111111111111111111111111111"><text:span text:style-name="T155">, o Termo de Cadastro e Responsabilidade, Anexo III do Edital.</text:span></text:span></text:p>
              <text:p text:style-name="P542"><text:span text:style-name="WW-Absatz-Standardschriftart111111111111111111111111111111111111111111111111111111111111111111111111111111111"><text:span text:style-name="T159">9</text:span></text:span><text:span text:style-name="WW-Absatz-Standardschriftart111111111111111111111111111111111111111111111111111111111111111111111111111111111"><text:span text:style-name="T158">.8.1 Por meio do referido Termo, o licitante fornecerá os dados necessários para a criação de </text:span></text:span><text:span text:style-name="WW-Absatz-Standardschriftart111111111111111111111111111111111111111111111111111111111111111111111111111111111"><text:span text:style-name="T153">login </text:span></text:span><text:span text:style-name="WW-Absatz-Standardschriftart111111111111111111111111111111111111111111111111111111111111111111111111111111111"><text:span text:style-name="T158">e senha no </text:span></text:span><text:span text:style-name="WW-Absatz-Standardschriftart111111111111111111111111111111111111111111111111111111111111111111111111111111111"><text:span text:style-name="T414">Sistema de Controle de Documentos Avulsos (SISDOC) do TRT18;</text:span></text:span></text:p>
              <text:p text:style-name="P543"><text:span text:style-name="WW-Absatz-Standardschriftart111111111111111111111111111111111111111111111111111111111111111111111111111111111"><text:span text:style-name="T410">9</text:span></text:span><text:span text:style-name="WW-Absatz-Standardschriftart111111111111111111111111111111111111111111111111111111111111111111111111111111111"><text:span text:style-name="T409">.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298">10<text:tab/>APRESENTAÇÃO DE AMOSTRA</text:p>
      <text:p text:style-name="P335"><text:span text:style-name="T200">10.1<text:tab/></text:span><text:span text:style-name="T580">Será </text:span><text:span text:style-name="T15">dispensada a apresentação de amostra física, sendo que o proponente primeiro classificado deverá, sem ônus para este Regional e mediante pedido do Pregoeiro, apresentar catálogo dos produtos cotados para conferência das especificações e da qualidade, a ser enviado junto com a proposta de preços, por meio do Sistema Comprasnet ou do e-mail </text:span><text:span text:style-name="Internet_20_link"><text:span text:style-name="T799">pregao@trt18.jus.br</text:span></text:span><text:span text:style-name="T15">,</text:span><text:span text:style-name="T586"> </text:span><text:span text:style-name="T185">no prazo </text:span><text:span text:style-name="T186">estabelecido </text:span><text:soft-page-break/><text:span text:style-name="T186">subitem 9.1</text:span><text:span text:style-name="T185">, após sua solicitação, </text:span><text:span text:style-name="T585">conforme as condições estabelecidas no item 4 do Termo de Referência, Anexo I deste edital.</text:span></text:p>
      <text:p text:style-name="P334"><text:span text:style-name="T862">10</text:span>.2. 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p>
      <text:p text:style-name="P118"><text:span text:style-name="T201">10</text:span><text:span text:style-name="T61">.3. Em caso de rejeição das especificações do catálogo, será facultado ao Tribunal convocar a(s) empresa(s) remanescente(s), obedecida a ordem de classificação, para apresentação de proposta e catálogo para verificação. </text:span></text:p>
      <text:p text:style-name="P235"><text:span text:style-name="T151">1</text:span><text:span text:style-name="T152">1<text:tab/></text:span><text:span text:style-name="T150">REQUISITOS DE HABILITAÇÃO DOS LICITANTES</text:span></text:p>
      <text:p text:style-name="P204"><text:span text:style-name="T268">1</text:span><text:span text:style-name="T269">1</text:span><text:span text:style-name="T268">.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74">1<text:span text:style-name="T862">1</text:span>.1.1 SICAF;</text:p>
      <text:p text:style-name="P265">1<text:span text:style-name="T863">1</text:span>.1.2 Cadastro Nacional de Condenações Cíveis por Atos de Improbidade Administrativa, mantido pelo Conselho Nacional de Justiça – CNJ; </text:p>
      <text:p text:style-name="P273"><text:span text:style-name="T103">1</text:span><text:span text:style-name="T105">1</text:span><text:span text:style-name="T103">.1.3 Cadastro Nacional das Empresas Inidôneas e Suspensas – CEIS, </text:span><text:span text:style-name="T104">mantido pela Controladoria-Geral da União</text:span><text:span text:style-name="T103">, </text:span><text:span text:style-name="T110">restringindo a limitação às empresas inidôneas e, no que tange à suspensão, às empresas suspensas no âmbito </text:span><text:span text:style-name="Fonte_20_parág._20_padrão"><text:span text:style-name="T579">deste Tribunal</text:span></text:span><text:span text:style-name="T110">;</text:span></text:p>
      <text:p text:style-name="P275">1<text:span text:style-name="T863">1</text:span>.1.4 Lista de Inidôneos, mantida pelo Tribunal de Contas da União – <text:span text:style-name="T803">TCU;</text:span></text:p>
      <text:p text:style-name="P277"><text:span text:style-name="T106">1</text:span><text:span text:style-name="T108">1</text:span><text:span text:style-name="T106">.1.</text:span><text:span text:style-name="T107">5</text:span><text:span text:style-name="T106"> </text:span><text:span text:style-name="T10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4"><text:span text:style-name="T264">1</text:span><text:span text:style-name="T266">1</text:span><text:span text:style-name="T264">.1.5.1 </text:span><text:span text:style-name="T265">Caso conste na Consulta de Situação do Fornecedor a existência de Ocorrências Impeditivas Indiretas, o gestor diligenciará para verificar se houve fraude por parte das empresas apontadas no Relatório de Ocorrências Impeditivas Indiretas.</text:span></text:p>
      <text:list xml:id="list4004475716" text:style-name="WWNum4">
        <text:list-item>
          <text:list>
            <text:list-item>
              <text:list>
                <text:list-item>
                  <text:list>
                    <text:list-item>
                      <text:list>
                        <text:list-header>
                          <text:p text:style-name="P546"><text:span text:style-name="T805">1</text:span><text:span text:style-name="T807">1</text:span><text:span text:style-name="T805">.1.5.1.1 </text:span><text:span text:style-name="T804">A tentativa de burla será verificada por meio dos vínculos societários, linhas de fornecimento similares, dentre outros.</text:span></text:p>
                        </text:list-header>
                      </text:list>
                    </text:list-item>
                  </text:list>
                </text:list-item>
              </text:list>
            </text:list-item>
          </text:list>
        </text:list-item>
      </text:list>
      <text:p text:style-name="P485"><text:span text:style-name="T805">1</text:span><text:span text:style-name="T807">1</text:span><text:span text:style-name="T805">.1.5.1.2 </text:span><text:span text:style-name="T806">O licitante será convocado para manifestação previamente à sua desclassificação.</text:span></text:p>
      <text:p text:style-name="P505"><text:soft-page-break/><text:span text:style-name="T261">1</text:span><text:span text:style-name="T263">1</text:span><text:span text:style-name="T261">.1.</text:span><text:span text:style-name="T262">6</text:span><text:span text:style-name="T261"> Constatada a existência de sanção, o Pregoeiro reputará o licitante inabilitado, por falta </text:span><text:span text:style-name="T281">de condição de participação.</text:span></text:p>
      <text:p text:style-name="P220">1<text:span text:style-name="T863">1</text:span>.2<text:tab/>Para habilitar-se na presente licitação, a licitante deverá apresentar a seguinte documentação:</text:p>
      <text:p text:style-name="P257">1<text:span text:style-name="T863">1</text:span>.2.1<text:tab/> Registro comercial, no caso de empresa individual;</text:p>
      <text:p text:style-name="P258">1<text:span text:style-name="T863">1</text:span>.2.2<text:tab/> Ato constitutivo, estatuto ou contrato social em vigor, devidamente registrado, tratando-se de sociedades comerciais e, no caso de sociedades por ações, acompanhado de documentos de eleição e posse de seus administradores;</text:p>
      <text:p text:style-name="P253">1<text:span text:style-name="T863">1</text:span>.2.3<text:tab/>Inscrição do ato constitutivo, no caso de sociedades civis, acompanhada de prova da diretoria em exercício;</text:p>
      <text:list xml:id="list3863205339" text:style-name="L13">
        <text:list-item>
          <text:list>
            <text:list-item>
              <text:list>
                <text:list-header>
                  <text:p text:style-name="P518">1<text:span text:style-name="T863">1</text:span>.2.4<text:tab/>Prova de inscrição no Cadastro Nacional da Pessoa Jurídica (CNPJ);</text:p>
                  <text:p text:style-name="P525">1<text:span text:style-name="T863">1</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53">1<text:span text:style-name="T863">1</text:span>.2.6<text:tab/> Prova de regularidade para com a:</text:p>
      <text:p text:style-name="P285"><text:span text:style-name="T272">1</text:span><text:span text:style-name="T273">1</text:span><text:span text:style-name="T272">.2.6.1 </text:span><text:span text:style-name="T280">Fazenda Federal, consistindo na apresentação de certidão conjunta expedida pela Receita Federal do Brasil, Procuradoria-Geral da Fazenda Nacional e INSS.</text:span></text:p>
      <text:p text:style-name="P286"><text:span text:style-name="T272">1</text:span><text:span text:style-name="T273">1</text:span><text:span text:style-name="T272">.2.6.2</text:span><text:span text:style-name="T280"> Fazenda Estadual do domicílio ou da sede do licitante, em relação ao ICMS, mediante certidão emitida pela Secretaria da Fazenda Estadual ou órgão correspondente; e</text:span></text:p>
      <text:p text:style-name="P287"><text:span text:style-name="T272">1</text:span><text:span text:style-name="T273">1</text:span><text:span text:style-name="T272">.2.6.3</text:span><text:span text:style-name="T274"> </text:span><text:span text:style-name="T258">Fazenda Municipal do domicílio ou da sede do licitante, em relação ao ISS, mediante certidão emitida pela Secretaria de Finanças Municipal ou órgão correspondente.</text:span></text:p>
      <text:p text:style-name="P259">1<text:span text:style-name="T863">1</text:span>.2.7 Certificado de Regularidade do FGTS - CRF, fornecido pela Caixa Econômica Federal, devidamente atualizado;</text:p>
      <text:p text:style-name="P288">1<text:span text:style-name="T863">1</text:span>.2.7.1 Caso a empresa licitante não apresente a CRF, o(a) Pregoeiro(a) verificará a regularidade pela consulta à base de dados da Caixa Econômica Federal, pela internet.</text:p>
      <text:p text:style-name="P272"><text:span text:style-name="WW-Absatz-Standardschriftart1111111111111111111111111111111111111111111111111111111111111111111111111111111111111111112"><text:span text:style-name="T337">1</text:span></text:span><text:span text:style-name="WW-Absatz-Standardschriftart1111111111111111111111111111111111111111111111111111111111111111111111111111111111111111112"><text:span text:style-name="T340">1</text:span></text:span><text:span text:style-name="WW-Absatz-Standardschriftart1111111111111111111111111111111111111111111111111111111111111111111111111111111111111111112"><text:span text:style-name="T337">.2.8 Certidão negativa de feitos sobre falência, recuperação judicial ou recuperação extrajudicial, expedida pelo distribuidor da sede do licitante;</text:span></text:span></text:p>
      <text:list xml:id="list3465989401" text:style-name="WW8Num2">
        <text:list-item>
          <text:list>
            <text:list-item>
              <text:list>
                <text:list-header>
                  <text:p text:style-name="P528"><text:span text:style-name="WW-Absatz-Standardschriftart1111111111111111111111111111111111111111111111111111111111111111111111111111111111111111112"><text:span text:style-name="T215">1</text:span></text:span><text:span text:style-name="WW-Absatz-Standardschriftart1111111111111111111111111111111111111111111111111111111111111111111111111111111111111111112"><text:span text:style-name="T218">1</text:span></text:span><text:span text:style-name="WW-Absatz-Standardschriftart1111111111111111111111111111111111111111111111111111111111111111111111111111111111111111112"><text:span text:style-name="T215">.2.9 </text:span></text:span><text:span text:style-name="WW-Absatz-Standardschriftart1111111111111111111111111111111111111111111111111111111111111111111111111111111111111111112"><text:span text:style-name="T386">Certidão Negativa de Débitos Trabalhistas (CNDT), nos moldes do art. 27, inciso IV, e art. 29, inciso V, ambos da lei nº 8.666/1993, com redação dada pela Lei nº 12.440/2011.</text:span></text:span></text:p>
                </text:list-header>
              </text:list>
            </text:list-item>
          </text:list>
        </text:list-item>
      </text:list>
      <text:p text:style-name="P291"><text:span text:style-name="T337">1</text:span><text:span text:style-name="T340">1</text:span><text:span text:style-name="T337">.2.</text:span><text:span text:style-name="T338">9</text:span><text:span text:style-name="T337">.1 A CNDT poderá ser expedida eletrônica e gratuitamente no portal do Tribunal Superior do Trabalho na rede mundial de</text:span><text:span text:style-name="T428"> </text:span><text:span text:style-name="T337">computadores (</text:span><text:span text:style-name="Internet_20_link"><text:span text:style-name="T568">http://www.tst.jus.br/certidao</text:span></text:span><text:span text:style-name="Internet_20_link"><text:span text:style-name="T168">)</text:span></text:span><text:a xlink:type="simple" xlink:href="http://www.tst.jus.br/certidao" text:style-name="Internet_20_link" text:visited-style-name="Visited_20_Internet_20_Link"><text:span text:style-name="Internet_20_link"><text:span text:style-name="T167">; e</text:span></text:span></text:a></text:p>
      <text:p text:style-name="P292">1<text:span text:style-name="T863">1</text:span>.2.<text:span text:style-name="T785">9</text:span>.2 A aceitação da CNDT poderá ser condicionada à <text:soft-page-break/>verificação de sua autenticidade no portal do Tribunal Superior do Trabalho.</text:p>
      <text:p text:style-name="P293">1<text:span text:style-name="T863">1</text:span>.2.<text:span text:style-name="T785">9</text:span>.3 Não serão aceitas certidões negativas de âmbito regional expedidas pelos Tribunais Regionais do Trabalho.</text:p>
      <text:list xml:id="list1886360998" text:style-name="L14">
        <text:list-item>
          <text:list>
            <text:list-item>
              <text:list>
                <text:list-item>
                  <text:list>
                    <text:list-header>
                      <text:p text:style-name="P534"><text:span text:style-name="WW-Absatz-Standardschriftart1111111111111111111111111111111111111111111111111111111111111111111111111111111111111111112"><text:span text:style-name="T339">1</text:span></text:span><text:span text:style-name="WW-Absatz-Standardschriftart1111111111111111111111111111111111111111111111111111111111111111111111111111111111111111112"><text:span text:style-name="T340">1</text:span></text:span><text:span text:style-name="WW-Absatz-Standardschriftart1111111111111111111111111111111111111111111111111111111111111111111111111111111111111111112"><text:span text:style-name="T339">.2.10 Declaração de que não se enquadra na vedação constante do inciso VI da Resolução nº 7, de 18 de outubro de 2005, do Conselho Nacional de Justiça (CNJ), conforme modelo apresentado no anexo IV deste edital.</text:span></text:span><text:span text:style-name="WW-Absatz-Standardschriftart1111111111111111111111111111111111111111111111111111111111111111111111111111111111111111112"><text:span text:style-name="T408"> </text:span></text:span></text:p>
                    </text:list-header>
                  </text:list>
                </text:list-item>
              </text:list>
            </text:list-item>
          </text:list>
        </text:list-item>
      </text:list>
      <text:p text:style-name="P236"><text:span text:style-name="T17">1</text:span><text:span text:style-name="T18">1</text:span><text:span text:style-name="T17">.3<text:tab/>A habilitação </text:span><text:span text:style-name="T21">será verificada por meio do SICAF, nos documentos por ele abrangidos, mediante consulta “</text:span><text:span text:style-name="T63">online</text:span><text:span text:style-name="T21">”, e por meio da documentação complementar especificada neste Edital.</text:span></text:p>
      <text:p text:style-name="P221"><text:span text:style-name="T275">1</text:span><text:span text:style-name="T276">1</text:span><text:span text:style-name="T275">.</text:span><text:span text:style-name="T277">4<text:tab/>Os licitantes que estiverem em situação regular no SICAF poderão deixar de apresentar os documentos solicitados nos subitens 1</text:span><text:span text:style-name="T279">1</text:span><text:span text:style-name="T277">.2.1 a 1</text:span><text:span text:style-name="T279">1</text:span><text:span text:style-name="T277">.2.</text:span><text:span text:style-name="T278">9</text:span><text:span text:style-name="T277">.</text:span></text:p>
      <text:p text:style-name="P186">1<text:span text:style-name="T863">1</text:span>.5<text:tab/>O documento descrito no subite<text:span text:style-name="T813">m</text:span> 1<text:span text:style-name="T863">1</text:span>.2.10 dever<text:span text:style-name="T813">á</text:span> ser encaminhado por todos os licitantes, independentemente de sua situação cadastral junto ao SICAF.</text:p>
      <text:p text:style-name="P242"><text:span text:style-name="T116">1</text:span><text:span text:style-name="T117">1</text:span><text:span text:style-name="T116">.6<text:tab/></text:span><text:span text:style-name="T118">Os documentos que não estejam contemplados no SICAF deverão ser remetidos em conjunto com a proposta de preços,</text:span><text:span text:style-name="T128"> </text:span><text:span text:style-name="T131">no prazo máximo de 2 (duas) horas</text:span><text:span text:style-name="T128">, contados da solicitação no sistema eletrônico, </text:span><text:span text:style-name="T129">por meio da opção </text:span><text:span text:style-name="T132">“Enviar anexo” do Comprasnet</text:span><text:span text:style-name="T129"> ou, mediante autorização do pregoeiro e em caso de indisponibilidade do sistema, pelo e-mail</text:span><text:span text:style-name="T465"> </text:span><text:span text:style-name="T570">pregao</text:span><text:span text:style-name="T569">@trt18.jus.br</text:span><text:span text:style-name="T571">.</text:span></text:p>
      <text:p text:style-name="P333"><text:span text:style-name="T259">1</text:span><text:span text:style-name="T260">1</text:span><text:span text:style-name="T259">.6.1 </text:span><text:span text:style-name="T267">Aqueles que estiverem com qualquer documentação vencida no SICAF, deverão apresentá-la atualizada, conforme as condições estabelecidas no subitem anterior.</text:span></text:p>
      <text:p text:style-name="P134"><text:span text:style-name="T560">1</text:span><text:span text:style-name="T561">1</text:span><text:span text:style-name="T560">.7<text:tab/></text:span><text:span text:style-name="T549">Caso a licitante esteja regular no SICAF, ou todos os documentos de habilitação possam ser emitidos/consultados por meio de endereços eletrônicos oficiais, a declaração prevista no subitem 1</text:span><text:span text:style-name="T551">1</text:span><text:span text:style-name="T549">.2.10 poderá ser assinada eletronicamente nos termos do subitem </text:span><text:span text:style-name="T550">9</text:span><text:span text:style-name="T549">.2.1.1. deste edital.</text:span></text:p>
      <text:p text:style-name="P205">1<text:span text:style-name="T863">1</text:span>.8<text:tab/>Para fins de habilitação, a verificação pelo órgão promotor do certame nos portais oficiais de órgãos e entidades emissores de certidões constitui meio legal de prova.<text:tab/></text:p>
      <text:p text:style-name="P175">1<text:span text:style-name="T863">1</text:span>.9<text:tab/>Não serão aceitos protocolos de entrega ou solicitação de documento em substituição aos documentos requeridos no presente Edital e seus anexos.</text:p>
      <text:p text:style-name="P176">1<text:span text:style-name="T863">1</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67"><text:span text:style-name="T242">1</text:span><text:span text:style-name="T243">1</text:span><text:span text:style-name="T242">.10.1 </text:span><text:span text:style-name="T239">Em nenhum outro caso será concedida prorrogação para a apresentação de documentos de habilitação que não forem enviados no prazo estabelecido.</text:span></text:p>
      <text:p text:style-name="P206"><text:span text:style-name="T227">1</text:span><text:span text:style-name="T228">1</text:span><text:span text:style-name="T227">.11<text:tab/></text:span><text:span text:style-name="T232">Os documentos relacionados neste Edital referir-se-ão sempre ao domicílio da </text:span><text:soft-page-break/><text:span text:style-name="T232">empresa cadastrada no SICAF.</text:span></text:p>
      <text:p text:style-name="P206"><text:span text:style-name="T227">1</text:span><text:span text:style-name="T228">1</text:span><text:span text:style-name="T227">.12<text:tab/></text:span><text:span text:style-name="T231">Os documentos necessários à participação na presente licitação deverão ser apresentados no idioma oficial do Brasil, admitida a nomenclatura técnica específica.</text:span></text:p>
      <text:p text:style-name="P252">1<text:span text:style-name="T863">1</text:span>.12.1<text:tab/>Quaisquer documentos apresentados em língua estrangeira deverão ser traduzidos para o idioma oficial do Brasil.</text:p>
      <text:p text:style-name="P207"><text:span text:style-name="T250">1</text:span><text:span text:style-name="T251">1</text:span><text:span text:style-name="T250">.13<text:tab/></text:span><text:span text:style-name="T252">A etapa de habilitação</text:span><text:span text:style-name="T250"> compreenderá a verificação e análise dos documentos de habilitação do licitante que tenha apresentado o menor preço na etapa de lances, relativamente ao atendimento das exigências constantes deste Edital.</text:span></text:p>
      <text:p text:style-name="P177">1<text:span text:style-name="T863">1</text:span>.14<text:tab/>Se a documentação de habilitação não estiver completa e correta, ou contrariar qualquer dispositivo deste Edital e seus anexos, o(a) Pregoeiro(a) declarará o proponente inabilitado.</text:p>
      <text:p text:style-name="P177">1<text:span text:style-name="T863">1</text:span>.15<text:tab/><text:span text:style-name="T432">Os documentos terão validade expressa ou estabelecida em lei, admitidos como válidos, no caso de omissão, os emitidos a menos de noventa dias.</text:span></text:p>
      <text:p text:style-name="P210"><text:span text:style-name="T242">1</text:span><text:span text:style-name="T243">1</text:span><text:span text:style-name="T242">.</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219">1<text:span text:style-name="T863">2</text:span><text:tab/>INTERPOSIÇÃO DE RECURSOS</text:p>
      <text:p text:style-name="P193">1<text:span text:style-name="T864">2</text:span>.1<text:tab/>Declarado o vencedor, o(a) Pregoeiro(a) abrirá prazo de 30 (trinta) minutos, durante o qual qualquer licitante poderá, imediata e motivadamente, em campo próprio do sistema, manifestar sua intenção de recorrer.</text:p>
      <text:p text:style-name="P193">1<text:span text:style-name="T864">2</text:span>.2<text:tab/>O(A) Pregoeiro(a) fará juízo de admissibilidade da intenção de recorrer manifestada, aceitando-a ou, motivadamente, rejeitando-a, em campo próprio do sistema.</text:p>
      <text:p text:style-name="P193">1<text:span text:style-name="T864">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0">1<text:span text:style-name="T864">2</text:span>.3.1 O encaminhamento das razões de recurso, bem assim das contrarrazões, será realizado exclusivamente no âmbito do sistema eletrônico, em campos próprios e específicos para tal finalidade.</text:p>
      <text:p text:style-name="P195">1<text:span text:style-name="T864">2</text:span>.4<text:tab/>O recurso e a impugnação contra a decisão do(a) Pregoeiro(a) não terão efeito suspensivo.</text:p>
      <text:p text:style-name="P195">1<text:span text:style-name="T864">2</text:span>.5<text:tab/>A falta de manifestação imediata e motivada do licitante importará na decadência desse direito, ficando o(a) Pregoeiro(a) autorizado(a) a adjudicar o objeto ao licitante declarado vencedor.</text:p>
      <text:p text:style-name="P194">1<text:span text:style-name="T864">2</text:span>.6<text:tab/>O acolhimento de recurso importará na invalidação apenas dos atos insuscetíveis de aproveitamento.</text:p>
      <text:p text:style-name="P194">1<text:span text:style-name="T864">2</text:span>.7<text:tab/>Se não reconsiderar sua decisão, o(a) Pregoeiro(a) submeterá o recurso, <text:soft-page-break/>devidamente informado, à consideração da autoridade competente, que proferirá decisão definitiva antes da homologação do procedimento.</text:p>
      <text:p text:style-name="P232"><text:span text:style-name="T54">1</text:span><text:span text:style-name="T55">2</text:span><text:span text:style-name="T54">.8<text:tab/></text:span><text:span text:style-name="T345">Caso o licitante deseje </text:span><text:span text:style-name="T351">consultar os autos </text:span><text:span text:style-name="T383">processo administrativo eletrônico</text:span><text:span text:style-name="T351">, poderá fazê-lo mediante solicitação de acesso ao Sistema de Controle de Documentos (SISDOC) dirigida à </text:span><text:span text:style-name="T341">Secretaria de Licitações e Contratos </text:span><text:span text:style-name="T383">pelo e-mail:</text:span><text:span text:style-name="T428"> </text:span><text:span text:style-name="T788">pregao</text:span><text:span text:style-name="Internet_20_link"><text:span text:style-name="T430">@trt18.jus.br</text:span></text:span><text:span text:style-name="T431">.</text:span></text:p>
      <text:p text:style-name="P299">1<text:span text:style-name="T864">3</text:span><text:tab/>ADJUDICAÇÃO E HOMOLOGAÇÃO</text:p>
      <text:p text:style-name="P211"><text:span text:style-name="T240">1</text:span><text:span text:style-name="T241">3</text:span><text:span text:style-name="T240">.1<text:tab/>N</text:span><text:span text:style-name="T239">a hipótese de inexistência de recursos, o(a) Pregoeiro(a) promoverá a adjudicação do objeto da licitação ao licitante vencedor, com posterior encaminhamento do processo para homologação pela autoridade competente.</text:span></text:p>
      <text:p text:style-name="P181">1<text:span text:style-name="T864">3</text:span>.2<text:tab/>Existindo recursos, o processo será encaminhado à autoridade competente para julgamento e, em caso de improvimento, adjudicação do objeto ao licitante vencedor e homologação da licitação.</text:p>
      <text:p text:style-name="P506"><text:span text:style-name="T865">13.3<text:tab/>N</text:span>a hipótese de não haver vencedor para a cota reservada, esta poderá ser adjudicada ao vencedor da cota principal ou, diante de sua recusa, aos licitantes remanescentes, desde que pratiquem o preço do primeiro colocado da cota principal, <text:span text:style-name="T866">conforme dispõe o § </text:span><text:span text:style-name="T867">2</text:span><text:span text:style-name="T866">º do art. 8º do Decreto 8.538/2015.</text:span></text:p>
      <text:p text:style-name="P181">1<text:span text:style-name="T864">3</text:span>.<text:span text:style-name="T864">4</text:span> <text:tab/>No momento da homologação, os fornecedores com propostas não recusadas serão convocados para que eles possam aderir ao Cadastro de Reserva pelo preço do primeiro colocado.</text:p>
      <text:p text:style-name="P181">1<text:span text:style-name="T864">3</text:span>.<text:span text:style-name="T864">5</text:span><text:tab/>Será incluído, na respectiva ata na forma de anexo, o registro dos licitantes que aceitarem cotar os bens com preços iguais aos do licitante vencedor do certame.</text:p>
      <text:p text:style-name="P264">1<text:span text:style-name="T864">3</text:span>.<text:span text:style-name="T864">5</text:span>.1 O anexo que trata o item anterior consiste na ata de realização da sessão pública do pregão.</text:p>
      <text:p text:style-name="P136"><text:span text:style-name="T809">1</text:span><text:span text:style-name="T810">4</text:span><text:span text:style-name="T809"><text:tab/></text:span><text:span text:style-name="T811">SANÇÕES AO LICITANTE</text:span></text:p>
      <text:p text:style-name="P208"><text:span text:style-name="T249">1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4">licitante</text:span><text:span text:style-name="T249"> que:</text:span><text:span text:style-name="T271"><text:tab/></text:span></text:p>
      <text:p text:style-name="P269">14.1.1 cometer fraude fiscal;</text:p>
      <text:list xml:id="list1614135876" text:style-name="L15">
        <text:list-item>
          <text:list>
            <text:list-item>
              <text:list>
                <text:list-header>
                  <text:p text:style-name="P524">14.1.2 apresentar documento falso;</text:p>
                  <text:p text:style-name="P524">14.1.3 fizer declaração falsa;</text:p>
                  <text:p text:style-name="P524">14.1.4 comportar-se de modo inidôneo;</text:p>
                  <text:p text:style-name="P524">14.1.5 não mantiver a proposta;</text:p>
                  <text:p text:style-name="P524">14.1.6 não assinar a Ata de Registro de Preços;</text:p>
                </text:list-header>
              </text:list>
            </text:list-item>
          </text:list>
        </text:list-item>
      </text:list>
      <text:p text:style-name="P135"><text:soft-page-break/><text:span text:style-name="T515">14.2<text:tab/>Ficará caracterizado comportamento inidôneo, </text:span><text:span text:style-name="T516">quando o licitante praticar atos como os descritos nos arts. 90, 92, 93, 94, 95 e 97 da Lei nº 8.666/93.</text:span></text:p>
      <text:list xml:id="list3999279607" text:style-name="L16">
        <text:list-item>
          <text:list>
            <text:list-header>
              <text:p text:style-name="P538">14.3 <text:tab/>As irregularidades cometidas durante a execução do objeto serão penalizadas conforme as sanções estabelecidas no Termo de Referência, Anexo I deste edital.</text:p>
            </text:list-header>
          </text:list>
        </text:list-item>
      </text:list>
      <text:p text:style-name="P214"/>
      <text:p text:style-name="P214">1<text:span text:style-name="T904">5</text:span><text:tab/>FORMALIZAÇÃO E VIGÊNCIA DA ATA DE REGISTRO DE PREÇOS</text:p>
      <text:p text:style-name="P239"><text:span text:style-name="T1">15.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208"><text:span text:style-name="T256">15.2<text:tab/>O Tribunal Regional do Trabalho da 18ª Região convocará formalmente o fornecedor para, </text:span><text:span text:style-name="T253">no prazo de 03 (três) dias úteis, cumprir as exigências pertinentes à</text:span><text:span text:style-name="T256"> assinatura da Ata de Registro de Preços. </text:span></text:p>
      <text:p text:style-name="P250"><text:span text:style-name="T171">15.2.1 O licitante vencedor, mediante senha e </text:span><text:span text:style-name="T169">login </text:span><text:span text:style-name="T170">criados pela Secretaria de Licitações e Contratos do TRT18</text:span><text:span text:style-name="T169">,</text:span><text:span text:style-name="T171"> deverá acessar o SISDOC no endereço: </text:span><text:a xlink:type="simple" xlink:href="http://sistemas3.trt18.jus.br/sisdoc/login.seam" text:style-name="Internet_20_link" text:visited-style-name="Visited_20_Internet_20_Link"><text:span text:style-name="T577">http://sistemas3.trt18.jus.br/sisdoc/login.seam</text:span></text:a><text:span text:style-name="T171"> e proceder à assinatura eletrônica da </text:span><text:span text:style-name="T53">Ata de Registro de Preços</text:span><text:span text:style-name="T171">.</text:span></text:p>
      <text:list xml:id="list2295214153" text:style-name="L17">
        <text:list-item>
          <text:list>
            <text:list-item>
              <text:list>
                <text:list-header>
                  <text:p text:style-name="P529">15.2.2 O licitante que se recusar a assinar eletronicamente a Ata de Registro de Preços deverá comparecer neste TRT18, no prazo acima estabelecido, para proceder a assinatura fisicamente, sob pena de aplicação das penalidades cabíveis, conforme subitem 15.3.</text:p>
                </text:list-header>
              </text:list>
            </text:list-item>
          </text:list>
        </text:list-item>
      </text:list>
      <text:list xml:id="list533146195" text:style-name="L18">
        <text:list-item>
          <text:list>
            <text:list-header>
              <text:p text:style-name="P523">15.2.3 O prazo previsto no subitem 15.2 poderá ser prorrogado uma vez, por igual período, quando, durante o seu transcurso, for solicitado pelo fornecedor convocado, desde que ocorra motivo justificado aceito pela Administração do Tribunal.</text:p>
            </text:list-header>
          </text:list>
        </text:list-item>
      </text:list>
      <text:p text:style-name="P231"><text:span text:style-name="T53">15.3<text:tab/></text:span><text:span text:style-name="WW-Absatz-Standardschriftart1111111111111111111111111111111111111111111111111111111111111111111111111111111111111111112"><text:span text:style-name="T38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22"><text:span text:style-name="T249">15.</text:span><text:span text:style-name="T248">4<text:tab/>A ata de registro de preços implicará compromisso de fornecimento nas condições estabelecidas, após cumpridos os requisitos de publicidade, nos termos do Decreto nº 7.892/2013.</text:span></text:p>
      <text:p text:style-name="P223"><text:span text:style-name="T234">15.</text:span><text:span text:style-name="T227">5<text:tab/>O prazo de vigência da Ata de Registro de Preços será de 12 (doze) meses, contado a partir da publicação de seu extrato no Diário Oficial da União.</text:span></text:p>
      <text:p text:style-name="P268"><text:span text:style-name="T244">15.</text:span><text:span text:style-name="T240">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text:span><text:soft-page-break/><text:span text:style-name="T240">registro preferência de fornecimento em igualdade de condições.</text:span></text:p>
      <text:p text:style-name="P178">15.6<text:tab/>O TRT 18ª Região realizará pesquisas periódicas de mercado para comprovação da vantajosidade dos preços registrados.</text:p>
      <text:p text:style-name="P173">1<text:span text:style-name="T904">5</text:span>.7<text:tab/>A ata de registro de preços somente poderá ser utilizada pelos órgãos ou entidades da administração que tenham participado do certame licitatório.</text:p>
      <text:p text:style-name="P215">1<text:span text:style-name="T904">6</text:span><text:tab/>REVISÃO E CANCELAMENTO DOS PREÇOS REGISTRADOS</text:p>
      <text:p text:style-name="P179">16.1<text:tab/>É vedado qualquer reajuste durante o prazo de validade da Ata de Registro de Preços.</text:p>
      <text:p text:style-name="P223"><text:span text:style-name="T248">16.2 <text:tab/>Os preços registrados poderão ser revistos em decorrência de eventual redução dos preços praticados no mercado ou de fato que eleve o custo dos serviços ou bens registrados, cabendo ao </text:span><text:span text:style-name="T249">Tribunal Regional do Trabalho da 18ª Região</text:span><text:span text:style-name="T248"> promover as negociações junto aos fornecedores, observadas as disposições contidas na alínea “d” do inciso II do caput do art. 65 da Lei nº 8.666/1993</text:span><text:span text:style-name="T238">.</text:span></text:p>
      <text:p text:style-name="P240"><text:span text:style-name="T178">16.3 <text:tab/>Quando o preço registrado tornar-se superior ao preço praticado no mercado por</text:span><text:span text:style-name="T238"> </text:span><text:span text:style-name="T178">motivo superveniente, o </text:span><text:span text:style-name="T179">Tribunal </text:span><text:span text:style-name="T178">convocará os fornecedores para negociarem a redução dos preços aos valores praticados pelo mercado.</text:span></text:p>
      <text:p text:style-name="P321">16.3.1 Os fornecedores que não aceitarem reduzir seus preços aos valores praticados pelo mercado serão liberados do compromisso assumido, sem aplicação de penalidade.</text:p>
      <text:p text:style-name="P321">16.3.2 A ordem de classificação dos fornecedores que aceitarem reduzir seus preços aos valores de mercado observará a classificação original.</text:p>
      <text:p text:style-name="P200">16.4 <text:tab/>Quando o preço de mercado tornar-se superior aos preços registrados e o fornecedor não puder cumprir o compromisso, o TRT 18ª Região poderá:</text:p>
      <text:list xml:id="list954958490" text:style-name="L19">
        <text:list-item>
          <text:list>
            <text:list-item>
              <text:list>
                <text:list-header>
                  <text:p text:style-name="P544">16.4.1 liberar o fornecedor do compromisso assumido, caso a comunicação ocorra antes do pedido de fornecimento, e sem aplicação da penalidade se confirmada a veracidade dos motivos e comprovantes apresentados; e</text:p>
                  <text:p text:style-name="P545">16.4.2 convocar os demais fornecedores para assegurar igual oportunidade de negociação.</text:p>
                </text:list-header>
              </text:list>
            </text:list-item>
          </text:list>
        </text:list-item>
      </text:list>
      <text:p text:style-name="P196">16.5 <text:tab/>Não havendo êxito nas negociações a que se referem os subitens 16.2 a 16.4, o TRT 18ª Região deverá proceder à revogação da ata de registro de preços, adotando as medidas cabíveis para obtenção da contratação mais vantajosa.</text:p>
      <text:p text:style-name="P196">16.6 <text:tab/>Visando subsidiar eventuais revisões, o <text:span text:style-name="T517">TRT 18ª Região </text:span>poderá elaborar pesquisas periódicas dos preços praticados no mercado.</text:p>
      <text:p text:style-name="P190">16.7 <text:tab/>O registro do fornecedor será cancelado:</text:p>
      <text:p text:style-name="P507">16.7.1 quando o fornecedor que teve os preços registrados:</text:p>
      <text:p text:style-name="P289">16.7.1.1 não cumprir as obrigações e condições constantes desta Ata de Registro de Preços;</text:p>
      <text:p text:style-name="P290">16.7.1.2 não retirar a nota de empenho ou instrumento equivalente <text:soft-page-break/>no prazo estabelecido pela Administração, sem justificativa aceitável;</text:p>
      <text:p text:style-name="P290">16.7.1.3 der causa à rescisão administrativa da contratação decorrente de registro de preços;</text:p>
      <text:p text:style-name="P290">16.7.1.4 incorrer em qualquer das hipóteses de inexecução total ou parcial da contratação decorrente de registro de preços;</text:p>
      <text:p text:style-name="P284"><text:span text:style-name="T13">16.7.1.5 sofrer sanção prevista nos </text:span><text:span text:style-name="Internet_20_link"><text:span text:style-name="T13">incisos III ou IV do caput do art. 87 da Lei nº 8.666, de 1993, </text:span></text:span><text:span text:style-name="T13">ou no </text:span><text:a xlink:type="simple" xlink:href="http://www.planalto.gov.br/CCIVIL_03/LEIS/2002/L10520.htm#art7" text:style-name="Internet_20_link" text:visited-style-name="Visited_20_Internet_20_Link"><text:span text:style-name="Internet_20_link"><text:span text:style-name="T13">art. 7</text:span></text:span></text:a><text:span text:style-name="T13">º da Lei nº 10.520/2002; e</text:span></text:p>
      <text:p text:style-name="P290">16.7.1.6 não aceitar reduzir os seus preços registrados, quando estes se apresentarem superiores aos praticados no mercado;</text:p>
      <text:p text:style-name="P276">16.7.2 quando ocorrer fato superveniente, decorrente de caso fortuito ou força maior, que prejudique o cumprimento desta Ata, devidamente comprovados e justificados:</text:p>
      <text:p text:style-name="P508">16.7.2.1 por razão de interesse público; ou</text:p>
      <text:p text:style-name="P508">16.7.2.2 a pedido por escrito do fornecedor.</text:p>
      <text:p text:style-name="P241"><text:span text:style-name="T177">16.8 <text:tab/>A comunicação do cancelamento do registro do fornecedor ser-lhe-á feita por escrito, juntando-se o comprovante aos autos do Processo Administrativo respectivo, e, nas hipóteses dos subitens “16.7.1.1” a “16.7.1.5”, formalizado por despacho do </text:span><text:span text:style-name="T181">TRT 18ª</text:span><text:span text:style-name="T270"> </text:span><text:span text:style-name="T182">Região</text:span><text:span text:style-name="T177">, assegurado o contraditório e a ampla defesa.</text:span></text:p>
      <text:p text:style-name="P182">16.9 <text:tab/>No caso de ser ignorado, incerto ou inacessível o endereço do fornecedor que teve os preços registrados, a comunicação será feita por publicação no Diário Oficial da União.</text:p>
      <text:p text:style-name="P218"><text:span text:style-name="T524">1</text:span><text:span text:style-name="T535">7</text:span><text:span text:style-name="T524"><text:tab/>ESCLARECIMENTOS E IMPUGNAÇÃO AO EDITAL</text:span></text:p>
      <text:p text:style-name="P232"><text:span text:style-name="T54">17.1<text:tab/></text:span><text:span text:style-name="Internet_20_link"><text:span text:style-name="T12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26">encaminhada </text:span></text:span><text:span text:style-name="Internet_20_link"><text:span text:style-name="T120">para o e-mail: </text:span></text:span><text:span text:style-name="Internet_20_link"><text:span text:style-name="T797">pregao</text:span></text:span><text:span text:style-name="Internet_20_link"><text:span text:style-name="T796">@trt18.jus.br</text:span></text:span><text:span text:style-name="Internet_20_link"><text:span text:style-name="T130"> </text:span></text:span><text:span text:style-name="Internet_20_link"><text:span text:style-name="T120">ou entregue diretamente na </text:span></text:span><text:span text:style-name="Internet_20_link"><text:span text:style-name="T119">Secretaria de Licitações e Contratos, situada no </text:span></text:span><text:span text:style-name="Internet_20_link"><text:span text:style-name="T121">Fórum Trabalhista de Goiânia, à </text:span></text:span><text:span text:style-name="Internet_20_link"><text:span text:style-name="T127">Avenida T-1, esquina com a Rua T-51, Lotes 1 a 24, Quadra T-22, 7º andar, Setor Bueno, </text:span></text:span><text:span text:style-name="Internet_20_link"><text:span text:style-name="T126">Goiânia/GO.</text:span></text:span></text:p>
      <text:p text:style-name="P271">17.1.1 Caberá ao(à) Pregoeiro(a) decidir no prazo de 24 (vinte e quatro) horas sobre a impugnação interposta; e</text:p>
      <text:p text:style-name="P254">17.1.2 Acolhida a impugnação contra o ato convocatório, poderá, conforme o caso, ser definida e publicada nova data para realização do certame.</text:p>
      <text:p text:style-name="P227"><text:span text:style-name="T513">17.2<text:tab/></text:span><text:span text:style-name="Internet_20_link"><text:span text:style-name="T136">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137"> </text:span></text:span><text:span text:style-name="Internet_20_link"><text:span text:style-name="T789">pregao</text:span></text:span><text:a xlink:type="simple" xlink:href="http://www.trt18.jus.br/" text:style-name="Internet_20_link" text:visited-style-name="Visited_20_Internet_20_Link"><text:span text:style-name="Internet_20_link"><text:span text:style-name="T792">@trt18.jus.br</text:span></text:span></text:a><text:a xlink:type="simple" xlink:href="http://www.trt18.jus.br/" text:style-name="Internet_20_link" text:visited-style-name="Visited_20_Internet_20_Link"><text:span text:style-name="Internet_20_link"><text:span text:style-name="T140">.</text:span></text:span></text:a></text:p>
      <text:p text:style-name="P232"><text:span text:style-name="T16">17.3<text:tab/> Os esclarecimentos de dúvidas a respeito de condições deste Edital serão divulgados mediante publicação de notas na </text:span><text:span text:style-name="T62">internet</text:span><text:span text:style-name="T16">, nos endereços </text:span><text:a xlink:type="simple" xlink:href="http://www.comprasgovernamentais.gov.br/" text:style-name="Internet_20_link" text:visited-style-name="Visited_20_Internet_20_Link"><text:span text:style-name="Internet_20_link"><text:span text:style-name="T562">www.comprasgovernamentais.gov.br</text:span></text:span></text:a><text:span text:style-name="Internet_20_link"><text:span text:style-name="T102"> e </text:span></text:span><text:a xlink:type="simple" xlink:href="http://www.trt18.jus.br/" text:style-name="Internet_20_link" text:visited-style-name="Visited_20_Internet_20_Link"><text:span text:style-name="Internet_20_link"><text:span text:style-name="T567">www.trt18.jus.br</text:span></text:span></text:a><text:span text:style-name="T16">, cabendo aos licitantes o </text:span><text:soft-page-break/><text:span text:style-name="T16">ônus de acessá-lo para a obtenção das informações prestadas.</text:span></text:p>
      <text:p text:style-name="P209"><text:span text:style-name="T242">17.4<text:tab/></text:span><text:span text:style-name="T253">A formulação da proposta, sem que tenha sido tempestivamente impugnado o presente Edital, implicará na plena aceitação, por parte dos interessados, das condições nele estabelecidas.</text:span></text:p>
      <text:p text:style-name="P217"/>
      <text:p text:style-name="P217"><text:span text:style-name="T786">18</text:span><text:tab/>DOTAÇÃO ORÇAMENTÁRIA</text:p>
      <text:p text:style-name="P202"><text:span text:style-name="T477">1</text:span><text:span text:style-name="T478">8</text:span><text:span text:style-name="T476">.1<text:tab/>A</text:span>s despesas decorrentes da contratação objeto desta licitação correrão à conta da dotação orçamentária consignada ao <text:span text:style-name="T661">Programa de Trabalho 02.131.0571.2191.0052 – Publicidade Institucional e de Utilidade Pública, natureza/elemento de despesa 449052 – Equipamentos e Material Permanente (subitem 33 – Equipamentos para Áudio, Vídeo e Foto).</text:span></text:p>
      <text:p text:style-name="P217"><text:span text:style-name="T808">18</text:span><text:tab/>DISPOSIÇÕES GERAIS</text:p>
      <text:p text:style-name="P201"><text:span text:style-name="T808">18.</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1"><text:span text:style-name="T808">18.</text:span>2 É facultado ao(à) Pregoeiro(a) ou à Autoridade Superior, em qualquer fase da licitação, a promoção de diligência destinada a esclarecer ou complementar a instrução do processo.</text:p>
      <text:p text:style-name="P201"><text:span text:style-name="T808">18.</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1"><text:span text:style-name="T808">18.</text:span>4 A participação na presente licitação implica a concordância tácita, por parte do interessado, com todos os termos e condições do presente Edital.</text:p>
      <text:p text:style-name="P201"><text:span text:style-name="T808">18.</text:span>5 As normas que disciplinam este pregão serão sempre interpretadas em favor da ampliação da disputa entre os interessados, sem comprometimento da segurança da futura contratação.</text:p>
      <text:p text:style-name="P201"><text:span text:style-name="T808">18.</text:span>6 Aos casos omissos aplicar-se-ão as demais disposições constantes do Decreto nº 5.450/2005.</text:p>
      <text:p text:style-name="P201"><text:span text:style-name="T808">18.</text:span>7 Na contagem dos prazos previstos neste Edital, exclui-se o dia de início e inclui-se o dia do vencimento. Os prazos se iniciam e vencem em dias úteis.</text:p>
      <text:p text:style-name="P234"><text:span text:style-name="T134">18.</text:span><text:span text:style-name="T133">8 Os autos do processo administrativo eletrônico, </text:span><text:span text:style-name="T122">onde se tem o orçamento estimativo dos preços máximos que a administração se dispõe a pagar, </text:span><text:span text:style-name="T133">permanecerão com vista franqueada </text:span><text:span text:style-name="T138">aos interessados, que deverão solicitá-la pelo e-mail:</text:span><text:span text:style-name="T13"> </text:span><text:span text:style-name="T793">pregao</text:span><text:span text:style-name="Internet_20_link"><text:span text:style-name="T794">@trt18.jus.br</text:span></text:span><text:span text:style-name="T26"> </text:span><text:span text:style-name="T28">ou </text:span><text:span text:style-name="Internet_20_link"><text:span text:style-name="T28">diretamente na </text:span></text:span><text:span text:style-name="Internet_20_link"><text:span text:style-name="T29">Secretaria de Licitações e Contratos, situada no </text:span></text:span><text:span text:style-name="Internet_20_link"><text:span text:style-name="T121">Fórum Trabalhista de Goiânia, à </text:span></text:span><text:span text:style-name="Internet_20_link"><text:span text:style-name="T30">Avenida T-1, esquina com a Rua T-51, Lotes 1 a 24, Quadra T-22, 7º andar, Setor Bueno, </text:span></text:span><text:span text:style-name="Internet_20_link"><text:span text:style-name="T31">Goiânia/GO.</text:span></text:span><text:a xlink:type="simple" xlink:href="http://www.trt18.jus.br/" text:style-name="Internet_20_link" text:visited-style-name="Visited_20_Internet_20_Link"><text:span text:style-name="Internet_20_link"><text:span text:style-name="T790">www.trt18.jus.br</text:span></text:span></text:a></text:p>
      <text:p text:style-name="P234"><text:span text:style-name="Internet_20_link"><text:span text:style-name="T124">18.</text:span></text:span><text:span text:style-name="Internet_20_link"><text:span text:style-name="T123">9 Quaisquer outros elementos necessários ao perfeito entendimento deste edital </text:span></text:span><text:span text:style-name="T139">poderão ser obtidos na Secretaria de Licitações e Contratos, exclusivamente pelo</text:span><text:span text:style-name="Internet_20_link"><text:span text:style-name="T123"> e-mail:</text:span></text:span><text:span text:style-name="Internet_20_link"><text:span text:style-name="T120"> </text:span></text:span><text:soft-page-break/><text:a xlink:type="simple" xlink:href="mailto:clc.comissao@trt18.jus.br" text:style-name="Internet_20_link" text:visited-style-name="Visited_20_Internet_20_Link"><text:span text:style-name="Internet_20_link"><text:span text:style-name="T544">pregao</text:span></text:span></text:a><text:a xlink:type="simple" xlink:href="mailto:clc.comissao@trt18.jus.br" text:style-name="Internet_20_link" text:visited-style-name="Visited_20_Internet_20_Link"><text:span text:style-name="Internet_20_link"><text:span text:style-name="T543">@trt18.jus.br</text:span></text:span></text:a><text:a xlink:type="simple" xlink:href="http://www.trt18.jus.br/" text:style-name="Internet_20_link" text:visited-style-name="Visited_20_Internet_20_Link"><text:span text:style-name="Internet_20_link"><text:span text:style-name="T796">.</text:span></text:span></text:a></text:p>
      <text:p text:style-name="P234"><text:span text:style-name="Internet_20_link"><text:span text:style-name="T124">1</text:span></text:span><text:span text:style-name="Internet_20_link"><text:span text:style-name="T125">8</text:span></text:span><text:span text:style-name="Internet_20_link"><text:span text:style-name="T123">.10 Esta licitação poderá ser acompanhada pelos portais e </text:span></text:span><text:span text:style-name="T791">www.comprasgovernamentais.gov.br</text:span><text:span text:style-name="T572">,</text:span><text:span text:style-name="T135"> onde são divulgados os prazos, consultas e demais informações do certame.</text:span></text:p>
      <text:p text:style-name="P338"/>
      <text:p text:style-name="P338">Goiânia, <text:span text:style-name="T907">16</text:span> de<text:span text:style-name="T658"> </text:span><text:span text:style-name="T660">outubro</text:span><text:span text:style-name="T659"> </text:span>de 201<text:span text:style-name="T808">9</text:span>.</text:p>
      <text:p text:style-name="P341"/>
      <text:p text:style-name="P341"/>
      <text:p text:style-name="P342">THAÍS ARTIAGA ESTEVES NUNES</text:p>
      <text:p text:style-name="P340">PREGOEIRA</text:p>
      <text:p text:style-name="P319">ANEXO I </text:p>
      <text:p text:style-name="P63">TERMO DE REFERÊNCIA </text:p>
      <text:p text:style-name="P117"/>
      <text:p text:style-name="P64"/>
      <text:p text:style-name="P313">1. <text:span text:style-name="T820">DO </text:span>OBJETO</text:p>
      <text:p text:style-name="P358"><text:span text:style-name="T664">1.1. </text:span><text:span text:style-name="T665">E</text:span><text:span text:style-name="T71">ste</text:span><text:span text:style-name="T70"> termo de referência tem por objeto o registro de preços para eventual aquisição </text:span><text:span text:style-name="T72">de</text:span><text:span text:style-name="T70"> </text:span><text:span text:style-name="T73">T</text:span><text:span text:style-name="T74">elevis</text:span><text:span text:style-name="T432">ões </text:span><text:span text:style-name="T75">e</text:span><text:span text:style-name="T73"> </text:span><text:span text:style-name="T76">equ</text:span><text:span text:style-name="T666">ipamentos de áudio, vídeo e fotografia </text:span><text:span text:style-name="T667">e instalação das caixas de so</text:span><text:span text:style-name="T677">m </text:span><text:span text:style-name="T678">ativa profissional </text:span><text:span text:style-name="T679">(item </text:span><text:span text:style-name="T680">4</text:span><text:span text:style-name="T679"> do item “3. Da Especificação do Material”)</text:span><text:span text:style-name="T677">.</text:span></text:p>
      <text:p text:style-name="P313">2. <text:span text:style-name="T820">DA </text:span>JUSTIFICATIVA</text:p>
      <text:p text:style-name="P346"><text:span text:style-name="T480">2.1. </text:span><text:span text:style-name="T493">A</text:span><text:span text:style-name="T485"> </text:span><text:span text:style-name="T488">necessidade de </text:span><text:span text:style-name="T485">aquisição </text:span><text:span text:style-name="T494">surgiu </text:span><text:span text:style-name="T495">para atender </text:span><text:span text:style-name="T482">o projeto</text:span><text:span text:style-name="T496"> </text:span><text:span text:style-name="T495">de</text:span><text:span text:style-name="T496"> expansão da Mídia Indoor e da Rádio Web. Por meio deste projeto, o TRT-18 </text:span><text:span text:style-name="T482">realizará</text:span><text:span text:style-name="T496"> a expansão da Mídia Indoor e veiculação da Rádio Web TRT Goiás nas salas de espera das unidades do Tribunal na Capital e no interior do Estado. Pretende-se, assim, atingir maior capilaridade nas comunicações do Tribunal, alcançando públicos interno e externo, além de instantaneidade na divulgação de programas, </text:span><text:span text:style-name="T497">seminários, cursos, </text:span><text:span text:style-name="T498">eventos</text:span><text:span text:style-name="T496"> e outras ações institucionais em todo o Estado, inclusive quanto </text:span><text:span text:style-name="T497">às </text:span><text:span text:style-name="T496">campanhas de conciliação. </text:span><text:span text:style-name="T499">Há a necessidade, também, de</text:span><text:span text:style-name="T494"> </text:span><text:span text:style-name="T488">televisores</text:span><text:span text:style-name="T485"> </text:span><text:span text:style-name="T499">devido ao</text:span><text:span text:style-name="T485"> estudo </text:span><text:span text:style-name="T482">que está sendo realizado, em conjunto c</text:span><text:span text:style-name="T483">om </text:span><text:span text:style-name="T484">o</text:span><text:span text:style-name="T485"> Ministério Público do Trabalho, para implanta</text:span><text:span text:style-name="T484">ção</text:span><text:span text:style-name="T485"> neste Tribunal </text:span><text:span text:style-name="T484">de </text:span><text:span text:style-name="T485">audiências por videoconferência nas Varas do T</text:span><text:span text:style-name="T486">r</text:span><text:span text:style-name="T485">abalho </text:span><text:span text:style-name="T487">do interior.</text:span></text:p>
      <text:p text:style-name="P346"><text:span text:style-name="T488">2.2. </text:span><text:span text:style-name="T481">A aquisição </text:span><text:span text:style-name="T489">dos </text:span><text:span text:style-name="T662">equipamentos de áudio, vídeo e fotografia </text:span><text:span text:style-name="T481">justifica-se</text:span><text:span text:style-name="T507"> </text:span><text:span text:style-name="T480">pela necessidade de disponibilização de equipamentos de áudio, vídeo e fotografia para o Tribunal Regional do Trabalho da 18º Região. </text:span><text:span text:style-name="T500">A instalação da caixa de som pela </text:span><text:span text:style-name="T501">C</text:span><text:span text:style-name="T500">ontratada </text:span><text:span text:style-name="T501">é necessária devido às características do equipamento (</text:span><text:span text:style-name="T502">ex: -</text:span><text:span text:style-name="T501">peso) e a</text:span><text:span text:style-name="T502">s</text:span><text:span text:style-name="T501"> especific</text:span><text:span text:style-name="T503">idade</text:span><text:span text:style-name="T502">s</text:span><text:span text:style-name="T501"> do</text:span><text:span text:style-name="T503">s</text:span><text:span text:style-name="T501"> loca</text:span><text:span text:style-name="T503">is</text:span><text:span text:style-name="T501"> a ser</text:span><text:span text:style-name="T503">em</text:span><text:span text:style-name="T501"> instalado</text:span><text:span text:style-name="T503">s</text:span><text:span text:style-name="T500">.</text:span></text:p>
      <text:p text:style-name="P358"><text:span text:style-name="T77">2.</text:span><text:span text:style-name="T78">3</text:span><text:span text:style-name="T77">. </text:span><text:span text:style-name="T70">A </text:span><text:span text:style-name="T79">C</text:span><text:span text:style-name="T70">oordenadoria de Comunicação Social é responsável pel</text:span><text:span text:style-name="T80">os</text:span><text:span text:style-name="T70"> serviços de fotografia, filmagem, transmissão ao vivo de eventos </text:span><text:span text:style-name="T81">(em conjunto com a Secretaria de Tecnologia da Informação e Comunicação)</text:span><text:span text:style-name="T70">, além da sonorização de todos as unidades deste Regional, incluindo as Varas do Trabalho de Goiânia e interior do Estado, bem como o Plenário, as Turmas, os auditórios e a Escola Judicial do TRT18.</text:span></text:p>
      <text:p text:style-name="P346"><text:span text:style-name="T490">2.</text:span><text:span text:style-name="T491">4</text:span><text:span text:style-name="T490">. </text:span><text:span text:style-name="T480">É comum a necessidade de substituição de microfones, mesas e potências de áudio pelas diversas unidades no âmbito do TRT18, já que alguns equipamentos ainda são antigos - principalmente no interior do Estado -, e outros podem apresentar defeitos causados pelo desgaste natural do tempo e pelo próprio us</text:span><text:span text:style-name="T492">o.</text:span></text:p>
      <text:p text:style-name="P352"><text:span text:style-name="T681">2.</text:span><text:span text:style-name="T682">5</text:span><text:span text:style-name="T681">.</text:span><text:span text:style-name="T602"> </text:span><text:span text:style-name="Fonte_20_parág._20_padrão"><text:span text:style-name="T601">Trata-se de aquisição de bem comum nos termos do parágrafo único, do art. 1°, da Lei 10.520, de 2002, que permite a realização do certame por meio da modalidade Pregão.</text:span></text:span><text:span text:style-name="Fonte_20_parág._20_padrão"><text:span text:style-name="T224"> </text:span></text:span></text:p>
      <text:p text:style-name="P356"><text:span text:style-name="T822">2.</text:span><text:span text:style-name="T827">6</text:span><text:span text:style-name="T896">. </text:span><text:span text:style-name="T623">A utilização do </text:span><text:span text:style-name="T624">sistema de </text:span><text:span text:style-name="T623">registro de preços justifica-</text:span><text:span text:style-name="T625">se</text:span><text:span text:style-name="T623"> </text:span><text:span text:style-name="T655">por não ser possível definir previamente o quantitati</text:span><text:span text:style-name="T204">vo</text:span><text:span text:style-name="T205"> </text:span><text:span text:style-name="T206">exato </text:span><text:span text:style-name="T207">de </text:span><text:span text:style-name="T208">b</text:span><text:span text:style-name="T656">ens a serem adquiridos</text:span><text:span text:style-name="T657">,</text:span><text:span text:style-name="T649"> </text:span><text:span text:style-name="T650">enquadrando-se, </text:span><text:span text:style-name="T651">assim,</text:span><text:span text:style-name="T652"> </text:span><text:span text:style-name="T650">na hipótese elencada </text:span><text:span text:style-name="T653">no inciso</text:span><text:span text:style-name="T654"> IV </text:span><text:span text:style-name="T653">do art. 3º do Decreto nº 7.892/2013</text:span><text:span text:style-name="T648">.</text:span></text:p>
      <text:p text:style-name="P142"><text:span text:style-name="T629">2.</text:span><text:span text:style-name="T630">7</text:span><text:span text:style-name="Fonte_20_parág._20_padrão"><text:span text:style-name="T631">. </text:span></text:span><text:span text:style-name="Fonte_20_parág._20_padrão"><text:span text:style-name="T632">Os quantitativos estimados definidos </text:span></text:span><text:span text:style-name="Fonte_20_parág._20_padrão"><text:span text:style-name="T633">no item “3. </text:span></text:span><text:span text:style-name="Fonte_20_parág._20_padrão"><text:span text:style-name="T632">DA ESPECIFICAÇÃO DO MATERIAL”</text:span></text:span><text:span text:style-name="Fonte_20_parág._20_padrão"><text:span text:style-name="T633">,</text:span></text:span><text:span text:style-name="Fonte_20_parág._20_padrão"><text:span text:style-name="T634"> </text:span></text:span><text:span text:style-name="Fonte_20_parág._20_padrão"><text:span text:style-name="T635">teve como referência</text:span></text:span><text:span text:style-name="Fonte_20_parág._20_padrão"><text:span text:style-name="T634"> </text:span></text:span><text:span text:style-name="Fonte_20_parág._20_padrão"><text:span text:style-name="T636">para o</text:span></text:span><text:span text:style-name="Fonte_20_parág._20_padrão"><text:span text:style-name="T637"> cá</text:span></text:span><text:span text:style-name="Fonte_20_parág._20_padrão"><text:span text:style-name="T638">l</text:span></text:span><text:span text:style-name="Fonte_20_parág._20_padrão"><text:span text:style-name="T637">c</text:span></text:span><text:span text:style-name="Fonte_20_parág._20_padrão"><text:span text:style-name="T638">ulo, </text:span></text:span><text:span text:style-name="Fonte_20_parág._20_padrão"><text:span text:style-name="T639">a necessidade </text:span></text:span><text:span text:style-name="Fonte_20_parág._20_padrão"><text:span text:style-name="T640">de </text:span></text:span><text:span text:style-name="Fonte_20_parág._20_padrão"><text:span text:style-name="T641">equipar as <text:s/>instalações do </text:span></text:span><text:span text:style-name="Fonte_20_parág._20_padrão"><text:span text:style-name="T642">Tribunal Regional do Trabalho</text:span></text:span><text:span text:style-name="Fonte_20_parág._20_padrão"><text:span text:style-name="T641"> </text:span></text:span><text:span text:style-name="Fonte_20_parág._20_padrão"><text:span text:style-name="T640">para os equipamentos de áudio, vídeo e </text:span></text:span><text:soft-page-break/><text:span text:style-name="Fonte_20_parág._20_padrão"><text:span text:style-name="T640">som. Para os televisores, o quantitativo se deu em virtude dos </text:span></text:span><text:span text:style-name="Fonte_20_parág._20_padrão"><text:span text:style-name="T626">estudos nas varas do interior </text:span></text:span><text:span text:style-name="Fonte_20_parág._20_padrão"><text:span text:style-name="T627">e de Goiânia </text:span></text:span><text:span text:style-name="Fonte_20_parág._20_padrão"><text:span text:style-name="T626">para o projeto de expansão da mídia Indoor </text:span></text:span><text:span text:style-name="Fonte_20_parág._20_padrão"><text:span text:style-name="T628">e da Rádio Web</text:span></text:span><text:span text:style-name="Fonte_20_parág._20_padrão"><text:span text:style-name="T626">.</text:span></text:span></text:p>
      <text:p text:style-name="P313">3. <text:span text:style-name="T820">DA </text:span>ESPECIFICAÇÃO DO MATERI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98">ITEM</text:p>
          </table:table-cell>
          <table:table-cell table:style-name="Tabela3.A1" office:value-type="string">
            <text:p text:style-name="P399">DESCRIÇÃO</text:p>
          </table:table-cell>
          <table:table-cell table:style-name="Tabela3.A1" office:value-type="string">
            <text:p text:style-name="P399">UNIDADE</text:p>
          </table:table-cell>
          <table:table-cell table:style-name="Tabela3.D1" office:value-type="string">
            <text:p text:style-name="P399">QUANTIDADE ESTIMADA</text:p>
          </table:table-cell>
        </table:table-row>
        <table:table-row table:style-name="Tabela3.1">
          <table:table-cell table:style-name="Tabela3.A18" office:value-type="string">
            <text:p text:style-name="P430">1</text:p>
          </table:table-cell>
          <table:table-cell table:style-name="Tabela3.B18" office:value-type="string">
            <text:p text:style-name="P112"><text:span text:style-name="T524">S</text:span><text:span text:style-name="T527">mart</text:span><text:span text:style-name="T524"> TV LED DE 40 P</text:span><text:span text:style-name="T527">olegadas, </text:span><text:span text:style-name="T532">com suporte de parede</text:span></text:p>
            <text:p text:style-name="P112"/>
            <text:p text:style-name="P442"><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able:table-cell>
          <table:table-cell table:style-name="Tabela3.C18" office:value-type="string">
            <text:p text:style-name="P400"><text:span text:style-name="T883">U</text:span>nidade</text:p>
            <text:p text:style-name="P401"/>
            <text:p text:style-name="P401"/>
            <text:p text:style-name="P401"/>
            <text:p text:style-name="P401"/>
            <text:p text:style-name="P401"/>
            <text:p text:style-name="P401"/>
            <text:p text:style-name="P401"/>
            <text:p text:style-name="P402"/>
          </table:table-cell>
          <table:table-cell table:style-name="Tabela3.D18" office:value-type="string">
            <text:p text:style-name="P413">100</text:p>
          </table:table-cell>
        </table:table-row>
        <table:table-row table:style-name="Tabela3.1">
          <table:table-cell table:style-name="Tabela3.A18" office:value-type="string">
            <text:p text:style-name="P435">2</text:p>
          </table:table-cell>
          <table:table-cell table:style-name="Tabela3.B18" office:value-type="string">
            <text:p text:style-name="P108"><text:span text:style-name="T868">TV Led 70</text:span> P<text:span text:style-name="T869">olegadas, com suporte de parede</text:span></text:p>
            <text:p text:style-name="P114"/>
            <text:p text:style-name="P468">TV LCD com tela retroiluminada por LED – Smart TV</text:p>
            <text:p text:style-name="P444"><text:span text:style-name="T718">Sintonizador de TV: 1x analógico, 1x digital. No mínimo 3</text:span><text:span text:style-name="T715"> entradas HDMI. </text:span><text:span text:style-name="T718">Resolução mínima 3840x2160. 2 Portas USB. Voltagem 220V. Conectividade: WI-FI, LAN. DNLA. </text:span><text:span text:style-name="T712">Suporte Parede Articulado p/ TV LED, LCD e Smart TV </text:span><text:span text:style-name="T711">de </text:span><text:span text:style-name="T713">70</text:span><text:span text:style-name="T711">” (polegadas). Material: Aço Carbono. I</text:span><text:span text:style-name="T710">nclu</text:span><text:span text:style-name="T714">so</text:span><text:span text:style-name="T710"> suporte, jogo de parafusos, buchas e manual de instruções</text:span></text:p>
          </table:table-cell>
          <table:table-cell table:style-name="Tabela3.C18" office:value-type="string">
            <text:p text:style-name="P410"><text:span text:style-name="T883">U</text:span>nidade</text:p>
          </table:table-cell>
          <table:table-cell table:style-name="Tabela3.D18" office:value-type="string">
            <text:p text:style-name="P418">0<text:span text:style-name="T893">5</text:span></text:p>
          </table:table-cell>
        </table:table-row>
        <table:table-row table:style-name="Tabela3.1">
          <table:table-cell table:style-name="Tabela3.A4" office:value-type="string">
            <text:p text:style-name="P435">3</text:p>
          </table:table-cell>
          <table:table-cell table:style-name="Tabela3.B4" office:value-type="string">
            <text:p text:style-name="P110">TV LED 20 <text:span text:style-name="T869">Polegadas</text:span> HD <text:span text:style-name="T869">com</text:span> Conversor Digital Integrado, <text:span text:style-name="T870">com suporte de parede.</text:span></text:p>
            <text:p text:style-name="P114"/>
            <text:p text:style-name="P471">Tecnologia da Tela -LED</text:p>
            <text:p text:style-name="P471">Polegadas - 20"</text:p>
            <text:p text:style-name="P471">Resolução - HD</text:p>
            <text:p text:style-name="P471">Taxa de Atualização - 60Hz</text:p>
            <text:p text:style-name="P471">Taxa de atualização com Tecnologia - 60Hz</text:p>
            <text:p text:style-name="P471"><text:soft-page-break/>Recursos de Vídeo - DNR, Receptor DTV, CC, Info, Guide, Sleep</text:p>
            <text:p text:style-name="P471">Recursos de Áudio - SAP/MTS, Som Surround, Equalizadores de som predefinidos</text:p>
            <text:p text:style-name="P471">Potência do Áudio - <text:span text:style-name="T871">(</text:span>RMS) 10 Wrms</text:p>
            <text:p text:style-name="P471">Quantidade de entradas USB – <text:span text:style-name="T871">no mínimo 1</text:span><text:tab/></text:p>
            <text:p text:style-name="P471">Quantidade de entradas HDMI – <text:span text:style-name="T871">no mínimo </text:span>1</text:p>
            <text:p text:style-name="P471">Outras Conexões - 1 entrada de áudio e vídeo estéreo; 1 saída de áudio digital coaxial; 1 entrada RF para TV a Cabo e TV aberta (Digital e Analógico)</text:p>
            <text:p text:style-name="P471">Conversor Digital Integrado<text:tab/></text:p>
            <text:p text:style-name="P471">Sleep timer </text:p>
            <text:p text:style-name="P471">Closed Caption<text:tab/></text:p>
            <text:p text:style-name="P471">Recursos - Resolução HD (1366 x 768 pixels) *Conversor Digital Integrado</text:p>
            <text:p text:style-name="P471">Conteúdo da Embalagem: - 1 TV, 1 Controle Remoto <text:span text:style-name="T872">com pilhas</text:span>; 1 Cabo de Alimentação AC; Base e Manual de Instruções, <text:span text:style-name="T872">cabos de forma e HDMI incluso. </text:span><text:span text:style-name="T823">O s</text:span><text:span text:style-name="T826">uporte </text:span><text:span text:style-name="T823">p</text:span><text:span text:style-name="T826">arede </text:span><text:span text:style-name="T823">a</text:span><text:span text:style-name="T826">rticulado p/ TV LED, LCD e Smart TV de 20” a 40” (polegadas) </text:span><text:span text:style-name="T824">articulado. Material: Aço Carbono. </text:span><text:span text:style-name="T825">Incluso s</text:span><text:span text:style-name="T826">uporte, </text:span><text:span text:style-name="T825">j</text:span><text:span text:style-name="T826">ogo de parafusos, buchas </text:span><text:span text:style-name="T825">e m</text:span><text:span text:style-name="T826">anual de </text:span><text:span text:style-name="T825">i</text:span><text:span text:style-name="T826">nstruções.</text:span></text:p>
          </table:table-cell>
          <table:table-cell table:style-name="Tabela3.C4" office:value-type="string">
            <text:p text:style-name="P410"><text:span text:style-name="T883">U</text:span>nidade</text:p>
          </table:table-cell>
          <table:table-cell table:style-name="Tabela3.D4" office:value-type="string">
            <text:p text:style-name="P418">20</text:p>
          </table:table-cell>
        </table:table-row>
        <table:table-row table:style-name="Tabela3.1">
          <table:table-cell table:style-name="Tabela3.A18" office:value-type="string">
            <text:p text:style-name="P438">4</text:p>
          </table:table-cell>
          <table:table-cell table:style-name="Tabela3.B18" office:value-type="string">
            <text:p text:style-name="P90"><text:span text:style-name="T524">CAIXA DE SOM </text:span><text:span text:style-name="T528">ATIVA P</text:span><text:span text:style-name="T524">ROFISSIONAL (SISTEMA PA PORTÁTIL</text:span><text:span text:style-name="T533">). Instalação, cabos, </text:span><text:span text:style-name="T534">conectores</text:span><text:span text:style-name="T533"> e suportes de parede inclusos</text:span></text:p>
            <text:p text:style-name="P446">Especificações: </text:p>
            <text:p text:style-name="P446">Tipo de sistema Autoalimentado com 15”, de duas vias, reflexo de graves</text:p>
            <text:p text:style-name="P446">Saída SPL máx.127 dB</text:p>
            <text:p text:style-name="P446">Resposta de frequência (-10 db) 39 Hz a 20 kHz</text:p>
            <text:p text:style-name="P446">Resposta de frequência (±3 dB)50 Hz a 20 kHz</text:p>
            <text:p text:style-name="P446">Padrão de cobertura 90° x 60°</text:p>
            <text:p text:style-name="P446">Design do amplificador classe D</text:p>
            <text:p text:style-name="P446">Potência 500W RMS</text:p>
            <text:p text:style-name="P446">BIVOLT</text:p>
            <text:p text:style-name="P446">2 Entradas Speak On</text:p>
            <text:p text:style-name="P446">1 Saída THRU</text:p>
            <text:p text:style-name="P446">Equalização via Bluetooth</text:p>
            <text:p text:style-name="P446"/>
            <text:p text:style-name="P446">Dimensões <text:span text:style-name="T873">Máximas:</text:span></text:p>
            <text:p text:style-name="P446">Altura 707 mm</text:p>
            <text:p text:style-name="P446">Largura 439 mm</text:p>
            <text:p text:style-name="P446">Profundidade 365 mm</text:p>
            <text:p text:style-name="P446">Peso líquido Máximo 17,69 kg</text:p>
            <text:p text:style-name="P448">Incluso a instalação, cabos e suporte de parede em <text:soft-page-break/>unidades do TRT-18 em Goiânia.</text:p>
          </table:table-cell>
          <table:table-cell table:style-name="Tabela3.C18" office:value-type="string">
            <text:p text:style-name="P411">Par</text:p>
          </table:table-cell>
          <table:table-cell table:style-name="Tabela3.D18" office:value-type="string">
            <text:p text:style-name="P421">03</text:p>
          </table:table-cell>
        </table:table-row>
        <table:table-row table:style-name="Tabela3.1">
          <table:table-cell table:style-name="Tabela3.A18" office:value-type="string">
            <text:p text:style-name="P438">5</text:p>
          </table:table-cell>
          <table:table-cell table:style-name="Tabela3.B18" office:value-type="string">
            <text:p text:style-name="P84">MICROFONES DE MESA COM FIO </text:p>
            <text:p text:style-name="P94"/>
            <text:p text:style-name="P452">Microfone profissional Phantom Power*</text:p>
            <text:p text:style-name="P451">Suporte de mesa com alta sensibilidade.</text:p>
            <text:p text:style-name="P451">Microfone com base para mesa e suporte flexível com cápsula de condensador saída XLR.</text:p>
            <text:p text:style-name="P451">Led de cor vermelha próximo à cápsula, que acende quando o microfone é acionado e chama a atenção do operador para o mesmo acionar o canal respectivo.</text:p>
            <text:p text:style-name="P452"/>
            <text:p text:style-name="P452">Especificações Técnicas:</text:p>
            <text:p text:style-name="P452">Princípio Transdutor: Condensador de Eletreto</text:p>
            <text:p text:style-name="P452">Característica: Cardioide</text:p>
            <text:p text:style-name="P452">Resposta de Frequência: 50Hz-16000Hz</text:p>
            <text:p text:style-name="P452">Sensibilidade:-38dB ± 3dB (0dB = 1V/Pa em 1kHz)</text:p>
            <text:p text:style-name="P452">Impedância de saída: 200Ω ± 30% (a 1kHz)</text:p>
            <text:p text:style-name="P452">Requisitos de Alimentação: 9-52V DC Phantom Power ou 2 pilhas AA 1.5V</text:p>
            <text:p text:style-name="P452"/>
            <text:p text:style-name="P452">Conteúdo do Kit:</text:p>
            <text:p text:style-name="P452">2 pilhas tipo AA 1,5 VDC</text:p>
            <text:p text:style-name="P452">1 esponja</text:p>
            <text:p text:style-name="P454">1 cabo XLR</text:p>
            <text:p text:style-name="P452">*Para funcionamento da alimentação Phantom Power é necessário utilizar um cabo balanceado XLR.</text:p>
          </table:table-cell>
          <table:table-cell table:style-name="Tabela3.C18" office:value-type="string">
            <text:p text:style-name="P410"><text:span text:style-name="T883">U</text:span>nidade</text:p>
          </table:table-cell>
          <table:table-cell table:style-name="Tabela3.D18" office:value-type="string">
            <text:p text:style-name="P424"><text:span text:style-name="T894">2</text:span>0</text:p>
          </table:table-cell>
        </table:table-row>
        <table:table-row table:style-name="Tabela3.1">
          <table:table-cell table:style-name="Tabela3.A18" office:value-type="string">
            <text:p text:style-name="P438">6</text:p>
          </table:table-cell>
          <table:table-cell table:style-name="Tabela3.B18" office:value-type="string">
            <text:p text:style-name="P86">MESA DE SOM <text:span text:style-name="T874">COM </text:span>1<text:span text:style-name="T875">2</text:span> CANAIS </text:p>
            <text:p text:style-name="P96"/>
            <text:p text:style-name="P458">Especificação:</text:p>
            <text:p text:style-name="P460">Mesa de som com 12 canais</text:p>
            <text:p text:style-name="P458">No mínimo <text:span text:style-name="T875">8</text:span> canais XLR Phanton Power</text:p>
            <text:p text:style-name="P458">Equalização gráfica 7 bandas</text:p>
            <text:p text:style-name="P458">Trim (mínimo de -10 até +60dB)</text:p>
            <text:p text:style-name="P458">EQ HINGH 12KHZ MID 2.5KHZ LOW 80HZ</text:p>
            <text:p text:style-name="P458">Controle por canal</text:p>
            <text:p text:style-name="P308">Voltagem 220v <text:span text:style-name="T876">ou Bivolt</text:span></text:p>
          </table:table-cell>
          <table:table-cell table:style-name="Tabela3.C18" office:value-type="string">
            <text:p text:style-name="P410"><text:span text:style-name="T883">U</text:span>nidade</text:p>
          </table:table-cell>
          <table:table-cell table:style-name="Tabela3.D18" office:value-type="string">
            <text:p text:style-name="P427">4</text:p>
          </table:table-cell>
        </table:table-row>
        <table:table-row table:style-name="Tabela3.1">
          <table:table-cell table:style-name="Tabela3.A18" office:value-type="string">
            <text:p text:style-name="P438">7</text:p>
          </table:table-cell>
          <table:table-cell table:style-name="Tabela3.B18" office:value-type="string">
            <text:p text:style-name="P86">MICROFONE CONDENSADOR </text:p>
            <text:p text:style-name="P96"/>
            <text:p text:style-name="P457">Microfone condensador com kit Pop Filter e Shock Mount</text:p>
            <text:p text:style-name="P457">Conector XLR</text:p>
            <text:p text:style-name="P457">Resposta de frequência 20 Hz x 20 kHz</text:p>
            <text:p text:style-name="P457">Impedância 100 O</text:p>
            <text:p text:style-name="P457"><text:soft-page-break/>Com padrões selecionáveis de captação (cardióide,</text:p>
            <text:p text:style-name="P457">omnirecional e figura de captação de oito faces</text:p>
            <text:p text:style-name="P457">selecionáveis), filtros de frequência e de entrada.</text:p>
            <text:p text:style-name="P457"><text:span text:style-name="T877">S</text:span>uspensão aranha para ser montado suspenso com proteção de alumínio e espuma anti-puff.</text:p>
            <text:p text:style-name="P457">Duplo diafragma de 1”;</text:p>
            <text:p text:style-name="P457">Transdutor de pressão gradiente com cápsula de diafragma duplo anti-choque;</text:p>
            <text:p text:style-name="P457">Atenuação de entrada de sinal em -10dB e rolagem de <text:s/>baixas frequências selecionável;</text:p>
            <text:p text:style-name="P457">Entrada FET, sem necessidade de transformador</text:p>
            <text:p text:style-name="P457">Conector de saída XLR de 3 pinos;</text:p>
            <text:p text:style-name="P308">• Case de transporte já incluso</text:p>
          </table:table-cell>
          <table:table-cell table:style-name="Tabela3.C18" office:value-type="string">
            <text:p text:style-name="P410"><text:span text:style-name="T883">U</text:span>nidade</text:p>
          </table:table-cell>
          <table:table-cell table:style-name="Tabela3.D18" office:value-type="string">
            <text:p text:style-name="P424">1</text:p>
          </table:table-cell>
        </table:table-row>
        <table:table-row table:style-name="Tabela3.1">
          <table:table-cell table:style-name="Tabela3.A18" office:value-type="string">
            <text:p text:style-name="P438">8</text:p>
          </table:table-cell>
          <table:table-cell table:style-name="Tabela3.B18" office:value-type="string">
            <text:p text:style-name="P88">TELEPROMPTER </text:p>
            <text:p text:style-name="P98"/>
            <text:p text:style-name="P462">Características<text:span text:style-name="T1">: P</text:span><text:span text:style-name="T202">ara</text:span><text:span text:style-name="T1"> ser </text:span>instalado em uma mesa, ou acoplado à qualquer tripé de rosca 1/4 ou 3/8, ou às roscas comuns de tripés de filmagem/fotografia.</text:p>
            <text:p text:style-name="P464"><text:span text:style-name="T878">Para</text:span> reprodução com smartphones e tablets </text:p>
            <text:p text:style-name="P464"><text:span text:style-name="T877">B</text:span>ase onde fica o smartphone ou tablet emborrachada</text:p>
            <text:p text:style-name="P464"><text:span text:style-name="T877">Compatível com</text:span> câmeras DSLR/Mirrorless, Camcorders, Action Cams e Smartphones</text:p>
            <text:p text:style-name="P464">Câmara escura com coifa em tecido que se adapta às câmeras e pode ser removido para limpeza.</text:p>
            <text:p text:style-name="P464"><text:span text:style-name="T878">R</text:span>egulagem da distância e altura da câmera em relação ao vidro</text:p>
            <text:p text:style-name="P464">Funciona com Ipad, Galaxy, Iphone, ou qualquer outro tablet ou tela plana </text:p>
            <text:p text:style-name="P464">Suporte da câmera regulável em altura e profundidade.</text:p>
            <text:p text:style-name="P464">Fixação do tablet por presilhas de borracha em base com borracha de proteção.</text:p>
            <text:p text:style-name="P464">Vidro e coifa removíveis.</text:p>
            <text:p text:style-name="P466"/>
            <text:p text:style-name="P466">Itens inclusos:</text:p>
            <text:p text:style-name="P466">1 Estrutura do TP.</text:p>
            <text:p text:style-name="P466">1 Coifa em tecido.</text:p>
            <text:p text:style-name="P466">1 Vidro refletivo Chrome.</text:p>
            <text:p text:style-name="P466">1 Manípulo de fixação da câmera.</text:p>
            <text:p text:style-name="P466">1 Suporte de fixação da câmera.</text:p>
            <text:p text:style-name="P466">1 Manual de instruções.</text:p>
          </table:table-cell>
          <table:table-cell table:style-name="Tabela3.C18" office:value-type="string">
            <text:p text:style-name="P410"><text:span text:style-name="T883">U</text:span>nidade</text:p>
          </table:table-cell>
          <table:table-cell table:style-name="Tabela3.D18" office:value-type="string">
            <text:p text:style-name="P424">3</text:p>
          </table:table-cell>
        </table:table-row>
        <table:table-row table:style-name="Tabela3.1">
          <table:table-cell table:style-name="Tabela3.A18" office:value-type="string">
            <text:p text:style-name="P438">9</text:p>
          </table:table-cell>
          <table:table-cell table:style-name="Tabela3.B18" office:value-type="string">
            <text:p text:style-name="P88">MICROFONE DUPLO SEM FIO </text:p>
            <text:p text:style-name="P92"/>
            <text:p text:style-name="P355">Especificações/ Configurações Mínimas:<text:line-break/>Sistema duplo de microfones sem fio com processo <text:soft-page-break/>de recepção <text:line-break/>Microfone duplo, sem fio, de mão, digital, alimentado por pilhas AA, seleção de canais de frequência, com peso mínimo de 410g<text:line-break/>OBS: não serão aceitos microfones na faixa de frequência de telefonia 4G.<text:line-break/>1 Receptor Duplo<text:line-break/>Saídas de áudio P10 e XLR<text:line-break/>Frequência de trabalho: UHF 614 a 698 MHz (Frequências homologadas pela Anatel)<text:line-break/>Sensibilidade: 1.6uV @ sinad =12dB <text:line-break/>Max. desvio de frequência: 50Hz <text:line-break/>Relação sinal/ruído: &gt;105dB T.H.D.:&lt;0.5%@1kHz <text:line-break/>Frequência mínima/máxima: 40Hz a 16kHz<text:line-break/>Alimentação: DC, 0.5A, 14V DC <text:line-break/>Bivolt <text:line-break/>Microfone  multicanal <text:line-break/>Frequência de trabalho: UHF 614 a 698 Mhz (Frequências homologadas pela Anatel)<text:line-break/>Emissão de espúrios: &lt;40dB. Alimentação: pilhas alcalinas AA1.5Vx2<text:line-break/>Padrão polar: Super cardioide <text:line-break/>Cápsula: Dinâmica<text:line-break/>Display de nível da carga da bateria<text:line-break/>Incluso espumas para os dois microfones.<text:line-break/>Incluso case </text:p>
          </table:table-cell>
          <table:table-cell table:style-name="Tabela3.C18" office:value-type="string">
            <text:p text:style-name="P410"><text:span text:style-name="T883">U</text:span>nidade</text:p>
          </table:table-cell>
          <table:table-cell table:style-name="Tabela3.D18" office:value-type="string">
            <text:p text:style-name="P424">6</text:p>
          </table:table-cell>
        </table:table-row>
        <table:table-row table:style-name="Tabela3.1">
          <table:table-cell table:style-name="Tabela3.A18" office:value-type="string">
            <text:p text:style-name="P435">1<text:span text:style-name="T870">0</text:span></text:p>
          </table:table-cell>
          <table:table-cell table:style-name="Tabela3.B18" office:value-type="string">
            <text:p text:style-name="P81"><text:span text:style-name="T879">PROJETOR </text:span><text:span text:style-name="T880">5000</text:span><text:span text:style-name="T879"> </text:span><text:span text:style-name="T881">L</text:span><text:span text:style-name="T879">UMENS </text:span></text:p>
            <text:p text:style-name="P158">Especificações/ Configurações Mínimas:<text:line-break/>Número de pixels: 2.304.000 pixels (1920 x 1200) x 3<text:line-break/>Brilho em cores - Saída de luz colorida: 5.000 Lumens<text:line-break/>Brilho em branco - Saída de luz branca: 5.000 Lumens<text:line-break/>Razão de aspecto: 16:10<text:line-break/>Resolução nativa: WUXGA - 1920 × 1200 Full HD widescreen<text:line-break/>Duração da lâmpada (mínimo): 5.000 horas (Normal) / 10.000 horas (ECO)<text:line-break/>Bivolt<text:line-break/>Screen Fit automático<text:line-break/>Alto-falante incluído<text:line-break/>Conectividade: HDMI (MHL), USB display, VGA e LAN.<text:line-break/>Modo de projeção: Frontal / Traseiro / instalado no teto<text:line-break/><text:soft-page-break/>Bag incluso </text:p>
          </table:table-cell>
          <table:table-cell table:style-name="Tabela3.C18" office:value-type="string">
            <text:p text:style-name="P410"><text:span text:style-name="T883">U</text:span>nidade</text:p>
          </table:table-cell>
          <table:table-cell table:style-name="Tabela3.D18" office:value-type="string">
            <text:p text:style-name="P424">3</text:p>
          </table:table-cell>
        </table:table-row>
        <table:table-row table:style-name="Tabela3.1">
          <table:table-cell table:style-name="Tabela3.A18" office:value-type="string">
            <text:p text:style-name="P435">1<text:span text:style-name="T870">1</text:span></text:p>
          </table:table-cell>
          <table:table-cell table:style-name="Tabela3.B18" office:value-type="string">
            <text:p text:style-name="P404"><text:span text:style-name="T882">LENTE CANON* </text:span>EF 24-70MM F/2.8L II USM</text:p>
            <text:p text:style-name="P406"/>
            <text:p text:style-name="P478">Alcance Focal &amp; Abertura Máxima 24-70mm 1:2.8</text:p>
            <text:p text:style-name="P478">Construção da Lente 18 elementos em 13 grupos</text:p>
            <text:p text:style-name="P478">Ângulo de Observação Diagonal 84° - 34°</text:p>
            <text:p text:style-name="P478">Ajuste do Foco Focagem interna com USM</text:p>
            <text:p text:style-name="P478">Distância Focal mais Próxima 0.38m/1.25 pés</text:p>
            <text:p text:style-name="P478">Sistema de Zoom Rotativo</text:p>
            <text:p text:style-name="P478">Tamanho de Filtro <text:s/>82mm </text:p>
            <text:p text:style-name="P478">Diâmetro Máximo x Comprimento, Peso <text:s text:c="3"/></text:p>
            <text:p text:style-name="P478">3.5 x 4.4 pol., 28.4 oz. / 88.5 x 113mm, 8<text:span text:style-name="T883">0</text:span>5g.</text:p>
          </table:table-cell>
          <table:table-cell table:style-name="Tabela3.C18" office:value-type="string">
            <text:p text:style-name="P410"><text:span text:style-name="T883">U</text:span>nidade</text:p>
          </table:table-cell>
          <table:table-cell table:style-name="Tabela3.D18" office:value-type="string">
            <text:p text:style-name="P424">2</text:p>
          </table:table-cell>
        </table:table-row>
        <table:table-row table:style-name="Tabela3.1">
          <table:table-cell table:style-name="Tabela3.A18" office:value-type="string">
            <text:p text:style-name="P435">1<text:span text:style-name="T870">2</text:span></text:p>
          </table:table-cell>
          <table:table-cell table:style-name="Tabela3.B18" office:value-type="string">
            <text:p text:style-name="P404"><text:span text:style-name="T884">LENTE CANON* </text:span>EF 50MM F/1.4 USM</text:p>
            <text:p text:style-name="P406"/>
            <text:p text:style-name="P478">Alcance Focal &amp; Abertura Máxima 50mm 1:1.4</text:p>
            <text:p text:style-name="P478">Construção da Lente 7 elementos em 6 grupos</text:p>
            <text:p text:style-name="P478">Ângulo de Observação Diagonal 46° </text:p>
            <text:p text:style-name="P478">Ajuste do Foco</text:p>
            <text:p text:style-name="P478">Sistema de extensão linear total com USM </text:p>
            <text:p text:style-name="P478">Distância Focal mais Próxima 0.45m/1.5 pés</text:p>
            <text:p text:style-name="P478">Tamanho de Filtro 58mm</text:p>
            <text:p text:style-name="P478">Diâmetro Máximo x Comprimento, Peso</text:p>
            <text:p text:style-name="P479"><text:span text:style-name="T844">2.9" x 2.0", 10.2 oz. / 73.8 x 50.5mm, 290 g</text:span>.</text:p>
          </table:table-cell>
          <table:table-cell table:style-name="Tabela3.C18" office:value-type="string">
            <text:p text:style-name="P410"><text:span text:style-name="T883">U</text:span>nidade</text:p>
          </table:table-cell>
          <table:table-cell table:style-name="Tabela3.D18" office:value-type="string">
            <text:p text:style-name="P424">1</text:p>
          </table:table-cell>
        </table:table-row>
        <table:table-row table:style-name="Tabela3.1">
          <table:table-cell table:style-name="Tabela3.A18" office:value-type="string">
            <text:p text:style-name="P435">1<text:span text:style-name="T870">3</text:span></text:p>
          </table:table-cell>
          <table:table-cell table:style-name="Tabela3.B18" office:value-type="string">
            <text:p text:style-name="P160">PEDESTAL SUPORTE PARA MICROFONE COM CACHIMBO</text:p>
            <text:p text:style-name="P163">Pedestal girafa com regulagem de altura para um microfone.</text:p>
            <text:p text:style-name="P163">Pintura eletrostática e tratamento antiferrugem.</text:p>
            <text:p text:style-name="P163">Pés dobráveis.</text:p>
            <text:p text:style-name="P163">Pés antiderrapantes emborrachados</text:p>
            <text:p text:style-name="P163">Material: Ferro</text:p>
            <text:p text:style-name="P169">Cachimbo incluso</text:p>
          </table:table-cell>
          <table:table-cell table:style-name="Tabela3.C18" office:value-type="string">
            <text:p text:style-name="P410"><text:span text:style-name="T883">U</text:span>nidade</text:p>
          </table:table-cell>
          <table:table-cell table:style-name="Tabela3.D18" office:value-type="string">
            <text:p text:style-name="P424">10</text:p>
          </table:table-cell>
        </table:table-row>
        <table:table-row table:style-name="Tabela3.1">
          <table:table-cell table:style-name="Tabela3.A18" office:value-type="string">
            <text:p text:style-name="P435">1<text:span text:style-name="T870">4</text:span></text:p>
          </table:table-cell>
          <table:table-cell table:style-name="Tabela3.B18" office:value-type="string">
            <text:p text:style-name="P160">AMPLIFICADOR DE POTÊNCIA PROFISSIONAL – <text:span text:style-name="T885">3</text:span>00 WATTS</text:p>
            <text:p text:style-name="P163">Potência total (ambos no máximo) 300 Watts RMS</text:p>
            <text:p text:style-name="P163">Potência por canal em 4 ohms (ambos no máximo) 150 W rms</text:p>
            <text:p text:style-name="P163">Potência por canal em 8 ohms (ambos no máximo) 100 W rms</text:p>
            <text:p text:style-name="P163">Distorção Harmônica 0.05%</text:p>
            <text:p text:style-name="P163"><text:soft-page-break/>Sensibilidade de entrada 500 mv</text:p>
            <text:p text:style-name="P163">Impedância de entrada 20 Hz - 20 Khz</text:p>
            <text:p text:style-name="P163">Relação Sinal Ruído &gt;102 dB</text:p>
            <text:p text:style-name="P163">Dissipador Interno e Cooler</text:p>
            <text:p text:style-name="P163">Entrada de Sinal P10 e 2 Saídas Speakers Borne (4 Ohms)</text:p>
            <text:p text:style-name="P163">Proteção do Amplificador contra curto-circuito ou sobrecarga na saída</text:p>
            <text:p text:style-name="P169">Padrão Rack</text:p>
          </table:table-cell>
          <table:table-cell table:style-name="Tabela3.C18" office:value-type="string">
            <text:p text:style-name="P410"><text:span text:style-name="T883">U</text:span>nidade</text:p>
          </table:table-cell>
          <table:table-cell table:style-name="Tabela3.D18" office:value-type="string">
            <text:p text:style-name="P427">10</text:p>
          </table:table-cell>
        </table:table-row>
        <table:table-row table:style-name="Tabela3.1">
          <table:table-cell table:style-name="Tabela3.A18" office:value-type="string">
            <text:p text:style-name="P435">1<text:span text:style-name="T870">5</text:span></text:p>
          </table:table-cell>
          <table:table-cell table:style-name="Tabela3.B18" office:value-type="string">
            <text:p text:style-name="P165"><text:span text:style-name="T886">CÂMERA </text:span><text:span text:style-name="T887">CANON** </text:span><text:span text:style-name="T886">DSLR</text:span><text:span text:style-name="T479"> COM SENSOR FULL FRAME (CORPO) – </text:span><text:span text:style-name="T1">(INCLU</text:span><text:span text:style-name="T203">SO</text:span><text:span text:style-name="T1"> </text:span>1 BAG E 1 BATERIA)</text:p>
            <text:p text:style-name="P167">Configurações Mínimas</text:p>
            <text:p text:style-name="P167">Especificações</text:p>
            <text:p text:style-name="P163">Tipo / Descrição do produto: Câmera DSLR de lentes intercambiáveis</text:p>
            <text:p text:style-name="P163">Processador de Imagem: DIG<text:span text:style-name="T888">I</text:span>C 7</text:p>
            <text:p text:style-name="P163">Lentes Compatíveis: Lentes Canon </text:p>
            <text:p text:style-name="P167">Sensor de Imagem</text:p>
            <text:p text:style-name="P163">Tipo: 1.0x Full Frame</text:p>
            <text:p text:style-name="P163">Pixels Efetivos: Aprox. 26,2 megapixels</text:p>
            <text:p text:style-name="P163">Total pixels: Aprox. 27,1 megapixels</text:p>
            <text:p text:style-name="P163">Relação de aspecto: 3:2</text:p>
            <text:p text:style-name="P163">Filtro "Low-Pass": Incorporado/Fixo</text:p>
            <text:p text:style-name="P163">Limpeza do Sensor: Sistema de limpeza integrado EOS</text:p>
            <text:p text:style-name="P163">Tipo do Filtro de Cores: Cor Primária</text:p>
            <text:p text:style-name="P167">Foco</text:p>
            <text:p text:style-name="P163">Através do visor ótico: Sistema de deteção de fase com formação de imagem secundária TTL com sensor AF dedicado</text:p>
            <text:p text:style-name="P163">Através do Live-view na tela LCD: Sistema Dual Pixel CMOS AF. Pixels de detecção de fase incorporados no sensor de imagem</text:p>
            <text:p text:style-name="P167">Objetiva</text:p>
            <text:p text:style-name="P163">Encaixe da objetiva: EF</text:p>
            <text:p text:style-name="P163">Distância Focal: Equivalente a 1,0x a distância focal da objetiva</text:p>
            <text:p text:style-name="P163">Estabilizador de imagem em objetivas compatíveis</text:p>
            <text:p text:style-name="P163">Filmes: estabilizador digital de imagem de 5 eixos integrado na câmara disponível</text:p>
            <text:p text:style-name="P167">Sistema/Pontos AF</text:p>
            <text:p text:style-name="P163">Através do visor ótico: 45 pontos AF tipo cruzado</text:p>
            <text:p text:style-name="P163">Através do Liveview na tela LCD: 63 pontos AF através de seleção automática pela câmara</text:p>
            <text:p text:style-name="P167"><text:soft-page-break/>Intervalo de Funcionamento AF</text:p>
            <text:p text:style-name="P163">Através do visor ótico: EV -3 - 18 (a 23 °C e ISO 100) com ponto AF central e f/2.8 ou objetivas mais claras</text:p>
            <text:p text:style-name="P163">Através do Liveview na tela LCD: EV -2.5- 18 (a 23 °C e ISO 100) com One-Shot AF</text:p>
            <text:p text:style-name="P163">Modos AF</text:p>
            <text:p text:style-name="P163">Através do visor ótico:</text:p>
            <text:p text:style-name="P163">One Shot, AF AI Servo, AF de previsão (algoritmo AI Servo II), AI Focus AF</text:p>
            <text:p text:style-name="P163">Através do Live-view na tela LCD: One-Shot AF Servo AF</text:p>
            <text:p text:style-name="P163">Seleção de Ponto AF</text:p>
            <text:p text:style-name="P163">Através do visor ótico:</text:p>
            <text:p text:style-name="P163">Seleção automática: AF de 45 pontos</text:p>
            <text:p text:style-name="P163">Seleção manual: AF pontual</text:p>
            <text:p text:style-name="P163">Seleção manual: AF de zona</text:p>
            <text:p text:style-name="P163">Seleção manual: AF de zona ampla</text:p>
            <text:p text:style-name="P163">Pontos AF selecionados separadamente para disparar na vertical e na horizontal</text:p>
            <text:p text:style-name="P163">Através da tela LCD:</text:p>
            <text:p text:style-name="P163">Seleção automática: rosto AIAF + localizar, até 63 AF</text:p>
            <text:p text:style-name="P163">Seleção manual através da tela touch ou posicionamento livre de 1 ponto AF/1 zona de AF (9 pontos, grelha 3x3).5</text:p>
            <text:p text:style-name="P163">Visualização do ponto AF selecionado</text:p>
            <text:p text:style-name="P163">Sobreposto no visor e indicado na parte superior do LCD e na tela de controlo rápido.</text:p>
            <text:p text:style-name="P163">AF de previsão</text:p>
            <text:p text:style-name="P163">Bloqueio AF</text:p>
            <text:p text:style-name="P163">Luz Auxiliar AF</text:p>
            <text:p text:style-name="P163">Focagem Manual: Selecionável na objetiva</text:p>
            <text:p text:style-name="P163">Microajuste de AF</text:p>
            <text:p text:style-name="P167">Controle de Exposição</text:p>
            <text:p text:style-name="P163">Modos de medição</text:p>
            <text:p text:style-name="P163">Através do visor ótico</text:p>
            <text:p text:style-name="P163">Sensor de medição de 7560 pixels RGB+IR</text:p>
            <text:p text:style-name="P163">Medição com a área dividida em 63 segmentos (9×7)</text:p>
            <text:p text:style-name="P163">(1) Medição matricial (ligada a todos os pontos AF)</text:p>
            <text:p text:style-name="P163">(2) Medição parcial (aprox. 6,5% do visor)</text:p>
            <text:p text:style-name="P163">(3) Medição pontual (aprox. 3,2% do visor)</text:p>
            <text:p text:style-name="P163">(4) Medição ponderada com predominância ao centro</text:p>
            <text:p text:style-name="P163">Através do Live-view na tela LCD:</text:p>
            <text:p text:style-name="P163">(1) Medição matricial (315 zonas)</text:p>
            <text:p text:style-name="P163">(2) Medição parcial (aprox. 6,3% da tela LCD)</text:p>
            <text:p text:style-name="P163"><text:soft-page-break/>(3) Medição pontual (aprox. 2,7% da tela LCD)</text:p>
            <text:p text:style-name="P163">(4) Medição ponderada com predominância ao centro</text:p>
            <text:p text:style-name="P163">Intervalo de Medição</text:p>
            <text:p text:style-name="P163">Através do visor ótico:</text:p>
            <text:p text:style-name="P163">EV 1-20 (a 23 °C, ISO 100)</text:p>
            <text:p text:style-name="P163">Através do Live-view na tela LCD:</text:p>
            <text:p text:style-name="P163">EV 0-20 (a 23 °C, ISO 100, medição matricial)</text:p>
            <text:p text:style-name="P163">Bloqueio AE</text:p>
            <text:p text:style-name="P163">Automático e Manual</text:p>
            <text:p text:style-name="P163">Compensação da Exposição: +/-5 EV em incrementos de 1/3 ou 1/2 pontos</text:p>
            <text:p text:style-name="P163">Sensibilidade ISO</text:p>
            <text:p text:style-name="P163">Fotografias: automático, 100 - 40000</text:p>
            <text:p text:style-name="P163">Filmes: automático, 100 - 25600</text:p>
            <text:p text:style-name="P167">Obturador</text:p>
            <text:p text:style-name="P163">Tipo: Obturador de plano focal, controlado eletronicamente</text:p>
            <text:p text:style-name="P163">Velocidade: 30-1/4000 seg.</text:p>
            <text:p text:style-name="P167">Balanço de Branco</text:p>
            <text:p text:style-name="P163">Tipo: Equilíbrio de brancos automático com o sensor de imagem</text:p>
            <text:p text:style-name="P163">Definições: AWB, Luz de Dia, Sombra, Nublado, Tungsténio, Luz fluorescente branca, Flash, Personalizado, Definição de temperatura da cor (aprox. 2500 K - 10000 K)</text:p>
            <text:p text:style-name="P163">Balanço de brancos personalizado</text:p>
            <text:p text:style-name="P167">Visor</text:p>
            <text:p text:style-name="P163">Tipo: Pentaprisma</text:p>
            <text:p text:style-name="P163">Cobertura (Vertical/Horizontal): 98%</text:p>
            <text:p text:style-name="P163">Ampliação: Aprox. 0,71x (9)</text:p>
            <text:p text:style-name="P163">Ponto de visão: 21 mm</text:p>
            <text:p text:style-name="P163">Informação no Visor:</text:p>
            <text:p text:style-name="P163">Informações AF: pontos AF, confirmação de focagem, modo de seleção de áreas AF, modo AF</text:p>
            <text:p text:style-name="P163">Informações de exposição: modo de exposição, velocidade do obturador, valor de abertura, velocidade ISO, bloqueio AE, nível de exposição/compensação, modo de medição, círculo de medição pontual, aviso de exposição, AEB.</text:p>
            <text:p text:style-name="P163">Informações de flash: flash pronto, sincronização a alta velocidade, bloqueio FE, compensação da exposição do flash, luz de redução do efeito de olhos vermelhos.</text:p>
            <text:p text:style-name="P163">Informações de imagem: informação do cartão, sequência máxima de disparos (visor com 2 dígitos) e prioridade do tom de destaque (D+).</text:p>
            <text:p text:style-name="P163"><text:soft-page-break/>Informações de composição: grade, nível eletrônico, taxa de aspecto</text:p>
            <text:p text:style-name="P163">Modo de avanço, nível da bateria, símbolo de alerta, deteção de intermitência, qualidade da imagem (RAW/ JPEG)</text:p>
            <text:p text:style-name="P163">Pré-visualização de profundidade de campo</text:p>
            <text:p text:style-name="P167">Monitor LCD</text:p>
            <text:p text:style-name="P163">Tipo: 3,0" Clear View II TTF articulável e proporção de aspecto 3:2, aprox. 1 040 000 pontos</text:p>
            <text:p text:style-name="P163">Cobertura: Aprox. 100%</text:p>
            <text:p text:style-name="P163">Ângulo de visão (horizontal/vertical): Aprox. 170°</text:p>
            <text:p text:style-name="P163">Ajuste do Brilho ajustável a um de sete níveis</text:p>
            <text:p text:style-name="P163">Opções de Visualização</text:p>
            <text:p text:style-name="P163">(1) Tela de controlo rápido (2) Definições da câmara (3) Nível eletrônico</text:p>
            <text:p text:style-name="P167">Fotografia</text:p>
            <text:p text:style-name="P163">Modos: Cena Inteligente Auto, Cena Especial, Programa AE, Prioridade de obturador AE, Prioridade de abertura AE, Manual, Bulb, Criativo automático, Filtros criativos, Personalizado 1 e 2.</text:p>
            <text:p text:style-name="P163">Estilos de imagem/Modos de cena: Auto, Padrão, Retrato, Paisagem, Neutro, Fiel, Usuário, Monocromático, Defição do Usuário 1-3</text:p>
            <text:p text:style-name="P163">Espaço de Cores: sRGB e Adobe RGB</text:p>
            <text:p text:style-name="P163">Processamento de Imagem: Prioridade Tom de Destaque, Otimizador de iluminação automático (4 definições), Redução de ruído de longa exposição, Redução de ruído de velocidade ISO elevado (4 definições + redução de ruído em disparos múltiplos), Correção automática da iluminação periférica da objetiva, correção da distorção, correção de aberração cromática e correção da difração, Exposição múltipla, Modo HDR, Processamento de imagens RAW</text:p>
            <text:p text:style-name="P163">Modos de disparo: Único, Contínuo L, Contínuo H, Temporizador automático (2 seg. + remoto, 10 seg. + remoto, contínuo), Disparo único silencioso, Disparo contínuo silencioso</text:p>
            <text:p text:style-name="P163">Modo de filme time-lapse disponível</text:p>
            <text:p text:style-name="P167">Tipo de Arquivo</text:p>
            <text:p text:style-name="P163">Tipo de fotografia</text:p>
            <text:p text:style-name="P163">JPEG: Alta, Normal (compatível com Exif 2.30 [Exif Print] (Impressão Exif))/Design rule for Camera File system (2.0),</text:p>
            <text:p text:style-name="P163">RAW: RAW, M-RAW, S-RAW, compatível com Formato de Ordem de Impressão Digital [DPOF]</text:p>
            <text:p text:style-name="P163">Gravação simultânea RAW+JPEG</text:p>
            <text:p text:style-name="P163"><text:soft-page-break/>Tamanho da Imagem: JPEG 3:2: (L) 6240 x 4160, (M) 4160 x 2768, (S1) 3120 x 2080 (S2) 2400 x 1600. JPEG 4:3: (L) 5536 x 4160, (M) 3680 x 2768, (S1) 2768 x 2080, (S2) 2112 x 1600. JPEG 16:9: (L) 6240 x 3504, (M) 4160 x 2336, (S1) 3120 x 1752, (S2) 2400 x 1344 .JPEG 1:1: (L) 4160 x 4160, (M) 2768 x 2768, (S1) 2080 x 2080, (S2) 1600 x 1600. RAW: (RAW) 6240 x 4160, (M-RAW) 4680 x 3120, (S-RAW) 3120 x 2080</text:p>
            <text:p text:style-name="P163">Tipo do Filme:</text:p>
            <text:p text:style-name="P163">MP4: Filme: MPEG4 AVC/H.264 (Vídeo: H.264 inter frame, Som: PCM/AAC linear. MOV: Motion JPEG (4K 29,97/25,00, filmes time-lapse). ALL-I (FHD 29,97/25,00, filmes time-lapse). Formato do Filme: 1920 x 1080 (59,94, 50, 29,97, 25, 23,976 fps) IPB Standard ou Light 1280 x 720 (59,94, 50, 29,97, 25 fps) IPB Standard ou Light. Filme HDR15: 1920 x 1080 (59,94, 50, 29,97, 25, 23,976 fps) IPB (Standard, Light). Filme time-lapse: 3840 x 2160 (29,97, 25 fps) Motion JPEG, 1920 x 1080 (29,97, 25 fps) ALL-I</text:p>
            <text:p text:style-name="P167">Interface:</text:p>
            <text:p text:style-name="P163">USB, Wi-Fi, Saída HDMI (tipo C), microfone externo (minitomada estéreo de 3,5 mm)</text:p>
            <text:p text:style-name="P167">Armazenamento</text:p>
            <text:p text:style-name="P163">Cartão SD, SDHC ou SDXC (UHS-I)</text:p>
            <text:p text:style-name="P167">Sistema Operacional Suportado</text:p>
            <text:p text:style-name="P163">PC e Macintosh</text:p>
            <text:p text:style-name="P167">Fontes de alimentação</text:p>
            <text:p text:style-name="P163">Inclui 1 bateria de ions de lítio recarregável</text:p>
            <text:p text:style-name="P163">Fonte de Alimentação e Carregadores de bateria</text:p>
            <text:p text:style-name="P511">Acessório: Inclui 1 bolsa (bag) para transporte</text:p>
          </table:table-cell>
          <table:table-cell table:style-name="Tabela3.C18" office:value-type="string">
            <text:p text:style-name="P410"><text:span text:style-name="T883">U</text:span>nidade</text:p>
          </table:table-cell>
          <table:table-cell table:style-name="Tabela3.D18" office:value-type="string">
            <text:p text:style-name="P424">2</text:p>
          </table:table-cell>
        </table:table-row>
        <table:table-row table:style-name="Tabela3.1">
          <table:table-cell table:style-name="Tabela3.A18" office:value-type="string">
            <text:p text:style-name="P435">1<text:span text:style-name="T870">6</text:span></text:p>
          </table:table-cell>
          <table:table-cell table:style-name="Tabela3.B18" office:value-type="string">
            <text:p text:style-name="P160">ESTABILIZADOR PARA CÂMERAS DSLR</text:p>
            <text:p text:style-name="P163">Estabilizar Cage Gaiola D<text:span text:style-name="T889">SLR</text:span> Suporte – compatível com câmeras Canon</text:p>
            <text:p text:style-name="P163">Sapata universal para leds, microfone e flash</text:p>
            <text:p text:style-name="P163">Material em alumínio</text:p>
            <text:p text:style-name="P163">Empunhadura lateral</text:p>
            <text:p text:style-name="P169">Possibilidade de troca de bateria sem remover a câmera da gaiola</text:p>
          </table:table-cell>
          <table:table-cell table:style-name="Tabela3.C18" office:value-type="string">
            <text:p text:style-name="P410"><text:span text:style-name="T883">U</text:span>nidade</text:p>
          </table:table-cell>
          <table:table-cell table:style-name="Tabela3.D18" office:value-type="string">
            <text:p text:style-name="P424">1</text:p>
          </table:table-cell>
        </table:table-row>
        <table:table-row table:style-name="Tabela3.1">
          <table:table-cell table:style-name="Tabela3.A18" office:value-type="string">
            <text:p text:style-name="P435">1<text:span text:style-name="T870">7</text:span></text:p>
          </table:table-cell>
          <table:table-cell table:style-name="Tabela3.B18" office:value-type="string">
            <text:p text:style-name="P160">TRIPÉ PARA ILUMINADORES (LED ESTÚDIO)</text:p>
            <text:p text:style-name="P163">Tripé em alumínio para led de estúdio</text:p>
            <text:p text:style-name="P163">Altura Mínima: 0,94 cm.</text:p>
            <text:p text:style-name="P163">Altura Max Mínima: 2,70 m.</text:p>
            <text:p text:style-name="P163"><text:soft-page-break/>Peso: 1,300 Kg.</text:p>
            <text:p text:style-name="P163">Abertura dos pés: 1,05 cm.</text:p>
            <text:p text:style-name="P163">Suporta até: 6,00 Kg</text:p>
            <text:p text:style-name="P163">Haste 03 seções.</text:p>
            <text:p text:style-name="P163">Rosca macho UNC Ø 3/8" (9,52 mm).</text:p>
          </table:table-cell>
          <table:table-cell table:style-name="Tabela3.C18" office:value-type="string">
            <text:p text:style-name="P410"><text:span text:style-name="T883">U</text:span>nidade</text:p>
          </table:table-cell>
          <table:table-cell table:style-name="Tabela3.D18" office:value-type="string">
            <text:p text:style-name="P424">2</text:p>
          </table:table-cell>
        </table:table-row>
        <table:table-row table:style-name="Tabela3.1">
          <table:table-cell table:style-name="Tabela3.A19" office:value-type="string">
            <text:p text:style-name="P438">18</text:p>
          </table:table-cell>
          <table:table-cell table:style-name="Tabela3.B19" office:value-type="string">
            <text:p text:style-name="P160">TRIPÉ PORTA BANNER</text:p>
            <text:p text:style-name="P163">Tripé porta banner pedestal com garras <text:span text:style-name="T890">de aproximadamente </text:span>2,20m</text:p>
            <text:p text:style-name="P163">Base articulada</text:p>
            <text:p text:style-name="P163">Haste de 2 estágios com regulador de altura e garras de fixação para banner</text:p>
            <text:p text:style-name="P163">Ating<text:span text:style-name="T891">ir</text:span> <text:span text:style-name="T890">pelo menos <text:s/></text:span>2,20m de altura</text:p>
            <text:p text:style-name="P169">Fechado - 0,90m</text:p>
          </table:table-cell>
          <table:table-cell table:style-name="Tabela3.C19" office:value-type="string">
            <text:p text:style-name="P410"><text:span text:style-name="T883">U</text:span>nidade</text:p>
          </table:table-cell>
          <table:table-cell table:style-name="Tabela3.D19" office:value-type="string">
            <text:p text:style-name="P427">5</text:p>
          </table:table-cell>
        </table:table-row>
        <table:table-row table:style-name="Tabela3.1">
          <table:table-cell table:style-name="Tabela3.A20" office:value-type="string">
            <text:p text:style-name="P438">19</text:p>
          </table:table-cell>
          <table:table-cell table:style-name="Tabela3.B20" office:value-type="string">
            <text:p text:style-name="P160">Lente Canon EF 8-15mm f/4L Fisheye USM<text:line-break/><text:span text:style-name="T845">Alcance Focal e Abertura Máxima 15mm, f/4.0<text:line-break/>Construção da Lente<text:line-break/>14 elementos em 11 grupos<text:line-break/>Ângulo de Observação Diagonal 180°<text:line-break/>Ajuste do Foco<text:line-break/>Via focagem interna e foco da câmera, além de um mecanismo flutuante<text:line-break/>Distância Mínima de Foco 0,16 m<text:line-break/>Tamanho do Filtro<text:line-break/>Suporte para filtro tipo gelatina na parte traseira (aceita até 3 filtros pré-cortados)<text:line-break/>Diâmetro x Comprimento Máximo 7,8 x 8,3 cm<text:line-break/>Peso 540g </text:span></text:p>
          </table:table-cell>
          <table:table-cell table:style-name="Tabela3.C20" office:value-type="string">
            <text:p text:style-name="P412">Unidade</text:p>
          </table:table-cell>
          <table:table-cell table:style-name="Tabela3.D20" office:value-type="string">
            <text:p text:style-name="P427">1</text:p>
          </table:table-cell>
        </table:table-row>
      </table:table>
      <text:p text:style-name="P317"><text:span text:style-name="T582">3.1.</text:span><text:span text:style-name="T581"> A </text:span><text:span text:style-name="T603">especificação de marca Canon para os itens </text:span><text:span text:style-name="T604">1</text:span><text:span text:style-name="T605">1</text:span><text:span text:style-name="T604">,</text:span><text:span text:style-name="T603"> </text:span><text:span text:style-name="T604">1</text:span><text:span text:style-name="T605">2</text:span><text:span text:style-name="T604">, </text:span><text:span text:style-name="T606">1</text:span><text:span text:style-name="T605">5</text:span><text:span text:style-name="T606"> </text:span><text:span text:style-name="T607">e </text:span><text:span text:style-name="T605">19</text:span><text:span text:style-name="T581"> justifica-se em razão da necessidade de compatibilidade entre os equipamentos que compõem a infraestrutura técnica da Coordenadoria de Comunicação Social, principalmente em relação às câmeras e às lentes das câmeras, que são todas da marca Canon. É im</text:span><text:span text:style-name="T57">prescindível para a unidade, neste ato de atualização de seus equipamentos, a manutenção da compatibilidade com outros acessórios que ainda são bastante utilizados e de alto valor.</text:span></text:p>
      <text:p text:style-name="P314"><text:span text:style-name="T236">3.2.</text:span><text:span text:style-name="T237"> </text:span><text:span text:style-name="T235">Todos os equipamentos, materiais, suprimentos e acessórios fornecidos devem ser novos, de primeira qualidade e constar da linha de produção atual dos fabricantes, além de bivolts ou 220 volts.</text:span></text:p>
      <text:p text:style-name="P315"><text:span text:style-name="T93">3.3.</text:span><text:span text:style-name="T94"> </text:span><text:span text:style-name="T591">A instalação das TVs em </text:span><text:span text:style-name="T592">G</text:span><text:span text:style-name="T591">oiânia e </text:span><text:span text:style-name="T593">nas </text:span><text:span text:style-name="T591">unidades do interior do Estado ficará a cargo da Secretaria de Manutenção e Projetos.</text:span></text:p>
      <text:p text:style-name="P316"><text:soft-page-break/>4. DA AMOSTRA/CATÁLOGO</text:p>
      <text:p text:style-name="P335"><text:span text:style-name="T58">4.1. Será dispensada a apresentação de amostra </text:span><text:span text:style-name="T59">física</text:span><text:span text:style-name="T58">, sendo que o</text:span><text:span text:style-name="T60"> proponente primeiro classificado deverá, sem ônus para este Regional e mediante pedido do Pregoeiro, apresentar catálogo dos produtos cotados para conferência das especificações e da qualidade, a ser enviado junto com a proposta de preços, </text:span><text:span text:style-name="T15">por meio do Sistema Comprasnet ou do e-mail </text:span><text:span text:style-name="T27">pregao</text:span><text:a xlink:type="simple" xlink:href="mailto:cpl@trt18.jus.br" text:style-name="Internet_20_link" text:visited-style-name="Visited_20_Internet_20_Link"><text:span text:style-name="Internet_20_link"><text:span text:style-name="T172">@trt18.jus.br</text:span></text:span></text:a><text:span text:style-name="T15">,</text:span><text:span text:style-name="T37"> </text:span><text:span text:style-name="T15">no prazo estabelecido no Edital, contados da solicitação no sistema eletrônico.</text:span></text:p>
      <text:p text:style-name="P336">4.2. As especificações do catálogo dever<text:span text:style-name="T828">ã</text:span>o estar em conformidade com as especificações técnicas constantes deste Termo de Referência e devidamente identificada<text:span text:style-name="T829">s</text:span> com o número do Pregão e nome do licitante, conter os respectivos prospectos, documentação técnica e manuais, se for o caso, e dispor informações quanto às suas características, marca e modelo.</text:p>
      <text:p text:style-name="P337">4.3. Em caso de rejeição das especificações do catálogo, será facultado ao Tribunal convocar a(s) empresa(s) remanescente(s), obedecida a ordem de classificação, para apresentação de proposta e catálogo para verificação. </text:p>
      <text:p text:style-name="P339"><text:span text:style-name="T523">5. </text:span><text:span text:style-name="T537">DO</text:span><text:span text:style-name="T523"> FORNECIMENTO</text:span></text:p>
      <text:p text:style-name="P149">5.1. <text:span text:style-name="T830">C</text:span>ada fornecimento será previamente autorizado pela Diretoria-Geral em quantitativos compatíveis com as necessidades deste Tribunal, observado o limite máximo a ser registrado<text:span text:style-name="T821"> para cada item,</text:span> conforme o disposto no item 3.</text:p>
      <text:p text:style-name="P137"><text:span text:style-name="T523">6. </text:span><text:span text:style-name="T538">D</text:span><text:span text:style-name="T539">A</text:span><text:span text:style-name="T523"> ENTREGA </text:span></text:p>
      <text:p text:style-name="P150"><text:span text:style-name="T464">6.1. O prazo para o fornecimento do </text:span><text:span text:style-name="T779">material </text:span><text:span text:style-name="T780">e instalação, </text:span><text:span text:style-name="T781">se houver</text:span><text:span text:style-name="T772">,</text:span><text:span text:style-name="T773"> </text:span><text:span text:style-name="T779">será de </text:span><text:span text:style-name="T774">15</text:span><text:span text:style-name="T775"> (</text:span><text:span text:style-name="T774">quinze</text:span><text:span text:style-name="T775">) </text:span><text:span text:style-name="T771">dias</text:span><text:span text:style-name="T776"> </text:span><text:span text:style-name="T777">corridos </text:span><text:span text:style-name="T769">(prorrogáveis por mais 15 dias, sob aceite </text:span><text:span text:style-name="T770">da </text:span><text:span text:style-name="T778">Coordenadoria de Comunicação Social</text:span><text:span text:style-name="T769">)</text:span><text:span text:style-name="T771">,</text:span><text:span text:style-name="T779"> contados a partir do recebimento da nota de empenho</text:span><text:span text:style-name="T782">.</text:span></text:p>
      <text:p text:style-name="P151"><text:span text:style-name="T595">6.</text:span><text:span text:style-name="T596">2</text:span><text:span text:style-name="T595">. </text:span><text:span text:style-name="T594">O material deverá estar devidamente embalado, acompanhado da nota de empenho e da respectiva nota fiscal, para conferência, e conter em </text:span><text:span text:style-name="T95">seu rótulo ou embalagem, quando for o caso, além do prazo de validade, as demais exigências legais.</text:span></text:p>
      <text:p text:style-name="P140"><text:span text:style-name="T683">6.</text:span><text:span text:style-name="T684">3</text:span><text:span text:style-name="T683">. </text:span><text:span text:style-name="T721">A Contratada</text:span><text:span text:style-name="T683"> deverá e</text:span><text:span text:style-name="T685">ntregar os materiais</text:span><text:span text:style-name="T565"> </text:span><text:span text:style-name="T599">em prazo</text:span><text:span text:style-name="T685"> não superior ao máximo estipulado n</text:span><text:span text:style-name="T686">este item</text:span><text:span text:style-name="T685">. Caso o atendimento não </text:span><text:span text:style-name="T687">possa ser feito</text:span><text:span text:style-name="T685"> dentro do prazo, </text:span><text:span text:style-name="T688">antes do término deste, </text:span><text:span text:style-name="T722">a Contratada</text:span><text:span text:style-name="T685"> deverá apresentar justificativas expressas, solicitando sua prorrogação, devendo informar a nova data que se efetuará a entrega, ficando a cargo do gestor/fiscal</text:span><text:span text:style-name="T225"> </text:span><text:span text:style-name="T599">da contratação concordar ou não com a </text:span><text:span text:style-name="T96">prorrogação. </text:span></text:p>
      <text:p text:style-name="P141"><text:span text:style-name="T69">6.</text:span><text:span text:style-name="T83">4</text:span><text:span text:style-name="T69">. Nas hipóteses em que o material entregue/</text:span><text:span text:style-name="T84">instalados</text:span><text:span text:style-name="T69"> não se conformar às especificações deste termo </text:span><text:span text:style-name="T85">ou </text:span><text:span text:style-name="T69">apresentar alteração, deterioração, imperfeição, ou quaisquer outros vícios, </text:span><text:span text:style-name="T194">ainda que constatados após o seu recebimento e/ou pagamento,</text:span><text:span text:style-name="T69"> o fornecedor deverá substituí-lo, às suas expensas, no prazo de </text:span><text:span text:style-name="T6">1</text:span><text:span text:style-name="T7">5</text:span><text:span text:style-name="T6"> (</text:span><text:span text:style-name="T7">quinze</text:span><text:span text:style-name="T6">)</text:span><text:span text:style-name="T5"> </text:span><text:span text:style-name="T8">dias </text:span><text:span text:style-name="T7">corridos</text:span><text:span text:style-name="T86">, </text:span><text:span text:style-name="T69">contados a partir da data </text:span><text:span text:style-name="T87">de ciência </text:span><text:span text:style-name="T69">do termo de recusa do material </text:span><text:span text:style-name="T97">ou do recebimento da notificação do tribunal, conform</text:span><text:span text:style-name="T689">e o caso.</text:span></text:p>
      <text:p text:style-name="P155"><text:span text:style-name="T597">6.</text:span><text:span text:style-name="T598">5</text:span><text:span text:style-name="T597">. </text:span><text:span text:style-name="T645">A Contratada</text:span><text:span text:style-name="T597"> deverá r</text:span><text:span text:style-name="T6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text:span><text:soft-page-break/><text:span text:style-name="T600">dependências.</text:span></text:p>
      <text:p text:style-name="P154">7. <text:span text:style-name="T820">DO </text:span>LOCAL DE ENTREGA</text:p>
      <text:p text:style-name="P497"><text:span text:style-name="T663">7.1. O material objeto do presente termo será entregue, às expensas do fornecedor, na </text:span><text:span text:style-name="T668">Coordenadoria de Comunicação Social,</text:span><text:span text:style-name="T566"> </text:span><text:span text:style-name="T583">localizada no 8º andar do Fórum Trabalhista de Goiânia (Av. T-1 com T-51 – Setor Bueno, Goiânia-Goiás</text:span><text:span text:style-name="T584">)</text:span><text:span text:style-name="T663">,</text:span><text:span text:style-name="T831"> </text:span><text:span text:style-name="T588">no</text:span><text:span text:style-name="T589">s</text:span><text:span text:style-name="T588"> </text:span><text:span text:style-name="T589">dias e </text:span><text:span text:style-name="T590">horário de expediente deste Tribunal.</text:span></text:p>
      <text:p text:style-name="P498">8. <text:span text:style-name="T820">DO </text:span>RECEBIMENTO DO OBJETO</text:p>
      <text:p text:style-name="P494"><text:span text:style-name="T67">8.</text:span><text:span text:style-name="T68">1.</text:span><text:span text:style-name="T67"> </text:span><text:span text:style-name="WW-Absatz-Standardschriftart1111111111111111111111111111111111111"><text:span text:style-name="T342">Em conformidade com os artigos 73 a 76 da Lei nº 8.666/93, o objeto deste termo será recebido da seguinte forma:</text:span></text:span></text:p>
      <text:p text:style-name="P370">8.1.1. <text:span text:style-name="T524">Provisoriamente</text:span>, no ato da entrega <text:span text:style-name="T897">ou após a instalação, se houver</text:span>, para efeito de posterior verificação de sua conformidade com as especificações deste termo, com a proposta e com as amostras apresentadas anteriormente, se for o caso;</text:p>
      <text:p text:style-name="P370">8.1.2. <text:span text:style-name="T524">Definitivamente</text:span>, em<text:span text:style-name="T821"> até </text:span><text:span text:style-name="T529">05 </text:span><text:span text:style-name="T530">(cinco) </text:span><text:span text:style-name="T524">dias </text:span><text:span text:style-name="T706">úteis</text:span><text:span text:style-name="T821">,</text:span> contados do recebimento provisório, após verificação de sua qualidade e conformidade com as especificações, <text:span text:style-name="T898">mediante </text:span><text:span text:style-name="T752">termo de recebimento.</text:span></text:p>
      <text:p text:style-name="P156"><text:span text:style-name="T899">8.2. O recebimento do objeto será feito pelo Gestor da contratação, nas aquisições cujos valores não excedam ao estabelecido pela Lei nº 8.666, de 21 de junho de 1993 para a modalidade licitatória de convite (R$ 176.000,00) e pela Comissão Especial instituída </text:span><text:span text:style-name="T819">pela Portaria TRT 18ª DG Nº 1580/2019</text:span><text:span text:style-name="T899">, nos casos acima do valor retrocitado.</text:span></text:p>
      <text:p text:style-name="P497"><text:span text:style-name="T690">9. </text:span><text:span text:style-name="T691">DO </text:span><text:span text:style-name="T690">PRAZO E CONDIÇÕES DE GARANTIA TÉCNICA</text:span></text:p>
      <text:p text:style-name="P497"><text:span text:style-name="T663">9.1. </text:span><text:span text:style-name="T9">Para o</text:span><text:span text:style-name="T10">s itens de “1” a “</text:span><text:span text:style-name="T11">3</text:span><text:span text:style-name="T10">” </text:span><text:span text:style-name="T12">(Televisores)</text:span><text:span text:style-name="T10">, </text:span><text:span text:style-name="T88">o</text:span><text:span text:style-name="T674"> prazo de garantia mínimo dos bens será de </text:span><text:span text:style-name="T694">12 (doze) </text:span><text:span text:style-name="T695">meses</text:span><text:span text:style-name="T674">, contados a partir de seu recebimento definitivo, contra defeitos de fabricação, incluindo eventuais avarias durante o transporte até o local de entrega </text:span><text:span text:style-name="T675">ou durante a instalação</text:span><text:span text:style-name="T674">, mesmo após sua aceitação pela Unidade gestora da presente aquisição.</text:span></text:p>
      <text:p text:style-name="P376"><text:span text:style-name="T703">9.</text:span><text:span text:style-name="T704">1</text:span><text:span text:style-name="T703">.1. Tratando-se de vício oculto, o prazo acima inicia-se no momento em que ficar evidenciado o defeito.</text:span></text:p>
      <text:p text:style-name="P497"><text:span text:style-name="T676">9.2. </text:span><text:span text:style-name="T696">Para os demais itens,</text:span><text:span text:style-name="T676"> o</text:span><text:span text:style-name="T89"> prazo de garantia</text:span><text:span text:style-name="T90"> </text:span><text:span text:style-name="T89">será o </text:span><text:span text:style-name="T91">estipulado </text:span><text:span text:style-name="T89">pelo fabricante constante nos termos de garantia de cada produto.</text:span></text:p>
      <text:p text:style-name="P495"><text:span text:style-name="T832">1</text:span><text:span text:style-name="T835">0</text:span><text:span text:style-name="T832">. </text:span><text:span text:style-name="T836">DAS </text:span><text:span text:style-name="T832">OBRIGAÇÕES DA CONTRATADA</text:span></text:p>
      <text:p text:style-name="P496"><text:span text:style-name="T439">1</text:span><text:span text:style-name="T440">0</text:span><text:span text:style-name="T439">.1. Fornecer </text:span><text:span text:style-name="T442">e instalar </text:span><text:span text:style-name="T439">os produtos de acordo com as especificações e condições expressas neste termo</text:span><text:span text:style-name="T753"> </text:span><text:span text:style-name="T754">respeitando as normas da ABNT, bem como as portarias do INMETRO em vigor, no que couber;</text:span></text:p>
      <text:p text:style-name="P377">1<text:span text:style-name="T900">0</text:span>.<text:span text:style-name="T837">2</text:span>. Aceitar, nas mesmas condições contratuais, acréscimos ou supressões na (s) nota (s) de empenho/contrato (s) decorrente (s) da Ata de Registro de Preços, nos termos do art. 65, § 1º da Lei nº 8.666/93;</text:p>
      <text:p text:style-name="P357"><text:span text:style-name="T1">1</text:span><text:span text:style-name="T213">0</text:span><text:span text:style-name="T1">.</text:span><text:span text:style-name="T214">3</text:span><text:span text:style-name="T1">. Não transferir, sob nenhum pretexto, sua responsabilidade para outras entidades, sejam fabricantes, técnicos et</text:span>c;</text:p>
      <text:p text:style-name="P357"><text:soft-page-break/>1<text:span text:style-name="T900">0</text:span>.<text:span text:style-name="T837">4</text:span>. Assumir integral responsabilidade pela qualidade do material, bem como pelos danos decorrentes direta ou indiretamente de sua entrega;</text:p>
      <text:p text:style-name="P368"><text:span text:style-name="T608">1</text:span><text:span text:style-name="T609">0</text:span><text:span text:style-name="T608">.</text:span><text:span text:style-name="T610">5</text:span><text:span text:style-name="T608">. Responder, integralmente, por perdas e danos que vier a causar diretamente ao Tribunal Regional do Trabalho da 18ª Região ou a terceiros em razão de ação ou omissão, dolosa ou culposa, sua ou de seus prepostos, independentemente de </text:span><text:span text:style-name="T98">outras cominações contratuais ou legais a </text:span><text:span text:style-name="T99">que estiver sujeita;</text:span></text:p>
      <text:p text:style-name="P367"><text:span text:style-name="T439">1</text:span><text:span text:style-name="T440">0</text:span><text:span text:style-name="T439">.</text:span><text:span text:style-name="T443">6</text:span><text:span text:style-name="T439">. Manter durante a contratação </text:span><text:span text:style-name="T462">a </text:span><text:span text:style-name="T463">documentação</text:span><text:span text:style-name="T462"> fiscal e trabalhista </text:span><text:span text:style-name="T439">devidamente atualizad</text:span><text:span text:style-name="T444">a</text:span><text:span text:style-name="T439">s.</text:span></text:p>
      <text:p text:style-name="P362"><text:span text:style-name="T738">10.</text:span><text:span text:style-name="T739">7</text:span><text:span text:style-name="T740">. Fornecer a seus técnicos todas as ferramentas e instrumentos necessários à execução dos serviços </text:span><text:span text:style-name="T741">de instalação</text:span><text:span text:style-name="T740">, bem como produtos ou materiais indispensáveis à realização desses.</text:span></text:p>
      <text:p text:style-name="P369"><text:span text:style-name="T690">1</text:span><text:span text:style-name="T692">1</text:span><text:span text:style-name="T690">.</text:span><text:span text:style-name="T663"> </text:span><text:span text:style-name="T693">DAS</text:span><text:span text:style-name="T669"> </text:span><text:span text:style-name="T690">OBRIGAÇÕES DO </text:span><text:span text:style-name="T195">CONTRATANTE</text:span></text:p>
      <text:p text:style-name="P369"><text:span text:style-name="T663">1</text:span><text:span text:style-name="T670">1</text:span><text:span text:style-name="T663">.1. A entrega</text:span><text:span text:style-name="T671"> </text:span><text:span text:style-name="T663">do material/</text:span><text:span text:style-name="T672">instalação</text:span><text:span text:style-name="T663"> será acompanhada e fiscalizada pela </text:span><text:span text:style-name="T673">Diretora da Coordenadoria de Comunicação Social</text:span><text:span text:style-name="T663">, Sra. </text:span><text:span text:style-name="T673">Lídia Barros Nercessian</text:span><text:span text:style-name="T663"> ou seu substituto, Sr. </text:span><text:span text:style-name="T673">Maurício Alves Pimentel, Chefe do Setor de Multimídia</text:span><text:span text:style-name="T663"> </text:span><text:span text:style-name="T673">(e-mail: </text:span><text:span text:style-name="T901">comunicação@trt18.jus.br</text:span><text:span text:style-name="T673">. Telefones (62) 32</text:span><text:span text:style-name="T82">22-5239/5419</text:span><text:span text:style-name="T210">)</text:span><text:span text:style-name="T209"> </text:span><text:span text:style-name="T69">indicad</text:span><text:span text:style-name="T663">os na forma do art. 67 da Lei nº 8.666/93 e consoante a Portaria TRT 18ª GP/DG/CLC nº 002/2014, a quem caberá, também:</text:span></text:p>
      <text:p text:style-name="P381">1<text:span text:style-name="T900">1</text:span>.1.1. Zelar pela segurança dos materiais, não permitindo seu manuseio por pessoas não habilitadas;</text:p>
      <text:p text:style-name="P378">1<text:span text:style-name="T900">1</text:span>.1.2. Comprovar e relatar, por escrito, as eventuais irregularidades na entrega do material adquirido;</text:p>
      <text:p text:style-name="P378">1<text:span text:style-name="T900">1</text:span>.1.3. Sustar a aquisição do material, por estar em desacordo com o especificado ou por outro motivo que justifique a medida; </text:p>
      <text:p text:style-name="P379"><text:span text:style-name="T439">1</text:span><text:span text:style-name="T440">1</text:span><text:span text:style-name="T439">.1.4. </text:span><text:span text:style-name="T441">Manifestar em relação</text:span><text:span text:style-name="T439"> à presente aquisição, especialmente quanto à aplicação de penalidades e alterações contratuais, e repassar informações pertinentes à respectiva Ata de Registro de Preços;</text:span></text:p>
      <text:p text:style-name="P380"><text:span text:style-name="WW-Absatz-Standardschriftart11111111111111111111111111111111111111"><text:span text:style-name="T342">1</text:span></text:span><text:span text:style-name="WW-Absatz-Standardschriftart11111111111111111111111111111111111111"><text:span text:style-name="T343">1</text:span></text:span><text:span text:style-name="WW-Absatz-Standardschriftart11111111111111111111111111111111111111"><text:span text:style-name="T342">.1.5. C</text:span></text:span><text:span text:style-name="WW-Absatz-Standardschriftart11111111111111111111111111111111111111"><text:span text:style-name="T352">umprir, para fins de pagamento, as providências previstas na Portaria TRT 18ª GP/DG/SOF nº </text:span></text:span><text:span text:style-name="WW-Absatz-Standardschriftart11111111111111111111111111111111111111"><text:span text:style-name="T353">391</text:span></text:span><text:span text:style-name="WW-Absatz-Standardschriftart11111111111111111111111111111111111111"><text:span text:style-name="T352">/201</text:span></text:span><text:span text:style-name="WW-Absatz-Standardschriftart11111111111111111111111111111111111111"><text:span text:style-name="T353">9</text:span></text:span><text:span text:style-name="WW-Absatz-Standardschriftart11111111111111111111111111111111111111"><text:span text:style-name="T352">;</text:span></text:span></text:p>
      <text:p text:style-name="P380"><text:span text:style-name="WW-Absatz-Standardschriftart11111111111111111111111111111111111111"><text:span text:style-name="T354">1</text:span></text:span><text:span text:style-name="WW-Absatz-Standardschriftart11111111111111111111111111111111111111"><text:span text:style-name="T355">1</text:span></text:span><text:span text:style-name="WW-Absatz-Standardschriftart11111111111111111111111111111111111111"><text:span text:style-name="T354">.1.6.</text:span></text:span><text:span text:style-name="WW-Absatz-Standardschriftart11111111111111111111111111111111111111"><text:span text:style-name="T334"> </text:span></text:span><text:span text:style-name="WW-Absatz-Standardschriftart11111111111111111111111111111111111111"><text:span text:style-name="T352">Verificar o prazo estabelecido no ajuste para apresentação das notas fiscais/faturas, recibos ou congêneres, exigindo seu cumprimento por parte da empresa Contratada; e</text:span></text:span></text:p>
      <text:p text:style-name="P380"><text:span text:style-name="WW-Absatz-Standardschriftart11111111111111111111111111111111111111"><text:span text:style-name="T354">1</text:span></text:span><text:span text:style-name="WW-Absatz-Standardschriftart11111111111111111111111111111111111111"><text:span text:style-name="T355">1</text:span></text:span><text:span text:style-name="WW-Absatz-Standardschriftart11111111111111111111111111111111111111"><text:span text:style-name="T354">.1.7. </text:span></text:span><text:span text:style-name="WW-Absatz-Standardschriftart111111111111111111111111111111111111111"><text:span text:style-name="T426">Observar as demais obrigações previstas na Portaria TRT 18ª GP/DG/CLC nº 2/2014, que dispõe sobre normas e procedimentos a serem observados na gestão de contratos.</text:span></text:span></text:p>
      <text:p text:style-name="P382"><text:span text:style-name="WW-Absatz-Standardschriftart111111111111111111111111111111111111111"><text:span text:style-name="T416">1</text:span></text:span><text:span text:style-name="WW-Absatz-Standardschriftart111111111111111111111111111111111111111"><text:span text:style-name="T417">1</text:span></text:span><text:span text:style-name="WW-Absatz-Standardschriftart111111111111111111111111111111111111111"><text:span text:style-name="T416">.1.</text:span></text:span><text:span text:style-name="WW-Absatz-Standardschriftart111111111111111111111111111111111111111"><text:span text:style-name="T418">8</text:span></text:span><text:span text:style-name="WW-Absatz-Standardschriftart111111111111111111111111111111111111111"><text:span text:style-name="T416">. Proporcionar todas as facilidades indispensáveis à boa execução dos serviços </text:span></text:span><text:span text:style-name="WW-Absatz-Standardschriftart111111111111111111111111111111111111111"><text:span text:style-name="T419">de instalação</text:span></text:span><text:span text:style-name="WW-Absatz-Standardschriftart111111111111111111111111111111111111111"><text:span text:style-name="T416">, inclusive permitir o livre acesso dos técnicos e empregados da prestadora de serviços às dependências do Tribunal.</text:span></text:span></text:p>
      <text:p text:style-name="P152">1<text:span text:style-name="T900">2</text:span>. <text:span text:style-name="T838">DO </text:span>CRITÉRIO PARA JULGAMENTO</text:p>
      <text:p text:style-name="P488"><text:span text:style-name="T697">1</text:span><text:span text:style-name="T698">2</text:span><text:span text:style-name="T697">.1. No julgamento das propostas, considerar-se-á vencedora aquela que apr</text:span><text:span text:style-name="T98">esentar as </text:span><text:soft-page-break/><text:span text:style-name="T98">especificações contidas neste Termo e ofertar o </text:span><text:span text:style-name="T4">menor preço por item.</text:span></text:p>
      <text:p text:style-name="P487"><text:span text:style-name="T445">1</text:span><text:span text:style-name="T446">3</text:span><text:span text:style-name="T445">. </text:span><text:span text:style-name="T447">DAS </text:span><text:span text:style-name="T445">SANÇÕES ADMINISTRATIVAS</text:span></text:p>
      <text:p text:style-name="P489"><text:span text:style-name="T40">1</text:span><text:span text:style-name="T41">3</text:span><text:span text:style-name="T40">.1. Com fundamento no art. 7º da Lei nº 10.520/2002 e no art. 28 do Decreto nº 5.450/2005, garantida a ampla defesa, ficará impedid</text:span><text:span text:style-name="T42">a</text:span><text:span text:style-name="T40"> de licitar e contratar com a União e será descredenciado no SICAF e no cadastro de fornecedores deste Tribunal, pelo prazo de até 5 (cinco) anos, e sem prejuízo das demais cominações legais e de multa de até 10% sobre o valor </text:span><text:span text:style-name="T43">da contratação</text:span><text:span text:style-name="T40">, </text:span><text:span text:style-name="T187">a Contratada </text:span><text:span text:style-name="T189">que:</text:span></text:p>
      <text:p text:style-name="P385"><text:span text:style-name="T141"><text:tab/>a</text:span><text:span text:style-name="T142">) Apresentar documentação falsa;</text:span></text:p>
      <text:p text:style-name="P384"><text:span text:style-name="T142"><text:tab/>b</text:span><text:span text:style-name="T40">) Fraudar na execução da contratação;</text:span></text:p>
      <text:p text:style-name="P383"><text:tab/>c) Comportar-se de modo inidôneo;</text:p>
      <text:p text:style-name="P383"><text:tab/>d) Fizer declaração falsa;</text:p>
      <text:p text:style-name="P383"><text:tab/>e) Cometer fraude fiscal.</text:p>
      <text:p text:style-name="P374">1<text:span text:style-name="T900">3</text:span>.1.1. Ficará caracterizada fraude na contratação:</text:p>
      <text:p text:style-name="P363"><text:tab/>a) elevar arbitrariamente os preços;</text:p>
      <text:p text:style-name="P328">b) vender, como verdadeir<text:span text:style-name="T839">o</text:span> ou perfeit<text:span text:style-name="T839">o</text:span>, <text:span text:style-name="T723">mercadoria</text:span> falsificad<text:span text:style-name="T839">o</text:span> ou deteriorad<text:span text:style-name="T839">o</text:span>;</text:p>
      <text:p text:style-name="P363"><text:tab/>c) entregar<text:span text:style-name="T578"> um </text:span><text:span text:style-name="T646">objeto por outro;</text:span></text:p>
      <text:p text:style-name="P363"><text:tab/>d) alterar substância, qualidade ou quantidade d<text:span text:style-name="T840">a </text:span><text:span text:style-name="T723">mercadoria fornecid</text:span><text:span text:style-name="T733">a</text:span>;</text:p>
      <text:p text:style-name="P320">e) tornar, por qualquer modo, injustamente, mais onerosa a execução da contratação.</text:p>
      <text:p text:style-name="P375"><text:span text:style-name="T44">1</text:span><text:span text:style-name="T45">3</text:span><text:span text:style-name="T44">.1.2. Ficará caracterizado comportamento inidôneo</text:span><text:span text:style-name="T143"> </text:span><text:span text:style-name="T52">quando:</text:span></text:p>
      <text:p text:style-name="P329">a) constatada má-fé, ação maliciosa e premeditada em prejuízo do <text:s/>C<text:span text:style-name="T841">ontratante</text:span>;</text:p>
      <text:p text:style-name="P329">b) atuação com interesses escusos;</text:p>
      <text:p text:style-name="P329">c) reincidência em faltas que acarretem prejuízo ao C<text:span text:style-name="T841">ontratante</text:span>;</text:p>
      <text:p text:style-name="P331"><text:span text:style-name="T52">d) t</text:span><text:span text:style-name="T100">iver sofrido condenação definitiva por ter praticado, por meios dolosos, fraude fiscal no recolhimento de quaisquer tributos;</text:span></text:p>
      <text:p text:style-name="P330">e) praticar atos ilícitos, visando a frustrar a execução da contratação;</text:p>
      <text:p text:style-name="P331"><text:span text:style-name="T100">f) r</text:span><text:span text:style-name="T143">eproduzir, divulgar ou utilizar, em benefício próprio ou de terceiros, quaisquer informações de que seus empregados tenham tido conhecimento em razão da execução da contratação, sem consentimento prévio do C</text:span><text:span text:style-name="T144">ontratante</text:span><text:span text:style-name="T143">.</text:span></text:p>
      <text:p text:style-name="P359"><text:span text:style-name="T40">1</text:span><text:span text:style-name="T41">3</text:span><text:span text:style-name="T40">.2. Com fundamento</text:span><text:span text:style-name="T44"> nos arts. 86 e 87 da Lei nº 8.666/1993, </text:span><text:span text:style-name="T190">a Contratada</text:span><text:span text:style-name="T44"> ficará sujeita, nos casos abaixo relacionados, sem prejuízo das responsabilidades civil e criminal, assegurada a prévia e ampla defesa, às seguintes penalidades, </text:span><text:span text:style-name="T699">salvo se a falta</text:span><text:span text:style-name="T702"> advier de caso fortuito, motivo de força maior ou outras justificativas, todas devidamente comprovadas e acatadas pela Administração</text:span><text:span text:style-name="T44">:</text:span></text:p>
      <text:p text:style-name="P375"><text:span text:style-name="T44">1</text:span><text:span text:style-name="T45">3</text:span><text:span text:style-name="T44">.2.1. </text:span><text:span text:style-name="T38">Advertência,</text:span><text:span text:style-name="T44"> nas hipóteses de descumprimento de cláusulas contratuais de que não resulte prejuízo para a Administração;</text:span></text:p>
      <text:p text:style-name="P373"><text:soft-page-break/><text:span text:style-name="T44">1</text:span><text:span text:style-name="T45">3</text:span><text:span text:style-name="T44">.2.2. </text:span><text:span text:style-name="T38">Multas</text:span><text:span text:style-name="T44">, conforme graus e condutas dispostos nas tabelas 1 e 2 abaixo e demais especificações a seguir,</text:span><text:span text:style-name="T587"> limitadas a</text:span><text:span text:style-name="T44"> </text:span><text:span text:style-name="T46">10</text:span><text:span text:style-name="T44">% do val</text:span><text:span text:style-name="T587">o</text:span><text:span text:style-name="T44">r da </text:span><text:span text:style-name="T47">nota de empenho</text:span><text:span text:style-name="T48">:</text:span></text:p>
      <text:p text:style-name="P318">TABELA 1</text:p>
      <table:table table:name="Tabela4" table:style-name="Tabela4">
        <table:table-column table:style-name="Tabela4.A"/>
        <table:table-column table:style-name="Tabela4.B"/>
        <table:table-row table:style-name="Tabela4.1">
          <table:table-cell table:style-name="Tabela4.A1" office:value-type="string">
            <text:p text:style-name="P59">GRAU</text:p>
          </table:table-cell>
          <table:table-cell table:style-name="Tabela4.B1" office:value-type="string">
            <text:p text:style-name="P59">CORRESPONDÊNCIA</text:p>
          </table:table-cell>
        </table:table-row>
        <table:table-row table:style-name="Tabela4.1">
          <table:table-cell table:style-name="Tabela4.A5" office:value-type="string">
            <text:p text:style-name="P67">1</text:p>
          </table:table-cell>
          <table:table-cell table:style-name="Tabela4.B5" office:value-type="string">
            <text:p text:style-name="P79"><text:span text:style-name="T902">1%</text:span> do valor da <text:span text:style-name="T555">nota de empenho</text:span></text:p>
          </table:table-cell>
        </table:table-row>
        <table:table-row table:style-name="Tabela4.1">
          <table:table-cell table:style-name="Tabela4.A5" office:value-type="string">
            <text:p text:style-name="P67">2</text:p>
          </table:table-cell>
          <table:table-cell table:style-name="Tabela4.B5" office:value-type="string">
            <text:p text:style-name="P79"><text:span text:style-name="T902">2</text:span>% do valor <text:span text:style-name="T555">nota de empenho</text:span> </text:p>
          </table:table-cell>
        </table:table-row>
        <table:table-row table:style-name="Tabela4.1">
          <table:table-cell table:style-name="Tabela4.A5" office:value-type="string">
            <text:p text:style-name="P67">3</text:p>
          </table:table-cell>
          <table:table-cell table:style-name="Tabela4.B5" office:value-type="string">
            <text:p text:style-name="P79"><text:span text:style-name="T902">3</text:span>% do valor <text:span text:style-name="T555">nota de empenho</text:span></text:p>
          </table:table-cell>
        </table:table-row>
        <table:table-row table:style-name="Tabela4.1">
          <table:table-cell table:style-name="Tabela4.A5" office:value-type="string">
            <text:p text:style-name="P67">4</text:p>
          </table:table-cell>
          <table:table-cell table:style-name="Tabela4.B5" office:value-type="string">
            <text:p text:style-name="P79"><text:span text:style-name="T902">5</text:span>% do valor <text:span text:style-name="T555">nota de empenho</text:span></text:p>
          </table:table-cell>
        </table:table-row>
        <table:table-row table:style-name="Tabela4.1">
          <table:table-cell table:style-name="Tabela4.A6" office:value-type="string">
            <text:p text:style-name="P67">5</text:p>
          </table:table-cell>
          <table:table-cell table:style-name="Tabela4.B6" office:value-type="string">
            <text:p text:style-name="P79"><text:span text:style-name="T902">8</text:span>% do valor <text:span text:style-name="T555">nota de empenho</text:span></text:p>
          </table:table-cell>
        </table:table-row>
        <table:table-row table:style-name="Tabela4.1">
          <table:table-cell table:style-name="Tabela4.A7" office:value-type="string">
            <text:p text:style-name="P67">6</text:p>
          </table:table-cell>
          <table:table-cell table:style-name="Tabela4.B7" office:value-type="string">
            <text:p text:style-name="P79"><text:span text:style-name="T902">10</text:span>% do valor <text:span text:style-name="T555">nota de empenho</text:span></text:p>
          </table:table-cell>
        </table:table-row>
      </table:table>
      <text:p text:style-name="P8"/>
      <text:p text:style-name="P6">TABELA 2 </text:p>
      <text:p text:style-name="P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ITEM</text:p>
          </table:table-cell>
          <table:table-cell table:style-name="Tabela5.A1" office:value-type="string">
            <text:p text:style-name="P9">DESCRIÇÃO</text:p>
          </table:table-cell>
          <table:table-cell table:style-name="Tabela5.A1" office:value-type="string">
            <text:p text:style-name="P9">GRAU</text:p>
          </table:table-cell>
          <table:table-cell table:style-name="Tabela5.D1" office:value-type="string">
            <text:p text:style-name="P9">INCIDÊNCIA</text:p>
          </table:table-cell>
        </table:table-row>
        <table:table-row table:style-name="Tabela5.1">
          <table:table-cell table:style-name="Tabela5.A3" office:value-type="string">
            <text:p text:style-name="P10">1</text:p>
          </table:table-cell>
          <table:table-cell table:style-name="Tabela5.B4" office:value-type="string">
            <text:p text:style-name="P41">Transferir sua responsabilidade para outras entidades, sejam fabricantes, técnicos etc.</text:p>
          </table:table-cell>
          <table:table-cell table:style-name="Tabela5.C4" office:value-type="string">
            <text:p text:style-name="P12">4</text:p>
          </table:table-cell>
          <table:table-cell table:style-name="Tabela5.D4" office:value-type="string">
            <text:p text:style-name="P14">Por ocorrência, sem prejuízo da possibilidade do cancelamento da <text:s/><text:span text:style-name="T578">ARP e/ou rescisão </text:span><text:span text:style-name="T643">do </text:span><text:span text:style-name="T644">ajuste</text:span></text:p>
          </table:table-cell>
        </table:table-row>
        <table:table-row table:style-name="Tabela5.1">
          <table:table-cell table:style-name="Tabela5.A3" office:value-type="string">
            <text:p text:style-name="P10">2</text:p>
          </table:table-cell>
          <table:table-cell table:style-name="Tabela5.B4" office:value-type="string">
            <text:p text:style-name="P11">Destruir ou danificar bens materiais ou documentos por culpa ou dolo de seus agentes</text:p>
          </table:table-cell>
          <table:table-cell table:style-name="Tabela5.C4" office:value-type="string">
            <text:p text:style-name="P323">3 <text:span text:style-name="T842">(culpa) e 5 (dolo)</text:span></text:p>
          </table:table-cell>
          <table:table-cell table:style-name="Tabela5.D4" office:value-type="string">
            <text:p text:style-name="P10"><text:span text:style-name="T843">P</text:span>or ocorrência</text:p>
          </table:table-cell>
        </table:table-row>
        <table:table-row table:style-name="Tabela5.4">
          <table:table-cell table:style-name="Tabela5.A4" office:value-type="string">
            <text:p text:style-name="P10">3</text:p>
          </table:table-cell>
          <table:table-cell table:style-name="Tabela5.B4" office:value-type="string">
            <text:p text:style-name="P41">Transferir a outrem, no todo ou em parte, o objeto da contratação, salvo mediante prévia e expressa autorizaç<text:span text:style-name="T578">ão d</text:span><text:span text:style-name="T647">este</text:span><text:span text:style-name="T578"> Tribun</text:span>al</text:p>
          </table:table-cell>
          <table:table-cell table:style-name="Tabela5.C4" office:value-type="string">
            <text:p text:style-name="P13">6</text:p>
          </table:table-cell>
          <table:table-cell table:style-name="Tabela5.D4" office:value-type="string">
            <text:p text:style-name="P14"><text:span text:style-name="T843">P</text:span>or ocorrência, sem prejuízo da possibilidade do cancelamento da ARP <text:span text:style-name="T578">e/ou rescisão </text:span><text:span text:style-name="T643">do </text:span><text:span text:style-name="T644">ajuste</text:span></text:p>
          </table:table-cell>
        </table:table-row>
      </table:table>
      <text:p text:style-name="P280"/>
      <text:p text:style-name="P148">Para os <text:span text:style-name="T844">itens</text:span> a seguir, DEIXAR DE:</text:p>
      <text:p text:style-name="P14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60">4</text:p>
          </table:table-cell>
          <table:table-cell table:style-name="Tabela6.B1" office:value-type="string">
            <text:p text:style-name="P386">Cumprir os prazos para <text:span text:style-name="T849">entrega e instalação, se houver, dos materiais.</text:span></text:p>
            <text:p text:style-name="P40"/>
          </table:table-cell>
          <table:table-cell table:style-name="Tabela6.C1" office:value-type="string">
            <text:p text:style-name="P22">1</text:p>
          </table:table-cell>
          <table:table-cell table:style-name="Tabela6.D1" office:value-type="string">
            <text:p text:style-name="P26"><text:span text:style-name="T850">Por </text:span><text:span text:style-name="T852">dia de atraso, </text:span><text:span text:style-name="T851">observado o limite máximo previsto no subitem 1</text:span><text:span text:style-name="T853">3</text:span><text:span text:style-name="T851">.2.2.</text:span><text:span text:style-name="T852">,</text:span><text:span text:style-name="T850"> sem prejuízo da possibilidade do cancelamento da ARP </text:span><text:span text:style-name="T855">e/ou </text:span><text:span text:style-name="T734">rescisão do </text:span><text:span text:style-name="T728">ajuste</text:span></text:p>
          </table:table-cell>
        </table:table-row>
        <table:table-row table:style-name="Tabela6.1">
          <table:table-cell table:style-name="Tabela6.A2" office:value-type="float" office:value="5">
            <text:p text:style-name="P60">5</text:p>
          </table:table-cell>
          <table:table-cell table:style-name="Tabela6.B4" office:value-type="string">
            <text:p text:style-name="P387"><text:span text:style-name="WW-Absatz-Standardschriftart11111111111112"><text:span text:style-name="T411">Cumprir o prazo para substituir o material </text:span></text:span><text:span text:style-name="WW-Absatz-Standardschriftart11111111111112"><text:span text:style-name="T412">o</text:span></text:span><text:span text:style-name="WW-Absatz-Standardschriftart11111111111112"><text:span text:style-name="T411">u refazer o serviço </text:span></text:span><text:span text:style-name="WW-Absatz-Standardschriftart11111111111112"><text:span text:style-name="T413">de instalação </text:span></text:span><text:span text:style-name="WW-Absatz-Standardschriftart11111111111112"><text:span text:style-name="T411">que não se conformar com </text:span></text:span><text:soft-page-break/><text:span text:style-name="WW-Absatz-Standardschriftart11111111111112"><text:span text:style-name="T411">as especificações do termo.</text:span></text:span></text:p>
          </table:table-cell>
          <table:table-cell table:style-name="Tabela6.C4" office:value-type="string">
            <text:p text:style-name="P23">2</text:p>
          </table:table-cell>
          <table:table-cell table:style-name="Tabela6.D4" office:value-type="string">
            <text:p text:style-name="P26"><text:span text:style-name="T504">Por </text:span><text:span text:style-name="T505">dia de atraso, </text:span><text:span text:style-name="T506">observado o limite </text:span><text:soft-page-break/><text:span text:style-name="T506">máximo previsto no subitem 1</text:span><text:span text:style-name="T508">3</text:span><text:span text:style-name="T506">.2.2</text:span><text:span text:style-name="T505">,</text:span><text:span text:style-name="T504"> sem prejuízo da possibilidade do cancelamento da ARP </text:span><text:span text:style-name="T729">e/ou</text:span><text:span text:style-name="T816"> </text:span><text:span text:style-name="T729">rescisão do </text:span><text:span text:style-name="T730">ajuste</text:span></text:p>
          </table:table-cell>
        </table:table-row>
        <table:table-row table:style-name="Tabela6.1">
          <table:table-cell table:style-name="Tabela6.A2" office:value-type="float" office:value="6">
            <text:p text:style-name="P24">6</text:p>
          </table:table-cell>
          <table:table-cell table:style-name="Tabela6.B4" office:value-type="string">
            <text:p text:style-name="P25">Manter a documentação de habilitação atualizada.</text:p>
          </table:table-cell>
          <table:table-cell table:style-name="Tabela6.C4" office:value-type="string">
            <text:p text:style-name="P24">6</text:p>
          </table:table-cell>
          <table:table-cell table:style-name="Tabela6.D4" office:value-type="string">
            <text:p text:style-name="P27">Por ocorrência, sem prejuízo da possibilidade do cancelamento da ARP<text:span text:style-name="T723"> </text:span><text:span text:style-name="T731">e/ou</text:span><text:span text:style-name="T817"> </text:span><text:span text:style-name="T731">rescisão do </text:span><text:span text:style-name="T732">ajuste</text:span></text:p>
          </table:table-cell>
        </table:table-row>
        <table:table-row table:style-name="Tabela6.1">
          <table:table-cell table:style-name="Tabela6.A2" office:value-type="float" office:value="7">
            <text:p text:style-name="P31">7</text:p>
          </table:table-cell>
          <table:table-cell table:style-name="Tabela6.B4" office:value-type="string">
            <text:p text:style-name="P28">Apresentar a nota fiscal para atesto do gestor da contratação em até 10 dias após o recebimento definitivo do material.</text:p>
          </table:table-cell>
          <table:table-cell table:style-name="Tabela6.C4" office:value-type="string">
            <text:p text:style-name="P30">2</text:p>
          </table:table-cell>
          <table:table-cell table:style-name="Tabela6.D4" office:value-type="string">
            <text:p text:style-name="P29">Por ocorrência</text:p>
          </table:table-cell>
        </table:table-row>
        <table:table-row table:style-name="Tabela6.1">
          <table:table-cell table:style-name="Tabela6.A2" office:value-type="float" office:value="8">
            <text:p text:style-name="P21">8</text:p>
          </table:table-cell>
          <table:table-cell table:style-name="Tabela6.B5" office:value-type="string">
            <text:p text:style-name="P303">Manter a garantia do material prevista neste termo. </text:p>
          </table:table-cell>
          <table:table-cell table:style-name="Tabela6.C5" office:value-type="string">
            <text:p text:style-name="P17">6 </text:p>
          </table:table-cell>
          <table:table-cell table:style-name="Tabela6.D5" office:value-type="string">
            <text:p text:style-name="P19">Por ocorrência, sem prejuízo da possibilidade do cancelamento da ARP <text:span text:style-name="T854">e/ou rescisão </text:span><text:span text:style-name="T735">do </text:span><text:span text:style-name="T736">ajuste</text:span></text:p>
          </table:table-cell>
        </table:table-row>
        <table:table-row table:style-name="Tabela6.1">
          <table:table-cell table:style-name="Tabela6.A2" office:value-type="float" office:value="9">
            <text:p text:style-name="P20">9</text:p>
          </table:table-cell>
          <table:table-cell table:style-name="Tabela6.B6" office:value-type="string">
            <text:p text:style-name="P153">Fornecer a seus empregados todas as ferramentas e instrumentos necessários à execução dos serviços, bem como produtos ou materiais indispensáveis à realização desses</text:p>
          </table:table-cell>
          <table:table-cell table:style-name="Tabela6.C6" office:value-type="string">
            <text:p text:style-name="P18">3</text:p>
          </table:table-cell>
          <table:table-cell table:style-name="Tabela6.D6" office:value-type="string">
            <text:p text:style-name="P39">Por ocorrência</text:p>
          </table:table-cell>
        </table:table-row>
        <table:table-row table:style-name="Tabela6.1">
          <table:table-cell table:style-name="Tabela6.A2" office:value-type="float" office:value="10">
            <text:p text:style-name="P20">10</text:p>
          </table:table-cell>
          <table:table-cell table:style-name="Tabela6.B7" office:value-type="string">
            <text:p text:style-name="P304">Cumprir qualquer obrigação não prevista nesta tabela ou reincidir em atos penalizados com advertência.</text:p>
          </table:table-cell>
          <table:table-cell table:style-name="Tabela6.C7" office:value-type="string">
            <text:p text:style-name="P15">3</text:p>
          </table:table-cell>
          <table:table-cell table:style-name="Tabela6.D7" office:value-type="string">
            <text:p text:style-name="P16">Por ocorrência</text:p>
          </table:table-cell>
        </table:table-row>
      </table:table>
      <text:p text:style-name="P388"><text:span text:style-name="T69">1</text:span><text:span text:style-name="T92">3</text:span><text:span text:style-name="T69">.2.2.1. </text:span><text:span text:style-name="T44">A multa, no caso de rescisão por ato unilateral da Administração e motivado por culpa </text:span><text:span text:style-name="T190">da Contratada</text:span><text:span text:style-name="T44">, será de 10% (dez por cento) sobre o val</text:span><text:span text:style-name="T190">or d</text:span><text:span text:style-name="T191">a</text:span><text:span text:style-name="T192"> </text:span><text:span text:style-name="T190">contrat</text:span><text:span text:style-name="T191">ação</text:span><text:span text:style-name="T49"> </text:span><text:span text:style-name="T44">não cumulativa com as multas presentes na Tabela 2. Tal multa não exime </text:span><text:span text:style-name="T190">a Contratada</text:span><text:span text:style-name="T44"> pelas reparações dos prejuízos e das demais sanções cabíveis.</text:span></text:p>
      <text:p text:style-name="P389"><text:span text:style-name="T69">1</text:span><text:span text:style-name="T92">3</text:span><text:span text:style-name="T69">.2.2.2. O</text:span><text:span text:style-name="T32"> valor da multa aplicada, após regular processo administrativo, será descontado dos pagamentos eventualmente devidos pelo </text:span><text:span text:style-name="T193">Contratante</text:span><text:span text:style-name="T32">, ou ainda cobrada diretamente d</text:span><text:span text:style-name="T33">a</text:span><text:span text:style-name="T34"> </text:span><text:span text:style-name="T193">Contratada</text:span><text:span text:style-name="T32">, amigável ou judicialmente.</text:span><text:span text:style-name="T44"><text:tab/></text:span></text:p>
      <text:p text:style-name="P390">1<text:span text:style-name="T900">4</text:span>.2.2.3. Se os valores do pagamento forem insuficientes para a quitação das eventuais multas, fica <text:span text:style-name="T723">a Contratada</text:span> obrigad<text:span text:style-name="T856">o</text:span> a recolher a importância devida no prazo de até 10 (dez) dias, contados da comunicação oficial, sob pena de ser incluído o valor na Dívida Ativa da União.</text:p>
      <text:p text:style-name="P391"><text:span text:style-name="T32">1</text:span><text:span text:style-name="T35">3</text:span><text:span text:style-name="T32">.2.2.4. </text:span><text:span text:style-name="T36">A</text:span><text:span text:style-name="T700"> aplicação de multa não impede, a critério da Administração, a aplicação das demais sanções de advertência, de impedimento/suspensão do direito de licitar e de inidoneidade, bem como a rescisão da contratação e/ou cancelamento da ata.</text:span></text:p>
      <text:p text:style-name="P375"><text:soft-page-break/><text:span text:style-name="T50">1</text:span><text:span text:style-name="T51">3</text:span><text:span text:style-name="T50">.2.3.</text:span><text:span text:style-name="T39"> Suspensão temporária</text:span><text:span text:style-name="T50"> do direito de participar de licitação e impedimento de contratar com a Administração, </text:span><text:span text:style-name="T701">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5">Nº</text:p>
          </table:table-cell>
          <table:table-cell table:style-name="Tabela8.A1" office:value-type="string">
            <text:p text:style-name="P115">SITUAÇÃO</text:p>
          </table:table-cell>
          <table:table-cell table:style-name="Tabela8.C1" office:value-type="string">
            <text:p text:style-name="P32">PRAZO</text:p>
          </table:table-cell>
        </table:table-row>
        <table:table-row table:style-name="Tabela8.1">
          <table:table-cell table:style-name="Tabela8.A3" office:value-type="string">
            <text:p text:style-name="P115">1</text:p>
          </table:table-cell>
          <table:table-cell table:style-name="Tabela8.B3" office:value-type="string">
            <text:p text:style-name="P116">Atraso no cumprimento das obrigações assumidas contratualmente, que tenha acarretado prejuízos para o Contratante</text:p>
          </table:table-cell>
          <table:table-cell table:style-name="Tabela8.C3" office:value-type="string">
            <text:p text:style-name="P34">Por até 01 (um) ano </text:p>
          </table:table-cell>
        </table:table-row>
        <table:table-row table:style-name="Tabela8.1">
          <table:table-cell table:style-name="Tabela8.A3" office:value-type="string">
            <text:p text:style-name="P33">2</text:p>
          </table:table-cell>
          <table:table-cell table:style-name="Tabela8.B3" office:value-type="string">
            <text:p text:style-name="P35">Execução parcial ou insatisfatória do objeto contratado, que tenha acarretado prejuízos para o Contratante</text:p>
          </table:table-cell>
          <table:table-cell table:style-name="Tabela8.C3" office:value-type="string">
            <text:p text:style-name="P34">Por até 01 (um) ano </text:p>
          </table:table-cell>
        </table:table-row>
        <table:table-row table:style-name="Tabela8.1">
          <table:table-cell table:style-name="Tabela8.A4" office:value-type="string">
            <text:p text:style-name="P33">3</text:p>
          </table:table-cell>
          <table:table-cell table:style-name="Tabela8.B4" office:value-type="string">
            <text:p text:style-name="P72">Deixar de manter a documentação <text:span text:style-name="T857">de habilitação </text:span>atualizada</text:p>
          </table:table-cell>
          <table:table-cell table:style-name="Tabela8.C4" office:value-type="string">
            <text:p text:style-name="P35">Por até 01 (um) ano</text:p>
          </table:table-cell>
        </table:table-row>
        <table:table-row table:style-name="Tabela8.1">
          <table:table-cell table:style-name="Tabela8.A5" office:value-type="string">
            <text:p text:style-name="P33">4</text:p>
          </table:table-cell>
          <table:table-cell table:style-name="Tabela8.B5" office:value-type="string">
            <text:p text:style-name="P35">Deixar de entregar os bens contratados</text:p>
          </table:table-cell>
          <table:table-cell table:style-name="Tabela8.C5" office:value-type="string">
            <text:p text:style-name="P36">Por até 02 (dois) anos</text:p>
          </table:table-cell>
        </table:table-row>
        <table:table-row table:style-name="Tabela8.1">
          <table:table-cell table:style-name="Tabela8.A6" office:value-type="string">
            <text:p text:style-name="P322">5</text:p>
          </table:table-cell>
          <table:table-cell table:style-name="Tabela8.B6" office:value-type="string">
            <text:p text:style-name="P325">Deixar de <text:span text:style-name="T903">prestar a garantia técnica </text:span></text:p>
          </table:table-cell>
          <table:table-cell table:style-name="Tabela8.C6" office:value-type="string">
            <text:p text:style-name="P324">Por até 01 (um) ano</text:p>
          </table:table-cell>
        </table:table-row>
      </table:table>
      <text:p text:style-name="P372"><text:span text:style-name="T858">13.2.4. </text:span><text:span text:style-name="T525">Declaração de inidoneidade</text:span><text:span text:style-name="T858">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64">1<text:span text:style-name="T900">3</text:span>.3. As penalidades serão obrigatoriamente registradas no SICAF e sua aplicação deverá ser precedida da concessão da oportunidade de ampla defesa para o adjudicatário, na forma da lei.</text:p>
      <text:p text:style-name="P365"><text:span text:style-name="T22">1</text:span><text:span text:style-name="T23">3</text:span><text:span text:style-name="T22">.4. </text:span><text:span text:style-name="T19">As penalidades somente poderão ser relevadas em razão de circunstâncias excepcionais, e as justificativas somente serão aceitas por escrito, fundamentadas em fatos comprováveis, a critério da autoridade competente do </text:span><text:span text:style-name="T188">Contratante,</text:span><text:span text:style-name="T19"> e </text:span><text:span text:style-name="T145">desde que formuladas até a data do vencimento estipulada para o cumprimento da obrigação.</text:span></text:p>
      <text:p text:style-name="P365"><text:span text:style-name="T19">1</text:span><text:span text:style-name="T20">3</text:span><text:span text:style-name="T19">.5. </text:span><text:span text:style-name="T24">A</text:span><text:span text:style-name="T2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43">1<text:span text:style-name="T900">4</text:span>. CONDIÇÕES DE PAGAMENTO</text:p>
      <text:p text:style-name="P344">1<text:span text:style-name="T900">4</text:span>.1.<text:span text:style-name="T723"> Será emitida nota de empenho em favor da </text:span><text:span text:style-name="T737">Contratada</text:span><text:span text:style-name="T723">, após a homologação do certame licitatório, caso se efetive a contratação.</text:span></text:p>
      <text:p text:style-name="P348"><text:span text:style-name="T448">1</text:span><text:span text:style-name="T449">4</text:span><text:span text:style-name="T448">.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50">atestada pela autoridade competente</text:span><text:span text:style-name="T448">, </text:span><text:span text:style-name="T451">ocasião em que será verificada a regularidade fiscal e trabalhista d</text:span><text:span text:style-name="T759">a </text:span><text:span text:style-name="T760">C</text:span><text:span text:style-name="T759">ontratada.</text:span></text:p>
      <text:p text:style-name="P349"><text:span text:style-name="T761">1</text:span><text:span text:style-name="T762">4</text:span><text:span text:style-name="T761">.</text:span><text:span text:style-name="T763">3</text:span><text:span text:style-name="T761">. </text:span><text:span text:style-name="T764">A</text:span><text:span text:style-name="T761"> </text:span><text:span text:style-name="T765">C</text:span><text:span text:style-name="T766">ontratada</text:span><text:span text:style-name="T767"> deverá, obrigatoriamente, possuir conta bancária vinculada ao seu CNPJ, ficando o pagamento condicionado à informação dos dados dessa conta na nota fiscal. </text:span></text:p>
      <text:p text:style-name="P345">1<text:span text:style-name="T900">4</text:span>.<text:span text:style-name="T859">4</text:span>. <text:span text:style-name="T833">As notas fiscais, recibos, faturas ou congêneres deverão ser recebidos(as) somente pela unidade gestora d</text:span><text:span text:style-name="T834">a contratação</text:span><text:span text:style-name="T833"> ou pela unidade solicitante a qual deverá consignar a data e a hora do seu recebimento.</text:span></text:p>
      <text:p text:style-name="P350"><text:soft-page-break/><text:span text:style-name="T452">1</text:span><text:span text:style-name="T453">4</text:span><text:span text:style-name="T452">.</text:span><text:span text:style-name="T454">5</text:span><text:span text:style-name="T452">. Para execução do pagamento, </text:span><text:span text:style-name="T756">a</text:span><text:span text:style-name="T755"> </text:span><text:span text:style-name="T757">C</text:span><text:span text:style-name="T758">ontratada</text:span><text:span text:style-name="T452"> dever</text:span><text:span text:style-name="T45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59">a</text:span><text:span text:style-name="T768"> </text:span><text:span text:style-name="T760">C</text:span><text:span text:style-name="T759">ontratada</text:span><text:span text:style-name="T458"> seja optante pelo Sistema Integrado de Pagamento de Impostos e Contribuições das Microempresas e Empresas de Pequeno Porte – SIMPLES deverá apresentar </text:span><text:span text:style-name="T460">junto à</text:span><text:span text:style-name="T458"> nota fiscal/fatura a devida comprovação, a fim de evitar a retenção na fonte dos tributos e contribuições, conforme legislação em vigor.</text:span></text:p>
      <text:p text:style-name="P393"><text:span text:style-name="T64">1</text:span><text:span text:style-name="T66">4</text:span><text:span text:style-name="T64">.</text:span><text:span text:style-name="T65">5</text:span><text:span text:style-name="T64">.1. </text:span><text:span text:style-name="WW-Absatz-Standardschriftart11111111111112"><text:span text:style-name="T342">A correspondente nota fiscal/fatura/congênere deverá ser apresentada pela Contratada no prazo máximo de até 10 (dez) dias, contados do recebimento definitivo do objeto, sob pena de incorrer em multa.</text:span></text:span></text:p>
      <text:p text:style-name="P349"><text:span text:style-name="T455">1</text:span><text:span text:style-name="T456">4</text:span><text:span text:style-name="T455">.6. </text:span><text:span text:style-name="T452">Na ocorrência da rejeição de nota fiscal/fatura, motivada por erro ou incorreções, o prazo estipulado no subitem 1</text:span><text:span text:style-name="T453">4</text:span><text:span text:style-name="T452">.2 passará a ser contado a partir da data da sua reapresentação, examinadas as causas da recusa.</text:span></text:p>
      <text:p text:style-name="P351"><text:span text:style-name="T458">1</text:span><text:span text:style-name="T461">4</text:span><text:span text:style-name="T458">.7. Todos os pagamentos serão submetidos ao que estabelece a Instrução Normativa </text:span><text:span text:style-name="T457">nº 1.234 de 11 de janeiro de 2012 da Secretaria da Receita Federal, publicada no DOU de 12 de janeiro de 2012.</text:span><text:span text:style-name="T458"> </text:span></text:p>
      <text:p text:style-name="P371"><text:span text:style-name="T742">1</text:span><text:span text:style-name="T783">4</text:span><text:span text:style-name="T742">.</text:span><text:span text:style-name="T743">7</text:span><text:span text:style-name="T742">.</text:span><text:span text:style-name="T744">1. </text:span><text:bookmark text:name="950567"/><text:span text:style-name="T745">Para efeito do disposto nos incisos III, IV e XI do caput do art. 4</text:span><text:span text:style-name="T815">º</text:span><text:span text:style-name="T745">, </text:span><text:span text:style-name="T746">da IN acima, </text:span><text:span text:style-name="T745">a </text:span><text:span text:style-name="T747">pessoa jurídica </text:span><text:span text:style-name="T745">deverá, no ato da </text:span><text:span text:style-name="T748">formalização da </text:span><text:span text:style-name="T749">C</text:span><text:span text:style-name="T748">ontratação</text:span><text:span text:style-name="T745">, apresentar declaração de acordo com os modelos constantes dos Anexos II, III ou IV </text:span><text:span text:style-name="T746">da referida </text:span><text:span text:style-name="T745">Instrução, conforme o caso, em 2 (duas) vias, assinada pelo seu representante legal</text:span></text:p>
      <text:p text:style-name="P138">1<text:span text:style-name="T900">4</text:span>.<text:span text:style-name="T860">8</text:span>. <text:span text:style-name="T723">A </text:span><text:span text:style-name="T750">C</text:span><text:span text:style-name="T751">ontratada</text:span> deverá emitir nota fiscal correspondente à sede ou filial da empresa que apresentou a documentação na fase de habilitação.</text:p>
      <text:p text:style-name="P360"><text:span text:style-name="T146">1</text:span><text:span text:style-name="T147">4</text:span><text:span text:style-name="T146">.</text:span><text:span text:style-name="T148">9</text:span><text:span text:style-name="T146">. </text:span><text:span text:style-name="T111">Por motivos de ordem legal e orçamentária que regem as atividades da Administração Pública, </text:span><text:span text:style-name="T115">as aquisições</text:span><text:span text:style-name="T114"> </text:span><text:span text:style-name="T115">realizadas</text:span><text:span text:style-name="T114"> em </text:span><text:span text:style-name="T111">determinado exercício (ano civil) não poderão ser faturados tendo como referência o ano seguinte.</text:span></text:p>
      <text:p text:style-name="P360"><text:span text:style-name="T111">1</text:span><text:span text:style-name="T112">4</text:span><text:span text:style-name="T111">.1</text:span><text:span text:style-name="T113">0</text:span><text:span text:style-name="T111">. Q</text:span><text:span text:style-name="T211">uando da ocorrência de eventuais atrasos de pagamento provocados </text:span><text:span text:style-name="T21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3"><text:span text:style-name="WW-Absatz-Standardschriftart111111111111"><text:span text:style-name="T420">I = </text:span></text:span><text:span text:style-name="WW-Absatz-Standardschriftart111111111111"><text:span text:style-name="T422">(TX/100)</text:span></text:span></text:p>
      <text:p text:style-name="P361">365</text:p>
      <text:p text:style-name="P144"><text:span text:style-name="WW-Absatz-Standardschriftart11111111111111111"><text:span text:style-name="T420">EM: I x N x VP, onde:</text:span></text:span><text:span text:style-name="WW-Absatz-Standardschriftart11111111111111111"><text:span text:style-name="T421"> <text:s text:c="13"/></text:span></text:span></text:p>
      <text:p text:style-name="P397">I = Índice de atualização financeira;</text:p>
      <text:p text:style-name="P394">TX= Percentual da taxa de juros de mora anual;</text:p>
      <text:p text:style-name="P394">EM = Encargos Moratórios;</text:p>
      <text:p text:style-name="P395"><text:span text:style-name="WW-Absatz-Standardschriftart11111111111111111"><text:span text:style-name="T420">N = Número de dias entre a data prevista para o pagamento e a do efetivo pagamento;</text:span></text:span></text:p>
      <text:p text:style-name="P396"><text:span text:style-name="WW-Absatz-Standardschriftart11111111111111111"><text:span text:style-name="T427">VP = Valor da parcela em atraso.</text:span></text:span></text:p>
      <text:p text:style-name="P491"><text:soft-page-break/><text:span text:style-name="T526">1</text:span><text:span text:style-name="T531">5</text:span><text:span text:style-name="T524">. </text:span><text:span text:style-name="T705">DAS PRÁTICAS DE SUSTENTABILIDADE</text:span></text:p>
      <text:p text:style-name="P492"><text:span text:style-name="WW-Absatz-Standardschriftart11111111111111111"><text:span text:style-name="T365">1</text:span></text:span><text:span text:style-name="WW-Absatz-Standardschriftart11111111111111111"><text:span text:style-name="T367">5</text:span></text:span><text:span text:style-name="WW-Absatz-Standardschriftart11111111111111111"><text:span text:style-name="T364">.1. </text:span></text:span><text:span text:style-name="WW-Absatz-Standardschriftart11111111111111111"><text:span text:style-name="T366"><text:s/></text:span></text:span><text:span text:style-name="WW-Absatz-Standardschriftart11111111111111111"><text:span text:style-name="T368">Além das disposições constantes </text:span></text:span><text:span text:style-name="WW-Absatz-Standardschriftart11111111111111111"><text:span text:style-name="T369">neste Termo,</text:span></text:span><text:span text:style-name="WW-Absatz-Standardschriftart11111111111111111"><text:span text:style-name="T368"> a</text:span></text:span><text:span text:style-name="WW-Absatz-Standardschriftart11111111111111111"><text:span text:style-name="T366"> Contratada deverá a</text:span></text:span><text:span text:style-name="WW-Absatz-Standardschriftart11111111111111111"><text:span text:style-name="T373">tender, no que couber, </text:span></text:span><text:span text:style-name="WW-Absatz-Standardschriftart11111111111111111"><text:span text:style-name="T374">às demais</text:span></text:span><text:span text:style-name="WW-Absatz-Standardschriftart11111111111111111"><text:span text:style-name="T375"> </text:span></text:span><text:span text:style-name="WW-Absatz-Standardschriftart11111111111111111"><text:span text:style-name="T373">disposições constantes </text:span></text:span><text:span text:style-name="WW-Absatz-Standardschriftart11111111111111111"><text:span text:style-name="T37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70">Justiça do Trabalho</text:span></text:span></text:a><text:span text:style-name="WW-Absatz-Standardschriftart11111111111111111"><text:span text:style-name="T377">,</text:span></text:span><text:span text:style-name="WW-Absatz-Standardschriftart11111111111111111"><text:span text:style-name="T376"> </text:span></text:span><text:span text:style-name="WW-Absatz-Standardschriftart11111111111111111"><text:span text:style-name="T373">em especial</text:span></text:span><text:span text:style-name="WW-Absatz-Standardschriftart11111111111111111"><text:span text:style-name="T378">:</text:span></text:span></text:p>
      <text:p text:style-name="P392"><text:span text:style-name="WW-Absatz-Standardschriftart11111111111111111"><text:span text:style-name="T348">1</text:span></text:span><text:span text:style-name="WW-Absatz-Standardschriftart11111111111111111"><text:span text:style-name="T349">5</text:span></text:span><text:span text:style-name="WW-Absatz-Standardschriftart11111111111111111"><text:span text:style-name="T348">.1.1. </text:span></text:span><text:span text:style-name="WW-Absatz-Standardschriftart11111111111111111"><text:span text:style-name="T370">Os produtos a serem </text:span></text:span><text:span text:style-name="WW-Absatz-Standardschriftart11111111111111111"><text:span text:style-name="T371">fornecidos</text:span></text:span><text:span text:style-name="WW-Absatz-Standardschriftart11111111111111111"><text:span text:style-name="T372"> </text:span></text:span><text:span text:style-name="WW-Absatz-Standardschriftart11111111111111111"><text:span text:style-name="T370">devem apresentar, </text:span></text:span><text:span text:style-name="WW-Absatz-Standardschriftart11111111111111111"><text:span text:style-name="T372">preferencialmente, <text:s text:c="2"/></text:span></text:span><text:span text:style-name="WW-Absatz-Standardschriftart11111111111111111"><text:span text:style-name="T370">menor consumo e maior eficiência energética dentro de cada categoria.</text:span></text:span></text:p>
      <text:p text:style-name="P493">1<text:span text:style-name="T861">6</text:span>. CONSIDERAÇÕES GERAIS </text:p>
      <text:p text:style-name="P490"><text:span text:style-name="T432">1</text:span><text:span text:style-name="T471">6</text:span><text:span text:style-name="T432">.1.</text:span> <text:span text:style-name="T689">As partes não estão eximidas do cumprimento de obrigações e responsabilidades previstas na legislação vigente e não expressas neste Termo de Referência.</text:span></text:p>
      <text:p text:style-name="P486"><text:span text:style-name="Fonte_20_parág._20_padrão"><text:span text:style-name="T174">1</text:span></text:span><text:span text:style-name="Fonte_20_parág._20_padrão"><text:span text:style-name="T175">6</text:span></text:span><text:span text:style-name="Fonte_20_parág._20_padrão"><text:span text:style-name="T174">.2. 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17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66"><text:span text:style-name="Fonte_20_parág._20_padrão"><text:span text:style-name="T56"/></text:span></text:p>
      <text:p text:style-name="P42">ANEXO II</text:p>
      <text:p text:style-name="P326">(minuta)</text:p>
      <text:p text:style-name="P327"><draw:frame text:anchor-type="paragraph" draw:z-index="1" draw:style-name="gr1" draw:text-style-name="P548" svg:width="16.802cm" svg:height="0.609cm" svg:x="0.062cm" svg:y="0.115cm"><draw:text-box><text:p text:style-name="P547"><text:span text:style-name="T908">ATA DE REGISTRO DE PREÇOS - PE 60/2019</text:span></text:p></draw:text-box></draw:frame></text:p>
      <text:p text:style-name="P55"><text:span text:style-name="WW-Absatz-Standardschriftart1111111111111111111111111111111111111111111111111111111111111111111111111111111111111111111111111111111111111111111111111111"><text:span text:style-name="T356">PROCESSO Nº </text:span></text:span><text:span text:style-name="WW-Absatz-Standardschriftart1111111111111111111111111111111111111111111111111111111111111111111111111111111111111111111111111111111111111111111111111111"><text:span text:style-name="T357">11485</text:span></text:span><text:span text:style-name="WW-Absatz-Standardschriftart1111111111111111111111111111111111111111111111111111111111111111111111111111111111111111111111111111111111111111111111111111"><text:span text:style-name="T358">/201</text:span></text:span><text:span text:style-name="WW-Absatz-Standardschriftart1111111111111111111111111111111111111111111111111111111111111111111111111111111111111111111111111111111111111111111111111111"><text:span text:style-name="T359">9</text:span></text:span></text:p>
      <text:p text:style-name="P55"><text:span text:style-name="WW-Absatz-Standardschriftart1111111111111111111111111111111111111111111111111111111111111111111111111111111111111111111111111111111111111111111111111111"><text:span text:style-name="T359"/></text:span></text:p>
      <text:p text:style-name="P55"><text:span text:style-name="WW-Absatz-Standardschriftart1111111111111111111111111111111111111111111111111111111111111111111111111111111111111111111111111111111111111111111111111111"><text:span text:style-name="T359"/></text:span></text:p>
      <text:p text:style-name="P54"><text:span text:style-name="WW-Absatz-Standardschriftart1111111111111111111111111111111111111111111111111111111111111111111111111111111111111111111111111111111111111111111111111111"><text:span text:style-name="T344"/></text:span></text:p>
      <text:p text:style-name="P483"><text:span text:style-name="WW-Absatz-Standardschriftart1111111111111111111111111111111111111111111111111111111111111111111111111111111111111111111111111111111111111111111111111111"><text:span text:style-name="T390">O</text:span></text:span><text:span text:style-name="WW-Absatz-Standardschriftart111111111111111111111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111111111111111111111"><text:span text:style-name="T403">TRIBUNAL REGIONAL DO TRABALHO DA 18ª REGIÃO</text:span></text:span><text:span text:style-name="WW-Absatz-Standardschriftart111111111111111111111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111111111111111111111"><text:span text:style-name="T405">inscrito no CNPJ nº </text:span></text:span><text:span text:style-name="WW-Absatz-Standardschriftart1111111111111111111111111111111111111111111111111111111111111111111111111111111111111111111111111111111111111111111111111111"><text:span text:style-name="T406">02.395.868/0001-63, </text:span></text:span><text:span text:style-name="WW-Absatz-Standardschriftart1111111111111111111111111111111111111111111111111111111111111111111111111111111111111111111111111111111111111111111111111111"><text:span text:style-name="T387">situado no </text:span></text:span><text:span text:style-name="WW-Absatz-Standardschriftart1111111111111111111111111111111111111111111111111111111111111111111111111111111111111111111111111111111111111111111111111111"><text:span text:style-name="T405">Fórum Trabalhista de Goiânia, na </text:span></text:span><text:span text:style-name="WW-Absatz-Standardschriftart1111111111111111111111111111111111111111111111111111111111111111111111111111111111111111111111111111111111111111111111111111"><text:span text:style-name="T39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99">Goiânia/GO</text:span></text:span><text:span text:style-name="WW-Absatz-Standardschriftart111111111111111111111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111111111111111111111"><text:span text:style-name="T407">CEP: 74.215-901</text:span></text:span><text:span text:style-name="WW-Absatz-Standardschriftart1111111111111111111111111111111111111111111111111111111111111111111111111111111111111111111111111111111111111111111111111111"><text:span text:style-name="T406">,</text:span></text:span><text:span text:style-name="WW-Absatz-Standardschriftart111111111111111111111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111111111111111111111"><text:span text:style-name="T392">representado pelo servidor</text:span></text:span><text:span text:style-name="WW-Absatz-Standardschriftart1111111111111111111111111111111111111111111111111111111111111111111111111111111111111111111111111111111111111111111111111111"><text:span text:style-name="T404"> </text:span></text:span><text:span text:style-name="WW-Absatz-Standardschriftart1111111111111111111111111111111111111111111111111111111111111111111111111111111111111111111111111111111111111111111111111111"><text:span text:style-name="T401">Ricardo Werbster Pereira de Lucena</text:span></text:span><text:span text:style-name="WW-Absatz-Standardschriftart1111111111111111111111111111111111111111111111111111111111111111111111111111111111111111111111111111111111111111111111111111"><text:span text:style-name="T402">, Diretor-Geral, </text:span></text:span><text:span text:style-name="WW-Absatz-Standardschriftart1111111111111111111111111111111111111111111111111111111111111111111111111111111111111111111111111111111111111111111111111111"><text:span text:style-name="T396">no uso da competência delegada pela </text:span></text:span><text:span text:style-name="WW-Absatz-Standardschriftart1111111111111111111111111111111111111111111111111111111111111111111111111111111111111111111111111111111111111111111111111111"><text:span text:style-name="T397">Resolução Administrativa TRT 18ª Nº 69/2017</text:span></text:span><text:span text:style-name="WW-Absatz-Standardschriftart1111111111111111111111111111111111111111111111111111111111111111111111111111111111111111111111111111111111111111111111111111"><text:span text:style-name="T387">,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91">60</text:span></text:span><text:span text:style-name="WW-Absatz-Standardschriftart1111111111111111111111111111111111111111111111111111111111111111111111111111111111111111111111111111111111111111111111111111"><text:span text:style-name="T387">/201</text:span></text:span><text:span text:style-name="WW-Absatz-Standardschriftart1111111111111111111111111111111111111111111111111111111111111111111111111111111111111111111111111111111111111111111111111111"><text:span text:style-name="T388">9</text:span></text:span><text:span text:style-name="WW-Absatz-Standardschriftart1111111111111111111111111111111111111111111111111111111111111111111111111111111111111111111111111111111111111111111111111111"><text:span text:style-name="T403">,</text:span></text:span><text:span text:style-name="WW-Absatz-Standardschriftart1111111111111111111111111111111111111111111111111111111111111111111111111111111111111111111111111111111111111111111111111111"><text:span text:style-name="T38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93">eventual </text:span></text:span><text:span text:style-name="WW-Absatz-Standardschriftart1111111111111111111111111111111111111111111111111111111111111111111111111111111111111111111111111111111"><text:span text:style-name="T394">aquisição de Televisões e equipamentos de áudio, vídeo e fotografia e instalação das caixas de som ativa profissional (item 4 do item “3. Da Especificação do Material” </text:span></text:span><text:span text:style-name="WW-Absatz-Standardschriftart1111111111111111111111111111111111111111111111111111111111111111111111111111111111111111111111111111111"><text:span text:style-name="T395">do Termo de Referência</text:span></text:span><text:span text:style-name="WW-Absatz-Standardschriftart1111111111111111111111111111111111111111111111111111111111111111111111111111111111111111111111111111111"><text:span text:style-name="T394">)</text:span></text:span><text:span text:style-name="WW-Absatz-Standardschriftart111111111111111111111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11111111111111111111"><text:span text:style-name="T400">conforme</text:span></text:span><text:span text:style-name="WW-Absatz-Standardschriftart111111111111111111111111111111111111111111111111111111111111111111111111111111111111111111111111111111111111111111111111111"><text:span text:style-name="T387">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3">ITEM</text:p>
          </table:table-cell>
          <table:table-cell table:style-name="Tabela7.A1" office:value-type="string">
            <text:p text:style-name="P43">DESCRIÇÃO</text:p>
          </table:table-cell>
          <table:table-cell table:style-name="Tabela7.A1" office:value-type="string">
            <text:p text:style-name="P43">QUANT<text:span text:style-name="T818">IDADE</text:span> <text:span text:style-name="T895">REGISTRADA</text:span> <text:span text:style-name="T892">(unidades)</text:span></text:p>
          </table:table-cell>
          <table:table-cell table:style-name="Tabela7.D1" office:value-type="string">
            <text:p text:style-name="P43">VALOR <text:s/>UNITÁRIO </text:p>
          </table:table-cell>
        </table:table-row>
        <table:table-row table:style-name="Tabela7.2">
          <table:table-cell table:style-name="Tabela7.A3" office:value-type="string">
            <text:p text:style-name="P429">1</text:p>
          </table:table-cell>
          <table:table-cell table:style-name="Tabela7.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text:span><text:soft-page-break/><text:span text:style-name="T715">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5"><text:span text:style-name="T719">PARTICIPAÇÃO ABERT</text:span><text:span text:style-name="T720">A </text:span><text:span text:style-name="T719"><text:s/>(COTA PRINCIPAL)</text:span></text:p>
          </table:table-cell>
          <table:table-cell table:style-name="Tabela7.C2" office:value-type="string">
            <text:p text:style-name="P476">75</text:p>
          </table:table-cell>
          <table:table-cell table:style-name="Tabela7.D3" office:value-type="string">
            <text:p text:style-name="P407">R$</text:p>
          </table:table-cell>
        </table:table-row>
        <table:table-row table:style-name="Tabela7.2">
          <table:table-cell table:style-name="Tabela7.A3" office:value-type="string">
            <text:p text:style-name="P432">2</text:p>
          </table:table-cell>
          <table:table-cell table:style-name="Tabela7.B3" office:value-type="string">
            <text:p text:style-name="P111"><text:span text:style-name="T524">S</text:span><text:span text:style-name="T527">mart</text:span><text:span text:style-name="T524"> TV LED DE 40 P</text:span><text:span text:style-name="T527">olegadas, </text:span><text:span text:style-name="T532">com suporte de parede</text:span></text:p>
            <text:p text:style-name="P111"/>
            <text:p text:style-name="P441"><text:span text:style-name="T715">Display Matriz de LED; Tela plana; Resolução Full HD ou superior; Formato 16:9 Idioma do menu em Português do Brasil; Voltagem bivolt (110/220 volts); Áudio Estéreo (2 canais); Saída de som 20 Watts RMS (total); </text:span><text:span text:style-name="T716">no mínimo </text:span><text:span text:style-name="T717">2</text:span><text:span text:style-name="T715">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span text:style-name="T707"> </text:span><text:span text:style-name="T708">cabo de força e cabo HDMI inclusos</text:span><text:span text:style-name="T707">. </text:span><text:span text:style-name="T709">O s</text:span><text:span text:style-name="T847">uporte </text:span><text:span text:style-name="T848">p</text:span><text:span text:style-name="T847">arede </text:span><text:span text:style-name="T848">a</text:span><text:span text:style-name="T847">rticulado p/ TV LED, LCD e Smart TV de 20” a 40” (polegadas) </text:span><text:span text:style-name="T846">articulado. Material: Aço Carbono. </text:span><text:span text:style-name="T710">Incluso s</text:span><text:span text:style-name="T711">uporte, </text:span><text:span text:style-name="T710">j</text:span><text:span text:style-name="T711">ogo de parafusos, buchas </text:span><text:span text:style-name="T710">e m</text:span><text:span text:style-name="T711">anual de </text:span><text:span text:style-name="T710">i</text:span><text:span text:style-name="T711">nstruções.</text:span></text:p>
            <text:p text:style-name="P472"/>
            <text:p text:style-name="P306">COTA RESERVADA PARA ME E EPP</text:p>
          </table:table-cell>
          <table:table-cell table:style-name="Tabela7.C3" office:value-type="string">
            <text:p text:style-name="P415">25</text:p>
          </table:table-cell>
          <table:table-cell table:style-name="Tabela7.D3" office:value-type="string">
            <text:p text:style-name="P407">R$</text:p>
          </table:table-cell>
        </table:table-row>
        <table:table-row table:style-name="Tabela7.4">
          <table:table-cell table:style-name="Tabela7.A10" office:value-type="string">
            <text:p text:style-name="P432">3</text:p>
          </table:table-cell>
          <table:table-cell table:style-name="Tabela7.B10" office:value-type="string">
            <text:p text:style-name="P107"><text:span text:style-name="T868">TV Led 70</text:span> P<text:span text:style-name="T869">olegadas, com suporte de parede</text:span></text:p>
            <text:p text:style-name="P113"/>
            <text:p text:style-name="P467">TV LCD com tela retroiluminada por LED – Smart TV</text:p>
            <text:p text:style-name="P443"><text:span text:style-name="T718">Sintonizador de TV: 1x analógico, 1x digital. No mínimo 3</text:span><text:span text:style-name="T715"> entradas HDMI. </text:span><text:span text:style-name="T718">Resolução mínima 3840x2160. 2 Portas USB. Voltagem 220V. Conectividade: WI-FI, LAN. DNLA. </text:span><text:span text:style-name="T712">Suporte Parede Articulado p/ TV LED, LCD e Smart TV </text:span><text:span text:style-name="T711">de </text:span><text:span text:style-name="T713">70</text:span><text:span text:style-name="T711">” (polegadas). Material: Aço Carbono. I</text:span><text:span text:style-name="T710">nclu</text:span><text:span text:style-name="T714">so</text:span><text:span text:style-name="T710"> suporte, jogo de parafusos, buchas e manual de instruções.</text:span></text:p>
            <text:p text:style-name="P474"/>
            <text:p text:style-name="P309">PARTICIPAÇÃO EXCLUSIVA DE ME E EPP</text:p>
          </table:table-cell>
          <table:table-cell table:style-name="Tabela7.C10" office:value-type="string">
            <text:p text:style-name="P417">0<text:span text:style-name="T893">5</text:span></text:p>
          </table:table-cell>
          <table:table-cell table:style-name="Tabela7.D10" office:value-type="string">
            <text:p text:style-name="P407">R$</text:p>
          </table:table-cell>
        </table:table-row>
        <table:table-row table:style-name="Tabela7.5">
          <table:table-cell table:style-name="Tabela7.A10" office:value-type="string">
            <text:p text:style-name="P432">4</text:p>
          </table:table-cell>
          <table:table-cell table:style-name="Tabela7.B10" office:value-type="string">
            <text:p text:style-name="P109">TV LED 20 <text:span text:style-name="T869">Polegadas</text:span> HD <text:span text:style-name="T869">com</text:span> Conversor Digital Integrado, <text:span text:style-name="T870">com suporte de parede.</text:span></text:p>
            <text:p text:style-name="P113"/>
            <text:p text:style-name="P469">Tecnologia da Tela -LED</text:p>
            <text:p text:style-name="P469"><text:soft-page-break/>Polegadas - 20"</text:p>
            <text:p text:style-name="P469">Resolução - HD</text:p>
            <text:p text:style-name="P469">Taxa de Atualização - 60Hz</text:p>
            <text:p text:style-name="P469">Taxa de atualização com Tecnologia - 60Hz</text:p>
            <text:p text:style-name="P469">Recursos de Vídeo - DNR, Receptor DTV, CC, Info, Guide, Sleep</text:p>
            <text:p text:style-name="P469">Recursos de Áudio - SAP/MTS, Som Surround, Equalizadores de som predefinidos</text:p>
            <text:p text:style-name="P469">Potência do Áudio - <text:span text:style-name="T871">(</text:span>RMS) 10 Wrms</text:p>
            <text:p text:style-name="P469">Quantidade de entradas USB – <text:span text:style-name="T871">no mínimo 1</text:span><text:tab/></text:p>
            <text:p text:style-name="P469">Quantidade de entradas HDMI – <text:span text:style-name="T871">no mínimo </text:span>1</text:p>
            <text:p text:style-name="P469">Outras Conexões - 1 entrada de áudio e vídeo estéreo; 1 saída de áudio digital coaxial; 1 entrada RF para TV a Cabo e TV aberta (Digital e Analógico)</text:p>
            <text:p text:style-name="P469">Conversor Digital Integrado<text:tab/></text:p>
            <text:p text:style-name="P469">Sleep timer </text:p>
            <text:p text:style-name="P469">Closed Caption<text:tab/></text:p>
            <text:p text:style-name="P469">Recursos - Resolução HD (1366 x 768 pixels) *Conversor Digital Integrado</text:p>
            <text:p text:style-name="P470">Conteúdo da Embalagem: - 1 TV, 1 Controle Remoto <text:span text:style-name="T872">com pilhas</text:span>; 1 Cabo de Alimentação AC; Base e Manual de Instruções, <text:span text:style-name="T872">cabos de forma e HDMI incluso. </text:span><text:span text:style-name="T823">O s</text:span><text:span text:style-name="T826">uporte </text:span><text:span text:style-name="T823">p</text:span><text:span text:style-name="T826">arede </text:span><text:span text:style-name="T823">a</text:span><text:span text:style-name="T826">rticulado p/ TV LED, LCD e Smart TV de 20” a 40” (polegadas) </text:span><text:span text:style-name="T824">articulado. Material: Aço Carbono. </text:span><text:span text:style-name="T825">Incluso s</text:span><text:span text:style-name="T826">uporte, </text:span><text:span text:style-name="T825">j</text:span><text:span text:style-name="T826">ogo de parafusos, buchas </text:span><text:span text:style-name="T825">e m</text:span><text:span text:style-name="T826">anual de </text:span><text:span text:style-name="T825">i</text:span><text:span text:style-name="T826">nstruções.</text:span></text:p>
            <text:p text:style-name="P473"/>
            <text:p text:style-name="P309">PARTICIPAÇÃO EXCLUSIVA DE ME E EPP</text:p>
          </table:table-cell>
          <table:table-cell table:style-name="Tabela7.C5" office:value-type="string">
            <text:p text:style-name="P417">20</text:p>
          </table:table-cell>
          <table:table-cell table:style-name="Tabela7.D10" office:value-type="string">
            <text:p text:style-name="P407">R$</text:p>
          </table:table-cell>
        </table:table-row>
        <table:table-row table:style-name="Tabela7.6">
          <table:table-cell table:style-name="Tabela7.A10" office:value-type="string">
            <text:p text:style-name="P432">5</text:p>
          </table:table-cell>
          <table:table-cell table:style-name="Tabela7.B10" office:value-type="string">
            <text:p text:style-name="P89"><text:span text:style-name="T524">CAIXA DE SOM </text:span><text:span text:style-name="T528">ATIVA P</text:span><text:span text:style-name="T524">ROFISSIONAL (SISTEMA PA PORTÁTIL</text:span><text:span text:style-name="T533">). Instalação, cabos, </text:span><text:span text:style-name="T534">conectores</text:span><text:span text:style-name="T533"> e suportes de parede inclusos</text:span></text:p>
            <text:p text:style-name="P445">Especificações: </text:p>
            <text:p text:style-name="P445">Tipo de sistema Autoalimentado com 15”, de duas vias, reflexo de graves</text:p>
            <text:p text:style-name="P445">Saída SPL máx.127 dB</text:p>
            <text:p text:style-name="P445">Resposta de frequência (-10 db) 39 Hz a 20 kHz</text:p>
            <text:p text:style-name="P445">Resposta de frequência (±3 dB)50 Hz a 20 kHz</text:p>
            <text:p text:style-name="P445">Padrão de cobertura 90° x 60°</text:p>
            <text:p text:style-name="P445">Design do amplificador classe D</text:p>
            <text:p text:style-name="P445">Potência 500W RMS</text:p>
            <text:p text:style-name="P445">BIVOLT</text:p>
            <text:p text:style-name="P445">2 Entradas Speak On</text:p>
            <text:p text:style-name="P445">1 Saída THRU</text:p>
            <text:p text:style-name="P445">Equalização via Bluetooth</text:p>
            <text:p text:style-name="P445"/>
            <text:p text:style-name="P445"><text:soft-page-break/>Dimensões <text:span text:style-name="T873">Máximas:</text:span></text:p>
            <text:p text:style-name="P445">Altura 707 mm</text:p>
            <text:p text:style-name="P445">Largura 439 mm</text:p>
            <text:p text:style-name="P445">Profundidade 365 mm</text:p>
            <text:p text:style-name="P445">Peso líquido Máximo 17,69 kg</text:p>
            <text:p text:style-name="P447">Incluso a instalação, cabos e suporte de parede em unidades do TRT-18 em Goiânia.</text:p>
            <text:p text:style-name="P447"/>
            <text:p text:style-name="P309">PARTICIPAÇÃO EXCLUSIVA DE ME E EPP</text:p>
          </table:table-cell>
          <table:table-cell table:style-name="Tabela7.C6" office:value-type="string">
            <text:p text:style-name="P420">03 <text:span text:style-name="T892">(pares)</text:span></text:p>
          </table:table-cell>
          <table:table-cell table:style-name="Tabela7.D10" office:value-type="string">
            <text:p text:style-name="P407">R$</text:p>
          </table:table-cell>
        </table:table-row>
        <table:table-row table:style-name="Tabela7.7">
          <table:table-cell table:style-name="Tabela7.A10" office:value-type="string">
            <text:p text:style-name="P432">6</text:p>
          </table:table-cell>
          <table:table-cell table:style-name="Tabela7.B10" office:value-type="string">
            <text:p text:style-name="P83">MICROFONES DE MESA COM FIO </text:p>
            <text:p text:style-name="P93"/>
            <text:p text:style-name="P449">Microfone profissional Phantom Power*</text:p>
            <text:p text:style-name="P450">Suporte de mesa com alta sensibilidade.</text:p>
            <text:p text:style-name="P450">Microfone com base para mesa e suporte flexível com cápsula de condensador saída XLR.</text:p>
            <text:p text:style-name="P450">Led de cor vermelha próximo à cápsula, que acende quando o microfone é acionado e chama a atenção do operador para o mesmo acionar o canal respectivo.</text:p>
            <text:p text:style-name="P449"/>
            <text:p text:style-name="P449">Especificações Técnicas:</text:p>
            <text:p text:style-name="P449">Princípio Transdutor: Condensador de Eletreto</text:p>
            <text:p text:style-name="P449">Característica: Cardioide</text:p>
            <text:p text:style-name="P449">Resposta de Frequência: 50Hz-16000Hz</text:p>
            <text:p text:style-name="P449">Sensibilidade:-38dB ± 3dB (0dB = 1V/Pa em 1kHz)</text:p>
            <text:p text:style-name="P449">Impedância de saída: 200Ω ± 30% (a 1kHz)</text:p>
            <text:p text:style-name="P449">Requisitos de Alimentação: 9-52V DC Phantom Power ou 2 pilhas AA 1.5V</text:p>
            <text:p text:style-name="P449"/>
            <text:p text:style-name="P449">Conteúdo do Kit:</text:p>
            <text:p text:style-name="P449">2 pilhas tipo AA 1,5 VDC</text:p>
            <text:p text:style-name="P449">1 esponja</text:p>
            <text:p text:style-name="P453">1 cabo XLR</text:p>
            <text:p text:style-name="P449">*Para funcionamento da alimentação Phantom Power é necessário utilizar um cabo balanceado XLR.</text:p>
            <text:p text:style-name="P449"/>
            <text:p text:style-name="P309">PARTICIPAÇÃO EXCLUSIVA DE ME E EPP</text:p>
          </table:table-cell>
          <table:table-cell table:style-name="Tabela7.C10" office:value-type="string">
            <text:p text:style-name="P423"><text:span text:style-name="T894">2</text:span>0</text:p>
          </table:table-cell>
          <table:table-cell table:style-name="Tabela7.D10" office:value-type="string">
            <text:p text:style-name="P407">R$</text:p>
          </table:table-cell>
        </table:table-row>
        <table:table-row table:style-name="Tabela7.8">
          <table:table-cell table:style-name="Tabela7.A10" office:value-type="string">
            <text:p text:style-name="P432">7</text:p>
          </table:table-cell>
          <table:table-cell table:style-name="Tabela7.B10" office:value-type="string">
            <text:p text:style-name="P85">MESA DE SOM <text:span text:style-name="T874">COM </text:span>1<text:span text:style-name="T875">2</text:span> CANAIS </text:p>
            <text:p text:style-name="P95"/>
            <text:p text:style-name="P455">Especificação:</text:p>
            <text:p text:style-name="P459">Mesa de som com 12 canais</text:p>
            <text:p text:style-name="P455">No mínimo <text:span text:style-name="T875">8</text:span> canais XLR Phanton Power</text:p>
            <text:p text:style-name="P455">Equalização gráfica 7 bandas</text:p>
            <text:p text:style-name="P455">Trim (mínimo de -10 até +60dB)</text:p>
            <text:p text:style-name="P455">EQ HINGH 12KHZ MID 2.5KHZ LOW 80HZ</text:p>
            <text:p text:style-name="P455"><text:soft-page-break/>Controle por canal</text:p>
            <text:p text:style-name="P307">Voltagem 220v <text:span text:style-name="T876">ou Bivol.</text:span></text:p>
            <text:p text:style-name="P307"/>
            <text:p text:style-name="P309">PARTICIPAÇÃO EXCLUSIVA DE ME E EPP</text:p>
          </table:table-cell>
          <table:table-cell table:style-name="Tabela7.C10" office:value-type="string">
            <text:p text:style-name="P426">4</text:p>
          </table:table-cell>
          <table:table-cell table:style-name="Tabela7.D10" office:value-type="string">
            <text:p text:style-name="P407">R$</text:p>
          </table:table-cell>
        </table:table-row>
        <table:table-row table:style-name="Tabela7.9">
          <table:table-cell table:style-name="Tabela7.A10" office:value-type="string">
            <text:p text:style-name="P432">8</text:p>
          </table:table-cell>
          <table:table-cell table:style-name="Tabela7.B10" office:value-type="string">
            <text:p text:style-name="P85">MICROFONE CONDENSADOR </text:p>
            <text:p text:style-name="P95"/>
            <text:p text:style-name="P456">Microfone condensador com kit Pop Filter e Shock Mount</text:p>
            <text:p text:style-name="P456">Conector XLR</text:p>
            <text:p text:style-name="P456">Resposta de frequência 20 Hz x 20 kHz</text:p>
            <text:p text:style-name="P456">Impedância 100 O</text:p>
            <text:p text:style-name="P456">Com padrões selecionáveis de captação (cardióide,</text:p>
            <text:p text:style-name="P456">omnirecional e figura de captação de oito faces</text:p>
            <text:p text:style-name="P456">selecionáveis), filtros de frequência e de entrada.</text:p>
            <text:p text:style-name="P456"><text:span text:style-name="T877">S</text:span>uspensão aranha para ser montado suspenso com proteção de alumínio e espuma anti-puff.</text:p>
            <text:p text:style-name="P456">Duplo diafragma de 1”;</text:p>
            <text:p text:style-name="P456">Transdutor de pressão gradiente com cápsula de diafragma duplo anti-choque;</text:p>
            <text:p text:style-name="P456">Atenuação de entrada de sinal em -10dB e rolagem de <text:s/>baixas frequências selecionável;</text:p>
            <text:p text:style-name="P456">Entrada FET, sem necessidade de transformador</text:p>
            <text:p text:style-name="P456">Conector de saída XLR de 3 pinos;</text:p>
            <text:p text:style-name="P307">• Case de transporte já incluso</text:p>
            <text:p text:style-name="P309"/>
            <text:p text:style-name="P309">PARTICIPAÇÃO EXCLUSIVA DE ME E EPP</text:p>
          </table:table-cell>
          <table:table-cell table:style-name="Tabela7.C9" office:value-type="string">
            <text:p text:style-name="P423">1</text:p>
          </table:table-cell>
          <table:table-cell table:style-name="Tabela7.D10" office:value-type="string">
            <text:p text:style-name="P407">R$</text:p>
          </table:table-cell>
        </table:table-row>
        <table:table-row table:style-name="Tabela7.10">
          <table:table-cell table:style-name="Tabela7.A10" office:value-type="string">
            <text:p text:style-name="P432">9</text:p>
          </table:table-cell>
          <table:table-cell table:style-name="Tabela7.B10" office:value-type="string">
            <text:p text:style-name="P87">TELEPROMPTER </text:p>
            <text:p text:style-name="P97"/>
            <text:p text:style-name="P461">Características<text:span text:style-name="T1">: P</text:span><text:span text:style-name="T202">ara</text:span><text:span text:style-name="T1"> ser </text:span>instalado em uma mesa, ou acoplado à qualquer tripé de rosca 1/4 ou 3/8, ou às roscas comuns de tripés de filmagem/fotografia.</text:p>
            <text:p text:style-name="P463"><text:span text:style-name="T878">Para</text:span> reprodução com smartphones e tablets </text:p>
            <text:p text:style-name="P463"><text:span text:style-name="T877">B</text:span>ase onde fica o smartphone ou tablet emborrachada</text:p>
            <text:p text:style-name="P463"><text:span text:style-name="T877">Compatível com</text:span> câmeras DSLR/Mirrorless, Camcorders, Action Cams e Smartphones</text:p>
            <text:p text:style-name="P463">Câmara escura com coifa em tecido que se adapta às câmeras e pode ser removido para limpeza.</text:p>
            <text:p text:style-name="P463"><text:span text:style-name="T878">R</text:span>egulagem da distância e altura da câmera em relação ao vidro</text:p>
            <text:p text:style-name="P463">Funciona com Ipad, Galaxy, Iphone, ou qualquer outro tablet ou tela plana </text:p>
            <text:p text:style-name="P463">Suporte da câmera regulável em altura e profundidade.</text:p>
            <text:p text:style-name="P463">Fixação do tablet por presilhas de borracha em base com borracha de proteção.</text:p>
            <text:p text:style-name="P463">Vidro e coifa removíveis.</text:p>
            <text:p text:style-name="P465"/>
            <text:p text:style-name="P465"><text:soft-page-break/>Itens inclusos:</text:p>
            <text:p text:style-name="P465">1 Estrutura do TP.</text:p>
            <text:p text:style-name="P465">1 Coifa em tecido.</text:p>
            <text:p text:style-name="P465">1 Vidro refletivo Chrome.</text:p>
            <text:p text:style-name="P465">1 Manípulo de fixação da câmera.</text:p>
            <text:p text:style-name="P465">1 Suporte de fixação da câmera.</text:p>
            <text:p text:style-name="P465">1 Manual de instruções.</text:p>
            <text:p text:style-name="P309"/>
            <text:p text:style-name="P309">PARTICIPAÇÃO EXCLUSIVA DE ME E EPP</text:p>
          </table:table-cell>
          <table:table-cell table:style-name="Tabela7.C10" office:value-type="string">
            <text:p text:style-name="P423">3</text:p>
          </table:table-cell>
          <table:table-cell table:style-name="Tabela7.D10" office:value-type="string">
            <text:p text:style-name="P407">R$</text:p>
          </table:table-cell>
        </table:table-row>
        <table:table-row table:style-name="Tabela7.11">
          <table:table-cell table:style-name="Tabela7.A20" office:value-type="string">
            <text:p text:style-name="P432">10</text:p>
          </table:table-cell>
          <table:table-cell table:style-name="Tabela7.B20" office:value-type="string">
            <text:p text:style-name="P87">MICROFONE DUPLO SEM FIO </text:p>
            <text:p text:style-name="P91"/>
            <text:p text:style-name="P354">Especificações/ Configurações Mínimas:<text:line-break/>Sistema duplo de microfones sem fio com processo de recepção <text:line-break/>Microfone duplo, sem fio, de mão, digital, alimentado por pilhas AA, seleção de canais de frequência, com peso mínimo de 410g<text:line-break/>OBS: não serão aceitos microfones na faixa de frequência de telefonia 4G.<text:line-break/>1 Receptor Duplo<text:line-break/>Saídas de áudio P10 e XLR<text:line-break/>Frequência de trabalho: UHF 614 a 698 MHz (Frequências homologadas pela Anatel)<text:line-break/>Sensibilidade: 1.6uV @ sinad =12dB <text:line-break/>Max. desvio de frequência: 50Hz <text:line-break/>Relação sinal/ruído: &gt;105dB T.H.D.:&lt;0.5%@1kHz <text:line-break/>Frequência mínima/máxima: 40Hz a 16kHz<text:line-break/>Alimentação: DC, 0.5A, 14V DC <text:line-break/>Bivolt <text:line-break/>Microfone  multicanal <text:line-break/>Frequência de trabalho: UHF 614 a 698 Mhz (Frequências homologadas pela Anatel)<text:line-break/>Emissão de espúrios: &lt;40dB. Alimentação: pilhas alcalinas AA1.5Vx2<text:line-break/>Padrão polar: Super cardioide <text:line-break/>Cápsula: Dinâmica<text:line-break/>Display de nível da carga da bateria<text:line-break/>Incluso espumas para os dois microfones.<text:line-break/>Incluso case</text:p>
            <text:p text:style-name="P309"/>
            <text:p text:style-name="P309">PARTICIPAÇÃO EXCLUSIVA DE ME E EPP</text:p>
          </table:table-cell>
          <table:table-cell table:style-name="Tabela7.C11" office:value-type="string">
            <text:p text:style-name="P423">6</text:p>
          </table:table-cell>
          <table:table-cell table:style-name="Tabela7.D20" office:value-type="string">
            <text:p text:style-name="P407">R$</text:p>
          </table:table-cell>
        </table:table-row>
        <table:table-row table:style-name="Tabela7.12">
          <table:table-cell table:style-name="Tabela7.A20" office:value-type="string">
            <text:p text:style-name="P434">1<text:span text:style-name="T220">1</text:span></text:p>
          </table:table-cell>
          <table:table-cell table:style-name="Tabela7.B20" office:value-type="string">
            <text:p text:style-name="P80"><text:span text:style-name="T879">PROJETOR </text:span><text:span text:style-name="T880">5000</text:span><text:span text:style-name="T879"> </text:span><text:span text:style-name="T881">L</text:span><text:span text:style-name="T879">UMENS </text:span></text:p>
            <text:p text:style-name="P130">Especificações/ Configurações Mínimas:<text:line-break/>Número de pixels: 2.304.000 pixels (1920 x 1200) x 3<text:line-break/>Brilho em cores - Saída de luz colorida: 5.000 Lumens<text:line-break/>Brilho em branco - Saída de luz branca: 5.000 Lumens<text:line-break/>Razão de aspecto: 16:10<text:line-break/><text:soft-page-break/>Resolução nativa: WUXGA - 1920 × 1200 Full HD widescreen<text:line-break/>Duração da lâmpada (mínimo): 5.000 horas (Normal) / 10.000 horas (ECO)<text:line-break/>Bivolt<text:line-break/>Screen Fit automático<text:line-break/>Alto-falante incluído<text:line-break/>Conectividade: HDMI (MHL), USB display, VGA e LAN.<text:line-break/>Modo de projeção: Frontal / Traseiro / instalado no teto.<text:line-break/>Bag incluso.</text:p>
            <text:p text:style-name="P311"/>
            <text:p text:style-name="P311">PARTICIPAÇÃO EXCLUSIVA DE ME E EPP</text:p>
          </table:table-cell>
          <table:table-cell table:style-name="Tabela7.C20" office:value-type="string">
            <text:p text:style-name="P423">3</text:p>
          </table:table-cell>
          <table:table-cell table:style-name="Tabela7.D20" office:value-type="string">
            <text:p text:style-name="P407">R$</text:p>
          </table:table-cell>
        </table:table-row>
        <table:table-row table:style-name="Tabela7.13">
          <table:table-cell table:style-name="Tabela7.A20" office:value-type="string">
            <text:p text:style-name="P434">1<text:span text:style-name="T220">2</text:span></text:p>
          </table:table-cell>
          <table:table-cell table:style-name="Tabela7.B20" office:value-type="string">
            <text:p text:style-name="P403"><text:span text:style-name="T882">LENTE CANON* </text:span>EF 24-70MM F/2.8L II USM</text:p>
            <text:p text:style-name="P405"/>
            <text:p text:style-name="P477">Alcance Focal &amp; Abertura Máxima 24-70mm 1:2.8</text:p>
            <text:p text:style-name="P477">Construção da Lente 18 elementos em 13 grupos</text:p>
            <text:p text:style-name="P477">Ângulo de Observação Diagonal 84° - 34°</text:p>
            <text:p text:style-name="P477">Ajuste do Foco Focagem interna com USM</text:p>
            <text:p text:style-name="P477">Distância Focal mais Próxima 0.38m/1.25 pés</text:p>
            <text:p text:style-name="P477">Sistema de Zoom Rotativo</text:p>
            <text:p text:style-name="P477">Tamanho de Filtro <text:s/>82mm </text:p>
            <text:p text:style-name="P477">Diâmetro Máximo x Comprimento, Peso <text:s text:c="3"/></text:p>
            <text:p text:style-name="P477">3.5 x 4.4 pol., 28.4 oz. / 88.5 x 113mm, 8<text:span text:style-name="T883">0</text:span>5g.</text:p>
            <text:p text:style-name="P477"/>
            <text:p text:style-name="P309">PARTICIPAÇÃO EXCLUSIVA DE ME E EPP</text:p>
          </table:table-cell>
          <table:table-cell table:style-name="Tabela7.C20" office:value-type="string">
            <text:p text:style-name="P423">2</text:p>
          </table:table-cell>
          <table:table-cell table:style-name="Tabela7.D20" office:value-type="string">
            <text:p text:style-name="P407">R$</text:p>
          </table:table-cell>
        </table:table-row>
        <table:table-row table:style-name="Tabela7.14">
          <table:table-cell table:style-name="Tabela7.A20" office:value-type="string">
            <text:p text:style-name="P434">1<text:span text:style-name="T220">3</text:span></text:p>
          </table:table-cell>
          <table:table-cell table:style-name="Tabela7.B20" office:value-type="string">
            <text:p text:style-name="P403"><text:span text:style-name="T884">LENTE CANON* </text:span>EF 50MM F/1.4 USM</text:p>
            <text:p text:style-name="P405"/>
            <text:p text:style-name="P477">Alcance Focal &amp; Abertura Máxima 50mm 1:1.4</text:p>
            <text:p text:style-name="P477">Construção da Lente 7 elementos em 6 grupos</text:p>
            <text:p text:style-name="P477">Ângulo de Observação Diagonal 46° </text:p>
            <text:p text:style-name="P477">Ajuste do Foco</text:p>
            <text:p text:style-name="P477">Sistema de extensão linear total com USM </text:p>
            <text:p text:style-name="P477">Distância Focal mais Próxima 0.45m/1.5 pés</text:p>
            <text:p text:style-name="P477">Tamanho de Filtro 58mm</text:p>
            <text:p text:style-name="P477">Diâmetro Máximo x Comprimento, Peso</text:p>
            <text:p text:style-name="P480"><text:span text:style-name="T844">2.9" x 2.0", 10.2 oz. / 73.8 x 50.5mm, 290 g</text:span>.</text:p>
            <text:p text:style-name="P480"/>
            <text:p text:style-name="P310">PARTICIPAÇÃO EXCLUSIVA DE ME E EPP</text:p>
          </table:table-cell>
          <table:table-cell table:style-name="Tabela7.C20" office:value-type="string">
            <text:p text:style-name="P423">1</text:p>
          </table:table-cell>
          <table:table-cell table:style-name="Tabela7.D20" office:value-type="string">
            <text:p text:style-name="P407">R$</text:p>
          </table:table-cell>
        </table:table-row>
        <table:table-row table:style-name="Tabela7.15">
          <table:table-cell table:style-name="Tabela7.A20" office:value-type="string">
            <text:p text:style-name="P434">1<text:span text:style-name="T220">4</text:span></text:p>
          </table:table-cell>
          <table:table-cell table:style-name="Tabela7.B20" office:value-type="string">
            <text:p text:style-name="P159">PEDESTAL SUPORTE PARA MICROFONE COM CACHIMBO</text:p>
            <text:p text:style-name="P161">Pedestal girafa com regulagem de altura para um <text:soft-page-break/>microfone.</text:p>
            <text:p text:style-name="P161">Pintura eletrostática e tratamento antiferrugem.</text:p>
            <text:p text:style-name="P162">Pés dobráveis.</text:p>
            <text:p text:style-name="P162">Pés antiderrapantes emborrachados</text:p>
            <text:p text:style-name="P162">Material: Ferro</text:p>
            <text:p text:style-name="P168">Cachimbo incluso</text:p>
            <text:p text:style-name="P168"/>
            <text:p text:style-name="P311">PARTICIPAÇÃO EXCLUSIVA DE ME E EPP</text:p>
          </table:table-cell>
          <table:table-cell table:style-name="Tabela7.C20" office:value-type="string">
            <text:p text:style-name="P423">10</text:p>
          </table:table-cell>
          <table:table-cell table:style-name="Tabela7.D20" office:value-type="string">
            <text:p text:style-name="P407">R$</text:p>
          </table:table-cell>
        </table:table-row>
        <table:table-row table:style-name="Tabela7.16">
          <table:table-cell table:style-name="Tabela7.A20" office:value-type="string">
            <text:p text:style-name="P434">1<text:span text:style-name="T220">5</text:span></text:p>
          </table:table-cell>
          <table:table-cell table:style-name="Tabela7.B20" office:value-type="string">
            <text:p text:style-name="P159">AMPLIFICADOR DE POTÊNCIA PROFISSIONAL – <text:span text:style-name="T885">3</text:span>00 WATTS</text:p>
            <text:p text:style-name="P161">Potência total (ambos no máximo) 300 Watts RMS</text:p>
            <text:p text:style-name="P161">Potência por canal em 4 ohms (ambos no máximo) 150 W rms</text:p>
            <text:p text:style-name="P162">Potência por canal em 8 ohms (ambos no máximo) 100 W rms</text:p>
            <text:p text:style-name="P162">Distorção Harmônica 0.05%</text:p>
            <text:p text:style-name="P162">Sensibilidade de entrada 500 mv</text:p>
            <text:p text:style-name="P162">Impedância de entrada 20 Hz - 20 Khz</text:p>
            <text:p text:style-name="P162">Relação Sinal Ruído &gt;102 dB</text:p>
            <text:p text:style-name="P162">Dissipador Interno e Cooler</text:p>
            <text:p text:style-name="P162">Entrada de Sinal P10 e 2 Saídas Speakers Borne (4 Ohms)</text:p>
            <text:p text:style-name="P162">Proteção do Amplificador contra curto-circuito ou sobrecarga na saída</text:p>
            <text:p text:style-name="P168">Padrão Rack.</text:p>
            <text:p text:style-name="P311"/>
            <text:p text:style-name="P311">PARTICIPAÇÃO EXCLUSIVA DE ME E EPP</text:p>
          </table:table-cell>
          <table:table-cell table:style-name="Tabela7.C20" office:value-type="string">
            <text:p text:style-name="P426">10</text:p>
          </table:table-cell>
          <table:table-cell table:style-name="Tabela7.D20" office:value-type="string">
            <text:p text:style-name="P407">R$</text:p>
          </table:table-cell>
        </table:table-row>
        <table:table-row table:style-name="Tabela7.17">
          <table:table-cell table:style-name="Tabela7.A20" office:value-type="string">
            <text:p text:style-name="P434">1<text:span text:style-name="T220">6</text:span></text:p>
          </table:table-cell>
          <table:table-cell table:style-name="Tabela7.B20" office:value-type="string">
            <text:p text:style-name="P164"><text:span text:style-name="T886">CÂMERA </text:span><text:span text:style-name="T887">CANON** </text:span><text:span text:style-name="T886">DSLR</text:span><text:span text:style-name="T479"> COM SENSOR FULL FRAME (CORPO) – </text:span><text:span text:style-name="T1">(INCLU</text:span><text:span text:style-name="T203">SO</text:span><text:span text:style-name="T1"> </text:span>1 BAG E 1 BATERIA)</text:p>
            <text:p text:style-name="P166">Configurações Mínimas</text:p>
            <text:p text:style-name="P166">Especificações</text:p>
            <text:p text:style-name="P162">Tipo / Descrição do produto: Câmera DSLR de lentes intercambiáveis</text:p>
            <text:p text:style-name="P162">Processador de Imagem: DIG<text:span text:style-name="T888">I</text:span>C 7</text:p>
            <text:p text:style-name="P162">Lentes Compatíveis: Lentes Canon </text:p>
            <text:p text:style-name="P166">Sensor de Imagem</text:p>
            <text:p text:style-name="P162">Tipo: 1.0x Full Frame</text:p>
            <text:p text:style-name="P162">Pixels Efetivos: Aprox. 26,2 megapixels</text:p>
            <text:p text:style-name="P162">Total pixels: Aprox. 27,1 megapixels</text:p>
            <text:p text:style-name="P162">Relação de aspecto: 3:2</text:p>
            <text:p text:style-name="P162">Filtro "Low-Pass": Incorporado/Fixo</text:p>
            <text:p text:style-name="P162">Limpeza do Sensor: Sistema de limpeza integrado EOS</text:p>
            <text:p text:style-name="P162">Tipo do Filtro de Cores: Cor Primária</text:p>
            <text:p text:style-name="P166"><text:soft-page-break/>Foco</text:p>
            <text:p text:style-name="P162">Através do visor ótico: Sistema de deteção de fase com formação de imagem secundária TTL com sensor AF dedicado</text:p>
            <text:p text:style-name="P162">Através do Live-view na tela LCD: Sistema Dual Pixel CMOS AF. Pixels de detecção de fase incorporados no sensor de imagem</text:p>
            <text:p text:style-name="P166">Objetiva</text:p>
            <text:p text:style-name="P162">Encaixe da objetiva: EF</text:p>
            <text:p text:style-name="P162">Distância Focal: Equivalente a 1,0x a distância focal da objetiva</text:p>
            <text:p text:style-name="P162">Estabilizador de imagem em objetivas compatíveis</text:p>
            <text:p text:style-name="P162">Filmes: estabilizador digital de imagem de 5 eixos integrado na câmara disponível</text:p>
            <text:p text:style-name="P166">Sistema/Pontos AF</text:p>
            <text:p text:style-name="P162">Através do visor ótico: 45 pontos AF tipo cruzado</text:p>
            <text:p text:style-name="P162">Através do Liveview na tela LCD: 63 pontos AF através de seleção automática pela câmara</text:p>
            <text:p text:style-name="P166">Intervalo de Funcionamento AF</text:p>
            <text:p text:style-name="P162">Através do visor ótico: EV -3 - 18 (a 23 °C e ISO 100) com ponto AF central e f/2.8 ou objetivas mais claras</text:p>
            <text:p text:style-name="P162">Através do Liveview na tela LCD: EV -2.5- 18 (a 23 °C e ISO 100) com One-Shot AF</text:p>
            <text:p text:style-name="P162">Modos AF</text:p>
            <text:p text:style-name="P162">Através do visor ótico:</text:p>
            <text:p text:style-name="P162">One Shot, AF AI Servo, AF de previsão (algoritmo AI Servo II), AI Focus AF</text:p>
            <text:p text:style-name="P162">Através do Live-view na tela LCD: One-Shot AF Servo AF</text:p>
            <text:p text:style-name="P162">Seleção de Ponto AF</text:p>
            <text:p text:style-name="P162">Através do visor ótico:</text:p>
            <text:p text:style-name="P162">Seleção automática: AF de 45 pontos</text:p>
            <text:p text:style-name="P162">Seleção manual: AF pontual</text:p>
            <text:p text:style-name="P162">Seleção manual: AF de zona</text:p>
            <text:p text:style-name="P162">Seleção manual: AF de zona ampla</text:p>
            <text:p text:style-name="P162">Pontos AF selecionados separadamente para disparar na vertical e na horizontal</text:p>
            <text:p text:style-name="P162">Através da tela LCD:</text:p>
            <text:p text:style-name="P162">Seleção automática: rosto AIAF + localizar, até 63 AF</text:p>
            <text:p text:style-name="P162">Seleção manual através da tela touch ou posicionamento livre de 1 ponto AF/1 zona de AF (9 pontos, grelha 3x3).5</text:p>
            <text:p text:style-name="P162">Visualização do ponto AF selecionado</text:p>
            <text:p text:style-name="P162">Sobreposto no visor e indicado na parte superior do LCD e na tela de controlo rápido.</text:p>
            <text:p text:style-name="P162">AF de previsão</text:p>
            <text:p text:style-name="P162">Bloqueio AF</text:p>
            <text:p text:style-name="P162"><text:soft-page-break/>Luz Auxiliar AF</text:p>
            <text:p text:style-name="P162">Focagem Manual: Selecionável na objetiva</text:p>
            <text:p text:style-name="P162">Microajuste de AF</text:p>
            <text:p text:style-name="P166">Controle de Exposição</text:p>
            <text:p text:style-name="P162">Modos de medição</text:p>
            <text:p text:style-name="P162">Através do visor ótico</text:p>
            <text:p text:style-name="P162">Sensor de medição de 7560 pixels RGB+IR</text:p>
            <text:p text:style-name="P162">Medição com a área dividida em 63 segmentos (9×7)</text:p>
            <text:p text:style-name="P162">(1) Medição matricial (ligada a todos os pontos AF)</text:p>
            <text:p text:style-name="P162">(2) Medição parcial (aprox. 6,5% do visor)</text:p>
            <text:p text:style-name="P162">(3) Medição pontual (aprox. 3,2% do visor)</text:p>
            <text:p text:style-name="P162">(4) Medição ponderada com predominância ao centro</text:p>
            <text:p text:style-name="P162">Através do Live-view na tela LCD:</text:p>
            <text:p text:style-name="P162">(1) Medição matricial (315 zonas)</text:p>
            <text:p text:style-name="P162">(2) Medição parcial (aprox. 6,3% da tela LCD)</text:p>
            <text:p text:style-name="P162">(3) Medição pontual (aprox. 2,7% da tela LCD)</text:p>
            <text:p text:style-name="P162">(4) Medição ponderada com predominância ao centro</text:p>
            <text:p text:style-name="P162">Intervalo de Medição</text:p>
            <text:p text:style-name="P162">Através do visor ótico:</text:p>
            <text:p text:style-name="P162">EV 1-20 (a 23 °C, ISO 100)</text:p>
            <text:p text:style-name="P162">Através do Live-view na tela LCD:</text:p>
            <text:p text:style-name="P162">EV 0-20 (a 23 °C, ISO 100, medição matricial)</text:p>
            <text:p text:style-name="P162">Bloqueio AE</text:p>
            <text:p text:style-name="P162">Automático e Manual</text:p>
            <text:p text:style-name="P162">Compensação da Exposição: +/-5 EV em incrementos de 1/3 ou 1/2 pontos</text:p>
            <text:p text:style-name="P162">Sensibilidade ISO</text:p>
            <text:p text:style-name="P162">Fotografias: automático, 100 - 40000</text:p>
            <text:p text:style-name="P162">Filmes: automático, 100 - 25600</text:p>
            <text:p text:style-name="P166">Obturador</text:p>
            <text:p text:style-name="P162">Tipo: Obturador de plano focal, controlado eletronicamente</text:p>
            <text:p text:style-name="P162">Velocidade: 30-1/4000 seg.</text:p>
            <text:p text:style-name="P166">Balanço de Branco</text:p>
            <text:p text:style-name="P162">Tipo: Equilíbrio de brancos automático com o sensor de imagem</text:p>
            <text:p text:style-name="P162">Definições: AWB, Luz de Dia, Sombra, Nublado, Tungsténio, Luz fluorescente branca, Flash, Personalizado, Definição de temperatura da cor (aprox. 2500 K - 10000 K)</text:p>
            <text:p text:style-name="P162">Balanço de brancos personalizado</text:p>
            <text:p text:style-name="P166">Visor</text:p>
            <text:p text:style-name="P162">Tipo: Pentaprisma</text:p>
            <text:p text:style-name="P162">Cobertura (Vertical/Horizontal): 98%</text:p>
            <text:p text:style-name="P162"><text:soft-page-break/>Ampliação: Aprox. 0,71x (9)</text:p>
            <text:p text:style-name="P162">Ponto de visão: 21 mm</text:p>
            <text:p text:style-name="P162">Informação no Visor:</text:p>
            <text:p text:style-name="P162">Informações AF: pontos AF, confirmação de focagem, modo de seleção de áreas AF, modo AF</text:p>
            <text:p text:style-name="P162">Informações de exposição: modo de exposição, velocidade do obturador, valor de abertura, velocidade ISO, bloqueio AE, nível de exposição/compensação, modo de medição, círculo de medição pontual, aviso de exposição, AEB.</text:p>
            <text:p text:style-name="P162">Informações de flash: flash pronto, sincronização a alta velocidade, bloqueio FE, compensação da exposição do flash, luz de redução do efeito de olhos vermelhos.</text:p>
            <text:p text:style-name="P162">Informações de imagem: informação do cartão, sequência máxima de disparos (visor com 2 dígitos) e prioridade do tom de destaque (D+).</text:p>
            <text:p text:style-name="P162">Informações de composição: grade, nível eletrônico, taxa de aspecto</text:p>
            <text:p text:style-name="P162">Modo de avanço, nível da bateria, símbolo de alerta, deteção de intermitência, qualidade da imagem (RAW/ JPEG)</text:p>
            <text:p text:style-name="P162">Pré-visualização de profundidade de campo</text:p>
            <text:p text:style-name="P166">Monitor LCD</text:p>
            <text:p text:style-name="P162">Tipo: 3,0" Clear View II TTF articulável e proporção de aspecto 3:2, aprox. 1 040 000 pontos</text:p>
            <text:p text:style-name="P162">Cobertura: Aprox. 100%</text:p>
            <text:p text:style-name="P162">Ângulo de visão (horizontal/vertical): Aprox. 170°</text:p>
            <text:p text:style-name="P162">Ajuste do Brilho ajustável a um de sete níveis</text:p>
            <text:p text:style-name="P162">Opções de Visualização</text:p>
            <text:p text:style-name="P162">(1) Tela de controlo rápido (2) Definições da câmara (3) Nível eletrônico</text:p>
            <text:p text:style-name="P166">Fotografia</text:p>
            <text:p text:style-name="P162">Modos: Cena Inteligente Auto, Cena Especial, Programa AE, Prioridade de obturador AE, Prioridade de abertura AE, Manual, Bulb, Criativo automático, Filtros criativos, Personalizado 1 e 2.</text:p>
            <text:p text:style-name="P162">Estilos de imagem/Modos de cena: Auto, Padrão, Retrato, Paisagem, Neutro, Fiel, Usuário, Monocromático, Defição do Usuário 1-3</text:p>
            <text:p text:style-name="P162">Espaço de Cores: sRGB e Adobe RGB</text:p>
            <text:p text:style-name="P162">Processamento de Imagem: Prioridade Tom de Destaque, Otimizador de iluminação automático (4 definições), Redução de ruído de longa exposição, Redução de ruído de velocidade ISO elevado (4 definições + redução de ruído em disparos múltiplos), Correção automática da iluminação periférica da objetiva, correção da distorção, correção de aberração cromática e correção da difração, Exposição múltipla, Modo HDR, Processamento de <text:soft-page-break/>imagens RAW</text:p>
            <text:p text:style-name="P162">Modos de disparo: Único, Contínuo L, Contínuo H, Temporizador automático (2 seg. + remoto, 10 seg. + remoto, contínuo), Disparo único silencioso, Disparo contínuo silencioso</text:p>
            <text:p text:style-name="P162">Modo de filme time-lapse disponível</text:p>
            <text:p text:style-name="P166">Tipo de Arquivo</text:p>
            <text:p text:style-name="P162">Tipo de fotografia</text:p>
            <text:p text:style-name="P162">JPEG: Alta, Normal (compatível com Exif 2.30 [Exif Print] (Impressão Exif))/Design rule for Camera File system (2.0),</text:p>
            <text:p text:style-name="P162">RAW: RAW, M-RAW, S-RAW, compatível com Formato de Ordem de Impressão Digital [DPOF]</text:p>
            <text:p text:style-name="P162">Gravação simultânea RAW+JPEG</text:p>
            <text:p text:style-name="P162">Tamanho da Imagem: JPEG 3:2: (L) 6240 x 4160, (M) 4160 x 2768, (S1) 3120 x 2080 (S2) 2400 x 1600. JPEG 4:3: (L) 5536 x 4160, (M) 3680 x 2768, (S1) 2768 x 2080, (S2) 2112 x 1600. JPEG 16:9: (L) 6240 x 3504, (M) 4160 x 2336, (S1) 3120 x 1752, (S2) 2400 x 1344 .JPEG 1:1: (L) 4160 x 4160, (M) 2768 x 2768, (S1) 2080 x 2080, (S2) 1600 x 1600. RAW: (RAW) 6240 x 4160, (M-RAW) 4680 x 3120, (S-RAW) 3120 x 2080</text:p>
            <text:p text:style-name="P162">Tipo do Filme:</text:p>
            <text:p text:style-name="P162">MP4: Filme: MPEG4 AVC/H.264 (Vídeo: H.264 inter frame, Som: PCM/AAC linear. MOV: Motion JPEG (4K 29,97/25,00, filmes time-lapse). ALL-I (FHD 29,97/25,00, filmes time-lapse). Formato do Filme: 1920 x 1080 (59,94, 50, 29,97, 25, 23,976 fps) IPB Standard ou Light 1280 x 720 (59,94, 50, 29,97, 25 fps) IPB Standard ou Light. Filme HDR15: 1920 x 1080 (59,94, 50, 29,97, 25, 23,976 fps) IPB (Standard, Light). Filme time-lapse: 3840 x 2160 (29,97, 25 fps) Motion JPEG, 1920 x 1080 (29,97, 25 fps) ALL-I</text:p>
            <text:p text:style-name="P166">Interface:</text:p>
            <text:p text:style-name="P162">USB, Wi-Fi, Saída HDMI (tipo C), microfone externo (minitomada estéreo de 3,5 mm)</text:p>
            <text:p text:style-name="P166">Armazenamento</text:p>
            <text:p text:style-name="P162">Cartão SD, SDHC ou SDXC (UHS-I)</text:p>
            <text:p text:style-name="P166">Sistema Operacional Suportado</text:p>
            <text:p text:style-name="P162">PC e Macintosh</text:p>
            <text:p text:style-name="P166">Fontes de alimentação</text:p>
            <text:p text:style-name="P162">Inclui 1 bateria de ions de lítio recarregável</text:p>
            <text:p text:style-name="P162">Fonte de Alimentação e Carregadores de bateria</text:p>
            <text:p text:style-name="P48">Acessório: Inclui 1 bolsa (bag) para transporte.</text:p>
            <text:p text:style-name="P48"/>
            <text:p text:style-name="P309">PARTICIPAÇÃO EXCLUSIVA DE ME E EPP</text:p>
          </table:table-cell>
          <table:table-cell table:style-name="Tabela7.C20" office:value-type="string">
            <text:p text:style-name="P423">2</text:p>
          </table:table-cell>
          <table:table-cell table:style-name="Tabela7.D20" office:value-type="string">
            <text:p text:style-name="P407">R$</text:p>
          </table:table-cell>
        </table:table-row>
        <table:table-row table:style-name="Tabela7.18">
          <table:table-cell table:style-name="Tabela7.A20" office:value-type="string">
            <text:p text:style-name="P434">1<text:span text:style-name="T220">7</text:span></text:p>
          </table:table-cell>
          <table:table-cell table:style-name="Tabela7.B20" office:value-type="string">
            <text:p text:style-name="P159">ESTABILIZADOR PARA CÂMERAS DSLR<text:soft-page-break/></text:p>
            <text:p text:style-name="P162">Estabilizar Cage Gaiola D<text:span text:style-name="T889">SLR</text:span> Suporte – compatível com câmeras Canon</text:p>
            <text:p text:style-name="P162">Sapata universal para leds, microfone e flash</text:p>
            <text:p text:style-name="P162">Material em alumínio</text:p>
            <text:p text:style-name="P162">Empunhadura lateral</text:p>
            <text:p text:style-name="P168">Possibilidade de troca de bateria sem remover a câmera da gaiola.</text:p>
            <text:p text:style-name="P168"/>
            <text:p text:style-name="P311">PARTICIPAÇÃO EXCLUSIVA DE ME E EPP</text:p>
          </table:table-cell>
          <table:table-cell table:style-name="Tabela7.C20" office:value-type="string">
            <text:p text:style-name="P423">1</text:p>
          </table:table-cell>
          <table:table-cell table:style-name="Tabela7.D20" office:value-type="string">
            <text:p text:style-name="P407">R$</text:p>
          </table:table-cell>
        </table:table-row>
        <table:table-row table:style-name="Tabela7.19">
          <table:table-cell table:style-name="Tabela7.A20" office:value-type="string">
            <text:p text:style-name="P434">1<text:span text:style-name="T220">8</text:span></text:p>
          </table:table-cell>
          <table:table-cell table:style-name="Tabela7.B20" office:value-type="string">
            <text:p text:style-name="P159">TRIPÉ PARA ILUMINADORES (LED ESTÚDIO)</text:p>
            <text:p text:style-name="P161">Tripé em alumínio para led de estúdio</text:p>
            <text:p text:style-name="P161">Altura Mínima: 0,94 cm.</text:p>
            <text:p text:style-name="P162">Altura Max Mínima: 2,70 m.</text:p>
            <text:p text:style-name="P162">Peso: 1,300 Kg.</text:p>
            <text:p text:style-name="P162">Abertura dos pés: 1,05 cm.</text:p>
            <text:p text:style-name="P162">Suporta até: 6,00 Kg</text:p>
            <text:p text:style-name="P162">Haste 03 seções.</text:p>
            <text:p text:style-name="P162">Rosca macho UNC Ø 3/8" (9,52 mm).</text:p>
            <text:p text:style-name="P162"/>
            <text:p text:style-name="P311">PARTICIPAÇÃO EXCLUSIVA DE ME E EPP</text:p>
          </table:table-cell>
          <table:table-cell table:style-name="Tabela7.C20" office:value-type="string">
            <text:p text:style-name="P423">2</text:p>
          </table:table-cell>
          <table:table-cell table:style-name="Tabela7.D20" office:value-type="string">
            <text:p text:style-name="P407">R$</text:p>
          </table:table-cell>
        </table:table-row>
        <table:table-row table:style-name="Tabela7.20">
          <table:table-cell table:style-name="Tabela7.A20" office:value-type="string">
            <text:p text:style-name="P437">1<text:span text:style-name="T220">9</text:span></text:p>
          </table:table-cell>
          <table:table-cell table:style-name="Tabela7.B20" office:value-type="string">
            <text:p text:style-name="P159">TRIPÉ PORTA BANNER</text:p>
            <text:p text:style-name="P162">Tripé porta banner pedestal com garras <text:span text:style-name="T890">de aproximadamente </text:span>2,20m</text:p>
            <text:p text:style-name="P162">Base articulada</text:p>
            <text:p text:style-name="P162">Haste de 2 estágios com regulador de altura e garras de fixação para banner</text:p>
            <text:p text:style-name="P162">Ating<text:span text:style-name="T891">ir</text:span> <text:span text:style-name="T890">pelo menos <text:s/></text:span>2,20m de altura</text:p>
            <text:p text:style-name="P168">Fechado – 0,90m.</text:p>
            <text:p text:style-name="P168"/>
            <text:p text:style-name="P311">PARTICIPAÇÃO EXCLUSIVA DE ME E EPP</text:p>
          </table:table-cell>
          <table:table-cell table:style-name="Tabela7.C20" office:value-type="string">
            <text:p text:style-name="P426">5</text:p>
          </table:table-cell>
          <table:table-cell table:style-name="Tabela7.D20" office:value-type="string">
            <text:p text:style-name="P407">R$</text:p>
          </table:table-cell>
        </table:table-row>
        <table:table-row table:style-name="Tabela7.21">
          <table:table-cell table:style-name="Tabela7.A21" office:value-type="string">
            <text:p text:style-name="P432">20</text:p>
          </table:table-cell>
          <table:table-cell table:style-name="Tabela7.B21" office:value-type="string">
            <text:p text:style-name="P129">Lente Canon EF 8-15mm f/4L Fisheye USM<text:line-break/><text:span text:style-name="T845">Alcance Focal e Abertura Máxima 15mm, f/4.0<text:line-break/>Construção da Lente<text:line-break/>14 elementos em 11 grupos<text:line-break/>Ângulo de Observação Diagonal 180°<text:line-break/>Ajuste do Foco<text:line-break/>Via focagem interna e foco da câmera, além de um mecanismo flutuante<text:line-break/>Distância Mínima de Foco 0,16 m<text:line-break/></text:span><text:soft-page-break/><text:span text:style-name="T845">Tamanho do Filtro<text:line-break/>Suporte para filtro tipo gelatina na parte traseira (aceita até 3 filtros pré-cortados)<text:line-break/>Diâmetro x Comprimento Máximo 7,8 x 8,3 cm<text:line-break/>Peso 540g.</text:span></text:p>
            <text:p text:style-name="P312"/>
            <text:p text:style-name="P312">PARTICIPAÇÃO EXCLUSIVA DE ME E EPP</text:p>
          </table:table-cell>
          <table:table-cell table:style-name="Tabela7.C21" office:value-type="string">
            <text:p text:style-name="P426">1</text:p>
          </table:table-cell>
          <table:table-cell table:style-name="Tabela7.D21" office:value-type="string">
            <text:p text:style-name="P407">R$</text:p>
          </table:table-cell>
        </table:table-row>
      </table:table>
      <text:p text:style-name="P482">O prazo de vigência desta Ata de Registro de Preços será de 12 (doze) meses, contado a partir da publicação de seu extrato no Diário Oficial da União.</text:p>
      <text:p text:style-name="P146"><text:tab/>As especificações técnicas, assim como todas as obrigações e condições descritas no Edital, no Termo de Referência e na proposta de preços, integram esta Ata de Registro de Preços, independentemente de transcrição.</text:p>
      <text:p text:style-name="P143"><text:tab/>O foro para dirimir questões relativas à presente Ata será o da Justiça Federal, na Seção Judiciária de Goiás, com exclusão de qualquer outro. <text:tab/></text:p>
      <text:p text:style-name="P139"><text:tab/>A presente Ata, após lida e achada conforme, é assinada pelos representantes legais do Tribunal Regional do Trabalho da 18ª Região e da Empresa ________________. </text:p>
      <text:p text:style-name="P61">Pelo TRT 18ª Região:</text:p>
      <text:p text:style-name="P61"/>
      <text:p text:style-name="P62">DIRETOR-GERAL</text:p>
      <text:p text:style-name="P65">(assinado eletronicamente)</text:p>
      <text:p text:style-name="P66"/>
      <text:p text:style-name="P66">Pela empresa:</text:p>
      <text:p text:style-name="P61"/>
      <text:p text:style-name="P3">NOME DO REPRESENTANTE LEGAL DA EMPRESA</text:p>
      <text:p text:style-name="P124">REPRESENTANTE LEGAL DA EMPRESA </text:p>
      <text:p text:style-name="P119"><text:span text:style-name="WW-Absatz-Standardschriftart111111111111111111111111111111111111111111111111111111111111111111111111111111111111111111111111111111111111111111111111111"><text:span text:style-name="T291">(assinado eletronicamente)</text:span></text:span></text:p>
      <text:p text:style-name="P123"/>
      <text:p text:style-name="P509"/>
      <text:p text:style-name="P127"><text:span text:style-name="T614">ANEXO I</text:span><text:span text:style-name="T615">II</text:span></text:p>
      <text:p text:style-name="P7"/>
      <text:p text:style-name="P58"/>
      <text:p text:style-name="P57">TERMO DE CADASTRO E RESPONSABILIDADE</text:p>
      <text:p text:style-name="P69"/>
      <text:p text:style-name="P69"/>
      <text:p text:style-name="P68"/>
      <text:p text:style-name="P69"><text:tab/><text:tab/>Visando atender ao disposto no item 9.8 do Edital do Pregão Eletrônico nº <text:span text:style-name="T895">60</text:span>/201<text:span text:style-name="T219">9</text:span>, eu,___________________________________________________________, representante legal da empresa_______________________________________, forneço os dados abaixo para a criação de <text:span text:style-name="T546">login </text:span>e senha no <text:span text:style-name="T429">Sistema de Controle de Documentos Avulsos (SISDOC) do TRT18</text:span>:</text:p>
      <text:p text:style-name="P73"/>
      <text:p text:style-name="P73">CPF:_________________________________________</text:p>
      <text:p text:style-name="P74"/>
      <text:p text:style-name="P73">E-mail individual do representante da empresa:_________________________________</text:p>
      <text:p text:style-name="P73"/>
      <text:p text:style-name="P73">Telefone de contato: _________________________</text:p>
      <text:p text:style-name="P125"/>
      <text:p text:style-name="P73">Endereço (com o CEP):____________________________________________________ </text:p>
      <text:p text:style-name="P73"/>
      <text:p text:style-name="P73"><text:tab/><text:tab/>Declaro, para os devidos fins, <text:span text:style-name="T547">que tenho ciência que o </text:span><text:span text:style-name="T545">login </text:span><text:span text:style-name="T547">e senha a serem criados pela Secretaria de Licitações e Contratos do TRT18 serão enviados diretamente para o e-mail informado acima, bem como sou responsável pelo uso e guarda da senha fornecida.</text:span></text:p>
      <text:p text:style-name="P75"><text:tab/><text:tab/> </text:p>
      <text:p text:style-name="P75"><text:tab/><text:tab/>Declaro, por fim, responsabilizar-me pelo uso adequado das informações e documentos que terei acesso pelo Sistema.</text:p>
      <text:p text:style-name="P75"/>
      <text:p text:style-name="P77"/>
      <text:p text:style-name="P77">________________________________________</text:p>
      <text:p text:style-name="P120"><text:span text:style-name="WW-Absatz-Standardschriftart111111111111111111111111111111111111111111111111111111111111111111111111111111111111111111111111111111111111111111111111111"><text:span text:style-name="T423">Assinatura do representante legal da empresa</text:span></text:span></text:p>
      <text:p text:style-name="P128"><text:span text:style-name="T557">ANEXO </text:span><text:span text:style-name="T559">I</text:span><text:span text:style-name="T558">V</text:span></text:p>
      <text:p text:style-name="P126"/>
      <text:p text:style-name="P56">DECLARAÇÃO </text:p>
      <text:p text:style-name="P71">(NEPOTISMO)</text:p>
      <text:p text:style-name="P56"><text:span text:style-name="WW-Absatz-Standardschriftart1111111111111111111111111111111111111111111111111111111111111111111111111111111111111111112"><text:span text:style-name="T288"/></text:span></text:p>
      <text:p text:style-name="P56"><text:span text:style-name="WW-Absatz-Standardschriftart1111111111111111111111111111111111111111111111111111111111111111111111111111111111111111112"><text:span text:style-name="T288"/></text:span></text:p>
      <text:p text:style-name="P302"><text:span text:style-name="WW-Absatz-Standardschriftart1111111111111111111111111111111111111111111111111111111111111111111111111111111111111111112"><text:span text:style-name="T298">Em cumprimento ao disposto no subitem </text:span></text:span><text:span text:style-name="WW-Absatz-Standardschriftart1111111111111111111111111111111111111111111111111111111111111111111111111111111111111111112"><text:span text:style-name="T301">1</text:span></text:span><text:span text:style-name="WW-Absatz-Standardschriftart1111111111111111111111111111111111111111111111111111111111111111111111111111111111111111112"><text:span text:style-name="T302">1</text:span></text:span><text:span text:style-name="WW-Absatz-Standardschriftart1111111111111111111111111111111111111111111111111111111111111111111111111111111111111111112"><text:span text:style-name="T301">.2.10</text:span></text:span><text:span text:style-name="WW-Absatz-Standardschriftart1111111111111111111111111111111111111111111111111111111111111111111111111111111111111111112"><text:span text:style-name="T298"> do Edital do Pregão Eletrônico nº </text:span></text:span><text:span text:style-name="WW-Absatz-Standardschriftart1111111111111111111111111111111111111111111111111111111111111111111111111111111111111111112"><text:span text:style-name="T303">060</text:span></text:span><text:span text:style-name="WW-Absatz-Standardschriftart1111111111111111111111111111111111111111111111111111111111111111111111111111111111111111112"><text:span text:style-name="T300">/</text:span></text:span><text:span text:style-name="WW-Absatz-Standardschriftart1111111111111111111111111111111111111111111111111111111111111111111111111111111111111111112"><text:span text:style-name="T298">2019, a empresa </text:span></text:span><text:span text:style-name="T513">_____________________________________ CNPJ nº _____________________, sediada na _____________________________________, por intermédio de seu representante legal o </text:span><text:span text:style-name="T514">(a)</text:span><text:span text:style-name="T513"> Sr. </text:span><text:span text:style-name="T514">(a)</text:span><text:span text:style-name="T513"> ___________________________, portador </text:span><text:span text:style-name="T514">(a)</text:span><text:span text:style-name="T513"> da Carteira de Identidade n</text:span><text:span text:style-name="T514">º____</text:span><text:span text:style-name="T513">______________ e do CPF ________________, </text:span><text:span text:style-name="T540">DECLARA</text:span><text:span text:style-name="T513">, </text:span><text:span text:style-name="WW-Absatz-Standardschriftart1111111111111111111111111111111111111111111111111111111111111111111111111111111111111111112"><text:span text:style-name="T304">que não se enquadra na vedação constante do inciso VI </text:span></text:span><text:span text:style-name="WW-Absatz-Standardschriftart1111111111111111111111111111111111111111111111111111111111111111111111111111111111111111112"><text:span text:style-name="T305">da</text:span></text:span><text:span text:style-name="WW-Absatz-Standardschriftart1111111111111111111111111111111111111111111111111111111111111111111111111111111111111111112"><text:span text:style-name="T304"> </text:span></text:span><text:span text:style-name="WW-Absatz-Standardschriftart1111111111111111111111111111111111111111111111111111111111111111111111111111111111111111112"><text:span text:style-name="T299">Resolução nº 7, de 18 de outubro de 2005, </text:span></text:span><text:span text:style-name="WW-Absatz-Standardschriftart1111111111111111111111111111111111111111111111111111111111111111111111111111111111111111112"><text:span text:style-name="T306">do Conselho Nacional de Justiça (CNJ).</text:span></text:span></text:p>
      <text:p text:style-name="P347"/>
      <text:p text:style-name="P70"><text:tab/><text:tab/></text:p>
      <text:p text:style-name="P76"/>
      <text:p text:style-name="P78"/>
      <text:p text:style-name="P78">________________________________________</text:p>
      <text:p text:style-name="P5">Assinatura do representante legal da empresa</text:p>
      <text:p text:style-name="P122"><text:span text:style-name="WW-Absatz-Standardschriftart1"><text:span text:style-name="T362"/></text:span></text:p>
      <text:p text:style-name="P121"><text:span text:style-name="WW-Absatz-Standardschriftart111111111111111111111111111111111111111111111111111111111111111111111111111111111111111111111111111111111111111111111111111"><text:span text:style-name="T3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266edc4"/>
    </style:style>
    <style:style style:name="MT6" style:family="text">
      <style:text-properties officeooo:rsid="0129a467"/>
    </style:style>
    <style:style style:name="MT7" style:family="text">
      <style:text-properties officeooo:rsid="022b9474"/>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060</text:span>/20<text:span text:style-name="MT6">19</text:span></text:p>
      </style:header>
      <style:footer>
        <text:p text:style-name="MP4">PROCESSO TRT/18ª Nº 11485/2019<text:span text:style-name="MT7"><text:tab/><text:tab/></text:span><text:span text:style-name="MT7"><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13H34M26S</meta:editing-duration>
    <meta:editing-cycles>419</meta:editing-cycles>
    <meta:generator>LibreOffice/6.0.7.3$Windows_X86_64 LibreOffice_project/dc89aa7a9eabfd848af146d5086077aeed2ae4a5</meta:generator>
    <dc:date>2019-10-16T12:47:00.309000000</dc:date>
    <meta:document-statistic meta:character-count="146077" meta:image-count="1" meta:non-whitespace-character-count="124585" meta:object-count="0" meta:page-count="84" meta:paragraph-count="2015" meta:table-count="10" meta:word-count="23170"/>
  </office:meta>
</office:document-meta>
</file>