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Liberation Serif2" svg:font-family="'Liberation Serif'"/>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2"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944cm" fo:margin-left="0.007cm" table:align="left" style:writing-mode="lr-tb"/>
    </style:style>
    <style:style style:name="Tabela10.A" style:family="table-column">
      <style:table-column-properties style:column-width="1.39cm"/>
    </style:style>
    <style:style style:name="Tabela10.B" style:family="table-column">
      <style:table-column-properties style:column-width="7.408cm"/>
    </style:style>
    <style:style style:name="Tabela10.C" style:family="table-column">
      <style:table-column-properties style:column-width="4.498cm"/>
    </style:style>
    <style:style style:name="Tabela10.D" style:family="table-column">
      <style:table-column-properties style:column-width="2.205cm"/>
    </style:style>
    <style:style style:name="Tabela10.E" style:family="table-column">
      <style:table-column-properties style:column-width="1.443cm"/>
    </style:style>
    <style:style style:name="Tabela10.1" style:family="table-row">
      <style:table-row-properties fo:keep-together="auto"/>
    </style:style>
    <style:style style:name="Tabela1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515cm" fo:margin-left="-0.016cm" table:align="left" style:writing-mode="lr-tb"/>
    </style:style>
    <style:style style:name="Tabela2.A" style:family="table-column">
      <style:table-column-properties style:column-width="2.602cm"/>
    </style:style>
    <style:style style:name="Tabela2.B" style:family="table-column">
      <style:table-column-properties style:column-width="5.711cm"/>
    </style:style>
    <style:style style:name="Tabela2.C" style:family="table-column">
      <style:table-column-properties style:column-width="3.946cm"/>
    </style:style>
    <style:style style:name="Tabela2.D" style:family="table-column">
      <style:table-column-properties style:column-width="4.256cm"/>
    </style:style>
    <style:style style:name="Tabela2.1" style:family="table-row">
      <style:table-row-properties fo:keep-together="auto"/>
    </style:style>
    <style:style style:name="Tabela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2" style:family="table-cell">
      <style:table-cell-properties style:vertical-align="middle"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455cm" fo:margin-left="0.041cm" table:align="left" style:writing-mode="lr-tb"/>
    </style:style>
    <style:style style:name="Tabela7.A" style:family="table-column">
      <style:table-column-properties style:column-width="3.889cm"/>
    </style:style>
    <style:style style:name="Tabela7.B" style:family="table-column">
      <style:table-column-properties style:column-width="12.566cm"/>
    </style:style>
    <style:style style:name="Tabela7.1" style:family="table-row">
      <style:table-row-properties fo:keep-together="auto"/>
    </style:style>
    <style:style style:name="Tabela7.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0.5pt solid #000000" style:writing-mode="lr-tb"/>
    </style:style>
    <style:style style:name="Tabe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91cm" fo:padding-right="0.191cm" fo:padding-top="0cm" fo:padding-bottom="0cm" fo:border="0.5pt solid #000000" style:writing-mode="lr-tb"/>
    </style:style>
    <style:style style:name="Tabe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91cm" fo:padding-right="0.191cm" fo:padding-top="0cm" fo:padding-bottom="0cm" fo:border="0.5pt solid #000000" style:writing-mode="lr-tb"/>
    </style:style>
    <style:style style:name="Tabe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91cm" fo:padding-right="0.191cm" fo:padding-top="0cm" fo:padding-bottom="0cm" fo:border="0.5pt solid #000000" style:writing-mode="lr-tb"/>
    </style:style>
    <style:style style:name="Tabe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7" style:family="table-cell">
      <style:table-cell-properties style:vertical-align="middle" fo:padding-left="0.191cm" fo:padding-right="0.191cm" fo:padding-top="0cm" fo:padding-bottom="0cm" fo:border="0.5pt solid #000000" style:writing-mode="lr-tb"/>
    </style:style>
    <style:style style:name="Tabela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8" style:family="table-cell">
      <style:table-cell-properties style:vertical-align="middle" fo:padding-left="0.191cm" fo:padding-right="0.191cm" fo:padding-top="0cm" fo:padding-bottom="0cm" fo:border="0.5pt solid #000000" style:writing-mode="lr-tb"/>
    </style:style>
    <style:style style:name="Tabela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9"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5.799cm" fo:margin-left="0.259cm" table:align="left" style:writing-mode="lr-tb"/>
    </style:style>
    <style:style style:name="Tabela3.A" style:family="table-column">
      <style:table-column-properties style:column-width="6.237cm"/>
    </style:style>
    <style:style style:name="Tabela3.B" style:family="table-column">
      <style:table-column-properties style:column-width="5.5cm"/>
    </style:style>
    <style:style style:name="Tabela3.C" style:family="table-column">
      <style:table-column-properties style:column-width="4.062cm"/>
    </style:style>
    <style:style style:name="Tabela3.1" style:family="table-row">
      <style:table-row-properties fo:keep-together="auto"/>
    </style:style>
    <style:style style:name="Tabela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4.317cm" fo:margin-left="0.669cm" table:align="left" style:writing-mode="lr-tb"/>
    </style:style>
    <style:style style:name="Tabela4.A" style:family="table-column">
      <style:table-column-properties style:column-width="1.676cm"/>
    </style:style>
    <style:style style:name="Tabela4.B" style:family="table-column">
      <style:table-column-properties style:column-width="12.642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648cm" fo:margin-left="-0.016cm" table:align="left" style:writing-mode="lr-tb"/>
    </style:style>
    <style:style style:name="Tabela5.A" style:family="table-column">
      <style:table-column-properties style:column-width="1.39cm"/>
    </style:style>
    <style:style style:name="Tabela5.B" style:family="table-column">
      <style:table-column-properties style:column-width="8.4cm"/>
    </style:style>
    <style:style style:name="Tabela5.C" style:family="table-column">
      <style:table-column-properties style:column-width="1.632cm"/>
    </style:style>
    <style:style style:name="Tabela5.D" style:family="table-column">
      <style:table-column-properties style:column-width="5.226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9.26cm"/>
    </style:style>
    <style:style style:name="Tabela6.C" style:family="table-column">
      <style:table-column-properties style:column-width="1.383cm"/>
    </style:style>
    <style:style style:name="Tabela6.D" style:family="table-column">
      <style:table-column-properties style:column-width="4.528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5.942cm" fo:margin-left="0.557cm" table:align="left" style:writing-mode="lr-tb"/>
    </style:style>
    <style:style style:name="Tabela11.A" style:family="table-column">
      <style:table-column-properties style:column-width="1.177cm"/>
    </style:style>
    <style:style style:name="Tabela11.B" style:family="table-column">
      <style:table-column-properties style:column-width="9.349cm"/>
    </style:style>
    <style:style style:name="Tabela11.C" style:family="table-column">
      <style:table-column-properties style:column-width="5.417cm"/>
    </style:style>
    <style:style style:name="Tabela11.1" style:family="table-row">
      <style:table-row-properties fo:keep-together="auto"/>
    </style:style>
    <style:style style:name="Tabela11.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1.C1" style:family="table-cell">
      <style:table-cell-properties style:vertical-align="middle" fo:background-color="#cccccc" fo:padding="0.097cm" fo:border="0.1pt solid #000000" style:writing-mode="lr-tb">
        <style:background-image/>
      </style:table-cell-properties>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middle" fo:padding="0.097cm" fo:border-left="0.1pt solid #000000" fo:border-right="none" fo:border-top="none" fo:border-bottom="0.1pt solid #000000" style:writing-mode="lr-tb"/>
    </style:style>
    <style:style style:name="Tabela11.C2" style:family="table-cell">
      <style:table-cell-properties style:vertical-align="middle" fo:padding="0.097cm" fo:border-left="0.1pt solid #000000" fo:border-right="0.1pt solid #000000" fo:border-top="none" fo:border-bottom="0.1pt solid #000000" style:writing-mode="lr-tb"/>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middle"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0.1pt solid #000000" fo:border-top="none" fo:border-bottom="0.1pt solid #000000" style:writing-mode="lr-tb"/>
    </style:style>
    <style:style style:name="Tabela11.A4" style:family="table-cell">
      <style:table-cell-properties style:vertical-align="middle" fo:padding="0.097cm" fo:border-left="0.1pt solid #000000" fo:border-right="none" fo:border-top="none" fo:border-bottom="0.1pt solid #000000" style:writing-mode="lr-tb"/>
    </style:style>
    <style:style style:name="Tabela11.B4" style:family="table-cell">
      <style:table-cell-properties style:vertical-align="middle" fo:padding="0.097cm" fo:border-left="0.1pt solid #000000" fo:border-right="none" fo:border-top="none" fo:border-bottom="0.1pt solid #000000" style:writing-mode="lr-tb"/>
    </style:style>
    <style:style style:name="Tabela11.C4" style:family="table-cell">
      <style:table-cell-properties style:vertical-align="middle" fo:padding="0.097cm" fo:border-left="0.1pt solid #000000" fo:border-right="0.1pt solid #000000" fo:border-top="none" fo:border-bottom="0.1pt solid #000000" style:writing-mode="lr-tb"/>
    </style:style>
    <style:style style:name="Tabela11.A5" style:family="table-cell">
      <style:table-cell-properties style:vertical-align="middle" fo:padding="0.097cm" fo:border-left="0.1pt solid #000000" fo:border-right="none" fo:border-top="none" fo:border-bottom="0.1pt solid #000000" style:writing-mode="lr-tb"/>
    </style:style>
    <style:style style:name="Tabela11.B5" style:family="table-cell">
      <style:table-cell-properties style:vertical-align="middle" fo:padding="0.097cm" fo:border-left="0.1pt solid #000000" fo:border-right="none" fo:border-top="none" fo:border-bottom="0.1pt solid #000000" style:writing-mode="lr-tb"/>
    </style:style>
    <style:style style:name="Tabela11.C5"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6.907cm" fo:margin-left="0.093cm" table:align="left" style:writing-mode="lr-tb"/>
    </style:style>
    <style:style style:name="Tabela12.A" style:family="table-column">
      <style:table-column-properties style:column-width="3.995cm"/>
    </style:style>
    <style:style style:name="Tabela12.B" style:family="table-column">
      <style:table-column-properties style:column-width="12.912cm"/>
    </style:style>
    <style:style style:name="Tabela12.1" style:family="table-row">
      <style:table-row-properties fo:keep-together="auto"/>
    </style:style>
    <style:style style:name="Tabela1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2" style:family="table-cell">
      <style:table-cell-properties style:vertical-align="top" fo:padding-left="0.191cm" fo:padding-right="0.191cm" fo:padding-top="0cm" fo:padding-bottom="0cm" fo:border="0.5pt solid #000000" style:writing-mode="lr-tb"/>
    </style:style>
    <style:style style:name="Tabe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3"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6.933cm" fo:margin-left="0.007cm" table:align="left" style:writing-mode="lr-tb"/>
    </style:style>
    <style:style style:name="Tabela13.A" style:family="table-column">
      <style:table-column-properties style:column-width="7.011cm"/>
    </style:style>
    <style:style style:name="Tabela13.B" style:family="table-column">
      <style:table-column-properties style:column-width="3.784cm"/>
    </style:style>
    <style:style style:name="Tabela13.C" style:family="table-column">
      <style:table-column-properties style:column-width="3.307cm"/>
    </style:style>
    <style:style style:name="Tabela13.D" style:family="table-column">
      <style:table-column-properties style:column-width="2.831cm"/>
    </style:style>
    <style:style style:name="Tabela13.1" style:family="table-row">
      <style:table-row-properties fo:keep-together="auto"/>
    </style:style>
    <style:style style:name="Tabela1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3.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2" style:family="table-cell">
      <style:table-cell-properties style:vertical-align="middle" fo:padding-left="0.191cm" fo:padding-right="0.191cm" fo:padding-top="0cm" fo:padding-bottom="0cm" fo:border="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102a1f"/>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2caa59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2cd1d07"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4b4c6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32e31bc"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6pt" fo:letter-spacing="normal" fo:language="pt" fo:country="BR" fo:font-style="normal" style:text-underline-style="none" fo:font-weight="bold" officeooo:paragraph-rsid="032e31b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245871"/>
    </style:style>
    <style:style style:name="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1"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officeooo:rsid="02a41329" officeooo:paragraph-rsid="02a41329"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23fbed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_20__28_user_29_">
      <style:paragraph-properties fo:margin-top="0cm" fo:margin-bottom="0cm" loext:contextual-spacing="false" fo:text-align="center" style:justify-single-word="false"/>
      <style:text-properties style:font-name="Arial" fo:font-size="12pt" fo:font-weight="bold" officeooo:paragraph-rsid="035ff209" style:font-size-asian="12pt" style:font-weight-asian="bold" style:font-name-complex="Arial" style:font-size-complex="12pt"/>
    </style:style>
    <style:style style:name="P16" style:family="paragraph" style:parent-style-name="Standard_20__28_user_29_">
      <style:paragraph-properties fo:margin-top="0cm" fo:margin-bottom="0cm" loext:contextual-spacing="false" fo:text-align="end" style:justify-single-word="false"/>
      <style:text-properties style:font-name="Arial" fo:font-size="12pt" fo:font-weight="bold" officeooo:paragraph-rsid="035ff209" style:font-size-asian="12pt" style:font-weight-asian="bold" style:font-name-complex="Arial" style:font-size-complex="12pt"/>
    </style:style>
    <style:style style:name="P17" style:family="paragraph" style:parent-style-name="Standard_20__28_user_29_">
      <style:paragraph-properties fo:margin-top="0cm" fo:margin-bottom="0cm" loext:contextual-spacing="false" fo:text-align="justify" style:justify-single-word="false"/>
      <style:text-properties style:font-name="Arial" fo:font-size="12pt" fo:font-weight="bold" officeooo:paragraph-rsid="035ff209" style:font-name-asian="Times New Roman" style:font-size-asian="12pt" style:language-asian="pt" style:country-asian="BR" style:font-weight-asian="bold" style:font-name-complex="Arial" style:font-size-complex="12pt" style:language-complex="ar" style:country-complex="SA"/>
    </style:style>
    <style:style style:name="P18" style:family="paragraph" style:parent-style-name="Standard_20__28_user_29_">
      <style:paragraph-properties fo:margin-top="0cm" fo:margin-bottom="0cm" loext:contextual-spacing="false" fo:text-align="center" style:justify-single-word="false"/>
      <style:text-properties fo:color="#111111" style:font-name="Arial" fo:font-size="12pt" fo:font-weight="bold" officeooo:paragraph-rsid="0366cbd1" style:font-size-asian="12pt" style:font-weight-asian="bold" style:font-name-complex="Arial" style:font-size-complex="12pt"/>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111111" officeooo:paragraph-rsid="0366cbd1"/>
    </style:style>
    <style:style style:name="P2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1"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22"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23"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2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6"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27"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28"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29"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30"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3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33"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4"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3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3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38"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39"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4b4c6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24b4c6d" officeooo:paragraph-rsid="030aa1b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5"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4pt" fo:letter-spacing="normal" fo:language="pt" fo:country="BR" fo:font-style="normal" style:text-underline-style="none" fo:font-weight="normal" officeooo:rsid="030cfbcc" officeooo:paragraph-rsid="032e31bc" style:letter-kerning="true" fo:background-color="transparent" style:font-name-asian="Courier New1"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letter-spacing="normal" fo:language="pt" fo:country="BR" fo:font-style="normal" style:text-underline-style="none" fo:font-weight="bold" officeooo:rsid="030cfbcc" officeooo:paragraph-rsid="0366cbd1" style:letter-kerning="true" fo:background-color="transparent"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officeooo:paragraph-rsid="0366cbd1" fo:background-color="transparent" style:font-name-asian="GeoSlab703 Lt BT" style:font-size-asian="12pt" style:font-name-complex="GeoSlab703 Lt BT"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style:font-name="Arial" fo:font-size="12pt" officeooo:paragraph-rsid="0366cbd1" fo:background-color="#fff200" style:font-name-asian="Courier New3" style:font-size-asian="12pt" style:font-name-complex="Courier New3" style:font-size-complex="12pt"/>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bold" officeooo:paragraph-rsid="0366cbd1" style:font-name-asian="Courier New3" style:font-size-asian="12pt" style:font-weight-asian="bold" style:font-name-complex="Courier New3" style:font-size-complex="12pt" style:font-weight-complex="bold"/>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officeooo:paragraph-rsid="0366cbd1" style:font-name-asian="Courier New3" style:font-size-asian="12pt" style:font-name-complex="Courier New3" style:font-size-complex="12pt"/>
    </style:style>
    <style:style style:name="P5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etter-spacing="normal" fo:language="pt" fo:country="BR" fo:font-style="normal" style:text-underline-style="none" fo:font-weight="bold" officeooo:paragraph-rsid="024b4c6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4b4c6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32e31b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4" style:family="paragraph" style:parent-style-name="Standard_20__28_user_29_">
      <style:paragraph-properties fo:margin-left="0cm" fo:margin-right="0cm" fo:margin-top="0cm" fo:margin-bottom="0cm" loext:contextual-spacing="false" style:line-height-at-least="0.176cm" fo:text-align="justify" style:justify-single-word="false" fo:text-indent="0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4pt" fo:letter-spacing="normal" fo:language="pt" fo:country="BR" fo:font-style="normal" style:text-underline-style="none" fo:font-weight="normal" officeooo:rsid="030cfbcc" officeooo:paragraph-rsid="0319011f" style:letter-kerning="true" fo:background-color="transparent" style:font-name-asian="Courier New1" style:font-size-asian="14pt" style:language-asian="zxx" style:country-asian="none" style:font-style-asian="normal" style:font-weight-asian="normal" style:font-name-complex="Arial" style:font-size-complex="14pt" style:language-complex="pt" style:country-complex="BR" style:font-style-complex="normal" style:font-weight-complex="normal"/>
    </style:style>
    <style:style style:name="P5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5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5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 fo:font-size="12pt" officeooo:paragraph-rsid="006b77a1" fo:background-color="transparent" style:font-name-asian="Courier New3" style:font-size-asian="12pt" style:font-name-complex="Courier New3" style:font-size-complex="12pt"/>
    </style:style>
    <style:style style:name="P5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60"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fo:font-size="12pt" officeooo:rsid="004c5e62" officeooo:paragraph-rsid="035ff209" style:font-size-asian="12pt" style:font-name-complex="Arial" style:font-size-complex="12pt"/>
    </style:style>
    <style:style style:name="P61"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size="12pt" fo:font-weight="bold" officeooo:paragraph-rsid="035ff209" style:font-size-asian="12pt" style:font-weight-asian="bold" style:font-name-complex="Arial" style:font-size-complex="12pt"/>
    </style:style>
    <style:style style:name="P6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fo:font-size="12pt" officeooo:paragraph-rsid="03461a14" fo:background-color="transparent" fo:hyphenate="false" fo:hyphenation-remain-char-count="2" fo:hyphenation-push-char-count="2"/>
    </style:style>
    <style:style style:name="P63"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3461a14"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4"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35ff209"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5"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35ff209" fo:background-color="transparent" style:font-size-asian="12pt" style:font-size-complex="12pt" fo:hyphenate="false" fo:hyphenation-remain-char-count="2" fo:hyphenation-push-char-count="2"/>
    </style:style>
    <style:style style:name="P6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ed1c24" style:font-name="Arial" fo:font-size="14pt" fo:font-style="normal" fo:font-weight="bold" officeooo:paragraph-rsid="03472bd5"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fo:hyphenate="false" fo:hyphenation-remain-char-count="2" fo:hyphenation-push-char-count="2"/>
    </style:style>
    <style:style style:name="P6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35ff209" fo:hyphenate="false" fo:hyphenation-remain-char-count="2" fo:hyphenation-push-char-count="2"/>
    </style:style>
    <style:style style:name="P68" style:family="paragraph" style:parent-style-name="Standard">
      <style:paragraph-properties fo:text-align="center" style:justify-single-word="false"/>
    </style:style>
    <style:style style:name="P6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7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71" style:family="paragraph" style:parent-style-name="Standard">
      <style:text-properties style:font-name="Arial" fo:font-size="12pt" fo:font-weight="bold" officeooo:rsid="03425108" officeooo:paragraph-rsid="010f3597" fo:background-color="transparent" style:font-size-asian="12pt" style:font-weight-asian="bold" style:font-size-complex="12pt" style:font-weight-complex="bold"/>
    </style:style>
    <style:style style:name="P72" style:family="paragraph" style:parent-style-name="Standard">
      <style:paragraph-properties fo:text-align="center" style:justify-single-word="false"/>
      <style:text-properties style:font-name="Arial" fo:font-size="12pt" fo:font-weight="bold" officeooo:paragraph-rsid="0241b76d" style:font-size-asian="12pt" style:font-weight-asian="bold" style:font-name-complex="Arial" style:font-size-complex="12pt"/>
    </style:style>
    <style:style style:name="P73" style:family="paragraph" style:parent-style-name="Standard">
      <style:paragraph-properties style:line-height-at-least="0.176cm" fo:text-align="center" style:justify-single-word="false" style:snap-to-layout-grid="false"/>
      <style:text-properties style:font-name="Arial" fo:font-size="12pt" fo:font-weight="bold" officeooo:paragraph-rsid="035ff209" style:font-size-asian="12pt" style:font-weight-asian="bold" style:font-name-complex="Arial" style:font-size-complex="12pt"/>
    </style:style>
    <style:style style:name="P74" style:family="paragraph" style:parent-style-name="Standard">
      <style:paragraph-properties style:line-height-at-least="0.176cm" fo:text-align="center" style:justify-single-word="false" style:text-autospace="none" style:snap-to-layout-grid="false"/>
      <style:text-properties style:font-name="Arial" fo:font-size="12pt" fo:font-weight="bold" officeooo:paragraph-rsid="035ff209" style:font-size-asian="12pt" style:font-weight-asian="bold" style:font-name-complex="Arial" style:font-size-complex="12pt" style:font-weight-complex="bold"/>
    </style:style>
    <style:style style:name="P75" style:family="paragraph" style:parent-style-name="Standard">
      <style:paragraph-properties style:line-height-at-least="0.176cm" fo:text-align="center" style:justify-single-word="false" style:text-autospace="none" style:snap-to-layout-grid="false"/>
      <style:text-properties style:font-name="Arial" fo:font-size="12pt" fo:font-weight="bold" officeooo:paragraph-rsid="035ff209" style:font-name-asian="Arial Narrow" style:font-size-asian="12pt" style:font-weight-asian="bold" style:font-name-complex="Arial" style:font-size-complex="12pt" style:font-weight-complex="bold"/>
    </style:style>
    <style:style style:name="P76" style:family="paragraph" style:parent-style-name="Standard">
      <style:text-properties style:font-name="Arial" fo:font-size="12pt" fo:background-color="transparent" style:font-size-asian="12pt" style:font-size-complex="12pt"/>
    </style:style>
    <style:style style:name="P77"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78"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79" style:family="paragraph" style:parent-style-name="Standard">
      <style:paragraph-properties fo:text-align="center" style:justify-single-word="false"/>
      <style:text-properties style:font-name="Arial" fo:font-size="12pt" officeooo:paragraph-rsid="035ff209" style:font-size-asian="12pt" style:font-name-complex="Arial" style:font-size-complex="12pt"/>
    </style:style>
    <style:style style:name="P80" style:family="paragraph" style:parent-style-name="Standard">
      <style:paragraph-properties style:line-height-at-least="0.176cm" fo:text-align="center" style:justify-single-word="false" style:text-autospace="none" style:snap-to-layout-grid="false"/>
      <style:text-properties style:font-name="Arial" fo:font-size="12pt" officeooo:paragraph-rsid="035ff209" style:font-size-asian="12pt" style:font-name-complex="Arial" style:font-size-complex="12pt"/>
    </style:style>
    <style:style style:name="P81" style:family="paragraph" style:parent-style-name="Standard">
      <style:paragraph-properties fo:text-align="center" style:justify-single-word="false"/>
      <style:text-properties style:font-name="Arial" fo:font-size="12pt" officeooo:paragraph-rsid="035ff209"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35ff209" style:font-size-asian="12pt" style:font-size-complex="12pt"/>
    </style:style>
    <style:style style:name="P83" style:family="paragraph" style:parent-style-name="Standard">
      <style:text-properties style:font-name="Arial" fo:font-size="12pt" officeooo:paragraph-rsid="035ff209" style:font-size-asian="12pt" style:font-size-complex="12pt"/>
    </style:style>
    <style:style style:name="P84" style:family="paragraph" style:parent-style-name="Standard">
      <style:paragraph-properties style:line-height-at-least="0.176cm" fo:text-align="center" style:justify-single-word="false" style:text-autospace="none" style:snap-to-layout-grid="false"/>
      <style:text-properties style:font-name="Arial" fo:font-size="12pt" officeooo:paragraph-rsid="035ff209" style:font-size-asian="12pt" style:font-size-complex="12pt"/>
    </style:style>
    <style:style style:name="P85" style:family="paragraph" style:parent-style-name="Standard">
      <style:paragraph-properties fo:text-align="center" style:justify-single-word="false"/>
      <style:text-properties style:font-name="Arial" fo:font-size="12pt" officeooo:rsid="011e4c77" officeooo:paragraph-rsid="035ff209" style:font-size-asian="12pt" style:font-size-complex="12pt"/>
    </style:style>
    <style:style style:name="P86" style:family="paragraph" style:parent-style-name="Standard">
      <style:paragraph-properties fo:text-align="center" style:justify-single-word="false"/>
      <style:text-properties style:font-name="Arial" fo:font-size="12pt" officeooo:rsid="02780e27" officeooo:paragraph-rsid="035ff209" style:font-size-asian="12pt" style:font-size-complex="12pt"/>
    </style:style>
    <style:style style:name="P87" style:family="paragraph" style:parent-style-name="Standard">
      <style:paragraph-properties fo:text-align="center" style:justify-single-word="false"/>
      <style:text-properties style:font-name="Arial" fo:font-size="12pt" officeooo:rsid="03254ce9" officeooo:paragraph-rsid="035ff209" style:font-size-asian="12pt" style:font-size-complex="12pt"/>
    </style:style>
    <style:style style:name="P88" style:family="paragraph" style:parent-style-name="Standard">
      <style:paragraph-properties fo:text-align="center" style:justify-single-word="false"/>
      <style:text-properties style:font-name="Arial" fo:font-size="12pt" officeooo:rsid="027694a7" officeooo:paragraph-rsid="035ff209" style:font-size-asian="12pt" style:font-size-complex="12pt"/>
    </style:style>
    <style:style style:name="P89" style:family="paragraph" style:parent-style-name="Standard">
      <style:paragraph-properties fo:text-align="center" style:justify-single-word="false"/>
      <style:text-properties style:font-name="Arial" fo:font-size="12pt" officeooo:rsid="0366523e" officeooo:paragraph-rsid="035ff209" style:font-size-asian="12pt" style:font-size-complex="12pt"/>
    </style:style>
    <style:style style:name="P90" style:family="paragraph" style:parent-style-name="Standard">
      <style:paragraph-properties fo:text-align="center" style:justify-single-word="false"/>
      <style:text-properties style:font-name="Arial" fo:font-size="12pt" officeooo:rsid="01e6914b" officeooo:paragraph-rsid="035ff209" style:font-size-asian="12pt" style:font-size-complex="12pt"/>
    </style:style>
    <style:style style:name="P91" style:family="paragraph" style:parent-style-name="Standard">
      <style:paragraph-properties fo:text-align="center" style:justify-single-word="false"/>
      <style:text-properties style:font-name="Arial" fo:font-size="12pt" officeooo:rsid="01374ada" officeooo:paragraph-rsid="035ff209" style:font-size-asian="12pt" style:font-size-complex="12pt"/>
    </style:style>
    <style:style style:name="P92" style:family="paragraph" style:parent-style-name="Standard">
      <style:paragraph-properties style:line-height-at-least="0.176cm" fo:text-align="center" style:justify-single-word="false" style:text-autospace="none" style:snap-to-layout-grid="false"/>
      <style:text-properties style:font-name="Arial" fo:font-size="12pt" fo:font-weight="normal" officeooo:paragraph-rsid="035ff209" style:font-name-asian="Arial Narrow" style:font-size-asian="12pt" style:font-weight-asian="normal" style:font-name-complex="Arial" style:font-size-complex="12pt" style:font-weight-complex="normal"/>
    </style:style>
    <style:style style:name="P93" style:family="paragraph" style:parent-style-name="Standard">
      <style:paragraph-properties style:line-height-at-least="0.176cm" fo:text-align="justify" style:justify-single-word="false" style:text-autospace="none" style:snap-to-layout-grid="false"/>
      <style:text-properties style:font-name="Arial" fo:font-size="12pt" fo:font-weight="normal" officeooo:paragraph-rsid="035ff209" style:font-name-asian="Arial Narrow" style:font-size-asian="12pt" style:font-weight-asian="normal" style:font-name-complex="Arial" style:font-size-complex="12pt" style:font-weight-complex="normal"/>
    </style:style>
    <style:style style:name="P94" style:family="paragraph" style:parent-style-name="Standard">
      <style:paragraph-properties style:line-height-at-least="0.176cm" fo:text-align="justify" style:justify-single-word="false" style:snap-to-layout-grid="false"/>
      <style:text-properties style:font-name="Arial" fo:font-size="12pt" fo:font-weight="normal" officeooo:paragraph-rsid="035ff209" style:font-size-asian="12pt" style:font-weight-asian="normal" style:font-name-complex="Arial" style:font-size-complex="12pt" style:font-weight-complex="normal"/>
    </style:style>
    <style:style style:name="P95" style:family="paragraph" style:parent-style-name="Standard">
      <style:paragraph-properties style:line-height-at-least="0.176cm" fo:text-align="center" style:justify-single-word="false" style:text-autospace="none" style:snap-to-layout-grid="false"/>
      <style:text-properties style:font-name="Arial" fo:font-size="12pt" officeooo:paragraph-rsid="035ff209" style:font-name-asian="Arial Narrow" style:font-size-asian="12pt" style:font-name-complex="Arial" style:font-size-complex="12pt"/>
    </style:style>
    <style:style style:name="P96" style:family="paragraph" style:parent-style-name="Standard">
      <style:text-properties style:font-name="Arial" fo:font-weight="bold" fo:background-color="transparent" style:font-weight-asian="bold" style:font-weight-complex="bold"/>
    </style:style>
    <style:style style:name="P97"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style:text-properties officeooo:paragraph-rsid="035ff209"/>
    </style:style>
    <style:style style:name="P100" style:family="paragraph" style:parent-style-name="Standard">
      <style:paragraph-properties fo:text-align="justify" style:justify-single-word="false"/>
      <style:text-properties style:use-window-font-color="true" style:font-name="Arial" officeooo:paragraph-rsid="024b4c6d" fo:background-color="transparent" style:font-name-asian="Arial Unicode MS" style:font-name-complex="Arial" style:font-size-complex="9pt"/>
    </style:style>
    <style:style style:name="P101" style:family="paragraph" style:parent-style-name="Standard">
      <style:paragraph-properties fo:text-align="center" style:justify-single-word="false"/>
      <style:text-properties style:use-window-font-color="true" style:font-name="Arial" officeooo:paragraph-rsid="024b4c6d" fo:background-color="transparent" style:font-name-asian="Arial Unicode MS" style:font-name-complex="Arial" style:font-size-complex="9pt"/>
    </style:style>
    <style:style style:name="P102" style:family="paragraph" style:parent-style-name="Standard">
      <style:paragraph-properties fo:text-align="justify" style:justify-single-word="false"/>
      <style:text-properties style:use-window-font-color="true" style:font-name="Arial" officeooo:paragraph-rsid="032e31bc" fo:background-color="transparent"/>
    </style:style>
    <style:style style:name="P103" style:family="paragraph" style:parent-style-name="Standard">
      <style:paragraph-properties fo:text-align="justify" style:justify-single-word="false"/>
      <style:text-properties style:use-window-font-color="true" style:font-name="Arial" officeooo:rsid="0018cda0" officeooo:paragraph-rsid="032e31bc" fo:background-color="transparent"/>
    </style:style>
    <style:style style:name="P104" style:family="paragraph" style:parent-style-name="Standard">
      <style:paragraph-properties fo:text-align="center" style:justify-single-word="false"/>
      <style:text-properties style:use-window-font-color="true" style:font-name="Arial" fo:font-size="16pt" fo:font-weight="bold" officeooo:rsid="002186ea" officeooo:paragraph-rsid="024b4c6d" fo:background-color="transparent" style:font-size-asian="16pt" style:font-weight-asian="bold" style:font-size-complex="16pt" style:font-weight-complex="bold"/>
    </style:style>
    <style:style style:name="P105" style:family="paragraph" style:parent-style-name="Standard">
      <style:paragraph-properties fo:text-align="center" style:justify-single-word="false"/>
      <style:text-properties style:use-window-font-color="true" style:font-name="Arial" fo:font-size="12pt" fo:font-weight="normal" officeooo:rsid="0023185c" officeooo:paragraph-rsid="024b4c6d" fo:background-color="transparent"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style:use-window-font-color="true" style:font-name="Arial" fo:font-size="12pt" officeooo:paragraph-rsid="024b4c6d" fo:background-color="transparent" style:font-size-asian="12pt" style:font-size-complex="12pt"/>
    </style:style>
    <style:style style:name="P107" style:family="paragraph" style:parent-style-name="Standard">
      <style:paragraph-properties style:line-height-at-least="0.176cm" fo:text-align="center" style:justify-single-word="false" style:snap-to-layout-grid="false"/>
      <style:text-properties fo:color="#010101" style:font-name="Arial" fo:font-size="12pt" fo:font-weight="bold" officeooo:paragraph-rsid="035ff209" style:font-name-asian="LiberationSans" style:font-size-asian="12pt" style:font-weight-asian="bold" style:font-name-complex="Arial" style:font-size-complex="12pt" style:font-weight-complex="bold"/>
    </style:style>
    <style:style style:name="P108" style:family="paragraph" style:parent-style-name="Standard">
      <style:paragraph-properties style:line-height-at-least="0.176cm" fo:text-align="center" style:justify-single-word="false" style:snap-to-layout-grid="false"/>
      <style:text-properties fo:color="#010101" style:font-name="Arial" fo:font-size="12pt" fo:font-weight="normal" officeooo:paragraph-rsid="035ff209" style:font-name-asian="LiberationSans" style:font-size-asian="12pt" style:font-weight-asian="normal" style:font-name-complex="Arial" style:font-size-complex="12pt" style:font-weight-complex="normal"/>
    </style:style>
    <style:style style:name="P109" style:family="paragraph" style:parent-style-name="Standard">
      <style:paragraph-properties style:line-height-at-least="0.176cm" fo:text-align="center" style:justify-single-word="false" style:text-autospace="none" style:snap-to-layout-grid="false"/>
      <style:text-properties fo:color="#010101" style:font-name="Arial" fo:font-size="12pt" fo:font-weight="normal" officeooo:paragraph-rsid="035ff209" style:font-name-asian="LiberationSans" style:font-size-asian="12pt" style:font-weight-asian="normal" style:font-name-complex="Arial" style:font-size-complex="12pt" style:font-weight-complex="normal"/>
    </style:style>
    <style:style style:name="P110" style:family="paragraph" style:parent-style-name="Standard">
      <style:paragraph-properties style:line-height-at-least="0.176cm" fo:text-align="justify" style:justify-single-word="false" style:snap-to-layout-grid="false"/>
      <style:text-properties fo:color="#010101" style:font-name="Arial" fo:font-size="12pt" fo:font-weight="normal" officeooo:paragraph-rsid="035ff209" style:font-name-asian="LiberationSans" style:font-size-asian="12pt" style:font-weight-asian="normal" style:font-name-complex="Arial" style:font-size-complex="12pt" style:font-weight-complex="normal"/>
    </style:style>
    <style:style style:name="P111" style:family="paragraph" style:parent-style-name="Standard">
      <style:paragraph-properties style:line-height-at-least="0.353cm" fo:text-align="center" style:justify-single-word="false" style:snap-to-layout-grid="false"/>
      <style:text-properties fo:color="#000000" style:font-name="Arial" fo:font-size="12pt" officeooo:rsid="02e00462" officeooo:paragraph-rsid="035ff209" fo:background-color="transparent" style:font-size-asian="12pt" style:font-name-complex="Arial" style:font-size-complex="12pt"/>
    </style:style>
    <style:style style:name="P112" style:family="paragraph" style:parent-style-name="Standard">
      <style:paragraph-properties fo:text-align="justify" style:justify-single-word="false"/>
      <style:text-properties fo:color="#000000" style:font-name="Arial" fo:font-size="12pt" officeooo:paragraph-rsid="032e31bc" fo:background-color="transparent" style:font-size-asian="12pt" style:font-size-complex="12pt"/>
    </style:style>
    <style:style style:name="P113" style:family="paragraph" style:parent-style-name="Standard">
      <style:paragraph-properties style:line-height-at-least="0.176cm" fo:text-align="center" style:justify-single-word="false" style:text-autospace="none" style:snap-to-layout-grid="false"/>
      <style:text-properties fo:color="#000000" style:font-name="Arial" fo:font-size="12pt" officeooo:paragraph-rsid="035ff209" style:font-size-asian="12pt" style:font-size-complex="12pt"/>
    </style:style>
    <style:style style:name="P114" style:family="paragraph" style:parent-style-name="Standard">
      <style:paragraph-properties fo:text-align="center" style:justify-single-word="false"/>
      <style:text-properties fo:color="#000000" style:font-name="Arial" fo:font-size="12pt" officeooo:rsid="02e00462" officeooo:paragraph-rsid="035ff209" style:font-size-asian="12pt" style:font-size-complex="12pt"/>
    </style:style>
    <style:style style:name="P115" style:family="paragraph" style:parent-style-name="Standard">
      <style:paragraph-properties fo:text-align="center" style:justify-single-word="false"/>
      <style:text-properties fo:color="#000000" style:font-name="Arial" fo:font-size="16pt" fo:font-weight="bold" officeooo:paragraph-rsid="032e31bc" fo:background-color="transparent" style:font-size-asian="16pt" style:font-weight-asian="bold" style:font-size-complex="16pt" style:font-weight-complex="bold"/>
    </style:style>
    <style:style style:name="P116" style:family="paragraph" style:parent-style-name="Standard">
      <style:paragraph-properties fo:text-align="justify" style:justify-single-word="false"/>
      <style:text-properties fo:color="#000000" style:font-name="Arial" officeooo:paragraph-rsid="032e31bc" fo:background-color="transparent"/>
    </style:style>
    <style:style style:name="P117" style:family="paragraph" style:parent-style-name="Standard">
      <style:paragraph-properties fo:text-align="justify" style:justify-single-word="false"/>
      <style:text-properties fo:color="#000000" style:font-name="Arial" officeooo:paragraph-rsid="032e31bc" fo:background-color="transparent" style:font-name-asian="Arial Unicode MS" style:font-name-complex="Arial" style:font-size-complex="9pt"/>
    </style:style>
    <style:style style:name="P118" style:family="paragraph" style:parent-style-name="Standard">
      <style:paragraph-properties fo:text-align="center" style:justify-single-word="false"/>
      <style:text-properties fo:color="#000000" style:font-name="Arial" officeooo:paragraph-rsid="032e31bc" fo:background-color="transparent" style:font-name-asian="Arial Unicode MS" style:font-name-complex="Arial" style:font-size-complex="9pt"/>
    </style:style>
    <style:style style:name="P119" style:family="paragraph" style:parent-style-name="Standard">
      <style:paragraph-properties fo:text-align="justify" style:justify-single-word="false"/>
      <style:text-properties style:text-line-through-style="solid" style:text-line-through-type="single" style:font-name="Arial" fo:font-size="12pt" officeooo:paragraph-rsid="035ff209" fo:background-color="#fedcc6" style:font-size-asian="12pt" style:font-size-complex="12pt"/>
    </style:style>
    <style:style style:name="P120" style:family="paragraph" style:parent-style-name="Standard">
      <style:paragraph-properties fo:text-align="center" style:justify-single-word="false"/>
      <style:text-properties fo:color="#0070c0" style:font-name="Arial" fo:font-size="12pt" fo:language="pt" fo:country="BR" fo:font-style="normal" fo:font-weight="normal" officeooo:rsid="049ec7fc" officeooo:paragraph-rsid="02c29367"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121" style:family="paragraph" style:parent-style-name="Standard">
      <style:paragraph-properties fo:text-align="justify" style:justify-single-word="false"/>
      <style:text-properties fo:color="#111111" style:font-name="Arial" fo:font-size="12pt" style:text-underline-style="none" fo:font-weight="bold" officeooo:paragraph-rsid="0366cbd1" style:font-size-asian="12pt" style:font-weight-asian="bold" style:font-name-complex="Arial" style:font-size-complex="12pt"/>
    </style:style>
    <style:style style:name="P122" style:family="paragraph" style:parent-style-name="Standard">
      <style:paragraph-properties fo:text-align="justify" style:justify-single-word="false"/>
      <style:text-properties fo:color="#111111" style:font-name="Arial" fo:font-size="12pt" officeooo:paragraph-rsid="0366cbd1" style:font-size-asian="12pt" style:font-name-complex="Arial" style:font-size-complex="12p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0b5945b"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30"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2"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44"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weight="bold" officeooo:paragraph-rsid="035ff209"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56"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65"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officeooo:paragraph-rsid="01c1eaaf" fo:background-color="transparent" style:font-size-asian="12pt" style:font-size-complex="10p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63dc56"/>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6e2ec2"/>
    </style:style>
    <style:style style:name="P171"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 fo:font-size="14pt" officeooo:paragraph-rsid="0054d041" fo:background-color="transparent" style:font-size-asian="14pt" style:font-size-complex="14pt"/>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06eaede" fo:background-color="transparent"/>
    </style:style>
    <style:style style:name="P175" style:family="paragraph" style:parent-style-name="Standard">
      <style:paragraph-properties fo:margin-top="0cm" fo:margin-bottom="0.3cm" loext:contextual-spacing="false" fo:text-align="justify" style:justify-single-word="false" style:text-autospace="none"/>
      <style:text-properties officeooo:paragraph-rsid="035ff209" fo:background-color="transparent"/>
    </style:style>
    <style:style style:name="P176"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35ff209" style:font-size-asian="12pt" style:font-size-complex="12pt"/>
    </style:style>
    <style:style style:name="P177" style:family="paragraph" style:parent-style-name="Standard">
      <style:paragraph-properties fo:margin-top="0cm" fo:margin-bottom="0.3cm" loext:contextual-spacing="false" fo:text-align="justify" style:justify-single-word="false"/>
      <style:text-properties style:font-name="Arial" fo:font-size="12pt" officeooo:paragraph-rsid="035ff209" style:font-size-asian="12pt" style:font-size-complex="12pt"/>
    </style:style>
    <style:style style:name="P178" style:family="paragraph" style:parent-style-name="Standard">
      <style:paragraph-properties fo:margin-top="0cm" fo:margin-bottom="0.3cm" loext:contextual-spacing="false" fo:text-align="justify" style:justify-single-word="false"/>
      <style:text-properties style:font-name="Arial" fo:font-size="12pt" officeooo:paragraph-rsid="035ff209" style:font-size-asian="12pt" style:font-name-complex="Arial" style:font-size-complex="12pt"/>
    </style:style>
    <style:style style:name="P179"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35ff209" fo:background-color="transparent" style:font-size-asian="12pt" style:font-size-complex="12pt"/>
    </style:style>
    <style:style style:name="P180" style:family="paragraph" style:parent-style-name="Standard">
      <style:paragraph-properties fo:margin-top="0cm" fo:margin-bottom="0.3cm" loext:contextual-spacing="false" fo:text-align="justify" style:justify-single-word="false" style:text-autospace="none"/>
      <style:text-properties style:font-name="Arial" fo:font-size="12pt" fo:font-weight="bold" officeooo:paragraph-rsid="035ff209" style:font-size-asian="12pt" style:font-weight-asian="bold" style:font-size-complex="12pt" style:font-weight-complex="bold"/>
    </style:style>
    <style:style style:name="P181" style:family="paragraph" style:parent-style-name="Standard">
      <style:paragraph-properties fo:margin-top="0cm" fo:margin-bottom="0.3cm" loext:contextual-spacing="false" fo:text-align="justify" style:justify-single-word="false"/>
      <style:text-properties style:font-name="Arial" fo:font-size="12pt" fo:font-weight="bold" officeooo:paragraph-rsid="035ff209" style:font-name-asian="CourierNewPS-BoldMT" style:font-size-asian="12pt" style:font-weight-asian="bold" style:font-name-complex="Arial" style:font-size-complex="12pt" style:font-weight-complex="bold"/>
    </style:style>
    <style:style style:name="P182" style:family="paragraph" style:parent-style-name="Standard">
      <style:paragraph-properties fo:margin-top="0cm" fo:margin-bottom="0.3cm" loext:contextual-spacing="false" fo:text-align="justify" style:justify-single-word="false" style:text-autospace="none"/>
      <style:text-properties officeooo:paragraph-rsid="035ff209"/>
    </style:style>
    <style:style style:name="P183" style:family="paragraph" style:parent-style-name="Standard">
      <style:paragraph-properties fo:margin-top="0cm" fo:margin-bottom="0.3cm" loext:contextual-spacing="false" fo:text-align="justify" style:justify-single-word="false" style:text-autospace="none"/>
      <style:text-properties officeooo:paragraph-rsid="0340aa6f"/>
    </style:style>
    <style:style style:name="P184" style:family="paragraph" style:parent-style-name="Standard">
      <style:paragraph-properties fo:margin-top="0cm" fo:margin-bottom="0.3cm" loext:contextual-spacing="false" fo:text-align="justify" style:justify-single-word="false"/>
      <style:text-properties officeooo:paragraph-rsid="035ff209"/>
    </style:style>
    <style:style style:name="P185" style:family="paragraph" style:parent-style-name="Standard">
      <style:paragraph-properties fo:margin-top="0cm" fo:margin-bottom="0.3cm" loext:contextual-spacing="false" fo:text-align="justify" style:justify-single-word="false" style:text-autospace="none"/>
      <style:text-properties fo:color="#010101" style:font-name="Arial" fo:font-size="12pt" fo:font-weight="bold" officeooo:paragraph-rsid="035ff209" style:font-size-asian="12pt" style:font-weight-asian="bold" style:font-name-complex="Arial" style:font-size-complex="12pt" style:font-weight-complex="bold"/>
    </style:style>
    <style:style style:name="P186" style:family="paragraph" style:parent-style-name="Standard">
      <style:paragraph-properties fo:margin-top="0cm" fo:margin-bottom="0.3cm" loext:contextual-spacing="false" fo:text-align="justify" style:justify-single-word="false"/>
      <style:text-properties fo:color="#010101" style:font-name="Arial" fo:font-size="12pt" fo:font-weight="bold" officeooo:paragraph-rsid="035ff209" style:font-size-asian="12pt" style:font-weight-asian="bold" style:font-name-complex="Arial" style:font-size-complex="12pt" style:font-weight-complex="bold"/>
    </style:style>
    <style:style style:name="P187" style:family="paragraph" style:parent-style-name="Standard">
      <style:paragraph-properties fo:margin-top="0cm" fo:margin-bottom="0.3cm" loext:contextual-spacing="false" fo:text-align="justify" style:justify-single-word="false" style:text-autospace="none"/>
      <style:text-properties fo:color="#010101" style:font-name="Arial" fo:font-size="12pt" fo:font-weight="bold" officeooo:paragraph-rsid="035ff209" style:font-size-asian="12pt" style:font-weight-asian="bold" style:font-name-complex="Arial" style:font-size-complex="12pt"/>
    </style:style>
    <style:style style:name="P188"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size="12pt" fo:font-weight="bold" officeooo:paragraph-rsid="035ff209" fo:background-color="transparent" style:font-size-asian="12pt" style:font-weight-asian="bold" style:font-name-complex="Arial" style:font-size-complex="12pt"/>
    </style:style>
    <style:style style:name="P189" style:family="paragraph" style:parent-style-name="Standard">
      <style:paragraph-properties fo:margin-top="0cm" fo:margin-bottom="0.3cm" loext:contextual-spacing="false" fo:text-align="justify" style:justify-single-word="false" style:text-autospace="none"/>
      <style:text-properties fo:color="#010101" style:font-name="Arial" fo:font-size="12pt" officeooo:paragraph-rsid="035ff209" fo:background-color="#ffffff" style:font-size-asian="12pt" style:font-name-complex="Arial" style:font-size-complex="12pt"/>
    </style:style>
    <style:style style:name="P190" style:family="paragraph" style:parent-style-name="Standard">
      <style:paragraph-properties fo:margin-top="0cm" fo:margin-bottom="0.3cm" loext:contextual-spacing="false" fo:text-align="justify" style:justify-single-word="false" style:text-autospace="none"/>
      <style:text-properties fo:color="#010101" style:font-name="Arial" fo:font-size="12pt" officeooo:paragraph-rsid="035ff209" style:font-size-asian="12pt" style:font-name-complex="Arial" style:font-size-complex="12pt"/>
    </style:style>
    <style:style style:name="P191"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fo:font-size="12pt" officeooo:paragraph-rsid="035ff209" fo:background-color="#ffffff" style:font-size-asian="12pt" style:font-name-complex="Arial" style:font-size-complex="12pt"/>
    </style:style>
    <style:style style:name="P192"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paragraph-rsid="035ff209" style:font-size-asian="12pt" style:font-name-complex="Arial" style:font-size-complex="12pt"/>
    </style:style>
    <style:style style:name="P193" style:family="paragraph" style:parent-style-name="Standard">
      <style:paragraph-properties fo:margin-top="0cm" fo:margin-bottom="0.3cm" loext:contextual-spacing="false" fo:text-align="justify" style:justify-single-word="false" style:text-autospace="none"/>
      <style:text-properties fo:color="#000000" style:font-name="Arial" fo:font-size="12pt" fo:font-weight="bold" officeooo:paragraph-rsid="035ff209" style:font-size-asian="12pt" style:font-weight-asian="bold" style:font-name-complex="Arial" style:font-size-complex="12pt" style:font-weight-complex="bold"/>
    </style:style>
    <style:style style:name="P194" style:family="paragraph" style:parent-style-name="Standard">
      <style:paragraph-properties fo:margin-top="0cm" fo:margin-bottom="0.3cm" loext:contextual-spacing="false" fo:text-align="justify" style:justify-single-word="false" style:text-autospace="none"/>
      <style:text-properties fo:color="#000000" style:font-name="Arial" fo:font-size="12pt" fo:font-weight="bold" officeooo:rsid="02c5fb4a" officeooo:paragraph-rsid="035ff209" fo:background-color="transparent" style:font-size-asian="12pt" style:font-weight-asian="bold" style:font-name-complex="Arial" style:font-size-complex="12pt"/>
    </style:style>
    <style:style style:name="P195" style:family="paragraph" style:parent-style-name="Standard">
      <style:paragraph-properties fo:margin-top="0cm" fo:margin-bottom="0.3cm" loext:contextual-spacing="false" fo:text-align="justify" style:justify-single-word="false"/>
      <style:text-properties fo:color="#000000" style:font-name="Arial" fo:font-size="12pt" fo:font-weight="bold" officeooo:paragraph-rsid="035ff209" style:font-name-asian="CourierNewPS-BoldMT" style:font-size-asian="12pt" style:font-weight-asian="bold" style:font-name-complex="Arial" style:font-size-complex="12pt" style:font-weight-complex="bold"/>
    </style:style>
    <style:style style:name="P196"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paragraph-rsid="035ff209" fo:background-color="transparent" style:font-size-asian="12pt" style:font-size-complex="12pt"/>
    </style:style>
    <style:style style:name="P197"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paragraph-rsid="035ff209" fo:background-color="transparent" style:font-size-asian="12pt" style:font-name-complex="Arial" style:font-size-complex="12pt" style:font-weight-complex="bold"/>
    </style:style>
    <style:style style:name="P198" style:family="paragraph" style:parent-style-name="Standard">
      <style:paragraph-properties fo:margin-top="0cm" fo:margin-bottom="0.3cm" loext:contextual-spacing="false" fo:text-align="justify" style:justify-single-word="false" style:text-autospace="none"/>
      <style:text-properties fo:color="#000000" style:font-name="Arial" fo:font-size="12pt" fo:font-weight="normal" officeooo:rsid="01dcf544" officeooo:paragraph-rsid="035ff209" fo:background-color="#ffffff" style:font-size-asian="12pt" style:font-weight-asian="normal" style:font-name-complex="Arial" style:font-size-complex="12pt" style:font-weight-complex="normal"/>
    </style:style>
    <style:style style:name="P199"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paragraph-rsid="035ff209" fo:background-color="#ffffff" style:font-size-asian="12pt" style:font-name-complex="Arial" style:font-size-complex="12pt"/>
    </style:style>
    <style:style style:name="P200" style:family="paragraph" style:parent-style-name="Standard">
      <style:paragraph-properties fo:margin-top="0cm" fo:margin-bottom="0.3cm" loext:contextual-spacing="false" fo:text-align="justify" style:justify-single-word="false" style:text-autospace="none"/>
      <style:text-properties style:text-line-through-style="none" style:text-line-through-type="none" style:font-name="Arial" fo:font-size="12pt" officeooo:paragraph-rsid="035ff209" style:font-size-asian="12pt" style:font-size-complex="12pt"/>
    </style:style>
    <style:style style:name="P201" style:family="paragraph" style:parent-style-name="Standard">
      <style:paragraph-properties fo:margin-top="0cm" fo:margin-bottom="0.3cm" loext:contextual-spacing="false" fo:text-align="justify" style:justify-single-word="false" style:text-autospace="none"/>
      <style:text-properties fo:color="#111111" style:text-line-through-style="none" style:text-line-through-type="none" style:font-name="Arial" fo:font-size="8pt" fo:font-weight="bold" officeooo:rsid="00e5d61a" officeooo:paragraph-rsid="0366cbd1" fo:background-color="#ffff00" style:font-name-asian="Lucida Sans Unicode1" style:font-size-asian="8pt" style:language-asian="pt" style:country-asian="BR" style:font-weight-asian="bold" style:font-name-complex="Arial" style:font-size-complex="8pt" style:language-complex="pt" style:country-complex="BR" style:font-weight-complex="bold"/>
    </style:style>
    <style:style style:name="P202"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officeooo:paragraph-rsid="006cfc2c"/>
    </style:style>
    <style:style style:name="P203"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04"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background-color="transparent"/>
    </style:style>
    <style:style style:name="P20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6"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 fo:background-color="transparent"/>
    </style:style>
    <style:style style:name="P20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3" style:font-size-complex="16pt" style:language-complex="pt" style:country-complex="BR" style:font-style-complex="normal" style:font-weight-complex="bold" fo:hyphenate="false" fo:hyphenation-remain-char-count="2" fo:hyphenation-push-char-count="2"/>
    </style:style>
    <style:style style:name="P208"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style:font-name="Arial" fo:font-size="12pt" officeooo:paragraph-rsid="035ff209" style:font-size-asian="12pt" style:font-size-complex="12pt" fo:hyphenate="false" fo:hyphenation-remain-char-count="2" fo:hyphenation-push-char-count="2"/>
    </style:style>
    <style:style style:name="P209" style:family="paragraph" style:parent-style-name="Standard_20__28_user_29_">
      <style:paragraph-properties fo:margin-top="0cm" fo:margin-bottom="0.3cm" loext:contextual-spacing="false" fo:text-align="justify" style:justify-single-word="false"/>
      <style:text-properties style:font-name="Arial" fo:font-size="12pt" officeooo:paragraph-rsid="035ff209" style:font-size-asian="12pt" style:font-size-complex="12pt"/>
    </style:style>
    <style:style style:name="P21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1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1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1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1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1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0fb46dd"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17"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1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2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22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22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24"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c1eaaf"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 style:position="4.004cm"/>
        </style:tab-stops>
      </style:paragraph-properties>
      <style:text-properties style:use-window-font-color="true" style:font-name="Arial" fo:font-size="14pt" fo:language="pt" fo:country="BR" fo:font-weight="bold" officeooo:paragraph-rsid="03279757"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fo:hyphenate="false" fo:hyphenation-remain-char-count="2" fo:hyphenation-push-char-count="2"/>
    </style:style>
    <style:style style:name="P226"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rsid="01c1eaaf" officeooo:paragraph-rsid="01c1eaaf"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2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officeooo:paragraph-rsid="02623f8a"/>
    </style:style>
    <style:style style:name="P228"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623f8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9" style:family="paragraph" style:parent-style-name="Standard">
      <loext:graphic-properties draw:fill="none"/>
      <style:paragraph-properties fo:margin-left="2cm" fo:margin-right="0cm" fo:margin-top="0cm" fo:margin-bottom="0.499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306b270"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30"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306b270"/>
    </style:style>
    <style:style style:name="P231"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306b270" fo:background-color="transparent" style:font-size-asian="16pt" style:font-weight-asian="bold" style:font-name-complex="Arial" style:font-weight-complex="bold" fo:hyphenate="false" fo:hyphenation-remain-char-count="2" fo:hyphenation-push-char-count="2"/>
    </style:style>
    <style:style style:name="P232" style:family="paragraph" style:parent-style-name="Text_20_body"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fo:color="#000000" style:font-name="arial" fo:font-size="12pt" fo:language="pt" fo:country="BR" fo:font-style="normal" fo:font-weight="normal" officeooo:paragraph-rsid="03461a14" fo:background-color="#ffff0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3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3425108"/>
    </style:style>
    <style:style style:name="P23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482cm"/>
        </style:tab-stops>
      </style:paragraph-properties>
      <style:text-properties officeooo:paragraph-rsid="0199b68c"/>
    </style:style>
    <style:style style:name="P23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3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text-underline-style="none"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3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4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4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43"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4"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24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46"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7"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8"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49"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 fo:background-color="transparent"/>
    </style:style>
    <style:style style:name="P25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5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25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background-color="transparent"/>
    </style:style>
    <style:style style:name="P25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4"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bold" officeooo:paragraph-rsid="0366cbd1" style:font-name-asian="GeoSlab703 Lt BT" style:font-size-asian="12pt" style:font-weight-asian="bold" style:font-name-complex="GeoSlab703 Lt BT" style:font-size-complex="12pt" style:font-weight-complex="bold"/>
    </style:style>
    <style:style style:name="P255"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style:font-name="Arial" fo:font-size="12pt" fo:font-weight="bold" officeooo:paragraph-rsid="0366cbd1" style:font-name-asian="GeoSlab703 Lt BT" style:font-size-asian="12pt" style:font-weight-asian="bold" style:font-name-complex="GeoSlab703 Lt BT" style:font-size-complex="12pt" style:font-weight-complex="bold"/>
    </style:style>
    <style:style style:name="P256"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bold" officeooo:paragraph-rsid="0366cbd1" style:font-name-asian="GeoSlab703 Lt BT" style:font-size-asian="12pt" style:font-weight-asian="bold" style:font-name-complex="GeoSlab703 Lt BT" style:font-size-complex="12pt" style:font-weight-complex="bold"/>
    </style:style>
    <style:style style:name="P257" style:family="paragraph" style:parent-style-name="Header"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text:number-lines="false" text:line-number="0">
        <style:tab-stops>
          <style:tab-stop style:position="1.984cm"/>
        </style:tab-stops>
      </style:paragraph-properties>
      <style:text-properties fo:color="#111111" style:font-name="Arial" fo:font-size="12pt" fo:font-weight="bold" officeooo:paragraph-rsid="0366cbd1" style:font-name-asian="GeoSlab703 Lt BT" style:font-size-asian="12pt" style:font-weight-asian="bold" style:font-name-complex="GeoSlab703 Lt BT" style:font-size-complex="12pt" style:font-weight-complex="bold"/>
    </style:style>
    <style:style style:name="P258" style:family="paragraph" style:parent-style-name="Standard_20__28_user_29_" style:master-page-name="">
      <loext:graphic-properties draw:fill="none"/>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111111" style:font-name="Courier New2" fo:font-size="12pt" officeooo:paragraph-rsid="0366cbd1" style:font-name-asian="GeoSlab703 Lt BT" style:font-size-asian="12pt" style:font-name-complex="GeoSlab703 Lt BT" style:font-size-complex="12pt" fo:hyphenate="false" fo:hyphenation-remain-char-count="2" fo:hyphenation-push-char-count="2"/>
    </style:style>
    <style:style style:name="P259" style:family="paragraph" style:parent-style-name="Standard_20__28_user_29_" style:master-page-name="">
      <loext:graphic-properties draw:fill="none"/>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111111" officeooo:paragraph-rsid="0366cbd1" fo:hyphenate="false" fo:hyphenation-remain-char-count="2" fo:hyphenation-push-char-count="2"/>
    </style:style>
    <style:style style:name="P26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61" style:family="paragraph" style:parent-style-name="Standard">
      <style:paragraph-properties fo:margin-top="0.199cm" fo:margin-bottom="0.199cm" loext:contextual-spacing="false" fo:line-height="100%" fo:text-align="justify" style:justify-single-word="false" style:writing-mode="lr-tb"/>
      <style:text-properties style:font-name="Arial" fo:font-size="12pt" officeooo:paragraph-rsid="035ff209" style:font-size-asian="12pt" style:font-size-complex="12pt"/>
    </style:style>
    <style:style style:name="P262"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35ff209" style:font-size-asian="12pt" style:font-size-complex="12pt"/>
    </style:style>
    <style:style style:name="P263"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35ff209" style:font-size-asian="12pt" style:font-size-complex="12pt"/>
    </style:style>
    <style:style style:name="P264" style:family="paragraph" style:parent-style-name="Standard">
      <style:paragraph-properties fo:margin-top="0.199cm" fo:margin-bottom="0.199cm" loext:contextual-spacing="false" fo:text-align="justify" style:justify-single-word="false" style:writing-mode="lr-tb"/>
      <style:text-properties style:font-name="Arial" fo:font-size="12pt" officeooo:paragraph-rsid="035ff209" style:font-size-asian="12pt" style:font-size-complex="12pt"/>
    </style:style>
    <style:style style:name="P265"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font-size="12pt" fo:letter-spacing="-0.018cm" officeooo:paragraph-rsid="035ff209" style:font-name-asian="Lucida Sans Unicode1" style:font-size-asian="12pt" style:language-asian="pt" style:country-asian="BR" style:font-name-complex="Arial" style:font-size-complex="12pt" style:language-complex="pt" style:country-complex="BR"/>
    </style:style>
    <style:style style:name="P266" style:family="paragraph" style:parent-style-name="Text_20_body">
      <style:paragraph-properties fo:margin-top="0.199cm" fo:margin-bottom="0.199cm" loext:contextual-spacing="false" fo:line-height="100%" fo:text-align="justify" style:justify-single-word="false" style:writing-mode="lr-tb"/>
      <style:text-properties style:font-name="Arial" fo:font-size="12pt" officeooo:paragraph-rsid="035ff209" style:font-name-asian="Lucida Sans Unicode1" style:font-size-asian="12pt" style:language-asian="pt" style:country-asian="BR" style:font-name-complex="Arial" style:font-size-complex="12pt" style:language-complex="pt" style:country-complex="BR"/>
    </style:style>
    <style:style style:name="P267"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306b270"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68" style:family="paragraph" style:parent-style-name="Standard">
      <style:paragraph-properties fo:margin-top="0.199cm" fo:margin-bottom="0.199cm" loext:contextual-spacing="false" style:line-height-at-least="0.176cm" fo:text-align="justify" style:justify-single-word="false" style:text-autospace="none"/>
      <style:text-properties fo:color="#0070c0" style:font-name="Arial" fo:font-size="12pt" fo:language="pt" fo:country="BR" fo:font-style="normal" fo:font-weight="normal" officeooo:rsid="049ec7fc" officeooo:paragraph-rsid="030aa1bf"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69" style:family="paragraph" style:parent-style-name="Standard">
      <style:paragraph-properties fo:margin-top="0.199cm" fo:margin-bottom="0.199cm" loext:contextual-spacing="false" fo:text-align="justify" style:justify-single-word="false"/>
    </style:style>
    <style:style style:name="P270" style:family="paragraph" style:parent-style-name="Standard">
      <style:paragraph-properties fo:margin-top="0.199cm" fo:margin-bottom="0.199cm" loext:contextual-spacing="false" style:line-height-at-least="0.176cm" fo:text-align="justify" style:justify-single-word="false" style:text-autospace="none"/>
      <style:text-properties style:use-window-font-color="true" style:font-name="Arial" fo:font-size="12pt" fo:language="pt" fo:country="BR" fo:font-style="normal" fo:font-weight="normal" officeooo:rsid="049ec7fc" officeooo:paragraph-rsid="035ff209"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71" style:family="paragraph" style:parent-style-name="Standard" style:master-page-name="">
      <style:paragraph-properties fo:margin-top="0.199cm" fo:margin-bottom="0.199cm" loext:contextual-spacing="false" fo:line-height="100%" fo:text-align="justify" style:justify-single-word="false" style:page-number="auto" style:text-autospace="none"/>
      <style:text-properties fo:color="#000000" style:text-line-through-style="none" style:text-line-through-type="none" style:font-name="Arial" fo:font-size="12pt" officeooo:paragraph-rsid="035ff209" style:font-size-asian="12pt" style:font-size-complex="12pt"/>
    </style:style>
    <style:style style:name="P272" style:family="paragraph" style:parent-style-name="Standard_20__28_user_29_">
      <style:paragraph-properties fo:margin-top="0.199cm" fo:margin-bottom="0.199cm" loext:contextual-spacing="false" fo:text-align="justify" style:justify-single-word="false" style:text-autospace="none"/>
      <style:text-properties fo:color="#000000" style:font-name="Arial" fo:font-size="12pt" officeooo:paragraph-rsid="035ff209" style:font-size-asian="12pt" style:font-size-complex="12pt"/>
    </style:style>
    <style:style style:name="P273" style:family="paragraph" style:parent-style-name="Standard_20__28_user_29_">
      <style:paragraph-properties fo:margin-top="0.199cm" fo:margin-bottom="0.199cm" loext:contextual-spacing="false" fo:text-align="justify" style:justify-single-word="false" style:text-autospace="none"/>
      <style:text-properties fo:color="#010101" style:font-name="Arial" fo:font-size="12pt" fo:font-weight="bold" officeooo:paragraph-rsid="035ff209" style:font-name-asian="Times New Roman" style:font-size-asian="12pt" style:language-asian="pt" style:country-asian="BR" style:font-weight-asian="bold" style:font-name-complex="Arial" style:font-size-complex="12pt" style:language-complex="ar" style:country-complex="SA"/>
    </style:style>
    <style:style style:name="P274"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 officeooo:paragraph-rsid="00b69e8e" fo:background-color="transparent"/>
    </style:style>
    <style:style style:name="P275"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style="normal" fo:font-weight="bold" officeooo:paragraph-rsid="00ad47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76" style:family="paragraph" style:parent-style-name="Standard">
      <style:paragraph-properties fo:margin-top="0cm" fo:margin-bottom="0.199cm" loext:contextual-spacing="false" style:line-height-at-least="0.176cm" fo:text-align="justify" style:justify-single-word="false"/>
      <style:text-properties style:font-name="Arial" fo:font-size="12pt" officeooo:paragraph-rsid="035ff209" style:font-size-asian="12pt" style:font-size-complex="12pt"/>
    </style:style>
    <style:style style:name="P27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 fo:font-size="12pt" officeooo:paragraph-rsid="035ff209" style:font-size-asian="12pt" style:font-size-complex="12pt"/>
    </style:style>
    <style:style style:name="P27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size="12pt" fo:font-weight="bold" officeooo:paragraph-rsid="035ff209" style:font-size-asian="12pt" style:font-weight-asian="bold" style:font-name-complex="Arial" style:font-size-complex="12pt"/>
    </style:style>
    <style:style style:name="P27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 fo:font-size="12pt" officeooo:paragraph-rsid="035ff209" style:font-size-asian="12pt" style:font-size-complex="12pt"/>
    </style:style>
    <style:style style:name="P280" style:family="paragraph" style:parent-style-name="Standard" style:master-page-name="">
      <style:paragraph-properties fo:margin-top="0cm" fo:margin-bottom="0.199cm" loext:contextual-spacing="false" fo:line-height="100%" fo:text-align="start" style:justify-single-word="false" fo:orphans="0" fo:widows="0" fo:hyphenation-ladder-count="no-limit" style:page-number="auto" style:writing-mode="lr-tb">
        <style:tab-stops>
          <style:tab-stop style:position="1.94cm"/>
        </style:tab-stops>
      </style:paragraph-properties>
      <style:text-properties style:use-window-font-color="true" style:font-name="Arial" fo:font-size="14pt" fo:language="pt" fo:country="BR" fo:font-style="normal" fo:font-weight="bold" officeooo:paragraph-rsid="03461a1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fo:hyphenate="false" fo:hyphenation-remain-char-count="2" fo:hyphenation-push-char-count="2"/>
    </style:style>
    <style:style style:name="P28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4b4c6d" fo:background-color="transparent" style:font-size-asian="12pt" style:font-size-complex="12pt"/>
    </style:style>
    <style:style style:name="P282" style:family="paragraph" style:parent-style-name="Standard">
      <style:paragraph-properties fo:margin-top="0.101cm" fo:margin-bottom="0.101cm" loext:contextual-spacing="false" fo:text-align="justify" style:justify-single-word="false" style:text-autospace="none"/>
      <style:text-properties style:font-name="Arial" fo:font-size="12pt" officeooo:paragraph-rsid="035ff209" fo:background-color="transparent" style:font-size-asian="12pt" style:font-size-complex="12pt"/>
    </style:style>
    <style:style style:name="P283" style:family="paragraph" style:parent-style-name="Standard_20__28_user_29_">
      <style:paragraph-properties fo:margin-top="0.101cm" fo:margin-bottom="0.101cm" loext:contextual-spacing="false" fo:text-align="justify" style:justify-single-word="false"/>
      <style:text-properties fo:color="#000000" style:font-name="Arial" fo:font-size="12pt" officeooo:paragraph-rsid="035ff209" fo:background-color="#ffffff" style:font-size-asian="12pt" style:font-size-complex="12pt"/>
    </style:style>
    <style:style style:name="P284" style:family="paragraph" style:parent-style-name="Standard_20__28_user_29_">
      <style:paragraph-properties fo:margin-top="0.101cm" fo:margin-bottom="0.101cm" loext:contextual-spacing="false" fo:text-align="center" style:justify-single-word="false"/>
      <style:text-properties fo:color="#000000" style:font-name="Arial" fo:font-size="12pt" officeooo:paragraph-rsid="035ff209" style:font-size-asian="12pt" style:font-size-complex="12pt"/>
    </style:style>
    <style:style style:name="P285"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fo:color="#000000" style:font-name="Arial" fo:font-size="12pt" fo:font-weight="bold" officeooo:rsid="0140f2ba" officeooo:paragraph-rsid="035ff209" style:font-name-asian="Arial Narrow" style:font-size-asian="12pt" style:font-weight-asian="bold" style:font-name-complex="Arial" style:font-size-complex="12pt" style:font-weight-complex="bold" fo:hyphenate="false" fo:hyphenation-remain-char-count="2" fo:hyphenation-push-char-count="2"/>
    </style:style>
    <style:style style:name="P286" style:family="paragraph" style:parent-style-name="Standard">
      <style:paragraph-properties fo:margin-top="0.3cm" fo:margin-bottom="0.3cm" loext:contextual-spacing="false" fo:line-height="100%" fo:text-align="center" style:justify-single-word="false" style:writing-mode="lr-tb"/>
      <style:text-properties fo:color="#000000" style:font-name="Arial" fo:font-size="12pt" fo:letter-spacing="0.004cm" fo:font-weight="bold" officeooo:paragraph-rsid="035ff209" style:font-size-asian="12pt" style:font-weight-asian="bold" style:font-name-complex="Arial" style:font-size-complex="12pt" style:font-weight-complex="bold"/>
    </style:style>
    <style:style style:name="P287" style:family="paragraph" style:parent-style-name="Standard">
      <style:paragraph-properties fo:margin-top="0.3cm" fo:margin-bottom="0.3cm" loext:contextual-spacing="false" fo:text-align="justify" style:justify-single-word="false" style:writing-mode="lr-tb"/>
      <style:text-properties style:font-name="Arial" fo:font-size="12pt" officeooo:paragraph-rsid="035ff209" style:font-size-asian="12pt" style:font-size-complex="12pt"/>
    </style:style>
    <style:style style:name="P288"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35ff20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9"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font-name="Arial" fo:font-size="12pt" officeooo:paragraph-rsid="035ff209" style:font-size-asian="12pt" style:font-size-complex="12pt" fo:hyphenate="false" fo:hyphenation-remain-char-count="2" fo:hyphenation-push-char-count="2"/>
    </style:style>
    <style:style style:name="P29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35ff20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91"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35ff209" style:font-size-asian="12pt" style:font-size-complex="12pt"/>
    </style:style>
    <style:style style:name="P292"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fo:font-size="12pt" officeooo:paragraph-rsid="035ff209" style:font-size-asian="12pt" style:font-size-complex="12pt" fo:hyphenate="false" fo:hyphenation-remain-char-count="2" fo:hyphenation-push-char-count="2"/>
    </style:style>
    <style:style style:name="P293"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normal" officeooo:paragraph-rsid="035ff209" style:font-size-asian="12pt" style:font-weight-asian="normal" style:font-size-complex="12pt" style:font-weight-complex="normal" fo:hyphenate="false" fo:hyphenation-remain-char-count="2" fo:hyphenation-push-char-count="2"/>
    </style:style>
    <style:style style:name="P294" style:family="paragraph" style:parent-style-name="Standard_20__28_user_29_" style:master-page-name="">
      <loext:graphic-properties draw:fill="none"/>
      <style:paragraph-properties fo:margin-left="0.499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fo:font-size="12pt" officeooo:paragraph-rsid="035ff209" style:font-size-asian="12pt" style:font-size-complex="12pt" fo:hyphenate="false" fo:hyphenation-remain-char-count="2" fo:hyphenation-push-char-count="2"/>
    </style:style>
    <style:style style:name="P295" style:family="paragraph" style:parent-style-name="Standard_20__28_user_29_" style:master-page-name="">
      <loext:graphic-properties draw:fill="none"/>
      <style:paragraph-properties fo:margin-left="0.499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ab-stops>
          <style:tab-stop style:position="1.111cm"/>
        </style:tab-stops>
      </style:paragraph-properties>
      <style:text-properties style:font-name="Arial" fo:font-size="12pt" officeooo:paragraph-rsid="035ff209" style:font-size-asian="12pt" style:font-size-complex="12pt" fo:hyphenate="false" fo:hyphenation-remain-char-count="2" fo:hyphenation-push-char-count="2"/>
    </style:style>
    <style:style style:name="P296"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fo:font-size="12pt" officeooo:paragraph-rsid="035ff209" style:font-size-asian="12pt" style:font-name-complex="Arial" style:font-size-complex="12pt"/>
    </style:style>
    <style:style style:name="P297" style:family="paragraph" style:parent-style-name="Standard">
      <loext:graphic-properties draw:fill="none"/>
      <style:paragraph-properties fo:margin-left="1cm" fo:margin-right="0cm" fo:margin-top="0.199cm" fo:margin-bottom="0.199cm" loext:contextual-spacing="false" fo:line-height="100%" fo:text-align="justify" style:justify-single-word="false" fo:text-indent="0cm" style:auto-text-indent="false" fo:background-color="transparent"/>
      <style:text-properties fo:color="#000000" style:text-line-through-style="none" style:text-line-through-type="none" style:font-name="Arial" fo:font-size="12pt" fo:language="pt" fo:country="BR" officeooo:paragraph-rsid="035ff209" fo:background-color="transparent" style:font-name-asian="Lucida Sans Unicode" style:font-size-asian="12pt" style:language-asian="zxx" style:country-asian="none" style:font-name-complex="Tahoma1" style:font-size-complex="12pt" style:language-complex="zxx" style:country-complex="none"/>
    </style:style>
    <style:style style:name="P29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officeooo:rsid="00ddb0ca" officeooo:paragraph-rsid="035ff209" fo:background-color="#ffffff" style:font-size-asian="12pt" style:font-size-complex="12pt"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2ee80cf" officeooo:paragraph-rsid="035ff209" style:font-size-asian="12pt" style:font-size-complex="12pt" fo:hyphenate="false" fo:hyphenation-remain-char-count="2" fo:hyphenation-push-char-count="2"/>
    </style:style>
    <style:style style:name="P30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fo:font-size="12pt" officeooo:paragraph-rsid="035ff209" style:font-name-asian="CourierNewPSMT" style:font-size-asian="12pt" style:font-name-complex="Arial" style:font-size-complex="12pt"/>
    </style:style>
    <style:style style:name="P30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fo:font-size="12pt" officeooo:paragraph-rsid="035ff209" style:font-size-asian="12pt" style:font-size-complex="12pt"/>
    </style:style>
    <style:style style:name="P30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fo:font-size="12pt" officeooo:paragraph-rsid="035ff209" style:font-size-asian="12pt" style:font-name-complex="Arial" style:font-size-complex="12pt"/>
    </style:style>
    <style:style style:name="P30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fo:font-size="12pt" officeooo:paragraph-rsid="035ff209" fo:background-color="transparent" style:font-size-asian="12pt" style:font-name-complex="Arial" style:font-size-complex="12pt"/>
    </style:style>
    <style:style style:name="P304"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fo:font-size="12pt" officeooo:paragraph-rsid="035ff209" fo:background-color="transparent" style:font-size-asian="12pt" style:font-name-complex="Arial" style:font-size-complex="12pt"/>
    </style:style>
    <style:style style:name="P30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text-line-through-style="solid" style:text-line-through-type="single" style:font-name="Arial" fo:font-size="12pt" officeooo:paragraph-rsid="035ff209" fo:background-color="#ffffff" style:font-size-asian="12pt" style:font-size-complex="12pt"/>
    </style:style>
    <style:style style:name="P306" style:family="paragraph" style:parent-style-name="Standard_20__28_user_29_"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fo:font-size="12pt" officeooo:paragraph-rsid="035ff209" style:font-size-asian="12pt" style:font-size-complex="12pt" fo:hyphenate="false" fo:hyphenation-remain-char-count="2" fo:hyphenation-push-char-count="2"/>
    </style:style>
    <style:style style:name="P307" style:family="paragraph" style:parent-style-name="Standard_20__28_user_29_">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vertical-align="baseline"/>
      <style:text-properties style:font-name="Arial" fo:font-size="12pt" officeooo:paragraph-rsid="035ff209" style:font-size-asian="12pt" style:font-size-complex="12pt" fo:hyphenate="false" fo:hyphenation-remain-char-count="2" fo:hyphenation-push-char-count="2"/>
    </style:style>
    <style:style style:name="P30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35ff209" style:font-name-asian="Arial Narrow" style:font-size-asian="12pt" style:font-name-complex="Arial" style:font-size-complex="12pt"/>
    </style:style>
    <style:style style:name="P30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35ff209" style:font-size-asian="12pt" style:font-size-complex="12pt"/>
    </style:style>
    <style:style style:name="P310"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35ff209" fo:hyphenate="false" fo:hyphenation-remain-char-count="2" fo:hyphenation-push-char-count="2"/>
    </style:style>
    <style:style style:name="P311"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fo:color="#000000" style:font-name="arial" fo:font-size="12pt" fo:language="pt" fo:country="BR" fo:font-style="normal" fo:font-weight="normal" officeooo:paragraph-rsid="035ff209" fo:background-color="#ffff0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12" style:family="paragraph" style:parent-style-name="Standard_20__28_user_29_" style:master-page-name="">
      <loext:graphic-properties draw:fill="none"/>
      <style:paragraph-properties fo:margin-left="1cm" fo:margin-right="0cm" fo:margin-top="0cm" fo:margin-bottom="0.212cm" loext:contextual-spacing="false" fo:text-align="justify" style:justify-single-word="false" fo:orphans="0" fo:widows="0" fo:hyphenation-ladder-count="no-limit" fo:text-indent="0cm" style:auto-text-indent="false" style:page-number="auto" fo:background-color="transparent" style:vertical-align="baseline"/>
      <style:text-properties style:font-name="Arial" fo:font-size="12pt" officeooo:paragraph-rsid="035ff209" style:font-size-asian="12pt" style:font-name-complex="Arial" style:font-size-complex="12pt" fo:hyphenate="false" fo:hyphenation-remain-char-count="2" fo:hyphenation-push-char-count="2"/>
    </style:style>
    <style:style style:name="P313"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35ff209"/>
    </style:style>
    <style:style style:name="P314"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5ff209"/>
    </style:style>
    <style:style style:name="P315"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fo:font-size="12pt" officeooo:paragraph-rsid="035ff209" style:font-size-asian="12pt" style:font-size-complex="12pt"/>
    </style:style>
    <style:style style:name="P316"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fo:font-size="12pt" officeooo:paragraph-rsid="035ff209" style:font-name-asian="Lucida Sans Unicode1" style:font-size-asian="12pt" style:language-asian="pt" style:country-asian="BR" style:font-name-complex="Arial" style:font-size-complex="12pt" style:language-complex="pt" style:country-complex="BR"/>
    </style:style>
    <style:style style:name="P31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35ff209" style:font-size-asian="12pt" style:font-name-complex="Arial" style:font-size-complex="12pt"/>
    </style:style>
    <style:style style:name="P318"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35ff209" fo:background-color="transparent" style:font-name-asian="Times New Roman" style:font-size-asian="12pt" style:language-asian="zxx" style:country-asian="none" style:font-name-complex="Times New Roman" style:font-size-complex="12pt" style:language-complex="ar" style:country-complex="SA"/>
    </style:style>
    <style:style style:name="P319"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5ff209"/>
    </style:style>
    <style:style style:name="P320"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5ff209"/>
    </style:style>
    <style:style style:name="P321"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35ff209" style:font-size-asian="12pt" style:font-size-complex="12pt"/>
    </style:style>
    <style:style style:name="P322"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fo:font-size="12pt" officeooo:paragraph-rsid="035ff209" style:font-name-asian="Courier New1" style:font-size-asian="12pt" style:language-asian="pt" style:country-asian="BR" style:font-name-complex="Arial" style:font-size-complex="12pt" style:language-complex="pt" style:country-complex="BR"/>
    </style:style>
    <style:style style:name="P323"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fo:font-size="12pt" officeooo:paragraph-rsid="035ff209" style:font-size-asian="12pt" style:font-size-complex="12pt"/>
    </style:style>
    <style:style style:name="P32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fo:font-size="12pt" officeooo:paragraph-rsid="035ff209" style:font-size-asian="12pt" style:font-name-complex="Arial" style:font-size-complex="12pt" fo:hyphenate="false" fo:hyphenation-remain-char-count="2" fo:hyphenation-push-char-count="2"/>
    </style:style>
    <style:style style:name="P32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35ff209" fo:hyphenate="false" fo:hyphenation-remain-char-count="2" fo:hyphenation-push-char-count="2"/>
    </style:style>
    <style:style style:name="P32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4b4c6d" fo:background-color="transparent" style:font-size-asian="12pt" style:font-size-complex="12pt" fo:hyphenate="false" fo:hyphenation-remain-char-count="2" fo:hyphenation-push-char-count="2"/>
    </style:style>
    <style:style style:name="P3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111111" style:font-name="Arial" fo:font-size="12pt" officeooo:rsid="009c05ee" officeooo:paragraph-rsid="0366cbd1" fo:background-color="transparent" style:font-size-asian="12pt" style:font-size-complex="12pt"/>
    </style:style>
    <style:style style:name="P328"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35ff209" style:font-size-asian="12pt" style:font-name-complex="Arial" style:font-size-complex="12pt"/>
    </style:style>
    <style:style style:name="P329"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35ff209" style:font-size-asian="12pt" style:font-size-complex="12pt"/>
    </style:style>
    <style:style style:name="P330"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 fo:font-size="12pt" officeooo:paragraph-rsid="035ff209" fo:background-color="transparent" style:font-size-asian="12pt" style:font-size-complex="12pt" fo:hyphenate="false" fo:hyphenation-remain-char-count="2" fo:hyphenation-push-char-count="2"/>
    </style:style>
    <style:style style:name="P331" style:family="paragraph" style:parent-style-name="Conteúdo_20_de_20_tabela">
      <style:paragraph-properties style:line-height-at-least="0.176cm" fo:text-align="center" style:justify-single-word="false" style:snap-to-layout-grid="false"/>
      <style:text-properties style:font-name="Arial" fo:font-size="12pt" officeooo:paragraph-rsid="035ff209" style:font-name-asian="Arial Narrow" style:font-size-asian="12pt" style:font-name-complex="Arial" style:font-size-complex="12pt"/>
    </style:style>
    <style:style style:name="P332"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fo:color="#ef413d" style:font-name="Arial" fo:font-size="12pt" fo:language="pt" fo:country="BR" fo:font-style="normal" fo:font-weight="normal" officeooo:paragraph-rsid="02623f8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3"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2623f8a"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334" style:family="paragraph" style:parent-style-name="Standard" style:master-page-name="">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2623f8a"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335"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size="12pt" fo:font-weight="bold" officeooo:paragraph-rsid="035ff209" style:font-size-asian="12pt" style:font-weight-asian="bold" style:font-name-complex="Arial" style:font-size-complex="12pt" style:font-weight-complex="bold" fo:hyphenate="false" fo:hyphenation-remain-char-count="2" fo:hyphenation-push-char-count="2"/>
    </style:style>
    <style:style style:name="P336"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 fo:font-size="12pt" fo:font-weight="bold" officeooo:paragraph-rsid="035ff209" style:font-size-asian="12pt" style:font-weight-asian="bold" style:font-name-complex="Arial" style:font-size-complex="12pt" style:font-weight-complex="bold"/>
    </style:style>
    <style:style style:name="P337" style:family="paragraph" style:parent-style-name="Standard">
      <style:paragraph-properties fo:margin-top="0cm" fo:margin-bottom="0.212cm" loext:contextual-spacing="false" fo:text-align="justify" style:justify-single-word="false" style:text-autospace="none"/>
      <style:text-properties fo:color="#000000" style:font-name="Arial" fo:font-size="12pt" officeooo:paragraph-rsid="035ff209" fo:background-color="#ffffff" style:font-name-asian="Arial Narrow" style:font-size-asian="12pt" style:font-name-complex="Arial" style:font-size-complex="12pt"/>
    </style:style>
    <style:style style:name="P338" style:family="paragraph" style:parent-style-name="Standard_20__28_user_29_">
      <style:paragraph-properties fo:margin-top="0cm" fo:margin-bottom="0.212cm" loext:contextual-spacing="false" fo:text-align="justify" style:justify-single-word="false"/>
      <style:text-properties fo:color="#000000" style:font-name="Arial" fo:font-size="12pt" fo:font-weight="bold" officeooo:paragraph-rsid="035ff209" style:font-size-asian="12pt" style:font-weight-asian="bold" style:font-name-complex="Arial" style:font-size-complex="12pt"/>
    </style:style>
    <style:style style:name="P339" style:family="paragraph" style:parent-style-name="Standard_20__28_user_29_">
      <style:paragraph-properties fo:margin-top="0cm" fo:margin-bottom="0.212cm" loext:contextual-spacing="false"/>
      <style:text-properties fo:color="#000000" style:font-name="Arial" fo:font-size="12pt" officeooo:paragraph-rsid="035ff209" style:font-name-asian="Times New Roman" style:font-size-asian="12pt" style:language-asian="pt" style:country-asian="BR" style:font-name-complex="Courier New1" style:font-size-complex="12pt" style:language-complex="ar" style:country-complex="SA"/>
    </style:style>
    <style:style style:name="P340" style:family="paragraph" style:parent-style-name="Standard_20__28_user_29_">
      <style:paragraph-properties fo:margin-top="0cm" fo:margin-bottom="0.212cm" loext:contextual-spacing="false" fo:text-align="justify" style:justify-single-word="false"/>
      <style:text-properties fo:color="#000000" style:font-name="Arial" fo:font-size="12pt" officeooo:paragraph-rsid="035ff209" style:font-name-asian="Times New Roman" style:font-size-asian="12pt" style:language-asian="pt" style:country-asian="BR" style:font-name-complex="Arial" style:font-size-complex="12pt" style:language-complex="ar" style:country-complex="SA"/>
    </style:style>
    <style:style style:name="P341" style:family="paragraph" style:parent-style-name="Standard_20__28_user_29_">
      <style:paragraph-properties fo:margin-top="0cm" fo:margin-bottom="0.212cm" loext:contextual-spacing="false" fo:text-align="justify" style:justify-single-word="false"/>
      <style:text-properties style:font-name="Arial" fo:font-size="12pt" officeooo:paragraph-rsid="035ff209" style:font-size-asian="12pt" style:font-size-complex="12pt"/>
    </style:style>
    <style:style style:name="P342" style:family="paragraph" style:parent-style-name="Standard_20__28_user_29_">
      <style:paragraph-properties fo:margin-top="0cm" fo:margin-bottom="0.212cm" loext:contextual-spacing="false" fo:text-align="justify" style:justify-single-word="false"/>
      <style:text-properties style:font-name="Arial" fo:font-size="12pt" officeooo:paragraph-rsid="035ff209" style:font-size-asian="12pt" style:font-name-complex="Arial" style:font-size-complex="12pt"/>
    </style:style>
    <style:style style:name="P343" style:family="paragraph" style:parent-style-name="Standard_20__28_user_29_">
      <style:paragraph-properties fo:margin-top="0cm" fo:margin-bottom="0.212cm" loext:contextual-spacing="false" fo:text-align="center" style:justify-single-word="false"/>
      <style:text-properties style:font-name="Arial" fo:font-size="12pt" officeooo:paragraph-rsid="035ff209" style:font-size-asian="12pt" style:font-name-complex="Arial" style:font-size-complex="12pt"/>
    </style:style>
    <style:style style:name="P344" style:family="paragraph" style:parent-style-name="Standard_20__28_user_29_">
      <style:paragraph-properties fo:margin-top="0cm" fo:margin-bottom="0.212cm" loext:contextual-spacing="false"/>
      <style:text-properties style:font-name="Arial" fo:font-size="12pt" officeooo:paragraph-rsid="035ff209" style:font-size-asian="12pt" style:font-name-complex="Arial" style:font-size-complex="12pt"/>
    </style:style>
    <style:style style:name="P345" style:family="paragraph" style:parent-style-name="Standard_20__28_user_29_">
      <style:paragraph-properties fo:margin-top="0cm" fo:margin-bottom="0.212cm" loext:contextual-spacing="false" fo:text-align="center" style:justify-single-word="false"/>
      <style:text-properties style:font-name="Arial" fo:font-size="12pt" fo:font-weight="bold" officeooo:paragraph-rsid="035ff209" style:font-size-asian="12pt" style:font-weight-asian="bold" style:font-name-complex="Arial" style:font-size-complex="12pt"/>
    </style:style>
    <style:style style:name="P346" style:family="paragraph" style:parent-style-name="Standard_20__28_user_29_">
      <style:paragraph-properties fo:margin-top="0cm" fo:margin-bottom="0.212cm" loext:contextual-spacing="false" fo:text-align="justify" style:justify-single-word="false" style:text-autospace="none"/>
      <style:text-properties style:font-name="Arial" fo:font-size="12pt" fo:font-weight="normal" officeooo:paragraph-rsid="035ff209" style:font-size-asian="12pt" style:font-weight-asian="normal" style:font-size-complex="12pt" style:font-weight-complex="normal"/>
    </style:style>
    <style:style style:name="P347" style:family="paragraph" style:parent-style-name="Standard_20__28_user_29_">
      <style:paragraph-properties fo:margin-top="0cm" fo:margin-bottom="0.212cm" loext:contextual-spacing="false"/>
      <style:text-properties style:font-name="Arial" fo:font-size="12pt" officeooo:paragraph-rsid="035ff209" style:font-name-asian="Times New Roman" style:font-size-asian="12pt" style:language-asian="pt" style:country-asian="BR" style:font-name-complex="Arial" style:font-size-complex="12pt" style:language-complex="ar" style:country-complex="SA"/>
    </style:style>
    <style:style style:name="P348" style:family="paragraph" style:parent-style-name="Standard_20__28_user_29_">
      <style:paragraph-properties fo:margin-top="0cm" fo:margin-bottom="0.212cm" loext:contextual-spacing="false" fo:text-align="justify" style:justify-single-word="false"/>
      <style:text-properties style:font-name="Arial" fo:font-size="12pt" officeooo:paragraph-rsid="035ff209" style:font-name-asian="Times New Roman" style:font-size-asian="12pt" style:language-asian="pt" style:country-asian="BR" style:font-name-complex="Arial" style:font-size-complex="12pt" style:language-complex="ar" style:country-complex="SA"/>
    </style:style>
    <style:style style:name="P349" style:family="paragraph" style:parent-style-name="Standard_20__28_user_29_">
      <style:paragraph-properties fo:margin-top="0cm" fo:margin-bottom="0.212cm" loext:contextual-spacing="false" fo:text-align="justify" style:justify-single-word="false"/>
      <style:text-properties fo:color="#111111" style:font-name="Arial" fo:font-size="12pt" officeooo:paragraph-rsid="0366cbd1" style:font-size-asian="12pt" style:font-name-complex="Arial" style:font-size-complex="12pt"/>
    </style:style>
    <style:style style:name="P350" style:family="paragraph" style:parent-style-name="Standard_20__28_user_29_">
      <style:paragraph-properties fo:margin-top="0cm" fo:margin-bottom="0.212cm" loext:contextual-spacing="false"/>
      <style:text-properties fo:color="#111111" style:font-name="Arial" fo:font-size="12pt" officeooo:paragraph-rsid="0366cbd1" style:font-size-asian="12pt" style:font-name-complex="Arial" style:font-size-complex="12pt"/>
    </style:style>
    <style:style style:name="P351" style:family="paragraph" style:parent-style-name="Standard_20__28_user_29_">
      <style:paragraph-properties fo:margin-top="0cm" fo:margin-bottom="0.212cm" loext:contextual-spacing="false"/>
      <style:text-properties fo:color="#111111" style:font-name="Arial" fo:font-size="12pt" officeooo:paragraph-rsid="0366cbd1" style:font-name-asian="Times New Roman" style:font-size-asian="12pt" style:language-asian="pt" style:country-asian="BR" style:font-name-complex="Courier New1" style:font-size-complex="12pt" style:language-complex="ar" style:country-complex="SA"/>
    </style:style>
    <style:style style:name="P352"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fo:color="#000000" style:font-name="Arial" officeooo:paragraph-rsid="0306b270" fo:background-color="transparent"/>
    </style:style>
    <style:style style:name="P353"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306b270"/>
    </style:style>
    <style:style style:name="P354"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 fo:font-size="12pt" officeooo:paragraph-rsid="035ff209" style:font-size-asian="12pt" style:font-size-complex="12pt" fo:hyphenate="false" fo:hyphenation-remain-char-count="2" fo:hyphenation-push-char-count="2"/>
    </style:style>
    <style:style style:name="P355"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319011f" style:font-name-asian="GeoSlab703 Lt BT" style:font-size-asian="14pt" style:font-weight-asian="normal" style:font-name-complex="GeoSlab703 Lt BT" style:font-size-complex="14pt" style:font-weight-complex="normal"/>
    </style:style>
    <style:style style:name="P356"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6pt" style:text-underline-style="none" fo:font-weight="bold" officeooo:paragraph-rsid="0319011f" style:font-name-asian="Courier New3" style:font-size-asian="16pt" style:font-weight-asian="bold" style:font-name-complex="Courier New3" style:font-size-complex="16pt" style:font-weight-complex="bold"/>
    </style:style>
    <style:style style:name="P357"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319011f" fo:background-color="transparent" style:font-name-asian="GeoSlab703 Lt BT" style:font-size-asian="14pt" style:font-weight-asian="normal" style:font-name-complex="GeoSlab703 Lt BT" style:font-size-complex="14pt" style:font-weight-complex="normal"/>
    </style:style>
    <style:style style:name="P358"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35ff209"/>
    </style:style>
    <style:style style:name="P359" style:family="paragraph" style:parent-style-name="WW-Corpo_20_de_20_texto_20_3">
      <style:paragraph-properties style:line-height-at-least="0.353cm" style:snap-to-layout-grid="false"/>
      <style:text-properties fo:color="#000000" style:font-name="Arial" fo:font-size="12pt" officeooo:paragraph-rsid="035ff209" fo:background-color="transparent" style:font-size-asian="12pt" style:font-size-complex="12pt"/>
    </style:style>
    <style:style style:name="P360" style:family="paragraph" style:parent-style-name="Standard_20__28_user_29_">
      <style:paragraph-properties fo:margin-top="0cm" fo:margin-bottom="0.159cm" loext:contextual-spacing="false" fo:text-align="center" style:justify-single-word="false"/>
      <style:text-properties fo:color="#000000" style:font-name="Arial" fo:font-size="12pt" fo:font-weight="bold" officeooo:paragraph-rsid="035ff209" style:font-name-asian="Times New Roman" style:font-size-asian="12pt" style:language-asian="pt" style:country-asian="BR" style:font-weight-asian="bold" style:font-name-complex="Courier New1" style:font-size-complex="12pt" style:language-complex="ar" style:country-complex="SA"/>
    </style:style>
    <style:style style:name="P361" style:family="paragraph" style:parent-style-name="Standard_20__28_user_29_">
      <style:paragraph-properties fo:margin-top="0cm" fo:margin-bottom="0.159cm" loext:contextual-spacing="false" fo:text-align="center" style:justify-single-word="false"/>
      <style:text-properties fo:color="#000000" style:font-name="Arial" fo:font-size="12pt" officeooo:rsid="034bd2dc" officeooo:paragraph-rsid="034bd2dc" style:font-name-asian="Times New Roman" style:font-size-asian="12pt" style:language-asian="pt" style:country-asian="BR" style:font-name-complex="Courier New1" style:font-size-complex="12pt" style:language-complex="ar" style:country-complex="SA"/>
    </style:style>
    <style:style style:name="P362" style:family="paragraph" style:parent-style-name="Standard_20__28_user_29_">
      <style:paragraph-properties fo:margin-top="0cm" fo:margin-bottom="0.159cm" loext:contextual-spacing="false" fo:text-align="center" style:justify-single-word="false"/>
      <style:text-properties fo:color="#000000" style:font-name="Arial" fo:font-size="12pt" officeooo:paragraph-rsid="034bd2dc" style:font-name-asian="Times New Roman" style:font-size-asian="12pt" style:language-asian="pt" style:country-asian="BR" style:font-name-complex="Courier New1" style:font-size-complex="12pt" style:language-complex="ar" style:country-complex="SA"/>
    </style:style>
    <style:style style:name="P363" style:family="paragraph" style:parent-style-name="Standard_20__28_user_29_">
      <style:paragraph-properties fo:margin-top="0cm" fo:margin-bottom="0.159cm" loext:contextual-spacing="false" fo:text-align="center" style:justify-single-word="false"/>
      <style:text-properties fo:color="#000000" style:font-name="Arial" fo:font-size="12pt" officeooo:paragraph-rsid="035ff209" style:font-name-asian="Times New Roman" style:font-size-asian="12pt" style:language-asian="pt" style:country-asian="BR" style:font-name-complex="Courier New1" style:font-size-complex="12pt" style:language-complex="ar" style:country-complex="SA"/>
    </style:style>
    <style:style style:name="P364" style:family="paragraph" style:parent-style-name="Standard_20__28_user_29_">
      <style:paragraph-properties fo:margin-top="0cm" fo:margin-bottom="0.159cm" loext:contextual-spacing="false" fo:text-align="end" style:justify-single-word="false"/>
      <style:text-properties fo:color="#000000" style:font-name="Arial" fo:font-size="12pt" officeooo:paragraph-rsid="034bd2dc" style:font-name-asian="Times New Roman" style:font-size-asian="12pt" style:language-asian="pt" style:country-asian="BR" style:font-name-complex="Courier New1" style:font-size-complex="12pt" style:language-complex="ar" style:country-complex="SA"/>
    </style:style>
    <style:style style:name="P365" style:family="paragraph" style:parent-style-name="Standard_20__28_user_29_">
      <style:paragraph-properties fo:margin-top="0cm" fo:margin-bottom="0.159cm" loext:contextual-spacing="false" fo:text-align="end" style:justify-single-word="false"/>
      <style:text-properties fo:color="#000000" style:font-name="Arial" fo:font-size="12pt" officeooo:paragraph-rsid="035ff209" style:font-name-asian="Times New Roman" style:font-size-asian="12pt" style:language-asian="pt" style:country-asian="BR" style:font-name-complex="Courier New1" style:font-size-complex="12pt" style:language-complex="ar" style:country-complex="SA"/>
    </style:style>
    <style:style style:name="P366" style:family="paragraph" style:parent-style-name="Standard_20__28_user_29_">
      <style:paragraph-properties fo:margin-top="0cm" fo:margin-bottom="0.159cm" loext:contextual-spacing="false" fo:text-align="center" style:justify-single-word="false"/>
      <style:text-properties fo:color="#000000" style:font-name="Arial" fo:font-size="11pt" fo:font-weight="bold" officeooo:rsid="034bd2dc" officeooo:paragraph-rsid="034bd2dc" style:font-name-asian="Times New Roman" style:font-size-asian="11pt" style:language-asian="pt" style:country-asian="BR" style:font-weight-asian="bold" style:font-name-complex="Courier New1" style:font-size-complex="11pt" style:language-complex="ar" style:country-complex="SA"/>
    </style:style>
    <style:style style:name="P367" style:family="paragraph" style:parent-style-name="Standard_20__28_user_29_">
      <style:paragraph-properties fo:margin-top="0cm" fo:margin-bottom="0.159cm" loext:contextual-spacing="false" fo:text-align="center" style:justify-single-word="false"/>
      <style:text-properties fo:color="#000000" style:font-name="Arial" fo:font-size="11pt" fo:font-weight="bold" officeooo:paragraph-rsid="034bd2dc" style:font-name-asian="Times New Roman" style:font-size-asian="11pt" style:language-asian="pt" style:country-asian="BR" style:font-weight-asian="bold" style:font-name-complex="Courier New1" style:font-size-complex="11pt" style:language-complex="ar" style:country-complex="SA"/>
    </style:style>
    <style:style style:name="P368" style:family="paragraph" style:parent-style-name="Standard_20__28_user_29_">
      <style:paragraph-properties fo:margin-top="0cm" fo:margin-bottom="0.159cm" loext:contextual-spacing="false" fo:text-align="justify" style:justify-single-word="false"/>
      <style:text-properties fo:color="#000000" style:font-name="Arial" fo:font-size="10.5pt" officeooo:rsid="034bd2dc" officeooo:paragraph-rsid="03512936" style:font-name-asian="Times New Roman" style:font-size-asian="10.5pt" style:language-asian="pt" style:country-asian="BR" style:font-name-complex="Courier New1" style:font-size-complex="10.5pt" style:language-complex="ar" style:country-complex="SA"/>
    </style:style>
    <style:style style:name="P369" style:family="paragraph" style:parent-style-name="Standard_20__28_user_29_">
      <style:paragraph-properties fo:margin-top="0cm" fo:margin-bottom="0.159cm" loext:contextual-spacing="false" fo:text-align="center" style:justify-single-word="false"/>
      <style:text-properties fo:color="#111111" style:font-name="Arial" fo:font-size="11pt" fo:font-weight="bold" officeooo:rsid="034bd2dc" officeooo:paragraph-rsid="0366cbd1" style:font-name-asian="Times New Roman" style:font-size-asian="11pt" style:language-asian="pt" style:country-asian="BR" style:font-weight-asian="bold" style:font-name-complex="Courier New1" style:font-size-complex="11pt" style:language-complex="ar" style:country-complex="SA"/>
    </style:style>
    <style:style style:name="P370" style:family="paragraph" style:parent-style-name="Standard_20__28_user_29_">
      <style:paragraph-properties fo:margin-top="0cm" fo:margin-bottom="0.159cm" loext:contextual-spacing="false" fo:text-align="center" style:justify-single-word="false"/>
      <style:text-properties fo:color="#111111" style:font-name="Arial" fo:font-size="11pt" fo:font-weight="bold" officeooo:paragraph-rsid="0366cbd1" style:font-name-asian="Times New Roman" style:font-size-asian="11pt" style:language-asian="pt" style:country-asian="BR" style:font-weight-asian="bold" style:font-name-complex="Courier New1" style:font-size-complex="11pt" style:language-complex="ar" style:country-complex="SA"/>
    </style:style>
    <style:style style:name="P371" style:family="paragraph" style:parent-style-name="Standard_20__28_user_29_">
      <style:paragraph-properties fo:margin-top="0cm" fo:margin-bottom="0.159cm" loext:contextual-spacing="false" fo:text-align="justify" style:justify-single-word="false"/>
      <style:text-properties fo:color="#111111" style:font-name="Arial" fo:font-size="12pt" officeooo:rsid="034bd2dc" officeooo:paragraph-rsid="0366cbd1" style:font-name-asian="Times New Roman" style:font-size-asian="12pt" style:language-asian="pt" style:country-asian="BR" style:font-name-complex="Courier New1" style:font-size-complex="12pt" style:language-complex="ar" style:country-complex="SA"/>
    </style:style>
    <style:style style:name="P372" style:family="paragraph" style:parent-style-name="Standard_20__28_user_29_">
      <style:paragraph-properties fo:margin-top="0cm" fo:margin-bottom="0.159cm" loext:contextual-spacing="false" fo:text-align="center" style:justify-single-word="false"/>
      <style:text-properties fo:color="#111111" style:font-name="Arial" fo:font-size="12pt" officeooo:paragraph-rsid="0366cbd1" style:font-name-asian="Times New Roman" style:font-size-asian="12pt" style:language-asian="pt" style:country-asian="BR" style:font-name-complex="Courier New1" style:font-size-complex="12pt" style:language-complex="ar" style:country-complex="SA"/>
    </style:style>
    <style:style style:name="P373" style:family="paragraph" style:parent-style-name="Standard_20__28_user_29_">
      <style:paragraph-properties fo:margin-top="0cm" fo:margin-bottom="0.159cm" loext:contextual-spacing="false" fo:text-align="end" style:justify-single-word="false"/>
      <style:text-properties fo:color="#111111" style:font-name="Arial" fo:font-size="12pt" officeooo:paragraph-rsid="0366cbd1" style:font-name-asian="Times New Roman" style:font-size-asian="12pt" style:language-asian="pt" style:country-asian="BR" style:font-name-complex="Courier New1" style:font-size-complex="12pt" style:language-complex="ar" style:country-complex="SA"/>
    </style:style>
    <style:style style:name="P374" style:family="paragraph" style:parent-style-name="Standard">
      <style:paragraph-properties fo:margin-left="5.98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officeooo:paragraph-rsid="0366cbd1"/>
    </style:style>
    <style:style style:name="P375"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officeooo:paragraph-rsid="0366cbd1" style:font-name-asian="GeoSlab703 Lt BT" style:font-size-asian="12pt" style:font-name-complex="GeoSlab703 Lt BT" style:font-size-complex="12pt"/>
    </style:style>
    <style:style style:name="P376"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officeooo:paragraph-rsid="0366cbd1" style:font-size-asian="12pt" style:font-size-complex="12pt"/>
    </style:style>
    <style:style style:name="P377"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bold" officeooo:paragraph-rsid="0366cbd1" style:font-name-asian="GeoSlab703 Lt BT" style:font-size-asian="12pt" style:font-weight-asian="bold" style:font-name-complex="GeoSlab703 Lt BT" style:font-size-complex="12pt" style:font-weight-complex="bold"/>
    </style:style>
    <style:style style:name="P378" style:family="paragraph" style:parent-style-name="Standard">
      <loext:graphic-properties draw:fill="none"/>
      <style:paragraph-properties fo:margin-left="0cm" fo:margin-right="0.101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bold" officeooo:paragraph-rsid="0366cbd1" style:font-name-asian="GeoSlab703 Lt BT" style:font-size-asian="12pt" style:font-weight-asian="bold" style:font-name-complex="GeoSlab703 Lt BT" style:font-size-complex="12pt" style:font-weight-complex="bold"/>
    </style:style>
    <style:style style:name="P379"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bold" officeooo:paragraph-rsid="0366cbd1" style:font-name-asian="GeoSlab703 Lt BT" style:font-size-asian="12pt" style:font-weight-asian="bold" style:font-name-complex="GeoSlab703 Lt BT" style:font-size-complex="12pt" style:font-weight-complex="bold"/>
    </style:style>
    <style:style style:name="P38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66cbd1" fo:background-color="transparent" style:font-name-asian="GeoSlab703 Lt BT" style:font-size-asian="12pt" style:font-name-complex="GeoSlab703 Lt BT" style:font-size-complex="12pt"/>
    </style:style>
    <style:style style:name="P38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officeooo:paragraph-rsid="0366cbd1" fo:background-color="transparent" style:font-name-asian="GeoSlab703 Lt BT" style:font-size-asian="12pt" style:font-name-complex="GeoSlab703 Lt BT" style:font-size-complex="12pt"/>
    </style:style>
    <style:style style:name="P38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officeooo:paragraph-rsid="0366cbd1" fo:background-color="transparent" style:font-name-asian="GeoSlab703 Lt BT" style:font-size-asian="12pt" style:font-name-complex="GeoSlab703 Lt BT" style:font-size-complex="12pt"/>
    </style:style>
    <style:style style:name="P38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officeooo:rsid="017c2789" officeooo:paragraph-rsid="0366cbd1" fo:background-color="transparent" style:font-name-asian="GeoSlab703 Lt BT" style:font-size-asian="12pt" style:font-name-complex="GeoSlab703 Lt BT" style:font-size-complex="12pt"/>
    </style:style>
    <style:style style:name="P38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officeooo:rsid="017c2789" officeooo:paragraph-rsid="0366cbd1" fo:background-color="transparent" style:font-name-asian="GeoSlab703 Lt BT" style:font-size-asian="12pt" style:font-name-complex="Arial" style:font-size-complex="12pt"/>
    </style:style>
    <style:style style:name="P38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language="pt" fo:country="BR" fo:font-weight="bold" officeooo:rsid="025d43ba" officeooo:paragraph-rsid="0366cbd1" style:letter-kerning="true" fo:background-color="transparent" style:font-name-asian="Times New Roman" style:font-size-asian="12pt" style:language-asian="zh" style:country-asian="CN" style:font-weight-asian="bold" style:font-name-complex="Arial" style:font-size-complex="12pt" style:language-complex="hi" style:country-complex="IN" style:font-weight-complex="bold"/>
    </style:style>
    <style:style style:name="P38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normal" officeooo:rsid="00fdf8e9" officeooo:paragraph-rsid="0366cbd1" fo:background-color="transparent" style:font-name-asian="GeoSlab703 Lt BT" style:font-size-asian="12pt" style:font-weight-asian="normal" style:font-name-complex="GeoSlab703 Lt BT" style:font-size-complex="12pt" style:font-weight-complex="normal"/>
    </style:style>
    <style:style style:name="P38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normal" officeooo:paragraph-rsid="0366cbd1" fo:background-color="transparent" style:font-name-asian="Courier New3" style:font-size-asian="12pt" style:font-weight-asian="normal" style:font-name-complex="Courier New3" style:font-size-complex="12pt" style:font-weight-complex="normal"/>
    </style:style>
    <style:style style:name="P38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normal" officeooo:paragraph-rsid="0366cbd1"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38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normal" officeooo:paragraph-rsid="0366cbd1" style:font-name-asian="GeoSlab703 Lt BT" style:font-size-asian="12pt" style:font-weight-asian="normal" style:font-name-complex="GeoSlab703 Lt BT" style:font-size-complex="12pt" style:font-weight-complex="normal"/>
    </style:style>
    <style:style style:name="P39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normal" officeooo:paragraph-rsid="0366cbd1" style:font-name-asian="Courier New1" style:font-size-asian="12pt" style:font-weight-asian="normal" style:font-name-complex="Arial" style:font-size-complex="12pt" style:font-weight-complex="normal"/>
    </style:style>
    <style:style style:name="P39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normal" officeooo:rsid="005db9ba" officeooo:paragraph-rsid="0366cbd1" fo:background-color="#ffffff" style:font-name-asian="Courier New3" style:font-size-asian="12pt" style:font-weight-asian="normal" style:font-name-complex="Courier New3" style:font-size-complex="12pt" style:font-weight-complex="normal"/>
    </style:style>
    <style:style style:name="P39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normal" officeooo:paragraph-rsid="0366cbd1" style:font-name-asian="Courier New3" style:font-size-asian="12pt" style:font-weight-asian="normal" style:font-name-complex="Courier New3" style:font-size-complex="12pt" style:font-weight-complex="normal"/>
    </style:style>
    <style:style style:name="P39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officeooo:paragraph-rsid="0366cbd1" style:font-name-asian="GeoSlab703 Lt BT" style:font-size-asian="12pt" style:font-name-complex="GeoSlab703 Lt BT" style:font-size-complex="12pt"/>
    </style:style>
    <style:style style:name="P39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style:text-underline-style="none" fo:font-weight="normal" officeooo:rsid="00409b2a" officeooo:paragraph-rsid="0366cbd1" style:font-name-asian="Courier New3" style:font-size-asian="12pt" style:font-weight-asian="normal" style:font-name-complex="Courier New3" style:font-size-complex="12pt" style:font-weight-complex="normal"/>
    </style:style>
    <style:style style:name="P39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bold" officeooo:paragraph-rsid="0366cbd1" style:font-name-asian="GeoSlab703 Lt BT" style:font-size-asian="12pt" style:font-weight-asian="bold" style:font-name-complex="GeoSlab703 Lt BT" style:font-size-complex="12pt" style:font-weight-complex="bold"/>
    </style:style>
    <style:style style:name="P39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bold" officeooo:paragraph-rsid="0366cbd1" style:font-name-asian="Courier New1" style:font-size-asian="12pt" style:font-weight-asian="bold" style:font-name-complex="Arial" style:font-size-complex="12pt" style:font-weight-complex="bold"/>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style="normal" style:text-underline-style="none" fo:font-weight="normal" officeooo:paragraph-rsid="0366cbd1" style:font-name-asian="Courier New3" style:font-size-asian="12pt" style:font-style-asian="normal" style:font-weight-asian="normal" style:font-name-complex="Courier New3" style:font-size-complex="12pt" style:font-style-complex="normal" style:font-weight-complex="normal"/>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officeooo:paragraph-rsid="0366cbd1" style:font-name-asian="Courier New3" style:font-size-asian="12pt" style:font-name-complex="Courier New3" style:font-size-complex="12pt"/>
    </style:style>
    <style:style style:name="P399" style:family="paragraph" style:parent-style-name="Standard">
      <style:paragraph-properties fo:margin-left="0cm" fo:margin-right="0cm" fo:margin-top="0cm" fo:margin-bottom="0cm" loext:contextual-spacing="false" fo:line-height="100%" fo:text-align="justify" style:justify-single-word="false" fo:hyphenation-ladder-count="no-limit" fo:text-indent="4.001cm" style:auto-text-indent="false">
        <style:tab-stops>
          <style:tab-stop style:position="1.984cm"/>
        </style:tab-stops>
      </style:paragraph-properties>
      <style:text-properties fo:color="#111111" style:font-name="Arial" fo:font-size="12pt" fo:font-style="normal" style:text-underline-style="none" fo:font-weight="normal" officeooo:paragraph-rsid="0366cbd1"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40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language="pt" fo:country="BR" officeooo:rsid="009c05ee" officeooo:paragraph-rsid="0366cbd1" fo:background-color="transparent" style:font-name-asian="Courier New3" style:font-size-asian="12pt" style:language-asian="zxx" style:country-asian="none" style:font-name-complex="Courier New3" style:font-size-complex="12pt" style:language-complex="pt" style:country-complex="BR"/>
    </style:style>
    <style:style style:name="P4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bold" officeooo:paragraph-rsid="0366cbd1" style:font-name-asian="GeoSlab703 Lt BT" style:font-size-asian="12pt" style:font-weight-asian="bold" style:font-name-complex="GeoSlab703 Lt BT" style:font-size-complex="12pt" style:font-weight-complex="bold"/>
    </style:style>
    <style:style style:name="P40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111111" style:font-name="Arial" fo:font-size="12pt" officeooo:rsid="009c05ee" officeooo:paragraph-rsid="0366cbd1" fo:background-color="transparent" style:font-size-asian="12pt" style:font-size-complex="12pt" fo:hyphenate="false" fo:hyphenation-remain-char-count="2" fo:hyphenation-push-char-count="2"/>
    </style:style>
    <style:style style:name="P403"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1.984cm"/>
        </style:tab-stops>
      </style:paragraph-properties>
      <style:text-properties fo:color="#111111" style:font-name="Arial" fo:font-size="12pt" fo:font-weight="bold" officeooo:paragraph-rsid="0366cbd1" style:font-name-asian="GeoSlab703 Lt BT" style:font-size-asian="12pt" style:font-weight-asian="bold" style:font-name-complex="GeoSlab703 Lt BT" style:font-size-complex="12pt" style:font-weight-complex="bold"/>
    </style:style>
    <style:style style:name="P404"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vertical-align="baseli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13d77e2" officeooo:paragraph-rsid="0366cbd1" fo:background-color="transparent" style:font-name-asian="GeoSlab703 Lt BT" style:font-size-asian="12pt" style:font-weight-asian="normal" style:font-name-complex="GeoSlab703 Lt BT" style:font-size-complex="12pt" style:font-weight-complex="normal" fo:hyphenate="false" fo:hyphenation-remain-char-count="2" fo:hyphenation-push-char-count="2"/>
    </style:style>
    <style:style style:name="P405" style:family="paragraph" style:parent-style-name="Standard_20__28_user_29_">
      <loext:graphic-properties draw:fill="none"/>
      <style:paragraph-properties fo:margin-left="0cm" fo:margin-right="0cm" fo:text-align="justify" style:justify-single-word="false" fo:orphans="0" fo:widows="0" fo:hyphenation-ladder-count="no-limit" fo:text-indent="4.001cm" style:auto-text-indent="false" fo:background-color="transparent" style:vertical-align="baseline"/>
      <style:text-properties fo:color="#111111" style:font-name="Arial" officeooo:paragraph-rsid="0366cbd1" fo:hyphenate="false" fo:hyphenation-remain-char-count="2" fo:hyphenation-push-char-count="2"/>
    </style:style>
    <style:style style:name="P406"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4.001cm" style:auto-text-indent="false" style:page-number="auto" fo:background-color="transparent" style:vertical-align="baseline"/>
      <style:text-properties fo:color="#111111" style:font-name="Arial" officeooo:paragraph-rsid="0366cbd1" fo:background-color="transparent" fo:hyphenate="false" fo:hyphenation-remain-char-count="2" fo:hyphenation-push-char-count="2"/>
    </style:style>
    <style:style style:name="P407" style:family="paragraph" style:parent-style-name="Standard" style:master-page-name="">
      <loext:graphic-properties draw:fill="none"/>
      <style:paragraph-properties fo:margin-left="9.1cm" fo:margin-right="0cm" fo:margin-top="0cm" fo:margin-bottom="0cm" loext:contextual-spacing="false" style:line-height-at-least="0.176cm" fo:text-align="start" style:justify-single-word="false" fo:text-indent="-5.099cm" style:auto-text-indent="false" style:page-number="auto" fo:background-color="transparent">
        <style:tab-stops>
          <style:tab-stop style:position="-56.861cm"/>
          <style:tab-stop style:position="-55.273cm"/>
          <style:tab-stop style:position="-53.686cm"/>
          <style:tab-stop style:position="-52.098cm"/>
          <style:tab-stop style:position="0.23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style:font-name="Arial" fo:font-size="12pt" officeooo:paragraph-rsid="0366cbd1" style:font-name-asian="GeoSlab703 Lt BT" style:font-size-asian="12pt" style:font-name-complex="GeoSlab703 Lt BT" style:font-size-complex="12pt"/>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style:text-underline-style="none" fo:font-weight="normal" officeooo:rsid="00409b2a" officeooo:paragraph-rsid="0366cbd1" style:font-name-asian="Courier New3" style:font-size-asian="12pt" style:font-weight-asian="normal" style:font-name-complex="Courier New3" style:font-size-complex="12pt" style:font-weight-complex="normal"/>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officeooo:paragraph-rsid="0366cbd1" style:font-name-asian="Courier New3" style:font-size-asian="12pt" style:font-name-complex="Courier New3" style:font-size-complex="12pt"/>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66cbd1"/>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366cbd1"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111111" style:font-name="Arial" fo:font-size="12pt" fo:letter-spacing="normal" fo:language="pt" fo:country="BR" fo:font-style="normal" style:text-underline-style="none" fo:font-weight="bold" officeooo:paragraph-rsid="0366cbd1"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413" style:family="paragraph" style:parent-style-name="Standard">
      <loext:graphic-properties draw:fill="none"/>
      <style:paragraph-properties fo:margin-left="4.001cm" fo:margin-right="0.7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bold" officeooo:paragraph-rsid="0366cbd1" style:font-name-asian="GeoSlab703 Lt BT" style:font-size-asian="12pt" style:font-weight-asian="bold" style:font-name-complex="GeoSlab703 Lt BT" style:font-size-complex="12pt" style:font-weight-complex="bold"/>
    </style:style>
    <style:style style:name="P4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39cm" style:auto-text-indent="false" fo:background-color="transparent" style:text-autospace="ideograph-alpha" style:punctuation-wrap="hanging" style:line-break="strict"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normal" officeooo:rsid="0188d3ae" officeooo:paragraph-rsid="0366cbd1" fo:background-color="transparent" style:font-name-asian="Courier New3" style:font-size-asian="12pt" style:font-weight-asian="normal" style:font-name-complex="Courier New3" style:font-size-complex="12pt" style:font-weight-complex="normal" fo:hyphenate="false" fo:hyphenation-remain-char-count="2" fo:hyphenation-push-char-count="2"/>
    </style:style>
    <style:style style:name="P415"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officeooo:rsid="018097c8" officeooo:paragraph-rsid="0366cbd1" fo:background-color="#ffffff" style:font-name-asian="Courier New3" style:font-size-asian="12pt" style:font-name-complex="Courier New3" style:font-size-complex="12pt"/>
    </style:style>
    <style:style style:name="P416"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bold" officeooo:paragraph-rsid="0366cbd1" fo:background-color="#ffffff" style:font-name-asian="GeoSlab703 Lt BT" style:font-size-asian="12pt" style:font-weight-asian="bold" style:font-name-complex="GeoSlab703 Lt BT" style:font-size-complex="12pt" style:font-weight-complex="bold"/>
    </style:style>
    <style:style style:name="P417"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normal" officeooo:paragraph-rsid="0366cbd1" fo:background-color="#ffffff" style:font-name-asian="GeoSlab703 Lt BT" style:font-size-asian="12pt" style:font-weight-asian="normal" style:font-name-complex="GeoSlab703 Lt BT" style:font-size-complex="12pt" style:font-weight-complex="normal"/>
    </style:style>
    <style:style style:name="P418"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normal" officeooo:paragraph-rsid="0366cbd1" fo:background-color="#fff200" style:font-name-asian="Courier New3" style:font-size-asian="12pt" style:font-weight-asian="normal" style:font-name-complex="Courier New3" style:font-size-complex="12pt" style:font-weight-complex="normal"/>
    </style:style>
    <style:style style:name="P419"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language="pt" fo:country="BR" fo:font-style="normal" style:text-underline-style="none" fo:font-weight="normal" officeooo:paragraph-rsid="0366cbd1"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42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66cbd1" fo:hyphenate="false" fo:hyphenation-remain-char-count="2" fo:hyphenation-push-char-count="2"/>
    </style:style>
    <style:style style:name="P4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111111" style:font-name="Arial" fo:font-size="12pt" officeooo:paragraph-rsid="0366cbd1" style:font-size-asian="12pt" style:font-size-complex="12pt"/>
    </style:style>
    <style:style style:name="P4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111111" style:font-name="Arial" fo:font-weight="bold" officeooo:paragraph-rsid="0366cbd1" style:font-name-asian="GeoSlab703 Lt BT" style:font-weight-asian="bold" style:font-name-complex="Arial" style:font-weight-complex="bold"/>
    </style:style>
    <style:style style:name="P42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111111" officeooo:paragraph-rsid="0366cbd1"/>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111111" style:font-name="Arial" fo:font-size="12pt" fo:language="pt" fo:country="BR" fo:font-style="normal" fo:font-weight="normal" officeooo:paragraph-rsid="0366cbd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officeooo:paragraph-rsid="0366cbd1" style:font-name-asian="Courier New3" style:font-size-asian="12pt" style:font-name-complex="Courier New3" style:font-size-complex="12pt"/>
    </style:style>
    <style:style style:name="P426"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111111" style:font-name="Arial" fo:font-size="12pt" fo:font-weight="normal" officeooo:paragraph-rsid="0366cbd1" fo:background-color="transparent" style:font-size-asian="12pt" style:font-weight-asian="normal" style:font-size-complex="12pt" style:font-weight-complex="normal"/>
    </style:style>
    <style:style style:name="P427"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111111" style:font-name="Arial" fo:font-size="12pt" fo:language="pt" fo:country="BR" fo:font-style="normal" style:text-underline-style="none" fo:font-weight="normal" officeooo:paragraph-rsid="0366cbd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111111" style:font-name="Arial" fo:font-size="12pt" fo:language="pt" fo:country="BR" fo:font-style="normal" fo:font-weight="normal" officeooo:paragraph-rsid="0366cbd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111111" style:font-name="Arial" fo:font-size="12pt" fo:language="pt" fo:country="BR" fo:font-style="normal" fo:font-weight="normal" officeooo:rsid="00a279bb" officeooo:paragraph-rsid="0366cbd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111111" style:font-name="Arial" fo:font-size="12pt" officeooo:paragraph-rsid="0366cbd1"/>
    </style:style>
    <style:style style:name="P43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111111" style:font-name="Arial" fo:font-size="12pt" fo:font-weight="normal" officeooo:paragraph-rsid="0366cbd1" fo:background-color="transparent" style:font-name-asian="GeoSlab703 Lt BT" style:font-size-asian="12pt" style:font-weight-asian="normal" style:font-name-complex="Arial" style:font-size-complex="12pt" style:font-weight-complex="normal"/>
    </style:style>
    <style:style style:name="P432" style:family="paragraph" style:parent-style-name="Standard">
      <style:paragraph-properties fo:margin-left="0cm" fo:margin-right="0cm" fo:text-align="justify" style:justify-single-word="false" fo:text-indent="3.953cm" style:auto-text-indent="false"/>
      <style:text-properties fo:color="#111111" style:font-name="Arial" fo:font-size="12pt" officeooo:paragraph-rsid="0366cbd1" style:font-size-asian="12pt" style:font-size-complex="12pt"/>
    </style:style>
    <style:style style:name="P43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bold" officeooo:rsid="001f0de6" officeooo:paragraph-rsid="0366cbd1" style:font-name-asian="Courier New3" style:font-size-asian="12pt" style:font-weight-asian="bold" style:font-name-complex="Courier New3" style:font-size-complex="12pt" style:font-weight-complex="bold"/>
    </style:style>
    <style:style style:name="P43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bold" officeooo:paragraph-rsid="0366cbd1" style:font-name-asian="Courier New3" style:font-size-asian="12pt" style:font-weight-asian="bold" style:font-name-complex="Courier New3" style:font-size-complex="12pt" style:font-weight-complex="bold"/>
    </style:style>
    <style:style style:name="P43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normal" officeooo:paragraph-rsid="0366cbd1" style:font-name-asian="Courier New3" style:font-size-asian="12pt" style:font-weight-asian="normal" style:font-name-complex="Courier New3" style:font-size-complex="12pt" style:font-weight-complex="normal"/>
    </style:style>
    <style:style style:name="P43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11111" style:font-name="Arial" fo:font-size="12pt" fo:font-weight="normal" officeooo:paragraph-rsid="0366cbd1" style:font-name-asian="Courier New3" style:font-size-asian="12pt" style:font-weight-asian="normal" style:font-name-complex="Courier New3" style:font-size-complex="12pt" style:font-weight-complex="bold"/>
    </style:style>
    <style:style style:name="P43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111111" style:font-name="Arial" fo:font-size="12pt" fo:font-weight="bold" officeooo:paragraph-rsid="0366cbd1" style:font-name-asian="GeoSlab703 Lt BT" style:font-size-asian="12pt" style:font-weight-asian="bold" style:font-name-complex="GeoSlab703 Lt BT" style:font-size-complex="12pt" style:font-weight-complex="bold"/>
    </style:style>
    <style:style style:name="P43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111111" style:font-name="Arial" fo:font-size="12pt" fo:language="pt" fo:country="BR" fo:font-style="normal" fo:font-weight="normal" officeooo:paragraph-rsid="0366cbd1"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3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111111" style:font-name="Arial" fo:font-size="12pt" fo:language="pt" fo:country="BR" fo:font-style="normal" style:text-underline-style="none" fo:font-weight="normal" officeooo:paragraph-rsid="0366cbd1"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44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111111" style:font-name="Arial" fo:font-size="12pt" fo:language="pt" fo:country="BR" fo:font-style="normal" style:text-underline-style="none" fo:font-weight="normal" officeooo:paragraph-rsid="0366cbd1"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41" style:family="paragraph" style:parent-style-name="Header" style:master-page-name="">
      <loext:graphic-properties draw:fill="none"/>
      <style:paragraph-properties fo:margin-left="10.5cm" fo:margin-right="0cm" fo:margin-top="0cm" fo:margin-bottom="0cm" loext:contextual-spacing="false" fo:line-height="100%" fo:text-align="start" style:justify-single-word="false" fo:text-indent="-6.5cm" style:auto-text-indent="false" style:page-number="auto" fo:background-color="transparent" text:number-lines="false" text:line-number="0">
        <style:tab-stops>
          <style:tab-stop style:position="1.984cm"/>
          <style:tab-stop style:position="12.19cm"/>
        </style:tab-stops>
      </style:paragraph-properties>
      <style:text-properties fo:color="#111111" style:font-name="Arial" fo:font-size="12pt" officeooo:paragraph-rsid="0366cbd1" style:font-name-asian="Courier New3" style:font-size-asian="12pt" style:font-name-complex="Courier New3" style:font-size-complex="12pt"/>
    </style:style>
    <style:style style:name="P442" style:family="paragraph" style:parent-style-name="Text_20_body_20_indent">
      <style:paragraph-properties fo:margin-left="0cm" fo:margin-right="0cm" fo:text-align="justify" style:justify-single-word="false" fo:text-indent="4.002cm" style:auto-text-indent="false"/>
      <style:text-properties fo:color="#111111" style:font-name="Arial" fo:font-size="12pt" officeooo:paragraph-rsid="0366cbd1" style:font-size-asian="12pt" style:font-size-complex="12pt"/>
    </style:style>
    <style:style style:name="P443" style:family="paragraph" style:parent-style-name="Text_20_body_20_indent">
      <style:paragraph-properties fo:margin-left="0cm" fo:margin-right="0cm" fo:text-align="justify" style:justify-single-word="false" fo:text-indent="4.002cm" style:auto-text-indent="false"/>
      <style:text-properties fo:color="#111111" style:font-name="Arial" fo:font-size="12pt" officeooo:paragraph-rsid="0366cbd1" style:font-size-asian="12pt" style:font-name-complex="Arial" style:font-size-complex="12pt"/>
    </style:style>
    <style:style style:name="P444" style:family="paragraph" style:parent-style-name="Standard_20__28_user_29_" style:master-page-name="">
      <loext:graphic-properties draw:fill="none"/>
      <style:paragraph-properties fo:margin-left="0cm" fo:margin-right="0.079cm" fo:margin-top="0cm" fo:margin-bottom="0cm" loext:contextual-spacing="false" fo:line-height="100%" fo:text-align="justify" style:justify-single-word="false" fo:hyphenation-ladder-count="no-limit" fo:text-indent="3.995cm" style:auto-text-indent="false" style:page-number="auto"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111111" style:font-name="Arial" fo:font-size="12pt" fo:font-style="normal" style:text-underline-style="none" fo:font-weight="normal" officeooo:paragraph-rsid="0366cbd1" fo:background-color="transparent"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445" style:family="paragraph" style:parent-style-name="Standard_20__28_user_29_" style:master-page-name="">
      <loext:graphic-properties draw:fill="none"/>
      <style:paragraph-properties fo:margin-left="10.8cm" fo:margin-right="0cm" fo:margin-top="0cm" fo:margin-bottom="0cm" loext:contextual-spacing="false" fo:line-height="100%" fo:text-align="start" style:justify-single-word="false" fo:orphans="0" fo:widows="0" fo:hyphenation-ladder-count="no-limit" fo:text-indent="-6.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111111" officeooo:paragraph-rsid="0366cbd1" fo:hyphenate="false" fo:hyphenation-remain-char-count="2" fo:hyphenation-push-char-count="2"/>
    </style:style>
    <style:style style:name="P446"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623f8a"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7" style:family="paragraph" style:parent-style-name="Standard_20__28_user_29_">
      <loext:graphic-properties draw:fill="none"/>
      <style:paragraph-properties fo:margin-left="10.7cm" fo:margin-right="0cm" fo:margin-top="0cm" fo:margin-bottom="0cm" loext:contextual-spacing="false" fo:line-height="100%" fo:text-align="start" style:justify-single-word="false" fo:orphans="0" fo:widows="0" fo:hyphenation-ladder-count="no-limit" fo:text-indent="-6.699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66cbd1" fo:hyphenate="false" fo:hyphenation-remain-char-count="2" fo:hyphenation-push-char-count="2"/>
    </style:style>
    <style:style style:name="P448"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449"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450"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451" style:family="paragraph" style:parent-style-name="Standard">
      <style:paragraph-properties fo:text-align="justify" style:justify-single-word="false"/>
      <style:text-properties style:use-window-font-color="true"/>
    </style:style>
    <style:style style:name="P452"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53"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454"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455"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456" style:family="paragraph" style:parent-style-name="Standard">
      <style:paragraph-properties fo:text-align="justify" style:justify-single-word="false"/>
      <style:text-properties fo:color="#000000"/>
    </style:style>
    <style:style style:name="P457" style:family="paragraph" style:parent-style-name="Standard">
      <style:text-properties style:font-name="Arial" fo:language="pt" fo:country="BR" style:language-asian="pt" style:country-asian="BR" style:font-name-complex="Arial" style:language-complex="ar" style:country-complex="SA"/>
    </style:style>
    <style:style style:name="P458"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59"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460"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61"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62" style:family="paragraph" style:parent-style-name="Standard">
      <style:text-properties style:font-name="Arial" style:font-name-complex="Arial"/>
    </style:style>
    <style:style style:name="P463" style:family="paragraph" style:parent-style-name="Standard">
      <style:paragraph-properties fo:text-align="center" style:justify-single-word="false"/>
      <style:text-properties style:font-name="Arial" style:font-name-complex="Arial"/>
    </style:style>
    <style:style style:name="P464" style:family="paragraph" style:parent-style-name="Standard">
      <style:paragraph-properties fo:text-align="center" style:justify-single-word="false"/>
      <style:text-properties style:font-name="Arial" style:font-name-complex="Arial" style:language-complex="ar" style:country-complex="SA"/>
    </style:style>
    <style:style style:name="P465"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66"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67"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68"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69" style:family="paragraph" style:parent-style-name="Standard">
      <style:text-properties style:font-name="Arial" fo:font-size="12pt" style:font-size-asian="12pt" style:font-name-complex="Arial" style:font-size-complex="12pt"/>
    </style:style>
    <style:style style:name="P47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7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72"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73" style:family="paragraph" style:parent-style-name="Standard">
      <style:paragraph-properties fo:text-align="center" style:justify-single-word="false"/>
      <style:text-properties style:font-name="Arial" fo:font-size="12pt" fo:font-weight="bold" officeooo:paragraph-rsid="0241b76d" style:font-size-asian="12pt" style:font-weight-asian="bold" style:font-name-complex="Arial" style:font-size-complex="12pt"/>
    </style:style>
    <style:style style:name="P474" style:family="paragraph" style:parent-style-name="Standard">
      <style:paragraph-properties fo:text-align="justify" style:justify-single-word="false"/>
    </style:style>
    <style:style style:name="P475" style:family="paragraph" style:parent-style-name="Standard">
      <style:paragraph-properties fo:text-align="justify" style:justify-single-word="false" style:snap-to-layout-grid="false"/>
    </style:style>
    <style:style style:name="P476" style:family="paragraph" style:parent-style-name="Standard">
      <style:paragraph-properties fo:text-align="center" style:justify-single-word="false"/>
    </style:style>
    <style:style style:name="P477" style:family="paragraph" style:parent-style-name="Standard">
      <style:paragraph-properties fo:text-align="center" style:justify-single-word="false" style:snap-to-layout-grid="false"/>
    </style:style>
    <style:style style:name="P47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9428da" officeooo:paragraph-rsid="039428da"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79"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102a1f"/>
    </style:style>
    <style:style style:name="P480" style:family="paragraph" style:parent-style-name="Standard" style:list-style-name="L2">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background-color="transparent"/>
    </style:style>
    <style:style style:name="P481" style:family="paragraph" style:parent-style-name="Standard" style:list-style-name="L15">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8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48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484"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279757"/>
    </style:style>
    <style:style style:name="P485"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style="normal" fo:font-weight="bold" officeooo:rsid="049ec7fc" officeooo:paragraph-rsid="030aa1b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8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8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367ac52" fo:background-color="transparent"/>
    </style:style>
    <style:style style:name="P489" style:family="paragraph" style:parent-style-name="Standard" style:list-style-name="L3">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 fo:font-size="12pt" fo:language="pt" fo:country="BR" fo:font-style="normal" fo:font-weight="normal" officeooo:paragraph-rsid="02b00dc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0" style:family="paragraph" style:parent-style-name="Standard" style:list-style-name="L4" style:master-page-name="">
      <loext:graphic-properties draw:fill="none"/>
      <style:paragraph-properties fo:margin-left="1.3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 officeooo:paragraph-rsid="02786f4c" fo:background-color="transparent" fo:hyphenate="false" fo:hyphenation-remain-char-count="2" fo:hyphenation-push-char-count="2"/>
    </style:style>
    <style:style style:name="P491" style:family="paragraph" style:parent-style-name="Standard" style:list-style-name="L4">
      <loext:graphic-properties draw:fill="none"/>
      <style:paragraph-properties fo:margin-left="1.3cm" fo:margin-right="0cm" fo:margin-top="0.3cm" fo:margin-bottom="0cm" loext:contextual-spacing="false" fo:line-height="100%" fo:text-align="justify" style:justify-single-word="false" fo:orphans="0" fo:widows="0" fo:hyphenation-ladder-count="no-limit" fo:text-indent="-0.6cm" style:auto-text-indent="false" fo:background-color="transparent" style:writing-mode="lr-tb">
        <style:tab-stops>
          <style:tab-stop style:position="3.941cm"/>
        </style:tab-stops>
      </style:paragraph-properties>
      <style:text-properties style:use-window-font-color="true" style:font-name="Arial" officeooo:paragraph-rsid="02786f4c" fo:background-color="transparent" fo:hyphenate="false" fo:hyphenation-remain-char-count="2" fo:hyphenation-push-char-count="2"/>
    </style:style>
    <style:style style:name="P492" style:family="paragraph" style:parent-style-name="Standard" style:list-style-name="L4">
      <loext:graphic-properties draw:fill="none"/>
      <style:paragraph-properties fo:margin-left="1.3cm" fo:margin-right="0cm" fo:margin-top="0.3cm" fo:margin-bottom="0cm" loext:contextual-spacing="false" fo:line-height="100%" fo:text-align="justify" style:justify-single-word="false" fo:orphans="0" fo:widows="0" fo:hyphenation-ladder-count="no-limit" fo:text-indent="-0.6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paragraph-rsid="02786f4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3" style:family="paragraph" style:parent-style-name="Standard" style:list-style-name="L5">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94"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5" style:family="paragraph" style:parent-style-name="Standard" style:list-style-name="L1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6" style:family="paragraph" style:parent-style-name="Standard" style:list-style-name="L1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rsid="03094c07" officeooo:paragraph-rsid="03094c0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7"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498"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499"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500" style:family="paragraph" style:parent-style-name="Standard" style:list-style-name="WW8Num2">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501"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306b270"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02" style:family="paragraph" style:parent-style-name="Standard" style:list-style-name="L12">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306b270" fo:background-color="transparent" fo:hyphenate="false" fo:hyphenation-remain-char-count="2" fo:hyphenation-push-char-count="2"/>
    </style:style>
    <style:style style:name="P503" style:family="paragraph" style:parent-style-name="Standard" style:list-style-name="L13">
      <style:paragraph-properties fo:margin-left="2cm" fo:margin-right="0cm" fo:margin-top="0.3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306b270"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04" style:family="paragraph" style:parent-style-name="Standard" style:list-style-name="L7"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505" style:family="paragraph" style:parent-style-name="Standard" style:list-style-name="L8"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3279757" fo:hyphenate="false" fo:hyphenation-remain-char-count="2" fo:hyphenation-push-char-count="2"/>
    </style:style>
    <style:style style:name="P506"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507" style:family="paragraph" style:parent-style-name="Standard" style:list-style-name="WW8Num2">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08" style:family="paragraph" style:parent-style-name="Standard" style:list-style-name="WW8Num2">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509" style:family="paragraph" style:parent-style-name="Standard" style:list-style-name="WW8Num2"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99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510" style:family="paragraph" style:parent-style-name="Standard" style:list-style-name="WW8Num2"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6f71c8" fo:hyphenate="false" fo:hyphenation-remain-char-count="2" fo:hyphenation-push-char-count="2"/>
    </style:style>
    <style:style style:name="P511" style:family="paragraph" style:parent-style-name="Standard" style:list-style-name="L10"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12" style:family="paragraph" style:parent-style-name="Standard" style:list-style-name="L10">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513" style:family="paragraph" style:parent-style-name="Standard" style:list-style-name="L11"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e99dd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14" style:family="paragraph" style:parent-style-name="Standard" style:list-style-name="L11" style:master-page-name="">
      <loext:graphic-properties draw:fill="none"/>
      <style:paragraph-properties fo:margin-left="2.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3.992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3561be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1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111111" style:font-name="Arial" fo:font-size="12pt" officeooo:paragraph-rsid="0366cbd1" style:font-size-asian="12pt" style:font-name-complex="Arial" style:font-size-complex="12pt"/>
    </style:style>
    <style:style style:name="P51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1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1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1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20"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21" style:family="paragraph" style:parent-style-name="Standard">
      <style:paragraph-properties fo:text-align="justify" style:justify-single-word="false" style:writing-mode="lr-tb"/>
    </style:style>
    <style:style style:name="P5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111111" style:text-line-through-style="none" style:text-line-through-type="none" style:font-name="Arial" fo:font-size="8pt" fo:font-weight="bold" officeooo:rsid="00e5d61a" officeooo:paragraph-rsid="0366cbd1" fo:background-color="#ffff00" style:font-name-asian="Lucida Sans Unicode1" style:font-size-asian="8pt" style:language-asian="pt" style:country-asian="BR" style:font-weight-asian="bold" style:font-name-complex="Arial" style:font-size-complex="8pt" style:language-complex="pt" style:country-complex="BR" style:font-weight-complex="bold" fo:hyphenate="false" fo:hyphenation-remain-char-count="2" fo:hyphenation-push-char-count="2"/>
    </style:style>
    <style:style style:name="P52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111111" style:text-line-through-style="none" style:text-line-through-type="none" style:font-name="Arial" fo:font-size="8pt" fo:font-weight="bold" officeooo:rsid="00e5d61a" officeooo:paragraph-rsid="0366cbd1" fo:background-color="#ffff00" style:font-name-asian="Lucida Sans Unicode1" style:font-size-asian="8pt" style:language-asian="pt" style:country-asian="BR" style:font-weight-asian="bold" style:font-name-complex="Arial" style:font-size-complex="8pt" style:language-complex="pt" style:country-complex="BR" style:font-weight-complex="bold" fo:hyphenate="false" fo:hyphenation-remain-char-count="2" fo:hyphenation-push-char-count="2"/>
    </style:style>
    <style:style style:name="P524" style:family="paragraph" style:parent-style-name="Parágrafo_20_da_20_Lista">
      <style:paragraph-properties fo:text-align="center" style:justify-single-word="false"/>
    </style:style>
    <style:style style:name="P525"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26" style:family="paragraph" style:parent-style-name="Default">
      <style:paragraph-properties fo:text-align="justify" style:justify-single-word="false" style:snap-to-layout-grid="false"/>
    </style:style>
    <style:style style:name="P527"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28" style:family="paragraph" style:parent-style-name="Text_20_body">
      <style:paragraph-properties fo:text-align="justify" style:justify-single-word="false"/>
    </style:style>
    <style:style style:name="P529"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style:use-window-font-color="true" style:font-name="Arial" fo:letter-spacing="-0.011cm" officeooo:rsid="0351bfe8" fo:background-color="transparent" loext:char-shading-value="0" style:font-name-asian="Courier New3" style:language-asian="pt" style:country-asian="BR" style:font-name-complex="Courier New1" style:language-complex="ar" style:country-complex="SA"/>
    </style:style>
    <style:style style:name="T2" style:family="text">
      <style:text-properties officeooo:rsid="0343a097"/>
    </style:style>
    <style:style style:name="T3" style:family="text">
      <style:text-properties officeooo:rsid="0254bfcb"/>
    </style:style>
    <style:style style:name="T4" style:family="text">
      <style:text-properties style:use-window-font-color="true"/>
    </style:style>
    <style:style style:name="T5"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6" style:family="text">
      <style:text-properties style:use-window-font-color="true" style:font-name="Arial2" fo:font-size="8pt" style:font-name-asian="Arial2" style:font-size-asian="8pt" style:font-name-complex="Arial2" style:font-size-complex="8pt"/>
    </style:style>
    <style:style style:name="T7"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351bfe8"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27a6f7e"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27b8ee4"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0b36e0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1004e5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3279757"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officeooo:rsid="0351bfe8"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18927a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30a485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3477e5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06eaed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03329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06ad29b"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2ba85d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 style:family="text">
      <style:text-properties style:use-window-font-color="true"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6" style:family="text">
      <style:text-properties style:use-window-font-color="true" style:font-name="Arial" fo:font-size="12pt" fo:language="pt" fo:country="BR" fo:font-style="normal" fo:font-weight="bold" officeooo:rsid="0344562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fo:font-weight="normal" officeooo:rsid="030a4859"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officeooo:rsid="034b11fc"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0f842c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2" style:family="text">
      <style:text-properties style:use-window-font-color="true" style:font-name="Arial" fo:font-size="12pt" fo:language="pt" fo:country="BR" style:text-underline-style="none" fo:font-weight="normal" officeooo:rsid="035e6f07"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3"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4"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5" style:family="text">
      <style:text-properties style:use-window-font-color="true" style:font-name="Arial" fo:font-size="12pt" fo:language="pt" fo:country="BR" officeooo:rsid="015ed3f5" style:letter-kerning="true" fo:background-color="#ffffff" loext:char-shading-value="0" style:font-name-asian="Courier New1" style:font-size-asian="12pt" style:language-asian="pt" style:country-asian="BR" style:font-name-complex="Arial" style:font-size-complex="12pt" style:language-complex="pt" style:country-complex="BR"/>
    </style:style>
    <style:style style:name="T46"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7"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 fo:font-size="12pt" style:text-underline-style="none" fo:font-weight="bold" fo:background-color="transparent" loext:char-shading-value="0" style:font-size-asian="12pt" style:font-weight-asian="bold" style:font-size-complex="12pt" style:font-weight-complex="bold"/>
    </style:style>
    <style:style style:name="T49" style:family="text">
      <style:text-properties style:use-window-font-color="true" style:font-name="Arial"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50" style:family="text">
      <style:text-properties style:use-window-font-color="true" style:font-name="Arial" fo:font-size="12pt" style:text-underline-style="none" fo:font-weight="bold" officeooo:rsid="01271c00" fo:background-color="transparent" loext:char-shading-value="0" style:font-name-asian="Arial-BoldMT" style:font-size-asian="12pt" style:font-weight-asian="bold" style:font-name-complex="Arial-BoldMT" style:font-size-complex="12pt" style:font-weight-complex="bold"/>
    </style:style>
    <style:style style:name="T51"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 fo:font-size="12pt" fo:letter-spacing="normal" fo:language="pt" fo:country="BR" fo:font-style="normal" style:text-underline-style="none" fo:font-weight="normal" officeooo:rsid="003f3c9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 fo:font-size="12pt" fo:letter-spacing="normal" fo:language="pt" fo:country="BR" fo:font-style="normal" style:text-underline-style="none" fo:font-weight="normal" officeooo:rsid="0011ae0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etter-spacing="normal" fo:language="pt" fo:country="BR" fo:font-style="normal" style:text-underline-style="none" fo:font-weight="normal" officeooo:rsid="00365f1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etter-spacing="normal" fo:language="pt" fo:country="BR" fo:font-style="normal" style:text-underline-style="none" fo:font-weight="normal" officeooo:rsid="003a78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officeooo:rsid="00e743f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normal" officeooo:rsid="020a1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officeooo:rsid="02b6d39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1" style:family="text">
      <style:text-properties style:use-window-font-color="true" style:font-name="Arial"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6"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7" style:family="text">
      <style:text-properties style:use-window-font-color="true" style:font-name="Arial" fo:font-size="12pt" officeooo:rsid="03094c07" fo:background-color="transparent" loext:char-shading-value="0" style:font-name-asian="Lucida Sans Unicode" style:font-size-asian="12pt" style:font-name-complex="Courier New1" style:font-size-complex="12pt"/>
    </style:style>
    <style:style style:name="T68" style:family="text">
      <style:text-properties style:use-window-font-color="true" style:font-name="Arial" fo:font-size="12pt" fo:background-color="transparent" loext:char-shading-value="0" style:font-name-asian="Lucida Sans Unicode1" style:font-size-asian="12pt" style:font-name-complex="Tahoma3" style:font-size-complex="12pt" style:language-complex="zxx" style:country-complex="none"/>
    </style:style>
    <style:style style:name="T6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officeooo:rsid="030a485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7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8" style:family="text">
      <style:text-properties style:use-window-font-color="true" style:font-name="Arial"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 style:family="text">
      <style:text-properties style:use-window-font-color="true"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0"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1"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2" style:family="text">
      <style:text-properties style:use-window-font-color="true" style:font-name="Arial" fo:font-weight="bold" fo:background-color="transparent" loext:char-shading-value="0" style:font-weight-asian="bold" style:font-weight-complex="bold"/>
    </style:style>
    <style:style style:name="T83"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4" style:family="text">
      <style:text-properties style:use-window-font-color="true" style:font-name="Arial" fo:font-size="14pt" fo:font-weight="bold" officeooo:rsid="02b2f33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5"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86" style:family="text">
      <style:text-properties style:use-window-font-color="true" fo:font-size="12pt" fo:font-weight="normal" fo:background-color="transparent" loext:char-shading-value="0" style:font-size-asian="12pt" style:font-weight-asian="normal" style:font-weight-complex="normal"/>
    </style:style>
    <style:style style:name="T87" style:family="text">
      <style:text-properties style:use-window-font-color="true" fo:font-size="12pt" fo:font-weight="normal" officeooo:rsid="034b11fc" fo:background-color="transparent" loext:char-shading-value="0" style:font-size-asian="12pt" style:font-weight-asian="normal" style:font-weight-complex="normal"/>
    </style:style>
    <style:style style:name="T88" style:family="text">
      <style:text-properties style:use-window-font-color="true" fo:background-color="transparent" loext:char-shading-value="0"/>
    </style:style>
    <style:style style:name="T89"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90" style:family="text">
      <style:text-properties style:use-window-font-color="true" fo:language="pt" fo:country="BR" fo:font-style="normal" style:letter-kerning="true" style:font-name-asian="Times New Roman" style:language-asian="zxx" style:country-asian="none" style:font-style-asian="normal" style:font-name-complex="Arial" style:language-complex="ar" style:country-complex="SA" style:font-style-complex="normal"/>
    </style:style>
    <style:style style:name="T91" style:family="text">
      <style:text-properties style:use-window-font-color="true" fo:language="pt" fo:country="BR" style:letter-kerning="true" style:font-name-asian="Times New Roman" style:language-asian="zh" style:country-asian="CN" style:font-name-complex="Arial" style:language-complex="ar" style:country-complex="SA"/>
    </style:style>
    <style:style style:name="T92" style:family="text">
      <style:text-properties style:use-window-font-color="true" fo:language="pt" fo:country="BR" style:letter-kerning="true" style:font-name-asian="Times New Roman" style:language-asian="zxx" style:country-asian="none" style:font-name-complex="Arial" style:language-complex="ar" style:country-complex="SA"/>
    </style:style>
    <style:style style:name="T93" style:family="text">
      <style:text-properties style:use-window-font-color="true" fo:language="pt" fo:country="BR" style:letter-kerning="true" fo:background-color="#ffffff" loext:char-shading-value="0"/>
    </style:style>
    <style:style style:name="T94" style:family="text">
      <style:text-properties style:use-window-font-color="true" fo:language="pt" fo:country="BR" officeooo:rsid="013a547d" style:letter-kerning="true" fo:background-color="#ffffff" loext:char-shading-value="0"/>
    </style:style>
    <style:style style:name="T95" style:family="text">
      <style:text-properties style:use-window-font-color="true" fo:language="pt" fo:country="BR" style:letter-kerning="true" style:language-asian="zh" style:country-asian="CN" style:language-complex="ar" style:country-complex="SA"/>
    </style:style>
    <style:style style:name="T96" style:family="text">
      <style:text-properties style:use-window-font-color="true" fo:language="pt" fo:country="BR" style:letter-kerning="true" style:font-name-asian="Courier New1" style:language-asian="pt" style:country-asian="BR" style:font-name-complex="Arial" style:language-complex="pt" style:country-complex="BR"/>
    </style:style>
    <style:style style:name="T97" style:family="text">
      <style:text-properties style:use-window-font-color="true" fo:font-weight="bold" style:font-weight-asian="bold" style:font-weight-complex="bold"/>
    </style:style>
    <style:style style:name="T98" style:family="text">
      <style:text-properties style:use-window-font-color="true" fo:font-weight="bold" officeooo:rsid="03094c07" style:font-weight-asian="bold" style:font-weight-complex="bold"/>
    </style:style>
    <style:style style:name="T99" style:family="text">
      <style:text-properties style:use-window-font-color="true" style:font-name="ArialMT" fo:font-size="12pt" fo:language="pt" fo:country="BR" fo:font-style="normal" fo:font-weight="normal" officeooo:rsid="0153fbb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officeooo:rsid="005ec991"/>
    </style:style>
    <style:style style:name="T101"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02"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03" style:family="text">
      <style:text-properties style:use-window-font-color="true" officeooo:rsid="015d262e" fo:background-color="#ffffff" loext:char-shading-value="0" style:font-name-asian="Times New Roman" style:language-asian="zh" style:country-asian="CN" style:font-name-complex="Arial" style:language-complex="ar" style:country-complex="SA"/>
    </style:style>
    <style:style style:name="T104" style:family="text">
      <style:text-properties style:use-window-font-color="true" officeooo:rsid="015d262e" style:font-name-asian="Times New Roman" style:language-asian="zh" style:country-asian="CN" style:font-name-complex="Arial" style:language-complex="ar" style:country-complex="SA"/>
    </style:style>
    <style:style style:name="T105" style:family="text">
      <style:text-properties style:use-window-font-color="true"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06" style:family="text">
      <style:text-properties style:use-window-font-color="true" style:text-line-through-style="none" style:text-line-through-type="none" style:font-name="Arial" fo:font-size="12pt" officeooo:rsid="0346b629"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07" style:family="text">
      <style:text-properties style:use-window-font-color="true" fo:letter-spacing="normal" style:text-underline-style="none"/>
    </style:style>
    <style:style style:name="T108" style:family="text">
      <style:text-properties style:use-window-font-color="true" fo:letter-spacing="normal" style:text-underline-style="none" officeooo:rsid="003f3c95"/>
    </style:style>
    <style:style style:name="T109" style:family="text">
      <style:text-properties style:use-window-font-color="true" fo:letter-spacing="normal" style:text-underline-style="none" officeooo:rsid="063a7902"/>
    </style:style>
    <style:style style:name="T110" style:family="text">
      <style:text-properties style:use-window-font-color="true" fo:letter-spacing="normal" style:text-underline-style="none" officeooo:rsid="02b6d394"/>
    </style:style>
    <style:style style:name="T111" style:family="text">
      <style:text-properties style:use-window-font-color="true" style:font-name-asian="Arial Narrow" style:font-name-complex="Arial"/>
    </style:style>
    <style:style style:name="T112" style:family="text">
      <style:text-properties style:use-window-font-color="true" officeooo:rsid="0379b9ea" style:font-name-asian="Arial Narrow" style:font-name-complex="Arial"/>
    </style:style>
    <style:style style:name="T113" style:family="text">
      <style:text-properties style:use-window-font-color="true" officeooo:rsid="03477e58"/>
    </style:style>
    <style:style style:name="T114" style:family="text">
      <style:text-properties style:use-window-font-color="true" fo:letter-spacing="0.004cm" fo:language="pt" fo:country="BR" style:letter-kerning="true" style:font-name-asian="Times New Roman" style:language-asian="zh" style:country-asian="CN" style:font-name-complex="Arial" style:language-complex="ar" style:country-complex="SA"/>
    </style:style>
    <style:style style:name="T115" style:family="text">
      <style:text-properties officeooo:rsid="00a2da57"/>
    </style:style>
    <style:style style:name="T116" style:family="text">
      <style:text-properties officeooo:rsid="01e09491"/>
    </style:style>
    <style:style style:name="T117"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T118" style:family="text">
      <style:text-properties fo:color="#010101" fo:language="pt" fo:country="BR" officeooo:rsid="035e6f07" style:letter-kerning="true" fo:background-color="transparent" loext:char-shading-value="0" style:language-asian="pt" style:country-asian="BR" style:font-name-complex="Arial" style:language-complex="pt" style:country-complex="BR"/>
    </style:style>
    <style:style style:name="T119" style:family="text">
      <style:text-properties fo:color="#010101" fo:language="pt" fo:country="BR" style:letter-kerning="true" style:font-name-asian="Times New Roman" style:language-asian="zh" style:country-asian="CN" style:font-name-complex="Arial" style:language-complex="ar" style:country-complex="SA"/>
    </style:style>
    <style:style style:name="T120" style:family="text">
      <style:text-properties fo:color="#010101" fo:language="pt" fo:country="BR" officeooo:rsid="035601af" style:letter-kerning="true" style:font-name-asian="Times New Roman" style:language-asian="zh" style:country-asian="CN" style:font-name-complex="Arial" style:language-complex="ar" style:country-complex="SA"/>
    </style:style>
    <style:style style:name="T121" style:family="text">
      <style:text-properties fo:color="#010101" fo:language="pt" fo:country="BR" officeooo:rsid="01b57603" style:letter-kerning="true" style:font-name-asian="Times New Roman" style:language-asian="zh" style:country-asian="CN" style:font-name-complex="Arial" style:language-complex="ar" style:country-complex="SA"/>
    </style:style>
    <style:style style:name="T122" style:family="text">
      <style:text-properties fo:color="#010101" fo:language="pt" fo:country="BR" style:letter-kerning="true" style:font-name-asian="CourierNewPSMT" style:language-asian="zh" style:country-asian="CN" style:font-name-complex="Arial" style:language-complex="ar" style:country-complex="SA"/>
    </style:style>
    <style:style style:name="T123" style:family="text">
      <style:text-properties fo:color="#010101" fo:language="pt" fo:country="BR" style:letter-kerning="true" fo:background-color="#ffffff" loext:char-shading-value="0" style:font-name-asian="Times New Roman" style:language-asian="zh" style:country-asian="CN" style:font-name-complex="Arial" style:language-complex="ar" style:country-complex="SA"/>
    </style:style>
    <style:style style:name="T124" style:family="text">
      <style:text-properties fo:color="#010101" fo:language="pt" fo:country="BR" officeooo:rsid="01870674" style:letter-kerning="true" fo:background-color="#ffffff" loext:char-shading-value="0" style:font-name-asian="Times New Roman" style:language-asian="zh" style:country-asian="CN" style:font-name-complex="Arial" style:language-complex="ar" style:country-complex="SA"/>
    </style:style>
    <style:style style:name="T125"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126" style:family="text">
      <style:text-properties fo:color="#010101" fo:font-size="12pt" style:font-size-asian="12pt" style:font-size-complex="12pt"/>
    </style:style>
    <style:style style:name="T127" style:family="text">
      <style:text-properties fo:color="#010101" style:font-name="Arial2" fo:font-size="10pt" style:font-name-asian="Arial2" style:font-size-asian="10pt" style:font-name-complex="Arial2" style:font-size-complex="10pt"/>
    </style:style>
    <style:style style:name="T128" style:family="text">
      <style:text-properties fo:color="#010101" style:font-name="Arial2" fo:font-size="8pt" style:font-name-asian="Arial2" style:font-size-asian="8pt" style:font-name-complex="Arial2" style:font-size-complex="8pt"/>
    </style:style>
    <style:style style:name="T129" style:family="text">
      <style:text-properties fo:color="#010101" officeooo:rsid="01870674" fo:background-color="#ffffff" loext:char-shading-value="0" style:font-name-asian="Times New Roman" style:language-asian="zh" style:country-asian="CN" style:font-name-complex="Arial" style:language-complex="ar" style:country-complex="SA"/>
    </style:style>
    <style:style style:name="T130" style:family="text">
      <style:text-properties fo:color="#010101" fo:background-color="#ffffff" loext:char-shading-value="0" style:font-name-complex="Arial"/>
    </style:style>
    <style:style style:name="T131" style:family="text">
      <style:text-properties fo:color="#010101" officeooo:rsid="02615196" fo:background-color="#ffffff" loext:char-shading-value="0" style:font-name-complex="Arial"/>
    </style:style>
    <style:style style:name="T132" style:family="text">
      <style:text-properties fo:color="#010101" officeooo:rsid="018def30" fo:background-color="#ffffff" loext:char-shading-value="0" style:font-name-complex="Arial"/>
    </style:style>
    <style:style style:name="T133" style:family="text">
      <style:text-properties fo:color="#010101" officeooo:rsid="0281c858" fo:background-color="#ffffff" loext:char-shading-value="0" style:font-name-complex="Arial"/>
    </style:style>
    <style:style style:name="T134" style:family="text">
      <style:text-properties fo:color="#010101" fo:background-color="#ffffff" loext:char-shading-value="0" style:font-name-asian="CourierNewPSMT" style:font-name-complex="Arial"/>
    </style:style>
    <style:style style:name="T135" style:family="text">
      <style:text-properties fo:color="#010101" officeooo:rsid="01eb5913" fo:background-color="#ffffff" loext:char-shading-value="0" style:font-name-asian="CourierNewPSMT" style:font-name-complex="Arial"/>
    </style:style>
    <style:style style:name="T136" style:family="text">
      <style:text-properties fo:color="#010101" style:font-name="Arial" fo:font-size="12pt" fo:language="pt" fo:country="BR" fo:font-style="normal" officeooo:rsid="009fb5fe"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137" style:family="text">
      <style:text-properties fo:color="#010101" style:font-name="Arial" fo:font-size="12pt" fo:language="pt" fo:country="BR" fo:font-style="normal" officeooo:rsid="00a08fdb"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138" style:family="text">
      <style:text-properties fo:color="#010101" style:font-name="Arial" fo:font-size="12pt" style:font-size-asian="12pt" style:font-name-complex="Arial" style:font-size-complex="12pt"/>
    </style:style>
    <style:style style:name="T139" style:family="text">
      <style:text-properties fo:color="#010101" style:font-name="Arial" fo:font-size="12pt" officeooo:rsid="0359ac7f" style:font-size-asian="12pt" style:font-name-complex="Arial" style:font-size-complex="12pt"/>
    </style:style>
    <style:style style:name="T140" style:family="text">
      <style:text-properties fo:color="#010101" style:font-name="Arial" fo:font-size="12pt" officeooo:rsid="0253376d" style:font-size-asian="12pt" style:font-name-complex="Arial" style:font-size-complex="12pt"/>
    </style:style>
    <style:style style:name="T141" style:family="text">
      <style:text-properties fo:color="#010101" style:text-line-through-style="none" style:text-line-through-type="none" style:font-name-complex="Arial"/>
    </style:style>
    <style:style style:name="T142" style:family="text">
      <style:text-properties fo:color="#010101" style:text-line-through-style="none" style:text-line-through-type="none" officeooo:rsid="0359ac7f" style:font-name-complex="Arial"/>
    </style:style>
    <style:style style:name="T143" style:family="text">
      <style:text-properties fo:color="#010101" style:text-line-through-style="none" style:text-line-through-type="none" officeooo:rsid="0243878e" style:font-name-complex="Arial"/>
    </style:style>
    <style:style style:name="T144" style:family="text">
      <style:text-properties fo:color="#010101" style:font-name-complex="Arial"/>
    </style:style>
    <style:style style:name="T145" style:family="text">
      <style:text-properties fo:color="#010101" officeooo:rsid="00dca821" style:font-name-complex="Arial"/>
    </style:style>
    <style:style style:name="T146" style:family="text">
      <style:text-properties fo:color="#010101" officeooo:rsid="02615196" style:font-name-complex="Arial"/>
    </style:style>
    <style:style style:name="T147" style:family="text">
      <style:text-properties fo:color="#010101" officeooo:rsid="035552d4" style:font-name-complex="Arial"/>
    </style:style>
    <style:style style:name="T148" style:family="text">
      <style:text-properties fo:color="#010101" officeooo:rsid="02e6ce27" style:font-name-complex="Arial"/>
    </style:style>
    <style:style style:name="T149" style:family="text">
      <style:text-properties fo:color="#010101" officeooo:rsid="018def30" style:font-name-complex="Arial"/>
    </style:style>
    <style:style style:name="T150" style:family="text">
      <style:text-properties fo:color="#010101" officeooo:rsid="0357b3d0" style:font-name-complex="Arial"/>
    </style:style>
    <style:style style:name="T151" style:family="text">
      <style:text-properties fo:color="#010101" officeooo:rsid="038e0a9c" style:font-name-complex="Arial"/>
    </style:style>
    <style:style style:name="T152" style:family="text">
      <style:text-properties fo:color="#010101" officeooo:rsid="005929e7" style:font-name-complex="Arial"/>
    </style:style>
    <style:style style:name="T153" style:family="text">
      <style:text-properties fo:color="#010101" fo:background-color="transparent" loext:char-shading-value="0" style:font-name-complex="Arial"/>
    </style:style>
    <style:style style:name="T154" style:family="text">
      <style:text-properties fo:color="#010101" officeooo:rsid="0357b3d0" fo:background-color="transparent" loext:char-shading-value="0" style:font-name-complex="Arial"/>
    </style:style>
    <style:style style:name="T155" style:family="text">
      <style:text-properties fo:color="#010101" officeooo:rsid="038e0a9c" fo:background-color="transparent" loext:char-shading-value="0" style:font-name-complex="Arial"/>
    </style:style>
    <style:style style:name="T156" style:family="text">
      <style:text-properties fo:color="#010101" fo:font-weight="bold" style:font-weight-asian="bold" style:font-name-complex="Arial"/>
    </style:style>
    <style:style style:name="T157" style:family="text">
      <style:text-properties fo:color="#010101" fo:font-weight="bold" officeooo:rsid="035552d4" style:font-weight-asian="bold" style:font-name-complex="Arial"/>
    </style:style>
    <style:style style:name="T158" style:family="text">
      <style:text-properties fo:color="#010101" fo:font-weight="bold" style:font-weight-asian="bold" style:font-name-complex="Arial" style:font-weight-complex="bold"/>
    </style:style>
    <style:style style:name="T159" style:family="text">
      <style:text-properties fo:color="#010101" fo:font-weight="bold" officeooo:rsid="02615196" style:font-weight-asian="bold" style:font-name-complex="Arial" style:font-weight-complex="bold"/>
    </style:style>
    <style:style style:name="T160" style:family="text">
      <style:text-properties fo:color="#010101" fo:font-weight="bold" officeooo:rsid="035601af" style:font-weight-asian="bold" style:font-name-complex="Arial"/>
    </style:style>
    <style:style style:name="T161" style:family="text">
      <style:text-properties fo:color="#010101" fo:font-weight="bold" officeooo:rsid="0359ac7f" style:font-weight-asian="bold" style:font-name-complex="Arial"/>
    </style:style>
    <style:style style:name="T162" style:family="text">
      <style:text-properties fo:color="#010101" fo:font-weight="bold" officeooo:rsid="035e01d1" style:font-weight-asian="bold" style:font-name-complex="Arial"/>
    </style:style>
    <style:style style:name="T163" style:family="text">
      <style:text-properties fo:color="#010101" style:font-name-asian="CourierNewPSMT1" style:font-name-complex="Arial"/>
    </style:style>
    <style:style style:name="T164" style:family="text">
      <style:text-properties fo:color="#010101" officeooo:rsid="035552d4" style:font-name-asian="CourierNewPSMT1" style:font-name-complex="Arial"/>
    </style:style>
    <style:style style:name="T165" style:family="text">
      <style:text-properties fo:color="#010101" officeooo:rsid="02eca8f2" style:font-name-asian="CourierNewPSMT1" style:font-name-complex="Arial"/>
    </style:style>
    <style:style style:name="T166" style:family="text">
      <style:text-properties fo:color="#010101" style:font-name-asian="CourierNewPSMT" style:font-name-complex="Arial"/>
    </style:style>
    <style:style style:name="T167" style:family="text">
      <style:text-properties fo:color="#010101" officeooo:rsid="035b88e2" style:font-name-asian="CourierNewPSMT" style:font-name-complex="Arial"/>
    </style:style>
    <style:style style:name="T168" style:family="text">
      <style:text-properties fo:color="#010101" style:font-name-asian="LiberationSans" style:font-name-complex="Arial"/>
    </style:style>
    <style:style style:name="T169" style:family="text">
      <style:text-properties fo:background-color="transparent" loext:char-shading-value="0"/>
    </style:style>
    <style:style style:name="T170" style:family="text">
      <style:text-properties officeooo:rsid="01482f71" fo:background-color="transparent" loext:char-shading-value="0"/>
    </style:style>
    <style:style style:name="T171" style:family="text">
      <style:text-properties fo:background-color="transparent" loext:char-shading-value="0" style:font-name-asian="Courier New1" style:font-name-complex="Arial"/>
    </style:style>
    <style:style style:name="T172" style:family="text">
      <style:text-properties officeooo:rsid="0112b042" fo:background-color="transparent" loext:char-shading-value="0" style:font-name-asian="Courier New1" style:font-name-complex="Arial"/>
    </style:style>
    <style:style style:name="T173" style:family="text">
      <style:text-properties fo:background-color="transparent" loext:char-shading-value="0" style:font-name-asian="Courier New1" style:language-asian="pt" style:country-asian="BR" style:font-name-complex="Arial" style:language-complex="pt" style:country-complex="BR"/>
    </style:style>
    <style:style style:name="T174" style:family="text">
      <style:text-properties officeooo:rsid="035601af" fo:background-color="transparent" loext:char-shading-value="0"/>
    </style:style>
    <style:style style:name="T175" style:family="text">
      <style:text-properties officeooo:rsid="03060d96" fo:background-color="transparent" loext:char-shading-value="0"/>
    </style:style>
    <style:style style:name="T176" style:family="text">
      <style:text-properties fo:background-color="transparent" loext:char-shading-value="0" style:font-name-complex="Arial"/>
    </style:style>
    <style:style style:name="T177" style:family="text">
      <style:text-properties officeooo:rsid="0359ac7f" fo:background-color="transparent" loext:char-shading-value="0" style:font-name-complex="Arial"/>
    </style:style>
    <style:style style:name="T178" style:family="text">
      <style:text-properties officeooo:rsid="0243878e" fo:background-color="transparent" loext:char-shading-value="0" style:font-name-complex="Arial"/>
    </style:style>
    <style:style style:name="T179" style:family="text">
      <style:text-properties officeooo:rsid="020a7528" fo:background-color="transparent" loext:char-shading-value="0" style:font-name-complex="Arial"/>
    </style:style>
    <style:style style:name="T180" style:family="text">
      <style:text-properties officeooo:rsid="02d98249" fo:background-color="transparent" loext:char-shading-value="0" style:font-name-complex="Arial"/>
    </style:style>
    <style:style style:name="T181" style:family="text">
      <style:text-properties officeooo:rsid="016eaa33" fo:background-color="transparent" loext:char-shading-value="0" style:font-name-complex="Arial"/>
    </style:style>
    <style:style style:name="T182" style:family="text">
      <style:text-properties officeooo:rsid="0137cc59" fo:background-color="transparent" loext:char-shading-value="0" style:font-name-complex="Arial"/>
    </style:style>
    <style:style style:name="T183" style:family="text">
      <style:text-properties fo:background-color="transparent" loext:char-shading-value="0" style:font-name-asian="Courier New3" style:font-name-complex="Courier New3"/>
    </style:style>
    <style:style style:name="T184" style:family="text">
      <style:text-properties officeooo:rsid="0127ed62" fo:background-color="transparent" loext:char-shading-value="0" style:font-name-asian="Courier New3" style:font-name-complex="Courier New3"/>
    </style:style>
    <style:style style:name="T185" style:family="text">
      <style:text-properties officeooo:rsid="015ea384" fo:background-color="transparent" loext:char-shading-value="0" style:font-name-asian="Courier New3" style:font-name-complex="Courier New3"/>
    </style:style>
    <style:style style:name="T186" style:family="text">
      <style:text-properties officeooo:rsid="004021c7" fo:background-color="transparent" loext:char-shading-value="0" style:font-name-asian="Courier New3" style:font-name-complex="Courier New3"/>
    </style:style>
    <style:style style:name="T187" style:family="text">
      <style:text-properties officeooo:rsid="014d07b0" fo:background-color="transparent" loext:char-shading-value="0" style:font-name-asian="Courier New3" style:font-name-complex="Courier New3"/>
    </style:style>
    <style:style style:name="T188" style:family="text">
      <style:text-properties officeooo:rsid="012be4a3" fo:background-color="transparent" loext:char-shading-value="0" style:font-name-asian="Courier New3" style:font-name-complex="Courier New3"/>
    </style:style>
    <style:style style:name="T189" style:family="text">
      <style:text-properties officeooo:rsid="0079e6fb" fo:background-color="transparent" loext:char-shading-value="0" style:font-name-asian="Courier New3" style:font-name-complex="Courier New3"/>
    </style:style>
    <style:style style:name="T190" style:family="text">
      <style:text-properties officeooo:rsid="0157691a" fo:background-color="transparent" loext:char-shading-value="0" style:font-name-asian="Courier New3" style:font-name-complex="Courier New3"/>
    </style:style>
    <style:style style:name="T191" style:family="text">
      <style:text-properties officeooo:rsid="019799ad" fo:background-color="transparent" loext:char-shading-value="0" style:font-name-asian="Courier New3" style:language-asian="pt" style:country-asian="BR" style:font-name-complex="Courier New3" style:language-complex="pt" style:country-complex="BR"/>
    </style:style>
    <style:style style:name="T192" style:family="text">
      <style:text-properties officeooo:rsid="018d6041" fo:background-color="transparent" loext:char-shading-value="0" style:font-name-asian="Courier New3" style:language-asian="pt" style:country-asian="BR" style:font-name-complex="Courier New3" style:language-complex="pt" style:country-complex="BR"/>
    </style:style>
    <style:style style:name="T193" style:family="text">
      <style:text-properties officeooo:rsid="019017c4" fo:background-color="transparent" loext:char-shading-value="0" style:font-name-asian="Courier New3" style:language-asian="pt" style:country-asian="BR" style:font-name-complex="Courier New3" style:language-complex="pt" style:country-complex="BR"/>
    </style:style>
    <style:style style:name="T194" style:family="text">
      <style:text-properties fo:background-color="transparent" loext:char-shading-value="0" style:font-name-asian="GeoSlab703 Lt BT" style:font-name-complex="GeoSlab703 Lt BT"/>
    </style:style>
    <style:style style:name="T195" style:family="text">
      <style:text-properties officeooo:rsid="01e8150c" fo:background-color="transparent" loext:char-shading-value="0" style:font-name-asian="Lucida Sans Unicode1" style:language-asian="pt" style:country-asian="BR" style:font-name-complex="Arial" style:language-complex="ar" style:country-complex="SA"/>
    </style:style>
    <style:style style:name="T196" style:family="text">
      <style:text-properties officeooo:rsid="02d98249" fo:background-color="transparent" loext:char-shading-value="0" style:font-name-asian="Lucida Sans Unicode1" style:language-asian="pt" style:country-asian="BR" style:font-name-complex="Arial" style:language-complex="ar" style:country-complex="SA"/>
    </style:style>
    <style:style style:name="T197" style:family="text">
      <style:text-properties officeooo:rsid="02833482" fo:background-color="transparent" loext:char-shading-value="0" style:font-name-asian="Lucida Sans Unicode1" style:language-asian="pt" style:country-asian="BR" style:font-name-complex="Arial" style:language-complex="ar" style:country-complex="SA"/>
    </style:style>
    <style:style style:name="T198" style:family="text">
      <style:text-properties officeooo:rsid="02d98249" fo:background-color="transparent" loext:char-shading-value="0" style:font-name-asian="Times New Roman" style:language-asian="zh" style:country-asian="CN" style:font-name-complex="Arial" style:language-complex="ar" style:country-complex="SA"/>
    </style:style>
    <style:style style:name="T199" style:family="text">
      <style:text-properties officeooo:rsid="0079e6fb" fo:background-color="transparent" loext:char-shading-value="0"/>
    </style:style>
    <style:style style:name="T200" style:family="text">
      <style:text-properties fo:language="en" fo:country="US"/>
    </style:style>
    <style:style style:name="T201"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202" style:family="text">
      <style:text-properties fo:language="en" fo:country="US" style:letter-kerning="true" style:font-name-asian="Courier New3" style:language-asian="pt" style:country-asian="BR" style:font-name-complex="Courier New3" style:language-complex="pt" style:country-complex="BR"/>
    </style:style>
    <style:style style:name="T203" style:family="text">
      <style:text-properties fo:language="en" fo:country="US" officeooo:rsid="035f470a"/>
    </style:style>
    <style:style style:name="T204" style:family="text">
      <style:text-properties fo:language="en" fo:country="US" officeooo:rsid="03813833"/>
    </style:style>
    <style:style style:name="T205" style:family="text">
      <style:text-properties fo:background-color="#ffff00" loext:char-shading-value="0"/>
    </style:style>
    <style:style style:name="T206" style:family="text">
      <style:text-properties fo:color="#00a65d" style:font-name="Arial2" fo:font-size="8pt" style:font-name-asian="Arial2" style:font-size-asian="8pt" style:font-name-complex="Arial2" style:font-size-complex="8pt"/>
    </style:style>
    <style:style style:name="T207" style:family="text">
      <style:text-properties fo:color="#000000"/>
    </style:style>
    <style:style style:name="T208" style:family="text">
      <style:text-properties fo:color="#000000" style:font-name="Arial2" fo:font-size="8pt" style:font-name-asian="Arial2" style:font-size-asian="8pt" style:font-name-complex="Arial2" style:font-size-complex="8pt"/>
    </style:style>
    <style:style style:name="T209"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10"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11"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212" style:family="text">
      <style:text-properties fo:color="#000000" style:font-name="Arial" fo:font-size="12pt" fo:language="pt" fo:country="BR" fo:font-style="normal" officeooo:rsid="009fb5fe"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213" style:family="text">
      <style:text-properties fo:color="#000000" style:font-name="Arial" fo:font-size="12pt" fo:language="pt" fo:country="BR" fo:font-style="normal" officeooo:rsid="0108002f"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214" style:family="text">
      <style:text-properties fo:color="#000000" style:font-name="Arial" fo:font-size="12pt" fo:language="pt" fo:country="BR" fo:font-style="normal" officeooo:rsid="00f728be"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215" style:family="text">
      <style:text-properties fo:color="#000000" style:font-name="Arial" fo:font-size="12pt" fo:language="pt" fo:country="BR" fo:font-style="normal" officeooo:rsid="00a08fdb"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216" style:family="text">
      <style:text-properties fo:color="#000000" style:font-name="Arial" fo:font-size="12pt" fo:language="pt" fo:country="BR" fo:font-style="normal" officeooo:rsid="010934e3"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217" style:family="text">
      <style:text-properties fo:color="#000000" style:font-name="Arial" fo:font-size="12pt" fo:language="pt" fo:country="BR" fo:font-style="normal" officeooo:rsid="0108d246"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218" style:family="text">
      <style:text-properties fo:color="#000000" style:font-name="Arial" fo:font-size="12pt" fo:language="pt" fo:country="BR" fo:font-style="normal" officeooo:rsid="00f95b5a"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219" style:family="text">
      <style:text-properties fo:color="#000000" style:font-name="Arial" fo:font-size="12pt" fo:language="pt" fo:country="BR" fo:font-style="normal" officeooo:rsid="01016425"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220" style:family="text">
      <style:text-properties fo:color="#000000" style:font-name="Arial" fo:font-size="12pt" fo:language="pt" fo:country="BR" fo:font-style="normal" fo:font-weight="normal" officeooo:rsid="009e7497"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1" style:family="text">
      <style:text-properties fo:color="#000000" style:font-name="Arial" fo:font-size="12pt" fo:language="pt" fo:country="BR" fo:font-style="normal" fo:font-weight="normal" officeooo:rsid="009ba60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2" style:family="text">
      <style:text-properties fo:color="#000000" style:font-name="Arial" fo:font-size="12pt" fo:language="pt" fo:country="BR" fo:font-style="normal" fo:font-weight="normal" officeooo:rsid="021c0a9c"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3" style:family="text">
      <style:text-properties fo:color="#000000" style:font-name="Arial" fo:font-size="12pt" fo:language="pt" fo:country="BR" fo:font-style="normal" fo:font-weight="normal" officeooo:rsid="00967fcf"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4" style:family="text">
      <style:text-properties fo:color="#000000" style:font-name="Arial" fo:font-size="12pt" fo:language="pt" fo:country="BR" fo:font-style="normal" fo:font-weight="normal" officeooo:rsid="02a0512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5" style:family="text">
      <style:text-properties fo:color="#000000" style:font-name="Arial" fo:font-size="12pt" fo:language="pt" fo:country="BR" fo:font-style="normal" fo:font-weight="normal" officeooo:rsid="008685ca"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6" style:family="text">
      <style:text-properties fo:color="#000000" style:font-name="Arial" fo:font-size="12pt" fo:language="pt" fo:country="BR" fo:font-style="normal" fo:font-weight="bold" officeooo:rsid="009e7497"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27" style:family="text">
      <style:text-properties fo:color="#000000" style:font-name="Arial" fo:font-size="12pt" fo:language="pt" fo:country="BR" fo:font-style="normal" fo:font-weight="bold" officeooo:rsid="009ba602"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28" style:family="text">
      <style:text-properties fo:color="#000000" style:font-name="Arial" fo:font-size="12pt" fo:language="pt" fo:country="BR" fo:font-style="normal" fo:font-weight="bold" officeooo:rsid="03986c9c"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29" style:family="text">
      <style:text-properties fo:color="#000000" style:font-name="Arial" fo:font-size="12pt" fo:language="pt" fo:country="BR" fo:font-style="normal" fo:font-weight="bold" officeooo:rsid="01df8847"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30" style:family="text">
      <style:text-properties fo:color="#000000" style:font-name="Arial" fo:font-size="12pt" fo:language="pt" fo:country="BR" fo:font-style="normal" fo:font-weight="bold" officeooo:rsid="03118f85"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31" style:family="text">
      <style:text-properties fo:color="#000000" style:font-name="Arial" fo:font-size="12pt" fo:background-color="#ffffff" loext:char-shading-value="0" style:font-name-asian="Courier New1" style:font-size-asian="12pt" style:language-asian="pt" style:country-asian="BR" style:font-name-complex="Arial" style:font-size-complex="12pt" style:language-complex="pt" style:country-complex="BR"/>
    </style:style>
    <style:style style:name="T232" style:family="text">
      <style:text-properties fo:color="#000000" style:font-name="Arial" fo:font-size="12pt" officeooo:rsid="018362fe" fo:background-color="#ffffff" loext:char-shading-value="0" style:font-name-asian="Courier New1" style:font-size-asian="12pt" style:language-asian="pt" style:country-asian="BR" style:font-name-complex="Arial" style:font-size-complex="12pt" style:language-complex="pt" style:country-complex="BR"/>
    </style:style>
    <style:style style:name="T233" style:family="text">
      <style:text-properties fo:color="#000000" style:font-name="Arial" fo:font-size="12pt" fo:background-color="#ffffff" loext:char-shading-value="0" style:font-name-asian="LiberationSans" style:font-size-asian="12pt" style:font-name-complex="Arial" style:font-size-complex="12pt" style:language-complex="zxx" style:country-complex="none"/>
    </style:style>
    <style:style style:name="T234" style:family="text">
      <style:text-properties fo:color="#000000" style:font-name="Arial" fo:font-size="12pt" officeooo:rsid="024e79d7" fo:background-color="#ffffff" loext:char-shading-value="0" style:font-name-asian="LiberationSans" style:font-size-asian="12pt" style:font-name-complex="Arial" style:font-size-complex="12pt" style:language-complex="zxx" style:country-complex="none"/>
    </style:style>
    <style:style style:name="T235" style:family="text">
      <style:text-properties fo:color="#000000" style:font-name="Arial" fo:font-size="12pt" fo:background-color="#ffffff" loext:char-shading-value="0" style:font-name-asian="Arial" style:font-size-asian="12pt" style:language-asian="pt" style:country-asian="BR" style:font-name-complex="Arial" style:font-size-complex="12pt" style:language-complex="pt" style:country-complex="BR"/>
    </style:style>
    <style:style style:name="T236" style:family="text">
      <style:text-properties fo:color="#000000" style:font-name="Arial" fo:font-size="12pt" officeooo:rsid="0359ac7f" fo:background-color="#ffffff" loext:char-shading-value="0" style:font-name-asian="Arial" style:font-size-asian="12pt" style:language-asian="pt" style:country-asian="BR" style:font-name-complex="Arial" style:font-size-complex="12pt" style:language-complex="pt" style:country-complex="BR"/>
    </style:style>
    <style:style style:name="T237" style:family="text">
      <style:text-properties fo:color="#000000" style:font-name="Arial" fo:font-size="12pt" style:font-size-asian="12pt" style:font-name-complex="Arial" style:font-size-complex="12pt"/>
    </style:style>
    <style:style style:name="T238" style:family="text">
      <style:text-properties fo:color="#000000" style:font-name="Arial" fo:font-size="12pt" officeooo:rsid="0359ac7f" style:font-size-asian="12pt" style:font-name-complex="Arial" style:font-size-complex="12pt"/>
    </style:style>
    <style:style style:name="T239" style:family="text">
      <style:text-properties fo:color="#000000" style:font-name="Arial" fo:font-size="12pt" officeooo:rsid="023a739e" style:font-size-asian="12pt" style:font-name-complex="Arial" style:font-size-complex="12pt"/>
    </style:style>
    <style:style style:name="T240" style:family="text">
      <style:text-properties fo:color="#000000" style:font-name="Arial" fo:font-size="12pt" style:font-size-asian="12pt" style:font-name-complex="Arial" style:font-size-complex="12pt" style:font-weight-complex="bold"/>
    </style:style>
    <style:style style:name="T241" style:family="text">
      <style:text-properties fo:color="#000000" style:font-name="Arial" fo:font-size="12pt" officeooo:rsid="02ba3127" style:font-size-asian="12pt" style:font-name-complex="Arial" style:font-size-complex="12pt" style:font-weight-complex="bold"/>
    </style:style>
    <style:style style:name="T242" style:family="text">
      <style:text-properties fo:color="#000000" style:font-name="Arial" fo:font-size="12pt" officeooo:rsid="005929e7" style:font-size-asian="12pt" style:font-name-complex="Arial" style:font-size-complex="12pt"/>
    </style:style>
    <style:style style:name="T243" style:family="text">
      <style:text-properties fo:color="#000000" style:font-name="Arial" fo:font-size="12pt" officeooo:rsid="038099b1" style:font-size-asian="12pt" style:font-name-complex="Arial" style:font-size-complex="12pt"/>
    </style:style>
    <style:style style:name="T244" style:family="text">
      <style:text-properties fo:color="#000000" style:font-name="Arial" fo:font-size="12pt" officeooo:rsid="038e0a9c" style:font-size-asian="12pt" style:font-name-complex="Arial" style:font-size-complex="12pt"/>
    </style:style>
    <style:style style:name="T245" style:family="text">
      <style:text-properties fo:color="#000000" style:font-name="Arial" fo:font-size="12pt" style:font-size-asian="12pt" style:font-size-complex="12pt"/>
    </style:style>
    <style:style style:name="T246" style:family="text">
      <style:text-properties fo:color="#000000" style:font-name="Arial" fo:font-size="12pt" officeooo:rsid="023bc9f0" style:font-size-asian="12pt" style:font-size-complex="12pt"/>
    </style:style>
    <style:style style:name="T247" style:family="text">
      <style:text-properties fo:color="#000000" style:font-name="Arial" fo:font-size="12pt" officeooo:rsid="02409f6b" style:font-size-asian="12pt" style:font-size-complex="12pt"/>
    </style:style>
    <style:style style:name="T248" style:family="text">
      <style:text-properties fo:color="#000000"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249" style:family="text">
      <style:text-properties fo:color="#000000" style:font-name="Arial" fo:font-size="12pt" officeooo:rsid="0359ac7f" fo:background-color="transparent" loext:char-shading-value="0" style:font-name-asian="Courier New1" style:font-size-asian="12pt" style:language-asian="pt" style:country-asian="BR" style:font-name-complex="Arial" style:font-size-complex="12pt" style:language-complex="pt" style:country-complex="BR"/>
    </style:style>
    <style:style style:name="T250" style:family="text">
      <style:text-properties fo:color="#000000" style:font-name="Arial" fo:font-size="12pt" fo:background-color="transparent" loext:char-shading-value="0" style:font-size-asian="12pt" style:font-size-complex="12pt"/>
    </style:style>
    <style:style style:name="T251" style:family="text">
      <style:text-properties fo:color="#000000" style:font-name="Arial" fo:font-size="12pt" officeooo:rsid="024b4c6d" fo:background-color="transparent" loext:char-shading-value="0" style:font-size-asian="12pt" style:font-size-complex="12pt"/>
    </style:style>
    <style:style style:name="T252" style:family="text">
      <style:text-properties fo:color="#000000" style:font-name="Arial" fo:font-size="12pt" fo:background-color="transparent" loext:char-shading-value="0" style:font-name-asian="CourierNewPSMT" style:font-size-asian="12pt" style:font-name-complex="Arial" style:font-size-complex="12pt"/>
    </style:style>
    <style:style style:name="T253" style:family="text">
      <style:text-properties fo:color="#000000" style:font-name="Arial" fo:font-size="12pt" officeooo:rsid="035b88e2" fo:background-color="transparent" loext:char-shading-value="0" style:font-name-asian="CourierNewPSMT" style:font-size-asian="12pt" style:font-name-complex="Arial" style:font-size-complex="12pt"/>
    </style:style>
    <style:style style:name="T254" style:family="text">
      <style:text-properties fo:color="#000000" style:font-name="Arial" fo:font-size="12pt" style:font-name-asian="Courier New1" style:font-size-asian="12pt" style:language-asian="pt" style:country-asian="BR" style:font-name-complex="Arial" style:font-size-complex="12pt" style:language-complex="pt" style:country-complex="BR"/>
    </style:style>
    <style:style style:name="T255" style:family="text">
      <style:text-properties fo:color="#000000" style:font-name="Arial" fo:font-size="12pt" officeooo:rsid="0359ac7f" style:font-name-asian="Courier New1" style:font-size-asian="12pt" style:language-asian="pt" style:country-asian="BR" style:font-name-complex="Arial" style:font-size-complex="12pt" style:language-complex="pt" style:country-complex="BR"/>
    </style:style>
    <style:style style:name="T256"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57"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58"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59"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6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6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62" style:family="text">
      <style:text-properties fo:color="#000000" style:text-line-through-style="none" style:text-line-through-type="none" style:font-name="Arial" fo:font-size="12pt" officeooo:rsid="025e7688"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263" style:family="text">
      <style:text-properties fo:color="#000000"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264" style:family="text">
      <style:text-properties fo:color="#000000" officeooo:rsid="01e09491"/>
    </style:style>
    <style:style style:name="T265" style:family="text">
      <style:text-properties fo:color="#000000" fo:language="pt" fo:country="BR" style:letter-kerning="true" style:font-name-asian="Arial Narrow" style:language-asian="zh" style:country-asian="CN" style:font-name-complex="Arial" style:language-complex="ar" style:country-complex="SA"/>
    </style:style>
    <style:style style:name="T266" style:family="text">
      <style:text-properties fo:color="#000000" fo:language="pt" fo:country="BR" officeooo:rsid="035601af" style:letter-kerning="true" style:font-name-asian="Arial Narrow" style:language-asian="zh" style:country-asian="CN" style:font-name-complex="Arial" style:language-complex="ar" style:country-complex="SA"/>
    </style:style>
    <style:style style:name="T267" style:family="text">
      <style:text-properties fo:color="#000000" fo:language="pt" fo:country="BR" officeooo:rsid="03060d96" style:letter-kerning="true" style:font-name-asian="Arial Narrow" style:language-asian="zh" style:country-asian="CN" style:font-name-complex="Arial" style:language-complex="ar" style:country-complex="SA"/>
    </style:style>
    <style:style style:name="T268" style:family="text">
      <style:text-properties fo:color="#000000" fo:language="pt" fo:country="BR" officeooo:rsid="03d88999" style:letter-kerning="true" fo:background-color="transparent" loext:char-shading-value="0"/>
    </style:style>
    <style:style style:name="T269" style:family="text">
      <style:text-properties fo:color="#000000" fo:language="pt" fo:country="BR" officeooo:rsid="02e2240d" style:letter-kerning="true" fo:background-color="transparent" loext:char-shading-value="0"/>
    </style:style>
    <style:style style:name="T270" style:family="text">
      <style:text-properties fo:color="#000000" fo:language="pt" fo:country="BR" fo:font-style="normal" style:text-underline-style="none" fo:font-weight="normal" style:letter-kerning="true" style:font-name-asian="ArialMT1" style:language-asian="pt" style:country-asian="BR" style:font-style-asian="normal" style:font-weight-asian="normal" style:font-name-complex="Arial" style:language-complex="pt" style:country-complex="BR" style:font-style-complex="normal" style:font-weight-complex="normal"/>
    </style:style>
    <style:style style:name="T271" style:family="text">
      <style:text-properties fo:color="#000000"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 style:language-complex="pt" style:country-complex="BR" style:font-style-complex="normal" style:font-weight-complex="normal"/>
    </style:style>
    <style:style style:name="T272" style:family="text">
      <style:text-properties fo:color="#000000" fo:language="pt" fo:country="BR" fo:font-style="normal"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73" style:family="text">
      <style:text-properties fo:color="#000000" fo:language="pt" fo:country="BR" fo:font-style="normal" style:text-underline-style="none" fo:font-weight="normal" officeooo:rsid="035bfdd9"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74" style:family="text">
      <style:text-properties fo:color="#000000" fo:language="pt" fo:country="BR" fo:font-style="normal" style:letter-kerning="true" style:font-name-asian="Times New Roman" style:language-asian="zxx" style:country-asian="none" style:font-style-asian="normal" style:font-name-complex="Arial" style:language-complex="ar" style:country-complex="SA" style:font-style-complex="normal"/>
    </style:style>
    <style:style style:name="T275" style:family="text">
      <style:text-properties fo:color="#000000" fo:language="pt" fo:country="BR" fo:font-weight="bold" officeooo:rsid="015c2423" style:letter-kerning="true" fo:background-color="transparent" loext:char-shading-value="0" style:font-name-asian="Times New Roman" style:language-asian="zh" style:country-asian="CN" style:font-weight-asian="bold" style:font-name-complex="Arial" style:language-complex="ar" style:country-complex="SA"/>
    </style:style>
    <style:style style:name="T276" style:family="text">
      <style:text-properties fo:color="#000000" fo:language="pt" fo:country="BR" fo:font-weight="bold" officeooo:rsid="01482f71" style:letter-kerning="true" fo:background-color="transparent" loext:char-shading-value="0" style:font-name-asian="Times New Roman" style:language-asian="zh" style:country-asian="CN" style:font-weight-asian="bold" style:font-name-complex="Arial" style:language-complex="ar" style:country-complex="SA"/>
    </style:style>
    <style:style style:name="T277" style:family="text">
      <style:text-properties fo:color="#000000" fo:language="pt" fo:country="BR" fo:font-weight="bold" officeooo:rsid="01491071" style:letter-kerning="true" fo:background-color="transparent" loext:char-shading-value="0" style:font-name-asian="Times New Roman" style:language-asian="zh" style:country-asian="CN" style:font-weight-asian="bold" style:font-name-complex="Arial" style:language-complex="ar" style:country-complex="SA"/>
    </style:style>
    <style:style style:name="T278" style:family="text">
      <style:text-properties fo:color="#000000" fo:language="pt" fo:country="BR" fo:font-weight="bold" officeooo:rsid="016061b0" style:letter-kerning="true" fo:background-color="transparent" loext:char-shading-value="0" style:font-name-asian="Times New Roman" style:language-asian="zh" style:country-asian="CN" style:font-weight-asian="bold" style:font-name-complex="Arial" style:language-complex="ar" style:country-complex="SA"/>
    </style:style>
    <style:style style:name="T279" style:family="text">
      <style:text-properties fo:color="#000000" fo:language="pt" fo:country="BR" style:text-underline-style="none" fo:font-weight="normal" officeooo:rsid="001e668f" style:letter-kerning="true" fo:background-color="#ffffff" loext:char-shading-value="0" style:font-name-asian="Courier New3" style:language-asian="pt" style:country-asian="BR" style:font-weight-asian="normal" style:font-name-complex="Courier New1" style:language-complex="pt" style:country-complex="BR" style:font-weight-complex="normal"/>
    </style:style>
    <style:style style:name="T280" style:family="text">
      <style:text-properties fo:color="#000000" fo:language="pt" fo:country="BR" style:text-underline-style="none" fo:font-weight="normal" officeooo:rsid="014fcbd8" style:letter-kerning="true" fo:background-color="#ffffff" loext:char-shading-value="0" style:font-name-asian="Courier New3" style:language-asian="pt" style:country-asian="BR" style:font-weight-asian="normal" style:font-name-complex="Courier New1" style:language-complex="pt" style:country-complex="BR" style:font-weight-complex="normal"/>
    </style:style>
    <style:style style:name="T281" style:family="text">
      <style:text-properties fo:color="#000000" fo:language="pt" fo:country="BR" style:text-underline-style="none" fo:font-weight="normal" officeooo:rsid="001ce1bf" style:letter-kerning="true" fo:background-color="#ffffff" loext:char-shading-value="0" style:font-name-asian="Courier New3" style:language-asian="pt" style:country-asian="BR" style:font-weight-asian="normal" style:font-name-complex="Courier New1" style:language-complex="pt" style:country-complex="BR" style:font-weight-complex="normal"/>
    </style:style>
    <style:style style:name="T282" style:family="text">
      <style:text-properties fo:color="#000000" style:font-name-complex="Arial"/>
    </style:style>
    <style:style style:name="T283" style:family="text">
      <style:text-properties fo:color="#000000" style:font-name-complex="Arial" style:font-weight-complex="bold"/>
    </style:style>
    <style:style style:name="T284" style:family="text">
      <style:text-properties fo:color="#000000" officeooo:rsid="01d915d6" style:font-name-complex="Arial" style:font-weight-complex="bold"/>
    </style:style>
    <style:style style:name="T285" style:family="text">
      <style:text-properties fo:color="#000000" officeooo:rsid="02b7c016" style:font-name-complex="Arial" style:font-weight-complex="bold"/>
    </style:style>
    <style:style style:name="T286" style:family="text">
      <style:text-properties fo:color="#000000" officeooo:rsid="0257fce7" style:font-name-complex="Arial" style:font-weight-complex="bold"/>
    </style:style>
    <style:style style:name="T287" style:family="text">
      <style:text-properties fo:color="#000000" officeooo:rsid="033569d9" style:font-name-complex="Arial" style:font-weight-complex="bold"/>
    </style:style>
    <style:style style:name="T288" style:family="text">
      <style:text-properties fo:color="#000000" officeooo:rsid="0346b629" style:font-name-complex="Arial" style:font-weight-complex="bold"/>
    </style:style>
    <style:style style:name="T289" style:family="text">
      <style:text-properties fo:color="#000000" officeooo:rsid="03351cfa" style:font-name-complex="Arial" style:font-weight-complex="bold"/>
    </style:style>
    <style:style style:name="T290" style:family="text">
      <style:text-properties fo:color="#000000" officeooo:rsid="03380630" style:font-name-complex="Arial" style:font-weight-complex="bold"/>
    </style:style>
    <style:style style:name="T291" style:family="text">
      <style:text-properties fo:color="#000000" officeooo:rsid="025d43ba" style:font-name-complex="Arial"/>
    </style:style>
    <style:style style:name="T292" style:family="text">
      <style:text-properties fo:color="#000000" officeooo:rsid="034216c2" style:font-name-complex="Arial"/>
    </style:style>
    <style:style style:name="T293" style:family="text">
      <style:text-properties fo:color="#000000" officeooo:rsid="02d0cc00" style:font-name-complex="Arial"/>
    </style:style>
    <style:style style:name="T294" style:family="text">
      <style:text-properties fo:color="#000000" officeooo:rsid="035552d4" style:font-name-complex="Arial"/>
    </style:style>
    <style:style style:name="T295" style:family="text">
      <style:text-properties fo:color="#000000" officeooo:rsid="035601af" style:font-name-complex="Arial"/>
    </style:style>
    <style:style style:name="T296" style:family="text">
      <style:text-properties fo:color="#000000" officeooo:rsid="01482f71" style:font-name-complex="Arial"/>
    </style:style>
    <style:style style:name="T297" style:family="text">
      <style:text-properties fo:color="#000000" officeooo:rsid="0357b3d0" style:font-name-complex="Arial"/>
    </style:style>
    <style:style style:name="T298" style:family="text">
      <style:text-properties fo:color="#000000" officeooo:rsid="038e0a9c" style:font-name-complex="Arial"/>
    </style:style>
    <style:style style:name="T299" style:family="text">
      <style:text-properties fo:color="#000000" officeooo:rsid="01670744" style:font-name-complex="Arial"/>
    </style:style>
    <style:style style:name="T300" style:family="text">
      <style:text-properties fo:color="#000000" officeooo:rsid="005929e7" style:font-name-complex="Arial"/>
    </style:style>
    <style:style style:name="T301" style:family="text">
      <style:text-properties fo:color="#000000" style:text-outline="false" style:text-line-through-style="none" style:text-line-through-type="none" style:font-name="Liberation Serif2" fo:font-size="12pt" fo:letter-spacing="normal" fo:font-style="normal" fo:text-shadow="none" style:text-underline-style="none" fo:font-weight="normal" style:letter-kerning="true" style:font-size-asian="12pt" style:font-style-asian="normal" style:font-weight-asian="normal" style:text-emphasize="none"/>
    </style:style>
    <style:style style:name="T302"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30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245871" style:letter-kerning="true" style:font-size-asian="12pt" style:font-style-asian="normal" style:font-weight-asian="normal" style:text-emphasize="none"/>
    </style:style>
    <style:style style:name="T304" style:family="text">
      <style:text-properties fo:color="#000000" style:font-name-asian="Times New Roman" style:language-asian="pt" style:country-asian="BR" style:font-name-complex="Courier New1" style:language-complex="ar" style:country-complex="SA"/>
    </style:style>
    <style:style style:name="T305" style:family="text">
      <style:text-properties fo:color="#000000" officeooo:rsid="033b7a96" style:font-name-asian="Times New Roman" style:language-asian="pt" style:country-asian="BR" style:font-name-complex="Courier New1" style:language-complex="ar" style:country-complex="SA"/>
    </style:style>
    <style:style style:name="T306" style:family="text">
      <style:text-properties fo:color="#000000" officeooo:rsid="02c11bd6" style:font-name-asian="Times New Roman" style:language-asian="pt" style:country-asian="BR" style:font-name-complex="Courier New1" style:language-complex="ar" style:country-complex="SA"/>
    </style:style>
    <style:style style:name="T307" style:family="text">
      <style:text-properties fo:color="#000000" officeooo:rsid="02c22ec4" style:font-name-asian="Times New Roman" style:language-asian="pt" style:country-asian="BR" style:font-name-complex="Courier New1" style:language-complex="ar" style:country-complex="SA"/>
    </style:style>
    <style:style style:name="T308" style:family="text">
      <style:text-properties fo:color="#000000" officeooo:rsid="02d36459" style:font-name-asian="Times New Roman" style:language-asian="pt" style:country-asian="BR" style:font-name-complex="Arial" style:language-complex="ar" style:country-complex="SA"/>
    </style:style>
    <style:style style:name="T309" style:family="text">
      <style:text-properties fo:color="#000000" fo:font-weight="bold" officeooo:rsid="02d0cc00" style:font-name-asian="Times New Roman" style:language-asian="pt" style:country-asian="BR" style:font-weight-asian="bold" style:font-name-complex="Arial" style:language-complex="ar" style:country-complex="SA"/>
    </style:style>
    <style:style style:name="T310" style:family="text">
      <style:text-properties fo:color="#000000" fo:font-weight="bold" style:font-weight-asian="bold" style:font-name-complex="Arial" style:font-weight-complex="bold"/>
    </style:style>
    <style:style style:name="T311" style:family="text">
      <style:text-properties fo:color="#000000" officeooo:rsid="001c7e85"/>
    </style:style>
    <style:style style:name="T312" style:family="text">
      <style:text-properties fo:color="#000000" officeooo:rsid="0202fe3a"/>
    </style:style>
    <style:style style:name="T313" style:family="text">
      <style:text-properties fo:color="#000000" officeooo:rsid="021c550e"/>
    </style:style>
    <style:style style:name="T314" style:family="text">
      <style:text-properties fo:color="#000000" officeooo:rsid="016b1350"/>
    </style:style>
    <style:style style:name="T315" style:family="text">
      <style:text-properties fo:color="#000000" style:font-name-asian="Arial Narrow" style:font-name-complex="Arial"/>
    </style:style>
    <style:style style:name="T316" style:family="text">
      <style:text-properties fo:color="#000000" officeooo:rsid="001e668f" style:font-name-asian="Arial Narrow" style:font-name-complex="Arial"/>
    </style:style>
    <style:style style:name="T317" style:family="text">
      <style:text-properties fo:color="#000000" officeooo:rsid="00204740" style:font-name-asian="Arial Narrow" style:font-name-complex="Arial"/>
    </style:style>
    <style:style style:name="T318" style:family="text">
      <style:text-properties fo:color="#000000" officeooo:rsid="0044b829" style:font-name-asian="Arial Narrow" style:font-name-complex="Arial"/>
    </style:style>
    <style:style style:name="T319" style:family="text">
      <style:text-properties fo:color="#000000" officeooo:rsid="001ce1bf" style:font-name-asian="Arial Narrow" style:font-name-complex="Arial"/>
    </style:style>
    <style:style style:name="T320" style:family="text">
      <style:text-properties fo:color="#000000" officeooo:rsid="014eb375" style:font-name-asian="Arial Narrow" style:font-name-complex="Arial"/>
    </style:style>
    <style:style style:name="T321" style:family="text">
      <style:text-properties fo:color="#000000" officeooo:rsid="00232c98" style:font-name-asian="Arial Narrow" style:font-name-complex="Arial"/>
    </style:style>
    <style:style style:name="T322" style:family="text">
      <style:text-properties fo:color="#000000" fo:background-color="#ffffff" loext:char-shading-value="0" style:font-name-complex="Arial"/>
    </style:style>
    <style:style style:name="T323" style:family="text">
      <style:text-properties fo:color="#000000" fo:background-color="#ffffff" loext:char-shading-value="0" style:font-name-complex="Arial" style:font-weight-complex="bold"/>
    </style:style>
    <style:style style:name="T324" style:family="text">
      <style:text-properties fo:color="#000000" officeooo:rsid="035601af" fo:background-color="#ffffff" loext:char-shading-value="0" style:font-name-complex="Arial"/>
    </style:style>
    <style:style style:name="T325" style:family="text">
      <style:text-properties fo:color="#000000" officeooo:rsid="01eb5913" fo:background-color="#ffffff" loext:char-shading-value="0" style:font-name-complex="Arial"/>
    </style:style>
    <style:style style:name="T326" style:family="text">
      <style:text-properties fo:color="#000000" fo:background-color="#ffffff" loext:char-shading-value="0" style:font-name-asian="CourierNewPSMT" style:font-name-complex="Arial"/>
    </style:style>
    <style:style style:name="T327" style:family="text">
      <style:text-properties fo:color="#000000" officeooo:rsid="01c0d3a9" fo:background-color="#ffffff" loext:char-shading-value="0" style:font-name-asian="CourierNewPSMT" style:font-name-complex="Arial"/>
    </style:style>
    <style:style style:name="T328" style:family="text">
      <style:text-properties fo:color="#000000" officeooo:rsid="01bb2253" fo:background-color="#ffffff" loext:char-shading-value="0" style:font-name-asian="CourierNewPSMT" style:font-name-complex="Arial"/>
    </style:style>
    <style:style style:name="T329" style:family="text">
      <style:text-properties fo:color="#000000" fo:background-color="#ffffff" loext:char-shading-value="0" style:font-name-asian="Courier New1" style:language-asian="pt" style:country-asian="BR" style:font-name-complex="Arial" style:language-complex="pt" style:country-complex="BR"/>
    </style:style>
    <style:style style:name="T330" style:family="text">
      <style:text-properties fo:color="#000000" fo:background-color="#ffffff" loext:char-shading-value="0" style:font-name-asian="Arial Narrow" style:font-name-complex="Arial"/>
    </style:style>
    <style:style style:name="T331" style:family="text">
      <style:text-properties fo:color="#000000" officeooo:rsid="0134e89a" fo:background-color="#ffffff" loext:char-shading-value="0" style:font-name-asian="Arial Narrow" style:font-name-complex="Arial"/>
    </style:style>
    <style:style style:name="T332" style:family="text">
      <style:text-properties fo:color="#000000" officeooo:rsid="001c7e85" fo:background-color="#ffffff" loext:char-shading-value="0" style:font-name-asian="Arial Narrow" style:font-name-complex="Arial"/>
    </style:style>
    <style:style style:name="T333" style:family="text">
      <style:text-properties fo:color="#000000" officeooo:rsid="001ce1bf" fo:background-color="#ffffff" loext:char-shading-value="0" style:font-name-asian="Arial Narrow" style:font-name-complex="Arial"/>
    </style:style>
    <style:style style:name="T334" style:family="text">
      <style:text-properties fo:color="#000000" officeooo:rsid="001e668f" fo:background-color="#ffffff" loext:char-shading-value="0" style:font-name-asian="Arial Narrow" style:font-name-complex="Arial"/>
    </style:style>
    <style:style style:name="T335" style:family="text">
      <style:text-properties fo:color="#000000" style:font-name-asian="CourierNewPSMT1" style:font-name-complex="Arial"/>
    </style:style>
    <style:style style:name="T336" style:family="text">
      <style:text-properties fo:color="#000000" officeooo:rsid="035552d4" style:font-name-asian="CourierNewPSMT1" style:font-name-complex="Arial"/>
    </style:style>
    <style:style style:name="T337" style:family="text">
      <style:text-properties fo:color="#000000" style:font-name-asian="CourierNewPSMT" style:font-name-complex="Arial"/>
    </style:style>
    <style:style style:name="T338" style:family="text">
      <style:text-properties fo:color="#000000" style:font-name-asian="Courier New1" style:language-asian="pt" style:country-asian="BR" style:font-name-complex="Arial" style:language-complex="pt" style:country-complex="BR"/>
    </style:style>
    <style:style style:name="T339" style:family="text">
      <style:text-properties fo:color="#000000" fo:font-weight="normal" style:font-weight-asian="normal" style:font-name-complex="Arial" style:font-weight-complex="normal"/>
    </style:style>
    <style:style style:name="T340" style:family="text">
      <style:text-properties fo:color="#000000" fo:font-weight="normal" officeooo:rsid="035601af" style:font-weight-asian="normal" style:font-name-complex="Arial" style:font-weight-complex="normal"/>
    </style:style>
    <style:style style:name="T341" style:family="text">
      <style:text-properties fo:color="#000000" fo:font-weight="normal" officeooo:rsid="01482f71" style:font-weight-asian="normal" style:font-name-complex="Arial" style:font-weight-complex="normal"/>
    </style:style>
    <style:style style:name="T342" style:family="text">
      <style:text-properties fo:color="#000000" officeooo:rsid="03d88999" fo:background-color="transparent" loext:char-shading-value="0"/>
    </style:style>
    <style:style style:name="T343" style:family="text">
      <style:text-properties fo:color="#000000" officeooo:rsid="02cf1de1" fo:background-color="transparent" loext:char-shading-value="0"/>
    </style:style>
    <style:style style:name="T344" style:family="text">
      <style:text-properties fo:color="#000000" officeooo:rsid="02e23201" fo:background-color="transparent" loext:char-shading-value="0"/>
    </style:style>
    <style:style style:name="T345" style:family="text">
      <style:text-properties fo:color="#000000" officeooo:rsid="02e2da11" fo:background-color="transparent" loext:char-shading-value="0"/>
    </style:style>
    <style:style style:name="T346" style:family="text">
      <style:text-properties fo:color="#000000" officeooo:rsid="02b9149f" fo:background-color="transparent" loext:char-shading-value="0"/>
    </style:style>
    <style:style style:name="T347" style:family="text">
      <style:text-properties fo:color="#000000" officeooo:rsid="056c1a19" fo:background-color="transparent" loext:char-shading-value="0"/>
    </style:style>
    <style:style style:name="T348" style:family="text">
      <style:text-properties fo:color="#000000" style:font-name-asian="Lucida Sans Unicode1" style:language-asian="pt" style:country-asian="BR" style:font-name-complex="Arial" style:language-complex="pt" style:country-complex="BR"/>
    </style:style>
    <style:style style:name="T349" style:family="text">
      <style:text-properties fo:color="#000000" officeooo:rsid="02539abe" style:font-name-asian="Lucida Sans Unicode1" style:language-asian="pt" style:country-asian="BR" style:font-name-complex="Arial" style:language-complex="pt" style:country-complex="BR"/>
    </style:style>
    <style:style style:name="T350" style:family="text">
      <style:text-properties fo:color="#000000" officeooo:rsid="031774b7" style:font-name-asian="Lucida Sans Unicode1" style:language-asian="pt" style:country-asian="BR" style:font-name-complex="Arial" style:language-complex="pt" style:country-complex="BR"/>
    </style:style>
    <style:style style:name="T351" style:family="text">
      <style:text-properties fo:color="#000000" officeooo:rsid="02b339b1" style:font-name-asian="Lucida Sans Unicode1" style:language-asian="pt" style:country-asian="BR" style:font-name-complex="Arial" style:language-complex="pt" style:country-complex="BR"/>
    </style:style>
    <style:style style:name="T352" style:family="text">
      <style:text-properties fo:color="#000000" fo:letter-spacing="0.004cm" fo:language="pt" fo:country="BR" fo:font-style="normal" style:text-underline-style="none" fo:font-weight="bold" style:letter-kerning="true"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353" style:family="text">
      <style:text-properties fo:color="#000000" fo:letter-spacing="0.004cm" fo:language="pt" fo:country="BR" fo:font-style="normal"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6d39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a67d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dda4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6d39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27b6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e52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a85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97de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b023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c85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c113a"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099b1"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8d68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b8ee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2985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1293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0cb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929e7" style:letter-kerning="tru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4bd2d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7b8ee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51bfe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9e643"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1151f71" style:letter-kerning="true" fo:background-color="#ffffff"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10"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3bd1e"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24e0253"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0b36e00" style:font-size-asian="12pt"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3279757" style:font-size-asian="12pt"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351bfe8" style:font-size-asian="12pt"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b7ceaf"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0dd166"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640da4" style:letter-kerning="true"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eca4f" style:text-underline-mode="continuous" style:text-overline-mode="continuous" style:text-line-through-mode="continuous" style:letter-kerning="false"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1"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0" style:family="text">
      <style:text-properties fo:font-variant="normal" fo:text-transform="none" style:text-outline="false" style:text-line-through-style="none" style:text-line-through-type="none" style:text-position="0% 100%" fo:letter-spacing="normal" fo:text-shadow="none" style:text-underline-style="none" style:letter-kerning="true" fo:background-color="transparent" loext:char-shading-value="0" style:font-name-asian="Courier New1" style:text-emphasize="none" style:text-scale="100%" text:display="true"/>
    </style:style>
    <style:style style:name="T441" style:family="text">
      <style:text-properties fo:font-variant="normal" fo:text-transform="none" style:text-outline="false" style:text-line-through-style="none" style:text-line-through-type="none" style:text-position="0% 100%" fo:letter-spacing="normal" fo:text-shadow="none" style:text-underline-style="none" officeooo:rsid="01dabb80" style:letter-kerning="true" fo:background-color="transparent" loext:char-shading-value="0" style:font-name-asian="Courier New1" style:text-emphasize="none" style:text-scale="100%" text:display="true"/>
    </style:style>
    <style:style style:name="T442" style:family="text">
      <style:text-properties fo:font-variant="normal" fo:text-transform="none" style:text-outline="false" style:text-line-through-style="none" style:text-line-through-type="none" style:text-position="0% 100%" fo:letter-spacing="normal" fo:text-shadow="none" style:text-underline-style="none" officeooo:rsid="01d5de13" style:letter-kerning="true" fo:background-color="transparent" loext:char-shading-value="0" style:font-name-asian="Courier New1" style:text-emphasize="none" style:text-scale="100%" text:display="true"/>
    </style:style>
    <style:style style:name="T443" style:family="text">
      <style:text-properties fo:font-variant="normal" fo:text-transform="none" style:text-outline="false" style:text-line-through-style="none" style:text-line-through-type="none" style:text-position="0% 100%" fo:letter-spacing="normal" fo:text-shadow="none" style:text-underline-style="none" officeooo:rsid="02a5745d" style:letter-kerning="true" fo:background-color="transparent" loext:char-shading-value="0" style:font-name-asian="Courier New1"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text-shadow="none" style:text-underline-style="none" officeooo:rsid="03472bd5" style:letter-kerning="true" fo:background-color="transparent" loext:char-shading-value="0" style:font-name-asian="Courier New1" style:text-emphasize="none" style:text-scale="100%" text:display="true"/>
    </style:style>
    <style:style style:name="T445" style:family="text">
      <style:text-properties fo:font-variant="normal" fo:text-transform="none" style:text-outline="false" style:text-line-through-style="none" style:text-line-through-type="none" style:text-position="0% 100%" style:font-name="Arial" fo:letter-spacing="normal" fo:text-shadow="none" style:text-underline-style="none" style:letter-kerning="true" fo:background-color="transparent" loext:char-shading-value="0" style:font-name-asian="Courier New1" style:text-emphasize="none" style:text-scale="100%" text:display="true"/>
    </style:style>
    <style:style style:name="T446" style:family="text">
      <style:text-properties fo:font-variant="normal" fo:text-transform="none" style:text-outline="false" style:text-line-through-style="none" style:text-line-through-type="none" style:text-position="0% 100%" style:font-name="Arial" fo:letter-spacing="normal" fo:text-shadow="none" style:text-underline-style="none" officeooo:rsid="035e01d1" style:letter-kerning="true" fo:background-color="transparent" loext:char-shading-value="0" style:font-name-asian="Courier New1" style:text-emphasize="none" style:text-scale="100%" text:display="true"/>
    </style:style>
    <style:style style:name="T447" style:family="text">
      <style:text-properties fo:font-variant="normal" fo:text-transform="none" style:text-outline="false" style:text-line-through-style="none" style:text-line-through-type="none" style:text-position="0% 100%" style:font-name="Arial" fo:letter-spacing="normal" fo:text-shadow="none" style:text-underline-style="none" officeooo:rsid="01dabb80" style:letter-kerning="true" fo:background-color="transparent" loext:char-shading-value="0" style:font-name-asian="Courier New1" style:text-emphasize="none" style:text-scale="100%" text:display="true"/>
    </style:style>
    <style:style style:name="T448" style:family="text">
      <style:text-properties fo:font-variant="normal" fo:text-transform="none" style:text-outline="false" style:text-line-through-style="none" style:text-line-through-type="none" style:text-position="0% 100%" style:font-name="Arial" fo:letter-spacing="normal" fo:text-shadow="none" style:text-underline-style="none" officeooo:rsid="01d5de13" style:letter-kerning="true" fo:background-color="transparent" loext:char-shading-value="0" style:font-name-asian="Courier New1" style:text-emphasize="none" style:text-scale="100%" text:display="true"/>
    </style:style>
    <style:style style:name="T449" style:family="text">
      <style:text-properties fo:font-variant="normal" fo:text-transform="none" style:text-outline="false" style:text-line-through-style="none" style:text-line-through-type="none" style:text-position="0% 100%" style:font-name="Arial" fo:letter-spacing="normal" fo:text-shadow="none" style:text-underline-style="none" officeooo:rsid="02a5745d" style:letter-kerning="true" fo:background-color="transparent" loext:char-shading-value="0" style:font-name-asian="Courier New1"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40aa6f"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e01d1"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5bfdd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1" style:font-size-asian="12pt" style:font-style-asian="normal" style:font-size-complex="12pt" style:font-style-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2aca6a" style:letter-kerning="true" fo:background-color="transparent" loext:char-shading-value="0" style:font-name-asian="Courier New1" style:font-size-asian="12pt" style:font-style-asian="normal" style:font-size-complex="12pt" style:font-style-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1" style:font-size-asian="12pt" style:font-style-asian="normal" style:font-size-complex="12pt" style:font-style-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officeooo:rsid="035e01d1" style:letter-kerning="true" fo:background-color="transparent" loext:char-shading-value="0" style:font-name-asian="LiberationSans-Bold" style:font-style-asian="normal" style:font-style-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officeooo:rsid="032aca6a" style:letter-kerning="true" fo:background-color="transparent" loext:char-shading-value="0" style:font-name-asian="Courier New1" style:font-style-asian="normal" style:font-style-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fo:font-size="12pt" fo:letter-spacing="normal" fo:language="pt" fo:country="BR" fo:text-shadow="none" style:text-underline-style="none" fo:font-weight="normal" officeooo:rsid="03472bd5" style:letter-kerning="true" fo:background-color="#ffffff" loext:char-shading-value="0" style:font-name-asian="Courier New1" style:font-size-asian="12pt" style:language-asian="zxx" style:country-asian="none" style:font-weight-asian="normal" style:font-name-complex="Arial" style:font-size-complex="12pt" style:language-complex="ar" style:country-complex="SA" style:font-weight-complex="normal" style:text-emphasize="none" style:text-scale="100%"/>
    </style:style>
    <style:style style:name="T477" style:family="text">
      <style:text-properties fo:font-variant="normal" fo:text-transform="none" fo:color="#000000" style:text-outline="false" style:text-line-through-style="none" style:text-line-through-type="none" style:text-position="0% 100%" fo:font-size="12pt" fo:letter-spacing="normal" fo:language="pt" fo:country="BR" fo:text-shadow="none" style:text-underline-style="none" fo:font-weight="normal" officeooo:rsid="03a86b81" style:letter-kerning="true" style:font-name-asian="Courier New1" style:font-size-asian="12pt" style:language-asian="zxx" style:country-asian="none" style:font-weight-asian="normal" style:font-name-complex="Arial" style:font-size-complex="12pt" style:language-complex="ar" style:country-complex="SA" style:font-weight-complex="normal" style:text-emphasize="none" style:text-scale="100%"/>
    </style:style>
    <style:style style:name="T47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472bd5" style:letter-kerning="true" fo:background-color="transparent" loext:char-shading-value="0" style:font-name-asian="LiberationSans-Bold" style:font-style-asian="normal" style:font-style-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32aca6a" style:letter-kerning="true" fo:background-color="transparent" loext:char-shading-value="0" style:font-name-asian="Courier New1" style:font-style-asian="normal" style:font-style-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normal" fo:text-shadow="none" style:text-underline-style="none" fo:font-weight="normal" officeooo:rsid="03a86b81" style:letter-kerning="true" style:font-name-asian="Courier New1" style:font-weight-asian="normal" style:font-weight-complex="normal" style:text-emphasize="none" style:text-scale="100%"/>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normal" fo:text-shadow="none" style:text-underline-style="none" fo:font-weight="normal" officeooo:rsid="032aca6a" style:letter-kerning="true" style:font-name-asian="Courier New1" style:font-weight-asian="normal" style:font-weight-complex="normal" style:text-emphasize="none" style:text-scale="100%"/>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normal" fo:text-shadow="none" style:text-underline-style="none" fo:font-weight="normal" officeooo:rsid="01dc7a3f" style:letter-kerning="true" style:font-name-asian="Courier New1" style:font-weight-asian="normal" style:font-weight-complex="normal" style:text-emphasize="none" style:text-scale="100%"/>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normal" fo:text-shadow="none" style:text-underline-style="none" fo:font-weight="normal" officeooo:rsid="03472bd5" style:letter-kerning="true" style:font-name-asian="Courier New1" style:font-weight-asian="normal" style:font-weight-complex="normal" style:text-emphasize="none" style:text-scale="100%"/>
    </style:style>
    <style:style style:name="T486"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8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b2ef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8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3215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9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215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b2ef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c858"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letter-spacing="normal" fo:font-style="normal" fo:font-weight="normal"/>
    </style:style>
    <style:style style:name="T498" style:family="text">
      <style:text-properties fo:font-variant="normal" fo:text-transform="none" fo:color="#111111" style:text-outline="false" style:text-line-through-style="none" style:text-line-through-type="none" style:text-position="0% 100%" fo:letter-spacing="normal" fo:language="pt" fo:country="BR" fo:font-style="normal" fo:text-shadow="none" style:text-underline-style="none" fo:font-weight="normal" officeooo:rsid="004021c7" style:letter-kerning="true" style:font-name-asian="Courier New3" style:language-asian="zxx" style:country-asian="none" style:font-style-asian="normal" style:font-weight-asian="normal" style:font-name-complex="Arial" style:language-complex="zxx" style:country-complex="none" style:font-style-complex="normal" style:font-weight-complex="bold" style:text-emphasize="none" style:text-scale="100%" text:display="true"/>
    </style:style>
    <style:style style:name="T499" style:family="text">
      <style:text-properties fo:font-variant="normal" fo:text-transform="none" fo:color="#111111" style:text-outline="false" style:text-line-through-style="none" style:text-line-through-type="none" style:text-position="0% 100%" fo:letter-spacing="normal" fo:language="pt" fo:country="BR" fo:font-style="normal" fo:text-shadow="none" style:text-underline-style="none" fo:font-weight="normal" officeooo:rsid="026255de" style:letter-kerning="true" style:font-name-asian="Courier New3" style:language-asian="zxx" style:country-asian="none" style:font-style-asian="normal" style:font-weight-asian="normal" style:font-name-complex="Arial" style:language-complex="zxx" style:country-complex="none" style:font-style-complex="normal" style:font-weight-complex="bold" style:text-emphasize="none" style:text-scale="100%" text:display="true"/>
    </style:style>
    <style:style style:name="T500" style:family="text">
      <style:text-properties fo:font-variant="normal" fo:text-transform="none" fo:color="#111111" style:text-outline="false" style:text-line-through-style="none" style:text-line-through-type="none" style:text-position="0% 100%" fo:letter-spacing="normal" fo:language="pt" fo:country="BR" fo:font-style="normal" fo:text-shadow="none" style:text-underline-style="none" fo:font-weight="normal" officeooo:rsid="011b24ee" style:letter-kerning="true" style:font-name-asian="Courier New3" style:language-asian="zxx" style:country-asian="none" style:font-style-asian="normal" style:font-weight-asian="normal" style:font-name-complex="Arial" style:language-complex="zxx" style:country-complex="none" style:font-style-complex="normal" style:font-weight-complex="bold" style:text-emphasize="none" style:text-scale="100%" text:display="true"/>
    </style:style>
    <style:style style:name="T501" style:family="text">
      <style:text-properties fo:font-variant="normal" fo:text-transform="none" fo:color="#111111"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1"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02" style:family="text">
      <style:text-properties fo:font-variant="normal" fo:text-transform="none" fo:color="#111111" style:text-outline="false" style:text-line-through-style="none" style:text-line-through-type="none" style:text-position="0% 100%" fo:letter-spacing="normal" fo:language="pt" fo:country="BR" fo:font-style="normal" fo:text-shadow="none" style:text-underline-style="none" fo:font-weight="normal" officeooo:rsid="0082de30" style:letter-kerning="true" style:font-name-asian="Courier New1"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03" style:family="text">
      <style:text-properties fo:font-variant="normal" fo:text-transform="none" fo:color="#11111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11111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11111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6f16b9"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11111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f16b9"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7"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0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09" style:family="text">
      <style:text-properties fo:font-size="12pt" fo:language="pt" fo:country="BR" style:text-underline-style="none" fo:font-weight="normal" officeooo:rsid="02ba85d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1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1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3" style:family="text">
      <style:text-properties fo:font-size="12pt" fo:language="pt" fo:country="BR" style:text-underline-style="none" fo:font-weight="normal" officeooo:rsid="034b11fc"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4"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515" style:family="text">
      <style:text-properties fo:font-size="12pt" fo:language="pt" fo:country="BR" officeooo:rsid="02ba85de" style:letter-kerning="true" style:font-name-asian="Courier New3" style:font-size-asian="12pt" style:language-asian="pt" style:country-asian="BR" style:font-name-complex="Courier New1" style:font-size-complex="12pt" style:language-complex="pt" style:country-complex="BR"/>
    </style:style>
    <style:style style:name="T516" style:family="text">
      <style:text-properties fo:font-size="12pt" fo:language="pt" fo:country="BR" officeooo:rsid="03011d65" style:letter-kerning="true" style:font-name-asian="Courier New3" style:font-size-asian="12pt" style:language-asian="pt" style:country-asian="BR" style:font-name-complex="Courier New1" style:font-size-complex="12pt" style:language-complex="pt" style:country-complex="BR"/>
    </style:style>
    <style:style style:name="T517"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518"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1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2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21" style:family="text">
      <style:text-properties fo:font-size="12pt" fo:language="pt" fo:country="BR" officeooo:rsid="034b11fc" style:letter-kerning="true" style:font-name-asian="Times New Roman" style:font-size-asian="12pt" style:language-asian="pt" style:country-asian="BR" style:font-name-complex="Courier New1" style:font-size-complex="10pt" style:language-complex="ar" style:country-complex="SA"/>
    </style:style>
    <style:style style:name="T52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23" style:family="text">
      <style:text-properties fo:font-size="12pt" fo:language="pt" fo:country="BR" officeooo:rsid="034b11fc" style:letter-kerning="true" style:font-name-asian="Times New Roman" style:font-size-asian="12pt" style:language-asian="pt" style:country-asian="BR" style:font-name-complex="Times New Roman" style:font-size-complex="12pt" style:language-complex="pt" style:country-complex="BR"/>
    </style:style>
    <style:style style:name="T52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25" style:family="text">
      <style:text-properties fo:font-size="12pt" fo:language="pt" fo:country="BR" officeooo:rsid="034bd2dc" style:letter-kerning="true" style:font-name-asian="Times New Roman" style:font-size-asian="12pt" style:language-asian="pt" style:country-asian="BR" style:font-name-complex="Arial" style:font-size-complex="12pt" style:language-complex="ar" style:country-complex="SA"/>
    </style:style>
    <style:style style:name="T52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7" style:family="text">
      <style:text-properties fo:font-size="12pt" fo:language="pt" fo:country="BR" fo:font-style="normal" fo:font-weight="normal" officeooo:rsid="02ba85d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8" style:family="text">
      <style:text-properties fo:font-size="12pt" fo:language="pt" fo:country="BR" fo:font-style="normal" fo:font-weight="normal" officeooo:rsid="03011d6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31" style:family="text">
      <style:text-properties fo:font-size="12pt" fo:language="pt" fo:country="BR" fo:font-style="normal" fo:font-weight="normal" officeooo:rsid="034a1cd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3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3" style:family="text">
      <style:text-properties fo:font-size="12pt" fo:language="pt" fo:country="BR" fo:font-style="normal" fo:font-weight="normal" officeooo:rsid="02ba85d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3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6" style:family="text">
      <style:text-properties fo:font-size="12pt" fo:language="pt" fo:country="BR" fo:font-style="normal" fo:font-weight="normal" officeooo:rsid="0303bd1e"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38" style:family="text">
      <style:text-properties fo:font-size="12pt" fo:language="pt" fo:country="BR" fo:font-style="normal" fo:font-weight="normal"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53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0" style:family="text">
      <style:text-properties fo:font-size="12pt" fo:language="pt" fo:country="BR" fo:font-style="normal" style:text-underline-style="none" fo:font-weight="normal" officeooo:rsid="02b6d39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2" style:family="text">
      <style:text-properties fo:font-size="12pt" fo:language="pt" fo:country="BR" fo:font-style="normal" style:text-underline-style="none" fo:font-weight="normal" officeooo:rsid="034a1cd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43" style:family="text">
      <style:text-properties fo:font-size="12pt" fo:language="pt" fo:country="BR" fo:font-style="normal" style:text-underline-style="none" fo:font-weight="normal" officeooo:rsid="034b11f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44"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5" style:family="text">
      <style:text-properties fo:font-size="12pt" fo:language="pt" fo:country="BR" fo:font-style="normal" fo:font-weight="bold" officeooo:rsid="02ba85de"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6" style:family="text">
      <style:text-properties fo:font-size="12pt" fo:language="pt" fo:country="BR" fo:font-style="normal" fo:font-weight="bold" officeooo:rsid="02fe78e8"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7"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8" style:family="text">
      <style:text-properties fo:font-size="12pt" fo:language="pt" fo:country="BR" fo:font-style="normal" fo:font-weight="bold" officeooo:rsid="00dfe82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9" style:family="text">
      <style:text-properties fo:font-size="12pt" fo:language="pt" fo:country="BR" fo:font-style="normal" fo:font-weight="bold" officeooo:rsid="0280c00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0" style:family="text">
      <style:text-properties fo:font-size="12pt" fo:language="pt" fo:country="BR" fo:font-style="normal" fo:font-weight="bold" officeooo:rsid="02ba85d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1" style:family="text">
      <style:text-properties fo:font-size="12pt" fo:language="pt" fo:country="BR" fo:font-style="normal" fo:font-weight="bold" officeooo:rsid="02fe78e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2"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3"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5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5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56" style:family="text">
      <style:text-properties fo:font-size="12pt" fo:language="pt" fo:country="BR" fo:font-weight="normal" officeooo:rsid="034b11fc"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57"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58"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9"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0" style:family="text">
      <style:text-properties fo:font-size="12pt" fo:letter-spacing="-0.011cm" fo:language="pt" fo:country="BR" fo:font-style="normal" fo:font-weight="normal" officeooo:rsid="02ba85d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1"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62"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3" style:family="text">
      <style:text-properties fo:font-size="12pt" fo:letter-spacing="-0.011cm"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4"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65"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6" style:family="text">
      <style:text-properties fo:font-size="12pt" fo:letter-spacing="normal" fo:language="pt" fo:country="BR" fo:font-style="normal" style:text-underline-style="none" fo:font-weight="normal" officeooo:rsid="02b2f3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7"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8" style:family="text">
      <style:text-properties fo:font-size="12pt" fo:letter-spacing="normal" style:text-underline-style="none" officeooo:rsid="020a1566" style:letter-kerning="true" style:font-size-asian="12pt" style:font-name-complex="Arial3" style:font-size-complex="12pt"/>
    </style:style>
    <style:style style:name="T569" style:family="text">
      <style:text-properties fo:font-size="12pt" fo:letter-spacing="normal" style:text-underline-style="none" officeooo:rsid="0209625a" style:letter-kerning="true" style:font-size-asian="12pt" style:font-name-complex="Arial3" style:font-size-complex="12pt"/>
    </style:style>
    <style:style style:name="T570" style:family="text">
      <style:text-properties fo:font-size="12pt" fo:letter-spacing="normal" style:text-underline-style="none" officeooo:rsid="02b6d394" style:letter-kerning="true" style:font-size-asian="12pt" style:font-name-complex="Arial3" style:font-size-complex="12pt"/>
    </style:style>
    <style:style style:name="T571" style:family="text">
      <style:text-properties fo:font-size="12pt" fo:font-weight="normal" style:font-name-asian="Courier New3" style:font-size-asian="12pt" style:font-weight-asian="normal" style:font-name-complex="Courier New3" style:font-size-complex="12pt" style:font-weight-complex="normal"/>
    </style:style>
    <style:style style:name="T572" style:family="text">
      <style:text-properties fo:font-size="12pt" fo:font-weight="normal" style:font-name-asian="ArialMT1" style:font-size-asian="12pt" style:font-weight-asian="normal" style:font-name-complex="ArialMT1" style:font-size-complex="12pt" style:font-weight-complex="normal"/>
    </style:style>
    <style:style style:name="T573" style:family="text">
      <style:text-properties fo:font-size="12pt" fo:font-weight="normal" style:font-name-asian="Arial-BoldMT" style:font-size-asian="12pt" style:font-weight-asian="normal" style:font-name-complex="Arial-BoldMT" style:font-size-complex="12pt" style:font-weight-complex="normal"/>
    </style:style>
    <style:style style:name="T574" style:family="text">
      <style:text-properties fo:font-size="12pt" fo:font-weight="normal" officeooo:rsid="006ad29b" style:font-name-asian="Arial-BoldMT" style:font-size-asian="12pt" style:font-weight-asian="normal" style:font-name-complex="Arial-BoldMT" style:font-size-complex="12pt" style:font-weight-complex="normal"/>
    </style:style>
    <style:style style:name="T575" style:family="text">
      <style:text-properties fo:font-size="12pt" fo:font-weight="normal" style:font-size-asian="12pt" style:font-weight-asian="normal" style:font-weight-complex="normal"/>
    </style:style>
    <style:style style:name="T576" style:family="text">
      <style:text-properties fo:font-size="12pt" fo:font-weight="normal" officeooo:rsid="024e0253" style:font-size-asian="12pt" style:font-weight-asian="normal" style:font-weight-complex="normal"/>
    </style:style>
    <style:style style:name="T577" style:family="text">
      <style:text-properties fo:font-size="12pt" fo:font-weight="normal" officeooo:rsid="001ce1bf" style:font-size-asian="12pt" style:font-weight-asian="normal" style:font-weight-complex="normal"/>
    </style:style>
    <style:style style:name="T578" style:family="text">
      <style:text-properties fo:font-size="12pt" fo:font-weight="normal" officeooo:rsid="017ad47e" style:font-size-asian="12pt" style:font-weight-asian="normal" style:font-weight-complex="normal"/>
    </style:style>
    <style:style style:name="T579" style:family="text">
      <style:text-properties fo:font-size="12pt" fo:font-weight="normal" officeooo:rsid="001c7e85" style:font-size-asian="12pt" style:font-weight-asian="normal" style:font-weight-complex="normal"/>
    </style:style>
    <style:style style:name="T580" style:family="text">
      <style:text-properties fo:font-size="12pt" fo:font-weight="normal" officeooo:rsid="018a5252" style:font-size-asian="12pt" style:font-weight-asian="normal" style:font-weight-complex="normal"/>
    </style:style>
    <style:style style:name="T581"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582" style:family="text">
      <style:text-properties fo:font-size="12pt" style:font-name-asian="ArialMT1" style:font-size-asian="12pt" style:font-name-complex="ArialMT1" style:font-size-complex="12pt"/>
    </style:style>
    <style:style style:name="T583" style:family="text">
      <style:text-properties style:font-name="Arial"/>
    </style:style>
    <style:style style:name="T58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5"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6" style:family="text">
      <style:text-properties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87" style:family="text">
      <style:text-properties style:font-name="Arial" fo:font-size="12pt" fo:language="pt" fo:country="BR" fo:font-style="normal" fo:font-weight="normal" officeooo:rsid="02786f4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88"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9" style:family="text">
      <style:text-properties style:font-name="Arial" fo:font-size="12pt" fo:language="pt" fo:country="BR" fo:font-style="normal" fo:font-weight="normal" officeooo:rsid="02ba85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0" style:family="text">
      <style:text-properties style:font-name="Arial" fo:font-size="12pt" fo:language="pt" fo:country="BR" fo:font-style="normal" fo:font-weight="normal" officeooo:rsid="02fe78e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1" style:family="text">
      <style:text-properties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93" style:family="text">
      <style:text-properties style:font-name="Arial" fo:font-size="12pt" fo:language="pt" fo:country="BR" fo:font-style="normal" officeooo:rsid="03094c07"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94" style:family="text">
      <style:text-properties style:font-name="Arial"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95" style:family="text">
      <style:text-properties style:font-name="Arial" fo:font-size="12pt" fo:language="pt" fo:country="BR" fo:font-style="normal" style:text-underline-style="none" fo:font-weight="normal" officeooo:rsid="02786f4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96" style:family="text">
      <style:text-properties style:font-name="Arial" fo:font-size="12pt" fo:language="pt" fo:country="BR" fo:font-style="normal" style:text-underline-style="none"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97" style:family="text">
      <style:text-properties style:font-name="Arial" fo:font-size="12pt" fo:language="pt" fo:country="BR" fo:font-style="normal" style:text-underline-style="none" fo:font-weight="normal" officeooo:rsid="01f7735a"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98" style:family="text">
      <style:text-properties style:font-name="Arial" fo:font-size="12pt" fo:language="pt" fo:country="BR" fo:font-style="normal" style:text-underline-style="none" fo:font-weight="normal" officeooo:rsid="01fb0a50"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99" style:family="text">
      <style:text-properties style:font-name="Arial" fo:font-size="12pt" fo:language="pt" fo:country="BR" fo:font-style="normal" style:text-underline-style="none" fo:font-weight="normal" officeooo:rsid="01fbb856"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00" style:family="text">
      <style:text-properties style:font-name="Arial" fo:font-size="12pt" fo:language="pt" fo:country="BR" fo:font-style="normal" style:text-underline-style="none" fo:font-weight="normal" officeooo:rsid="01fe7e6d"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01" style:family="text">
      <style:text-properties style:font-name="Arial"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2" style:family="text">
      <style:text-properties style:font-name="Arial"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603" style:family="text">
      <style:text-properties style:font-name="Arial" fo:font-size="12pt" fo:language="pt" fo:country="BR" fo:font-style="normal" style:text-underline-style="none" fo:font-weight="bold" officeooo:rsid="0115de21"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604"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05"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06" style:family="text">
      <style:text-properties style:font-name="Arial" fo:font-size="12pt" fo:language="pt" fo:country="BR" officeooo:rsid="034bd2dc"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607" style:family="text">
      <style:text-properties style:font-name="Arial"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60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09"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10"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1"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12"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13"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14" style:family="text">
      <style:text-properties style:font-name="Arial"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615"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16" style:family="text">
      <style:text-properties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7" style:family="text">
      <style:text-properties style:font-name="Arial"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8" style:family="text">
      <style:text-properties style:font-name="Arial" fo:font-size="12pt" fo:letter-spacing="-0.011cm" fo:language="pt" fo:country="BR" fo:font-style="normal" style:text-underline-style="none" fo:font-weight="normal" officeooo:rsid="02ba85d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9" style:family="text">
      <style:text-properties style:font-name="Arial"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0"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21"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2"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3"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24" style:family="text">
      <style:text-properties style:font-name="Arial" fo:font-size="12pt" style:font-size-asian="12pt" style:font-size-complex="12pt"/>
    </style:style>
    <style:style style:name="T625" style:family="text">
      <style:text-properties style:font-name="Arial" fo:font-size="12pt" style:font-size-asian="12pt" style:font-name-complex="Arial" style:font-size-complex="12pt"/>
    </style:style>
    <style:style style:name="T626" style:family="text">
      <style:text-properties style:font-name="Arial" fo:font-size="12pt" style:font-size-asian="12pt" style:language-asian="pt" style:country-asian="BR" style:font-name-complex="Arial" style:font-size-complex="12pt" style:language-complex="pt" style:country-complex="BR"/>
    </style:style>
    <style:style style:name="T627" style:family="text">
      <style:text-properties style:font-name="Arial" fo:font-size="12pt" fo:background-color="#ffffff" loext:char-shading-value="0" style:font-name-asian="Courier New1" style:font-size-asian="12pt" style:language-asian="pt" style:country-asian="BR" style:font-name-complex="Arial" style:font-size-complex="12pt" style:language-complex="pt" style:country-complex="BR"/>
    </style:style>
    <style:style style:name="T628" style:family="text">
      <style:text-properties style:font-name="Arial" fo:font-size="12pt" fo:background-color="transparent" loext:char-shading-value="0" style:font-size-asian="12pt" style:font-name-complex="Arial" style:font-size-complex="12pt"/>
    </style:style>
    <style:style style:name="T629" style:family="text">
      <style:text-properties style:font-name="Arial" fo:font-size="12pt" officeooo:rsid="0359ac7f" fo:background-color="transparent" loext:char-shading-value="0" style:font-size-asian="12pt" style:font-name-complex="Arial" style:font-size-complex="12pt"/>
    </style:style>
    <style:style style:name="T630" style:family="text">
      <style:text-properties style:font-name="Arial" fo:font-size="12pt" officeooo:rsid="0243878e" fo:background-color="transparent" loext:char-shading-value="0" style:font-size-asian="12pt" style:font-name-complex="Arial" style:font-size-complex="12pt"/>
    </style:style>
    <style:style style:name="T631" style:family="text">
      <style:text-properties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632" style:family="text">
      <style:text-properties style:font-name="Arial" fo:font-size="12pt" fo:background-color="transparent" loext:char-shading-value="0" style:font-name-asian="LiberationSans" style:font-size-asian="12pt" style:font-name-complex="Arial" style:font-size-complex="12pt" style:language-complex="zxx" style:country-complex="none"/>
    </style:style>
    <style:style style:name="T633" style:family="text">
      <style:text-properties style:font-name="Arial" fo:font-size="12pt" officeooo:rsid="0359ac7f" fo:background-color="transparent" loext:char-shading-value="0" style:font-name-asian="LiberationSans" style:font-size-asian="12pt" style:font-name-complex="Arial" style:font-size-complex="12pt" style:language-complex="zxx" style:country-complex="none"/>
    </style:style>
    <style:style style:name="T634" style:family="text">
      <style:text-properties style:font-name="Arial" fo:font-size="12pt" officeooo:rsid="014b71c0" fo:background-color="transparent" loext:char-shading-value="0" style:font-name-asian="LiberationSans" style:font-size-asian="12pt" style:font-name-complex="Arial" style:font-size-complex="12pt" style:language-complex="zxx" style:country-complex="none"/>
    </style:style>
    <style:style style:name="T635" style:family="text">
      <style:text-properties style:font-name="Arial" fo:font-size="12pt" style:font-name-asian="Lucida Sans Unicode1" style:font-size-asian="12pt" style:language-asian="pt" style:country-asian="BR" style:font-name-complex="Arial" style:font-size-complex="12pt" style:language-complex="pt" style:country-complex="BR"/>
    </style:style>
    <style:style style:name="T636" style:family="text">
      <style:text-properties style:font-name="Arial" fo:font-size="12pt" officeooo:rsid="035552d4" style:font-name-asian="Lucida Sans Unicode1" style:font-size-asian="12pt" style:language-asian="pt" style:country-asian="BR" style:font-name-complex="Arial" style:font-size-complex="12pt" style:language-complex="pt" style:country-complex="BR"/>
    </style:style>
    <style:style style:name="T637"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638" style:family="text">
      <style:text-properties style:font-name="Arial" fo:font-weight="bold" style:font-weight-asian="bold" style:font-name-complex="Arial" style:font-weight-complex="bold"/>
    </style:style>
    <style:style style:name="T639" style:family="text">
      <style:text-properties style:font-name="Arial" fo:font-weight="bold" style:font-weight-asian="bold" style:font-weight-complex="bold"/>
    </style:style>
    <style:style style:name="T640"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641" style:family="text">
      <style:text-properties style:font-name="Arial" fo:font-weight="bold" style:font-name-asian="GeoSlab703 Lt BT" style:font-weight-asian="bold" style:font-name-complex="Arial" style:font-weight-complex="bold"/>
    </style:style>
    <style:style style:name="T642"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643" style:family="text">
      <style:text-properties style:font-name="Arial" fo:font-weight="bold" officeooo:rsid="01152c40" style:font-name-asian="GeoSlab703 Lt BT" style:language-asian="pt" style:country-asian="BR" style:font-weight-asian="bold" style:font-name-complex="Arial" style:language-complex="pt" style:country-complex="BR" style:font-weight-complex="bold"/>
    </style:style>
    <style:style style:name="T644" style:family="text">
      <style:text-properties style:font-name="Arial" fo:font-weight="bold" officeooo:rsid="0142663d" style:font-name-asian="GeoSlab703 Lt BT" style:language-asian="pt" style:country-asian="BR" style:font-weight-asian="bold" style:font-name-complex="Arial" style:language-complex="pt" style:country-complex="BR" style:font-weight-complex="bold"/>
    </style:style>
    <style:style style:name="T645" style:family="text">
      <style:text-properties style:font-name="Arial" fo:font-weight="normal" style:font-weight-asian="normal" style:font-name-complex="Arial" style:font-weight-complex="normal"/>
    </style:style>
    <style:style style:name="T646" style:family="text">
      <style:text-properties style:font-name="Arial" style:font-name-complex="Arial"/>
    </style:style>
    <style:style style:name="T647" style:family="text">
      <style:text-properties style:font-name="Arial" style:font-name-complex="Arial" style:language-complex="pt" style:country-complex="BR"/>
    </style:style>
    <style:style style:name="T648" style:family="text">
      <style:text-properties style:font-name="Arial" style:font-name-complex="Arial" style:font-weight-complex="bold"/>
    </style:style>
    <style:style style:name="T649" style:family="text">
      <style:text-properties style:font-name="Arial" officeooo:rsid="03512936" style:font-name-complex="Arial" style:font-weight-complex="bold"/>
    </style:style>
    <style:style style:name="T650" style:family="text">
      <style:text-properties style:font-name="Arial" officeooo:rsid="015f7d92" style:font-name-complex="Arial" style:font-weight-complex="bold"/>
    </style:style>
    <style:style style:name="T651" style:family="text">
      <style:text-properties style:font-name="Arial" style:language-asian="pt" style:country-asian="BR" style:font-name-complex="Arial"/>
    </style:style>
    <style:style style:name="T652" style:family="text">
      <style:text-properties style:font-name="Arial" fo:language="pt" fo:country="BR" style:language-asian="pt" style:country-asian="BR" style:font-name-complex="Arial" style:language-complex="ar" style:country-complex="SA"/>
    </style:style>
    <style:style style:name="T653" style:family="text">
      <style:text-properties style:font-name="Arial" fo:language="pt" fo:country="BR" style:language-asian="pt" style:country-asian="BR" style:font-name-complex="Arial" style:language-complex="pt" style:country-complex="BR"/>
    </style:style>
    <style:style style:name="T65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55"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56" style:family="text">
      <style:text-properties style:font-name="Arial" fo:language="pt" fo:country="BR" fo:background-color="transparent" loext:char-shading-value="0" style:language-asian="pt" style:country-asian="BR" style:font-name-complex="Arial" style:language-complex="ar" style:country-complex="SA"/>
    </style:style>
    <style:style style:name="T657" style:family="text">
      <style:text-properties style:font-name="Arial" fo:language="pt" fo:country="BR" style:font-name-asian="Arial" style:language-asian="pt" style:country-asian="BR" style:font-name-complex="Arial" style:language-complex="ar" style:country-complex="SA"/>
    </style:style>
    <style:style style:name="T658" style:family="text">
      <style:text-properties style:font-name="Arial" fo:language="pt" fo:country="BR" fo:font-style="normal" fo:font-weight="normal" officeooo:rsid="0170007d" style:letter-kerning="true" style:font-name-asian="Arial Unicode MS" style:language-asian="zxx" style:country-asian="none" style:font-style-asian="normal" style:font-weight-asian="normal" style:font-name-complex="Arial3" style:font-size-complex="12pt" style:language-complex="zxx" style:country-complex="none" style:font-style-complex="normal" style:font-weight-complex="bold"/>
    </style:style>
    <style:style style:name="T659" style:family="text">
      <style:text-properties style:font-name="Arial" fo:language="pt" fo:country="BR" fo:font-style="normal" fo:font-weight="normal" officeooo:rsid="0170007d" style:letter-kerning="true" style:font-name-asian="Times New Roman"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0" style:family="text">
      <style:text-properties style:font-name="Arial" fo:background-color="transparent" loext:char-shading-value="0" style:font-name-complex="Arial" style:font-weight-complex="bold"/>
    </style:style>
    <style:style style:name="T661" style:family="text">
      <style:text-properties style:font-name="Arial" officeooo:rsid="016f16b9" fo:background-color="transparent" loext:char-shading-value="0" style:font-name-complex="Arial" style:font-weight-complex="bold"/>
    </style:style>
    <style:style style:name="T662" style:family="text">
      <style:text-properties style:font-name="Arial" officeooo:rsid="01137d66" fo:background-color="transparent" loext:char-shading-value="0" style:font-name-complex="Arial" style:font-weight-complex="bold"/>
    </style:style>
    <style:style style:name="T663" style:family="text">
      <style:text-properties style:font-name="Arial" style:text-underline-style="none" fo:font-weight="bold" officeooo:rsid="00409b2a" style:font-name-asian="Courier New1" style:font-weight-asian="bold" style:font-name-complex="Arial" style:font-weight-complex="bold"/>
    </style:style>
    <style:style style:name="T664" style:family="text">
      <style:text-properties style:font-name="Arial" style:text-underline-style="none" fo:font-weight="bold" officeooo:rsid="00409b2a" style:font-weight-asian="bold" style:font-name-complex="Arial" style:font-weight-complex="bold"/>
    </style:style>
    <style:style style:name="T665" style:family="text">
      <style:text-properties style:font-name="Arial" fo:font-size="14pt" fo:font-weight="normal" style:font-name-asian="GeoSlab703 Lt BT" style:font-size-asian="14pt" style:font-weight-asian="normal" style:font-name-complex="GeoSlab703 Lt BT" style:font-size-complex="14pt" style:font-weight-complex="normal"/>
    </style:style>
    <style:style style:name="T666" style:family="text">
      <style:text-properties style:font-name="Arial" fo:font-size="14pt" fo:font-weight="normal" officeooo:rsid="016cf991" style:font-name-asian="GeoSlab703 Lt BT" style:font-size-asian="14pt" style:font-weight-asian="normal" style:font-name-complex="GeoSlab703 Lt BT" style:font-size-complex="14pt" style:font-weight-complex="normal"/>
    </style:style>
    <style:style style:name="T667" style:family="text">
      <style:text-properties style:font-name="Arial" fo:font-size="14pt" fo:font-weight="normal" officeooo:rsid="011907b1" style:font-name-asian="GeoSlab703 Lt BT" style:font-size-asian="14pt" style:font-weight-asian="normal" style:font-name-complex="GeoSlab703 Lt BT" style:font-size-complex="14pt" style:font-weight-complex="normal"/>
    </style:style>
    <style:style style:name="T668" style:family="text">
      <style:text-properties style:font-name="Arial" fo:font-size="14pt" fo:font-weight="bold" style:font-name-asian="GeoSlab703 Lt BT" style:font-size-asian="14pt" style:font-weight-asian="bold" style:font-name-complex="GeoSlab703 Lt BT" style:font-size-complex="14pt" style:font-weight-complex="bold"/>
    </style:style>
    <style:style style:name="T669" style:family="text">
      <style:text-properties style:font-name="Arial" officeooo:rsid="034bd2dc"/>
    </style:style>
    <style:style style:name="T67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71"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72" style:family="text">
      <style:text-properties fo:letter-spacing="-0.007cm" style:font-name-asian="Lucida Sans Unicode1" style:language-asian="pt" style:country-asian="BR" style:font-name-complex="Arial" style:language-complex="pt" style:country-complex="BR"/>
    </style:style>
    <style:style style:name="T673" style:family="text">
      <style:text-properties fo:letter-spacing="-0.007cm" style:language-asian="pt" style:country-asian="BR" style:font-name-complex="Arial" style:language-complex="pt" style:country-complex="BR"/>
    </style:style>
    <style:style style:name="T67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7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7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77" style:family="text">
      <style:text-properties fo:language="pt" fo:country="BR" fo:font-style="normal" fo:font-weight="normal" officeooo:rsid="02c9bc2c"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78" style:family="text">
      <style:text-properties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679" style:family="text">
      <style:text-properties fo:language="pt" fo:country="BR" fo:font-style="normal" fo:font-weight="normal" officeooo:rsid="034a1cdc"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T680" style:family="text">
      <style:text-properties fo:language="pt" fo:country="BR" fo:font-style="normal" fo:font-weight="normal" officeooo:rsid="00a279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1"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682"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683" style:family="text">
      <style:text-properties fo:language="pt" fo:country="BR" fo:font-style="normal" style:text-underline-style="none" fo:font-weight="bold" officeooo:rsid="0022b75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684" style:family="text">
      <style:text-properties fo:language="pt" fo:country="BR" fo:font-style="normal" style:text-underline-style="none" fo:font-weight="bold" officeooo:rsid="0115de21"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685"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686" style:family="text">
      <style:text-properties fo:language="pt" fo:country="BR" fo:font-style="normal" style:text-underline-style="none" fo:font-weight="bold" officeooo:rsid="0142663d" style:letter-kerning="true" fo:background-color="transparent" loext:char-shading-value="0"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687" style:family="text">
      <style:text-properties fo:language="pt" fo:country="BR" fo:font-style="normal" fo:font-weight="bold" officeooo:rsid="00a279b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8" style:family="text">
      <style:text-properties fo:language="pt" fo:country="BR" style:letter-kerning="true" style:language-asian="pt" style:country-asian="BR" style:font-name-complex="Courier New1" style:language-complex="pt" style:country-complex="BR"/>
    </style:style>
    <style:style style:name="T689" style:family="text">
      <style:text-properties fo:language="pt" fo:country="BR" style:letter-kerning="true" style:font-name-asian="courier1" style:language-asian="pt" style:country-asian="BR" style:font-name-complex="Courier New1" style:language-complex="zxx" style:country-complex="none"/>
    </style:style>
    <style:style style:name="T690"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691" style:family="text">
      <style:text-properties fo:language="pt" fo:country="BR" style:letter-kerning="true" style:font-name-asian="Times New Roman" style:language-asian="zh" style:country-asian="CN" style:font-name-complex="Arial" style:language-complex="ar" style:country-complex="SA" style:font-weight-complex="bold"/>
    </style:style>
    <style:style style:name="T692" style:family="text">
      <style:text-properties fo:language="pt" fo:country="BR" style:letter-kerning="true" style:font-name-asian="Times New Roman" style:language-asian="zh" style:country-asian="CN" style:font-name-complex="Arial" style:language-complex="hi" style:country-complex="IN" style:font-weight-complex="bold"/>
    </style:style>
    <style:style style:name="T693" style:family="text">
      <style:text-properties fo:language="pt" fo:country="BR" officeooo:rsid="025d43ba" style:letter-kerning="true" style:font-name-asian="Times New Roman" style:language-asian="zh" style:country-asian="CN" style:font-name-complex="Arial" style:language-complex="hi" style:country-complex="IN" style:font-weight-complex="bold"/>
    </style:style>
    <style:style style:name="T694" style:family="text">
      <style:text-properties fo:language="pt" fo:country="BR" officeooo:rsid="02d0cc00" style:letter-kerning="true" style:font-name-asian="Times New Roman" style:language-asian="zh" style:country-asian="CN" style:font-name-complex="Arial" style:language-complex="hi" style:country-complex="IN" style:font-weight-complex="bold"/>
    </style:style>
    <style:style style:name="T695" style:family="text">
      <style:text-properties fo:language="pt" fo:country="BR" officeooo:rsid="034216c2" style:letter-kerning="true" style:font-name-asian="Times New Roman" style:language-asian="zh" style:country-asian="CN" style:font-name-complex="Arial" style:language-complex="hi" style:country-complex="IN" style:font-weight-complex="bold"/>
    </style:style>
    <style:style style:name="T696" style:family="text">
      <style:text-properties fo:language="pt" fo:country="BR" officeooo:rsid="0281c858" style:letter-kerning="true" style:font-name-asian="Times New Roman" style:language-asian="zh" style:country-asian="CN" style:language-complex="ar" style:country-complex="SA"/>
    </style:style>
    <style:style style:name="T697"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698" style:family="text">
      <style:text-properties fo:language="pt" fo:country="BR" fo:font-weight="normal" officeooo:rsid="034b11fc" style:letter-kerning="true" style:font-name-asian="Times New Roman" style:language-asian="pt" style:country-asian="BR" style:font-weight-asian="normal" style:font-name-complex="Courier New1" style:language-complex="ar" style:country-complex="SA" style:font-weight-complex="normal"/>
    </style:style>
    <style:style style:name="T699" style:family="text">
      <style:text-properties fo:language="pt" fo:country="BR" fo:font-weight="normal" officeooo:rsid="0281c858" style:letter-kerning="true" style:font-name-asian="Times New Roman" style:language-asian="zh" style:country-asian="CN" style:font-weight-asian="normal" style:language-complex="ar" style:country-complex="SA" style:font-weight-complex="normal"/>
    </style:style>
    <style:style style:name="T700" style:family="text">
      <style:text-properties fo:language="pt" fo:country="BR" fo:font-weight="normal" style:font-name-asian="Courier New3" style:language-asian="ar" style:country-asian="SA" style:font-weight-asian="normal" style:font-name-complex="Courier New3" style:language-complex="ar" style:country-complex="SA" style:font-weight-complex="normal"/>
    </style:style>
    <style:style style:name="T701" style:family="text">
      <style:text-properties fo:language="pt" fo:country="BR" fo:font-weight="bold" officeooo:rsid="0281c858" style:letter-kerning="true" style:font-name-asian="Times New Roman" style:language-asian="zh" style:country-asian="CN" style:font-weight-asian="bold" style:language-complex="ar" style:country-complex="SA" style:font-weight-complex="bold"/>
    </style:style>
    <style:style style:name="T702" style:family="text">
      <style:text-properties fo:language="pt" fo:country="BR" fo:font-weight="bold" fo:background-color="transparent" loext:char-shading-value="0" style:language-asian="pt" style:country-asian="BR" style:font-weight-asian="bold" style:language-complex="pt" style:country-complex="BR" style:font-weight-complex="bold"/>
    </style:style>
    <style:style style:name="T703" style:family="text">
      <style:text-properties fo:language="pt" fo:country="BR" fo:font-weight="bold" officeooo:rsid="01e4231a" fo:background-color="transparent" loext:char-shading-value="0" style:language-asian="pt" style:country-asian="BR" style:font-weight-asian="bold" style:language-complex="pt" style:country-complex="BR" style:font-weight-complex="bold"/>
    </style:style>
    <style:style style:name="T704" style:family="text">
      <style:text-properties fo:language="pt" fo:country="BR" style:font-name-asian="Lucida Sans Unicode" style:language-asian="zxx" style:country-asian="none" style:font-name-complex="Tahoma1" style:language-complex="zxx" style:country-complex="none"/>
    </style:style>
    <style:style style:name="T705" style:family="text">
      <style:text-properties fo:language="pt" fo:country="BR" officeooo:rsid="02f884c8" style:font-name-asian="Lucida Sans Unicode" style:language-asian="zxx" style:country-asian="none" style:font-name-complex="Tahoma1" style:language-complex="zxx" style:country-complex="none"/>
    </style:style>
    <style:style style:name="T706" style:family="text">
      <style:text-properties fo:language="pt" fo:country="BR" officeooo:rsid="05c6b708" style:font-name-asian="Lucida Sans Unicode" style:language-asian="zxx" style:country-asian="none" style:font-name-complex="Tahoma1" style:language-complex="zxx" style:country-complex="none"/>
    </style:style>
    <style:style style:name="T707" style:family="text">
      <style:text-properties fo:language="pt" fo:country="BR" style:font-name-asian="Times New Roman" style:language-asian="ar" style:country-asian="SA" style:font-name-complex="Courier New1" style:language-complex="ar" style:country-complex="SA"/>
    </style:style>
    <style:style style:name="T708" style:family="text">
      <style:text-properties fo:language="pt" fo:country="BR" style:font-name-asian="Courier New3" style:language-asian="ar" style:country-asian="SA" style:font-name-complex="Courier New3" style:language-complex="ar" style:country-complex="SA"/>
    </style:style>
    <style:style style:name="T709" style:family="text">
      <style:text-properties fo:language="pt" fo:country="BR" fo:background-color="transparent" loext:char-shading-value="0" style:font-name-asian="Courier New3" style:language-asian="ar" style:country-asian="SA" style:font-name-complex="Courier New3" style:language-complex="ar" style:country-complex="SA"/>
    </style:style>
    <style:style style:name="T710" style:family="text">
      <style:text-properties fo:language="pt" fo:country="BR" officeooo:rsid="011907b1" fo:background-color="transparent" loext:char-shading-value="0" style:font-name-asian="Courier New1" style:language-asian="ar" style:country-asian="SA" style:font-name-complex="Arial" style:language-complex="ar" style:country-complex="SA"/>
    </style:style>
    <style:style style:name="T711" style:family="text">
      <style:text-properties fo:language="pt" fo:country="BR" officeooo:rsid="0145730b" fo:background-color="transparent" loext:char-shading-value="0" style:font-name-asian="Courier New1" style:language-asian="ar" style:country-asian="SA" style:font-name-complex="Arial" style:language-complex="ar" style:country-complex="SA"/>
    </style:style>
    <style:style style:name="T712"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713"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71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15" style:family="text">
      <style:text-properties fo:color="#000080"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1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18"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9" style:family="text">
      <style:text-properties fo:color="#0000ff" style:font-name="Arial" fo:font-size="12pt" fo:language="pt" fo:country="BR" fo:font-style="normal" officeooo:rsid="009fb5fe"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20"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21" style:family="text">
      <style:text-properties fo:color="#0000ff" fo:background-color="transparent" loext:char-shading-value="0"/>
    </style:style>
    <style:style style:name="T722" style:family="text">
      <style:text-properties fo:color="#0000ff" fo:font-weight="bold" style:font-weight-asian="bold" style:font-name-complex="Arial"/>
    </style:style>
    <style:style style:name="T723"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724"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5"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26"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727"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728"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72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30"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731" style:family="text">
      <style:text-properties fo:letter-spacing="normal" fo:language="pt" fo:country="BR" style:text-underline-style="none" officeooo:rsid="0324e160" style:letter-kerning="true" style:language-asian="pt" style:country-asian="BR" style:font-name-complex="Courier New1" style:language-complex="pt" style:country-complex="BR"/>
    </style:style>
    <style:style style:name="T732"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733"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734" style:family="text">
      <style:text-properties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35" style:family="text">
      <style:text-properties fo:letter-spacing="normal" fo:language="pt" fo:country="BR" fo:font-style="normal" fo:font-weight="normal" officeooo:rsid="032aca6a"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36" style:family="text">
      <style:text-properties fo:letter-spacing="normal" fo:language="pt" fo:country="BR" fo:font-style="normal" fo:font-weight="normal" officeooo:rsid="03472bd5"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737" style:family="text">
      <style:text-properties fo:letter-spacing="normal" fo:language="pt" fo:country="BR" fo:font-style="normal" fo:font-weight="normal"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38" style:family="text">
      <style:text-properties fo:letter-spacing="normal" fo:language="pt" fo:country="BR" fo:font-style="normal" fo:font-weight="normal" officeooo:rsid="01dabb8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39" style:family="text">
      <style:text-properties fo:letter-spacing="normal" fo:language="pt" fo:country="BR" fo:font-style="normal" fo:font-weight="normal" officeooo:rsid="02725da9"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40" style:family="text">
      <style:text-properties fo:letter-spacing="normal" fo:language="pt" fo:country="BR" fo:font-style="normal" fo:font-weight="normal" officeooo:rsid="032aca6a"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41" style:family="text">
      <style:text-properties fo:letter-spacing="normal" fo:language="pt" fo:country="BR" fo:font-style="normal" fo:font-weight="normal" officeooo:rsid="03477e58"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742" style:family="text">
      <style:text-properties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743" style:family="text">
      <style:text-properties fo:letter-spacing="normal" fo:language="pt" fo:country="BR" fo:font-style="normal" fo:font-weight="normal" officeooo:rsid="035e01d1"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744" style:family="text">
      <style:text-properties fo:letter-spacing="normal" fo:language="pt" fo:country="BR" fo:font-style="normal" fo:font-weight="normal" officeooo:rsid="032aca6a"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745" style:family="text">
      <style:text-properties fo:letter-spacing="normal" style:text-underline-style="none"/>
    </style:style>
    <style:style style:name="T746" style:family="text">
      <style:text-properties fo:letter-spacing="normal" style:text-underline-style="none" officeooo:rsid="024b4c6d"/>
    </style:style>
    <style:style style:name="T747" style:family="text">
      <style:text-properties fo:letter-spacing="normal" style:text-underline-style="none" officeooo:rsid="032cdbe0"/>
    </style:style>
    <style:style style:name="T748" style:family="text">
      <style:text-properties fo:color="#3333ff" style:font-name="Arial" fo:font-weight="bold" fo:background-color="transparent" loext:char-shading-value="0" style:font-weight-asian="bold" style:font-weight-complex="bold"/>
    </style:style>
    <style:style style:name="T749" style:family="text">
      <style:text-properties fo:color="#3333ff" style:font-name="Arial" fo:font-weight="bold" officeooo:rsid="0206760a" fo:background-color="transparent" loext:char-shading-value="0" style:font-weight-asian="bold" style:font-weight-complex="bold"/>
    </style:style>
    <style:style style:name="T750"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1"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2" style:family="text">
      <style:text-properties fo:color="#3333ff" style:font-name="Arial" fo:font-size="12pt" fo:language="pt" fo:country="BR" fo:font-style="normal" style:text-underline-style="solid" style:text-underline-width="auto" style:text-underline-color="font-color" officeooo:rsid="00a08fdb" style:letter-kerning="true"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753" style:family="text">
      <style:text-properties fo:color="#3333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5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55"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8"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0"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1" style:family="text">
      <style:text-properties fo:color="#3333ff" style:font-name="Arial"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62"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63" style:family="text">
      <style:text-properties fo:font-size="14pt" fo:font-weight="bold" style:font-size-asian="14pt" style:font-weight-asian="bold"/>
    </style:style>
    <style:style style:name="T76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65" style:family="text">
      <style:text-properties fo:font-size="14pt" fo:language="pt" fo:country="BR" fo:font-weight="bold" officeooo:rsid="034b11fc"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66" style:family="text">
      <style:text-properties officeooo:rsid="0018821e"/>
    </style:style>
    <style:style style:name="T767" style:family="text">
      <style:text-properties fo:font-style="normal" style:text-underline-style="none" fo:font-weight="normal" style:font-style-asian="normal" style:font-weight-asian="normal" style:font-style-complex="normal" style:font-weight-complex="normal"/>
    </style:style>
    <style:style style:name="T768" style:family="text">
      <style:text-properties fo:font-style="normal" style:text-underline-style="none" fo:font-weight="normal" officeooo:rsid="02b6d394" style:font-style-asian="normal" style:font-weight-asian="normal" style:font-style-complex="normal" style:font-weight-complex="normal"/>
    </style:style>
    <style:style style:name="T769" style:family="text">
      <style:text-properties officeooo:rsid="006b77a1"/>
    </style:style>
    <style:style style:name="T770" style:family="text">
      <style:text-properties officeooo:rsid="015d262e"/>
    </style:style>
    <style:style style:name="T771" style:family="text">
      <style:text-properties fo:color="#ff0000" style:font-name="Arial" fo:font-size="12pt" style:font-name-asian="LiberationSans" style:font-size-asian="12pt" style:font-name-complex="LiberationSans" style:font-size-complex="12pt" style:language-complex="zxx" style:country-complex="none"/>
    </style:style>
    <style:style style:name="T772" style:family="text">
      <style:text-properties fo:color="#ff0000" style:font-name-asian="CourierNewPSMT" style:font-name-complex="Arial"/>
    </style:style>
    <style:style style:name="T773" style:family="text">
      <style:text-properties fo:color="#ff0000" style:font-name-complex="Arial"/>
    </style:style>
    <style:style style:name="T774" style:family="text">
      <style:text-properties fo:color="#ff0000" fo:font-weight="bold" style:font-weight-asian="bold" style:font-name-complex="Arial"/>
    </style:style>
    <style:style style:name="T775" style:family="text">
      <style:text-properties officeooo:rsid="00dfe82b"/>
    </style:style>
    <style:style style:name="T776" style:family="text">
      <style:text-properties fo:background-color="#ffffff" loext:char-shading-value="0"/>
    </style:style>
    <style:style style:name="T777" style:family="text">
      <style:text-properties fo:background-color="#ffffff" loext:char-shading-value="0" style:font-name-complex="Arial"/>
    </style:style>
    <style:style style:name="T778" style:family="text">
      <style:text-properties officeooo:rsid="00e5e4ec" fo:background-color="#ffffff" loext:char-shading-value="0" style:font-name-complex="Arial"/>
    </style:style>
    <style:style style:name="T779" style:family="text">
      <style:text-properties officeooo:rsid="00f00eec" fo:background-color="#ffffff" loext:char-shading-value="0" style:font-name-complex="Arial"/>
    </style:style>
    <style:style style:name="T780" style:family="text">
      <style:text-properties officeooo:rsid="031ac94a" fo:background-color="#ffffff" loext:char-shading-value="0" style:font-name-complex="Arial"/>
    </style:style>
    <style:style style:name="T781" style:family="text">
      <style:text-properties officeooo:rsid="0359ac7f" fo:background-color="#ffffff" loext:char-shading-value="0" style:font-name-complex="Arial"/>
    </style:style>
    <style:style style:name="T782" style:family="text">
      <style:text-properties officeooo:rsid="035552d4" fo:background-color="#ffffff" loext:char-shading-value="0" style:font-name-complex="Arial"/>
    </style:style>
    <style:style style:name="T783" style:family="text">
      <style:text-properties officeooo:rsid="035bfdd9" fo:background-color="#ffffff" loext:char-shading-value="0" style:font-name-complex="Arial"/>
    </style:style>
    <style:style style:name="T784" style:family="text">
      <style:text-properties officeooo:rsid="0268a4b1" fo:background-color="#ffffff" loext:char-shading-value="0" style:font-name-asian="Times New Roman" style:font-name-complex="Arial" style:language-complex="ar" style:country-complex="SA"/>
    </style:style>
    <style:style style:name="T785" style:family="text">
      <style:text-properties officeooo:rsid="03004735" fo:background-color="#ffffff" loext:char-shading-value="0" style:font-name-asian="Times New Roman" style:font-name-complex="Arial" style:language-complex="ar" style:country-complex="SA"/>
    </style:style>
    <style:style style:name="T786" style:family="text">
      <style:text-properties officeooo:rsid="0281c858" fo:background-color="#ffffff" loext:char-shading-value="0" style:font-name-asian="Times New Roman" style:language-asian="zh" style:country-asian="CN" style:font-name-complex="Arial" style:language-complex="ar" style:country-complex="SA"/>
    </style:style>
    <style:style style:name="T787" style:family="text">
      <style:text-properties officeooo:rsid="013a547d" fo:background-color="#ffffff" loext:char-shading-value="0"/>
    </style:style>
    <style:style style:name="T788" style:family="text">
      <style:text-properties officeooo:rsid="0193fa23" fo:background-color="#ffffff" loext:char-shading-value="0"/>
    </style:style>
    <style:style style:name="T789" style:family="text">
      <style:text-properties officeooo:rsid="035552d4" fo:background-color="#ffffff" loext:char-shading-value="0"/>
    </style:style>
    <style:style style:name="T790" style:family="text">
      <style:text-properties officeooo:rsid="02b5994b" fo:background-color="#ffffff" loext:char-shading-value="0"/>
    </style:style>
    <style:style style:name="T791" style:family="text">
      <style:text-properties officeooo:rsid="031db400" fo:background-color="#ffffff" loext:char-shading-value="0"/>
    </style:style>
    <style:style style:name="T792" style:family="text">
      <style:text-properties officeooo:rsid="001c7e85" fo:background-color="#ffffff" loext:char-shading-value="0"/>
    </style:style>
    <style:style style:name="T793" style:family="text">
      <style:text-properties officeooo:rsid="001ce1bf" fo:background-color="#ffffff" loext:char-shading-value="0"/>
    </style:style>
    <style:style style:name="T794" style:family="text">
      <style:text-properties officeooo:rsid="017ad47e" fo:background-color="#ffffff" loext:char-shading-value="0"/>
    </style:style>
    <style:style style:name="T795" style:family="text">
      <style:text-properties officeooo:rsid="018a5252" fo:background-color="#ffffff" loext:char-shading-value="0"/>
    </style:style>
    <style:style style:name="T796" style:family="text">
      <style:text-properties officeooo:rsid="007a0d8c" fo:background-color="#ffffff" loext:char-shading-value="0" style:font-name-asian="LiberationSans" style:language-asian="zxx" style:country-asian="none" style:language-complex="ar" style:country-complex="SA"/>
    </style:style>
    <style:style style:name="T797" style:family="text">
      <style:text-properties officeooo:rsid="01482f71"/>
    </style:style>
    <style:style style:name="T798" style:family="text">
      <style:text-properties officeooo:rsid="0045d7f6"/>
    </style:style>
    <style:style style:name="T799" style:family="text">
      <style:text-properties officeooo:rsid="00af82be"/>
    </style:style>
    <style:style style:name="T800" style:family="text">
      <style:text-properties officeooo:rsid="00b31129"/>
    </style:style>
    <style:style style:name="T801" style:family="text">
      <style:text-properties officeooo:rsid="00b8c7b9"/>
    </style:style>
    <style:style style:name="T802" style:family="text">
      <style:text-properties fo:font-weight="bold" style:font-weight-asian="bold" style:font-weight-complex="bold"/>
    </style:style>
    <style:style style:name="T803" style:family="text">
      <style:text-properties fo:font-weight="bold" officeooo:rsid="017d695d" style:font-weight-asian="bold" style:font-weight-complex="bold"/>
    </style:style>
    <style:style style:name="T804" style:family="text">
      <style:text-properties fo:font-weight="bold" style:font-weight-asian="bold" style:font-name-complex="Arial"/>
    </style:style>
    <style:style style:name="T805" style:family="text">
      <style:text-properties fo:font-weight="bold" style:font-weight-asian="bold" style:font-name-complex="Arial" style:font-weight-complex="bold"/>
    </style:style>
    <style:style style:name="T806" style:family="text">
      <style:text-properties fo:font-weight="bold" style:font-name-asian="Arial" style:font-weight-asian="bold"/>
    </style:style>
    <style:style style:name="T807" style:family="text">
      <style:text-properties fo:font-weight="bold" style:font-name-asian="Arial" style:font-weight-asian="bold" style:font-name-complex="Arial"/>
    </style:style>
    <style:style style:name="T808" style:family="text">
      <style:text-properties fo:font-weight="bold" style:font-name-asian="Times New Roman" style:language-asian="pt" style:country-asian="BR" style:font-weight-asian="bold" style:font-name-complex="Courier New1" style:language-complex="ar" style:country-complex="SA" style:font-weight-complex="bold"/>
    </style:style>
    <style:style style:name="T809" style:family="text">
      <style:text-properties fo:font-weight="bold" officeooo:rsid="0389686f" style:font-name-asian="Times New Roman" style:language-asian="pt" style:country-asian="BR" style:font-weight-asian="bold" style:font-name-complex="Courier New1" style:language-complex="ar" style:country-complex="SA" style:font-weight-complex="bold"/>
    </style:style>
    <style:style style:name="T810" style:family="text">
      <style:text-properties fo:font-weight="bold" style:font-name-asian="Times New Roman" style:language-asian="pt" style:country-asian="BR" style:font-weight-asian="bold" style:font-name-complex="Arial" style:language-complex="ar" style:country-complex="SA"/>
    </style:style>
    <style:style style:name="T811" style:family="text">
      <style:text-properties fo:font-weight="bold" officeooo:rsid="0291a58d" style:font-name-asian="Times New Roman" style:language-asian="pt" style:country-asian="BR" style:font-weight-asian="bold" style:font-name-complex="Arial" style:language-complex="ar" style:country-complex="SA"/>
    </style:style>
    <style:style style:name="T812" style:family="text">
      <style:text-properties fo:font-weight="bold" officeooo:rsid="02d0cc00" style:font-name-asian="Times New Roman" style:language-asian="pt" style:country-asian="BR" style:font-weight-asian="bold" style:font-name-complex="Arial" style:language-complex="ar" style:country-complex="SA"/>
    </style:style>
    <style:style style:name="T813" style:family="text">
      <style:text-properties fo:font-weight="bold" style:font-name-asian="CourierNewPS-BoldMT" style:font-weight-asian="bold" style:font-name-complex="Arial" style:font-weight-complex="bold"/>
    </style:style>
    <style:style style:name="T814" style:family="text">
      <style:text-properties fo:font-weight="bold" style:font-name-asian="Courier New3" style:font-weight-asian="bold" style:font-name-complex="Courier New3" style:font-weight-complex="bold"/>
    </style:style>
    <style:style style:name="T815" style:family="text">
      <style:text-properties fo:font-weight="bold" officeooo:rsid="018097c8" style:font-name-asian="Courier New3" style:font-weight-asian="bold" style:font-name-complex="Courier New3" style:font-weight-complex="bold"/>
    </style:style>
    <style:style style:name="T816" style:family="text">
      <style:text-properties fo:font-weight="bold" officeooo:rsid="017d695d" style:font-name-asian="Courier New3" style:font-weight-asian="bold" style:font-name-complex="Courier New3" style:font-weight-complex="bold"/>
    </style:style>
    <style:style style:name="T817" style:family="text">
      <style:text-properties fo:font-weight="bold" fo:background-color="transparent" loext:char-shading-value="0" style:font-name-asian="Courier New3" style:font-weight-asian="bold" style:font-name-complex="Courier New3" style:font-weight-complex="bold"/>
    </style:style>
    <style:style style:name="T818" style:family="text">
      <style:text-properties officeooo:rsid="01c4d105"/>
    </style:style>
    <style:style style:name="T819" style:family="text">
      <style:text-properties officeooo:rsid="021debef"/>
    </style:style>
    <style:style style:name="T820" style:family="text">
      <style:text-properties officeooo:rsid="01e7b1fc"/>
    </style:style>
    <style:style style:name="T821" style:family="text">
      <style:text-properties officeooo:rsid="0202fe3a"/>
    </style:style>
    <style:style style:name="T822" style:family="text">
      <style:text-properties officeooo:rsid="01ed32b4"/>
    </style:style>
    <style:style style:name="T823" style:family="text">
      <style:text-properties style:text-underline-style="none"/>
    </style:style>
    <style:style style:name="T824" style:family="text">
      <style:text-properties style:text-underline-style="none" officeooo:rsid="02c197b1"/>
    </style:style>
    <style:style style:name="T825" style:family="text">
      <style:text-properties style:text-underline-style="none" fo:font-weight="bold" style:font-weight-asian="bold" style:font-name-complex="Arial"/>
    </style:style>
    <style:style style:name="T826" style:family="text">
      <style:text-properties style:text-underline-style="none" fo:font-weight="bold" style:font-name-asian="GeoSlab703 Lt BT" style:font-weight-asian="bold" style:font-name-complex="GeoSlab703 Lt BT" style:font-weight-complex="bold"/>
    </style:style>
    <style:style style:name="T827" style:family="text">
      <style:text-properties style:text-underline-style="none" style:font-name-asian="GeoSlab703 Lt BT" style:font-name-complex="GeoSlab703 Lt BT"/>
    </style:style>
    <style:style style:name="T828" style:family="text">
      <style:text-properties style:text-underline-style="none" officeooo:rsid="01f7b9f7"/>
    </style:style>
    <style:style style:name="T829" style:family="text">
      <style:text-properties style:text-underline-style="none" officeooo:rsid="00409b2a" style:font-name-asian="Courier New3" style:font-name-complex="Courier New3"/>
    </style:style>
    <style:style style:name="T830" style:family="text">
      <style:text-properties style:text-underline-style="none" officeooo:rsid="01379e1a" style:font-name-asian="Courier New3" style:font-name-complex="Courier New3"/>
    </style:style>
    <style:style style:name="T831" style:family="text">
      <style:text-properties style:text-underline-style="none" officeooo:rsid="011f548a" style:font-name-asian="Courier New3" style:font-name-complex="Courier New3"/>
    </style:style>
    <style:style style:name="T832" style:family="text">
      <style:text-properties style:text-underline-style="none" officeooo:rsid="010f64dd" style:font-name-asian="Courier New3" style:font-name-complex="Courier New3"/>
    </style:style>
    <style:style style:name="T833" style:family="text">
      <style:text-properties style:text-underline-style="none" officeooo:rsid="015ea384" style:font-name-asian="Courier New3" style:font-name-complex="Courier New3"/>
    </style:style>
    <style:style style:name="T834" style:family="text">
      <style:text-properties style:text-underline-style="none" officeooo:rsid="00409b2a"/>
    </style:style>
    <style:style style:name="T835" style:family="text">
      <style:text-properties style:text-underline-style="none" officeooo:rsid="0183509b"/>
    </style:style>
    <style:style style:name="T836" style:family="text">
      <style:text-properties style:text-underline-style="none" officeooo:rsid="010f64dd"/>
    </style:style>
    <style:style style:name="T837" style:family="text">
      <style:text-properties style:text-underline-style="none" officeooo:rsid="016d591a"/>
    </style:style>
    <style:style style:name="T838" style:family="text">
      <style:text-properties officeooo:rsid="021338c0"/>
    </style:style>
    <style:style style:name="T839" style:family="text">
      <style:text-properties officeooo:rsid="023e7efa"/>
    </style:style>
    <style:style style:name="T840" style:family="text">
      <style:text-properties officeooo:rsid="002186ea"/>
    </style:style>
    <style:style style:name="T841" style:family="text">
      <style:text-properties officeooo:rsid="024b4c6d"/>
    </style:style>
    <style:style style:name="T842" style:family="text">
      <style:text-properties officeooo:rsid="02598a03"/>
    </style:style>
    <style:style style:name="T843" style:family="text">
      <style:text-properties style:font-name-complex="Arial3"/>
    </style:style>
    <style:style style:name="T844" style:family="text">
      <style:text-properties officeooo:rsid="020a1566" style:font-name-complex="Arial3"/>
    </style:style>
    <style:style style:name="T845" style:family="text">
      <style:text-properties officeooo:rsid="02b6d394" style:font-name-complex="Arial3"/>
    </style:style>
    <style:style style:name="T846" style:family="text">
      <style:text-properties officeooo:rsid="0270325f"/>
    </style:style>
    <style:style style:name="T847" style:family="text">
      <style:text-properties officeooo:rsid="02b6d394"/>
    </style:style>
    <style:style style:name="T848" style:family="text">
      <style:text-properties officeooo:rsid="02ba85de"/>
    </style:style>
    <style:style style:name="T849" style:family="text">
      <style:text-properties fo:font-weight="normal" style:font-weight-asian="normal" style:font-weight-complex="normal"/>
    </style:style>
    <style:style style:name="T850" style:family="text">
      <style:text-properties fo:font-weight="normal" officeooo:rsid="034216c2" style:font-weight-asian="normal" style:font-weight-complex="normal"/>
    </style:style>
    <style:style style:name="T851" style:family="text">
      <style:text-properties fo:font-weight="normal" style:font-weight-asian="normal" style:font-name-complex="Arial" style:font-weight-complex="normal"/>
    </style:style>
    <style:style style:name="T852" style:family="text">
      <style:text-properties fo:font-weight="normal" style:font-name-asian="Arial Narrow" style:font-weight-asian="normal" style:font-name-complex="Arial" style:font-weight-complex="normal"/>
    </style:style>
    <style:style style:name="T853" style:family="text">
      <style:text-properties fo:font-weight="normal" officeooo:rsid="035e01d1" style:font-name-asian="Arial Narrow" style:font-weight-asian="normal" style:font-name-complex="Arial" style:font-weight-complex="normal"/>
    </style:style>
    <style:style style:name="T854" style:family="text">
      <style:text-properties fo:font-weight="normal" officeooo:rsid="011907b1" fo:background-color="transparent" loext:char-shading-value="0" style:font-name-asian="Courier New3" style:font-weight-asian="normal" style:font-name-complex="Courier New3" style:font-weight-complex="normal"/>
    </style:style>
    <style:style style:name="T855" style:family="text">
      <style:text-properties fo:font-weight="normal" officeooo:rsid="00e27bef" fo:background-color="transparent" loext:char-shading-value="0" style:font-name-asian="GeoSlab703 Lt BT" style:language-asian="pt" style:country-asian="BR" style:font-weight-asian="normal" style:font-name-complex="Arial" style:language-complex="pt" style:country-complex="BR" style:font-weight-complex="bold"/>
    </style:style>
    <style:style style:name="T856" style:family="text">
      <style:text-properties fo:font-weight="normal" officeooo:rsid="0112b271" fo:background-color="transparent" loext:char-shading-value="0" style:font-name-asian="GeoSlab703 Lt BT" style:language-asian="pt" style:country-asian="BR" style:font-weight-asian="normal" style:font-name-complex="Arial" style:language-complex="pt" style:country-complex="BR" style:font-weight-complex="bold"/>
    </style:style>
    <style:style style:name="T857" style:family="text">
      <style:text-properties fo:font-weight="normal" officeooo:rsid="00e27bef" fo:background-color="#ffffff" loext:char-shading-value="0" style:font-name-asian="GeoSlab703 Lt BT" style:language-asian="pt" style:country-asian="BR" style:font-weight-asian="normal" style:font-name-complex="Arial" style:language-complex="pt" style:country-complex="BR" style:font-weight-complex="bold"/>
    </style:style>
    <style:style style:name="T858" style:family="text">
      <style:text-properties officeooo:rsid="02b00dc4"/>
    </style:style>
    <style:style style:name="T859" style:family="text">
      <style:text-properties officeooo:rsid="0303bd1e"/>
    </style:style>
    <style:style style:name="T860" style:family="text">
      <style:text-properties officeooo:rsid="03043336"/>
    </style:style>
    <style:style style:name="T861" style:family="text">
      <style:text-properties officeooo:rsid="03094c07"/>
    </style:style>
    <style:style style:name="T862" style:family="text">
      <style:text-properties officeooo:rsid="030a4859"/>
    </style:style>
    <style:style style:name="T863" style:family="text">
      <style:text-properties fo:color="#ce181e" style:font-name-complex="Arial"/>
    </style:style>
    <style:style style:name="T864" style:family="text">
      <style:text-properties fo:color="#ce181e" style:font-name-complex="Arial" style:font-weight-complex="bold"/>
    </style:style>
    <style:style style:name="T865" style:family="text">
      <style:text-properties fo:color="#ce181e" style:font-name-asian="Lucida Sans Unicode1" style:language-asian="pt" style:country-asian="BR" style:font-name-complex="Arial" style:language-complex="pt" style:country-complex="BR"/>
    </style:style>
    <style:style style:name="T866" style:family="text">
      <style:text-properties fo:color="#111111"/>
    </style:style>
    <style:style style:name="T867" style:family="text">
      <style:text-properties fo:color="#111111" style:font-name-asian="Courier New3" style:font-name-complex="Courier New3"/>
    </style:style>
    <style:style style:name="T868" style:family="text">
      <style:text-properties fo:color="#111111" fo:background-color="#ffffff" loext:char-shading-value="0"/>
    </style:style>
    <style:style style:name="T869" style:family="text">
      <style:text-properties fo:color="#111111" fo:background-color="#ffffff" loext:char-shading-value="0" style:font-name-asian="Courier New3" style:font-name-complex="Courier New3"/>
    </style:style>
    <style:style style:name="T870" style:family="text">
      <style:text-properties fo:color="#111111" officeooo:rsid="00409b2a" fo:background-color="#ffffff" loext:char-shading-value="0" style:font-name-asian="Courier New3" style:font-name-complex="Courier New3"/>
    </style:style>
    <style:style style:name="T871" style:family="text">
      <style:text-properties fo:color="#111111" officeooo:rsid="014d07b0" fo:background-color="#ffffff" loext:char-shading-value="0" style:font-name-asian="Courier New3" style:font-name-complex="Courier New3"/>
    </style:style>
    <style:style style:name="T872" style:family="text">
      <style:text-properties fo:color="#111111" officeooo:rsid="012be4a3" fo:background-color="#ffffff" loext:char-shading-value="0" style:font-name-asian="Courier New3" style:font-name-complex="Courier New3"/>
    </style:style>
    <style:style style:name="T873" style:family="text">
      <style:text-properties fo:color="#111111" officeooo:rsid="015ea384" fo:background-color="#ffffff" loext:char-shading-value="0" style:font-name-asian="Courier New3" style:font-name-complex="Courier New3"/>
    </style:style>
    <style:style style:name="T874" style:family="text">
      <style:text-properties fo:color="#111111"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T875" style:family="text">
      <style:text-properties fo:color="#111111" style:font-name="Arial" fo:font-size="12pt" style:text-underline-style="none" fo:font-weight="normal" officeooo:rsid="016e830a" style:font-name-asian="Courier New3" style:font-size-asian="12pt" style:font-weight-asian="normal" style:font-name-complex="Courier New3" style:font-size-complex="12pt" style:font-weight-complex="normal"/>
    </style:style>
    <style:style style:name="T876" style:family="text">
      <style:text-properties fo:color="#111111" style:font-name="Arial" fo:font-size="12pt" fo:language="pt" fo:country="BR" style:text-underline-style="none" fo:font-weight="normal"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77" style:family="text">
      <style:text-properties fo:color="#111111" style:font-name="Arial" fo:font-size="12pt" fo:language="pt" fo:country="BR" style:text-underline-style="none" fo:font-weight="normal" officeooo:rsid="02db3d67"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78" style:family="text">
      <style:text-properties fo:color="#111111" style:font-name="Arial" fo:font-size="12pt" fo:language="pt" fo:country="BR" style:text-underline-style="none" fo:font-weight="normal" officeooo:rsid="0137ef72"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79" style:family="text">
      <style:text-properties fo:color="#111111" style:font-name="Arial" fo:font-size="12pt" fo:language="pt" fo:country="BR" style:text-underline-style="none" fo:font-weight="normal" officeooo:rsid="016e830a"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80" style:family="text">
      <style:text-properties fo:color="#111111" style:font-name="Arial" fo:font-size="12pt" fo:language="pt" fo:country="BR" style:text-underline-style="none" fo:font-weight="normal" officeooo:rsid="0258f917"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81" style:family="text">
      <style:text-properties fo:color="#111111" style:font-name="Arial" fo:font-size="12pt" fo:language="pt" fo:country="BR" style:text-underline-style="none" fo:font-weight="normal" officeooo:rsid="02171281"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82" style:family="text">
      <style:text-properties fo:color="#111111" style:font-name="Arial" fo:font-size="12pt" fo:language="pt" fo:country="BR" style:text-underline-style="none" fo:font-weight="normal" officeooo:rsid="015f7d92"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83" style:family="text">
      <style:text-properties fo:color="#111111" style:font-name="Arial" fo:font-size="12pt" fo:language="pt" fo:country="BR" style:text-underline-style="none" fo:font-weight="normal" officeooo:rsid="01ac92d9"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84" style:family="text">
      <style:text-properties fo:color="#111111" style:font-name="Arial" fo:font-size="12pt" fo:language="pt" fo:country="BR" style:text-underline-style="none" fo:font-weight="normal" officeooo:rsid="01a987ec"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85" style:family="text">
      <style:text-properties fo:color="#111111" style:font-name="Arial" fo:font-size="12pt" fo:language="pt" fo:country="BR" style:text-underline-style="none" fo:font-weight="normal" officeooo:rsid="01390771"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86" style:family="text">
      <style:text-properties fo:color="#111111" style:font-name="Arial" fo:font-size="12pt" fo:language="pt" fo:country="BR" style:text-underline-style="none" fo:font-weight="normal" officeooo:rsid="00886ed3"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887" style:family="text">
      <style:text-properties fo:color="#111111" style:font-name="Arial"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88" style:family="text">
      <style:text-properties fo:color="#111111" style:font-name="Arial" fo:font-size="12pt" fo:language="pt" fo:country="BR" style:text-underline-style="none" fo:font-weight="normal"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889" style:family="text">
      <style:text-properties fo:color="#111111" style:font-name="Arial" fo:font-size="12pt" fo:language="pt" fo:country="BR" style:text-underline-style="none" fo:font-weight="normal" officeooo:rsid="00431388" fo:background-color="transparent" loext:char-shading-value="0"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890" style:family="text">
      <style:text-properties fo:color="#111111" style:font-name="Arial" fo:font-size="12pt" fo:language="pt" fo:country="BR" fo:font-style="normal" style:text-underline-style="none" fo:font-weight="normal" officeooo:rsid="009fb5fe"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91" style:family="text">
      <style:text-properties fo:color="#111111" style:font-name="Arial" fo:font-size="12pt" fo:language="pt" fo:country="BR" fo:font-style="normal" style:text-underline-style="none" fo:font-weight="normal" officeooo:rsid="00f728be"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92" style:family="text">
      <style:text-properties fo:color="#111111" style:font-name="Arial" fo:font-size="12pt" fo:language="pt" fo:country="BR" fo:font-style="normal" style:text-underline-style="none" fo:font-weight="normal" officeooo:rsid="0108002f"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93" style:family="text">
      <style:text-properties fo:color="#111111" style:font-name="Arial" fo:font-size="12pt" fo:language="pt" fo:country="BR" fo:font-style="normal" style:text-underline-style="none" fo:font-weight="normal" officeooo:rsid="0108d246"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94" style:family="text">
      <style:text-properties fo:color="#111111" style:font-name="Arial" fo:font-size="12pt" fo:language="pt" fo:country="BR" style:text-underline-style="solid" style:text-underline-width="auto" style:text-underline-color="font-color" fo:font-weight="normal"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895" style:family="text">
      <style:text-properties fo:color="#111111" style:font-name="Arial" fo:font-weight="bold" fo:background-color="#ffffff" loext:char-shading-value="0" style:font-name-asian="GeoSlab703 Lt BT" style:font-weight-asian="bold" style:font-name-complex="Arial" style:font-weight-complex="bold"/>
    </style:style>
    <style:style style:name="T896" style:family="text">
      <style:text-properties fo:color="#111111" style:font-name="Arial" fo:font-weight="bold" officeooo:rsid="01152c40" fo:background-color="#ffffff" loext:char-shading-value="0" style:font-name-asian="GeoSlab703 Lt BT" style:font-weight-asian="bold" style:font-name-complex="Arial" style:font-weight-complex="bold"/>
    </style:style>
    <style:style style:name="T897" style:family="text">
      <style:text-properties fo:color="#111111" style:font-name="Arial" fo:background-color="#ffffff" loext:char-shading-value="0" style:language-asian="pt" style:country-asian="BR" style:font-name-complex="Arial" style:language-complex="pt" style:country-complex="BR"/>
    </style:style>
    <style:style style:name="T898" style:family="text">
      <style:text-properties fo:color="#111111" style:font-name="Arial" style:text-underline-style="none" style:font-name-asian="Times New Roman" style:language-asian="ar" style:country-asian="SA" style:font-name-complex="Times New Roman" style:language-complex="ar" style:country-complex="SA"/>
    </style:style>
    <style:style style:name="T899" style:family="text">
      <style:text-properties fo:color="#111111" style:text-line-through-style="none" style:text-line-through-type="none" fo:font-size="12pt" officeooo:rsid="01e9e4da" style:letter-kerning="true" style:font-name-asian="Courier New1" style:font-size-asian="12pt" style:language-asian="zh" style:country-asian="CN" style:font-size-complex="12pt" style:language-complex="ar" style:country-complex="SA"/>
    </style:style>
    <style:style style:name="T900" style:family="text">
      <style:text-properties fo:color="#111111" fo:font-weight="bold" officeooo:rsid="0173a3e8" style:font-weight-asian="bold" style:font-weight-complex="bold"/>
    </style:style>
    <style:style style:name="T901" style:family="text">
      <style:text-properties fo:color="#111111" officeooo:rsid="0173a3e8"/>
    </style:style>
    <style:style style:name="T902" style:family="text">
      <style:text-properties style:font-name-asian="Courier New1" style:font-name-complex="Arial"/>
    </style:style>
    <style:style style:name="T903" style:family="text">
      <style:text-properties officeooo:rsid="01635b0e" style:font-name-asian="Courier New1" style:font-name-complex="Arial"/>
    </style:style>
    <style:style style:name="T904" style:family="text">
      <style:text-properties officeooo:rsid="008db2ac" style:font-name-asian="Courier New1" style:font-name-complex="Arial"/>
    </style:style>
    <style:style style:name="T905" style:family="text">
      <style:text-properties officeooo:rsid="015f7d92" style:font-name-asian="Courier New1" style:font-name-complex="Arial"/>
    </style:style>
    <style:style style:name="T906" style:family="text">
      <style:text-properties style:font-name-asian="Courier New1" style:language-asian="pt" style:country-asian="BR" style:font-name-complex="Arial" style:language-complex="pt" style:country-complex="BR"/>
    </style:style>
    <style:style style:name="T907" style:family="text">
      <style:text-properties officeooo:rsid="035bfdd9" style:font-name-asian="Courier New1" style:language-asian="pt" style:country-asian="BR" style:font-name-complex="Arial" style:language-complex="pt" style:country-complex="BR"/>
    </style:style>
    <style:style style:name="T908" style:family="text">
      <style:text-properties style:font-name-asian="Lucida Sans Unicode1" style:font-name-complex="Arial" style:language-complex="zxx" style:country-complex="none"/>
    </style:style>
    <style:style style:name="T909" style:family="text">
      <style:text-properties style:font-name-asian="Lucida Sans Unicode1" style:language-asian="pt" style:country-asian="BR" style:font-name-complex="Arial" style:language-complex="pt" style:country-complex="BR"/>
    </style:style>
    <style:style style:name="T910" style:family="text">
      <style:text-properties officeooo:rsid="035552d4" style:font-name-asian="Lucida Sans Unicode1" style:language-asian="pt" style:country-asian="BR" style:font-name-complex="Arial" style:language-complex="pt" style:country-complex="BR"/>
    </style:style>
    <style:style style:name="T911" style:family="text">
      <style:text-properties officeooo:rsid="00e5d61a" style:font-name-asian="Lucida Sans Unicode1" style:language-asian="pt" style:country-asian="BR" style:font-name-complex="Arial" style:language-complex="pt" style:country-complex="BR"/>
    </style:style>
    <style:style style:name="T912" style:family="text">
      <style:text-properties officeooo:rsid="00e68086" style:font-name-asian="Lucida Sans Unicode1" style:language-asian="pt" style:country-asian="BR" style:font-name-complex="Arial" style:language-complex="pt" style:country-complex="BR"/>
    </style:style>
    <style:style style:name="T913" style:family="text">
      <style:text-properties officeooo:rsid="00eccf0c" style:font-name-asian="Lucida Sans Unicode1" style:language-asian="pt" style:country-asian="BR" style:font-name-complex="Arial" style:language-complex="pt" style:country-complex="BR"/>
    </style:style>
    <style:style style:name="T914" style:family="text">
      <style:text-properties officeooo:rsid="00eb4b5f" style:font-name-asian="Lucida Sans Unicode1" style:language-asian="pt" style:country-asian="BR" style:font-name-complex="Arial" style:language-complex="pt" style:country-complex="BR"/>
    </style:style>
    <style:style style:name="T915" style:family="text">
      <style:text-properties officeooo:rsid="00fc7e50" style:font-name-asian="Lucida Sans Unicode1" style:language-asian="pt" style:country-asian="BR" style:font-name-complex="Arial" style:language-complex="pt" style:country-complex="BR"/>
    </style:style>
    <style:style style:name="T916" style:family="text">
      <style:text-properties officeooo:rsid="0089d909" style:font-name-asian="Lucida Sans Unicode1" style:language-asian="pt" style:country-asian="BR" style:font-name-complex="Arial" style:language-complex="pt" style:country-complex="BR"/>
    </style:style>
    <style:style style:name="T917" style:family="text">
      <style:text-properties officeooo:rsid="035bfdd9" style:font-name-asian="Lucida Sans Unicode1" style:language-asian="pt" style:country-asian="BR" style:font-name-complex="Arial" style:language-complex="pt" style:country-complex="BR"/>
    </style:style>
    <style:style style:name="T918" style:family="text">
      <style:text-properties style:font-name-complex="Arial"/>
    </style:style>
    <style:style style:name="T919" style:family="text">
      <style:text-properties officeooo:rsid="025cbaff" style:font-name-complex="Arial"/>
    </style:style>
    <style:style style:name="T920" style:family="text">
      <style:text-properties officeooo:rsid="025d43ba" style:font-name-complex="Arial"/>
    </style:style>
    <style:style style:name="T921" style:family="text">
      <style:text-properties style:font-name-complex="Arial" style:font-weight-complex="bold"/>
    </style:style>
    <style:style style:name="T922" style:family="text">
      <style:text-properties officeooo:rsid="02c8b69d" style:font-name-complex="Arial" style:font-weight-complex="bold"/>
    </style:style>
    <style:style style:name="T923" style:family="text">
      <style:text-properties officeooo:rsid="0188654d" style:font-name-complex="Arial" style:font-weight-complex="bold"/>
    </style:style>
    <style:style style:name="T924" style:family="text">
      <style:text-properties officeooo:rsid="01137d66" style:font-name-complex="Arial" style:font-weight-complex="bold"/>
    </style:style>
    <style:style style:name="T925" style:family="text">
      <style:text-properties officeooo:rsid="016f16b9" style:font-name-complex="Arial" style:font-weight-complex="bold"/>
    </style:style>
    <style:style style:name="T926" style:family="text">
      <style:text-properties officeooo:rsid="035552d4" style:font-name-complex="Arial"/>
    </style:style>
    <style:style style:name="T927" style:family="text">
      <style:text-properties officeooo:rsid="035bfdd9" style:font-name-complex="Arial"/>
    </style:style>
    <style:style style:name="T928" style:family="text">
      <style:text-properties officeooo:rsid="027cae28" style:font-name-complex="Arial"/>
    </style:style>
    <style:style style:name="T929" style:family="text">
      <style:text-properties officeooo:rsid="0091449b" style:font-name-complex="Arial"/>
    </style:style>
    <style:style style:name="T930" style:family="text">
      <style:text-properties officeooo:rsid="012017be" style:font-name-complex="Arial"/>
    </style:style>
    <style:style style:name="T931" style:family="text">
      <style:text-properties officeooo:rsid="02d98249" style:font-name-complex="Arial"/>
    </style:style>
    <style:style style:name="T932" style:family="text">
      <style:text-properties officeooo:rsid="015f7d92" style:font-name-complex="Arial"/>
    </style:style>
    <style:style style:name="T933" style:family="text">
      <style:text-properties officeooo:rsid="016eaa33" style:font-name-complex="Arial"/>
    </style:style>
    <style:style style:name="T934" style:family="text">
      <style:text-properties officeooo:rsid="0148a29d" style:font-name-complex="Arial"/>
    </style:style>
    <style:style style:name="T935" style:family="text">
      <style:text-properties officeooo:rsid="00fbc6a2" style:font-name-complex="Arial"/>
    </style:style>
    <style:style style:name="T936" style:family="text">
      <style:text-properties officeooo:rsid="032e31bc"/>
    </style:style>
    <style:style style:name="T937" style:family="text">
      <style:text-properties officeooo:rsid="01a7afc2"/>
    </style:style>
    <style:style style:name="T938" style:family="text">
      <style:text-properties fo:font-style="italic" style:font-style-asian="italic" style:font-style-complex="italic"/>
    </style:style>
    <style:style style:name="T939" style:family="text">
      <style:text-properties fo:font-style="italic" style:font-name-asian="Arial Unicode MS" style:font-style-asian="italic" style:font-name-complex="Arial" style:font-size-complex="9pt" style:font-style-complex="italic"/>
    </style:style>
    <style:style style:name="T940" style:family="text">
      <style:text-properties fo:font-style="italic" style:text-underline-style="none" style:font-name-asian="GeoSlab703 Lt BT" style:font-style-asian="italic" style:font-name-complex="GeoSlab703 Lt BT" style:font-style-complex="italic"/>
    </style:style>
    <style:style style:name="T941" style:family="text">
      <style:text-properties style:font-name-asian="Arial Unicode MS" style:font-name-complex="Arial" style:font-size-complex="9pt"/>
    </style:style>
    <style:style style:name="T942" style:family="text">
      <style:text-properties officeooo:rsid="00bb4b5a" style:font-name-asian="Arial Unicode MS" style:font-name-complex="Arial" style:font-size-complex="9pt"/>
    </style:style>
    <style:style style:name="T943" style:family="text">
      <style:text-properties style:font-name-asian="Arial Unicode MS" style:font-name-complex="Arial" style:language-complex="zxx" style:country-complex="none"/>
    </style:style>
    <style:style style:name="T944" style:family="text">
      <style:text-properties officeooo:rsid="03388920"/>
    </style:style>
    <style:style style:name="T945" style:family="text">
      <style:text-properties officeooo:rsid="03425108"/>
    </style:style>
    <style:style style:name="T946" style:family="text">
      <style:text-properties style:font-name-asian="Times New Roman" style:language-asian="pt" style:country-asian="BR" style:font-name-complex="Arial" style:language-complex="ar" style:country-complex="SA"/>
    </style:style>
    <style:style style:name="T947" style:family="text">
      <style:text-properties officeooo:rsid="016d6677" style:font-name-asian="Times New Roman" style:language-asian="pt" style:country-asian="BR" style:font-name-complex="Arial" style:language-complex="ar" style:country-complex="SA"/>
    </style:style>
    <style:style style:name="T948" style:family="text">
      <style:text-properties officeooo:rsid="025d43ba" style:font-name-asian="Times New Roman" style:language-asian="pt" style:country-asian="BR" style:font-name-complex="Arial" style:language-complex="ar" style:country-complex="SA"/>
    </style:style>
    <style:style style:name="T949" style:family="text">
      <style:text-properties style:font-name-asian="Times New Roman" style:language-asian="pt" style:country-asian="BR" style:language-complex="ar" style:country-complex="SA"/>
    </style:style>
    <style:style style:name="T950" style:family="text">
      <style:text-properties officeooo:rsid="035601af" style:font-name-asian="Times New Roman" style:language-asian="pt" style:country-asian="BR" style:language-complex="ar" style:country-complex="SA"/>
    </style:style>
    <style:style style:name="T951" style:family="text">
      <style:text-properties officeooo:rsid="0281c858" style:font-name-asian="Times New Roman" style:language-asian="pt" style:country-asian="BR" style:language-complex="ar" style:country-complex="SA"/>
    </style:style>
    <style:style style:name="T952" style:family="text">
      <style:text-properties officeooo:rsid="03060d96" style:font-name-asian="Times New Roman" style:language-asian="pt" style:country-asian="BR" style:language-complex="ar" style:country-complex="SA"/>
    </style:style>
    <style:style style:name="T953" style:family="text">
      <style:text-properties officeooo:rsid="03004735" style:font-name-asian="Times New Roman" style:language-asian="pt" style:country-asian="BR" style:language-complex="ar" style:country-complex="SA"/>
    </style:style>
    <style:style style:name="T954" style:family="text">
      <style:text-properties style:font-name-asian="Times New Roman" style:language-asian="pt" style:country-asian="BR" style:font-name-complex="Courier New1" style:language-complex="ar" style:country-complex="SA"/>
    </style:style>
    <style:style style:name="T955" style:family="text">
      <style:text-properties officeooo:rsid="025d43ba" style:font-name-asian="Times New Roman" style:language-asian="pt" style:country-asian="BR" style:font-name-complex="Courier New1" style:language-complex="ar" style:country-complex="SA"/>
    </style:style>
    <style:style style:name="T956" style:family="text">
      <style:text-properties officeooo:rsid="025f7d56" style:font-name-asian="Times New Roman" style:language-asian="pt" style:country-asian="BR" style:font-name-complex="Courier New1" style:language-complex="ar" style:country-complex="SA"/>
    </style:style>
    <style:style style:name="T957" style:family="text">
      <style:text-properties officeooo:rsid="034cfe1c" style:font-name-asian="Times New Roman" style:language-asian="pt" style:country-asian="BR" style:font-name-complex="Courier New1" style:language-complex="ar" style:country-complex="SA"/>
    </style:style>
    <style:style style:name="T958" style:family="text">
      <style:text-properties officeooo:rsid="035c113a"/>
    </style:style>
    <style:style style:name="T959" style:family="text">
      <style:text-properties officeooo:rsid="03477e58"/>
    </style:style>
    <style:style style:name="T960" style:family="text">
      <style:text-properties officeooo:rsid="034b11fc"/>
    </style:style>
    <style:style style:name="T961" style:family="text">
      <style:text-properties officeooo:rsid="034bd2dc"/>
    </style:style>
    <style:style style:name="T962" style:family="text">
      <style:text-properties officeooo:rsid="03159d5b"/>
    </style:style>
    <style:style style:name="T963" style:family="text">
      <style:text-properties officeooo:rsid="0319f15a"/>
    </style:style>
    <style:style style:name="T964" style:family="text">
      <style:text-properties officeooo:rsid="035f470a"/>
    </style:style>
    <style:style style:name="T965" style:family="text">
      <style:text-properties style:font-name-asian="Arial Narrow"/>
    </style:style>
    <style:style style:name="T966" style:family="text">
      <style:text-properties officeooo:rsid="035e01d1" style:font-name-asian="Arial Narrow"/>
    </style:style>
    <style:style style:name="T967" style:family="text">
      <style:text-properties style:font-name-asian="Arial Narrow" style:language-asian="zxx" style:country-asian="none"/>
    </style:style>
    <style:style style:name="T968" style:family="text">
      <style:text-properties style:font-name-asian="Arial Narrow" style:font-name-complex="Arial"/>
    </style:style>
    <style:style style:name="T969" style:family="text">
      <style:text-properties officeooo:rsid="02790ba2" style:font-name-asian="Arial Narrow" style:font-name-complex="Arial"/>
    </style:style>
    <style:style style:name="T970" style:family="text">
      <style:text-properties style:font-name-asian="Arial" style:language-asian="zxx" style:country-asian="none"/>
    </style:style>
    <style:style style:name="T971" style:family="text">
      <style:text-properties style:font-name-asian="Arial" style:font-name-complex="Arial"/>
    </style:style>
    <style:style style:name="T972" style:family="text">
      <style:text-properties officeooo:rsid="02c91e03"/>
    </style:style>
    <style:style style:name="T973" style:family="text">
      <style:text-properties officeooo:rsid="02d0cc00"/>
    </style:style>
    <style:style style:name="T974" style:family="text">
      <style:text-properties officeooo:rsid="02d36459"/>
    </style:style>
    <style:style style:name="T975" style:family="text">
      <style:text-properties officeooo:rsid="02da74be"/>
    </style:style>
    <style:style style:name="T976" style:family="text">
      <style:text-properties style:text-position="super 58%" style:font-name-asian="Times New Roman" style:language-asian="pt" style:country-asian="BR" style:font-name-complex="Arial" style:language-complex="ar" style:country-complex="SA"/>
    </style:style>
    <style:style style:name="T977" style:family="text">
      <style:text-properties officeooo:rsid="02dcc8a7"/>
    </style:style>
    <style:style style:name="T978" style:family="text">
      <style:text-properties officeooo:rsid="035552d4"/>
    </style:style>
    <style:style style:name="T979" style:family="text">
      <style:text-properties officeooo:rsid="013c5c56"/>
    </style:style>
    <style:style style:name="T980" style:family="text">
      <style:text-properties officeooo:rsid="02eb9aa5"/>
    </style:style>
    <style:style style:name="T981" style:family="text">
      <style:text-properties officeooo:rsid="02f884c8"/>
    </style:style>
    <style:style style:name="T982" style:family="text">
      <style:text-properties style:font-name-asian="CourierNewPSMT1" style:font-name-complex="Arial"/>
    </style:style>
    <style:style style:name="T983" style:family="text">
      <style:text-properties officeooo:rsid="035552d4" style:font-name-asian="CourierNewPSMT1" style:font-name-complex="Arial"/>
    </style:style>
    <style:style style:name="T984" style:family="text">
      <style:text-properties officeooo:rsid="02eb9aa5" style:font-name-asian="CourierNewPSMT1" style:font-name-complex="Arial"/>
    </style:style>
    <style:style style:name="T985" style:family="text">
      <style:text-properties officeooo:rsid="02eca8f2" style:font-name-asian="CourierNewPSMT1" style:font-name-complex="Arial"/>
    </style:style>
    <style:style style:name="T986" style:family="text">
      <style:text-properties officeooo:rsid="051275af" style:font-name-asian="CourierNewPSMT1" style:font-name-complex="Arial"/>
    </style:style>
    <style:style style:name="T987" style:family="text">
      <style:text-properties officeooo:rsid="022026c7" style:font-name-asian="CourierNewPSMT1" style:font-name-complex="Arial"/>
    </style:style>
    <style:style style:name="T988" style:family="text">
      <style:text-properties officeooo:rsid="035601af"/>
    </style:style>
    <style:style style:name="T989" style:family="text">
      <style:text-properties officeooo:rsid="0356dcfb"/>
    </style:style>
    <style:style style:name="T990" style:family="text">
      <style:text-properties officeooo:rsid="0357b3d0"/>
    </style:style>
    <style:style style:name="T991" style:family="text">
      <style:text-properties style:text-line-through-style="none" style:text-line-through-type="none" style:font-name-complex="Arial"/>
    </style:style>
    <style:style style:name="T992" style:family="text">
      <style:text-properties style:text-line-through-style="none" style:text-line-through-type="none" fo:font-weight="bold" fo:background-color="transparent" loext:char-shading-value="0" style:font-name-asian="CourierNewPS-BoldMT" style:font-weight-asian="bold" style:font-name-complex="Arial" style:font-weight-complex="bold"/>
    </style:style>
    <style:style style:name="T993" style:family="text">
      <style:text-properties style:text-line-through-style="none" style:text-line-through-type="none" fo:font-weight="bold" officeooo:rsid="0286f4d0" fo:background-color="transparent" loext:char-shading-value="0" style:font-name-asian="CourierNewPS-BoldMT" style:font-weight-asian="bold" style:font-name-complex="Arial" style:font-weight-complex="bold"/>
    </style:style>
    <style:style style:name="T994" style:family="text">
      <style:text-properties officeooo:rsid="0359ac7f"/>
    </style:style>
    <style:style style:name="T995" style:family="text">
      <style:text-properties officeooo:rsid="035b88e2"/>
    </style:style>
    <style:style style:name="T996" style:family="text">
      <style:text-properties officeooo:rsid="035bfdd9"/>
    </style:style>
    <style:style style:name="T997" style:family="text">
      <style:text-properties style:font-name-asian="LiberationSans" style:font-name-complex="Arial"/>
    </style:style>
    <style:style style:name="T998" style:family="text">
      <style:text-properties officeooo:rsid="007a0d8c" style:font-name-asian="LiberationSans" style:language-asian="zxx" style:country-asian="none" style:language-complex="ar" style:country-complex="SA"/>
    </style:style>
    <style:style style:name="T999" style:family="text">
      <style:text-properties officeooo:rsid="011f548a" style:font-name-asian="LiberationSans" style:language-asian="zxx" style:country-asian="none" style:language-complex="ar" style:country-complex="SA"/>
    </style:style>
    <style:style style:name="T1000" style:family="text">
      <style:text-properties officeooo:rsid="036787e1"/>
    </style:style>
    <style:style style:name="T1001" style:family="text">
      <style:text-properties style:font-weight-complex="bold"/>
    </style:style>
    <style:style style:name="T1002" style:family="text">
      <style:text-properties style:font-name-asian="CourierNewPSMT" style:font-name-complex="Arial"/>
    </style:style>
    <style:style style:name="T1003" style:family="text">
      <style:text-properties officeooo:rsid="035552d4" style:font-name-asian="CourierNewPSMT" style:font-name-complex="Arial"/>
    </style:style>
    <style:style style:name="T1004" style:family="text">
      <style:text-properties fo:letter-spacing="-0.018cm" style:font-name-asian="CourierNewPSMT1" style:font-name-complex="Arial"/>
    </style:style>
    <style:style style:name="T1005" style:family="text">
      <style:text-properties fo:letter-spacing="-0.018cm" officeooo:rsid="035552d4" style:font-name-asian="CourierNewPSMT1" style:font-name-complex="Arial"/>
    </style:style>
    <style:style style:name="T1006" style:family="text">
      <style:text-properties style:text-underline-style="solid" style:text-underline-width="auto" style:text-underline-color="font-color" style:font-name-complex="Arial"/>
    </style:style>
    <style:style style:name="T1007" style:family="text">
      <style:text-properties fo:letter-spacing="0.004cm" style:font-name-complex="Arial"/>
    </style:style>
    <style:style style:name="T1008" style:family="text">
      <style:text-properties fo:letter-spacing="0.004cm" style:font-name-asian="Courier New1" style:language-asian="pt" style:country-asian="BR" style:font-name-complex="Arial" style:language-complex="pt" style:country-complex="BR"/>
    </style:style>
    <style:style style:name="T1009" style:family="text">
      <style:text-properties style:language-asian="zxx" style:country-asian="none" style:font-name-complex="Arial"/>
    </style:style>
    <style:style style:name="T1010" style:family="text">
      <style:text-properties officeooo:rsid="0363df93" style:language-asian="zxx" style:country-asian="none" style:font-name-complex="Arial"/>
    </style:style>
    <style:style style:name="T1011" style:family="text">
      <style:text-properties officeooo:rsid="001c7e85"/>
    </style:style>
    <style:style style:name="T1012" style:family="text">
      <style:text-properties officeooo:rsid="03626e5c"/>
    </style:style>
    <style:style style:name="T1013" style:family="text">
      <style:text-properties style:font-name-asian="Courier New3" style:font-name-complex="Courier New3"/>
    </style:style>
    <style:style style:name="T1014" style:family="text">
      <style:text-properties officeooo:rsid="00409b2a"/>
    </style:style>
    <style:style style:name="T1015" style:family="text">
      <style:text-properties officeooo:rsid="014d07b0"/>
    </style:style>
    <style:style style:name="T1016" style:family="text">
      <style:text-properties officeooo:rsid="016cf991"/>
    </style:style>
    <style:style style:name="T1017" style:family="text">
      <style:text-properties officeooo:rsid="00509db4"/>
    </style:style>
    <style:style style:name="T1018" style:family="text">
      <style:text-properties officeooo:rsid="0141b3cb"/>
    </style:style>
    <style:style style:name="T1019" style:family="text">
      <style:text-properties officeooo:rsid="008d73ff"/>
    </style:style>
    <style:style style:name="T1020" style:family="text">
      <style:text-properties officeooo:rsid="0189e0c4"/>
    </style:style>
    <style:style style:name="T1021" style:family="text">
      <style:text-properties officeooo:rsid="0252eecd"/>
    </style:style>
    <style:style style:name="T1022" style:family="text">
      <style:text-properties officeooo:rsid="0188654d"/>
    </style:style>
    <style:style style:name="T1023" style:family="text">
      <style:text-properties officeooo:rsid="01471947"/>
    </style:style>
    <style:style style:name="T1024" style:family="text">
      <style:text-properties officeooo:rsid="01152c40"/>
    </style:style>
    <style:style style:name="T1025" style:family="text">
      <style:text-properties officeooo:rsid="014579d6"/>
    </style:style>
    <style:style style:name="T1026" style:family="text">
      <style:text-properties officeooo:rsid="008db2ac"/>
    </style:style>
    <style:style style:name="T1027" style:family="text">
      <style:text-properties officeooo:rsid="0115de21"/>
    </style:style>
    <style:style style:name="T1028" style:family="text">
      <style:text-properties officeooo:rsid="0129fe3b"/>
    </style:style>
    <style:style style:name="T1029" style:family="text">
      <style:text-properties officeooo:rsid="0157691a"/>
    </style:style>
    <style:style style:name="T1030" style:family="text">
      <style:text-properties officeooo:rsid="03813833"/>
    </style:style>
    <style:style style:name="T1031" style:family="text">
      <style:text-properties officeooo:rsid="03813b7a"/>
    </style:style>
    <style:style style:name="T1032" style:family="text">
      <style:text-properties officeooo:rsid="03826438"/>
    </style:style>
    <style:style style:name="T1033" style:family="text">
      <style:text-properties officeooo:rsid="039232c7"/>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05cm" draw:visible-area-height="5.105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821704770608" text:id="ct182170477060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48">ITEM</text:p>
                </table:table-cell>
                <table:table-cell table:style-name="Tabela9.A1" office:value-type="string">
                  <text:p text:style-name="P448">DESCRIÇÃO</text:p>
                </table:table-cell>
                <table:table-cell table:style-name="Tabela9.A1" office:value-type="string">
                  <text:p text:style-name="P453">UNID.</text:p>
                </table:table-cell>
                <table:table-cell table:style-name="Tabela9.A1" office:value-type="string">
                  <text:p text:style-name="P452">QTD</text:p>
                </table:table-cell>
                <table:table-cell table:style-name="Tabela9.A1" office:value-type="string">
                  <text:p text:style-name="P448">VALOR UNITÁRIO</text:p>
                </table:table-cell>
                <table:table-cell table:style-name="Tabela9.F1" office:value-type="string">
                  <text:p text:style-name="P448">VALOR TOTAL</text:p>
                </table:table-cell>
              </table:table-row>
              <table:table-row table:style-name="Tabela9.1">
                <table:table-cell table:style-name="Tabela9.A2" office:value-type="float" office:value="1">
                  <text:p text:style-name="P449">1</text:p>
                </table:table-cell>
                <table:table-cell table:style-name="Tabela9.B50" office:value-type="string">
                  <text:p text:style-name="P451"><text:span text:style-name="T654">Atadura de crepom -</text:span><text:span text:style-name="T65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51"/>
                  <text:p text:style-name="P450">CLASSIFICAÇÃO: 339030 (material de consumo)</text:p>
                  <text:p text:style-name="P450">SUBITEM: 36 (material hospitalar)</text:p>
                  <text:p text:style-name="P450"/>
                </table:table-cell>
                <table:table-cell table:style-name="Tabela9.C50" office:value-type="string">
                  <text:p text:style-name="P458">Unidade</text:p>
                </table:table-cell>
                <table:table-cell table:style-name="Tabela9.D50" office:value-type="string">
                  <text:p text:style-name="P463">3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02</text:p>
                </table:table-cell>
                <table:table-cell table:style-name="Tabela9.B50" office:value-type="string">
                  <text:p text:style-name="P98"><text:span text:style-name="T654">Compressa cirúrgica estéril (campo operatório)</text:span><text:span text:style-name="T655"> -</text:span><text:span text:style-name="T65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98"/>
                  <text:p text:style-name="P460">CLASSIFICAÇÃO: 339030 (material de consumo)</text:p>
                  <text:p text:style-name="P460">SUBITEM: 36 (material hospitalar)</text:p>
                  <text:p text:style-name="P460"/>
                </table:table-cell>
                <table:table-cell table:style-name="Tabela9.C50" office:value-type="string">
                  <text:p text:style-name="P458">Pacote com 5 unidades</text:p>
                </table:table-cell>
                <table:table-cell table:style-name="Tabela9.D50" office:value-type="string">
                  <text:p text:style-name="P463">15 pacotes</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4">
                <table:table-cell table:style-name="Tabela9.A50" office:value-type="string">
                  <text:p text:style-name="P516">03</text:p>
                </table:table-cell>
                <table:table-cell table:style-name="Tabela9.B50" office:value-type="string">
                  <text:p text:style-name="P98"><text:span text:style-name="T654">Compressas de Gaze Hidrófila estéril </text:span><text:span text:style-name="T655">- </text:span><text:span text:style-name="T65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98"/>
                  <text:p text:style-name="P460">CLASSIFICAÇÃO: 339030 (material de consumo)</text:p>
                  <text:p text:style-name="P460">SUBITEM: 36 (material hospitalar)</text:p>
                  <text:p text:style-name="P460"/>
                </table:table-cell>
                <table:table-cell table:style-name="Tabela9.C50" office:value-type="string">
                  <text:p text:style-name="P458">Pacote com 5 unidades</text:p>
                </table:table-cell>
                <table:table-cell table:style-name="Tabela9.D50" office:value-type="string">
                  <text:p text:style-name="P464">30 pacotes</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9"/>
                  <text:p text:style-name="P518">04</text:p>
                </table:table-cell>
                <table:table-cell table:style-name="Tabela9.B50" office:value-type="string">
                  <text:p text:style-name="P98"><text:span text:style-name="T611">Esparadrapo</text:span><text:span text:style-name="T612">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98"/>
                  <text:p text:style-name="P466">CLASSIFICAÇÃO: 339030 (material de consumo)</text:p>
                  <text:p text:style-name="P465">SUBITEM: 36 (material hospitalar)</text:p>
                </table:table-cell>
                <table:table-cell table:style-name="Tabela9.C50" office:value-type="string">
                  <text:p text:style-name="P468">Unidade</text:p>
                </table:table-cell>
                <table:table-cell table:style-name="Tabela9.D50" office:value-type="string">
                  <text:p text:style-name="P470">2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05</text:p>
                </table:table-cell>
                <table:table-cell table:style-name="Tabela9.B50" office:value-type="string">
                  <text:p text:style-name="P475"><text:span text:style-name="T209">Luva de Procedimento </text:span><text:span text:style-name="T210">-</text:span><text:span text:style-name="T612"> tamanho </text:span><text:span text:style-name="T611">“Grande”</text:span><text:span text:style-name="T612">;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98"/>
                  <text:p text:style-name="P466">CLASSIFICAÇÃO: 339030 (material de consumo)</text:p>
                  <text:p text:style-name="P466">SUBITEM: 28 (material de proteção e segurança)</text:p>
                  <text:p text:style-name="P466"/>
                </table:table-cell>
                <table:table-cell table:style-name="Tabela9.C50" office:value-type="string">
                  <text:p text:style-name="P468">Caixa com 100 unidades</text:p>
                </table:table-cell>
                <table:table-cell table:style-name="Tabela9.D50" office:value-type="string">
                  <text:p text:style-name="P468">2 caixas</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06</text:p>
                </table:table-cell>
                <table:table-cell table:style-name="Tabela9.B50" office:value-type="string">
                  <text:p text:style-name="P475"><text:span text:style-name="T654">Máscara facial</text:span><text:span text:style-name="T65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98"/>
                  <text:p text:style-name="P460">CLASSIFICAÇÃO: 339030 (material de consumo)</text:p>
                  <text:p text:style-name="P460">SUBITEM: 28 (material de proteção e segurança)</text:p>
                  <text:p text:style-name="P462"/>
                </table:table-cell>
                <table:table-cell table:style-name="Tabela9.C50" office:value-type="string">
                  <text:p text:style-name="P458">Caixa com 50 unidades</text:p>
                </table:table-cell>
                <table:table-cell table:style-name="Tabela9.D50" office:value-type="string">
                  <text:p text:style-name="P458">2 caixas</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07</text:p>
                </table:table-cell>
                <table:table-cell table:style-name="Tabela9.B50" office:value-type="string">
                  <text:p text:style-name="P475"><text:span text:style-name="T654">Solução fisiológica </text:span><text:span text:style-name="T655">- </text:span><text:span text:style-name="T652">Solução de Cloreto de Sódio a 0,9%, acondicionada em frasco, sistema fechado, de 100ml; rótulo e graduação nítidos; via de conexão para equipo, dispensando o uso de cortadores. Validade mínima de 24 meses. </text:span></text:p>
                  <text:p text:style-name="P460"/>
                  <text:p text:style-name="P457">CLASSIFICAÇÃO: 339030 (material de consumo)</text:p>
                  <text:p text:style-name="P457">SUBITEM: 36 (material hospitalar)</text:p>
                  <text:p text:style-name="P457"/>
                </table:table-cell>
                <table:table-cell table:style-name="Tabela9.C50" office:value-type="string">
                  <text:p text:style-name="P458">Frasco</text:p>
                </table:table-cell>
                <table:table-cell table:style-name="Tabela9.D50" office:value-type="string">
                  <text:p text:style-name="P463">5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08</text:p>
                </table:table-cell>
                <table:table-cell table:style-name="Tabela9.B50" office:value-type="string">
                  <text:p text:style-name="P475"><text:span text:style-name="T654">Bandagem triangular</text:span><text:span text:style-name="T652"> - medindo (142x100x100)cm, tamanho M; em tecido 100% algodão, com acabamento nas bordas em overlock. Validade indeterminada.</text:span></text:p>
                  <text:p text:style-name="Standard"/>
                  <text:p text:style-name="P457">CLASSIFICAÇÃO: 339030 (material de consumo)</text:p>
                  <text:p text:style-name="P457">SUBITEM: 36 (material hospitalar)</text:p>
                  <text:p text:style-name="P457"/>
                </table:table-cell>
                <table:table-cell table:style-name="Tabela9.C50" office:value-type="string">
                  <text:p text:style-name="P458">Unidade</text:p>
                </table:table-cell>
                <table:table-cell table:style-name="Tabela9.D50" office:value-type="string">
                  <text:p text:style-name="P463">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09</text:p>
                </table:table-cell>
                <table:table-cell table:style-name="Tabela9.B50" office:value-type="string">
                  <text:p text:style-name="P475"><text:span text:style-name="T209">Cobertor térmico</text:span><text:span text:style-name="T612"> </text:span><text:span text:style-name="T611">aluminizado </text:span><text:span text:style-name="T608">- manta</text:span><text:span text:style-name="T612"> térmica confeccionada em poliéster metalizado de 20 a 25 micros; tamanho aproximado (210x 140)cm. Embalagem individual.</text:span></text:p>
                  <text:p text:style-name="Standard"/>
                  <text:p text:style-name="P465">CLASSIFICAÇÃO: 339030 (material de consumo)</text:p>
                  <text:p text:style-name="P465">SUBITEM: 36 (material hospitalar)</text:p>
                  <text:p text:style-name="P465"/>
                </table:table-cell>
                <table:table-cell table:style-name="Tabela9.C50" office:value-type="string">
                  <text:p text:style-name="P468">Unidade</text:p>
                </table:table-cell>
                <table:table-cell table:style-name="Tabela9.D50" office:value-type="string">
                  <text:p text:style-name="P470">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10</text:p>
                </table:table-cell>
                <table:table-cell table:style-name="Tabela9.B50" office:value-type="string">
                  <text:p text:style-name="P475"><text:span text:style-name="T611">Atadura de Rayon</text:span><text:span text:style-name="T608"> - </text:span><text:span text:style-name="T612">Atadura estéril 100% rayon de 7,5 cm de largura por 5 m de comprimento; esterilizada por óxido de etileno; indicada para alta absorção e baixa aderência, inclusive queimaduras. Validade de 5 anos.</text:span></text:p>
                  <text:p text:style-name="Standard"/>
                  <text:p text:style-name="P465">CLASSIFICAÇÃO: 339030 (material de consumo)</text:p>
                  <text:p text:style-name="P466">SUBITEM: 36 (material hospitalar)</text:p>
                  <text:p text:style-name="P469"/>
                </table:table-cell>
                <table:table-cell table:style-name="Tabela9.C50" office:value-type="string">
                  <text:p text:style-name="P468">Rolos</text:p>
                </table:table-cell>
                <table:table-cell table:style-name="Tabela9.D50" office:value-type="string">
                  <text:p text:style-name="P470">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11</text:p>
                </table:table-cell>
                <table:table-cell table:style-name="Tabela9.B50" office:value-type="string">
                  <text:p text:style-name="P475"><text:span text:style-name="T638">Travesseiro hospitalar </text:span><text:span text:style-name="T645">- </text:span><text:span text:style-name="T646">Revestimento interno em flocos de espuma, com capa em tecido 100% poliester. Revestimento externo em plástico PVC com malha de poliéster ou napa na cor azul, com ziper. </text:span><text:span text:style-name="T652">Medida: (60x40x10)cm.</text:span></text:p>
                  <text:p text:style-name="P98"/>
                  <text:p text:style-name="P460">CLASSIFICAÇÃO: 339030 (material de consumo)</text:p>
                  <text:p text:style-name="P460">SUBITEM: 36 (material hospitalar)</text:p>
                  <text:p text:style-name="P460"/>
                </table:table-cell>
                <table:table-cell table:style-name="Tabela9.C50" office:value-type="string">
                  <text:p text:style-name="P458">Unidade</text:p>
                </table:table-cell>
                <table:table-cell table:style-name="Tabela9.D50" office:value-type="string">
                  <text:p text:style-name="P458">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7"/>
                  <text:p text:style-name="P516">12</text:p>
                </table:table-cell>
                <table:table-cell table:style-name="Tabela9.B50" office:value-type="string">
                  <text:p text:style-name="P475"><text:span text:style-name="T654">Reanimador manual </text:span><text:span text:style-name="T655">- em silicone, tamanho infantil</text:span><text:span text:style-name="T654">,</text:span><text:span text:style-name="T655"> </text:span><text:span text:style-name="T652"><text:s/>transparente cristal, autoclavável a 121°C, esterilizável a óxido de etileno; desmontável; com reservatório de oxigênio; máscara em silicone e conector tamanho infantil; com bolsa para acondicionamento.</text:span></text:p>
                  <text:p text:style-name="P98"/>
                  <text:p text:style-name="P460">CLASSIFICAÇÃO: 339030 (material de consumo)</text:p>
                  <text:p text:style-name="P460">SUBITEM: 36 (material hospitalar)</text:p>
                  <text:p text:style-name="P460"/>
                </table:table-cell>
                <table:table-cell table:style-name="Tabela9.C50" office:value-type="string">
                  <text:p text:style-name="P458">Unidade</text:p>
                </table:table-cell>
                <table:table-cell table:style-name="Tabela9.D50" office:value-type="string">
                  <text:p text:style-name="P458">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13</text:p>
                </table:table-cell>
                <table:table-cell table:style-name="Tabela9.B50" office:value-type="string">
                  <text:p text:style-name="P475"><text:span text:style-name="T654">Cânula orofaríngea nº 1 </text:span><text:span text:style-name="T655">- </text:span><text:span text:style-name="T652">Cânula orofaríngea em PVC atóxico, transparente, inodora, colorida na base (cor azul), Tamanho: 5 cm.</text:span></text:p>
                  <text:p text:style-name="P98"/>
                  <text:p text:style-name="P460">CLASSIFICAÇÃO: 339030 (material de consumo)</text:p>
                  <text:p text:style-name="P460">SUBITEM: 36 (material hospitalar)</text:p>
                </table:table-cell>
                <table:table-cell table:style-name="Tabela9.C50" office:value-type="string">
                  <text:p text:style-name="P68"><text:span text:style-name="T657"><text:s/></text:span><text:span text:style-name="T652">Unidade</text:span></text:p>
                </table:table-cell>
                <table:table-cell table:style-name="Tabela9.D50" office:value-type="string">
                  <text:p text:style-name="P458">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14</text:p>
                </table:table-cell>
                <table:table-cell table:style-name="Tabela9.B50" office:value-type="string">
                  <text:p text:style-name="P475"><text:span text:style-name="T654">Cânula orofaríngea nº 2</text:span><text:span text:style-name="T655"> - </text:span><text:span text:style-name="T652">Cânula orofaríngea em PVC atóxico, transparente, inodora, colorida na base (cor preta), Tamanho: 6 cm. </text:span></text:p>
                  <text:p text:style-name="P98"/>
                  <text:p text:style-name="P460">CLASSIFICAÇÃO: 339030 (material de consumo)</text:p>
                  <text:p text:style-name="P460">SUBITEM: 36 (material hospitalar)</text:p>
                </table:table-cell>
                <table:table-cell table:style-name="Tabela9.C50" office:value-type="string">
                  <text:p text:style-name="P458">Unidade</text:p>
                </table:table-cell>
                <table:table-cell table:style-name="Tabela9.D50" office:value-type="string">
                  <text:p text:style-name="P458">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15</text:p>
                </table:table-cell>
                <table:table-cell table:style-name="Tabela9.B50" office:value-type="string">
                  <text:p text:style-name="P475"><text:span text:style-name="T654">Cânula orofaríngea nº 3 </text:span><text:span text:style-name="T655">- </text:span><text:span text:style-name="T652">Cânula orofaríngea em PVC atóxico, transparente, inodora, colorida na base (cor branca), Tamanho 7 cm. </text:span></text:p>
                  <text:p text:style-name="P98"/>
                  <text:p text:style-name="P520">CLASSIFICAÇÃO: 339030 (material de consumo)</text:p>
                  <text:p text:style-name="P460">SUBITEM: 36 (material hospitalar)</text:p>
                </table:table-cell>
                <table:table-cell table:style-name="Tabela9.C50" office:value-type="string">
                  <text:p text:style-name="P458">Unidade</text:p>
                </table:table-cell>
                <table:table-cell table:style-name="Tabela9.D50" office:value-type="string">
                  <text:p text:style-name="P458">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16</text:p>
                </table:table-cell>
                <table:table-cell table:style-name="Tabela9.B50" office:value-type="string">
                  <text:p text:style-name="P475"><text:span text:style-name="T654">Cânula orofaríngea nº 4 </text:span><text:span text:style-name="T655">- </text:span><text:span text:style-name="T652">Cânula orofaríngea em PVC atóxico, transparente, inodora, colorida na base (cor verde), Tamanho 8 cm.</text:span></text:p>
                  <text:p text:style-name="P98"/>
                  <text:p text:style-name="P460">CLASSIFICAÇÃO: 339030 (material de consumo)</text:p>
                  <text:p text:style-name="P460">SUBITEM: 36 (material hospitalar)</text:p>
                </table:table-cell>
                <table:table-cell table:style-name="Tabela9.C50" office:value-type="string">
                  <text:p text:style-name="P458">Unidade</text:p>
                </table:table-cell>
                <table:table-cell table:style-name="Tabela9.D50" office:value-type="string">
                  <text:p text:style-name="P458">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17</text:p>
                </table:table-cell>
                <table:table-cell table:style-name="Tabela9.B50" office:value-type="string">
                  <text:p text:style-name="P475"><text:span text:style-name="T654">Cânula orofaríngea nº 5</text:span><text:span text:style-name="T655"> -</text:span><text:span text:style-name="T652"> Cânula orofaríngea em PVC atóxico, transparente, inodora, colorida na base (Cor: amarela), Tamanho 9cm.</text:span></text:p>
                  <text:p text:style-name="P98"/>
                  <text:p text:style-name="P460">CLASSIFICAÇÃO: 339030 (material de consumo)</text:p>
                  <text:p text:style-name="P460">SUBITEM: 36 (material hospitalar)</text:p>
                  <text:p text:style-name="P460"/>
                </table:table-cell>
                <table:table-cell table:style-name="Tabela9.C50" office:value-type="string">
                  <text:p text:style-name="P458">Unidade</text:p>
                </table:table-cell>
                <table:table-cell table:style-name="Tabela9.D50" office:value-type="string">
                  <text:p text:style-name="P458">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18</text:p>
                </table:table-cell>
                <table:table-cell table:style-name="Tabela9.B50" office:value-type="string">
                  <text:p text:style-name="P475"><text:span text:style-name="T654">Cânula orofaríngea nº 6 </text:span><text:span text:style-name="T655">-</text:span><text:span text:style-name="T652"> Cânula orofaríngea em PVC atóxico, transparente, inodora, colorida na base (Cor: Vermelha), Tamanho 10 cm.</text:span></text:p>
                  <text:p text:style-name="P98"/>
                  <text:p text:style-name="P460">CLASSIFICAÇÃO: 339030 (material de consumo)</text:p>
                  <text:p text:style-name="P460">SUBITEM: 36 (material hospitalar)</text:p>
                  <text:p text:style-name="P460"/>
                </table:table-cell>
                <table:table-cell table:style-name="Tabela9.C50" office:value-type="string">
                  <text:p text:style-name="P458">Unidade</text:p>
                </table:table-cell>
                <table:table-cell table:style-name="Tabela9.D50" office:value-type="string">
                  <text:p text:style-name="P458">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19</text:p>
                </table:table-cell>
                <table:table-cell table:style-name="Tabela9.B50" office:value-type="string">
                  <text:p text:style-name="P475"><text:span text:style-name="T654">Máscara N95 </text:span><text:span text:style-name="T655">- </text:span><text:span text:style-name="T65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8"/>
                  <text:p text:style-name="P460">CLASSIFICAÇÃO: 339030 (material de consumo)</text:p>
                  <text:p text:style-name="P98"><text:span text:style-name="apple-converted-space"><text:span text:style-name="T652">SUBITEM: 28 (material de proteção e segurança)</text:span></text:span></text:p>
                </table:table-cell>
                <table:table-cell table:style-name="Tabela9.C50" office:value-type="string">
                  <text:p text:style-name="P458"/>
                  <text:p text:style-name="P458">Caixa com 20 unidades</text:p>
                </table:table-cell>
                <table:table-cell table:style-name="Tabela9.D50" office:value-type="string">
                  <text:p text:style-name="P458"/>
                  <text:p text:style-name="P458">1 caixa</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20</text:p>
                </table:table-cell>
                <table:table-cell table:style-name="Tabela9.B50" office:value-type="string">
                  <text:p text:style-name="P98"><text:span text:style-name="T654">Cânula nasal “tipo óculos” </text:span><text:span text:style-name="T655">- </text:span><text:span text:style-name="T65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60"/>
                  <text:p text:style-name="P457">CLASSIFICAÇÃO: 339030 (material de consumo)</text:p>
                  <text:p text:style-name="P457">SUBITEM: 36 (material hospitalar)</text:p>
                  <text:p text:style-name="P457"/>
                </table:table-cell>
                <table:table-cell table:style-name="Tabela9.C50" office:value-type="string">
                  <text:p text:style-name="P458">Unidade</text:p>
                </table:table-cell>
                <table:table-cell table:style-name="Tabela9.D50" office:value-type="string">
                  <text:p text:style-name="P458">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21</text:p>
                </table:table-cell>
                <table:table-cell table:style-name="Tabela9.B50" office:value-type="string">
                  <text:p text:style-name="P475"><text:span text:style-name="T654">Esfignomanômetro digital</text:span><text:span text:style-name="T655"> - </text:span><text:span text:style-name="T65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61"/>
                  <text:p text:style-name="P461">CLASSIFICAÇÃO: 449052 (material permanente)</text:p>
                  <text:p text:style-name="P460">SUBITEM: 08 (aparelhos, equipamentos e utensílios med., odont., labor. Hospitalar).</text:p>
                  <text:p text:style-name="P460"/>
                </table:table-cell>
                <table:table-cell table:style-name="Tabela9.C50" office:value-type="string">
                  <text:p text:style-name="P458">Unidade</text:p>
                </table:table-cell>
                <table:table-cell table:style-name="Tabela9.D50" office:value-type="string">
                  <text:p text:style-name="P458">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22</text:p>
                </table:table-cell>
                <table:table-cell table:style-name="Tabela9.B50" office:value-type="string">
                  <text:p text:style-name="P98"><text:span text:style-name="T654">Estetoscópio clínico</text:span><text:span text:style-name="T655"> - </text:span><text:span text:style-name="T65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8"/>
                  <text:p text:style-name="P460">CLASSIFICAÇÃO: 449052 (material permanente)</text:p>
                  <text:p text:style-name="P460">SUBITEM: 08 (aparelhos, equipamentos e utensílios med., odont., labor. Hospitalar)</text:p>
                  <text:p text:style-name="P460"/>
                </table:table-cell>
                <table:table-cell table:style-name="Tabela9.C50" office:value-type="string">
                  <text:p text:style-name="P458">Unidade</text:p>
                </table:table-cell>
                <table:table-cell table:style-name="Tabela9.D50" office:value-type="string">
                  <text:p text:style-name="P458">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23</text:p>
                </table:table-cell>
                <table:table-cell table:style-name="Tabela9.B50" office:value-type="string">
                  <text:p text:style-name="P475"><text:span text:style-name="T652">T</text:span><text:span text:style-name="T654">ermômetro Digital Sem Contato</text:span><text:span text:style-name="T655"> - </text:span><text:span text:style-name="T652">com tecnologia </text:span><text:span text:style-name="Strong_20_Emphasis"><text:span text:style-name="T652">Touch Free</text:span></text:span><text:span text:style-name="T652"> (medição com aproximação do sensor à testa do paciente para obter a temperatura corpórea em poucos segundos). Com sistema </text:span><text:span text:style-name="Strong_20_Emphasis"><text:span text:style-name="T652">Color Glow (emissão de </text:span></text:span><text:span text:style-name="T652">cores no visor para alertar se há ou não estado febril).</text:span><text:span text:style-name="T656"> Memória com armazenamento de temperaturas aferid</text:span><text:span text:style-name="T652">as, permitindo um acompanhamento preciso das variações de temperatura. Deve vir acompanhado de Manual de instruções, estojo e capa para guardar o termômetro. Marca/referência: G-TECH ou similar de <text:s/>mesma qualidade ou superior.</text:span></text:p>
                  <text:p text:style-name="P460"/>
                  <text:p text:style-name="P460">CLASSIFICAÇÃO: 449052 (material permanente)</text:p>
                  <text:p text:style-name="P460">SUBITEM: 08 (aparelhos, equipamentos e utensílios med., odont., labor. Hospitalar)</text:p>
                  <text:p text:style-name="P460"/>
                </table:table-cell>
                <table:table-cell table:style-name="Tabela9.C50" office:value-type="string">
                  <text:p text:style-name="P458">Unidade</text:p>
                </table:table-cell>
                <table:table-cell table:style-name="Tabela9.D50" office:value-type="string">
                  <text:p text:style-name="P458">1</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24</text:p>
                </table:table-cell>
                <table:table-cell table:style-name="Tabela9.B50" office:value-type="string">
                  <text:p text:style-name="P475"><text:span text:style-name="T654">Colar Cervical</text:span><text:span text:style-name="T65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54">Tamanho Pequeno</text:span><text:span text:style-name="T652"> (Circunferência: 55 cm. Altura anterior: 10,3 cm. Altura posterior: 14 cm). </text:span></text:p>
                  <text:p text:style-name="P460">Marca/referência: Ortopratika ou similar de mesma qualidade ou superior.</text:p>
                  <text:p text:style-name="P460"/>
                  <text:p text:style-name="P460">CLASSIFICAÇÃO: 339030 (material de consumo)</text:p>
                  <text:p text:style-name="P98"><text:bookmark text:name="__DdeLink__2386_1706366393145551111111111111111111111111111"/><text:span text:style-name="apple-converted-space"><text:span text:style-name="T652">SUBITEM: 28 (material de proteção e segurança)</text:span></text:span></text:p>
                  <text:p text:style-name="P463"/>
                </table:table-cell>
                <table:table-cell table:style-name="Tabela9.C50" office:value-type="string">
                  <text:p text:style-name="P458">Unidade</text:p>
                </table:table-cell>
                <table:table-cell table:style-name="Tabela9.D50" office:value-type="string">
                  <text:p text:style-name="P458">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7">25</text:p>
                </table:table-cell>
                <table:table-cell table:style-name="Tabela9.B50" office:value-type="string">
                  <text:p text:style-name="P475"><text:span text:style-name="T654">Colar Cervical</text:span><text:span text:style-name="T65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54">Tamanho Médio</text:span><text:span text:style-name="T652"> (Circunferência: 55,4cm. Altura anterior: 10,8cm. Altura posterior: 14,7cm). Marca/referência: Ortopratika ou similar de mesma qualidade</text:span></text:p>
                  <text:p text:style-name="P68"/>
                  <text:p text:style-name="P460">CLASSIFICAÇÃO: 339030 (material de consumo)</text:p>
                  <text:p text:style-name="P98"><text:span text:style-name="apple-converted-space"><text:span text:style-name="T652">SUBITEM: 28 (material de proteção e segurança)</text:span></text:span></text:p>
                  <text:p text:style-name="P463"/>
                </table:table-cell>
                <table:table-cell table:style-name="Tabela9.C50" office:value-type="string">
                  <text:p text:style-name="P458">Unidade</text:p>
                </table:table-cell>
                <table:table-cell table:style-name="Tabela9.D50" office:value-type="string">
                  <text:p text:style-name="P458">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7">26</text:p>
                </table:table-cell>
                <table:table-cell table:style-name="Tabela9.B50" office:value-type="string">
                  <text:p text:style-name="P475"><text:span text:style-name="T65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54">Tamanho Grande</text:span><text:span text:style-name="T652"> (Circunferência: 55,4 cm. Altura anterior: 12 cm; Altura posterior: 14,7 cm). Marca/referência: Ortopratika ou similar de mesma qualidade.</text:span></text:p>
                  <text:p text:style-name="P458"/>
                  <text:p text:style-name="P460">CLASSIFICAÇÃO: 339030 (material de consumo)</text:p>
                  <text:p text:style-name="P98"><text:span text:style-name="apple-converted-space"><text:span text:style-name="T652">SUBITEM: 28 (material de proteção e segurança)</text:span></text:span></text:p>
                  <text:p text:style-name="P458"/>
                </table:table-cell>
                <table:table-cell table:style-name="Tabela9.C50" office:value-type="string">
                  <text:p text:style-name="P458">Unidade</text:p>
                </table:table-cell>
                <table:table-cell table:style-name="Tabela9.D50" office:value-type="string">
                  <text:p text:style-name="P458">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27</text:p>
                </table:table-cell>
                <table:table-cell table:style-name="Tabela9.B50" office:value-type="string">
                  <text:p text:style-name="P525"><text:span text:style-name="T654">Colar para coluna cervical regulável </text:span><text:span text:style-name="T65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24"/>
                  <text:p text:style-name="P460">CLASSIFICAÇÃO: 339030 (material de consumo)</text:p>
                  <text:p text:style-name="P98"><text:span text:style-name="apple-converted-space"><text:span text:style-name="T652">SUBITEM: 28 (material de proteção e segurança)</text:span></text:span></text:p>
                  <text:p text:style-name="P98"/>
                </table:table-cell>
                <table:table-cell table:style-name="Tabela9.C50" office:value-type="string">
                  <text:p text:style-name="P458">Unidade</text:p>
                </table:table-cell>
                <table:table-cell table:style-name="Tabela9.D50" office:value-type="string">
                  <text:p text:style-name="P458">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28</text:p>
                </table:table-cell>
                <table:table-cell table:style-name="Tabela9.B50" office:value-type="string">
                  <text:p text:style-name="P526"><text:span text:style-name="T654">Imobilizador de cabeça –</text:span><text:span text:style-name="T652"> impermeável, adulto/infantil composto por 03 (três) peças:</text:span><text:span text:style-name="T657"> </text:span></text:p>
                  <text:p text:style-name="P52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60">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60">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60">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60">CLASSIFICAÇÃO: 339030 (material de consumo)</text:p>
                  <text:p text:style-name="P521"><text:span text:style-name="apple-converted-space"><text:span text:style-name="T651">SUBITEM: 28 (material de proteção e segurança)</text:span></text:span></text:p>
                </table:table-cell>
                <table:table-cell table:style-name="Tabela9.C50" office:value-type="string">
                  <text:p text:style-name="P458">Unidade</text:p>
                </table:table-cell>
                <table:table-cell table:style-name="Tabela9.D50" office:value-type="string">
                  <text:p text:style-name="P458">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29</text:p>
                </table:table-cell>
                <table:table-cell table:style-name="Tabela9.B50" office:value-type="string">
                  <text:p text:style-name="P475"><text:span text:style-name="T209">Tala ortopédica Moldável</text:span><text:span text:style-name="T211"> –</text:span><text:span text:style-name="T612"> tamanho GG: Espessura mínima de 10 mm, largura de 120 mm, comprimento de 1200 mm. Tamanho GG (na cor amarela). Confeccionada em tela aramada, maleável, coberto em E.V.A (Etil Vinil Acetato).</text:span></text:p>
                  <text:p text:style-name="P98"/>
                  <text:p text:style-name="P466">CLASSIFICAÇÃO: 339030 (material de consumo)</text:p>
                  <text:p text:style-name="P98"><text:span text:style-name="apple-converted-space"><text:span text:style-name="T612">SUBITEM: 28 (material de proteção e segurança)</text:span></text:span></text:p>
                  <text:p text:style-name="P98"/>
                </table:table-cell>
                <table:table-cell table:style-name="Tabela9.C50" office:value-type="string">
                  <text:p text:style-name="P468">Unidade</text:p>
                </table:table-cell>
                <table:table-cell table:style-name="Tabela9.D50" office:value-type="string">
                  <text:p text:style-name="P468">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30</text:p>
                </table:table-cell>
                <table:table-cell table:style-name="Tabela9.B50" office:value-type="string">
                  <text:p text:style-name="P475"><text:span text:style-name="T209">Tala ortopédica Moldável</text:span><text:span text:style-name="T211"> – Tamanho G: Espessura mínima de 10 mm, largura de 100 mm, comprimento de 860 mm. Tamanho G (na cor verde). Confeccionada em tela aramada, maleável, coberto em E.V.A (Etil Vinil Acetato).</text:span></text:p>
                  <text:p text:style-name="P98"/>
                  <text:p text:style-name="P454">CLASSIFICAÇÃO: 339030 (material de consumo)</text:p>
                  <text:p text:style-name="P98"><text:span text:style-name="apple-converted-space"><text:span text:style-name="T211">SUBITEM: 28 (material de proteção e segurança)</text:span></text:span></text:p>
                  <text:p text:style-name="P456"/>
                </table:table-cell>
                <table:table-cell table:style-name="Tabela9.C50" office:value-type="string">
                  <text:p text:style-name="P468">Unidade</text:p>
                </table:table-cell>
                <table:table-cell table:style-name="Tabela9.D50" office:value-type="string">
                  <text:p text:style-name="P468">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31</text:p>
                </table:table-cell>
                <table:table-cell table:style-name="Tabela9.B50" office:value-type="string">
                  <text:p text:style-name="P475"><text:span text:style-name="T209">Tala ortopédica Moldável</text:span><text:span text:style-name="T211"> – Tamanho M: Espessura mínima de 10 mm, largura de 90 mm, comprimento de 640 mm. Tamanho M (na cor laranja). Confeccionada em tela aramada, maleável, coberto em E.V.A (Etil Vinil Acetato).</text:span></text:p>
                  <text:p text:style-name="P98"/>
                  <text:p text:style-name="P454">CLASSIFICAÇÃO: 339030 (material de consumo)</text:p>
                  <text:p text:style-name="P98"><text:span text:style-name="apple-converted-space"><text:span text:style-name="T211">SUBITEM. 28 (material de proteção e segurança)</text:span></text:span></text:p>
                  <text:p text:style-name="P456"/>
                </table:table-cell>
                <table:table-cell table:style-name="Tabela9.C50" office:value-type="string">
                  <text:p text:style-name="P468">Unidade</text:p>
                </table:table-cell>
                <table:table-cell table:style-name="Tabela9.D50" office:value-type="string">
                  <text:p text:style-name="P468">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32</text:p>
                </table:table-cell>
                <table:table-cell table:style-name="Tabela9.B50" office:value-type="string">
                  <text:p text:style-name="P475"><text:span text:style-name="T209">Tala ortopédica Moldável</text:span><text:span text:style-name="T211"> – Tamanho P: Espessura mínima de 10 mm, largura de 80 mm, comprimento de 540 mm. Tamanho P (na cor azul). Confeccionada em tela aramada, maleável, coberto em E.V.A (Etil Vinil Acetato).</text:span></text:p>
                  <text:p text:style-name="P98"/>
                  <text:p text:style-name="P454">CLASSIFICAÇÃO: 339030 (material de consumo)</text:p>
                  <text:p text:style-name="P98"><text:span text:style-name="apple-converted-space"><text:span text:style-name="T211">SUBITEM: 28 (material de proteção e segurança)</text:span></text:span></text:p>
                  <text:p text:style-name="P456"/>
                </table:table-cell>
                <table:table-cell table:style-name="Tabela9.C50" office:value-type="string">
                  <text:p text:style-name="P468">Unidade</text:p>
                </table:table-cell>
                <table:table-cell table:style-name="Tabela9.D50" office:value-type="string">
                  <text:p text:style-name="P468">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33</text:p>
                </table:table-cell>
                <table:table-cell table:style-name="Tabela9.B50" office:value-type="string">
                  <text:p text:style-name="P475"><text:span text:style-name="T209">Tala ortopédica Moldável</text:span><text:span text:style-name="T211"> – Tamanho PP: Espessura mínima de 10 mm, largura de 80 mm, comprimento de 300 mm. Tamanho PP (na cor lilás). Confeccionada em tela aramada, maleável, coberto em E.V.A (Etil Vinil Acetato).</text:span></text:p>
                  <text:p text:style-name="P98"/>
                  <text:p text:style-name="P454">CLASSIFICAÇÃO: 339030 (material de consumo)</text:p>
                  <text:p text:style-name="P98"><text:span text:style-name="apple-converted-space"><text:span text:style-name="T211">SUBITEM: 28 (material de proteção e segurança)</text:span></text:span></text:p>
                  <text:p text:style-name="P455"/>
                </table:table-cell>
                <table:table-cell table:style-name="Tabela9.C50" office:value-type="string">
                  <text:p text:style-name="P468">Unidade</text:p>
                </table:table-cell>
                <table:table-cell table:style-name="Tabela9.D50" office:value-type="string">
                  <text:p text:style-name="P468">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34</text:p>
                </table:table-cell>
                <table:table-cell table:style-name="Tabela9.B50" office:value-type="string">
                  <text:p text:style-name="P475"><text:span text:style-name="T654">Bolsa para primeiros socorros</text:span><text:span text:style-name="T65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8"/>
                  <text:p text:style-name="P460">CLASSIFICAÇÃO: 339030 (material de consumo)</text:p>
                  <text:p text:style-name="P98"><text:span text:style-name="apple-converted-space"><text:span text:style-name="T652">SUBITEM: 28 (material de proteção e segurança)</text:span></text:span></text:p>
                  <text:p text:style-name="P463"/>
                </table:table-cell>
                <table:table-cell table:style-name="Tabela9.C50" office:value-type="string">
                  <text:p text:style-name="P458">Unidade</text:p>
                </table:table-cell>
                <table:table-cell table:style-name="Tabela9.D50" office:value-type="string">
                  <text:p text:style-name="P458">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36">
                <table:table-cell table:style-name="Tabela9.A50" office:value-type="string">
                  <text:p text:style-name="P518">35</text:p>
                </table:table-cell>
                <table:table-cell table:style-name="Tabela9.B50" office:value-type="string">
                  <text:p text:style-name="P475"><text:span text:style-name="T611">Prancha longa </text:span><text:span text:style-name="T209">(maca de resgate)</text:span><text:span text:style-name="T612">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8"/>
                  <text:p text:style-name="P466">CLASSIFICAÇÃO: 449052 (material permanente)</text:p>
                  <text:p text:style-name="P98"><text:span text:style-name="apple-converted-space"><text:span text:style-name="T612">SUBITEM: 24 (equipamentos de proteção, segurança, socorro e sobrevivência)</text:span></text:span></text:p>
                  <text:p text:style-name="P470"/>
                </table:table-cell>
                <table:table-cell table:style-name="Tabela9.C50" office:value-type="string">
                  <text:p text:style-name="P468">Unidade</text:p>
                </table:table-cell>
                <table:table-cell table:style-name="Tabela9.D50" office:value-type="string">
                  <text:p text:style-name="P468">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36</text:p>
                </table:table-cell>
                <table:table-cell table:style-name="Tabela9.B50" office:value-type="string">
                  <text:p text:style-name="P475"><text:span text:style-name="T611">Colete refletivo</text:span><text:span text:style-name="T612">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98"/>
                  <text:p text:style-name="P466">CLASSIFICAÇÃO: 339030 (material de consumo)</text:p>
                  <text:p text:style-name="P98"><text:span text:style-name="apple-converted-space"><text:span text:style-name="T612">SUBITEM: 28 (material de proteção e segurança)</text:span></text:span></text:p>
                  <text:p text:style-name="P470"/>
                </table:table-cell>
                <table:table-cell table:style-name="Tabela9.C50" office:value-type="string">
                  <text:p text:style-name="P468">Unidade</text:p>
                </table:table-cell>
                <table:table-cell table:style-name="Tabela9.D50" office:value-type="string">
                  <text:p text:style-name="P468">2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37</text:p>
                </table:table-cell>
                <table:table-cell table:style-name="Tabela9.B50" office:value-type="string">
                  <text:p text:style-name="P475"><text:span text:style-name="T611">Braçadeiras Brigadistas</text:span><text:span text:style-name="T612">: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98"/>
                  <text:p text:style-name="P466">CLASSIFICAÇÃO: 339030 (material de consumo)</text:p>
                  <text:p text:style-name="P98"><text:span text:style-name="apple-converted-space"><text:span text:style-name="T612">SUBITEM: 28 (material de proteção e segurança)</text:span></text:span></text:p>
                  <text:p text:style-name="P470"/>
                </table:table-cell>
                <table:table-cell table:style-name="Tabela9.C50" office:value-type="string">
                  <text:p text:style-name="P468">Unidade</text:p>
                </table:table-cell>
                <table:table-cell table:style-name="Tabela9.D50" office:value-type="string">
                  <text:p text:style-name="P468">7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38</text:p>
                </table:table-cell>
                <table:table-cell table:style-name="Tabela9.B50" office:value-type="string">
                  <text:p text:style-name="P475"><text:span text:style-name="T611">Fita tubular</text:span><text:span text:style-name="T612"> - de 25 mm, fabricada em poliéster de alta tenacidade, resistência de aproximadamente 22 KN, qualquer cor.</text:span></text:p>
                  <text:p text:style-name="P466"/>
                  <text:p text:style-name="P466">CLASSIFICAÇÃO: 339030 (material de consumo)</text:p>
                  <text:p text:style-name="P98"><text:span text:style-name="apple-converted-space"><text:span text:style-name="T612">SUBITEM: 28 (material de proteção e segurança)</text:span></text:span></text:p>
                  <text:p text:style-name="P470"/>
                </table:table-cell>
                <table:table-cell table:style-name="Tabela9.C50" office:value-type="string">
                  <text:p text:style-name="P468">METRO</text:p>
                </table:table-cell>
                <table:table-cell table:style-name="Tabela9.D50" office:value-type="string">
                  <text:p text:style-name="P468">5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39</text:p>
                </table:table-cell>
                <table:table-cell table:style-name="Tabela9.B50" office:value-type="string">
                  <text:p text:style-name="P475"><text:span text:style-name="T611">Lanterna</text:span><text:span text:style-name="T608"> - E</text:span><text:span text:style-name="T612">m Liga de Alumínio, durável e resistente; Acabamento antiaderente; Botão de ligar no meio, de AÇO INOXIDÁVEL, durável; </text:span></text:p>
                  <text:p text:style-name="P46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28"><text:span text:style-name="Strong_20_Emphasis"><text:span text:style-name="T612">Deve incluir: </text:span></text:span><text:span text:style-name="T61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29"/>
                  <text:p text:style-name="P466">CLASSIFICAÇÃO: 339030 (material de consumo)</text:p>
                  <text:p text:style-name="P98"><text:span text:style-name="apple-converted-space"><text:span text:style-name="T612">SUBITEM: 28 (material de proteção e segurança)</text:span></text:span></text:p>
                  <text:p text:style-name="P98"/>
                </table:table-cell>
                <table:table-cell table:style-name="Tabela9.C50" office:value-type="string">
                  <text:p text:style-name="P468">Unidade</text:p>
                </table:table-cell>
                <table:table-cell table:style-name="Tabela9.D50" office:value-type="string">
                  <text:p text:style-name="P468">3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40</text:p>
                </table:table-cell>
                <table:table-cell table:style-name="Tabela9.B50" office:value-type="string">
                  <text:p text:style-name="P98"><text:span text:style-name="T611">Óculos de vedação lateral</text:span><text:span text:style-name="T608"> - </text:span><text:span text:style-name="T612">Material do visor: Policarbonato; Material da haste: Plástico; Cor do visor: Incolor;</text:span><text:span text:style-name="T613"> </text:span><text:span text:style-name="T612">Cor da haste: preto;</text:span><text:span text:style-name="T613"> </text:span><text:span text:style-name="T612">Dimensões aproximadas: (150x55)mm (L x A); Peso líquido: + ou – 30g.</text:span></text:p>
                  <text:p text:style-name="P466"/>
                  <text:p text:style-name="P466">CLASSIFICAÇÃO: 339030 (material de consumo)</text:p>
                  <text:p text:style-name="P98"><text:span text:style-name="apple-converted-space"><text:span text:style-name="T612">SUBITEM: 28 (material de proteção e segurança)</text:span></text:span></text:p>
                  <text:p text:style-name="P471"/>
                </table:table-cell>
                <table:table-cell table:style-name="Tabela9.C50" office:value-type="string">
                  <text:p text:style-name="P468">Unidade</text:p>
                </table:table-cell>
                <table:table-cell table:style-name="Tabela9.D50" office:value-type="string">
                  <text:p text:style-name="P468">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41</text:p>
                </table:table-cell>
                <table:table-cell table:style-name="Tabela9.B50" office:value-type="string">
                  <text:p text:style-name="P475"><text:span text:style-name="T611">Tesoura ponta romba</text:span><text:span text:style-name="T612"> - Tesoura medindo </text:span><text:span text:style-name="T211">aproximadamente 18c</text:span><text:span text:style-name="T612">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8"/>
                  <text:p text:style-name="P466">CLASSIFICAÇÃO: 339030 (material de consumo)</text:p>
                  <text:p text:style-name="P98"><text:span text:style-name="apple-converted-space"><text:span text:style-name="T612">SUBITEM: 28 (material de proteção e segurança)</text:span></text:span></text:p>
                  <text:p text:style-name="P470"/>
                </table:table-cell>
                <table:table-cell table:style-name="Tabela9.C50" office:value-type="string">
                  <text:p text:style-name="P468">Unidade</text:p>
                </table:table-cell>
                <table:table-cell table:style-name="Tabela9.D50" office:value-type="string">
                  <text:p text:style-name="P468">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42</text:p>
                </table:table-cell>
                <table:table-cell table:style-name="Tabela9.B50" office:value-type="string">
                  <text:p text:style-name="P475"><text:span text:style-name="T611">Pé de cabra </text:span><text:span text:style-name="T608">-</text:span><text:span text:style-name="T611"> </text:span><text:span text:style-name="T612">Confeccionado em aço forjado; com perfil do corpo sextavado; ponta alavanca chata e ponta encaixe em V (unha); comprimento total de 60 cm e peso aproximado de 1,5 kg.</text:span></text:p>
                  <text:p text:style-name="P98"/>
                  <text:p text:style-name="P466">CLASSIFICAÇÃO: 339030 (material de consumo)</text:p>
                  <text:p text:style-name="P472">SUBITEM: 42 (ferramentas)</text:p>
                  <text:p text:style-name="P470"/>
                </table:table-cell>
                <table:table-cell table:style-name="Tabela9.C50" office:value-type="string">
                  <text:p text:style-name="P468">Unidade</text:p>
                </table:table-cell>
                <table:table-cell table:style-name="Tabela9.D50" office:value-type="string">
                  <text:p text:style-name="P468">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43</text:p>
                </table:table-cell>
                <table:table-cell table:style-name="Tabela9.B50" office:value-type="string">
                  <text:p text:style-name="P475"><text:span text:style-name="T611">Maca articulável para viaturas de resgate</text:span><text:span text:style-name="T612">: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8"/>
                  <text:p text:style-name="P466">CLASSIFICAÇÃO: 449052 (material permanente)</text:p>
                  <text:p text:style-name="P98"><text:span text:style-name="apple-converted-space"><text:span text:style-name="T612">SUBITEM: 08 (aparelhos, equipamentos e utensílios med., odont., labor. Hospitalar).</text:span></text:span></text:p>
                  <text:p text:style-name="P470"/>
                </table:table-cell>
                <table:table-cell table:style-name="Tabela9.C50" office:value-type="string">
                  <text:p text:style-name="P468">Unidade</text:p>
                </table:table-cell>
                <table:table-cell table:style-name="Tabela9.D50" office:value-type="string">
                  <text:p text:style-name="P468">1</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8">44</text:p>
                </table:table-cell>
                <table:table-cell table:style-name="Tabela9.B50" office:value-type="string">
                  <text:p text:style-name="P475"><text:span text:style-name="T611">Conjunto portátil de oxigênio em mochila</text:span><text:span text:style-name="T612">: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98"/>
                  <text:p text:style-name="P466">CLASSIFICAÇÃO: 449052 (material permanente)</text:p>
                  <text:p text:style-name="P98"><text:span text:style-name="apple-converted-space"><text:span text:style-name="T612">SUBITEM: 08 (aparelhos, equipamentos e utensílios med., odont., labor. Hospitalar)</text:span></text:span></text:p>
                  <text:p text:style-name="P470"/>
                </table:table-cell>
                <table:table-cell table:style-name="Tabela9.C50" office:value-type="string">
                  <text:p text:style-name="P468">KIT</text:p>
                </table:table-cell>
                <table:table-cell table:style-name="Tabela9.D50" office:value-type="string">
                  <text:p text:style-name="P468">1</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7">45</text:p>
                </table:table-cell>
                <table:table-cell table:style-name="Tabela9.B50" office:value-type="string">
                  <text:p text:style-name="P475"><text:span text:style-name="WW-Absatz-Standardschriftart111"><text:span text:style-name="T654">Escada de 2 degraus </text:span></text:span><text:span text:style-name="WW-Absatz-Standardschriftart111"><text:span text:style-name="T655">-</text:span></text:span><text:span text:style-name="WW-Absatz-Standardschriftart111"><text:span text:style-name="T652"> </text:span></text:span><text:span text:style-name="WW-Absatz-Standardschriftart111"><text:span text:style-name="T653">Estrutura em tubo de aço com tratamento anticorrosivo e acabamento em pintura epóxi pó em cor neutra com ponteiras em polipropileno. </text:span></text:span><text:span text:style-name="WW-Absatz-Standardschriftart111"><text:span text:style-name="T647">Dotada de 02 (dois) degraus com proteção antiderrapante</text:span></text:span><text:span text:style-name="WW-Absatz-Standardschriftart111"><text:span text:style-name="T652">. Deve suportar no mínimo 100 kg. Dimensões aproximadas: escada com 37 cm de Altura e 38 cm de Largura; degrau com 38 cm de comprimento e 18 cm de largura.</text:span></text:span></text:p>
                  <text:p text:style-name="P98"/>
                  <text:p text:style-name="P460">CLASSIFICAÇÃO: 449052 (material permanente)</text:p>
                  <text:p text:style-name="P98"><text:span text:style-name="apple-converted-space"><text:span text:style-name="T652">SUBITEM: 12 (materiais e utensílios domésticos)</text:span></text:span></text:p>
                  <text:p text:style-name="P463"/>
                </table:table-cell>
                <table:table-cell table:style-name="Tabela9.C50" office:value-type="string">
                  <text:p text:style-name="P458">Unidade</text:p>
                </table:table-cell>
                <table:table-cell table:style-name="Tabela9.D50" office:value-type="string">
                  <text:p text:style-name="P458">1</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6">46</text:p>
                </table:table-cell>
                <table:table-cell table:style-name="Tabela9.B50" office:value-type="string">
                  <text:p text:style-name="P475"><text:span text:style-name="T654">Manequim Torso (Com painel eletrônico de avaliação RCP)</text:span><text:span text:style-name="T652"> - Características:</text:span></text:p>
                  <text:p text:style-name="P460">a) Máscara facial removível fisionomia feminina; </text:p>
                  <text:p text:style-name="P460">b) Movimento realista da cabeça para técnicas de ventilação e desobstrução natural das vias respiratórias, os pulmões são descartáveis e possui válvula com 3 vias que evita o refluxo do ar pela boca , expelindo-o pela lateral do manequim; </text:p>
                  <text:p text:style-name="P460">c) Mandíbula móvel (movimento gaveta), permite a respiração boca a boca, boca-nariz, ou só pelo nariz (possibilita durante o uso de ressuscitador manual (ambú) ou protetor facial durante o treinamento); </text:p>
                  <text:p text:style-name="P460">d) Simulação manual da pulsação da artéria carótida; </text:p>
                  <text:p text:style-name="P460">e) Elasticidade do tórax similar a humana, excelente visualização da expansão do tórax na insuflação, ponto anatômico para o processo xifóide (umbigo, mamilos e esterno). </text:p>
                  <text:p text:style-name="P460">A compressão (conta com sistema de plataforma e mola) promovendo robustez e longa vida ao manequim por não ocorrer o rápido stress do sistema como ocorre nos modelos de espuma.</text:p>
                  <text:p text:style-name="P460">f) O painel eletrônico através dos sensores, avalia a posição correta das mãos, da insuflação e da compressão se foi suficiente ou excessiva, a luz azul intermitente fornece o ritmo ideal para as compressões. </text:p>
                  <text:p text:style-name="P460"/>
                  <text:p text:style-name="P460">CLASSIFICAÇÃO: 449052 (material permanente)</text:p>
                  <text:p text:style-name="P98"><text:span text:style-name="apple-converted-space"><text:span text:style-name="T652">SUBITEM: 24 (equipamentos de proteção, segurança, socorro e sobrevivência)</text:span></text:span></text:p>
                  <text:p text:style-name="P460"/>
                </table:table-cell>
                <table:table-cell table:style-name="Tabela9.C50" office:value-type="string">
                  <text:p text:style-name="P459"/>
                  <text:p text:style-name="P458">Unidade</text:p>
                </table:table-cell>
                <table:table-cell table:style-name="Tabela9.D50" office:value-type="string">
                  <text:p text:style-name="P477"/>
                  <text:p text:style-name="P458">1</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7">47</text:p>
                </table:table-cell>
                <table:table-cell table:style-name="Tabela9.B50" office:value-type="string">
                  <text:p text:style-name="P475"><text:span text:style-name="Strong_20_Emphasis"><text:span text:style-name="T652">Oxímetro de Pulso de dedo</text:span></text:span><text:span text:style-name="Strong_20_Emphasis"><text:span text:style-name="T655"> -</text:span></text:span><text:span text:style-name="Strong_20_Emphasis"><text:span text:style-name="T652"> </text:span></text:span><text:span text:style-name="T65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98"/>
                  <text:p text:style-name="P460">CLASSIFICAÇÃO: 339030 (material de consumo)</text:p>
                  <text:p text:style-name="P98"><text:span text:style-name="apple-converted-space"><text:span text:style-name="T652">SUBITEM.............: 36 (material hospitalar)</text:span></text:span></text:p>
                  <text:p text:style-name="P463"/>
                </table:table-cell>
                <table:table-cell table:style-name="Tabela9.C50" office:value-type="string">
                  <text:p text:style-name="P458">Unidade</text:p>
                </table:table-cell>
                <table:table-cell table:style-name="Tabela9.D50" office:value-type="string">
                  <text:p text:style-name="P458">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7">48</text:p>
                </table:table-cell>
                <table:table-cell table:style-name="Tabela9.B50" office:value-type="string">
                  <text:p text:style-name="P475"><text:span text:style-name="T654">Machado Arrombador para Bombeiros </text:span><text:span text:style-name="T655">-</text:span><text:span text:style-name="T65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98"/>
                  <text:p text:style-name="P460">CLASSIFICAÇÃO: 339030 (material de consumo)</text:p>
                  <text:p text:style-name="P460">SUBITEM: 42 (ferramentas)</text:p>
                  <text:p text:style-name="P460"/>
                </table:table-cell>
                <table:table-cell table:style-name="Tabela9.C50" office:value-type="string">
                  <text:p text:style-name="P458">Unidade</text:p>
                </table:table-cell>
                <table:table-cell table:style-name="Tabela9.D50" office:value-type="string">
                  <text:p text:style-name="P458">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517">49</text:p>
                </table:table-cell>
                <table:table-cell table:style-name="Tabela9.B50" office:value-type="string">
                  <text:p text:style-name="P98"><text:span text:style-name="T638">Lençol </text:span><text:span text:style-name="T645">-</text:span><text:span text:style-name="T638"> </text:span><text:span text:style-name="T646">100 % algodão</text:span><text:span text:style-name="T652"> sem elástico, 200 fios, cor: branco. Medidas aproximadas: 2,0 m x 2,40 m </text:span></text:p>
                </table:table-cell>
                <table:table-cell table:style-name="Tabela9.C50" office:value-type="string">
                  <text:p text:style-name="P458">Unidade</text:p>
                </table:table-cell>
                <table:table-cell table:style-name="Tabela9.D50" office:value-type="string">
                  <text:p text:style-name="P458">3</text:p>
                </table:table-cell>
                <table:table-cell table:style-name="Tabela9.E50" office:value-type="string">
                  <text:p text:style-name="P449">R$</text:p>
                </table:table-cell>
                <table:table-cell table:style-name="Tabela9.F50" office:value-type="string">
                  <text:p text:style-name="P449">R$</text:p>
                </table:table-cell>
              </table:table-row>
            </table:table>
            <text:list xml:id="list3098024497"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7"><draw:frame draw:style-name="fr1" draw:name="figura1" text:anchor-type="as-char" svg:y="-1.349cm" svg:width="2.163cm" style:rel-width="scale" svg:height="2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10">PODER JUDICIÁRIO DA UNIÃO</text:p>
      <text:p text:style-name="P24">TRIBUNAL REGIONAL DO TRABALHO DA 18ª REGIÃO</text:p>
      <text:p text:style-name="P211">SECRETARIA DE LICITAÇÕES E CONTRATOS</text:p>
      <text:p text:style-name="P25"><draw:frame draw:style-name="fr2" draw:name="Figura2" text:anchor-type="paragraph" svg:x="0.236cm" svg:y="0.991cm" svg:width="2.574cm" svg:height="1.7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7">PREGÃO ELETRÔNICO Nº <text:span text:style-name="T838">053</text:span><text:span text:style-name="T207">/201</text:span><text:span text:style-name="T264">9 </text:span></text:p>
          </table:table-cell>
          <table:covered-table-cell/>
        </table:table-row>
        <table:table-row table:style-name="Tabela1.2">
          <table:table-cell table:style-name="Tabela1.A2" office:value-type="string">
            <text:p text:style-name="P69">Tipo</text:p>
          </table:table-cell>
          <table:table-cell table:style-name="Tabela1.B2" office:value-type="string">
            <text:p text:style-name="P96">Menor Preço</text:p>
          </table:table-cell>
        </table:table-row>
        <table:table-row table:style-name="Tabela1.3">
          <table:table-cell table:style-name="Tabela1.A2" office:value-type="string">
            <text:p text:style-name="P69">Objeto</text:p>
          </table:table-cell>
          <table:table-cell table:style-name="Tabela1.B2" office:value-type="string">
            <text:p text:style-name="P183"><text:span text:style-name="WW-Absatz-Standardschriftart11111111111111111111111"><text:span text:style-name="T451">C</text:span></text:span><text:span text:style-name="WW-Absatz-Standardschriftart11111111111111111111111"><text:span text:style-name="T450">ontratação de empresa especializada, devidamente cadastrada junto ao Órgão Municipal do Meio Ambiente, para a prestação de serviço de coleta, transporte, tratamento e destinação final de resíduos sólidos CLASSE II de acordo com a NBR 10.004, produzidos pelo Complexo Trabalhista de Goiânia, </text:span></text:span><text:span text:style-name="WW-Absatz-Standardschriftart1111111111111111111111111111111111111111"><text:span text:style-name="T487">conforme as especificações contidas n</text:span></text:span><text:span text:style-name="WW-Absatz-Standardschriftart1111111111111111111111111111111111111111"><text:span text:style-name="T489">o</text:span></text:span><text:span text:style-name="WW-Absatz-Standardschriftart1111111111111111111111111111111111111111"><text:span text:style-name="T487"> Termo de Referência, </text:span></text:span><text:span text:style-name="WW-Absatz-Standardschriftart1111111111111111111111111111111111111111"><text:span text:style-name="T488">anexo I deste edital</text:span></text:span><text:span text:style-name="WW-Absatz-Standardschriftart1111111111111111111111111111111111111111"><text:span text:style-name="T487">.</text:span></text:span></text:p>
          </table:table-cell>
        </table:table-row>
        <table:table-row table:style-name="Tabela1.4">
          <table:table-cell table:style-name="Tabela1.A4" table:number-columns-spanned="2" office:value-type="string">
            <text:p text:style-name="P68"><text:span text:style-name="T48">Exclusivo para </text:span><text:span text:style-name="WW-Absatz-Standardschriftart1111111111111111111111111111111111111111111111111111111111111111111111111111111111111111111111111111111"><text:span text:style-name="T384">Microempresa </text:span></text:span><text:span text:style-name="T49">(ME) </text:span><text:span text:style-name="T50">e</text:span><text:span text:style-name="T49"> Empresa de Pequeno Porte (EPP) </text:span></text:p>
          </table:table-cell>
          <table:covered-table-cell/>
        </table:table-row>
        <table:table-row table:style-name="Tabela1.5">
          <table:table-cell table:style-name="Tabela1.A5" table:number-columns-spanned="2" office:value-type="string">
            <text:p text:style-name="P70">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46">Dia</text:span></text:span></text:p>
          </table:table-cell>
          <table:table-cell table:style-name="Tabela1.B2" office:value-type="string">
            <text:p text:style-name="P71"><text:span text:style-name="T1032">22</text:span>/<text:span text:style-name="T1031">10</text:span>/2019</text:p>
          </table:table-cell>
        </table:table-row>
        <table:table-row table:style-name="Tabela1.7">
          <table:table-cell table:style-name="Tabela1.A2" office:value-type="string">
            <text:p text:style-name="P69">Hora</text:p>
          </table:table-cell>
          <table:table-cell table:style-name="Tabela1.B2" office:value-type="string">
            <text:p text:style-name="P69"><text:span text:style-name="T1033">9</text:span>:<text:span text:style-name="T944">00</text:span> horas</text:p>
          </table:table-cell>
        </table:table-row>
        <table:table-row table:style-name="Tabela1.8">
          <table:table-cell table:style-name="Tabela1.A2" office:value-type="string">
            <text:p text:style-name="Standard"><text:span text:style-name="Internet_20_link"><text:span text:style-name="T46">Local</text:span></text:span></text:p>
          </table:table-cell>
          <table:table-cell table:style-name="Tabela1.B2" office:value-type="string">
            <text:p text:style-name="Standard"><text:span text:style-name="Internet_20_link"><text:span text:style-name="T716">www.comprasgovernamentais.gov.br</text:span></text:span></text:p>
          </table:table-cell>
        </table:table-row>
        <table:table-row table:style-name="Tabela1.9">
          <table:table-cell table:style-name="Tabela1.A5" table:number-columns-spanned="2" office:value-type="string">
            <text:p text:style-name="P70">LOCAL, DIAS E HORÁRIOS PARA LEITURA OU OBTENÇÃO DESTE EDITAL</text:p>
          </table:table-cell>
          <table:covered-table-cell/>
        </table:table-row>
        <table:table-row table:style-name="Tabela1.10">
          <table:table-cell table:style-name="Tabela1.A10" office:value-type="string">
            <text:p text:style-name="P69">Dia</text:p>
          </table:table-cell>
          <table:table-cell table:style-name="Tabela1.B2" office:value-type="string">
            <text:p text:style-name="P76">Segunda a sexta-feira</text:p>
          </table:table-cell>
        </table:table-row>
        <table:table-row table:style-name="Tabela1.11">
          <table:table-cell table:style-name="Tabela1.A10" office:value-type="string">
            <text:p text:style-name="P69">Hora</text:p>
          </table:table-cell>
          <table:table-cell table:style-name="Tabela1.B2" office:value-type="string">
            <text:p text:style-name="P76">Das 8h às 16h – horário de Brasília-DF</text:p>
          </table:table-cell>
        </table:table-row>
        <table:table-row table:style-name="Tabela1.12">
          <table:table-cell table:style-name="Tabela1.A10" office:value-type="string">
            <text:p text:style-name="P69">Local</text:p>
          </table:table-cell>
          <table:table-cell table:style-name="Tabela1.B2" office:value-type="string">
            <text:p text:style-name="P5"><text:span text:style-name="T674">Secretaria de Licitações e Contratos, situada no </text:span><text:span text:style-name="T723">Fórum Trabalhista de Goiânia, à </text:span><text:span text:style-name="T675">Avenida T-1, esquina com a Rua T-51, Lotes 1 a 24, Quadra T-22, 7º andar, Setor Bueno, </text:span><text:span text:style-name="T676">Goiânia/GO – CEP: 74.215-901. Telefone: (62) 3222-5657 ou 3222-5</text:span><text:span text:style-name="T677">688</text:span></text:p>
          </table:table-cell>
        </table:table-row>
        <table:table-row table:style-name="Tabela1.13">
          <table:table-cell table:style-name="Tabela1.A10" office:value-type="string">
            <text:p text:style-name="P69">Anexos</text:p>
          </table:table-cell>
          <table:table-cell table:style-name="Tabela1.B2" office:value-type="string">
            <text:p text:style-name="P9"><text:span text:style-name="T250">I – Termo de Referência; II</text:span><text:span text:style-name="T251"> – Minuta do Contrato; III - </text:span><text:span text:style-name="T302">Termo de Responsabilidade</text:span><text:span text:style-name="T301">; </text:span><text:span text:style-name="T303">IV - </text:span><text:span text:style-name="T251">Declaração.</text:span></text:p>
          </table:table-cell>
        </table:table-row>
        <table:table-row table:style-name="Tabela1.14">
          <table:table-cell table:style-name="Tabela1.B2" table:number-columns-spanned="2" office:value-type="string">
            <text:p text:style-name="P77">Retire o edital gratuitamente pelos portais:</text:p>
            <text:p text:style-name="P68"><text:a xlink:type="simple" xlink:href="http://www.trt18.jus.br/" text:style-name="Internet_20_link" text:visited-style-name="Visited_20_Internet_20_Link"><text:span text:style-name="Internet_20_link"><text:span text:style-name="T714">www.trt18.jus.br</text:span></text:span></text:a><text:span text:style-name="T714"> e </text:span><text:a xlink:type="simple" xlink:href="http://www.comprasgovernamentais.gov.br/" text:style-name="Internet_20_link" text:visited-style-name="Visited_20_Internet_20_Link"><text:span text:style-name="Internet_20_link"><text:span text:style-name="T716">www.comprasgovernamentais.gov.br</text:span></text:span></text:a></text:p>
          </table:table-cell>
          <table:covered-table-cell/>
        </table:table-row>
        <table:table-row table:style-name="Tabela1.15">
          <table:table-cell table:style-name="Tabela1.A5" table:number-columns-spanned="2" office:value-type="string">
            <text:p text:style-name="P78">CÓDIGO UASG: 80020</text:p>
          </table:table-cell>
          <table:covered-table-cell/>
        </table:table-row>
      </table:table>
      <text:p text:style-name="P488"><text:tab/><text:span text:style-name="T400"><text:tab/></text:span><text:span text:style-name="T409">O TRIBUNAL REGIONAL DO TRABALHO DA 18ª REGIÃO, </text:span><text:span text:style-name="T401">neste ato representado por seu (sua) Pregoeiro (a), designado(a) pela </text:span><text:span text:style-name="Fonte_20_parág._20_padrão"><text:span text:style-name="T402">Portaria TRT 18ª GP/DG/SLC nº 19</text:span></text:span><text:span text:style-name="Fonte_20_parág._20_padrão"><text:span text:style-name="T403">20</text:span></text:span><text:span text:style-name="Fonte_20_parág._20_padrão"><text:span text:style-name="T402">, de 0</text:span></text:span><text:span text:style-name="Fonte_20_parág._20_padrão"><text:span text:style-name="T403">2</text:span></text:span><text:span text:style-name="Fonte_20_parág._20_padrão"><text:span text:style-name="T405"> </text:span></text:span><text:span text:style-name="Fonte_20_parág._20_padrão"><text:span text:style-name="T402">de </text:span></text:span><text:span text:style-name="Fonte_20_parág._20_padrão"><text:span text:style-name="T403">julh</text:span></text:span><text:span text:style-name="Fonte_20_parág._20_padrão"><text:span text:style-name="T402">o de 201</text:span></text:span><text:span text:style-name="Fonte_20_parág._20_padrão"><text:span text:style-name="T403">9</text:span></text:span><text:span text:style-name="T401">, torna público, para conhecimento dos interessados, que na data, horário e local abaixo indicados, em obediência ao disposto na Lei nº 10.520/2002, no Decreto nº 5.450/2005</text:span><text:span text:style-name="T404">,</text:span><text:span text:style-name="T401"> na Lei Complementar nº 123/2006 </text:span><text:span text:style-name="T404">(alterada pela Lei Complementar nº 147/2014</text:span><text:span text:style-name="T401">, regulamentada pelo Decreto nº 8.538 de 06 de outubro de 2015), e, subsidiariamente, na Lei nº 8.666/1993, realizará licitação na modalidade</text:span><text:span text:style-name="T406"> Pregão, </text:span><text:span text:style-name="T401">na forma</text:span><text:span text:style-name="T406"> Eletrônica, </text:span><text:span text:style-name="T401">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40">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13"><text:span text:style-name="T1032">22</text:span>/<text:span text:style-name="T1032">10</text:span>/2019</text:p>
          </table:table-cell>
        </table:table-row>
        <table:table-row>
          <table:table-cell table:style-name="Tabela8.A2" office:value-type="string">
            <text:p text:style-name="P12">HORÁRIO:</text:p>
          </table:table-cell>
          <table:table-cell table:style-name="Tabela8.B2" office:value-type="string">
            <text:p text:style-name="P11"><text:span text:style-name="T1033">9</text:span>:<text:span text:style-name="T846">00</text:span> horas</text:p>
          </table:table-cell>
        </table:table-row>
        <table:table-row>
          <table:table-cell table:style-name="Tabela8.A2" office:value-type="string">
            <text:p text:style-name="P12">ENDEREÇO ELETRÔNICO:</text:p>
          </table:table-cell>
          <table:table-cell table:style-name="Tabela8.B2" office:value-type="string">
            <text:p text:style-name="P42"><text:span text:style-name="Internet_20_link"><text:span text:style-name="T717">www.comprasgovernamentais.gov.br</text:span></text:span></text:p>
          </table:table-cell>
        </table:table-row>
        <table:table-row>
          <table:table-cell table:style-name="Tabela8.A2" office:value-type="string">
            <text:p text:style-name="P12">REFERÊNCIA DE TEMPO:</text:p>
          </table:table-cell>
          <table:table-cell table:style-name="Tabela8.B2" office:value-type="string">
            <text:p text:style-name="P41">Horário de Brasília-DF</text:p>
          </table:table-cell>
        </table:table-row>
      </table:table>
      <text:p text:style-name="P235">1<text:tab/>OBJETO DA LICITAÇÃO</text:p>
      <text:p text:style-name="P234"><text:span text:style-name="WW-Absatz-Standardschriftart1111111111111111111111111111111111111111111111111111111111111111111111111111111111111111111111111111111"><text:span text:style-name="T354">1.1<text:tab/></text:span></text:span><text:span text:style-name="WW-Absatz-Standardschriftart1111111111111111111111111111111111111111111111111111111111111111111111111111111111111111111111111111111"><text:span text:style-name="T382">C</text:span></text:span><text:span text:style-name="WW-Absatz-Standardschriftart1111111111111111111111111111111111111111111111111111111111111111111111111111111111111111111111111111111"><text:span text:style-name="T379">ontratação de </text:span></text:span><text:span text:style-name="WW-Absatz-Standardschriftart11111111111111111111111"><text:span text:style-name="T379">empresa </text:span></text:span><text:span text:style-name="WW-Absatz-Standardschriftart11111111111111111111111"><text:span text:style-name="T453">especializada, devidamente cadastrada junto ao Órgão Municipal do Meio Ambiente, para a prestação de serviço de coleta, transporte, tratamento e destinação final de resíduos sólidos CLASSE II de acordo com a NBR 10.004, produzidos pelo Complexo Trabalhista de Goiânia, </text:span></text:span><text:span text:style-name="WW-Absatz-Standardschriftart1111111111111111111111111111111111111111"><text:span text:style-name="T490">conforme as especificações contidas n</text:span></text:span><text:span text:style-name="WW-Absatz-Standardschriftart1111111111111111111111111111111111111111"><text:span text:style-name="T491">o</text:span></text:span><text:span text:style-name="WW-Absatz-Standardschriftart1111111111111111111111111111111111111111"><text:span text:style-name="T490"> Termo de Referência, </text:span></text:span><text:span text:style-name="WW-Absatz-Standardschriftart1111111111111111111111111111111111111111"><text:span text:style-name="T492">anexo I deste edital</text:span></text:span><text:span text:style-name="WW-Absatz-Standardschriftart1111111111111111111111111111111111111111"><text:span text:style-name="T490">.</text:span></text:span></text:p>
      <text:p text:style-name="P236"><text:span text:style-name="WW-Absatz-Standardschriftart1111111111111111111111111111111111111111"><text:span text:style-name="T380">1.</text:span></text:span><text:span text:style-name="WW-Absatz-Standardschriftart1111111111111111111111111111111111111111"><text:span text:style-name="T381">2</text:span></text:span><text:span text:style-name="WW-Absatz-Standardschriftart1111111111111111111111111111111111111111"><text:span text:style-name="T380"> <text:tab/> <text:s/></text:span></text:span><text:span text:style-name="WW-Absatz-Standardschriftart1111111111111111111111111111111111111111111111111111111111111111111111111111111111111111111111111111111"><text:span text:style-name="T355">Em caso de discrepância entre as especificações do objeto descritas no Comprasnet e as especificações constantes deste Edital, prevalecerão as últimas.</text:span></text:span></text:p>
      <text:p text:style-name="P233">2<text:tab/>CONDIÇÕES PARA PARTICIPAÇÃO</text:p>
      <text:list xml:id="list4043953531" text:style-name="L2">
        <text:list-item>
          <text:list>
            <text:list-header>
              <text:p text:style-name="P480"><text:span text:style-name="T571">2.1<text:tab/> <text:s text:c="2"/>Esta licitação será de âmbito nacional, podendo dela participar, </text:span><text:span text:style-name="T572">exclusivamente, <text:s/>as m</text:span><text:span text:style-name="T573">icroempresas – ME </text:span><text:span text:style-name="T574">e</text:span><text:span text:style-name="T573"> empresas de pequeno porte – EPP que cumpram os requisitos legais para a qualificação como ME ou EPP instituídos pela</text:span><text:span text:style-name="T581"> Lei Complementar n</text:span><text:span text:style-name="T712">º</text:span><text:span text:style-name="T581"> 123, de 14 de dezembro de 2006, em especial quanto ao seu art. 3º, e </text:span><text:span text:style-name="T571">que satisfaçam as condições definidas neste Edital e seus Anexos.</text:span></text:p>
            </text:list-header>
          </text:list>
        </text:list-item>
      </text:list>
      <text:p text:style-name="P58">2.2<text:tab/>Não será admitida nesta licitação a participação de <text:span text:style-name="T769">interessados</text:span>:</text:p>
      <text:p text:style-name="P242"><text:span text:style-name="T4">2.2.1 Que estejam em </text:span><text:span text:style-name="T100">processo de falência,</text:span><text:span text:style-name="T101"> recuperação judicial ou recuperação extrajudicia</text:span><text:span text:style-name="T102">l</text:span><text:span text:style-name="T4">, sob concurso de credores, em dissolução ou liquidação;</text:span></text:p>
      <text:p text:style-name="P237">2.2.2 Que estejam reunidas em consórcio, qualquer que seja sua forma de constituição, ou ainda, cooperativas;</text:p>
      <text:p text:style-name="P237">2.2.3 Que estejam com o direito de licitar suspenso e impedida de contratar com este Tribunal, nos termos do inciso III do art. 87, da Lei nº 8.666/1993 ou art. 28 do Decreto 5.450/2005;</text:p>
      <text:p text:style-name="P237">2.2.4 Que tenham sido declaradas inidôneas, nos termos do inciso IV do art. 87, da Lei nº 8.666/1993; </text:p>
      <text:p text:style-name="P238"><text:soft-page-break/>2.2.5 Estrangeiras;</text:p>
      <text:p text:style-name="P239">2.2.6 Cujo objeto social não seja pertinente e compatível com o objeto deste Pregão; </text:p>
      <text:p text:style-name="P240"><text:span text:style-name="T688">2.2.7 </text:span><text:span text:style-name="T689">Quaisquer interessados que se enquadrem nas demais vedações previstas no art. 9º da Lei nº 8.666/1993;</text:span></text:p>
      <text:p text:style-name="P241"><text:span text:style-name="T689">2.2.</text:span><text:span text:style-name="T690">8</text:span><text:span text:style-name="T689"> </text:span><text:span text:style-name="T727">Que estejam inscritas no Cadastro Nacional de Condenações Cíveis por Atos de Improbidade Administrativa, mantido pelo Conselho Nacional de Justiça – CNJ, Cadastro Nacional das Empresas Inidôneas e Suspensas – CEIS,</text:span><text:span text:style-name="T728"> </text:span><text:span text:style-name="T732">restringindo a limitação às empresas inidôneas e, no que tange à suspensão, às empresas suspensas no âmbito</text:span><text:span text:style-name="T733"> deste Tribunal,</text:span><text:span text:style-name="T729"> e na Lista de Inidôneos, mantida pelo Tribunal de Contas da União, </text:span><text:span text:style-name="T730">sendo estas condições para a empresa e seu sócio </text:span><text:span text:style-name="T731">majoritário</text:span><text:span text:style-name="T729">.</text:span></text:p>
      <text:p text:style-name="P203">3<text:tab/>CREDENCIAMENTO DOS REPRESENTANTES</text:p>
      <text:p text:style-name="P202"><text:span text:style-name="T20">3.1<text:tab/>Poderão participar deste pregão </text:span><text:span text:style-name="T27">as </text:span><text:span text:style-name="T20">ME´s e EPP´s que estiverem previamente credenciados no Sistema de Cadastramento Unificado de Fornecedores - SICAF e </text:span><text:span text:style-name="T26">perante o sistema eletrônico provido pela Secretaria de Logística e Tecnologia da Informação do Ministério do Planejamento, Orçamento e Gestão, por meio do sítio </text:span><text:span text:style-name="Internet_20_link"><text:span text:style-name="T718">www.comprasgovernamentais.gov.br</text:span></text:span><text:span text:style-name="T715">.</text:span></text:p>
      <text:p text:style-name="P243">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43">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43">3.1.3 A perda da senha ou a quebra do sigilo deverão ser comunicadas imediatamente ao provedor do sistema para imediato bloqueio de acesso; e</text:p>
      <text:p text:style-name="P243">3.1.4 O credenciamento perante o provedor do sistema implica a responsabilidade legal do licitante e a presunção de sua capacidade técnica para realização das transações inerentes ao pregão eletrônico.</text:p>
      <text:p text:style-name="P123">3.2<text:tab/>O licitante será responsável por todas as transações que forem efetuadas em seu nome no sistema eletrônico e assumirá como firmes e verdadeiras suas propostas e lances.</text:p>
      <text:list xml:id="list4265006866" text:style-name="L3">
        <text:list-item>
          <text:list>
            <text:list-item>
              <text:list>
                <text:list-item>
                  <text:p text:style-name="P489"><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280"><text:span text:style-name="T828">4</text:span><text:span text:style-name="T823">. <text:tab/>DA VISTORIA</text:span></text:p>
      <text:p text:style-name="P62"><text:span text:style-name="T736">4</text:span><text:span text:style-name="T734">.1 <text:tab/></text:span><text:span text:style-name="T735">A</text:span><text:span text:style-name="T737"> licitante </text:span><text:span text:style-name="T738">deverá</text:span><text:span text:style-name="T737"> vistoriar os locais onde se encontram </text:span><text:span text:style-name="T739">as lixeiras, no</text:span><text:span text:style-name="T740">s</text:span><text:span text:style-name="T739"> endereço</text:span><text:span text:style-name="T740">s</text:span><text:span text:style-name="T739"> indicado</text:span><text:span text:style-name="T740">s</text:span><text:span text:style-name="T739"> </text:span><text:span text:style-name="T741">no Termo de Referência, anexo I, deste edital, </text:span>com o objetivo de <text:soft-page-break/>inteirar-se das condições e grau de dificuldades existentes, mediante prévio agendamento junto <text:span text:style-name="T946">à Gerência de Contratos Terceirizados pelo telefone (62) 3222-5364</text:span><text:span text:style-name="T947">.</text:span></text:p>
      <text:p text:style-name="P232"><text:span text:style-name="WW-Absatz-Standardschriftart111111111111111111111111111111111111"><text:span text:style-name="T444">4</text:span></text:span><text:span text:style-name="WW-Absatz-Standardschriftart111111111111111111111111111111111111"><text:span text:style-name="T440">.</text:span></text:span><text:span text:style-name="WW-Absatz-Standardschriftart111111111111111111111111111111111111"><text:span text:style-name="T441">1.1</text:span></text:span><text:span text:style-name="WW-Absatz-Standardschriftart111111111111111111111111111111111111"><text:span text:style-name="T440"> Após a vistoria técnica, será emitida Declaração de Vistoria, assinada </text:span></text:span><text:span text:style-name="WW-Absatz-Standardschriftart111111111111111111111111111111111111"><text:span text:style-name="T442">pela </text:span></text:span><text:span text:style-name="WW-Absatz-Standardschriftart111111111111111111111111111111111111"><text:span text:style-name="T443">unidade gestora do contrato.</text:span></text:span></text:p>
      <text:p text:style-name="P63"><text:span text:style-name="WW-Absatz-Standardschriftart111111111111111111111111111111111111111111111111111111111111111111"><text:span text:style-name="T479">4</text:span></text:span><text:span text:style-name="WW-Absatz-Standardschriftart111111111111111111111111111111111111111111111111111111111111111111"><text:span text:style-name="T478">.2 <text:tab/>A vistoria poderá ser substituída por </text:span></text:span><text:span text:style-name="WW-Absatz-Standardschriftart111111111111111111111111111111111111"><text:span text:style-name="T480">declaração emitida pel</text:span></text:span><text:span text:style-name="WW-Absatz-Standardschriftart111111111111111111111111111111111111"><text:span text:style-name="T481">a</text:span></text:span><text:span text:style-name="WW-Absatz-Standardschriftart111111111111111111111111111111111111"><text:span text:style-name="T480"> própri</text:span></text:span><text:span text:style-name="WW-Absatz-Standardschriftart111111111111111111111111111111111111"><text:span text:style-name="T481">a</text:span></text:span><text:span text:style-name="WW-Absatz-Standardschriftart111111111111111111111111111111111111"><text:span text:style-name="T480"> licitante, de que vistoriou ou de que conhece as condições gerais dos locais onde serão prestados os serviços.</text:span></text:span></text:p>
      <text:p text:style-name="P66"><text:span text:style-name="WW-Absatz-Standardschriftart111111111111111111111111111111111111"><text:span text:style-name="T476">4</text:span></text:span><text:span text:style-name="WW-Absatz-Standardschriftart111111111111111111111111111111111111"><text:span text:style-name="T477">.3 <text:tab/></text:span></text:span><text:span text:style-name="WW-Absatz-Standardschriftart111111111111111111111111111111111111"><text:span text:style-name="T482">Tendo em vista a faculdade da realização da vistoria, </text:span></text:span><text:span text:style-name="WW-Absatz-Standardschriftart111111111111111111111111111111111111"><text:span text:style-name="T483">a</text:span></text:span><text:span text:style-name="WW-Absatz-Standardschriftart111111111111111111111111111111111111"><text:span text:style-name="T482">s lic</text:span></text:span><text:span text:style-name="WW-Absatz-Standardschriftart111111111111111111111111111111111111"><text:span text:style-name="T484">itantes</text:span></text:span><text:span text:style-name="WW-Absatz-Standardschriftart111111111111111111111111111111111111"><text:span text:style-name="T482"> não poderão alegar o desconhecimento das condições e grau de dificuldade existente</text:span></text:span><text:span text:style-name="WW-Absatz-Standardschriftart111111111111111111111111111111111111"><text:span text:style-name="T483">s</text:span></text:span><text:span text:style-name="WW-Absatz-Standardschriftart111111111111111111111111111111111111"><text:span text:style-name="T482">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485">Edital.</text:span></text:span></text:p>
      <text:p text:style-name="P66"><text:span text:style-name="T113">5</text:span><text:span text:style-name="T858"><text:tab/></text:span><text:span text:style-name="T4">CRITÉRIO PARA JULGAMENTO</text:span></text:p>
      <text:p text:style-name="P169"><text:span text:style-name="T22">5</text:span><text:span text:style-name="T20">.1 <text:tab/></text:span><text:span text:style-name="T23">No julgamento das propostas, considerar-se-á vencedora </text:span><text:span text:style-name="T24">a</text:span><text:span text:style-name="T23"> </text:span><text:span text:style-name="T25">li</text:span><text:span text:style-name="T23">citante que apresentar as especificações contidas neste Edital e ofertar o </text:span><text:span text:style-name="T35">MENOR PREÇ</text:span><text:span text:style-name="T36">O ANUAL</text:span><text:span text:style-name="T35"> </text:span><text:span text:style-name="T23">promovendo-se a desclassificação das propostas desconformes ou incompatíveis.</text:span></text:p>
      <text:p text:style-name="P157"><text:span text:style-name="T959">6</text:span><text:tab/>FORMA DE APRESENTAÇÃO DA PROPOSTA </text:p>
      <text:p text:style-name="P129"><text:span text:style-name="T959">6</text:span>.1<text:tab/>A proposta deverá ser formulada e encaminhada exclusivamente por meio do sistema eletrônico (Comprasnet), até a data e horário marcados para abertura da sessão, quando, então, encerrar-se-á automaticamente a fase de recebimento de propostas.</text:p>
      <text:list xml:id="list789308407" text:style-name="L4">
        <text:list-item>
          <text:list>
            <text:list-item>
              <text:list>
                <text:list-header>
                  <text:p text:style-name="P490"><text:span text:style-name="T679">6</text:span><text:span text:style-name="T678">.1.1 </text:span><text:span text:style-name="T538">A proposta deverá apresentar o valor unitário e total do item, sendo obrigatório, </text:span>sob pena de desclassificação, o preenchimento do campo “descrição detalhada do objeto”, onde deverão ser transcritas as especificações sucintas do objeto ofertado, em conformidade com o estabelecido no Termo de Referência, Anexo <text:span text:style-name="T582">I deste Edital.</text:span></text:p>
                  <text:p text:style-name="P491"><text:span text:style-name="T531">6</text:span><text:span text:style-name="T586">.1.</text:span><text:span text:style-name="T587">2</text:span><text:span text:style-name="T586"> O valor proposto englobará todas as despesas com mão-de-obra, impostos, encargos sociais e previdenciários, taxas, seguros, transportes e qualquer outra que incida ou venha a incidir sobre o objeto da presente contratação.</text:span></text:p>
                  <text:p text:style-name="P491"><text:span text:style-name="T542">6</text:span><text:span text:style-name="T594">.1.</text:span><text:span text:style-name="T595">3</text:span><text:span text:style-name="T594"> </text:span><text:span text:style-name="T596">O</text:span><text:span text:style-name="T594"> licitante deverá declarar, em campo próprio do sistema eletrônico, que cumpre plenamente os requisitos de habilitação e que sua proposta está em conformidade com as exigências do Edital, </text:span><text:span text:style-name="T597">tendo sido elaborada de maneira independente</text:span><text:span text:style-name="T594">.</text:span></text:p>
                  <text:p text:style-name="P491"><text:span text:style-name="T542">6</text:span><text:span text:style-name="T597">.1.</text:span><text:span text:style-name="T595">4</text:span><text:span text:style-name="T597"> </text:span><text:span text:style-name="T596">O</text:span><text:span text:style-name="T597"> licitante deverá apresentar declaração, em campo próprio do Sistema, de que não possui, em sua cadeia produtiva, empregados executando trabalho degradante ou forçado, </text:span><text:span text:style-name="T598">observando o disposto nos incisos III e IV do art. 1º e no inciso III do art. 5º da Constituição Federal.</text:span></text:p>
                  <text:p text:style-name="P491"><text:span text:style-name="T542">6</text:span><text:span text:style-name="T599">.1.</text:span><text:span text:style-name="T595">5</text:span><text:span text:style-name="T599"> </text:span><text:span text:style-name="T596">O licitante deverá apresentar declaração, em campo próprio do Sistema, </text:span><text:span text:style-name="T599">informando se os serviços são produzidos ou prestados por empresas que comprovem cumprimento de reserva de cargos prevista em lei </text:span><text:span text:style-name="T600">para pessoa com deficiência ou para reabilitado da Previdência Social e que atendam às regras de acessibilidade previstas na legislação, conforme disposto no art. 93 da Lei nº 8.213, de 24 de julho de 1991.</text:span></text:p>
                  <text:p text:style-name="P491"><text:span text:style-name="T542">6</text:span><text:span text:style-name="T594">.1.</text:span><text:span text:style-name="T595">6</text:span><text:span text:style-name="T594"> </text:span><text:span text:style-name="T596">O</text:span><text:span text:style-name="T594"> licitante deverá declarar, em campo próprio do Sistema, sob pena de </text:span><text:soft-page-break/><text:span text:style-name="T594">inabilitação, que não emprega menores de dezoito anos em trabalho noturno, perigoso ou insalubre, nem menores de dezesseis anos em qualquer trabalho, salvo na condição de aprendiz, a partir dos quatorze anos.</text:span></text:p>
                  <text:p text:style-name="P491"><text:span text:style-name="T542">6</text:span><text:span text:style-name="T594">.1.</text:span><text:span text:style-name="T595">7</text:span><text:span text:style-name="T594"> </text:span><text:span text:style-name="T596">O</text:span><text:span text:style-name="T594"> licitante deverá declarar, em campo próprio do Sistema, que atende aos requisitos do art. 3º da LC nº 123/2006, para fazer jus aos benefícios previstos nessa lei.</text:span></text:p>
                  <text:p text:style-name="P491"><text:span text:style-name="T542">6</text:span><text:span text:style-name="T594">.1.</text:span><text:span text:style-name="T595">8</text:span><text:span text:style-name="T594"> A declaração falsa relativa ao cumprimento dos requisitos de habilitação, à conformidade da proposta ou ao enquadramento como microempresa ou empresa de pequeno porte sujeitará </text:span><text:span text:style-name="T596">o</text:span><text:span text:style-name="T594"> licitante às sanções previstas neste Edital.</text:span></text:p>
                  <text:p text:style-name="P491"><text:span text:style-name="T543">6</text:span><text:span text:style-name="T594">.1.</text:span><text:span text:style-name="T595">9 </text:span><text:span text:style-name="T601">A simples apresentação da proposta corresponderá à declaração de inexistência de fatos impeditivos da participação do interessado na presente licitação e eximirá o(a) Pregoeiro(a) do disposto no art. 97 da Lei nº 8.666/1993.</text:span></text:p>
                  <text:p text:style-name="P492"/>
                </text:list-header>
              </text:list>
            </text:list-item>
          </text:list>
        </text:list-item>
      </text:list>
      <text:p text:style-name="P128"><text:span text:style-name="T960">6</text:span>.2<text:tab/>As propostas terão validade de 90 (noventa) dias, contados da data de sua apresentação.</text:p>
      <text:p text:style-name="P128"><text:span text:style-name="T960">6</text:span>.3 <text:tab/>Até a abertura da sessão, o licitante poderá retirar ou substituir a proposta anteriormente encaminhada.</text:p>
      <text:p text:style-name="P131"><text:span text:style-name="T960">6</text:span>.4 <text:tab/>Os erros, equívocos e omissões havidos nas propostas serão de inteira responsabilidade do proponente, não lhe cabendo, em caso de classificação, eximir-se da execução do objeto da presente licitação. </text:p>
      <text:p text:style-name="P132"><text:span text:style-name="T960">6</text:span>.5 <text:tab/>A proposta deverá ser firme e precisa, sem alternativas de preços ou qualquer outra condição que induza o julgamento a ter mais de um resultado, devendo o proponente se limitar às especificações deste Edital.</text:p>
      <text:p text:style-name="P145"><text:span text:style-name="T556">6</text:span><text:span text:style-name="T555">.6 <text:tab/></text:span><text:span text:style-name="T554">Não serão aceitas propostas que apresentarem preços simbólicos, irrisórios ou de valor zero.</text:span></text:p>
      <text:p text:style-name="P146"><text:span text:style-name="T523">6</text:span><text:span text:style-name="T522">.7 <text:tab/>Serão desclassificadas as propostas </text:span><text:span text:style-name="T530">que não atenderem às exigências do presente Edital e seus Anexos, sejam omissas ou com irregularidades ou defeitos capazes de dificultar o julgamento.</text:span></text:p>
      <text:list xml:id="list3611543783" text:style-name="L5">
        <text:list-item>
          <text:list>
            <text:list-item>
              <text:list>
                <text:list-header>
                  <text:p text:style-name="P493"><text:span text:style-name="T960">6</text:span>.7.1 <text:tab/>Qualquer elemento que possa identificar o licitante, importa igualmente a desclassificação da proposta.</text:p>
                </text:list-header>
              </text:list>
            </text:list-item>
          </text:list>
        </text:list-item>
      </text:list>
      <text:p text:style-name="P245"><text:span text:style-name="T960">7</text:span><text:tab/>SESSÃO PÚBLICA DO PREGÃO ELETRÔNICO</text:p>
      <text:p text:style-name="P167"><text:span text:style-name="T40">7</text:span><text:span text:style-name="T39">.1<text:tab/>A sessão pública deste Pregão eletrônico, conduzida pelo(a) Pregoeiro(a) designado(a), ocorrerá em data e horário indicados neste Edital, no sítio </text:span><text:span text:style-name="Internet_20_link"><text:span text:style-name="T754">www.comprasgovernamentais.gov.br</text:span></text:span><text:span text:style-name="T43">.</text:span></text:p>
      <text:p text:style-name="P246"><text:span text:style-name="T960">7</text:span>.1.1<text:tab/>A comunicação entre o(a) Pregoeiro(a) e os licitantes ocorrerá exclusivamente mediante troca de mensagens em campo próprio do sistema eletrônico.</text:p>
      <text:p text:style-name="P137"><text:span text:style-name="T960">7</text:span>.2<text:tab/>Aberta a sessão pública, o(a) Pregoeiro(a) verificará as propostas apresentadas e desclassificará aquelas que estejam desconformes com os requisitos estabelecidos neste Edital.</text:p>
      <text:p text:style-name="P247"><text:span text:style-name="T960">7</text:span>.2.1<text:tab/>A desclassificação de proposta será sempre fundamentada e <text:soft-page-break/>registrada no sistema, com acompanhamento, em tempo real, por todos os participantes.</text:p>
      <text:p text:style-name="P138"><text:span text:style-name="T960">7</text:span>.3<text:tab/>O sistema ordenará automaticamente somente as propostas classificadas pelo(a) Pregoeiro(a), as quais participarão da fase de lances.</text:p>
      <text:p text:style-name="P139"><text:span text:style-name="T960">7</text:span>.4<text:tab/>O(A) Pregoeiro(a) dará início à fase competitiva, quando então os licitantes poderão encaminhar lances exclusivamente por meio do sistema eletrônico.</text:p>
      <text:p text:style-name="P274"><text:span text:style-name="T513">7</text:span><text:span text:style-name="T512">.4.1<text:tab/></text:span><text:span text:style-name="T261">Os lances serão ofertados pelo </text:span><text:span text:style-name="T260">VALOR TOTAL DO ITEM.</text:span></text:p>
      <text:p text:style-name="P140"><text:span text:style-name="T960">7</text:span>.5<text:tab/>Os licitantes poderão oferecer lances sucessivos e inferiores aos últimos por ele ofertados e registrados pelo sistema, e caso haja 02 (dois) ou mais lances iguais, prevalecerá aquele que for recebido e registrado primeiro.</text:p>
      <text:p text:style-name="P141"><text:span text:style-name="T960">7</text:span>.6<text:tab/>Durante o transcurso da sessão pública, os licitantes serão informados, em tempo real, do valor do menor lance registrado, vedada a identificação do detentor do lance.</text:p>
      <text:p text:style-name="P141"><text:span text:style-name="T960">7</text:span>.7<text:tab/>Durante a fase de lances, o(a) Pregoeiro(a) poderá excluir, justificadamente, lance cujo valor for considerado inexequível.</text:p>
      <text:p text:style-name="P142"><text:span text:style-name="T960">7</text:span>.8<text:tab/>A etapa de lances da sessão pública será encerrada a critério do(a) Pregoeiro(a).</text:p>
      <text:p text:style-name="P142"><text:span text:style-name="T960">7</text:span>.9<text:tab/>O sistema eletrônico encaminhará aviso de fechamento iminente dos lances, após o que transcorrerá período de tempo de até trinta minutos, aleatoriamente determinado, findo o qual será automaticamente encerrada a recepção de lances.</text:p>
      <text:p text:style-name="P142"><text:span text:style-name="T960">7</text:span>.10<text:tab/>No caso de desconexão com o(a) Pregoeiro(a) durante a etapa de lances, se o sistema eletrônico permanecer acessível aos licitantes, os lances continuarão sendo recebidos, sem prejuízo dos atos realizados.</text:p>
      <text:p text:style-name="P142"><text:span text:style-name="T960">7</text:span>.11<text:tab/>Quando a desconexão do(a) Pregoeiro(a) persistir por tempo superior a dez minutos, a sessão do pregão eletrônico será suspensa e reiniciada somente após comunicação aos participantes no endereço eletrônico utilizado para divulgação.</text:p>
      <text:p text:style-name="P171"><text:span text:style-name="A0"><text:span text:style-name="T87">7</text:span></text:span><text:span text:style-name="A0"><text:span text:style-name="T8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04"><text:span text:style-name="T765">8</text:span><text:span text:style-name="T764"> <text:tab/></text:span><text:span text:style-name="T763">JULGAMENTO E NEGOCIAÇÃO DAS PROPOSTAS</text:span></text:p>
      <text:p text:style-name="P156"><text:span text:style-name="T521">8</text:span><text:span text:style-name="T607">.1 <text:tab/></text:span><text:span text:style-name="T552">Encerrada a etapa de lances, o</text:span><text:span text:style-name="T553">(a)</text:span><text:span text:style-name="T552"> pregoeiro</text:span><text:span text:style-name="T553">(a)</text:span><text:span text:style-name="T552"> examinará a(s) proposta(s) classificada(s) em primeiro lugar quanto à compatibilidade do preço em relação ao estimado para contratação e também a conformidade concernente às especificações do objeto.</text:span></text:p>
      <text:p text:style-name="P165"><text:span text:style-name="T698">8</text:span><text:span text:style-name="T697">.2<text:tab/></text:span><text:span text:style-name="T658">Não serão aceitas propostas com valor unitário ou global superior ao estimado ou com preços manifestamente inexequíveis.</text:span><text:span text:style-name="T659"> </text:span></text:p>
      <text:p text:style-name="P224"><text:span text:style-name="T960">8</text:span>.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26"><text:soft-page-break/><text:span text:style-name="T960">8</text:span>.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30"><text:span text:style-name="T961">8</text:span>.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48"><text:span text:style-name="T961">8</text:span>.3.1 A negociação será realizada por meio do sistema, podendo ser acompanhada pelos demais licitantes.</text:p>
      <text:p text:style-name="P159"><text:span text:style-name="T961">9</text:span><text:tab/>ENVIO E ACEITABILIDADE DA PROPOSTA DEFINITIVA </text:p>
      <text:p text:style-name="P98"><text:span text:style-name="T669">9</text:span><text:span text:style-name="T583">.1<text:tab/>Encerrada a etapa de lances e concluída a negociação, quando houver, o licitante deverá encaminhar por meio da opção “Enviar anexo” do Comprasnet ou, mediante autorização do(a) pregoeiro(a) e em caso de indisponibilidade do sistema, pelo e-mail </text:span><text:span text:style-name="T758">pregao</text:span><text:span text:style-name="T757">@trt18.jus.br</text:span><text:span text:style-name="T584">, no prazo máximo de 2 (duas) horas, contados da solicitação no sistema eletrônico, a proposta de preços definitiva, ajustada ao lance final, contendo os seguintes elementos:</text:span></text:p>
      <text:p text:style-name="P221"><text:span text:style-name="T525">9</text:span><text:span text:style-name="T524">.1.1 <text:tab/></text:span><text:span text:style-name="T517">Nome e/ou razão social do licitante, CNPJ, endereço completo e e-mail;</text:span></text:p>
      <text:p text:style-name="P212"><text:span text:style-name="T961">9</text:span>.1.2<text:tab/>Indicação do banco, número da conta-corrente e da agência (código e endereço) do licitante, bem como nome, número da Carteira de Identidade e CPF do representante da empresa;</text:p>
      <text:list xml:id="list3992603834" text:style-name="L6">
        <text:list-item>
          <text:list>
            <text:list-item>
              <text:list>
                <text:list-header>
                  <text:p text:style-name="P498"><text:span text:style-name="T606">9</text:span><text:span text:style-name="T604">.1.3<text:tab/></text:span><text:span text:style-name="T605">Declaração de que o licitante está ciente e concorda com os prazos para prestação dos serviços, conforme o estabelecido no Termo de Referência – Anexo I deste edital.</text:span></text:p>
                </text:list-header>
              </text:list>
            </text:list-item>
          </text:list>
        </text:list-item>
      </text:list>
      <text:list xml:id="list374754000" text:style-name="L7">
        <text:list-item>
          <text:list>
            <text:list-item>
              <text:list>
                <text:list-header>
                  <text:p text:style-name="P499"><text:span text:style-name="WW-Absatz-Standardschriftart11111111111111111111111111111111111111111111111111111111111111111111111111111111111111111"><text:span text:style-name="T386">9</text:span></text:span><text:span text:style-name="WW-Absatz-Standardschriftart11111111111111111111111111111111111111111111111111111111111111111111111111111111111111111"><text:span text:style-name="T385">.1.4<text:tab/>Prazo de </text:span></text:span><text:span text:style-name="WW-Absatz-Standardschriftart1111111111111111111111111111111111111111111111111111111111111111111111111111111111111111111"><text:span text:style-name="T388">validade de 90 (noventa) dias, contados da data de sua apresentação</text:span></text:span><text:span text:style-name="WW-Absatz-Standardschriftart1111111111111111111111111111111111111111111111111111111111111111111111111111111111111111111"><text:span text:style-name="T387">; caso a proposta omita o prazo de validade, este será entendido como sendo o de 90 (noventa) dias</text:span></text:span><text:span text:style-name="WW-Absatz-Standardschriftart111111111111111111111111111111111111111111111111111111111111111111111111111111111111111111"><text:span text:style-name="T387">;</text:span></text:span></text:p>
                  <text:p text:style-name="P504"><text:span text:style-name="WW-Absatz-Standardschriftart111111111111111111111111111111111111111111111111111111111111111111111111111111111111111111"><text:span text:style-name="T386">9</text:span></text:span><text:span text:style-name="WW-Absatz-Standardschriftart111111111111111111111111111111111111111111111111111111111111111111111111111111111111111111"><text:span text:style-name="T385">.1.5<text:tab/></text:span></text:span><text:span text:style-name="WW-Absatz-Standardschriftart11111111111111111111111111111111111111111111111111111111111111111"><text:span text:style-name="T374">O item, a </text:span></text:span><text:span text:style-name="WW-Absatz-Standardschriftart11111111111111111111111111111111111111111111111111111111111111111"><text:span text:style-name="T377">descrição, </text:span></text:span><text:span text:style-name="WW-Absatz-Standardschriftart11111111111111111111111111111111111111111111111111111111111111111"><text:span text:style-name="T378">a quantidade anual de contêineres previstos, o valor por contêiner </text:span></text:span><text:span text:style-name="WW-Absatz-Standardschriftart11111111111111111111111111111111111111111111111111111111111111111"><text:span text:style-name="T376">e </text:span></text:span><text:span text:style-name="WW-Absatz-Standardschriftart11111111111111111111111111111111111111111111111111111111111111111"><text:span text:style-name="T375">o </text:span></text:span><text:span text:style-name="WW-Absatz-Standardschriftart11111111111111111111111111111111111111111111111111111111111111111"><text:span text:style-name="T374">valor </text:span></text:span><text:span text:style-name="WW-Absatz-Standardschriftart11111111111111111111111111111111111111111111111111111111111111111"><text:span text:style-name="T378">anual d</text:span></text:span><text:span text:style-name="WW-Absatz-Standardschriftart11111111111111111111111111111111111111111111111111111111111111111"><text:span text:style-name="T374">o item</text:span></text:span><text:span text:style-name="WW-Absatz-Standardschriftart111111111111111111111111111111111111111111111111111111111111111111111111111111111111111111"><text:span text:style-name="T38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90">quadro </text:span></text:span><text:span text:style-name="WW-Absatz-Standardschriftart111111111111111111111111111111111111111111111111111111111111111111111111111111111111111111"><text:span text:style-name="T389">abaixo: </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366">ITEM</text:p>
          </table:table-cell>
          <table:table-cell table:style-name="Tabela10.A1" office:value-type="string">
            <text:p text:style-name="P366">DESCRIÇÃO</text:p>
          </table:table-cell>
          <table:table-cell table:style-name="Tabela10.A1" office:value-type="string">
            <text:p text:style-name="P367">Quantidade <text:span text:style-name="T962">anual </text:span>de contêineres previstos</text:p>
          </table:table-cell>
          <table:table-cell table:style-name="Tabela10.A1" office:value-type="string">
            <text:p text:style-name="P367">Valor por <text:span text:style-name="T963">contêiner</text:span></text:p>
          </table:table-cell>
          <table:table-cell table:style-name="Tabela10.E1" office:value-type="string">
            <text:p text:style-name="P367">Valor anual</text:p>
          </table:table-cell>
        </table:table-row>
        <table:table-row table:style-name="Tabela10.1">
          <table:table-cell table:style-name="Tabela10.A2" office:value-type="string">
            <text:p text:style-name="P361">01</text:p>
          </table:table-cell>
          <table:table-cell table:style-name="Tabela10.B2" office:value-type="string">
            <text:p text:style-name="P368"><text:span text:style-name="T649">C</text:span><text:span text:style-name="T648">ontratação de empresa especializada, devidamente cadastrada junto ao Órgão Municipal do Meio Ambiente, para a prestação de serviço de coleta, transporte, tratamento e destinação final de resíduos sólidos CLASSE II de acordo com a NBR 10.004, produzidos pelo Complexo Trabalhista de Goiânia</text:span></text:p>
          </table:table-cell>
          <table:table-cell table:style-name="Tabela10.C2" office:value-type="string">
            <text:p text:style-name="P362">774</text:p>
          </table:table-cell>
          <table:table-cell table:style-name="Tabela10.D2" office:value-type="string">
            <text:p text:style-name="P364">R$ </text:p>
          </table:table-cell>
          <table:table-cell table:style-name="Tabela10.E2" office:value-type="string">
            <text:p text:style-name="P364">R$</text:p>
          </table:table-cell>
        </table:table-row>
      </table:table>
      <text:list xml:id="list113549255259311" text:continue-list="list3098024497" text:style-name="L1">
        <text:list-item>
          <text:list>
            <text:list-header>
              <text:p text:style-name="P1"><text:change text:change-id="ct1821704770608"/><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1">9</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9">.2</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7"><text:tab/>O original da proposta definitiva deverá ser encaminhado, sob pena de desclassificação, pessoalmente ou via Sedex ou postagem similar, no prazo máximo de 3 (três) </text:span></text:span></text:span><text:soft-page-break/><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7">dias úteis, contados da solicitação do (a) Pregoeiro (a), à Secretaria de Licitações e Contratos deste Tribunal, situada na Avenida T-1, esquina com a Rua T-51, Lotes 1 a 24, Quadra T-22, 7º andar, Setor Bueno, em Goiânia/GO, CEP:74.215-901.</text:span></text:span></text:span></text:p>
              <text:p text:style-name="P482"><text:span text:style-name="WW-Absatz-Standardschriftart111111111111111111111111111111111111111111111111111111111111111111111111111111111"><text:span text:style-name="T393">9</text:span></text:span><text:span text:style-name="WW-Absatz-Standardschriftart111111111111111111111111111111111111111111111111111111111111111111111111111111111"><text:span text:style-name="T391">.</text:span></text:span><text:span text:style-name="WW-Absatz-Standardschriftart111111111111111111111111111111111111111111111111111111111111111111111111111111111"><text:span text:style-name="T392">3</text:span></text:span><text:span text:style-name="WW-Absatz-Standardschriftart111111111111111111111111111111111111111111111111111111111111111111111111111111111"><text:span text:style-name="T39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2"><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7"><text:tab/>Em caso de divergência entre informações contidas em documentação impressa e na proposta de preços, prevalecerão as da proposta.</text:span></text:span></text:p>
              <text:p text:style-name="P482"><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482"><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483"><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list xml:id="list3602328300" text:style-name="L8">
        <text:list-item>
          <text:list>
            <text:list-header>
              <text:p text:style-name="P484"><text:span text:style-name="WW-Absatz-Standardschriftart111111111111111111111111111111111111111111111111111111111111111111111111111111111"><text:span text:style-name="T16">9</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2"><text:tab/>O licitante deverá encaminhar, </text:span></text:span><text:span text:style-name="WW-Absatz-Standardschriftart111111111111111111111111111111111111111111111111111111111111111111111111111111111"><text:span text:style-name="T14">com</text:span></text:span><text:span text:style-name="WW-Absatz-Standardschriftart111111111111111111111111111111111111111111111111111111111111111111111111111111111"><text:span text:style-name="T12"> o </text:span></text:span><text:span text:style-name="WW-Absatz-Standardschriftart111111111111111111111111111111111111111111111111111111111111111111111111111111111"><text:span text:style-name="T78">original da proposta definitiva</text:span></text:span><text:span text:style-name="WW-Absatz-Standardschriftart111111111111111111111111111111111111111111111111111111111111111111111111111111111"><text:span text:style-name="T12">, o Termo de Cadastro e Responsabilidade, Anexo III do Edital.</text:span></text:span></text:p>
              <text:p text:style-name="P505"><text:span text:style-name="WW-Absatz-Standardschriftart111111111111111111111111111111111111111111111111111111111111111111111111111111111"><text:span text:style-name="T16">9</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7">1 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410">Sistema de Controle de Documentos Avulsos (SISDOC) do TRT18;</text:span></text:span></text:p>
            </text:list-header>
          </text:list>
        </text:list-item>
      </text:list>
      <text:p text:style-name="P225"><text:span text:style-name="WW-Absatz-Standardschriftart111111111111111111111111111111111111111111111111111111111111111111111111111111111"><text:span text:style-name="T421">9</text:span></text:span><text:span text:style-name="WW-Absatz-Standardschriftart111111111111111111111111111111111111111111111111111111111111111111111111111111111"><text:span text:style-name="T419">.</text:span></text:span><text:span text:style-name="WW-Absatz-Standardschriftart111111111111111111111111111111111111111111111111111111111111111111111111111111111"><text:span text:style-name="T420">8</text:span></text:span><text:span text:style-name="WW-Absatz-Standardschriftart111111111111111111111111111111111111111111111111111111111111111111111111111111111"><text:span text:style-name="T422">.2 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173"><text:span text:style-name="T84">10</text:span><text:span text:style-name="T83"><text:tab/>REQUISITOS DE HABILITAÇÃO DOS LICITANTES</text:span></text:p>
      <text:p text:style-name="P147"><text:span text:style-name="T566">10</text:span><text:span text:style-name="T56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8"><text:span text:style-name="T847">10</text:span>.1.1 SICAF;</text:p>
      <text:p text:style-name="P227"><text:span text:style-name="T59">10</text:span><text:span text:style-name="T51">.1.2 Cadastro Nacional de Condenações Cíveis por Atos de Improbidade Administrativa, mantido pelo Conselho Nacional de Justiça – CNJ</text:span><text:span text:style-name="T62">;</text:span></text:p>
      <text:p text:style-name="P227"><text:span text:style-name="T59">10</text:span><text:span text:style-name="T54">.</text:span><text:span text:style-name="T52">1</text:span><text:span text:style-name="T54">.</text:span><text:span text:style-name="T55">3</text:span><text:span text:style-name="T54"> </text:span><text:span text:style-name="T51">Cadastro Nacional das Empresas Inidôneas e Suspensas – CEIS, </text:span><text:span text:style-name="T60">mantido pela Controladoria-Geral da União</text:span><text:span text:style-name="T51">, </text:span><text:span text:style-name="T63">restringindo a limitação às empresas inidôneas e, no que tange à suspensão, às empresas suspensas no âmbito </text:span><text:span text:style-name="T64">deste Tribunal</text:span><text:span text:style-name="T56">;</text:span></text:p>
      <text:p text:style-name="P227"><text:span text:style-name="T59">10</text:span><text:span text:style-name="T51">.1.4 Lista de Inidôneos, mantida pelo Tribunal de Contas da União – </text:span><text:span text:style-name="T53">TCU</text:span><text:span text:style-name="T51">;</text:span></text:p>
      <text:p text:style-name="P227"><text:span text:style-name="T59">10</text:span><text:span text:style-name="T57">.1.</text:span><text:span text:style-name="T58">5</text:span><text:span text:style-name="T57"> </text:span><text:span text:style-name="T61">A consulta aos cadastros será realizada em nome da empresa licitante e </text:span><text:soft-page-break/><text:span text:style-name="T61">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33"><text:span text:style-name="T570">10</text:span><text:span text:style-name="T568">.1.5.1 </text:span><text:span text:style-name="T569">Caso conste na Consulta de Situação do Fornecedor a existência de Ocorrências Impeditivas Indiretas, o gestor diligenciará para verificar se houve fraude por parte das empresas apontadas no Relatório de Ocorrências Impeditivas Indiretas.</text:span></text:p>
      <text:list xml:id="list526178288" text:style-name="WWNum4">
        <text:list-item>
          <text:list>
            <text:list-item>
              <text:list>
                <text:list-item>
                  <text:list>
                    <text:list-item>
                      <text:list>
                        <text:list-header>
                          <text:p text:style-name="P446"><text:span text:style-name="T845">10</text:span><text:span text:style-name="T844">.1.5.1.1 </text:span><text:span text:style-name="T843">A tentativa de burla será verificada por meio dos vínculos societários, linhas de fornecimento similares, dentre outros.</text:span></text:p>
                        </text:list-header>
                      </text:list>
                    </text:list-item>
                  </text:list>
                </text:list-item>
              </text:list>
            </text:list-item>
          </text:list>
        </text:list-item>
      </text:list>
      <text:p text:style-name="P334"><text:span text:style-name="T570">10</text:span><text:span text:style-name="T568">.1.5.1.2 </text:span><text:span text:style-name="T569">O licitante será convocado para manifestação previamente à sua desclassificação.</text:span></text:p>
      <text:p text:style-name="P332"><text:span text:style-name="T110">10</text:span><text:span text:style-name="T108">.1.</text:span><text:span text:style-name="T109">6</text:span><text:span text:style-name="T108"> </text:span><text:span text:style-name="T107">Constatada a existência de sanção, o Pregoeiro reputará o licitante inabilitado, por falta de condição de participação.</text:span></text:p>
      <text:p text:style-name="P124"><text:span text:style-name="T847">10</text:span>.2<text:tab/>Para habilitar-se na presente licitação, o interessado deverá apresentar a seguinte documentação:</text:p>
      <text:p text:style-name="P213"><text:span text:style-name="T847">10</text:span>.2.1<text:tab/> Registro comercial, no caso de empresa individual;</text:p>
      <text:p text:style-name="P214"><text:span text:style-name="T847">10</text:span>.2.2<text:tab/> Ato constitutivo, estatuto ou contrato social em vigor, devidamente registrado, tratando-se de sociedades comerciais e, no caso de sociedades por ações, acompanhado de documentos de eleição e posse de seus administradores;</text:p>
      <text:p text:style-name="P218"><text:span text:style-name="T847">10</text:span>.2.3 <text:tab/>Inscrição do ato constitutivo, no caso de sociedades civis, acompanhada de prova da diretoria em exercício;</text:p>
      <text:list xml:id="list1367462743" text:style-name="L9">
        <text:list-item>
          <text:list>
            <text:list-item>
              <text:list>
                <text:list-header>
                  <text:p text:style-name="P494"><text:span text:style-name="T847">10</text:span>.2.4 <text:tab/>Prova de inscrição no Cadastro Nacional da Pessoa Jurídica (CNPJ);</text:p>
                  <text:p text:style-name="P497"><text:span text:style-name="T847">10</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18"><text:span text:style-name="T847">10</text:span>.2.6<text:tab/> Prova de regularidade para com a:</text:p>
      <text:p text:style-name="P250"><text:span text:style-name="T540">10</text:span><text:span text:style-name="T539">.2.6.1 </text:span><text:span text:style-name="T507">Fazenda Federal, consistindo na apresentação de certidão conjunta expedida pela Receita Federal do Brasil, Procuradoria-Geral da Fazenda Nacional e INSS.</text:span></text:p>
      <text:p text:style-name="P251"><text:span text:style-name="T540">10</text:span><text:span text:style-name="T539">.2.6.2</text:span><text:span text:style-name="T507"> Fazenda Estadual do domicílio ou da sede do licitante, em relação ao ICMS, mediante certidão emitida pela Secretaria da Fazenda Estadual ou órgão correspondente; e</text:span></text:p>
      <text:p text:style-name="P252"><text:span text:style-name="T540">10</text:span><text:span text:style-name="T539">.2.6.3</text:span><text:span text:style-name="T541"> </text:span><text:span text:style-name="T562">Fazenda Municipal do domicílio ou da sede do licitante, em relação ao ISS, mediante certidão emitida pela Secretaria de Finanças Municipal ou órgão correspondente.</text:span></text:p>
      <text:p text:style-name="P215"><text:span text:style-name="T847">10</text:span>.2.7<text:tab/>Certificado de Regularidade do FGTS - CRF, fornecido pela Caixa Econômica Federal, devidamente atualizado;</text:p>
      <text:p text:style-name="P253"><text:soft-page-break/><text:span text:style-name="T847">10</text:span>.2.7.1 Caso a empresa licitante não apresente a CRF, o(a) Pregoeiro(a) verificará a regularidade pela consulta à base de dados da Caixa Econômica Federal, pela internet.</text:p>
      <text:p text:style-name="P216"><text:span text:style-name="T768">10</text:span><text:span text:style-name="T767">.2.8<text:tab/>Certidão negativa de </text:span>feitos sobre falência, recuperação judicial ou recuperação extrajudicial, expedida pelo distribuidor da sede do licitante<text:span text:style-name="T767">;</text:span></text:p>
      <text:list xml:id="list4003514373" text:style-name="WW8Num2">
        <text:list-item>
          <text:list>
            <text:list-item>
              <text:list>
                <text:list-item>
                  <text:p text:style-name="P500"><text:span text:style-name="WW-Absatz-Standardschriftart1111111111111111111111111111111111111111111111111111111111111111111111111111111111111111112"><text:span text:style-name="T358">10</text:span></text:span><text:span text:style-name="WW-Absatz-Standardschriftart1111111111111111111111111111111111111111111111111111111111111111111111111111111111111111112"><text:span text:style-name="T356">.2.</text:span></text:span><text:span text:style-name="WW-Absatz-Standardschriftart1111111111111111111111111111111111111111111111111111111111111111111111111111111111111111112"><text:span text:style-name="T357">9</text:span></text:span><text:span text:style-name="WW-Absatz-Standardschriftart1111111111111111111111111111111111111111111111111111111111111111111111111111111111111111112"><text:span text:style-name="T356"> <text:tab/></text:span></text:span><text:span text:style-name="T65">Certidão Negativa de Débitos Trabalhistas (CNDT), nos moldes do art. 27, inciso IV, e art. 29, inciso V, ambos da lei nº 8.666/1993, com redação</text:span><text:span text:style-name="T726"> </text:span><text:span text:style-name="T65">dada pela Lei nº 12.440/2011; </text:span></text:p>
                </text:list-item>
              </text:list>
            </text:list-item>
          </text:list>
        </text:list-item>
        <text:list-item>
          <text:p text:style-name="P506"><text:span text:style-name="T364">10</text:span><text:span text:style-name="T359">.2.</text:span><text:span text:style-name="T360">9</text:span><text:span text:style-name="T359">.1 A CNDT poderá ser expedida eletrônica e gratuitamente no portal do Tribunal Superior do Trabalho na rede mundial de computadores (</text:span><text:span text:style-name="Internet_20_link"><text:span text:style-name="T748">http://www.tst.jus.br/certidao</text:span></text:span><text:span text:style-name="Internet_20_link"><text:span text:style-name="T82">)</text:span></text:span><text:a xlink:type="simple" xlink:href="http://www.tst.jus.br/certidao" text:style-name="Internet_20_link" text:visited-style-name="Visited_20_Internet_20_Link"><text:span text:style-name="Internet_20_link"><text:span text:style-name="T88">;</text:span></text:span></text:a></text:p>
        </text:list-item>
        <text:list-item>
          <text:p text:style-name="P507"><text:span text:style-name="T847">10</text:span>.2.<text:span text:style-name="T775">9</text:span>.2 A aceitação da CNDT poderá ser condicionada à verificação de sua autenticidade no portal do Tribunal Superior do Trabalho;</text:p>
          <text:list>
            <text:list-item>
              <text:list>
                <text:list-item>
                  <text:p text:style-name="P508"><text:span text:style-name="WW-Absatz-Standardschriftart1111111111111111111111111111111111111111111111111111111111111111111111111111111111111111112"><text:span text:style-name="T364">10</text:span></text:span><text:span text:style-name="WW-Absatz-Standardschriftart1111111111111111111111111111111111111111111111111111111111111111111111111111111111111111112"><text:span text:style-name="T359">.2.</text:span></text:span><text:span text:style-name="WW-Absatz-Standardschriftart1111111111111111111111111111111111111111111111111111111111111111111111111111111111111111112"><text:span text:style-name="T360">9</text:span></text:span><text:span text:style-name="WW-Absatz-Standardschriftart1111111111111111111111111111111111111111111111111111111111111111111111111111111111111111112"><text:span text:style-name="T359">.3 Não serão aceitas certidões negativas de âmbito regional expedidas pelos Tribunais Regionais do Trabalho.</text:span></text:span></text:p>
                </text:list-item>
                <text:list-item>
                  <text:p text:style-name="P509"><text:span text:style-name="WW-Absatz-Standardschriftart1111111111111111111111111111111111111111111111111111111111111111111111111111111111111111112"><text:span text:style-name="T364">10</text:span></text:span><text:span text:style-name="WW-Absatz-Standardschriftart1111111111111111111111111111111111111111111111111111111111111111111111111111111111111111112"><text:span text:style-name="T361">.2.</text:span></text:span><text:span text:style-name="WW-Absatz-Standardschriftart1111111111111111111111111111111111111111111111111111111111111111111111111111111111111111112"><text:span text:style-name="T362">10<text:tab/></text:span></text:span><text:span text:style-name="WW-Absatz-Standardschriftart1111111111111111111111111111111111111111111111111111111111111111111111111111111111111111112"><text:span text:style-name="T361">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363">conforme anexo I</text:span></text:span><text:span text:style-name="WW-Absatz-Standardschriftart1111111111111111111111111111111111111111111111111111111111111111111111111111111111111111112"><text:span text:style-name="T369">V</text:span></text:span><text:span text:style-name="WW-Absatz-Standardschriftart1111111111111111111111111111111111111111111111111111111111111111111111111111111111111111112"><text:span text:style-name="T363"> deste edital</text:span></text:span><text:span text:style-name="WW-Absatz-Standardschriftart1111111111111111111111111111111111111111111111111111111111111111111111111111111111111111112"><text:span text:style-name="T361">.</text:span></text:span></text:p>
                </text:list-item>
                <text:list-item>
                  <text:p text:style-name="P510"><text:span text:style-name="WW-Absatz-Standardschriftart1111111111111111111111111111111111111111111111111111111111111111111111111111111111111111112"><text:span text:style-name="T364">10</text:span></text:span><text:span text:style-name="WW-Absatz-Standardschriftart1111111111111111111111111111111111111111111111111111111111111111111111111111111111111111112"><text:span text:style-name="T359">.</text:span></text:span><text:span text:style-name="WW-Absatz-Standardschriftart1111111111111111111111111111111111111111111111111111111111111111111111111111111111111111112"><text:span text:style-name="T365">2</text:span></text:span><text:span text:style-name="WW-Absatz-Standardschriftart1111111111111111111111111111111111111111111111111111111111111111111111111111111111111111112"><text:span text:style-name="T359">.</text:span></text:span><text:span text:style-name="WW-Absatz-Standardschriftart1111111111111111111111111111111111111111111111111111111111111111111111111111111111111111112"><text:span text:style-name="T360">1</text:span></text:span><text:span text:style-name="WW-Absatz-Standardschriftart1111111111111111111111111111111111111111111111111111111111111111111111111111111111111111112"><text:span text:style-name="T366">1</text:span></text:span><text:span text:style-name="WW-Absatz-Standardschriftart1111111111111111111111111111111111111111111111111111111111111111111111111111111111111111112"><text:span text:style-name="T359"> <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494">serviço de coleta, transporte, tratamento e destinação final de resíduos sólidos, </text:span></text:span><text:span text:style-name="WW-Absatz-Standardschriftart1111111111111111111111111111111111111111111111111111111111111111111111111111111111111111112"><text:span text:style-name="T370">mediante a apresentação de, pelo menos, um atestado de capacidade técnica, </text:span></text:span><text:span text:style-name="WW-Absatz-Standardschriftart1111111111111111111111111111111111111111111111111111111111111111111111111111111111111111112"><text:span text:style-name="T493">fornecido por pessoa jurídica de direito público ou privado.</text:span></text:span></text:p>
                </text:list-item>
              </text:list>
            </text:list-item>
          </text:list>
        </text:list-item>
      </text:list>
      <text:p text:style-name="P244"><text:span text:style-name="T367">1</text:span><text:span text:style-name="T368">0</text:span><text:span text:style-name="T359">.</text:span><text:span text:style-name="T365">2</text:span><text:span text:style-name="T359">.</text:span><text:span text:style-name="T360">1</text:span><text:span text:style-name="T366">1</text:span><text:span text:style-name="T359">.1<text:tab/></text:span><text:span text:style-name="Internet_20_link"><text:span text:style-name="T359">O atestado deverá conter, obrigatoriamente:</text:span></text:span></text:p>
      <text:list xml:id="list521592011" text:style-name="L10">
        <text:list-item>
          <text:list>
            <text:list-item>
              <text:list>
                <text:list-item>
                  <text:list>
                    <text:list-header>
                      <text:p text:style-name="P511"><text:span text:style-name="Internet_20_link"><text:span text:style-name="T359">a) Nome da empresa ou órgão que fornece o atestado; </text:span></text:span></text:p>
                      <text:p text:style-name="P512"><text:span text:style-name="Internet_20_link"><text:span text:style-name="T359">b) Endereço completo; </text:span></text:span></text:p>
                      <text:p text:style-name="P512"><text:span text:style-name="Internet_20_link"><text:span text:style-name="T452">c) Manifestação acerca da qualidade do serviço prestado; e </text:span></text:span></text:p>
                      <text:p text:style-name="P512"><text:span text:style-name="Internet_20_link"><text:span text:style-name="T452">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2876856189" text:style-name="L11">
        <text:list-item>
          <text:list>
            <text:list-item>
              <text:list>
                <text:list-item>
                  <text:list>
                    <text:list-header>
                      <text:p text:style-name="P513"><text:span text:style-name="WW-Absatz-Standardschriftart111111111111111111111111111111111111111111111111111111111111111111111111111111111"><text:span text:style-name="T848">10.2.11.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129">com poder de direção </text:span></text:span><text:span text:style-name="WW-Absatz-Standardschriftart111111111111111111111111111111111111111111111111111111111111111111111111111111111"><text:span text:style-name="T103">d</text:span></text:span><text:span text:style-name="WW-Absatz-Standardschriftart111111111111111111111111111111111111111111111111111111111111111111111111111111111"><text:span text:style-name="T104">a </text:span></text:span><text:span text:style-name="WW-Absatz-Standardschriftart111111111111111111111111111111111111111111111111111111111111111111111111111111111"><text:span text:style-name="T770">empresa emitente e da empresa licitante (art. 30, II, da Lei 8.666/1993).</text:span></text:span></text:p>
                      <text:list>
                        <text:list-header>
                          <text:p text:style-name="P514"><text:span text:style-name="WW-Absatz-Standardschriftart111111111111111111111111111111111111111111111111111111111111111111111111111111111"><text:span text:style-name="T848">10.2.12<text:tab/>Comprovação de</text:span></text:span><text:span text:style-name="WW-Absatz-Standardschriftart111111111111111111111111111111111111111111111111111111111111111111111111111111111"><text:span text:style-name="T786"> </text:span></text:span><text:span text:style-name="WW-Absatz-Standardschriftart111111111111111111111111111111111111111111111111111111111111111111111111111111111"><text:span text:style-name="T784">inscrição junto ao órgão ambiental, por meio do Cadastro Técnico Ambiental – Resíduos Sólidos, </text:span></text:span><text:span text:style-name="WW-Absatz-Standardschriftart111111111111111111111111111111111111111111111111111111111111111111111111111111111"><text:span text:style-name="T785">c</text:span></text:span><text:span text:style-name="WW-Absatz-Standardschriftart111111111111111111111111111111111111111111111111111111111111111111111111111111111"><text:span text:style-name="T784">onforme a Lei Municipal nº 9.498, de 19 de novembro de 2014 e Decretos Municipais nº 728, de 14 de </text:span></text:span><text:soft-page-break/><text:span text:style-name="WW-Absatz-Standardschriftart111111111111111111111111111111111111111111111111111111111111111111111111111111111"><text:span text:style-name="T784">março de 2016 e nº 2.639, de 13 de setembro de 2017.</text:span></text:span></text:p>
                        </text:list-header>
                      </text:list>
                    </text:list-header>
                  </text:list>
                </text:list-item>
              </text:list>
            </text:list-item>
          </text:list>
        </text:list-item>
      </text:list>
      <text:p text:style-name="P166"><text:span text:style-name="T589">1</text:span><text:span text:style-name="T590">0</text:span><text:span text:style-name="T588">.3<text:tab/>A habilitação </text:span><text:span text:style-name="T591">será verificada por meio do SICAF, nos documentos por ele abrangidos, mediante consulta “</text:span><text:span text:style-name="T614">online</text:span><text:span text:style-name="T591">”, e por meio da documentação complementar especificada neste Edital.</text:span></text:p>
      <text:p text:style-name="P148"><text:span text:style-name="T545">1</text:span><text:span text:style-name="T546">0</text:span><text:span text:style-name="T544">.4</text:span><text:span text:style-name="T547"><text:tab/>Os licitantes que estiverem em situação regular no SICAF poderão deixar de apresentar os documentos solicitados nos subitens </text:span><text:span text:style-name="T550">1</text:span><text:span text:style-name="T551">0</text:span><text:span text:style-name="T549">.</text:span><text:span text:style-name="T547">2.1 a </text:span><text:span text:style-name="T550">1</text:span><text:span text:style-name="T551">0</text:span><text:span text:style-name="T547">.2.</text:span><text:span text:style-name="T548">9</text:span><text:span text:style-name="T547">.</text:span></text:p>
      <text:p text:style-name="P127"><text:span text:style-name="T848">10</text:span>.5<text:tab/>O<text:span text:style-name="T818">s</text:span> documento<text:span text:style-name="T818">s</text:span> descrito<text:span text:style-name="T818">s</text:span> no<text:span text:style-name="T818">s</text:span> subit<text:span text:style-name="T766">ens</text:span> <text:span text:style-name="T848">10</text:span>.2.<text:span text:style-name="T775">10 a 10.2.12 </text:span>dever<text:span text:style-name="T818">ão</text:span> ser encaminhado<text:span text:style-name="T818">s</text:span> por todos os licitantes, independentemente de sua situação cadastral junto ao SICAF.</text:p>
      <text:p text:style-name="P164"><text:span text:style-name="T618">10</text:span><text:span text:style-name="T617">.6<text:tab/></text:span><text:span text:style-name="T619">Os documentos que não estejam contemplados no SICAF deverão ser remetidos em conjunto com a proposta de preços,</text:span><text:span text:style-name="T620"> </text:span><text:span text:style-name="T622">no prazo máximo de 2 (duas) horas</text:span><text:span text:style-name="T620">, contados da solicitação no sistema eletrônico, </text:span><text:span text:style-name="T621">por meio da opção </text:span><text:span text:style-name="T623">“Enviar anexo” do Comprasnet</text:span><text:span text:style-name="T621"> ou</text:span><text:span text:style-name="T616">, mediante autorização do(a) Pregoeiro(a) e em caso de indisponibilidade do sistema, pelo e-mail </text:span><text:span text:style-name="T760">pregao</text:span><text:span text:style-name="T759">@trt18.jus.br</text:span><text:span text:style-name="T761">.</text:span></text:p>
      <text:p text:style-name="P249"><text:span text:style-name="T560">10</text:span><text:span text:style-name="T559">.6.1 </text:span><text:span text:style-name="T567">Aqueles que estiverem com qualquer documentação vencida no SICAF, deverão apresentá-la atualizada, conforme as condições estabelecidas no subitem anterior.</text:span></text:p>
      <text:p text:style-name="P149"><text:span text:style-name="T560">10</text:span><text:span text:style-name="T559">.7<text:tab/></text:span><text:span text:style-name="T558">Os documentos </text:span><text:span text:style-name="T562">remetidos por meio da opção </text:span><text:span text:style-name="T563">“Enviar Anexo” do sistema Comprasnet</text:span><text:span text:style-name="T558"> deverão, também, ser apresentados em original ou em cópia autenticada por cartório ou por servidor da Secretaria de Licitações e Contratos, podendo ser entregues pessoalmente ou encaminhados via Sedex ou postagem similar,</text:span><text:span text:style-name="T559"> no prazo máximo de 3 (três) dias úteis contados da solicitação do(a) Pregoeiro(a), à Secretaria de Licitações e Contratos </text:span><text:span text:style-name="T558">deste Tribunal, situada na </text:span><text:span text:style-name="T561">Avenida T-1, esquina com a Rua T-51, <text:s/>Lotes 1 a 24, Quadra T-22, 7º andar, Setor Bueno, em Goiânia/GO</text:span><text:span text:style-name="T558">, CEP: 74.215-901, em se tratando de documento não abrangido pelo SICAF ou para aqueles que não possuem SICAF ou que possuem alguma restrição.</text:span></text:p>
      <text:p text:style-name="P150"><text:span text:style-name="T533">10</text:span><text:span text:style-name="T532">.8<text:tab/></text:span><text:span text:style-name="T529">Para fins de habilitação, a verificação pelo órgão promotor do certame nos portais oficiais de órgãos e entidades emissores de certidões constitui meio legal de prova.</text:span><text:span text:style-name="T532"><text:tab/></text:span></text:p>
      <text:p text:style-name="P125"><text:span text:style-name="T848">10</text:span>.9<text:tab/>Não serão aceitos protocolos de entrega ou solicitação de documento em substituição aos documentos requeridos no presente Edital e seus anexos.</text:p>
      <text:p text:style-name="P174"><text:span text:style-name="T29">10</text:span><text:span text:style-name="T28">.10 <text:tab/></text:span><text:span text:style-name="T99">H</text:span><text:span text:style-name="T2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24"> </text:span><text:span text:style-name="T28">negativa.<text:tab/><text:tab/></text:span></text:p>
      <text:p text:style-name="P222"><text:span text:style-name="T527">1</text:span><text:span text:style-name="T528">0</text:span><text:span text:style-name="T526">.10.1<text:tab/></text:span><text:span text:style-name="T534">Em nenhum outro caso será concedida prorrogação para a apresentação de documentos de habilitação que não forem enviados no prazo estabelecido.</text:span><text:span text:style-name="T526"><text:tab/></text:span></text:p>
      <text:p text:style-name="P151"><text:span text:style-name="T515">1</text:span><text:span text:style-name="T516">0</text:span><text:span text:style-name="T514">.11<text:tab/></text:span><text:span text:style-name="T520">Os documentos relacionados neste Edital referir-se-ão sempre ao domicílio da empresa cadastrada no SICAF.</text:span></text:p>
      <text:p text:style-name="P151"><text:span text:style-name="T515">10</text:span><text:span text:style-name="T514">.12<text:tab/></text:span><text:span text:style-name="T519">Os documentos necessários à participação na presente licitação deverão ser </text:span><text:soft-page-break/><text:span text:style-name="T519">apresentados no idioma oficial do Brasil, admitida a nomenclatura técnica específica.</text:span></text:p>
      <text:p text:style-name="P217"><text:span text:style-name="T848">10</text:span>.12.1<text:tab/>Quaisquer documentos apresentados em língua estrangeira deverão ser traduzidos para o idioma oficial do Brasil.</text:p>
      <text:p text:style-name="P152"><text:span text:style-name="T509">10</text:span><text:span text:style-name="T508">.13<text:tab/></text:span><text:span text:style-name="T510">A etapa de habilitação</text:span><text:span text:style-name="T508"> compreenderá a verificação e análise dos documentos de habilitação do licitante que tenha apresentado o menor preço na etapa de lances, relativamente ao atendimento das exigências constantes deste Edital.</text:span></text:p>
      <text:p text:style-name="P126"><text:span text:style-name="T848">10</text:span>.14<text:tab/>Se a documentação de habilitação não estiver completa e correta, ou contrariar qualquer dispositivo deste Edital e seus anexos, o(a) Pregoeiro(a) declarará o proponente inabilitado.</text:p>
      <text:p text:style-name="P126"><text:span text:style-name="T848">10</text:span>.15<text:tab/>Os documentos terão validade expressa ou estabelecida em lei, admitidos como válidos, no caso de omissão, os emitidos a menos de noventa dias.</text:p>
      <text:p text:style-name="P206"><text:span text:style-name="T527">10</text:span><text:span text:style-name="T526">.</text:span><text:span text:style-name="T532">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60"><text:span text:style-name="T839">11</text:span><text:tab/><text:span text:style-name="T842">INTERPOSIÇÃO</text:span> DE RECURSOS</text:p>
      <text:p text:style-name="P133">11.1<text:tab/>Declarado o vencedor, o(a) Pregoeiro(a) abrirá prazo de 30 (trinta) minutos, durante o qual qualquer licitante poderá, imediata e motivadamente, em campo próprio do sistema, manifestar sua intenção de recorrer.</text:p>
      <text:p text:style-name="P133">11.2<text:tab/>O(A) Pregoeiro(a) fará juízo de admissibilidade da intenção de recorrer manifestada, aceitando-a ou, motivadamente, rejeitando-a, em campo próprio do sistema.</text:p>
      <text:p text:style-name="P133">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0">11.3.1<text:tab/>O encaminhamento das razões de recurso, bem assim das contrarrazões, será realizado exclusivamente no âmbito do sistema eletrônico, em campos próprios e específicos para tal finalidade.</text:p>
      <text:p text:style-name="P136">11.4<text:tab/>O recurso e a impugnação contra a decisão do(a) Pregoeiro(a) não terão efeito suspensivo.</text:p>
      <text:p text:style-name="P136">11.5<text:tab/>A falta de manifestação imediata e motivada do licitante importará na decadência desse direito, ficando o(a) Pregoeiro(a) autorizado(a) a adjudicar o objeto ao licitante declarado vencedor.</text:p>
      <text:p text:style-name="P134">11.6<text:tab/>O acolhimento de recurso importará na invalidação apenas dos atos insuscetíveis de aproveitamento.</text:p>
      <text:p text:style-name="P260">11.7<text:tab/>Se não reconsiderar sua decisão, o(a) Pregoeiro(a) submeterá o recurso, devidamente informado, à consideração da autoridade competente, que proferirá decisão definitiva antes da homologação do procedimento.</text:p>
      <text:p text:style-name="P269"><text:span text:style-name="T37">11.8<text:tab/></text:span><text:span text:style-name="T583">Caso o licitante deseje consultar os autos processo administrativo eletrônico, poderá fazê-lo mediante solicitação de acesso ao Sistema de Controle de Documentos </text:span><text:soft-page-break/><text:span text:style-name="T583">(SISDOC) dirigida à Secretaria de Licitações e Contratos pelo e-mail:</text:span><text:span text:style-name="T359"> </text:span><text:span text:style-name="Internet_20_link"><text:span text:style-name="T639">pregao@trt18.jus.br</text:span></text:span><text:span text:style-name="T486">.</text:span></text:p>
      <text:p text:style-name="P161">1<text:span text:style-name="T859">2</text:span><text:tab/>ADJUDICAÇÃO E HOMOLOGAÇÃO</text:p>
      <text:p text:style-name="P153"><text:span text:style-name="T535">1</text:span><text:span text:style-name="T536">2</text:span><text:span text:style-name="T535">.1<text:tab/>N</text:span><text:span text:style-name="T537">a hipótese de inexistência de recursos, o(a) Pregoeiro(a) promoverá a adjudicação do objeto da licitação ao licitante vencedor, com posterior encaminhamento do processo para homologação pela autoridade competente.</text:span></text:p>
      <text:p text:style-name="P153"><text:span text:style-name="T411">1</text:span><text:span text:style-name="T412">2</text:span><text:span text:style-name="T411">.2<text:tab/></text:span><text:span text:style-name="T413">Existindo recursos</text:span><text:span text:style-name="T411">, o processo será encaminhado à autoridade competente para julgamento e, em caso de improvimento, adjudicação do objeto ao licitante vencedor e homologação da licitação.</text:span></text:p>
      <text:p text:style-name="P275">1<text:span text:style-name="T860">3</text:span><text:tab/>CONDIÇÕES PARA CONTRATAÇÃO</text:p>
      <text:p text:style-name="P267">13.1 Após a homologação da licitação, na hipótese da efetivação da contratação, o licitante vencedor será convocado, para no prazo de 03 (três) dias úteis, cumprir as exigências pertinentes à assinatura do contrato.</text:p>
      <text:p text:style-name="P230"><text:span text:style-name="T256">13.1.1 O licitante vencedor, mediante senha e </text:span><text:span text:style-name="T257">login </text:span><text:span text:style-name="T258">criados pela </text:span><text:span text:style-name="T259">Secretaria</text:span><text:span text:style-name="T258"> de Licitações e Contratos do TRT18</text:span><text:span text:style-name="T257">,</text:span><text:span text:style-name="T256"> deverá acessar o SISDOC no endereço: </text:span><text:a xlink:type="simple" xlink:href="http://sistemas3.trt18.jus.br/sisdoc/login.seam" text:style-name="Internet_20_link" text:visited-style-name="Visited_20_Internet_20_Link"><text:span text:style-name="T720">http://sistemas3.trt18.jus.br/sisdoc/login.seam</text:span></text:a><text:span text:style-name="T256"> e proceder à assinatura eletrônica do contrato.</text:span></text:p>
      <text:list xml:id="list1441417659" text:style-name="L12">
        <text:list-item>
          <text:list>
            <text:list-item>
              <text:list>
                <text:list-header>
                  <text:p text:style-name="P501">13.1.2<text:tab/>O licitante que se recusar a assinar eletronicamente o contrato deverá comparecer neste TRT18, no prazo acima estabelecido, para proceder a assinatura fisicamente, sob pena de aplicação das penalidades cabíveis, conforme subitem 13.2.</text:p>
                  <text:p text:style-name="P502"><text:span text:style-name="T609">13.1.3<text:tab/></text:span><text:span text:style-name="T610">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52"><text:span text:style-name="T514">13.2<text:tab/>A recusa injustificada da adjudicatária em assinar o contrato dentro do prazo fixado no subitem 13.1, caracterizará inadimplência das obrigações decorrentes desta licitação, sujeitando-se a mesma às penalidades</text:span><text:span text:style-name="T557"> </text:span><text:span text:style-name="T514">previstas neste Edital e na legislação vigente.</text:span></text:p>
      <text:list xml:id="list1177695283" text:style-name="L13">
        <text:list-item>
          <text:list>
            <text:list-item>
              <text:list>
                <text:list-header>
                  <text:p text:style-name="P503"><text:span text:style-name="T415">13.2.1 Ocorrendo a hipótese do subitem anterior, o processo retornará ao(à) pregoeiro(a), que convocará os licitantes remanescentes e procederá ao </text:span><text:span text:style-name="T407">exame das demais propostas, bem como da habilitação de seus ofertantes, segundo a ordem da classificação, até que uma proposta atenda</text:span><text:span text:style-name="T408"> </text:span><text:span text:style-name="T407">integralmente ao Edital, sendo o seu autor declarado vencedor e convocado para assinar o contrato.</text:span></text:p>
                </text:list-header>
              </text:list>
            </text:list-item>
          </text:list>
        </text:list-item>
      </text:list>
      <text:p text:style-name="P353"><text:span text:style-name="WW-Absatz-Standardschriftart1111111111111111111111"><text:span text:style-name="T85">13.3<text:tab/></text:span></text:span><text:span text:style-name="T371">Para fins de assinatura do contrato</text:span><text:span text:style-name="WW-Absatz-Standardschriftart111111111111111111111111111111111111111111111111111111111111111111111111111111111"><text:span text:style-name="T39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53"><text:span text:style-name="WW-Absatz-Standardschriftart1111111111111111111111"><text:span text:style-name="T396">13.</text:span></text:span><text:span text:style-name="WW-Absatz-Standardschriftart1111111111111111111111"><text:span text:style-name="T397">4</text:span></text:span><text:span text:style-name="WW-Absatz-Standardschriftart1111111111111111111111"><text:span text:style-name="T396"><text:tab/></text:span></text:span><text:span text:style-name="WW-Absatz-Standardschriftart111111111111111111111111111111111111111111111111111111111111111111111111111111111"><text:span text:style-name="T394">Em cumprimento à Resolução nº 103/2012 do CSJT, a licitante vencedora deverá</text:span></text:span><text:span text:style-name="WW-Absatz-Standardschriftart111111111111111111111111111111111111111111111111111111111111111111111111111111111"><text:span text:style-name="T398">, como condição prévia à assinatura do contrato e durante a vigência </text:span></text:span><text:span text:style-name="WW-Absatz-Standardschriftart111111111111111111111111111111111111111111111111111111111111111111111111111111111"><text:span text:style-name="T395">contratual, sob pena de rescisão contratual, comprovar o atendimento das seguintes condições:</text:span></text:span></text:p>
      <text:p text:style-name="P231"><text:soft-page-break/><text:span text:style-name="T576">13.4.1 </text:span><text:span text:style-name="T577">Por meio de </text:span><text:span text:style-name="T578">Declaração</text:span><text:span text:style-name="T577">,</text:span><text:span text:style-name="T578"> </text:span><text:span text:style-name="T577">que n</text:span><text:span text:style-name="T579">ão possui inscrição no cadastro de empregadores flagrados explorando </text:span><text:span text:style-name="T575">trabalhadores em condições análogas às de escravo, instituído pela Portaria Interministerial MT</text:span><text:span text:style-name="T580">PS</text:span><text:span text:style-name="T575">/</text:span><text:span text:style-name="T580">MMIRDH</text:span><text:span text:style-name="T575"> nº </text:span><text:span text:style-name="T580">4</text:span><text:span text:style-name="T575">, de 1</text:span><text:span text:style-name="T580">1</text:span><text:span text:style-name="T575"> de maio de 201</text:span><text:span text:style-name="T580">6</text:span><text:span text:style-name="T575">;</text:span></text:p>
      <text:p text:style-name="P229"><text:span text:style-name="WW-Absatz-Standardschriftart111111111111111111111111111111111111111111111111111111111111111111111111111111111"><text:span text:style-name="T417">13.4.2 </text:span></text:span><text:span text:style-name="WW-Absatz-Standardschriftart111111111111111111111111111111111111111111111111111111111111111111111111111111111"><text:span text:style-name="T416">Por meio de certidão de distribuição de ações e execuções cíveis e criminais da Justiça Federal do</text:span></text:span><text:span text:style-name="WW-Absatz-Standardschriftart111111111111111111111111111111111111111111111111111111111111111111111111111111111"><text:span text:style-name="T418"> seu domicílio ou sede,</text:span></text:span><text:span text:style-name="WW-Absatz-Standardschriftart111111111111111111111111111111111111111111111111111111111111111111111111111111111"><text:span text:style-name="T416">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72"><text:span text:style-name="T97">1</text:span><text:span text:style-name="T98">4</text:span><text:tab/><text:span text:style-name="T89">SANÇÕES AO LICITANTE</text:span></text:p>
      <text:p text:style-name="P163"><text:span text:style-name="T592">1</text:span><text:span text:style-name="T593">4</text:span><text:span text:style-name="T592">.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85">licitante</text:span><text:span text:style-name="T592"> que:</text:span><text:span text:style-name="T615"><text:tab/></text:span></text:p>
      <text:p text:style-name="P223">14.1.1<text:tab/>cometer fraude fiscal;</text:p>
      <text:list xml:id="list2332188619" text:style-name="L14">
        <text:list-item>
          <text:list>
            <text:list-item>
              <text:list>
                <text:list-header>
                  <text:p text:style-name="P495">14.1.2<text:tab/>apresentar documento falso;</text:p>
                  <text:p text:style-name="P495">14.1.3<text:tab/>fizer declaração falsa;</text:p>
                  <text:p text:style-name="P495">14.1.4<text:tab/>comporta-se de modo inidôneo;</text:p>
                  <text:p text:style-name="P495">14.1.5<text:tab/>não mantiver a proposta;</text:p>
                  <text:p text:style-name="P496">14.1.6 <text:s text:c="6"/>não assinar o contrato.</text:p>
                </text:list-header>
              </text:list>
            </text:list-item>
          </text:list>
        </text:list-item>
      </text:list>
      <text:p text:style-name="P56"><text:span text:style-name="T670">14.2<text:tab/>Ficará caracterizado comportamento inidôneo, </text:span><text:span text:style-name="T671">quando o licitante praticar atos como os descritos nos arts. 90, 92, 93, 94, 95 e 97 da Lei nº 8.666/93.</text:span></text:p>
      <text:list xml:id="list2925509509" text:style-name="L15">
        <text:list-item>
          <text:list>
            <text:list-header>
              <text:p text:style-name="P481">14.3<text:tab/>As irregularidades cometidas durante a execução do objeto serão penalizadas conforme as sanções estabelecidas no Termo de Referência, Anexo I deste edital.</text:p>
            </text:list-header>
          </text:list>
        </text:list-item>
      </text:list>
      <text:p text:style-name="P162">1<text:span text:style-name="T861">5</text:span><text:tab/>DOTAÇÃO ORÇAMENTÁRIA</text:p>
      <text:p text:style-name="P170"><text:span text:style-name="T66">1</text:span><text:span text:style-name="T67">5</text:span><text:span text:style-name="T66">.1 <text:tab/>As despesas decorrentes da contratação objeto desta licitação correrão à conta do </text:span><text:span text:style-name="T68">Programa de Trabalho </text:span><text:span text:style-name="T41">02.122.0571.4256.0052 - Apreciação de Causas na Justiça do Trabalho, natureza/elemento de despesa 339039 – Outros Serviços de Terceiros – Pessoa Jurídica </text:span><text:span text:style-name="T42">(subitem 78 – Limpeza e Conservação)</text:span><text:span text:style-name="T41">.</text:span></text:p>
      <text:p text:style-name="P158">16<text:tab/>ESCLARECIMENTOS E DA IMPUGNAÇÃO AO EDITAL</text:p>
      <text:p text:style-name="P168"><text:span text:style-name="T37">16.1<text:tab/></text:span><text:span text:style-name="Internet_20_link"><text:span text:style-name="T30">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31">encaminhada </text:span></text:span><text:span text:style-name="Internet_20_link"><text:span text:style-name="T30">para o e-mail: </text:span></text:span><text:a xlink:type="simple" xlink:href="mailto:clc.comissao@trt18.jus.br" text:style-name="Internet_20_link" text:visited-style-name="Visited_20_Internet_20_Link"><text:span text:style-name="Internet_20_link"><text:span text:style-name="T751">pregao</text:span></text:span></text:a><text:a xlink:type="simple" xlink:href="mailto:clc.comissao@trt18.jus.br" text:style-name="Internet_20_link" text:visited-style-name="Visited_20_Internet_20_Link"><text:span text:style-name="Internet_20_link"><text:span text:style-name="T750">@trt18.jus.br</text:span></text:span></text:a><text:span text:style-name="Internet_20_link"><text:span text:style-name="T34"> </text:span></text:span><text:span text:style-name="Internet_20_link"><text:span text:style-name="T30">ou entregue diretamente na </text:span></text:span><text:span text:style-name="Internet_20_link"><text:span text:style-name="T32">Secretaria de Licitações e Contratos, situada no </text:span></text:span><text:span text:style-name="Internet_20_link"><text:span text:style-name="T70">Fórum Trabalhista de Goiânia, à </text:span></text:span><text:span text:style-name="Internet_20_link"><text:span text:style-name="T33">Avenida T-1, esquina com a Rua T-51, Lotes 1 a 24, Quadra T-22, 7º andar, Setor Bueno, </text:span></text:span><text:span text:style-name="Internet_20_link"><text:span text:style-name="T31">Goiânia/GO.</text:span></text:span></text:p>
      <text:p text:style-name="P219"><text:soft-page-break/>16.1.1<text:tab/>Caberá ao(à) Pregoeiro(a) decidir no prazo de 24 (vinte e quatro) horas sobre a impugnação interposta; e</text:p>
      <text:p text:style-name="P219">16.1.2<text:tab/>Acolhida a impugnação contra o ato convocatório, poderá, conforme o caso, ser definida e publicada nova data para realização do certame.</text:p>
      <text:p text:style-name="P168"><text:span text:style-name="T37">1</text:span><text:span text:style-name="T38">6</text:span><text:span text:style-name="T37">.2<text:tab/>Os pedidos de esclarecimentos referentes ao processo licitatório deverão ser</text:span><text:span text:style-name="T725"> </text:span><text:span text:style-name="T37">enviados ao(à) Pregoeiro(a), até 3 (três) dias úteis anteriores à data fixada para abertura da sessão pública, exclusivamente por meio eletrônico para o endereço </text:span><text:span text:style-name="T753">pregao</text:span><text:span text:style-name="Internet_20_link"><text:span text:style-name="T750">@trt18.jus.br.</text:span></text:span></text:p>
      <text:p text:style-name="P168"><text:span text:style-name="T20">1</text:span><text:span text:style-name="T21">6</text:span><text:span text:style-name="T20">.3<text:tab/>Os esclarecimentos de dúvidas a respeito de condições deste Edital serão divulgados mediante publicação de notas na </text:span><text:span text:style-name="T44">internet</text:span><text:span text:style-name="T20">, nos endereços </text:span><text:a xlink:type="simple" xlink:href="http://www.comprasgovernamentais.gov.br/" text:style-name="Internet_20_link" text:visited-style-name="Visited_20_Internet_20_Link"><text:span text:style-name="Internet_20_link"><text:span text:style-name="T755">www.comprasgovernamentais.gov.br</text:span></text:span></text:a><text:span text:style-name="Internet_20_link"><text:span text:style-name="T47"> e </text:span></text:span><text:a xlink:type="simple" xlink:href="http://www.trt18.jus.br/" text:style-name="Internet_20_link" text:visited-style-name="Visited_20_Internet_20_Link"><text:span text:style-name="Internet_20_link"><text:span text:style-name="T756">www.trt18.jus.br</text:span></text:span></text:a><text:span text:style-name="T20">, cabendo aos licitantes o ônus de acessá-lo para a obtenção das informações prestadas.</text:span></text:p>
      <text:p text:style-name="P205">1<text:span text:style-name="T862">6</text:span>.4<text:tab/>A formulação da proposta, sem que tenha sido tempestivamente impugnado o presente Edital, implicará na plena aceitação, por parte dos interessados, das condições nele estabelecidas.</text:p>
      <text:p text:style-name="P162">17<text:tab/>DISPOSIÇÕES GERAIS</text:p>
      <text:p text:style-name="P143">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4"><text:span text:style-name="T518">17.2<text:tab/></text:span><text:span text:style-name="T564">É facultado ao(à) Pregoeiro(a) ou à Autoridade Superior, em qualquer fase da licitação, a promoção de diligência destinada a esclarecer ou complementar a instrução do processo.</text:span></text:p>
      <text:p text:style-name="P155"><text:span text:style-name="T507">17.3<text:tab/>O CONTRATADO fica obrigado a aceitar nas mesmas condições contratuais, acréscimos ou supressões, nos termos do art. 65, § 1º, da Lei nº 8.666/1993.</text:span><text:span text:style-name="T511"> </text:span></text:p>
      <text:p text:style-name="P55">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3">17.5<text:tab/>A participação na presente licitação implica a concordância tácita, por parte do interessado, com todos os termos e condições do presente Edital.</text:p>
      <text:p text:style-name="P143">17.6<text:tab/>As normas que disciplinam este pregão serão sempre interpretadas em favor da ampliação da disputa entre os interessados, sem comprometimento da segurança da futura contratação.</text:p>
      <text:p text:style-name="P57">17.7<text:tab/>Na contagem dos prazos previstos neste Edital, exclui-se o dia de início e inclui-se o dia do vencimento. Os prazos se iniciam e vencem em dias úteis.</text:p>
      <text:p text:style-name="P59"><text:span text:style-name="WW-Absatz-Standardschriftart111111111111111111111111111111111111111111111111111111111111111111111111111111111111111112"><text:span text:style-name="T399">17.8<text:tab/></text:span></text:span><text:span text:style-name="T11">Aos casos omissos aplicar-se-ão as demais disposições constantes do Decreto nº 5.450/2005.</text:span></text:p>
      <text:list xml:id="list2257817866" text:style-name="L16">
        <text:list-item>
          <text:list>
            <text:list-header>
              <text:p text:style-name="P485"><text:span text:style-name="T77">17.9<text:tab/></text:span><text:span text:style-name="Internet_20_link"><text:span text:style-name="T71">Os autos do processo administrativo eletrônico, </text:span></text:span><text:span text:style-name="Internet_20_link"><text:span text:style-name="T73">onde se tem o orçamento estimativo dos preços máximos que a administração se dispõe a pagar, </text:span></text:span><text:span text:style-name="Internet_20_link"><text:span text:style-name="T71">permanecerão com vista franqueada aos interessados, que deverão solicitá-la pelo e-mail:</text:span></text:span><text:span text:style-name="Internet_20_link"><text:span text:style-name="T69"> </text:span></text:span><text:a xlink:type="simple" xlink:href="mailto:clc.comissao@trt18.jus.br" text:style-name="Internet_20_link" text:visited-style-name="Visited_20_Internet_20_Link"><text:span text:style-name="Internet_20_link"><text:span text:style-name="T749">pregao</text:span></text:span></text:a><text:a xlink:type="simple" xlink:href="mailto:clc.comissao@trt18.jus.br" text:style-name="Internet_20_link" text:visited-style-name="Visited_20_Internet_20_Link"><text:span text:style-name="Internet_20_link"><text:span text:style-name="T748">@trt18.jus.br</text:span></text:span></text:a><text:span text:style-name="Internet_20_link"><text:span text:style-name="T79"> </text:span></text:span><text:span text:style-name="Internet_20_link"><text:span text:style-name="T69">ou diretamente na </text:span></text:span><text:span text:style-name="Internet_20_link"><text:span text:style-name="T74">Secretaria de Licitações e Contratos, situada no </text:span></text:span><text:span text:style-name="Internet_20_link"><text:span text:style-name="T70">Fórum Trabalhista de Goiânia, </text:span></text:span><text:soft-page-break/><text:span text:style-name="Internet_20_link"><text:span text:style-name="T70">à </text:span></text:span><text:span text:style-name="Internet_20_link"><text:span text:style-name="T75">Avenida T-1, esquina com a Rua T-51, Lotes 1 a 24, Quadra T-22, 7º andar, Setor Bueno, </text:span></text:span><text:span text:style-name="Internet_20_link"><text:span text:style-name="T76">Goiânia/GO.</text:span></text:span></text:p>
              <text:p text:style-name="P485"><text:span text:style-name="Internet_20_link"><text:span text:style-name="T71">1</text:span></text:span><text:span text:style-name="Internet_20_link"><text:span text:style-name="T72">7</text:span></text:span><text:span text:style-name="Internet_20_link"><text:span text:style-name="T71">.10<text:tab/>Quaisquer outros elementos necessários ao perfeito entendimento deste edital </text:span></text:span><text:span text:style-name="T80">poderão ser obtidos na Secretaria de Licitações e Contratos, exclusivamente pelo </text:span><text:span text:style-name="Internet_20_link"><text:span text:style-name="T71">e-mail:</text:span></text:span><text:span text:style-name="Internet_20_link"><text:span text:style-name="T69"> </text:span></text:span><text:span text:style-name="Internet_20_link"><text:span text:style-name="T749">pregao</text:span></text:span><text:span text:style-name="Internet_20_link"><text:span text:style-name="T748">@trt18.jus.br</text:span></text:span><text:span text:style-name="Internet_20_link"><text:span text:style-name="T88">.</text:span></text:span></text:p>
              <text:p text:style-name="P485"><text:span text:style-name="Internet_20_link"><text:span text:style-name="T71">1</text:span></text:span><text:span text:style-name="Internet_20_link"><text:span text:style-name="T72">7</text:span></text:span><text:span text:style-name="Internet_20_link"><text:span text:style-name="T71">.11<text:tab/>Esta licitação poderá ser acompanhada pelos portais </text:span></text:span><text:a xlink:type="simple" xlink:href="http://www.trt18.jus.br/" text:style-name="Internet_20_link" text:visited-style-name="Visited_20_Internet_20_Link"><text:span text:style-name="Internet_20_link"><text:span text:style-name="T756">www.trt18.jus.br</text:span></text:span></text:a><text:span text:style-name="Internet_20_link"><text:span text:style-name="T71"> e </text:span></text:span><text:span text:style-name="T762">www.comprasgovernamentais.gov.br</text:span><text:span text:style-name="T81">, onde são divulgados os prazos, consultas e demais informações do certame.</text:span></text:p>
            </text:list-header>
          </text:list>
        </text:list-item>
      </text:list>
      <text:p text:style-name="P135"/>
      <text:p text:style-name="P135"/>
      <text:p text:style-name="P135">Goiânia, <text:span text:style-name="T1030">07</text:span> de<text:span text:style-name="T200"> </text:span><text:span text:style-name="T204">outubro</text:span> de 201<text:span text:style-name="T822">9</text:span>.</text:p>
      <text:p text:style-name="P135"/>
      <text:p text:style-name="P135"/>
      <text:p text:style-name="P478">BRUNO DAHER DE MIRANDA</text:p>
      <text:p text:style-name="P14"><text:span text:style-name="T823">PREGOEIR</text:span><text:span text:style-name="T824">A</text:span></text:p>
      <text:p text:style-name="P207">ANEXO I</text:p>
      <text:p text:style-name="P72"/>
      <text:p text:style-name="P72">TERMO DE REFERÊNCIA </text:p>
      <text:p text:style-name="P120"/>
      <text:p text:style-name="P185">1. DO OBJETO</text:p>
      <text:p text:style-name="P176"><text:span text:style-name="T283">1.1. </text:span><text:span text:style-name="T284">Este</text:span><text:span text:style-name="T283"> termo tem por objeto a contratação de empresa especializada, devidamente cadastrada junto ao Órgão Municipal do Meio Ambiente, para a prestação de serviço de coleta, transporte, tratamento e destinação final de resíduos sólidos CLASSE II de acordo com a NBR 10.004, produzidos pelo Complexo Trabalhista de Goiânia.</text:span></text:p>
      <text:p text:style-name="P193">2. DA JUSTIFICATIVA</text:p>
      <text:p text:style-name="P179"><text:span text:style-name="T283">2.1. A contratação justifica-se em função do enquadramento da edificação do Complexo Trabalhista de Goiânia como grande produtor de resíduos sólidos, nos termos da Lei Municipal nº 9.498/14, Decreto Municipal nº 728/2016, Decreto Municipal nº 2.639/2017, bem como </text:span><text:span text:style-name="T285">da </text:span><text:span text:style-name="T283">notificação expedita pela Companhia de Urbanização de Goiânia – COMURG</text:span><text:span text:style-name="T323"> à fl. 2 do P.A nº 8.380/2019;</text:span></text:p>
      <text:p text:style-name="P179"><text:span text:style-name="T283">2.2. Entre os resíduos gerados pelo Complexo Trabalhista estão os resíduos comuns não recicláveis tais como, papel sanitário, papel de cozinha e copa, papel metalizado, plastificado, adesivo, pap</text:span><text:span text:style-name="T286">é</text:span><text:span text:style-name="T283">is que tiveram contatos com alimentos, resíduos orgânicos, resíduos de varrição, resíduos de poda de grama e galhos, entre outros. Estes resíduos são classificados como Resíduos Classe II – Não perigosos, segundo a NBR 10.004;</text:span></text:p>
      <text:p text:style-name="P175"><text:span text:style-name="Fonte_20_parág._20_padrão"><text:span text:style-name="T105">2.</text:span></text:span><text:span text:style-name="Fonte_20_parág._20_padrão"><text:span text:style-name="T106">3</text:span></text:span><text:span text:style-name="Fonte_20_parág._20_padrão"><text:span text:style-name="T105">. </text:span></text:span><text:span text:style-name="WW-Absatz-Standardschriftart11111111111111111111111111111"><text:span text:style-name="T263">O </text:span></text:span><text:span text:style-name="WW-Absatz-Standardschriftart11111111111111111111111111111"><text:span text:style-name="T262">serviço será executado de forma contínua, de acordo com o art. 57, II da Lei de Licitações. </text:span></text:span><text:span text:style-name="T240">A natureza continuada do serviço verifica-</text:span><text:span text:style-name="T241">se</text:span><text:span text:style-name="T240"> em função da ininterrupta produção de lixo durante todo o expediente do Complexo. Eventual interrupção da coleta compromete a prestação do serviço público (acúmulo de lixo nas dependências do Tribunal) e prejudica o cumprimento da missão institucional consoante o Plano Estratégico 2015-2020 – Objetivo Estratégico: Estabelecer um conjunto de ações que possibilitem a entrega da prestação jurisdicional efetiva em prazo razoável, garantido, assim, os direitos da cidadania, buscando-se atenuar as desigualdades sociais e adotando práticas socioambientais sustentáveis.</text:span></text:p>
      <text:p text:style-name="P282"><text:span text:style-name="T287">2.</text:span><text:span text:style-name="T288">4</text:span><text:span text:style-name="T287">. </text:span><text:span text:style-name="T289">Ainda, </text:span><text:span text:style-name="T290">é necessária a continuidade na prestação do serviço, pois </text:span><text:span text:style-name="T289">qua</text:span><text:span text:style-name="T283">isquer</text:span><text:span text:style-name="T864"> </text:span><text:span text:style-name="T283">danos gerados a partir do mau gerenciamento dos resíduos sólidos, implicará na responsabilização do gerador </text:span><text:span text:style-name="T287">(Tribunal)</text:span><text:span text:style-name="T283"> destes para que, de imediato, promova a correção, e caso o Município tenha que fazê-lo, os gastos deverão ser ressarcidos ao Poder Público Municipal;</text:span></text:p>
      <text:p text:style-name="P196"><text:span text:style-name="T921">2.</text:span><text:span text:style-name="T922">5</text:span><text:span text:style-name="T921">. </text:span><text:span text:style-name="T691">Trata-se de serviço comum nos termos do parágrafo único, do art. 1°, da Lei 10.520, de 2002, que permite a realização do certame por meio da modalidade Pregão.</text:span></text:p>
      <text:p text:style-name="P197">2.<text:span text:style-name="T972">6</text:span>. A prestação dos serviços não gera vínculo empregatício entre os empregados da Contratada e a Administração, vedando-se qualquer relação entre estes que caracterize pessoalidade e subordinação direta.</text:p>
      <text:p text:style-name="P193">3. DA EXECUÇÃO DOS SERVIÇOS</text:p>
      <text:p text:style-name="P192">3.1. Nos termos da ABNT NBR 10.004, importante destacar as seguintes definições:</text:p>
      <text:p text:style-name="P294"><text:span text:style-name="T919">3</text:span><text:span text:style-name="T918">.1.1. </text:span><text:span text:style-name="T804">Resíduos sólidos</text:span><text:span text:style-name="T918">:</text:span> <text:span text:style-name="T918">resíduos nos estados sólido e semissólido, que resultam de atividades de origem industrial, doméstica, hospitalar, comercial, agrícola, de serviços e </text:span><text:soft-page-break/><text:span text:style-name="T918">de varrição. Ficam incluídos nesta definição os lodos provenientes de sistemas de tratamento de água, aqueles gerados em equipamentos e instalações de controle de poluição, bem como determinados líquidos cujas particularidades tornem inviável o seu lançamento na rede pública de esgotos ou corpos de água, ou exijam para isso soluções técnica e economicamente inviáveis em face </text:span><text:span text:style-name="T919">a</text:span><text:span text:style-name="T918"> melhor tecnologia disponível.</text:span></text:p>
      <text:p text:style-name="P294"><text:span text:style-name="T919">3</text:span><text:span text:style-name="T918">.1.2. </text:span><text:span text:style-name="T804">Periculosidade</text:span><text:span text:style-name="T918">: característica apresentada por um resíduo que, em função de suas propriedades físicas, químicas ou infectocontagiosas, pode apresentar:</text:span></text:p>
      <text:p text:style-name="P312">a) risco à saúde pública, provocando mortalidade, incidência de doenças ou acentuando seus índices;</text:p>
      <text:p text:style-name="P312">b) riscos ao meio ambiente, quando o resíduo for gerenciado de forma inadequada.</text:p>
      <text:p text:style-name="P295"><text:span text:style-name="T920">3</text:span><text:span text:style-name="T918">.1.3. </text:span><text:span text:style-name="T804">Toxicidade</text:span><text:span text:style-name="T918">: propriedade potencial que o agente tóxico possui de provocar, em maior ou menor grau, um efeito adverso em consequência de sua interação com o organismo seja por inalação, ingestão ou absorção cutânea tendo efeito adverso (tóxico, carcinogênico, mutagênico, teratogênico ou eco toxicológico).</text:span></text:p>
      <text:p text:style-name="P341"><text:span text:style-name="T920">3</text:span><text:span text:style-name="T918">.2. Nesse contexto, os resíduos a serem tratados nesta contratação são os classificados como </text:span><text:span text:style-name="T804">RESÍDUOS CLASSE II – NÃO PERIGOSOS</text:span><text:span text:style-name="T918">.</text:span></text:p>
      <text:p text:style-name="P209"><text:span text:style-name="T948">3</text:span><text:span text:style-name="T954">.3. Os serviços englobam a coleta, transporte externo, tratamento e destinação dos resíduos sólidos no aterro sanitário regularmente licenciado pela Prefeitura de Goiânia;</text:span></text:p>
      <text:p text:style-name="P209"><text:span text:style-name="T955">3</text:span><text:span text:style-name="T954">.4. As coletas deverão ser realizadas </text:span><text:span text:style-name="T808">diariamente</text:span><text:span text:style-name="T954"> (</text:span><text:span text:style-name="T808">segunda a sexta-feira</text:span><text:span text:style-name="T954">), nos pontos de coleta especificado neste Termo, </text:span><text:span text:style-name="T808">após </text:span><text:span text:style-name="T809">à</text:span><text:span text:style-name="T808">s 18 horas</text:span><text:span text:style-name="T954">, não havendo a necessidade de coleta aos sábados, domingos e feriados municipal e nacional:</text:span></text:p>
      <text:p text:style-name="P306"><text:span text:style-name="T955">3</text:span><text:span text:style-name="T954">.4.1. No prazo de 5 (cinco dias úteis) contados da assinatura do contrato, </text:span><text:span text:style-name="T305">o</text:span><text:span text:style-name="T954"> C</text:span><text:span text:style-name="T956">ontratante </text:span><text:span text:style-name="T954">apresentará cronograma anual de recolhimento, sendo que a </text:span><text:span text:style-name="T808">regra geral é a coleta 5 (cinco) vezes por semana</text:span><text:span text:style-name="T954">. Nesse cronograma será estabelecido eventual não coleta em um feriado específico da Justiça do Trabalho, bem como a alteração da frequência de coleta no recesso forense.</text:span></text:p>
      <text:p text:style-name="P307"><text:span text:style-name="T955">3</text:span><text:span text:style-name="T954">.4.2. Eventual alteração do cronograma por qualquer das partes deverá ser </text:span><text:span text:style-name="T304">comunicad</text:span><text:span text:style-name="T306">a</text:span><text:span text:style-name="T304"> previa</text:span><text:span text:style-name="T954">mente à ocorrência do evento, no prazo de 10 (dez) dias corridos.</text:span></text:p>
      <text:p text:style-name="P307"><text:span text:style-name="T955">3</text:span><text:span text:style-name="T954">.4.3. Em caso de prorrogação da contratação, o cronograma deverá ser atualizado para o novo período.</text:span></text:p>
      <text:p text:style-name="P307"><text:span text:style-name="T955">3</text:span><text:span text:style-name="T954">.4.4. Os serviços deverão ser iniciados em até 5 (cinco) dias úteis, contados da apresentação do cronograma </text:span><text:span text:style-name="T304">pel</text:span><text:span text:style-name="T306">o</text:span><text:span text:style-name="T304"> </text:span><text:span text:style-name="T954">C</text:span><text:span text:style-name="T956">ontratante</text:span><text:span text:style-name="T954">;</text:span></text:p>
      <text:p text:style-name="P307"><text:span text:style-name="T955">3</text:span><text:span text:style-name="T954">.4.5. Caso a coleta não seja realizada em um determinado dia, deverá ocorrer imediatamente no dia posterior, independentemente de ser fim de semana ou feriado, sem prejuízo de eventuais sanções a serem aplicadas a C</text:span><text:span text:style-name="T956">ontratada</text:span><text:span text:style-name="T954"> no caso de danos ambientais ocasionados pela falta da coleta dos resíduos.</text:span></text:p>
      <text:p text:style-name="P209"><text:span text:style-name="T955">3</text:span><text:span text:style-name="T954">.5. Junto com a fatura de pagamento mensal, a C</text:span><text:span text:style-name="T956">ontratada</text:span><text:span text:style-name="T954"> deverá apresentar relatório contendo, no mínimo, as seguintes informações: data, local e hora da realização coleta e a quantidade de contêineres efetivamente recolhidos.</text:span></text:p>
      <text:p text:style-name="P307"><text:span text:style-name="T955">3</text:span><text:span text:style-name="T954">.5.</text:span><text:span text:style-name="T957">1</text:span><text:span text:style-name="T954">. Qualquer irregularidade identificada pela C</text:span><text:span text:style-name="T956">ontratada</text:span><text:span text:style-name="T954"> deverá ser registrada nesse relatório, inclusive com as fotos, e ser enviado ao gestor para providências.</text:span></text:p>
      <text:p text:style-name="P307"><text:span text:style-name="T955">3</text:span><text:span text:style-name="T954">.5.</text:span><text:span text:style-name="T957">2</text:span><text:span text:style-name="T954">. O gestor da contratação poderá realizar fiscalização com vistas ao cumprimento dos horários e coleta dos resíduos e, se identificada alguma </text:span><text:soft-page-break/><text:span text:style-name="T954">irregularidade, notificará a C</text:span><text:span text:style-name="T956">ontratada</text:span><text:span text:style-name="T954"> para as devidas providências, sem prejuízo de glosas (serviço não prestado) e multas previstas neste</text:span><text:span text:style-name="T304"> </text:span><text:span text:style-name="T307">Termo.</text:span></text:p>
      <text:p text:style-name="P209"><text:span text:style-name="T955">3</text:span><text:span text:style-name="T954">.6. Somente poderão ser recolhidos os resíduos que estiverem dentro da lixeira indicada pelo Tribunal, evitando cobranças indevidas.</text:span></text:p>
      <text:p text:style-name="P209"><text:span text:style-name="T955">3</text:span><text:span text:style-name="T954">.7. A C</text:span><text:span text:style-name="T956">ontratada</text:span><text:span text:style-name="T954"> deverá notificar o Tribunal acerca de ocorrência frequente de resíduo excedente, para que este regularize a situação.</text:span></text:p>
      <text:p text:style-name="P338"><text:span text:style-name="T973">3.8. </text:span>Do quantitativo estimado e local de prestação dos serviços</text:p>
      <text:p text:style-name="P194"><text:span text:style-name="T850">3.8.1</text:span><text:span text:style-name="T849">. O volume de resíduos sólidos produzidos está fundamentado nas informações prestadas pela Companhia de Urbanização de Goiânia – COMURG, por meio do Ofício nº 1.024/2019-PR. A frequência de recolhimento foi definida pela equipe de planejamento, observando-se o volume diário de lixo produzido</text:span><text:span text:style-name="T1001">.</text:span></text:p>
      <text:p text:style-name="P176"><text:span text:style-name="T291">3</text:span><text:span text:style-name="T282">.8.</text:span><text:span text:style-name="T292">2</text:span><text:span text:style-name="T293">.</text:span><text:span text:style-name="T863"> </text:span><text:span text:style-name="T282">O recolhimento dos resíduos deverá ocorrer nas seguintes localidade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Unidade</text:p>
          </table:table-cell>
          <table:table-cell table:style-name="Tabela2.A1" office:value-type="string">
            <text:p text:style-name="P15">Endereço</text:p>
          </table:table-cell>
          <table:table-cell table:style-name="Tabela2.A1" office:value-type="string">
            <text:p text:style-name="P15">Estimativa de produção diária de contêiner de 1.200 Litros</text:p>
          </table:table-cell>
          <table:table-cell table:style-name="Tabela2.D1" office:value-type="string">
            <text:p text:style-name="P15">Estimativa de produção anual de contêiner de 1.200 Litros</text:p>
          </table:table-cell>
        </table:table-row>
        <table:table-row table:style-name="Tabela2.1">
          <table:table-cell table:style-name="Tabela2.A3" office:value-type="string">
            <text:p text:style-name="P342">Fórum Trabalhista</text:p>
          </table:table-cell>
          <table:table-cell table:style-name="Tabela2.B3" office:value-type="string">
            <text:p text:style-name="P339">Rua T-29, quase esquina com rua T-51, setor Bueno, Goiânia, Goiás.</text:p>
          </table:table-cell>
          <table:table-cell table:style-name="Tabela2.C3" office:value-type="string">
            <text:p text:style-name="P343">2</text:p>
          </table:table-cell>
          <table:table-cell table:style-name="Tabela2.D4" office:value-type="string">
            <text:p text:style-name="P343">516</text:p>
          </table:table-cell>
        </table:table-row>
        <table:table-row table:style-name="Tabela2.1">
          <table:table-cell table:style-name="Tabela2.A3" office:value-type="string">
            <text:p text:style-name="P342">Ed. Ialba-Luza</text:p>
          </table:table-cell>
          <table:table-cell table:style-name="Tabela2.B3" office:value-type="string">
            <text:p text:style-name="P344">Rua T-52, quase esquina com Av. T-1, Setor Bueno, Goiânia, Goiás.</text:p>
          </table:table-cell>
          <table:table-cell table:style-name="Tabela2.C3" office:value-type="string">
            <text:p text:style-name="P343">1</text:p>
          </table:table-cell>
          <table:table-cell table:style-name="Tabela2.D4" office:value-type="string">
            <text:p text:style-name="P343">258</text:p>
          </table:table-cell>
        </table:table-row>
        <table:table-row table:style-name="Tabela2.1">
          <table:table-cell table:style-name="Tabela2.A4" table:number-columns-spanned="3" office:value-type="string">
            <text:p text:style-name="P16">Total anual:</text:p>
          </table:table-cell>
          <table:covered-table-cell/>
          <table:covered-table-cell/>
          <table:table-cell table:style-name="Tabela2.D4" office:value-type="string">
            <text:p text:style-name="P345">774</text:p>
          </table:table-cell>
        </table:table-row>
      </table:table>
      <text:p text:style-name="P272"><text:span text:style-name="T693">3</text:span><text:span text:style-name="T692">.</text:span><text:span text:style-name="T694">8.</text:span><text:span text:style-name="T695">3</text:span><text:span text:style-name="T694">.</text:span><text:span text:style-name="T692"> Para a definição do quantitativo anual de resíduos a ser recolhido, foram considerados 258 (duzentos e cinquenta e oito) dias úteis. Nesse sentido estima-se a coleta de 774 (setecentos e setenta e quatro) contêineres de 1.200 litros por ano.</text:span></text:p>
      <text:p text:style-name="P176"><text:span text:style-name="T309">3.9</text:span><text:span text:style-name="T811">. </text:span><text:span text:style-name="T810">Instrumento </text:span><text:span text:style-name="T812">d</text:span><text:span text:style-name="T810">e Medição </text:span><text:span text:style-name="T812">d</text:span><text:span text:style-name="T810">e Resultados (IMR)</text:span></text:p>
      <text:p text:style-name="P340"><text:span text:style-name="T974">3.9</text:span>.1. Para esta contratação foram definidas métricas para definição e aferição do nível de qualidade esperado para a prestação do serviço e respectivas adequações de pagamento.</text:p>
      <text:p text:style-name="P346"><text:span text:style-name="T308">3.9.2</text:span><text:span text:style-name="T282">. </text:span><text:span text:style-name="T144">Os instrumentos definidos para a contratação são os listados abaixo:</text:span></text:p>
      <table:table table:name="Tabela7" table:style-name="Tabela7">
        <table:table-column table:style-name="Tabela7.A"/>
        <table:table-column table:style-name="Tabela7.B"/>
        <table:table-row table:style-name="Tabela7.1">
          <table:table-cell table:style-name="Tabela7.A1" table:number-columns-spanned="2" office:value-type="string">
            <text:p text:style-name="P17">INDICADOR 1: Cumprimento do cronograma</text:p>
          </table:table-cell>
          <table:covered-table-cell/>
        </table:table-row>
        <table:table-row table:style-name="Tabela7.1">
          <table:table-cell table:style-name="Tabela7.A9" office:value-type="string">
            <text:p text:style-name="P347">Finalidade:</text:p>
          </table:table-cell>
          <table:table-cell table:style-name="Tabela7.B9" office:value-type="string">
            <text:p text:style-name="P347">Medir a execução da coleta dos resíduos dentro do cronograma </text:p>
          </table:table-cell>
        </table:table-row>
        <table:table-row table:style-name="Tabela7.1">
          <table:table-cell table:style-name="Tabela7.A9" office:value-type="string">
            <text:p text:style-name="P347">Meta a cumprir</text:p>
          </table:table-cell>
          <table:table-cell table:style-name="Tabela7.B9" office:value-type="string">
            <text:p text:style-name="P348">Garantir o cumprimento da coleta dos resíduos dentro do cronograma.</text:p>
          </table:table-cell>
        </table:table-row>
        <table:table-row table:style-name="Tabela7.1">
          <table:table-cell table:style-name="Tabela7.A9" office:value-type="string">
            <text:p text:style-name="P347">Forma de acompanhament<text:span text:style-name="T975">o</text:span></text:p>
          </table:table-cell>
          <table:table-cell table:style-name="Tabela7.B9" office:value-type="string">
            <text:p text:style-name="P348">Serão contabilizados para efeito de cálculo, o número de coletas prevista para o período e aferidas o número de coletas efetuadas dentro do prazo estabelecido no cronograma</text:p>
          </table:table-cell>
        </table:table-row>
        <table:table-row table:style-name="Tabela7.1">
          <table:table-cell table:style-name="Tabela7.A9" office:value-type="string">
            <text:p text:style-name="P347">Periodicidade:</text:p>
          </table:table-cell>
          <table:table-cell table:style-name="Tabela7.B9" office:value-type="string">
            <text:p text:style-name="P348">Mensal</text:p>
          </table:table-cell>
        </table:table-row>
        <table:table-row table:style-name="Tabela7.1">
          <table:table-cell table:style-name="Tabela7.A9" office:value-type="string">
            <text:p text:style-name="P347">Mecanismo de cálculo:</text:p>
          </table:table-cell>
          <table:table-cell table:style-name="Tabela7.B9" office:value-type="string">
            <text:p text:style-name="P348">C = Número de coletas previstas para o mês.</text:p>
            <text:p text:style-name="P348">NC = Número de coletas realizadas fora do cronograma ou não <text:soft-page-break/>realizadas</text:p>
            <text:p text:style-name="P348">X = 1 – ((NC/C))</text:p>
          </table:table-cell>
        </table:table-row>
        <table:table-row table:style-name="Tabela7.1">
          <table:table-cell table:style-name="Tabela7.A9" office:value-type="string">
            <text:p text:style-name="P347">Início da vigência</text:p>
          </table:table-cell>
          <table:table-cell table:style-name="Tabela7.B9" office:value-type="string">
            <text:p text:style-name="P348">A partir da assinatura do contrato.</text:p>
          </table:table-cell>
        </table:table-row>
        <table:table-row table:style-name="Tabela7.1">
          <table:table-cell table:style-name="Tabela7.A9" office:value-type="string">
            <text:p text:style-name="P347">Faixa de ajustes no pagamento:</text:p>
          </table:table-cell>
          <table:table-cell table:style-name="Tabela7.B9" office:value-type="string">
            <text:p text:style-name="P348">X &gt; 0,95: pagamento integral da fatura mensal</text:p>
            <text:p text:style-name="P341"><text:span text:style-name="T946">X &gt;= 0,90 e X &lt; 0,95: desconto de 10% da fatura mensal</text:span><text:span text:style-name="T976">1</text:span></text:p>
          </table:table-cell>
        </table:table-row>
        <table:table-row table:style-name="Tabela7.1">
          <table:table-cell table:style-name="Tabela7.A9" office:value-type="string">
            <text:p text:style-name="P347">Sanções:</text:p>
          </table:table-cell>
          <table:table-cell table:style-name="Tabela7.B9" office:value-type="string">
            <text:p text:style-name="P348">X &lt; 0,90: <text:span text:style-name="T342">aplica</text:span><text:span text:style-name="T343">r-se-á a</text:span><text:span text:style-name="T342"> sanç</text:span><text:span text:style-name="T344">ão</text:span><text:span text:style-name="T342"> </text:span><text:span text:style-name="T343">prevista </text:span><text:span text:style-name="T345">no item 6, da tabela 2, do </text:span><text:span text:style-name="T346">sub</text:span><text:span text:style-name="T342">item </text:span><text:span text:style-name="T268">1</text:span><text:span text:style-name="T269">3</text:span><text:span text:style-name="T347">.2.</text:span><text:span text:style-name="T342"> </text:span></text:p>
          </table:table-cell>
        </table:table-row>
      </table:table>
      <text:p text:style-name="P273"><text:span text:style-name="T977">¹</text:span> <text:span text:style-name="T977">O</text:span> valor da glosa foi calculado levando-se em conta a média de 21 dias úteis. Nesse caso, duas coletas não realizadas implicam em aproximadamente 10% da parcela que compõe o valor mensal do serviço.</text:p>
      <text:p text:style-name="P176"><text:span text:style-name="T157">4</text:span><text:span text:style-name="T156">. VIGÊNCIA </text:span><text:span text:style-name="T310">DO CONTRATO </text:span></text:p>
      <text:p text:style-name="P176"><text:span text:style-name="T294">4</text:span><text:span text:style-name="T282">.1.</text:span><text:span text:style-name="T144"> O contrato terá duração de </text:span><text:span text:style-name="T131">30 (trinta) meses</text:span><text:span text:style-name="T130">, </text:span><text:span text:style-name="T144">iniciando-se a partir do dia</text:span><text:span text:style-name="T158"> </text:span><text:span text:style-name="T159">05/12/2019</text:span><text:span text:style-name="T144"> ou da data </text:span><text:span text:style-name="T282">de</text:span><text:span text:style-name="T144"> sua assinatura, </text:span><text:span text:style-name="T145">caso esta ocorra posteriormente, </text:span><text:span text:style-name="T144">podendo ser prorrogado por iguais e sucessivos períodos, até o limite de </text:span><text:span text:style-name="T146">60 (</text:span><text:span text:style-name="T144">sessenta</text:span><text:span text:style-name="T146">)</text:span><text:span text:style-name="T144"> meses, a critério do Contratante e desde que verificada a vantajosidade das condições </text:span><text:span text:style-name="T119">Contratada</text:span><text:span text:style-name="T144">s, nos termos do art. 57, II da Lei nº 8.666/93, e terá eficácia legal após a publicação do seu extrato no Diário Oficial da União.</text:span></text:p>
      <text:p text:style-name="P176"><text:span text:style-name="T147">4</text:span><text:span text:style-name="T144">.2. O estabelecimento do prazo de vigência justifica-</text:span><text:span text:style-name="T148">se</text:span><text:span text:style-name="T144"> com o objetivo de propiciar maior diluição dos custos iniciais da contratação, de forma a possibilitar repasse de preço mais competitivo à Administração. Vislumbra-se a possibilidade de uma contratação duradoura, com previsibilidade e estabilidade, qu</text:span><text:span text:style-name="T282">e resulte e</text:span><text:span text:style-name="T144">m benefícios econômicos e operacionais para a Administração (economicidade processual).</text:span></text:p>
      <text:p text:style-name="P176"><text:span text:style-name="T147">4</text:span><text:span text:style-name="T144">.3. Ainda, há a previsão de reajuste deste termo, com base no índice oficial de inflação, o que propicia a regular manutenção do equilíbrio econômico-financeiro. O próprio Art. 5 do Decreto nº 728, de 14 de março de 2016 prevê o reajuste de todos os custos administrativos e de execução dos serviços a cada 12 (doze) meses.</text:span></text:p>
      <text:p text:style-name="P187"><text:span text:style-name="T978">5</text:span>. CONDIÇÕES DE PAGAMENTO</text:p>
      <text:p text:style-name="P177"><text:span text:style-name="T147">5</text:span><text:span text:style-name="T144">.1. </text:span><text:span text:style-name="T918">Será emitida nota de empenho em favor da </text:span><text:span text:style-name="T91">Contratada</text:span><text:span text:style-name="T918">, após a homologação do certame licitatório, caso se efetive a contratação.</text:span></text:p>
      <text:p text:style-name="P261"><text:span text:style-name="T336">5</text:span><text:span text:style-name="T335">.</text:span><text:span text:style-name="T163">2. </text:span><text:span text:style-name="T337">O pagamento será mensal, </text:span><text:span text:style-name="T166">efetuado até o quinto dia útil, nos casos em que o valor contratado estiver dentro do limite de dispensa de licitação, previsto no inciso II do art. 24 da Lei 8666/93 e até o décimo dia útil acima desse limite,</text:span><text:span text:style-name="T772"> </text:span><text:span text:style-name="T327">contado da</text:span><text:span text:style-name="T326"> apresentação da nota fiscal/fatura atestada pela autoridade competente, assim como das respectivas requisições deste Tribunal, acompanhadas das respectivas ordens de serviço e orçamento detalhado (se for o caso), </text:span><text:span text:style-name="T328">somente se os serviços aos quais se referem tiverem sido efetivamente prestados, </text:span><text:span text:style-name="T326">ocasião em q</text:span><text:span text:style-name="T166">ue será verificada a regularidade fiscal e trabalhista da </text:span><text:span text:style-name="T122">Contratada</text:span><text:span text:style-name="T166">.</text:span></text:p>
      <text:p text:style-name="P299"><text:span text:style-name="T1003">5</text:span><text:span text:style-name="T1002">.2.1. </text:span><text:span text:style-name="T954">Somente serão pagos os quantitativos de contêineres efetivamente coletados.</text:span></text:p>
      <text:p text:style-name="P261"><text:span text:style-name="T336">5</text:span><text:span text:style-name="T335">.3. </text:span><text:span text:style-name="T166">A </text:span><text:span text:style-name="T122">Contratada</text:span><text:span text:style-name="T166"> deverá, obrigatoriamente, possuir conta bancária vinculada ao seu CNPJ, ficando o pagamento condicionado à informação dos dados dessa conta na nota fiscal ou fatura de serviços. </text:span></text:p>
      <text:p text:style-name="P261"><text:soft-page-break/><text:span text:style-name="T336">5</text:span><text:span text:style-name="T335">.4</text:span><text:span text:style-name="T338">. As notas fiscais, recibos, faturas ou congêneres deverão ser recebidos (as) somente pela unidade gestora d</text:span><text:span text:style-name="T329">o contrato ou p</text:span><text:span text:style-name="T338">ela unidade solicitante do serviço, a qual deverá consignar a data e a hora do seu recebimento.</text:span></text:p>
      <text:p text:style-name="P266"><text:span text:style-name="T978">5</text:span>.5. Para execução do pagamento, <text:span text:style-name="T787">a</text:span><text:span text:style-name="T776"> </text:span><text:span text:style-name="T94">Contratada</text:span><text:span text:style-name="T776"> d</text:span>everá fazer constar da nota fiscal/fatura correspondente, emitida sem rasura, em letra bem legível, em nome do Tribunal Regional do Trabalho da 18ª Região, CNPJ nº 02.395.868/0001-63, o nome do Banco a ser creditado, o número de sua conta bancária e a respectiva Agência. Caso<text:span text:style-name="T776"> </text:span><text:span text:style-name="T788">a</text:span><text:span text:style-name="T776"> </text:span><text:span text:style-name="T788">C</text:span><text:span text:style-name="T776">ontratad</text:span><text:span text:style-name="T788">a</text:span><text:span text:style-name="T776"> seja optante pelo Sistema Integrado de Pagamento de Impostos</text:span> e Contribuições das Microempresas e Empresas de Pequeno Porte – SIMPLES deverá apresentar junto <text:span text:style-name="T979">à</text:span> nota fiscal/fatura a devida comprovação, a fim de evitar a retenção na fonte dos tributos e contribuições, conforme legislação em vigor.</text:p>
      <text:p text:style-name="P358"><text:span text:style-name="T636">5</text:span><text:span text:style-name="T635">.5.1. </text:span><text:span text:style-name="WW-Absatz-Standardschriftart11111111111111111111111111111111111111111111111111"><text:span text:style-name="T637">A correspondente nota fiscal/fatura ou congênere deverá ser apresentada pela</text:span></text:span><text:span text:style-name="WW-Absatz-Standardschriftart11111111111111111111111111111111111111111111111111"><text:span text:style-name="T627"> </text:span></text:span><text:span text:style-name="WW-Absatz-Standardschriftart11111111111111111111111111111111111111111111111111"><text:span text:style-name="T45">Contratada</text:span></text:span><text:span text:style-name="WW-Absatz-Standardschriftart11111111111111111111111111111111111111111111111111"><text:span text:style-name="T627"> até o </text:span></text:span><text:span text:style-name="WW-Absatz-Standardschriftart11111111111111111111111111111111111111111111111111"><text:span text:style-name="T637">10º (décimo) dia do mês subsequente ao da prestação dos serviços, sob pena de incorrer em multa. </text:span></text:span></text:p>
      <text:p text:style-name="P262"><text:span text:style-name="T910">5</text:span><text:span text:style-name="T909">.6. </text:span><text:span text:style-name="T918">Na ocorrência da rejeição de nota fiscal/fatura/recibo, motivada por erro ou incorreções, o prazo estipulado n</text:span><text:span text:style-name="T777">o subitem </text:span><text:span text:style-name="T782">5</text:span><text:span text:style-name="T777">.2. passar</text:span><text:span text:style-name="T176">á a </text:span><text:span text:style-name="T918">ser contado a partir da data da sua reapresentação, examinadas as causas da recusa. </text:span></text:p>
      <text:p text:style-name="P263"><text:span text:style-name="T910">5</text:span><text:span text:style-name="T909">.7. Todos os pagamentos serão submetidos ao que estabelece a Instrução Normativa </text:span><text:span text:style-name="T163">nº 1.234 de 11 de janeiro de 2012 da Secretaria da Receita Federal, publicada no DOU de 12 de janeiro de 2012</text:span><text:span text:style-name="T909">.</text:span></text:p>
      <text:p text:style-name="P298"><text:span text:style-name="T926">5</text:span><text:span text:style-name="T918">.7.1. </text:span><text:bookmark text:name="950567"/><text:span text:style-name="T911">Para efeito do disposto nos incisos III, IV e XI do caput do art. 4</text:span><text:span text:style-name="T713">º</text:span><text:span text:style-name="T911">, </text:span><text:span text:style-name="T912">da IN acima, </text:span><text:span text:style-name="T911">a </text:span><text:span text:style-name="T913">pessoa jurídica </text:span><text:span text:style-name="T911">deverá, no ato da </text:span><text:span text:style-name="T914">formalização da </text:span><text:span text:style-name="T915">C</text:span><text:span text:style-name="T914">ontratação</text:span><text:span text:style-name="T911">, apresentar declaração de acordo com os modelos constantes dos Anexos II, III ou IV </text:span><text:span text:style-name="T912">da referida </text:span><text:span text:style-name="T911">Instrução, conforme o caso, em 2 (duas) vias, assinada pelo seu representante legal.</text:span></text:p>
      <text:p text:style-name="P265"><text:span text:style-name="T789">5</text:span><text:span text:style-name="T776">.8. A </text:span><text:span text:style-name="T93">Contratada</text:span><text:span text:style-name="T776"> deverá emitir</text:span> nota fiscal correspondente à sede ou filial da empresa que apresentou a documentação na fase de habilitação.</text:p>
      <text:p text:style-name="P177"><text:span text:style-name="T1005">5</text:span><text:span text:style-name="T1004">.9. </text:span><text:span text:style-name="T982">Por motivos de ordem legal e orçamentária que regem as atividades da Administração Pública, os serviços efetuados em determinado exercício (ano civil) não poderão ser faturados tendo como referência o ano seguinte.</text:span></text:p>
      <text:p text:style-name="P271"><text:span text:style-name="T978">5</text:span>.1<text:span text:style-name="T980">0</text:span>. <text:span text:style-name="T981">A</text:span><text:span text:style-name="T704"> glosa no pagamento </text:span><text:span text:style-name="T705">será realizada</text:span><text:span text:style-name="T704">, sem prejuízo das sanções cabíveis, quando </text:span><text:span text:style-name="T706">a</text:span><text:span text:style-name="T704"> </text:span><text:span text:style-name="T706">C</text:span><text:span text:style-name="T704">ontratad</text:span><text:span text:style-name="T706">a</text:span><text:span text:style-name="T704">:</text:span></text:p>
      <text:p text:style-name="P297"><text:span text:style-name="T983">5</text:span><text:span text:style-name="T982">.1</text:span><text:span text:style-name="T984">0</text:span><text:span text:style-name="T982">.1. Deixar de executar </text:span><text:span text:style-name="T985">os serviços</text:span><text:span text:style-name="T982">, </text:span><text:span text:style-name="T986">conforme previsto no </text:span><text:span text:style-name="T987">Instrumento de Medição de Resultado (IMR)</text:span><text:span text:style-name="T982">;</text:span></text:p>
      <text:p text:style-name="P264"><text:span text:style-name="T164">5</text:span><text:span text:style-name="T163">.1</text:span><text:span text:style-name="T165">1</text:span><text:span text:style-name="T163">. </text:span><text:span text:style-name="T91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81"><text:span text:style-name="T918">I = <text:s/></text:span><text:span text:style-name="T1006">(TX/100)</text:span></text:p>
      <text:p text:style-name="P79">365</text:p>
      <text:p text:style-name="P82"/>
      <text:p text:style-name="P79">EM: I x N x VP, onde:</text:p>
      <text:p text:style-name="P82"><text:soft-page-break/></text:p>
      <text:p text:style-name="P296">I = Índice de atualização financeira;</text:p>
      <text:p text:style-name="P296">TX= Percentual da taxa de juros de mora anual;</text:p>
      <text:p text:style-name="P296">EM = Encargos Moratórios;</text:p>
      <text:p text:style-name="P296">N = Número de dias entre a data prevista para o pagamento e a do efetivo pagamento;</text:p>
      <text:p text:style-name="P300">VP = Valor da parcela em atraso</text:p>
      <text:p text:style-name="P177"><text:span text:style-name="T160">6</text:span><text:span text:style-name="T156">. </text:span><text:span text:style-name="T275">D</text:span><text:span text:style-name="T276">AS CONDIÇÕES COMPLEMENTARES </text:span><text:span text:style-name="T277">PARA</text:span><text:span text:style-name="T276"> </text:span><text:span text:style-name="T275">HABILITAÇÃO/</text:span><text:span text:style-name="T278">CONTRATAÇÃO</text:span><text:span text:style-name="T773"> </text:span></text:p>
      <text:p text:style-name="P198">Para a seleção de empresa especializada no ramo de atividade compatível com o objeto deste Termo e visando o sucesso da contratação pretendida, exigir-se-á a seguinte documentação técnica:</text:p>
      <text:p text:style-name="P180"><text:span text:style-name="T295">6</text:span><text:span text:style-name="T282">.1. </text:span><text:span text:style-name="T296">Da qualificação técnica</text:span></text:p>
      <text:p text:style-name="P176"><text:span text:style-name="T340">6</text:span><text:span text:style-name="T341">.1.1. A </text:span><text:span text:style-name="T339">qu</text:span><text:span text:style-name="T144">alificação técnico-operacional será comprovada,</text:span><text:span text:style-name="T158"> na fase de habilitação</text:span><text:span text:style-name="T144">, mediante apresentação de, pelo menos, um atestado de capacidade técnica, compatível com o objeto desta licitação, </text:span><text:span text:style-name="T149">ou se</text:span><text:span text:style-name="T132">ja,</text:span><text:span text:style-name="T133"> serviço de coleta, transporte, tratamento e destinação final de resíduos sólidos,</text:span><text:span text:style-name="T132"> </text:span><text:span text:style-name="T130">fornecido por pessoa jurídica de direito público ou privado.</text:span></text:p>
      <text:p text:style-name="P290"><text:span text:style-name="T988">6</text:span>.1.1.<text:span text:style-name="T797">1.</text:span> O atestado deverá conter, obrigatoriamente: </text:p>
      <text:p text:style-name="P288">a) Nome da empresa ou órgão que fornece o atestado; </text:p>
      <text:p text:style-name="P288">b) Endereço completo; </text:p>
      <text:p text:style-name="P288">c) Manifestação acerca da qualidade do serviço prestado; e </text:p>
      <text:p text:style-name="P288">d) Identificação do responsável pela emissão de atestado com nome, função e telefone para solicitação de informações adicionais de interesse do Pregoeiro. </text:p>
      <text:p text:style-name="P289"><text:span text:style-name="T120">6</text:span><text:span text:style-name="T119">.1.</text:span><text:span text:style-name="T121">1.</text:span><text:span text:style-name="T119">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text:span text:style-name="T123"> </text:span><text:span text:style-name="T124">com poder de direção </text:span><text:span text:style-name="T119">da empresa emitente e da empresa licitante (art. 30, II, da Lei 8.666/1993).</text:span></text:p>
      <text:p text:style-name="P337"><text:span text:style-name="T950">6</text:span><text:span text:style-name="T951">.</text:span><text:span text:style-name="T952">1.</text:span><text:span text:style-name="T951">2. </text:span><text:span text:style-name="T699">A</text:span><text:span text:style-name="T696"> Licitante deverá comprovar, </text:span><text:span text:style-name="T701">na fase de habilitação,</text:span><text:span text:style-name="T696"> </text:span><text:span text:style-name="T949">inscrição junto ao órgão ambiental, por meio do Cadastro Técnico Ambiental – Resíduos Sólidos, </text:span><text:span text:style-name="T953">c</text:span><text:span text:style-name="T949">onforme a Lei Municipal nº 9.498, de 19 de novembro de 2014 e Decretos Municipais nº 728, de 14 de março de 2016 e nº 2.639, de 13 de setembro de 2017.</text:span></text:p>
      <text:p text:style-name="P285"><text:span text:style-name="T174">6</text:span><text:span text:style-name="T169">.</text:span><text:span text:style-name="T175">2</text:span><text:span text:style-name="T170">. Da condição para a contratação</text:span></text:p>
      <text:p text:style-name="P354"><text:span text:style-name="T266">6</text:span><text:span text:style-name="T265">.</text:span><text:span text:style-name="T267">2</text:span><text:span text:style-name="T265">.1. Em cumprimento à Resolução nº 103/2012 do CSJT, a licitante vencedora deverá</text:span><text:span text:style-name="T270">, como condição prévia à assinatura do contrato </text:span><text:span text:style-name="T271">e</text:span><text:span text:style-name="T270"> durante a vigência </text:span><text:span text:style-name="T207">contratual, sob pena de rescisão contratual, </text:span><text:span text:style-name="T311">comprovar o atendimento das seguintes condições:</text:span></text:p>
      <text:p text:style-name="P293"><text:soft-page-break/><text:span text:style-name="T1011">a</text:span><text:span text:style-name="T792">) </text:span><text:span text:style-name="T793">Por meio de </text:span><text:span text:style-name="T794">Declaração</text:span><text:span text:style-name="T793">,</text:span><text:span text:style-name="T794"> </text:span><text:span text:style-name="T793">que n</text:span><text:span text:style-name="T792">ão possui inscrição no cadastro de empregadores flagrados explorando </text:span><text:span text:style-name="T776">trabalhadores em condições análogas às de escravo, instituído pela Portaria Interministerial MT</text:span><text:span text:style-name="T795">PS</text:span><text:span text:style-name="T776">/</text:span><text:span text:style-name="T795">MMIRDH</text:span><text:span text:style-name="T776"> nº </text:span><text:span text:style-name="T795">4</text:span><text:span text:style-name="T776">, de 1</text:span><text:span text:style-name="T795">1</text:span><text:span text:style-name="T776"> de maio de 201</text:span><text:span text:style-name="T795">6</text:span><text:span text:style-name="T776">;</text:span></text:p>
      <text:p text:style-name="P292"><text:span text:style-name="T332">b) </text:span><text:span text:style-name="T333">Por meio de certidão </text:span><text:span text:style-name="T334">de distribuição de ações e execuções cíveis e</text:span><text:span text:style-name="T316"> criminais da </text:span><text:span text:style-name="T317">Ju</text:span><text:span text:style-name="T316">stiça </text:span><text:span text:style-name="T317">F</text:span><text:span text:style-name="T316">ederal </text:span><text:span text:style-name="T318">do</text:span><text:span text:style-name="T279"> </text:span><text:span text:style-name="T280">seu </text:span><text:span text:style-name="T279">domicílio ou sede</text:span><text:span text:style-name="T281">,</text:span><text:span text:style-name="T319"> </text:span><text:span text:style-name="T320">de </text:span><text:span text:style-name="T319">não ter sido condenada, a licitante vencedora ou seus dirigentes, por infringir as leis de </text:span><text:span text:style-name="T315">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321">º</text:span><text:span text:style-name="T315"> 29 e </text:span><text:span text:style-name="T321">nº</text:span><text:span text:style-name="T315">105.</text:span></text:p>
      <text:p text:style-name="P287"><text:span text:style-name="T160">7</text:span><text:span text:style-name="T156">. DAS OBRIGAÇÕES DA CONTRATADA</text:span><text:span text:style-name="T722"> </text:span></text:p>
      <text:p text:style-name="P189"><text:span text:style-name="T988">7</text:span>.1. Dar plena e fiel execução ao contrato, respeitadas todas as cláusulas e condições estabelecidas; </text:p>
      <text:p text:style-name="P190"><text:span text:style-name="T988">7</text:span>.2. Aceitar nas mesmas condições contratuais acréscimos ou supressões nos termos do artigo 65, § 1°, da Lei n° 8.666/93;</text:p>
      <text:p text:style-name="P190"><text:span text:style-name="T988">7</text:span>.3. Não transferir, sob nenhum pretexto, sua responsabilidade para outras entidad<text:span text:style-name="T798">es, sejam fabricantes, técnicos e outros; </text:span></text:p>
      <text:p text:style-name="P199"><text:span text:style-name="T988">7</text:span>.<text:span text:style-name="T988">4</text:span>. Responsabilizar-se por quaisquer acidentes de trabalho na execução dos serviços;</text:p>
      <text:p text:style-name="P176"><text:span text:style-name="T324">7</text:span><text:span text:style-name="T322">.</text:span><text:span text:style-name="T324">5</text:span><text:span text:style-name="T322">. Assumir integral responsabilidade pela boa execução e eficiência dos serviços que real</text:span><text:span text:style-name="T130">izar, assim como pelos danos causados, direta ou indiretamente, decorrentes da realização desses;</text:span></text:p>
      <text:p text:style-name="P189"><text:span text:style-name="T988">7</text:span>.<text:span text:style-name="T988">6</text:span>. Responder inteiramente por todos os encargos trabalhistas, previdenciários, fiscais, comerciais, seguro de acidentes, impostos e quaisquer outros que forem devidos e referentes aos serviços oriundos da contratação;</text:p>
      <text:p text:style-name="P191"><text:span text:style-name="T989">7.7</text:span>. Executar todos os serviços obedecendo a melhor técnica vigente, enquadrando-os, rigorosamente, dentro dos preceitos normativos da ABNT - Associação Brasileira de Normas Técnicas;</text:p>
      <text:p text:style-name="P190"><text:span text:style-name="T989">7.8.</text:span><text:span text:style-name="T721"> </text:span>Fornecer a seus técnic<text:span text:style-name="T207">os/</text:span><text:span text:style-name="T312">empregados</text:span><text:span text:style-name="T207"> to</text:span>das as ferramentas e instrumentos necessários à execução dos serviços, bem como produtos ou materiais indispensáveis à realização desses;</text:p>
      <text:p text:style-name="P60"><text:span text:style-name="T990">7.9</text:span>. Fornecer, aos empregados os equipamentos de segurança que se fizerem necessários, para a execução de serviços e fiscalizar o uso, em especial pelo que consta da Norma Regulamentadora nº 6 do MTE;</text:p>
      <text:p text:style-name="P179"><text:span text:style-name="T297">7.1</text:span><text:span text:style-name="T298">0</text:span><text:span text:style-name="T297">.</text:span><text:span text:style-name="T282"> </text:span><text:span text:style-name="T322">Manter durante a contratação </text:span><text:span text:style-name="T134">a </text:span><text:span text:style-name="T135">documentação</text:span><text:span text:style-name="T134"> fiscal e trabalhista </text:span><text:span text:style-name="T322">devidamente atualizad</text:span><text:span text:style-name="T325">a</text:span><text:span text:style-name="T322">s;</text:span></text:p>
      <text:p text:style-name="P176"><text:span text:style-name="T154">7.1</text:span><text:span text:style-name="T155">1</text:span><text:span text:style-name="T153">. Considerar que a ação de fiscalização da Administração do TRT da 18ª Região não exon</text:span><text:span text:style-name="T144">era a </text:span><text:span text:style-name="T299">C</text:span><text:span text:style-name="T282">ontratada</text:span><text:span text:style-name="T144"> de suas responsabilidades contratuais;</text:span></text:p>
      <text:p text:style-name="P200"><text:span text:style-name="T154">7.1</text:span><text:span text:style-name="T155">2</text:span><text:span text:style-name="T153">. Usar mão de obra capacitada, que assegure a execução integral dos serviços nos prazos convencionados com segurança e qualidade; </text:span></text:p>
      <text:p text:style-name="P176"><text:span text:style-name="T150">7.1</text:span><text:span text:style-name="T151">3</text:span><text:span text:style-name="T152">. </text:span><text:span text:style-name="T300">Indicar, no mínimo, um número de telefone e um endereço eletrônico (e-mail) pelo </text:span><text:soft-page-break/><text:span text:style-name="T300">qual deseja receber as comunicações do Tribunal, devendo acusar pelo mesmo meio de comunicação, o recebimento em até 1 (uma) hora após a transmissão;</text:span></text:p>
      <text:p text:style-name="P182"><text:span text:style-name="T242">7.</text:span><text:span text:style-name="T243">1</text:span><text:span text:style-name="T244">4</text:span><text:span text:style-name="T243">. </text:span><text:span text:style-name="WW-Absatz-Standardschriftart11111111111111111"><text:span text:style-name="T383">Equipar seus veículos e/ou suas caçambas estacionárias com sistema coletor de chorume.</text:span></text:span></text:p>
      <text:p text:style-name="P177"><text:span text:style-name="T161">8</text:span><text:span text:style-name="T156">.</text:span><text:span text:style-name="T144"> </text:span><text:span text:style-name="T158">DAS</text:span><text:span text:style-name="T144"> </text:span><text:span text:style-name="T156">OBRIGAÇÕES DO TRIBUNAL REGIONAL DO TRABALHO DA 18ª REGIÃO</text:span></text:p>
      <text:p text:style-name="P184"><text:span text:style-name="T139">8</text:span><text:span text:style-name="T138">.1. A execução dos serviços deverá ser acompanhada </text:span><text:span text:style-name="T625">pelo</text:span><text:span text:style-name="T237"> </text:span><text:span text:style-name="T212">Sr. </text:span><text:span text:style-name="T213">Alexandre Rosa da Silva</text:span><text:span text:style-name="T212">, Chefe d</text:span><text:span text:style-name="T214">a Gerência de </text:span><text:span text:style-name="T213">Contratos Terceirizados</text:span><text:span text:style-name="T212">, contato: </text:span><text:span text:style-name="T215">(62)</text:span><text:span text:style-name="T212">3222-5</text:span><text:span text:style-name="T216">364</text:span><text:span text:style-name="T212">, e</text:span><text:span text:style-name="T136">-mail: </text:span><text:a xlink:type="simple" xlink:href="mailto:alexandre.rosa@trt18.jus.br" text:style-name="Internet_20_link" text:visited-style-name="Visited_20_Internet_20_Link"><text:span text:style-name="T719">alexandre.rosa@trt18.jus.br</text:span></text:a><text:span text:style-name="T136">, ou seu substituto, </text:span><text:span text:style-name="T137">Sr. </text:span><text:span text:style-name="T217">Breyner Rodrigues da Silva</text:span><text:span text:style-name="T218">,</text:span><text:span text:style-name="T215"> contato: (62) 3222-</text:span><text:span text:style-name="T219">5668</text:span><text:span text:style-name="T215">, e-mail: </text:span><text:span text:style-name="T752">breyner.silva@trt18.jus.br</text:span><text:span text:style-name="T137">, </text:span><text:span text:style-name="T771"><text:s/></text:span><text:span text:style-name="T625">indicados na forma do art. 67 da Lei nº 8.666/93 e consoante a Portaria TRT 18ª GP/DG/CLC nº 002/2014, a quem caberá:</text:span></text:p>
      <text:p text:style-name="P318"><text:span text:style-name="T781">8</text:span><text:span text:style-name="T777">.1.1. </text:span><text:span text:style-name="T778">E</text:span><text:span text:style-name="T777">ncaminhar, formalmente, ordem de serviço à </text:span><text:span text:style-name="T779">C</text:span><text:span text:style-name="T777">ontratada e, quando for o caso, realizar reunião inicial com o preposto da empresa para efetuar os ajustes necessários para a fiel execução do contrato, </text:span><text:span text:style-name="T780">registrando em ata, se julgar necessário</text:span><text:span text:style-name="T777">; </text:span></text:p>
      <text:p text:style-name="P305"><text:span text:style-name="T142">8</text:span><text:span text:style-name="T141">.1.</text:span><text:span text:style-name="T143">2</text:span><text:span text:style-name="T141">. N</text:span><text:span text:style-name="T991">ão permitir assistência, de espécie alguma, por pessoas não autorizadas pela prestadora de serviços;</text:span></text:p>
      <text:p text:style-name="P301"><text:span text:style-name="T177">8</text:span><text:span text:style-name="T176">.1.</text:span><text:span text:style-name="T178">3</text:span><text:span text:style-name="T176">.</text:span><text:span text:style-name="T918"> Proporcionar todas as facilidades indispensáveis à boa execução dos serviços, inclusive permitir o livre acesso dos técnicos e empregados da prestadora de serviços às dependências do Tribunal, </text:span><text:span text:style-name="T179">se for o caso</text:span><text:span text:style-name="T176">;</text:span></text:p>
      <text:p text:style-name="P302"><text:span text:style-name="T994">8</text:span>.1.<text:span text:style-name="T994">4</text:span>. Comprovar e relatar, por escrito, as eventuais irregularidades na execução dos serviços;</text:p>
      <text:p text:style-name="P303"><text:span text:style-name="T994">8</text:span>.1.<text:span text:style-name="T994">5</text:span>. Acompanhar e fiscalizar a execução dos serviços;</text:p>
      <text:p text:style-name="P303"><text:span text:style-name="T994">8</text:span>.1.<text:span text:style-name="T994">6</text:span>. Sustar a execução de quaisquer trabalhos por estarem em desacordo com o especificado ou por outro motivo que justifique tal medida;</text:p>
      <text:p text:style-name="P304"><text:span text:style-name="T994">8</text:span>.1.<text:span text:style-name="T994">7</text:span>.<text:span text:style-name="T207"> </text:span><text:span text:style-name="T313">Manifestar em</text:span> processo administrativo referente à execução dos serviços, em especial quanto à aplicação de sanções e alterações contratuais;</text:p>
      <text:p text:style-name="P313"><text:span text:style-name="T629">8</text:span><text:span text:style-name="T628">.1.</text:span><text:span text:style-name="T629">8</text:span><text:span text:style-name="T630">.</text:span><text:span text:style-name="T628"> </text:span><text:span text:style-name="WW-Absatz-Standardschriftart1111111111111111111111111111111111111111111111"><text:span text:style-name="T631">C</text:span></text:span><text:span text:style-name="WW-Absatz-Standardschriftart11111111111111111111111112"><text:span text:style-name="T632">umprir, para fins de pagamento, as providências previstas na Portaria TRT 18ª GP/DG/SOF</text:span></text:span><text:span text:style-name="WW-Absatz-Standardschriftart11111111111111111111111112"><text:span text:style-name="T233"> nº </text:span></text:span><text:span text:style-name="WW-Absatz-Standardschriftart11111111111111111111111112"><text:span text:style-name="T234">391</text:span></text:span><text:span text:style-name="WW-Absatz-Standardschriftart11111111111111111111111112"><text:span text:style-name="T233">/201</text:span></text:span><text:span text:style-name="WW-Absatz-Standardschriftart11111111111111111111111112"><text:span text:style-name="T234">9</text:span></text:span><text:span text:style-name="WW-Absatz-Standardschriftart11111111111111111111111112"><text:span text:style-name="T233">;</text:span></text:span></text:p>
      <text:p text:style-name="P314"><text:span text:style-name="WW-Absatz-Standardschriftart11111111111111111111111112"><text:span text:style-name="T633">8</text:span></text:span><text:span text:style-name="WW-Absatz-Standardschriftart11111111111111111111111112"><text:span text:style-name="T632">.1.</text:span></text:span><text:span text:style-name="WW-Absatz-Standardschriftart11111111111111111111111112"><text:span text:style-name="T633">9</text:span></text:span><text:span text:style-name="WW-Absatz-Standardschriftart11111111111111111111111112"><text:span text:style-name="T632">. Verificar o prazo estabelecido no ajuste para apresentação das notas fiscais/faturas, recibos ou congêneres, exigindo seu cumprimento por parte da </text:span></text:span><text:span text:style-name="WW-Absatz-Standardschriftart11111111111111111111111112"><text:span text:style-name="T634">C</text:span></text:span><text:span text:style-name="WW-Absatz-Standardschriftart11111111111111111111111112"><text:span text:style-name="T632">ontratada; </text:span></text:span></text:p>
      <text:p text:style-name="P314"><text:span text:style-name="WW-Absatz-Standardschriftart11111111111111111111111112"><text:span text:style-name="T249">8</text:span></text:span><text:span text:style-name="WW-Absatz-Standardschriftart11111111111111111111111112"><text:span text:style-name="T248">.1.1</text:span></text:span><text:span text:style-name="WW-Absatz-Standardschriftart11111111111111111111111112"><text:span text:style-name="T249">0</text:span></text:span><text:span text:style-name="WW-Absatz-Standardschriftart11111111111111111111111112"><text:span text:style-name="T248">. Comunicar à </text:span></text:span><text:span text:style-name="WW-Absatz-Standardschriftart11111111111111111111111112"><text:span text:style-name="T231">C</text:span></text:span><text:span text:style-name="WW-Absatz-Standardschriftart11111111111111111111111112"><text:span text:style-name="T232">ontratada</text:span></text:span><text:span text:style-name="WW-Absatz-Standardschriftart11111111111111111111111112"><text:span text:style-name="T231"> toda e qualquer ocorrência relacionada com a execução dos serviços; </text:span></text:span></text:p>
      <text:p text:style-name="P319"><text:span text:style-name="WW-Absatz-Standardschriftart11111111111111111111111112"><text:span text:style-name="T236">8</text:span></text:span><text:span text:style-name="WW-Absatz-Standardschriftart11111111111111111111111112"><text:span text:style-name="T235">.1.1</text:span></text:span><text:span text:style-name="WW-Absatz-Standardschriftart11111111111111111111111112"><text:span text:style-name="T236">1</text:span></text:span><text:span text:style-name="WW-Absatz-Standardschriftart11111111111111111111111112"><text:span text:style-name="T231">. Exigir da C</text:span></text:span><text:span text:style-name="WW-Absatz-Standardschriftart11111111111111111111111112"><text:span text:style-name="T232">ontratada</text:span></text:span><text:span text:style-name="WW-Absatz-Standardschriftart11111111111111111111111112"><text:span text:style-name="T231">, </text:span></text:span><text:span text:style-name="WW-Absatz-Standardschriftart11111111111111111111111112"><text:span text:style-name="T248">a qualquer tempo, a comprovação das condições de</text:span></text:span><text:span text:style-name="WW-Absatz-Standardschriftart11111111111111111111111112"><text:span text:style-name="T254"> habilitação exigidas neste Termo de Referência;</text:span></text:span></text:p>
      <text:p text:style-name="P320"><text:span text:style-name="WW-Absatz-Standardschriftart11111111111111111111111112"><text:span text:style-name="T255">8</text:span></text:span><text:span text:style-name="WW-Absatz-Standardschriftart11111111111111111111111112"><text:span text:style-name="T254">.1.1</text:span></text:span><text:span text:style-name="WW-Absatz-Standardschriftart11111111111111111111111112"><text:span text:style-name="T255">2</text:span></text:span><text:span text:style-name="WW-Absatz-Standardschriftart11111111111111111111111112"><text:span text:style-name="T254">.</text:span></text:span><text:span text:style-name="WW-Absatz-Standardschriftart111111111111111111111111111111111111111111111111111"><text:span text:style-name="T13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40">e</text:span></text:span></text:p>
      <text:p text:style-name="P320"><text:span text:style-name="WW-Absatz-Standardschriftart111111111111111111111111111111111111111111111111111"><text:span text:style-name="T238">8</text:span></text:span><text:span text:style-name="WW-Absatz-Standardschriftart111111111111111111111111111111111111111111111111111"><text:span text:style-name="T239">.1.1</text:span></text:span><text:span text:style-name="WW-Absatz-Standardschriftart111111111111111111111111111111111111111111111111111"><text:span text:style-name="T238">3</text:span></text:span><text:span text:style-name="WW-Absatz-Standardschriftart111111111111111111111111111111111111111111111111111"><text:span text:style-name="T239">. O gestor ou </text:span></text:span><text:span text:style-name="T245">fiscais e seus substitutos deverão elaborar relatório </text:span><text:span text:style-name="T246">ou outro documento hábil</text:span><text:span text:style-name="T245"> registrando as ocorrências sobre a prestação dos serviços referentes ao período de sua atuação quando do seu desligamento ou afastamento </text:span><text:soft-page-break/><text:span text:style-name="T245">definitivo </text:span><text:span text:style-name="T247">e relatório final acerca das ocorrências da fase de execução do contrato, após a conclusão da prestação dos serviços, para ser utilizado como fonte de informações para as futuras contratações.</text:span></text:p>
      <text:p text:style-name="P188"><text:span text:style-name="T994">9</text:span>. DO RECEBIMENTO DOS SERVIÇOS</text:p>
      <text:p text:style-name="P184"><text:span text:style-name="T253">9</text:span><text:span text:style-name="T252">.1. </text:span><text:span text:style-name="WW-Absatz-Standardschriftart111111111111111111111111111111111111111111111111111"><text:span text:style-name="T220">Os serviços serão recebidos, definitivamente, por meio de atesto do gestor da contratação, </text:span></text:span><text:span text:style-name="WW-Absatz-Standardschriftart111111111111111111111111111111111111111111111111111"><text:span text:style-name="T226">em até </text:span></text:span><text:span text:style-name="WW-Absatz-Standardschriftart111111111111111111111111111111111111111111111111111"><text:span text:style-name="T227">0</text:span></text:span><text:span text:style-name="WW-Absatz-Standardschriftart111111111111111111111111111111111111111111111111111"><text:span text:style-name="T228">5</text:span></text:span><text:span text:style-name="WW-Absatz-Standardschriftart111111111111111111111111111111111111111111111111111"><text:span text:style-name="T229"> </text:span></text:span><text:span text:style-name="WW-Absatz-Standardschriftart111111111111111111111111111111111111111111111111111"><text:span text:style-name="T230">(</text:span></text:span><text:span text:style-name="WW-Absatz-Standardschriftart111111111111111111111111111111111111111111111111111"><text:span text:style-name="T228">cinco</text:span></text:span><text:span text:style-name="WW-Absatz-Standardschriftart111111111111111111111111111111111111111111111111111"><text:span text:style-name="T230">)</text:span></text:span><text:span text:style-name="WW-Absatz-Standardschriftart111111111111111111111111111111111111111111111111111"><text:span text:style-name="T227"> </text:span></text:span><text:span text:style-name="WW-Absatz-Standardschriftart111111111111111111111111111111111111111111111111111"><text:span text:style-name="T226">dias </text:span></text:span><text:span text:style-name="WW-Absatz-Standardschriftart111111111111111111111111111111111111111111111111111"><text:span text:style-name="T227">úteis</text:span></text:span><text:span text:style-name="WW-Absatz-Standardschriftart111111111111111111111111111111111111111111111111111"><text:span text:style-name="T226">,</text:span></text:span><text:span text:style-name="WW-Absatz-Standardschriftart111111111111111111111111111111111111111111111111111"><text:span text:style-name="T220"> </text:span></text:span><text:span text:style-name="WW-Absatz-Standardschriftart111111111111111111111111111111111111111111111111111"><text:span text:style-name="T221">contados do recebimento </text:span></text:span><text:span text:style-name="WW-Absatz-Standardschriftart111111111111111111111111111111111111111111111111111"><text:span text:style-name="T222">da </text:span></text:span><text:span text:style-name="WW-Absatz-Standardschriftart111111111111111111111111111111111111111111111111111"><text:span text:style-name="T220">nota fiscal/fatura apresentad</text:span></text:span><text:span text:style-name="WW-Absatz-Standardschriftart111111111111111111111111111111111111111111111111111"><text:span text:style-name="T223">o(</text:span></text:span><text:span text:style-name="WW-Absatz-Standardschriftart111111111111111111111111111111111111111111111111111"><text:span text:style-name="T220">a</text:span></text:span><text:span text:style-name="WW-Absatz-Standardschriftart111111111111111111111111111111111111111111111111111"><text:span text:style-name="T223">)</text:span></text:span><text:span text:style-name="WW-Absatz-Standardschriftart111111111111111111111111111111111111111111111111111"><text:span text:style-name="T220"> pela C</text:span></text:span><text:span text:style-name="WW-Absatz-Standardschriftart111111111111111111111111111111111111111111111111111"><text:span text:style-name="T223">ontratada</text:span></text:span><text:span text:style-name="WW-Absatz-Standardschriftart111111111111111111111111111111111111111111111111111"><text:span text:style-name="T220">,</text:span></text:span><text:span text:style-name="WW-Absatz-Standardschriftart111111111111111111111111111111111111111111111111111"><text:span text:style-name="T221"> </text:span></text:span><text:span text:style-name="WW-Absatz-Standardschriftart111111111111111111111111111111111111111111111111111"><text:span text:style-name="T220">após verificação de sua qualidade e conformidade com as especificações deste </text:span></text:span><text:span text:style-name="WW-Absatz-Standardschriftart111111111111111111111111111111111111111111111111111"><text:span text:style-name="T224">Termo</text:span></text:span><text:span text:style-name="WW-Absatz-Standardschriftart111111111111111111111111111111111111111111111111111"><text:span text:style-name="T220">.</text:span></text:span><text:span text:style-name="WW-Absatz-Standardschriftart111111111111111111111111111111111111111111111111111"><text:span text:style-name="T225"> </text:span></text:span></text:p>
      <text:p text:style-name="P61">1<text:span text:style-name="T995">0</text:span>. DO CRITÉRIO PARA JULGAMENTO</text:p>
      <text:p text:style-name="P177"><text:span text:style-name="T166">1</text:span><text:span text:style-name="T167">0</text:span><text:span text:style-name="T166">.1. No julgamento das propostas considerar-se-á vencedora </text:span><text:span text:style-name="T1002">aquela que apresentar as especificações contidas neste Termo e ofertar o </text:span><text:span text:style-name="T813">menor preço</text:span><text:span text:style-name="T992"> </text:span><text:span text:style-name="T993">anual.</text:span></text:p>
      <text:p text:style-name="P195">1<text:span text:style-name="T995">1</text:span>. DA PROPOSTA DE PREÇO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60">Quantidade <text:span text:style-name="T962">anual </text:span>de contêineres previstos</text:p>
          </table:table-cell>
          <table:table-cell table:style-name="Tabela3.A1" office:value-type="string">
            <text:p text:style-name="P360">Valor por <text:span text:style-name="T963">contêiner</text:span></text:p>
          </table:table-cell>
          <table:table-cell table:style-name="Tabela3.C1" office:value-type="string">
            <text:p text:style-name="P360">Valor anual</text:p>
          </table:table-cell>
        </table:table-row>
        <table:table-row table:style-name="Tabela3.1">
          <table:table-cell table:style-name="Tabela3.A2" office:value-type="string">
            <text:p text:style-name="P363">774</text:p>
          </table:table-cell>
          <table:table-cell table:style-name="Tabela3.B2" office:value-type="string">
            <text:p text:style-name="P365">R$ </text:p>
          </table:table-cell>
          <table:table-cell table:style-name="Tabela3.C2" office:value-type="string">
            <text:p text:style-name="P365">R$</text:p>
          </table:table-cell>
        </table:table-row>
      </table:table>
      <text:p text:style-name="P83"/>
      <text:p text:style-name="P181">1<text:span text:style-name="T995">2</text:span>. DAS SANÇÕES ADMINISTRATIVAS</text:p>
      <text:p text:style-name="P276"><text:span text:style-name="T166">1</text:span><text:span text:style-name="T167">2</text:span><text:span text:style-name="T166">.</text:span><text:span text:style-name="T909">1. Com fundamento no art. 7º da Lei nº 10.520/2002 e no art. 28 do Decreto nº 5.450/2005, garantida a ampla defesa, ficará</text:span><text:span text:style-name="T865"> </text:span><text:span text:style-name="T348">impedid</text:span><text:span text:style-name="T349">a</text:span><text:span text:style-name="T909"> de licitar e contratar com a União e será descredenciado no SICAF e no cadastro de fornecedores deste Tribunal, pelo prazo de até 5 (cinco) anos, e sem prejuízo das demais cominações legais e de multa de até 10% sobre o valor</text:span><text:span text:style-name="T348"> </text:span><text:span text:style-name="T350">total </text:span><text:span text:style-name="T351">d</text:span><text:span text:style-name="T348">o </text:span><text:span text:style-name="T909">ajuste, a </text:span><text:span text:style-name="T916">C</text:span><text:span text:style-name="T909">ontratada que:</text:span></text:p>
      <text:p text:style-name="P315"><text:span text:style-name="T672">a) </text:span><text:span text:style-name="T673">Apresentar documentação falsa;</text:span></text:p>
      <text:p text:style-name="P315"><text:span text:style-name="T673">b) </text:span><text:span text:style-name="T909">Fraudar na execução da contratação;</text:span></text:p>
      <text:p text:style-name="P316">c) Comportar-se de modo inidôneo;</text:p>
      <text:p text:style-name="P316">d) Fizer declaração falsa;</text:p>
      <text:p text:style-name="P316">e) Cometer fraude fiscal.</text:p>
      <text:p text:style-name="P328">1<text:span text:style-name="T996">2</text:span>.1.1. Ficará caracterizada fraude na contratação:</text:p>
      <text:p text:style-name="P317">a) elevar arbitrariamente os preços;</text:p>
      <text:p text:style-name="P317">b) alterar substância, qualidade ou quantidade dos serviços prestados;</text:p>
      <text:p text:style-name="P317">c) entregar um serviço por outro;</text:p>
      <text:p text:style-name="P317">d) tornar, por qualquer modo, injustamente, mais onerosa a execução da contratação.</text:p>
      <text:p text:style-name="P329"><text:span text:style-name="T918">1</text:span><text:span text:style-name="T927">2</text:span><text:span text:style-name="T918">.1.2. Ficará caracterizado comportamento inidôneo</text:span><text:span text:style-name="T1007"> </text:span><text:span text:style-name="T968">quando:</text:span></text:p>
      <text:p text:style-name="P308">a) constatada má-fé, ação maliciosa e premeditada em prejuízo do <text:span text:style-name="T95">Contratante</text:span>;</text:p>
      <text:p text:style-name="P308">b) atuação com interesses escusos;</text:p>
      <text:p text:style-name="P308">c) reincidência em faltas que acarretem prejuízo ao <text:span text:style-name="T95">Contratante</text:span>;</text:p>
      <text:p text:style-name="P308">d) tiver sofrido condenação definitiva por ter praticado, por meios dolosos, fraude fiscal no recolhimento de quaisquer tributos;</text:p>
      <text:p text:style-name="P308"><text:soft-page-break/>e) praticar atos ilícitos, visando a frustrar os objetivos da licitação ou a execução da contratação;</text:p>
      <text:p text:style-name="P309"><text:span text:style-name="T968">f) r</text:span><text:span text:style-name="T1007">eproduzir, divulgar ou utilizar, em benefício próprio ou de terceiros, quaisquer informações de que seus empregados tenham tido conhecimento em razão da execução da contratação, sem consentimento prévio do </text:span><text:span text:style-name="T114">Contratante</text:span><text:span text:style-name="T1007">.</text:span></text:p>
      <text:p text:style-name="P277"><text:span text:style-name="T909">1</text:span><text:span text:style-name="T917">2</text:span><text:span text:style-name="T909">.2. Com fundamento</text:span><text:span text:style-name="T918"> nos arts. 86 e 87 da Lei nº 8.666/1993, a </text:span><text:span text:style-name="T91">Contratada</text:span><text:span text:style-name="T918"> ficará sujeita, nos casos abaixo relacionados, sem prejuízo das responsabilidades civil e criminal, assegurada a prévia e ampla defesa, às seguintes penalidades, </text:span><text:span text:style-name="T168">salvo se a falta advier de caso fortuito, motivo de força maior ou outras justificativas, todas devidamente comprovadas e acatadas pela Administração</text:span><text:span text:style-name="T918">:</text:span></text:p>
      <text:p text:style-name="P291"><text:span text:style-name="T918">1</text:span><text:span text:style-name="T927">2</text:span><text:span text:style-name="T918">.2.1. </text:span><text:span text:style-name="T805">Advertência,</text:span><text:span text:style-name="T918"> nas hipóteses de descumprimento de cláusulas contratuais de que não resulte prejuízo para a Administração;</text:span></text:p>
      <text:p text:style-name="P291"><text:span text:style-name="T918">1</text:span><text:span text:style-name="T927">2</text:span><text:span text:style-name="T918">.2.2. </text:span><text:span text:style-name="T805">Multas</text:span><text:span text:style-name="T918">, conforme graus e condutas dispostos nas tabelas 1 e 2 abaixo e demais especificações a seguir, limitadas a </text:span><text:span text:style-name="T928">10</text:span><text:span text:style-name="T918">% do val</text:span><text:span text:style-name="T777">or</text:span><text:span text:style-name="T322"> </text:span><text:span text:style-name="T331">mensal</text:span><text:span text:style-name="T330"> </text:span><text:span text:style-name="T777">d</text:span><text:span text:style-name="T918">a contra</text:span><text:span text:style-name="T929">ta</text:span><text:span text:style-name="T918">ção: </text:span></text:p>
      <text:p text:style-name="P336">TABELA 1</text:p>
      <table:table table:name="Tabela4" table:style-name="Tabela4">
        <table:table-column table:style-name="Tabela4.A"/>
        <table:table-column table:style-name="Tabela4.B"/>
        <table:table-row table:style-name="Tabela4.1">
          <table:table-cell table:style-name="Tabela4.A1" office:value-type="string">
            <text:p text:style-name="P75">GRAU</text:p>
          </table:table-cell>
          <table:table-cell table:style-name="Tabela4.B1" office:value-type="string">
            <text:p text:style-name="P75">CORRESPONDÊNCIA</text:p>
          </table:table-cell>
        </table:table-row>
        <table:table-row table:style-name="Tabela4.1">
          <table:table-cell table:style-name="Tabela4.A2" office:value-type="string">
            <text:p text:style-name="P331">1</text:p>
          </table:table-cell>
          <table:table-cell table:style-name="Tabela4.B2" office:value-type="string">
            <text:p text:style-name="P84"><text:span text:style-name="T969">1</text:span><text:span text:style-name="T968">% do valor </text:span><text:span text:style-name="T969">mensal </text:span><text:span text:style-name="T968">da contratação</text:span></text:p>
          </table:table-cell>
        </table:table-row>
        <table:table-row table:style-name="Tabela4.1">
          <table:table-cell table:style-name="Tabela4.A3" office:value-type="string">
            <text:p text:style-name="P331">2</text:p>
          </table:table-cell>
          <table:table-cell table:style-name="Tabela4.B3" office:value-type="string">
            <text:p text:style-name="P113"><text:span text:style-name="T969">2</text:span><text:span text:style-name="T968">% do valor </text:span><text:span text:style-name="T969">mensal </text:span><text:span text:style-name="T968">da contratação</text:span></text:p>
          </table:table-cell>
        </table:table-row>
        <table:table-row table:style-name="Tabela4.1">
          <table:table-cell table:style-name="Tabela4.A4" office:value-type="string">
            <text:p text:style-name="P331">3</text:p>
          </table:table-cell>
          <table:table-cell table:style-name="Tabela4.B4" office:value-type="string">
            <text:p text:style-name="P113"><text:span text:style-name="T969">4</text:span><text:span text:style-name="T968">% do valor </text:span><text:span text:style-name="T969">mensal </text:span><text:span text:style-name="T968">da contratação</text:span></text:p>
          </table:table-cell>
        </table:table-row>
        <table:table-row table:style-name="Tabela4.1">
          <table:table-cell table:style-name="Tabela4.A5" office:value-type="string">
            <text:p text:style-name="P331">4</text:p>
          </table:table-cell>
          <table:table-cell table:style-name="Tabela4.B5" office:value-type="string">
            <text:p text:style-name="P113"><text:span text:style-name="T969">6</text:span><text:span text:style-name="T968">% do valor </text:span><text:span text:style-name="T969">mensal</text:span><text:span text:style-name="T968"> da contratação</text:span></text:p>
          </table:table-cell>
        </table:table-row>
        <table:table-row table:style-name="Tabela4.1">
          <table:table-cell table:style-name="Tabela4.A6" office:value-type="string">
            <text:p text:style-name="P331">5</text:p>
          </table:table-cell>
          <table:table-cell table:style-name="Tabela4.B6" office:value-type="string">
            <text:p text:style-name="P113"><text:span text:style-name="T969">8</text:span><text:span text:style-name="T968">% do valor </text:span><text:span text:style-name="T969">mensal da</text:span><text:span text:style-name="T968"> contratação</text:span></text:p>
          </table:table-cell>
        </table:table-row>
        <table:table-row table:style-name="Tabela4.1">
          <table:table-cell table:style-name="Tabela4.A7" office:value-type="string">
            <text:p text:style-name="P331">6</text:p>
          </table:table-cell>
          <table:table-cell table:style-name="Tabela4.B7" office:value-type="string">
            <text:p text:style-name="P113"><text:span text:style-name="T969">10</text:span><text:span text:style-name="T968">% do valor </text:span><text:span text:style-name="T969">mensal</text:span><text:span text:style-name="T968"> da contratação</text:span></text:p>
          </table:table-cell>
        </table:table-row>
      </table:table>
      <text:p text:style-name="P286">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73">ITEM</text:p>
          </table:table-cell>
          <table:table-cell table:style-name="Tabela5.A1" office:value-type="string">
            <text:p text:style-name="P73">DESCRIÇÃO</text:p>
          </table:table-cell>
          <table:table-cell table:style-name="Tabela5.A1" office:value-type="string">
            <text:p text:style-name="P73">GRAU</text:p>
          </table:table-cell>
          <table:table-cell table:style-name="Tabela5.D1" office:value-type="string">
            <text:p text:style-name="P73">INCIDÊNCIA</text:p>
          </table:table-cell>
        </table:table-row>
        <table:table-row table:style-name="Tabela5.1">
          <table:table-cell table:style-name="Tabela5.A2" office:value-type="string">
            <text:p text:style-name="P81">1</text:p>
          </table:table-cell>
          <table:table-cell table:style-name="Tabela5.B2" office:value-type="string">
            <text:p text:style-name="P82">Permitir situação que crie a possibilidade de causar ou que cause dano físico, lesão corporal ou consequências letais</text:p>
          </table:table-cell>
          <table:table-cell table:style-name="Tabela5.C2" office:value-type="string">
            <text:p text:style-name="P81">6</text:p>
          </table:table-cell>
          <table:table-cell table:style-name="Tabela5.D2" office:value-type="string">
            <text:p text:style-name="P81"><text:span text:style-name="T819">P</text:span>or ocorrência, sem prejuízo da possibilidade de rescisão da contratação</text:p>
          </table:table-cell>
        </table:table-row>
        <table:table-row table:style-name="Tabela5.1">
          <table:table-cell table:style-name="Tabela5.A3" office:value-type="string">
            <text:p text:style-name="P81">2</text:p>
          </table:table-cell>
          <table:table-cell table:style-name="Tabela5.B3" office:value-type="string">
            <text:p text:style-name="P82">Destruir ou danificar bens materiais ou documentos por culpa ou dolo de seus agentes</text:p>
          </table:table-cell>
          <table:table-cell table:style-name="Tabela5.C3" office:value-type="string">
            <text:p text:style-name="P81">3 por culpa e 5 por dolo</text:p>
          </table:table-cell>
          <table:table-cell table:style-name="Tabela5.D3" office:value-type="string">
            <text:p text:style-name="P81"><text:span text:style-name="T819">P</text:span>or ocorrência</text:p>
          </table:table-cell>
        </table:table-row>
        <table:table-row table:style-name="Tabela5.1">
          <table:table-cell table:style-name="Tabela5.A4" office:value-type="string">
            <text:p text:style-name="P81">3</text:p>
          </table:table-cell>
          <table:table-cell table:style-name="Tabela5.B4" office:value-type="string">
            <text:p text:style-name="P82">Transferir a outrem, no todo ou em parte, o objeto da contratação, salvo mediante prévia e expressa autorização <text:span text:style-name="T207">d</text:span><text:span text:style-name="T314">este</text:span> Tribunal</text:p>
          </table:table-cell>
          <table:table-cell table:style-name="Tabela5.C4" office:value-type="string">
            <text:p text:style-name="P81">6</text:p>
          </table:table-cell>
          <table:table-cell table:style-name="Tabela5.D4" office:value-type="string">
            <text:p text:style-name="P81"><text:span text:style-name="T819">P</text:span>or ocorrência, sem prejuízo da possibilidade de rescisão da contratação</text:p>
          </table:table-cell>
        </table:table-row>
        <table:table-row table:style-name="Tabela5.1">
          <table:table-cell table:style-name="Tabela5.A5" office:value-type="string">
            <text:p text:style-name="P81">4</text:p>
          </table:table-cell>
          <table:table-cell table:style-name="Tabela5.B5" office:value-type="string">
            <text:p text:style-name="P82">Transferir sua responsabilidade para outras entidades, sejam fabricantes, técnicos etc.</text:p>
          </table:table-cell>
          <table:table-cell table:style-name="Tabela5.C5" office:value-type="string">
            <text:p text:style-name="P81">3</text:p>
          </table:table-cell>
          <table:table-cell table:style-name="Tabela5.D5" office:value-type="string">
            <text:p text:style-name="P81">Por ocorrência , sem prejuízo da possibilidade de rescisão da contratação</text:p>
          </table:table-cell>
        </table:table-row>
        <table:table-row table:style-name="Tabela5.6">
          <table:table-cell table:style-name="Tabela5.A6" office:value-type="string">
            <text:p text:style-name="P81">5</text:p>
          </table:table-cell>
          <table:table-cell table:style-name="Tabela5.B6" office:value-type="string">
            <text:p text:style-name="P82">Suspender ou interromper, total ou <text:soft-page-break/>parcialmente, salvo motivo de força maior ou caso fortuito, os serviços contratuais </text:p>
          </table:table-cell>
          <table:table-cell table:style-name="Tabela5.C6" office:value-type="string">
            <text:p text:style-name="P85">4</text:p>
          </table:table-cell>
          <table:table-cell table:style-name="Tabela5.D6" office:value-type="string">
            <text:p text:style-name="P81">Por dia,<text:span text:style-name="T207"> </text:span><text:span text:style-name="T265">observado o </text:span><text:soft-page-break/><text:span text:style-name="T265">limite máximo de incidência, </text:span>sem prejuízo da possibilidade de rescisão da contratação</text:p>
          </table:table-cell>
        </table:table-row>
        <table:table-row table:style-name="Tabela5.6">
          <table:table-cell table:style-name="Tabela5.A7" office:value-type="string">
            <text:p text:style-name="P114">6</text:p>
          </table:table-cell>
          <table:table-cell table:style-name="Tabela5.B7" office:value-type="string">
            <text:p text:style-name="P359">Ultrapassar o limite estipulado de ocorrência, previsto no indicador do i<text:span text:style-name="T776">tem </text:span><text:span text:style-name="T790">3.</text:span><text:span text:style-name="T791">9</text:span><text:span text:style-name="T776">.</text:span></text:p>
          </table:table-cell>
          <table:table-cell table:style-name="Tabela5.C7" office:value-type="string">
            <text:p text:style-name="P111">6</text:p>
          </table:table-cell>
          <table:table-cell table:style-name="Tabela5.D7" office:value-type="string">
            <text:p text:style-name="P359"><text:span text:style-name="T968">Por ocorrência, </text:span><text:span text:style-name="T997">sem prejuízo da possibilidade de rescisão da contratação</text:span></text:p>
          </table:table-cell>
        </table:table-row>
      </table:table>
      <text:p text:style-name="P335">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6">7</text:p>
          </table:table-cell>
          <table:table-cell table:style-name="Tabela6.A1" office:value-type="string">
            <text:p text:style-name="P82">Cumprir os prazos para a execução do serviço.</text:p>
            <text:p text:style-name="P82"/>
          </table:table-cell>
          <table:table-cell table:style-name="Tabela6.A1" office:value-type="string">
            <text:p text:style-name="P81">1</text:p>
          </table:table-cell>
          <table:table-cell table:style-name="Tabela6.D1" office:value-type="string">
            <text:p text:style-name="P81"><text:span text:style-name="T315">Por dia de atraso,</text:span><text:span text:style-name="T968"> </text:span><text:span text:style-name="T111">observado o limite máximo de incidência previsto no subitem 1</text:span><text:span text:style-name="T112">2</text:span><text:span text:style-name="T111">.2.2.,</text:span><text:span text:style-name="T968"> sem prejuízo da possibilidade de rescisão da contratação</text:span></text:p>
          </table:table-cell>
        </table:table-row>
        <table:table-row table:style-name="Tabela6.1">
          <table:table-cell table:style-name="Tabela6.A2" office:value-type="string">
            <text:p text:style-name="P87">8</text:p>
          </table:table-cell>
          <table:table-cell table:style-name="Tabela6.A2" office:value-type="string">
            <text:p text:style-name="P283">Deixar de apresentar o cronograma de execução dos serviços no prazo estabelecido neste termo.</text:p>
            <text:p text:style-name="P119"/>
          </table:table-cell>
          <table:table-cell table:style-name="Tabela6.A2" office:value-type="string">
            <text:p text:style-name="P88">2</text:p>
          </table:table-cell>
          <table:table-cell table:style-name="Tabela6.D2" office:value-type="string">
            <text:p text:style-name="P284">Por ocorrência, sem prejuízo da possibilidade de rescisão da contratação</text:p>
          </table:table-cell>
        </table:table-row>
        <table:table-row table:style-name="Tabela6.1">
          <table:table-cell table:style-name="Tabela6.A2" office:value-type="string">
            <text:p text:style-name="P89">9</text:p>
          </table:table-cell>
          <table:table-cell table:style-name="Tabela6.A2" office:value-type="string">
            <text:p text:style-name="P82">Manter a documentação de habilitação atualizada</text:p>
          </table:table-cell>
          <table:table-cell table:style-name="Tabela6.A2" office:value-type="string">
            <text:p text:style-name="P81">6</text:p>
          </table:table-cell>
          <table:table-cell table:style-name="Tabela6.D2" office:value-type="string">
            <text:p text:style-name="P81"><text:span text:style-name="T820">P</text:span>or ocorrência, sem prejuízo da possibilidade de rescisão da contratação</text:p>
          </table:table-cell>
        </table:table-row>
        <table:table-row table:style-name="Tabela6.1">
          <table:table-cell table:style-name="Tabela6.A2" office:value-type="string">
            <text:p text:style-name="P90">1<text:span text:style-name="T1000">0</text:span></text:p>
          </table:table-cell>
          <table:table-cell table:style-name="Tabela6.A2" office:value-type="string">
            <text:p text:style-name="P99"><text:span text:style-name="WW-Absatz-Standardschriftart11111111111112"><text:span text:style-name="T626">Apresentar a correspondente nota fiscal/fatura ou congênere </text:span></text:span><text:span text:style-name="WW-Absatz-Standardschriftart11111111111112"><text:span text:style-name="T254">até o 10º dia do mês subsequente ao da prestação do serviço</text:span></text:span></text:p>
          </table:table-cell>
          <table:table-cell table:style-name="Tabela6.A2" office:value-type="string">
            <text:p text:style-name="P81">1</text:p>
          </table:table-cell>
          <table:table-cell table:style-name="Tabela6.D2" office:value-type="string">
            <text:p text:style-name="P81"><text:span text:style-name="T820">P</text:span>or ocorrência</text:p>
          </table:table-cell>
        </table:table-row>
        <table:table-row table:style-name="Tabela6.1">
          <table:table-cell table:style-name="Tabela6.A2" office:value-type="string">
            <text:p text:style-name="P81">1<text:span text:style-name="T1000">1</text:span></text:p>
          </table:table-cell>
          <table:table-cell table:style-name="Tabela6.A2" office:value-type="string">
            <text:p text:style-name="P82">Fornecer a seus <text:span text:style-name="T821">técnicos/</text:span>empregados todas as ferramentas e instrumentos necessários à execução dos serviços, bem como produtos ou materiais indispensáveis à realização desses</text:p>
          </table:table-cell>
          <table:table-cell table:style-name="Tabela6.A2" office:value-type="string">
            <text:p text:style-name="P91">2</text:p>
          </table:table-cell>
          <table:table-cell table:style-name="Tabela6.D2" office:value-type="string">
            <text:p text:style-name="P81"><text:span text:style-name="T820">P</text:span>or ocorrência</text:p>
          </table:table-cell>
        </table:table-row>
        <table:table-row table:style-name="Tabela6.1">
          <table:table-cell table:style-name="Tabela6.A2" office:value-type="string">
            <text:p text:style-name="P81">1<text:span text:style-name="T1000">2</text:span></text:p>
          </table:table-cell>
          <table:table-cell table:style-name="Tabela6.A2" office:value-type="string">
            <text:p text:style-name="P82">Cumprir qualquer obrigação não prevista nesta tabela ou reincidir em atos penalizados com advertência</text:p>
          </table:table-cell>
          <table:table-cell table:style-name="Tabela6.A2" office:value-type="string">
            <text:p text:style-name="P81">3</text:p>
          </table:table-cell>
          <table:table-cell table:style-name="Tabela6.D2" office:value-type="string">
            <text:p text:style-name="P81"><text:span text:style-name="T820">P</text:span>or ocorrência</text:p>
          </table:table-cell>
        </table:table-row>
      </table:table>
      <text:p text:style-name="P321"><text:span text:style-name="T918">1</text:span><text:span text:style-name="T927">2</text:span><text:span text:style-name="T918">.2.2.1.</text:span><text:span text:style-name="T1009"> A multa, no caso de rescisão por ato unilateral da Administração e motivado por culpa da </text:span><text:span text:style-name="T92">Contratada</text:span><text:span text:style-name="T1009">, será de 10% (dez por cento) sobre o valor </text:span><text:span text:style-name="T1010">total</text:span><text:span text:style-name="T1009"> </text:span><text:span text:style-name="T90"><text:s/></text:span><text:span text:style-name="T274">do contrato</text:span><text:span text:style-name="T90">,</text:span><text:span text:style-name="T1009"> não cumulativa com as multas presentes na Tabela 2. Tal multa não exime a </text:span><text:span text:style-name="T92">Contratada</text:span><text:span text:style-name="T1009"> pelas reparações dos prejuízos e das demais sanções cabíveis.</text:span></text:p>
      <text:p text:style-name="P321"><text:span text:style-name="T918">1</text:span><text:span text:style-name="T927">2</text:span><text:span text:style-name="T918">.2.2.2. </text:span><text:span text:style-name="T906">O valor da multa aplicada, após regular processo administrativo, será descontado dos pagamentos eventualmente devidos pelo </text:span><text:span text:style-name="T96">Contratante</text:span><text:span text:style-name="T906">, ou ainda cobrada diretamente da </text:span><text:span text:style-name="T96">Contratada</text:span><text:span text:style-name="T906">, amigável ou judicialmente.</text:span></text:p>
      <text:p text:style-name="P322"><text:soft-page-break/>1<text:span text:style-name="T996">2</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23"><text:span text:style-name="T906">1</text:span><text:span text:style-name="T907">2</text:span><text:span text:style-name="T906">.2.2.4. </text:span><text:span text:style-name="T918">A</text:span><text:span text:style-name="T168"> aplicação de multa não impede, a critério da Administração, a aplicação das demais sanções de advertência, de impedimento/suspensão do direito de licitar e de inidoneidade, bem como a rescisão da contratação.</text:span></text:p>
      <text:p text:style-name="P291"><text:span text:style-name="T918">1</text:span><text:span text:style-name="T927">2</text:span><text:span text:style-name="T918">.2.3. </text:span><text:span text:style-name="T805">Suspensão temporária</text:span><text:span text:style-name="T918"> do direito de participar de licitação e impedimento de contratar com a Administração, se, por culpa ou dolo, prejudicar ou tentar prejudicar a execução da contratação, nos prazos e situações estipulados abaixo:</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07">Nº</text:p>
          </table:table-cell>
          <table:table-cell table:style-name="Tabela11.A1" office:value-type="string">
            <text:p text:style-name="P107">SITUAÇÃO</text:p>
          </table:table-cell>
          <table:table-cell table:style-name="Tabela11.C1" office:value-type="string">
            <text:p text:style-name="P74">PRAZO</text:p>
          </table:table-cell>
        </table:table-row>
        <table:table-row table:style-name="Tabela11.1">
          <table:table-cell table:style-name="Tabela11.A2" office:value-type="string">
            <text:p text:style-name="P108">1</text:p>
          </table:table-cell>
          <table:table-cell table:style-name="Tabela11.B2" office:value-type="string">
            <text:p text:style-name="P110">Atraso no cumprimento das obrigações assumidas contratualmente, que tenha acarretado prejuízos para o C<text:span text:style-name="T799">ontratante</text:span></text:p>
          </table:table-cell>
          <table:table-cell table:style-name="Tabela11.C2" office:value-type="string">
            <text:p text:style-name="P80">Por até 01 (um) ano </text:p>
          </table:table-cell>
        </table:table-row>
        <table:table-row table:style-name="Tabela11.1">
          <table:table-cell table:style-name="Tabela11.A3" office:value-type="string">
            <text:p text:style-name="P92">2</text:p>
          </table:table-cell>
          <table:table-cell table:style-name="Tabela11.B3" office:value-type="string">
            <text:p text:style-name="P93">Execução insatisfatória ou parcial do objeto contratado, que tenha acarretado prejuízos para o C<text:span text:style-name="T799">ontratante</text:span></text:p>
          </table:table-cell>
          <table:table-cell table:style-name="Tabela11.C3" office:value-type="string">
            <text:p text:style-name="P80">Por até 01 (um) ano </text:p>
          </table:table-cell>
        </table:table-row>
        <table:table-row table:style-name="Tabela11.1">
          <table:table-cell table:style-name="Tabela11.A4" office:value-type="string">
            <text:p text:style-name="P92">3</text:p>
          </table:table-cell>
          <table:table-cell table:style-name="Tabela11.B4" office:value-type="string">
            <text:p text:style-name="P94">Deixar de manter a documentação <text:span text:style-name="T800">de habilitação </text:span>atualizada</text:p>
          </table:table-cell>
          <table:table-cell table:style-name="Tabela11.C4" office:value-type="string">
            <text:p text:style-name="P95">Por até 01 (um) ano</text:p>
          </table:table-cell>
        </table:table-row>
        <table:table-row table:style-name="Tabela11.1">
          <table:table-cell table:style-name="Tabela11.A5" office:value-type="string">
            <text:p text:style-name="P109">4</text:p>
          </table:table-cell>
          <table:table-cell table:style-name="Tabela11.B5" office:value-type="string">
            <text:p text:style-name="P93">Deixar de executar os serviços contratados</text:p>
          </table:table-cell>
          <table:table-cell table:style-name="Tabela11.C5" office:value-type="string">
            <text:p text:style-name="P84"><text:span text:style-name="T971"><text:s/></text:span><text:span text:style-name="T968">Por até 02 (dois) anos</text:span></text:p>
          </table:table-cell>
        </table:table-row>
      </table:table>
      <text:p text:style-name="P330"><text:span text:style-name="T272">1</text:span><text:span text:style-name="T273">2</text:span><text:span text:style-name="T272">.2.4. </text:span><text:span text:style-name="T352">Declaração de inidoneidade</text:span><text:span text:style-name="T353"> para licitar ou contratar com a Administração Pública enquanto perdurarem os motivos determinantes da punição ou até que seja promovida a reabilitação perante a </text:span><text:span text:style-name="T918">própria autoridade que aplicou a penalidade, nas hipóteses previstas no subite</text:span><text:span text:style-name="T777">m 1</text:span><text:span text:style-name="T783">2</text:span><text:span text:style-name="T777">.1.2.</text:span></text:p>
      <text:p text:style-name="P324">1<text:span text:style-name="T996">2</text:span>.3. As penalidades serão obrigatoriamente registradas no SICAF e sua aplicação deverá ser precedida da concessão da oportunidade de ampla defesa para o <text:span text:style-name="T801">a</text:span>djudicatário, na forma da lei.</text:p>
      <text:p text:style-name="P279"><text:span text:style-name="T918">1</text:span><text:span text:style-name="T927">2</text:span><text:span text:style-name="T918">.4. </text:span><text:span text:style-name="T906">As penalidades somente poderão ser relevadas em razão de circunstâncias excepcionais, e as justificativas somente serão aceitas por escrito, fundamentadas em fatos comprováveis, a critério da autoridade competente do </text:span><text:span text:style-name="T96">Contratante</text:span><text:span text:style-name="T906">, </text:span><text:span text:style-name="T1008">e desde que formuladas até a data do vencimento estipulada para o cumprimento da obrigação.</text:span></text:p>
      <text:p text:style-name="P279"><text:span text:style-name="T906">1</text:span><text:span text:style-name="T907">2</text:span><text:span text:style-name="T906">.5. </text:span><text:span text:style-name="T943">A</text:span><text:span text:style-name="T908">lém dos casos já previstos na Tabela 2 do subitem acima, a rescisão da contratação também se dará nos termos dos artigos 78 e 79 da Lei nº 8.666/93.</text:span></text:p>
      <text:p text:style-name="P278">1<text:span text:style-name="T996">3</text:span>. DO REAJUSTE</text:p>
      <text:p text:style-name="P177"><text:span text:style-name="T918">1</text:span><text:span text:style-name="T927">3</text:span><text:span text:style-name="T918">.1. Os preços serão reajustados anualmente, observado o interregno mínimo de um ano, contado a partir da data da apresentação da proposta </text:span><text:span text:style-name="T930">(Lei 10192/01, art. 3°, §1°),</text:span><text:span text:style-name="T918"> de acordo com a variação do IPCA - Índice Nacional de Preços ao Consumidor Amplo, ou outro índice oficial que venha a substituí-lo, salvo dispositivo legal que de outro modo discipline a matéria. </text:span></text:p>
      <text:p text:style-name="P178">1<text:span text:style-name="T996">3</text:span>.2. Nos reajustes subsequentes ao primeiro, o interregno mínimo de um ano será contato a partir da data do último reajuste.</text:p>
      <text:p text:style-name="P186">1<text:span text:style-name="T996">4</text:span>. DAS PRÁTICAS DE SUSTENTABILIDADE</text:p>
      <text:p text:style-name="P325"><text:soft-page-break/><text:span text:style-name="WW-Absatz-Standardschriftart11111111111111111"><text:span text:style-name="T463">1</text:span></text:span><text:span text:style-name="WW-Absatz-Standardschriftart11111111111111111"><text:span text:style-name="T464">4</text:span></text:span><text:span text:style-name="WW-Absatz-Standardschriftart11111111111111111"><text:span text:style-name="T463">.1. <text:s/></text:span></text:span><text:span text:style-name="WW-Absatz-Standardschriftart11111111111111111"><text:span text:style-name="T496">Além das disposições constantes </text:span></text:span><text:span text:style-name="WW-Absatz-Standardschriftart11111111111111111"><text:span text:style-name="T466">neste Termo</text:span></text:span><text:span text:style-name="T245">,</text:span><text:span text:style-name="WW-Absatz-Standardschriftart11111111111111111"><text:span text:style-name="T467"> a</text:span></text:span><text:span text:style-name="WW-Absatz-Standardschriftart11111111111111111"><text:span text:style-name="T465"> </text:span></text:span><text:span text:style-name="WW-Absatz-Standardschriftart11111111111111111"><text:span text:style-name="T495">Contratada deverá a</text:span></text:span><text:span text:style-name="WW-Absatz-Standardschriftart11111111111111111"><text:span text:style-name="T457">tender, </text:span></text:span><text:span text:style-name="WW-Absatz-Standardschriftart11111111111111111"><text:span text:style-name="T459">no que couber,</text:span></text:span><text:span text:style-name="WW-Absatz-Standardschriftart11111111111111111"><text:span text:style-name="T457"> </text:span></text:span><text:span text:style-name="WW-Absatz-Standardschriftart11111111111111111"><text:span text:style-name="T460">às demais</text:span></text:span><text:span text:style-name="WW-Absatz-Standardschriftart11111111111111111"><text:span text:style-name="T458"> </text:span></text:span><text:span text:style-name="WW-Absatz-Standardschriftart11111111111111111"><text:span text:style-name="T457">disposições constantes </text:span></text:span><text:span text:style-name="WW-Absatz-Standardschriftart11111111111111111"><text:span text:style-name="T461">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4">Justiça do Trabalho</text:span></text:span></text:a><text:span text:style-name="WW-Absatz-Standardschriftart11111111111111111"><text:span text:style-name="T462">,</text:span></text:span><text:span text:style-name="WW-Absatz-Standardschriftart11111111111111111"><text:span text:style-name="T461"> </text:span></text:span><text:span text:style-name="WW-Absatz-Standardschriftart11111111111111111"><text:span text:style-name="T459">em especial</text:span></text:span><text:span text:style-name="WW-Absatz-Standardschriftart11111111111111111"><text:span text:style-name="T468">:</text:span></text:span></text:p>
      <text:p text:style-name="P310"><text:span text:style-name="WW-Absatz-Standardschriftart11111111111111111"><text:span text:style-name="T371">1</text:span></text:span><text:span text:style-name="WW-Absatz-Standardschriftart11111111111111111"><text:span text:style-name="T372">4</text:span></text:span><text:span text:style-name="WW-Absatz-Standardschriftart11111111111111111"><text:span text:style-name="T371">.1.</text:span></text:span><text:span text:style-name="WW-Absatz-Standardschriftart11111111111111111"><text:span text:style-name="T373">1</text:span></text:span><text:span text:style-name="WW-Absatz-Standardschriftart11111111111111111"><text:span text:style-name="T371">. Promover a capacitação de seus funcionários, objetivando a educação ambiental em prol da não geração, a redução, a reutilização e reciclagem de resíduos sólidos.</text:span></text:span></text:p>
      <text:p text:style-name="P144">1<text:span text:style-name="T958">5</text:span>. DA VISTORIA PRÉVIA </text:p>
      <text:p text:style-name="P65"><text:span text:style-name="T742">1</text:span><text:span text:style-name="T743">5</text:span><text:span text:style-name="T742">.1. </text:span><text:span text:style-name="T744">A</text:span><text:span text:style-name="T737"> licitante </text:span><text:span text:style-name="T738">deverá</text:span><text:span text:style-name="T737"> vistoriar os locais onde se encontram </text:span><text:span text:style-name="T739">as lixeiras, no</text:span><text:span text:style-name="T740">s</text:span><text:span text:style-name="T739"> endereço</text:span><text:span text:style-name="T740">s</text:span><text:span text:style-name="T739"> indicado</text:span><text:span text:style-name="T740">s</text:span><text:span text:style-name="T739"> neste Termo</text:span>, com o objetivo de inteirar-se das condições e grau de dificuldades existentes, mediante prévio agendamento junto <text:span text:style-name="T946">à Gerência de Contratos Terceirizados pelo telefone (62) 3222-5364</text:span><text:span text:style-name="T947">.</text:span></text:p>
      <text:p text:style-name="P311"><text:span text:style-name="WW-Absatz-Standardschriftart111111111111111111111111111111111111"><text:span text:style-name="T445">1</text:span></text:span><text:span text:style-name="WW-Absatz-Standardschriftart111111111111111111111111111111111111"><text:span text:style-name="T446">5</text:span></text:span><text:span text:style-name="WW-Absatz-Standardschriftart111111111111111111111111111111111111"><text:span text:style-name="T445">.</text:span></text:span><text:span text:style-name="WW-Absatz-Standardschriftart111111111111111111111111111111111111"><text:span text:style-name="T447">1.1</text:span></text:span><text:span text:style-name="WW-Absatz-Standardschriftart111111111111111111111111111111111111"><text:span text:style-name="T445">. Após a vistoria técnica, será emitida Declaração de Vistoria, assinada </text:span></text:span><text:span text:style-name="WW-Absatz-Standardschriftart111111111111111111111111111111111111"><text:span text:style-name="T448">pela </text:span></text:span><text:span text:style-name="WW-Absatz-Standardschriftart111111111111111111111111111111111111"><text:span text:style-name="T449">unidade gestora do contrato.</text:span></text:span></text:p>
      <text:p text:style-name="P64"><text:span text:style-name="WW-Absatz-Standardschriftart111111111111111111111111111111111111111111111111111111111111111111"><text:span text:style-name="T472">1</text:span></text:span><text:span text:style-name="WW-Absatz-Standardschriftart111111111111111111111111111111111111111111111111111111111111111111"><text:span text:style-name="T473">5</text:span></text:span><text:span text:style-name="WW-Absatz-Standardschriftart111111111111111111111111111111111111111111111111111111111111111111"><text:span text:style-name="T472">.2. A vistoria poderá ser substituída por </text:span></text:span><text:span text:style-name="WW-Absatz-Standardschriftart111111111111111111111111111111111111"><text:span text:style-name="T474">declaração emitida pel</text:span></text:span><text:span text:style-name="WW-Absatz-Standardschriftart111111111111111111111111111111111111"><text:span text:style-name="T475">a</text:span></text:span><text:span text:style-name="WW-Absatz-Standardschriftart111111111111111111111111111111111111"><text:span text:style-name="T474"> própri</text:span></text:span><text:span text:style-name="WW-Absatz-Standardschriftart111111111111111111111111111111111111"><text:span text:style-name="T475">a</text:span></text:span><text:span text:style-name="WW-Absatz-Standardschriftart111111111111111111111111111111111111"><text:span text:style-name="T474"> licitante, de que vistoriou ou de que conhece as condições gerais dos locais onde serão prestados os serviços.</text:span></text:span></text:p>
      <text:p text:style-name="P67"><text:span text:style-name="WW-Absatz-Standardschriftart111111111111111111111111111111111111"><text:span text:style-name="T455">1</text:span></text:span><text:span text:style-name="WW-Absatz-Standardschriftart111111111111111111111111111111111111"><text:span text:style-name="T456">5</text:span></text:span><text:span text:style-name="WW-Absatz-Standardschriftart111111111111111111111111111111111111"><text:span text:style-name="T454">.3. </text:span></text:span><text:span text:style-name="WW-Absatz-Standardschriftart111111111111111111111111111111111111"><text:span text:style-name="T469">Tendo em vista a faculdade da realização da vistoria, </text:span></text:span><text:span text:style-name="WW-Absatz-Standardschriftart111111111111111111111111111111111111"><text:span text:style-name="T470">a</text:span></text:span><text:span text:style-name="WW-Absatz-Standardschriftart111111111111111111111111111111111111"><text:span text:style-name="T469">s lic</text:span></text:span><text:span text:style-name="WW-Absatz-Standardschriftart111111111111111111111111111111111111"><text:span text:style-name="T471">itantes</text:span></text:span><text:span text:style-name="WW-Absatz-Standardschriftart111111111111111111111111111111111111"><text:span text:style-name="T469"> não poderão alegar o desconhecimento das condições e grau de dificuldade existente</text:span></text:span><text:span text:style-name="WW-Absatz-Standardschriftart111111111111111111111111111111111111"><text:span text:style-name="T470">s</text:span></text:span><text:span text:style-name="WW-Absatz-Standardschriftart111111111111111111111111111111111111"><text:span text:style-name="T469"> como justificativa para se eximirem das obrigações assumidas ou em favor de eventuais pretensões de acréscimos de preços em decorrência da execução do objeto deste Termo de Referência. </text:span></text:span></text:p>
      <text:p text:style-name="P208"><text:span text:style-name="T156">1</text:span><text:span text:style-name="T162">6</text:span><text:span text:style-name="T156">. DAS CONSIDERAÇÕES GERAIS</text:span><text:span text:style-name="T774"> </text:span></text:p>
      <text:p text:style-name="P177"><text:span text:style-name="T852">1</text:span><text:span text:style-name="T853">6</text:span><text:span text:style-name="T852">.1.</text:span><text:span text:style-name="T807"> </text:span><text:span text:style-name="T968">As partes não estão eximidas do cumprimento de obrigações e responsabilidades previstas na legislação vigente e não expressas neste Termo de Referência. </text:span></text:p>
      <text:p text:style-name="P270"><text:span text:style-name="T965">1</text:span><text:span text:style-name="T966">6</text:span><text:span text:style-name="T965">.2.</text:span><text:span text:style-name="T806"> </text:span><text:span text:style-name="T967">De acordo com a RESOLUÇÃO N.º 07, DE 18 DE OUTUBRO DE 2005, do Conselho Nacional de Justiça (CNJ), ficam as PROPONENTES cientificadas de que é vedada a contratação de pessoa jurídica que tenha em seu quadro societário </text:span><text:span text:style-name="T97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68"/>
      <text:p text:style-name="P268"/>
      <text:p text:style-name="P268"/>
      <text:p text:style-name="P268"/>
      <text:p text:style-name="P268"/>
      <text:p text:style-name="P268"/>
      <text:p text:style-name="P486"><text:span text:style-name="T747">A</text:span><text:span text:style-name="T745">NEXO </text:span><text:span text:style-name="T746">II</text:span></text:p>
      <text:p text:style-name="P44"/>
      <text:p text:style-name="P356">MINUTA</text:p>
      <text:p text:style-name="P355"/>
      <text:p text:style-name="P357"/>
      <text:p text:style-name="P374"><text:span text:style-name="T665">CONTRATO PARA PRESTAÇÃO DE SERVIÇOS </text:span><text:span text:style-name="T666">DE COLETA DE RESÍDUOS SÓLIDOS</text:span><text:span text:style-name="T665">, QUE ENTRE SI CELEBRAM O </text:span><text:span text:style-name="T668">TRIBUNAL REGIONAL DO TRABALHO DA 18ª REGIÃO</text:span><text:span text:style-name="T665"> E A </text:span><text:span text:style-name="T667">EMPRESA</text:span><text:span text:style-name="T668">.............</text:span></text:p>
      <text:p text:style-name="P375"/>
      <text:p text:style-name="P522"/>
      <text:p text:style-name="P523"/>
      <text:p text:style-name="P523"/>
      <text:p text:style-name="P523"/>
      <text:p text:style-name="P523"/>
      <text:p text:style-name="P523"/>
      <text:p text:style-name="P201"/>
      <text:p text:style-name="P376"><text:span text:style-name="T1013">O </text:span><text:span text:style-name="T814">TRIBUNAL REGIONAL DO TRABALHO DA DÉCIMA OITAVA REGIÃO</text:span><text:span text:style-name="T1013">, de um lado, Órgão do Poder Judiciário da União, com sede </text:span><text:span text:style-name="T707">na Av. T–1, esquina com a Rua T–51, Lotes 1 a 24, Qd. T–22,– Setor Bueno, Goiânia–GO, inscrito no CNPJ/MF sob o nº 02.395.868/0001–63, </text:span><text:span text:style-name="T708">doravante denominado </text:span><text:span text:style-name="T700">CONTRATANTE,</text:span><text:span text:style-name="T707"> neste ato representado pelo servidor</text:span><text:span text:style-name="T1013"> .................., Diretor–Geral, portador da Carteira de Identidade nº .......... e do CPF nº ................................, n</text:span><text:span text:style-name="T708">o uso da competên</text:span><text:span text:style-name="T709">cia delegada pela </text:span><text:span text:style-name="T710">Resolução Administrativa TRT 18</text:span><text:span text:style-name="T711">ª</text:span><text:span text:style-name="T710"> </text:span><text:span text:style-name="T711">nº</text:span><text:span text:style-name="T709"> .........,</text:span><text:span text:style-name="T183"> e, de outro lado, </text:span><text:span text:style-name="T184"><text:s/></text:span><text:span text:style-name="T183">a </text:span><text:span text:style-name="T817"><text:s/></text:span><text:span text:style-name="T854">empresa </text:span><text:span text:style-name="T817">..............., </text:span><text:span text:style-name="T183">sediada na................, </text:span><text:span text:style-name="T173"><text:s/></text:span><text:span text:style-name="T191">e-mail</text:span><text:span text:style-name="T192">: </text:span><text:span text:style-name="T193">…………..</text:span><text:span text:style-name="T192">, telefone</text:span><text:span text:style-name="T191">s</text:span><text:span text:style-name="T192">: (….</text:span><text:span text:style-name="T193">) ………, </text:span><text:span text:style-name="T183">inscrita no CNPJ/MF ..................., doravante denominada CONTRATADA, <text:s/>neste ato representada p</text:span><text:span text:style-name="T185">or</text:span><text:span text:style-name="T1013"> ................, ................</text:span><text:span text:style-name="T183">, portador da Carteira de Identidade nº ................e do CPF nº ..................., tendo em vista o que consta no Processo TRT/18ª nº 12296/2019, resolvem</text:span><text:span text:style-name="T194"> celebrar o presente contrato, que se regerá nos termos </text:span><text:span text:style-name="T183">da </text:span><text:span text:style-name="T433">Lei nº 10.520, de 17 de julho de 2002 e do Decreto nº 5.450, de 31 de maio de 2005, pela Lei Complementar nº 123, de 14 de dezembro de 2006, </text:span><text:span text:style-name="T436"><text:s/>alterada pela Lei Complementar n° 147 de 07 de agosto de 2014,</text:span><text:span text:style-name="T433"> regulamentada pelo </text:span><text:span text:style-name="T437">Decreto nº 8.538 de 06 de outubro de 2015</text:span><text:span text:style-name="T433">, e, subsidiariamente, pelas normas da Lei nº 8.666, de 21 de junho de 1993,</text:span><text:span text:style-name="T183"> e, em conformidade com as instruções constantes do Edital “Pregão </text:span><text:span text:style-name="T186">Eletrônico </text:span><text:span text:style-name="T183">nº </text:span><text:span text:style-name="T187">053</text:span><text:span text:style-name="T188">/201</text:span><text:span text:style-name="T185">9</text:span><text:span text:style-name="T183">", bem como pelas cláusulas e condições seguintes:</text:span></text:p>
      <text:p text:style-name="P377"/>
      <text:p text:style-name="P377"/>
      <text:p text:style-name="P379">CLÁUSULA PRIMEIRA – DO OBJETO</text:p>
      <text:p text:style-name="P378"/>
      <text:p text:style-name="P380"><text:span text:style-name="T867">O objeto do presente instrumento é a </text:span><text:span text:style-name="WW-Absatz-Standardschriftart1111111111111111111111111111111111111111111111111111111111111111111111111111111111111111111111111111111"><text:span text:style-name="T498">prestação de serviço</text:span></text:span><text:span text:style-name="WW-Absatz-Standardschriftart1111111111111111111111111111111111111111111111111111111111111111111111111111111111111111111111111111111"><text:span text:style-name="T499">s</text:span></text:span><text:span text:style-name="WW-Absatz-Standardschriftart1111111111111111111111111111111111111111111111111111111111111111111111111111111111111111111111111111111"><text:span text:style-name="T498"> </text:span></text:span><text:span text:style-name="WW-Absatz-Standardschriftart1111111111111111111111111111111111111111111111111111111111111111111111111111111111111111111111111111111"><text:span text:style-name="T500">de coleta, transporte, tratamento e destinação final de resíduos sólidos CLASSE II de acordo com a NBR 10.004, produzidos pelo Complexo Trabalhista de Goiânia, </text:span></text:span><text:span text:style-name="WW-Absatz-Standardschriftart1111111111111111111111111111111111111111111111111111111111111111111111111111111111111111111111111111111"><text:span text:style-name="T501">conforme especificações e condições contidas no Termo de Referência, Anexo I </text:span></text:span><text:span text:style-name="WW-Absatz-Standardschriftart1111111111111111111111111111111111111111111111111111111111111111111111111111111111111111111111111111111"><text:span text:style-name="T502">do</text:span></text:span><text:span text:style-name="T867"> Edital </text:span><text:span text:style-name="T869">“Pregão </text:span><text:span text:style-name="T870">Eletrônico </text:span><text:span text:style-name="T869">nº </text:span><text:span text:style-name="T871">053</text:span><text:span text:style-name="T872">/201</text:span><text:span text:style-name="T873">9</text:span><text:span text:style-name="T868">", </text:span><text:span text:style-name="T866">que regeu a presente contratação, e, no que couber, à proposta da CONTRATADA, que, independentemente de transcrição, passam a fazer parte integrante e complementar do presente contrato.</text:span></text:p>
      <text:p text:style-name="P381"/>
      <text:p text:style-name="P383"><text:span text:style-name="T802">Parágrafo único.</text:span> <text:span text:style-name="T918">O recolhimento dos resíduos deverá ocorrer nas seguintes localidades descritas abaixo: </text:span></text:p>
      <text:p text:style-name="P384"><text:soft-page-break/></text:p>
      <table:table table:name="Tabela12" table:style-name="Tabela12">
        <table:table-column table:style-name="Tabela12.A"/>
        <table:table-column table:style-name="Tabela12.B"/>
        <table:table-row table:style-name="Tabela12.1">
          <table:table-cell table:style-name="Tabela12.A1" office:value-type="string">
            <text:p text:style-name="P18">Unidade</text:p>
          </table:table-cell>
          <table:table-cell table:style-name="Tabela12.B1" office:value-type="string">
            <text:p text:style-name="P18">Endereço</text:p>
          </table:table-cell>
        </table:table-row>
        <table:table-row table:style-name="Tabela12.1">
          <table:table-cell table:style-name="Tabela12.A3" office:value-type="string">
            <text:p text:style-name="P349">Fórum Trabalhista</text:p>
          </table:table-cell>
          <table:table-cell table:style-name="Tabela12.B2" office:value-type="string">
            <text:p text:style-name="P351">Rua T-29, quase esquina com rua T-51, setor Bueno, Goiânia, Goiás.</text:p>
          </table:table-cell>
        </table:table-row>
        <table:table-row table:style-name="Tabela12.1">
          <table:table-cell table:style-name="Tabela12.A3" office:value-type="string">
            <text:p text:style-name="P349">Ed. Ialba-Luza</text:p>
          </table:table-cell>
          <table:table-cell table:style-name="Tabela12.B3" office:value-type="string">
            <text:p text:style-name="P350">Rua T-52, quase esquina com Av. T-1, Setor Bueno, Goiânia, Goiás.</text:p>
          </table:table-cell>
        </table:table-row>
      </table:table>
      <text:p text:style-name="P385"/>
      <text:p text:style-name="P386"/>
      <text:p text:style-name="P401">CLÁUSULA SEGUNDA – DA LICITAÇÃO</text:p>
      <text:p text:style-name="P47"/>
      <text:p text:style-name="P382">Objetivando suportar a presente contratação, foi instaurado, nos autos do Processo Administrativo nº 12296/2019–TRT/18ª Região, em conformidade com as disposições constantes da <text:span text:style-name="T434">Lei nº 10.520, de 17 de julho de 2002 e do Decreto nº 5.450, de 31 de maio de 2005, </text:span><text:span text:style-name="T435">d</text:span><text:span text:style-name="T434">a Lei Complementar nº 123, de 14 de dezembro de 2006, </text:span><text:span text:style-name="T438"><text:s/>alterada pela Lei Complementar n° 147 de 07 de agosto de 2014,</text:span><text:span text:style-name="T434"> regulamentada pelo </text:span><text:span text:style-name="T439">Decreto nº 8.538 de 06 de outubro de 2015</text:span><text:span text:style-name="T434">, e, subsidiariamente, pelas normas da Lei nº 8.666, de 21 de junho de 1993</text:span>, procedimento licitatório próprio, na modalidade de Pregão <text:span text:style-name="T1014">Eletrônico</text:span>, recebeu o número <text:span text:style-name="T1015">053/2019</text:span>, do tipo “menor preço <text:span text:style-name="T1016">anual”</text:span>.</text:p>
      <text:p text:style-name="P393"/>
      <text:p text:style-name="P393"/>
      <text:p text:style-name="P407"><text:span text:style-name="T702">CLÁUSULA TERCEIRA – DAS OBRIGAÇÕES</text:span><text:span text:style-name="T703"> DA CONTRATADA <text:s text:c="16"/>E DO CONTRATANTE</text:span></text:p>
      <text:p text:style-name="P394"/>
      <text:p text:style-name="P431"><text:span text:style-name="T829">As obrigações d</text:span><text:span text:style-name="T830">a</text:span><text:span text:style-name="T829"> CONTRATA</text:span><text:span text:style-name="T830">DA </text:span><text:span text:style-name="T829">e d</text:span><text:span text:style-name="T830">o</text:span><text:span text:style-name="T829"> CONTRATA</text:span><text:span text:style-name="T830">NTE</text:span><text:span text:style-name="T829"> são aquelas previstas nos itens </text:span><text:span text:style-name="T831">7</text:span><text:span text:style-name="T832"> </text:span><text:span text:style-name="T829">e </text:span><text:span text:style-name="T831">8</text:span><text:span text:style-name="T829"> do Termo de Referência, </text:span><text:span text:style-name="T833">A</text:span><text:span text:style-name="T829">nexo I do Edital, </text:span><text:span text:style-name="T834">observada ainda, a disposição constante </text:span><text:span text:style-name="T835">n</text:span><text:span text:style-name="T834">o item </text:span><text:span text:style-name="T836">1</text:span><text:span text:style-name="T837">6</text:span><text:span text:style-name="T834"> – DAS CONSIDERAÇÕES GERAIS – do Termo de Referência, Anexo I do Edital.</text:span></text:p>
      <text:p text:style-name="P408"/>
      <text:p text:style-name="P408"/>
      <text:p text:style-name="P258"><text:span text:style-name="T663">CLÁUSULA </text:span><text:span text:style-name="T664">QUARTA –</text:span><text:span text:style-name="T663"> DA FISCALIZAÇÃO DOS SERVIÇOS</text:span></text:p>
      <text:p text:style-name="P408"/>
      <text:p text:style-name="P410"><text:span text:style-name="T875">O</text:span><text:span text:style-name="T874"> </text:span><text:span text:style-name="T877">Chefe </text:span><text:span text:style-name="T890">d</text:span><text:span text:style-name="T891">a Gerência de </text:span><text:span text:style-name="T892">Contratos Terceirizados</text:span><text:span text:style-name="T876">, </text:span><text:span text:style-name="T892">Alexandre Rosa da Silva</text:span><text:span text:style-name="T876">, </text:span><text:span text:style-name="T878">atuará como gestor/fiscal deste contrato e </text:span><text:span text:style-name="T879">o </text:span><text:span text:style-name="T878">servidor</text:span><text:span text:style-name="T880"> </text:span><text:span text:style-name="T893">Breyner Rodrigues da Silva</text:span><text:span text:style-name="T881">,</text:span><text:span text:style-name="T876"> </text:span><text:span text:style-name="T878">como s</text:span><text:span text:style-name="T879">eu</text:span><text:span text:style-name="T878"> eventual substitut</text:span><text:span text:style-name="T879">o</text:span><text:span text:style-name="T878"> </text:span><text:span text:style-name="T876">(</text:span><text:span text:style-name="T882">e-</text:span><text:span text:style-name="T883">mail</text:span><text:span text:style-name="T879">s</text:span><text:span text:style-name="T883">: </text:span><text:a xlink:type="simple" xlink:href="mailto:alexandre.rosa@trt18.jus.br" text:style-name="Internet_20_link" text:visited-style-name="Visited_20_Internet_20_Link"><text:span text:style-name="T879">alexandre.rosa</text:span></text:a><text:span text:style-name="T876">@trt18.jus.br, </text:span><text:span text:style-name="T879">breyner.silva@trt18.jus.br</text:span><text:span text:style-name="T894">;</text:span><text:span text:style-name="T884"> </text:span><text:span text:style-name="T885">telefone</text:span><text:span text:style-name="T879">s</text:span><text:span text:style-name="T885">:</text:span><text:span text:style-name="T884"> </text:span><text:span text:style-name="T885">(</text:span><text:span text:style-name="T884">62</text:span><text:span text:style-name="T885">) </text:span><text:span text:style-name="T884">3222-</text:span><text:span text:style-name="T879">5364/5668</text:span><text:span text:style-name="T876">)</text:span><text:span text:style-name="T886">, </text:span><text:span text:style-name="T888">indicad</text:span><text:span text:style-name="T889">a</text:span><text:span text:style-name="T888">s na forma do art. 67 da Lei nº 8.666, de 21 de junho de 1993, </text:span><text:span text:style-name="T887">cumprindo as determinações contidas na Portaria TRT 18ª GP/DG/CLC nº 002/2014. </text:span></text:p>
      <text:p text:style-name="P409"/>
      <text:p text:style-name="P395"/>
      <text:p text:style-name="P401">CLÁUSULA QUINTA – DA <text:span text:style-name="T1017">EXECUÇÃO DOS SERVIÇOS</text:span></text:p>
      <text:p text:style-name="P396"/>
      <text:p text:style-name="P389"><text:span text:style-name="T902">A forma de execução dos serviços a serem prestados pela CONTRATADA são aqueles previstos </text:span><text:span text:style-name="T171">no item</text:span><text:span text:style-name="T172"> 3 </text:span><text:span text:style-name="T902">do Termo de Referência, </text:span><text:span text:style-name="T903">A</text:span><text:span text:style-name="T902">nexo I do Edital.</text:span></text:p>
      <text:p text:style-name="P390"/>
      <text:p text:style-name="P411"><text:span text:style-name="Fonte_20_parág._20_padrão"><text:span text:style-name="T899"/></text:span></text:p>
      <text:p text:style-name="P403">CLÁUSULA SEXTA <text:s/>– DO RECEBIMENTO DOS <text:span text:style-name="T1018">S</text:span>ERVIÇOS</text:p>
      <text:p text:style-name="P399"/>
      <text:p text:style-name="P444"><text:span text:style-name="T796">Os serviços serão recebidos conforme estabelecido</text:span><text:span text:style-name="T998"> no item </text:span><text:span text:style-name="T999">9 </text:span><text:span text:style-name="T796">do Termo de Referência, Anexo I do Edital.</text:span></text:p>
      <text:p text:style-name="P397"><text:soft-page-break/></text:p>
      <text:p text:style-name="P397"/>
      <text:p text:style-name="P413">CLÁUSULA <text:span text:style-name="T1019">SÉTIMA</text:span> – DO PREÇO</text:p>
      <text:p text:style-name="P389"/>
      <text:p text:style-name="P414">O <text:span text:style-name="T1020">valor unitário do contêiner</text:span>, neles incluíd<text:span text:style-name="T1020">o</text:span>s todas as despesas e todos os demais custos necessários ao perfeito cumprimento das obrigações, objeto deste contrato, é <text:span text:style-name="T1021">fixado </text:span>conforme quadro abaixo:</text:p>
      <text:p text:style-name="P391"/>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369">DESCRIÇÃO</text:p>
          </table:table-cell>
          <table:table-cell table:style-name="Tabela13.A1" office:value-type="string">
            <text:p text:style-name="P370">Q<text:span text:style-name="T1022">tdade</text:span> <text:span text:style-name="T962">anual estimada de</text:span> contêineres </text:p>
          </table:table-cell>
          <table:table-cell table:style-name="Tabela13.A1" office:value-type="string">
            <text:p text:style-name="P370">Valor por <text:span text:style-name="T963">contêiner</text:span></text:p>
          </table:table-cell>
          <table:table-cell table:style-name="Tabela13.D1" office:value-type="string">
            <text:p text:style-name="P370">Valor anual <text:span text:style-name="T1022">estimado</text:span></text:p>
          </table:table-cell>
        </table:table-row>
        <table:table-row table:style-name="Tabela13.1">
          <table:table-cell table:style-name="Tabela13.A2" office:value-type="string">
            <text:p text:style-name="P371"><text:span text:style-name="T923">P</text:span><text:span text:style-name="T921">restação de serviço de coleta, transporte, tratamento e destinação final de resíduos sólidos CLASSE II de acordo com a NBR 10.004, produzidos pelo Complexo Trabalhista de Goiânia</text:span></text:p>
          </table:table-cell>
          <table:table-cell table:style-name="Tabela13.B2" office:value-type="string">
            <text:p text:style-name="P372">774</text:p>
          </table:table-cell>
          <table:table-cell table:style-name="Tabela13.C2" office:value-type="string">
            <text:p text:style-name="P373">R$ </text:p>
          </table:table-cell>
          <table:table-cell table:style-name="Tabela13.D2" office:value-type="string">
            <text:p text:style-name="P373">R$</text:p>
          </table:table-cell>
        </table:table-row>
      </table:table>
      <text:p text:style-name="P387"/>
      <text:p text:style-name="P48"/>
      <text:p text:style-name="P415"><text:span text:style-name="T802">§</text:span><text:span text:style-name="T803">1</text:span><text:span text:style-name="T802">º</text:span> O valor anual estimado para a presente contratação é de R$ …., <text:s text:c="3"/>(….).</text:p>
      <text:p text:style-name="P416"/>
      <text:p text:style-name="P417"><text:span text:style-name="T815">§</text:span><text:span text:style-name="T816">2</text:span><text:span text:style-name="T815">º </text:span><text:span text:style-name="T1013">Os preços contratados deverão compreender todas as despesas mão de obra, impostos, encargos sociais e previdenciários, taxas, transporte, seguros e qualquer outra que incida ou venha incidir sobre o objeto da presente contratação.</text:span></text:p>
      <text:p text:style-name="P418"/>
      <text:p text:style-name="P418"/>
      <text:p text:style-name="P255">CLÁUSULA <text:span text:style-name="T1019">OITAVA</text:span> – DO PAGAMENTO</text:p>
      <text:p text:style-name="P395"/>
      <text:p text:style-name="P421"><text:span text:style-name="T857">O prazo para pagamento à CONTRATADA e demais condições a ele referentes encontram-se definidos</text:span><text:span text:style-name="T855"> no item </text:span><text:span text:style-name="T856">5 </text:span><text:span text:style-name="T857">do Termo de Referência, Anexo I do Edital.</text:span></text:p>
      <text:p text:style-name="P388"/>
      <text:p text:style-name="P392"/>
      <text:p text:style-name="P256">CLÁUSULA <text:span text:style-name="T1023">NONA</text:span> – DA VIGÊNCIA</text:p>
      <text:p text:style-name="P395"/>
      <text:p text:style-name="P419">O presente <text:span text:style-name="T931">contrato terá </text:span><text:span text:style-name="T932">vigência</text:span><text:span text:style-name="T931"> </text:span><text:span text:style-name="T933">de 30 (trinta) meses, iniciando-se </text:span><text:span text:style-name="T934">a </text:span><text:span text:style-name="T180">partir do dia </text:span><text:span text:style-name="T181">05/12/2019</text:span><text:span text:style-name="T180"> ou da data de sua assinatura, caso </text:span><text:span text:style-name="T182">esta </text:span><text:span text:style-name="T180">ocorra posteriormente, </text:span><text:span text:style-name="T195">com</text:span><text:span text:style-name="T196"> possibilidade de prorrogação </text:span><text:span text:style-name="T197">até o limite de 60 (sessenta) meses</text:span><text:span text:style-name="T196">, desde que verificada a vantajosidade das condições </text:span><text:span text:style-name="T198">Contratada</text:span><text:span text:style-name="T196">s, nos termos do art. 57, II da Lei nº 8.666/93, e terá eficácia legal após a publicação do seu extrato no Diário Oficial da União.</text:span></text:p>
      <text:p text:style-name="P419"/>
      <text:p text:style-name="P254">CLÁUSULA <text:span text:style-name="T1023">DÉCIMA</text:span> – DO REAJUSTE</text:p>
      <text:p text:style-name="P395"/>
      <text:p text:style-name="P406"><text:span text:style-name="T918">Os preços serão reajustados anualmente, observado o interregno mínimo de um ano, contado a partir da data da apresentação da proposta </text:span><text:span text:style-name="T930">(Lei 10192/01, art. 3°, §1°),</text:span><text:span text:style-name="T918"> de acordo com a variação do IPCA - Índice Nacional de Preços ao Consumidor Amplo, ou outro índice oficial que venha a substituí-lo, salvo dispositivo legal que de outro modo discipline a matéria.</text:span></text:p>
      <text:p text:style-name="P405"/>
      <text:p text:style-name="P404"><text:span text:style-name="WW-Absatz-Standardschriftart1111111111111111111111111111211"><text:span text:style-name="T900">Parágrafo único.</text:span></text:span><text:span text:style-name="WW-Absatz-Standardschriftart1111111111111111111111111111211"><text:span text:style-name="T901"> </text:span></text:span><text:span text:style-name="WW-Absatz-Standardschriftart1111111111111111111111111111211"><text:span text:style-name="T866">Nos reajustes subsequentes ao primeiro, o </text:span></text:span><text:soft-page-break/><text:span text:style-name="WW-Absatz-Standardschriftart1111111111111111111111111111211"><text:span text:style-name="T866">interregno mínimo de um ano será contato a partir da data do último reajuste.</text:span></text:span></text:p>
      <text:p text:style-name="P447"><text:span text:style-name="T895">CLÁUSULA DÉCIMA </text:span><text:span text:style-name="T896">PRIMEIRA</text:span><text:span text:style-name="WW-Absatz-Standardschriftart1111111111111111111111111111111111111111111111111111111111111111111111111111111"><text:span text:style-name="T897"> </text:span></text:span><text:span text:style-name="T895">– DAS SANÇÕES ADMINISTRATIVAS </text:span></text:p>
      <text:p text:style-name="P423"/>
      <text:p text:style-name="P19"><text:span text:style-name="T638"><text:tab/></text:span><text:span text:style-name="T648">As sanções relacionadas à execução do contrato são aquelas previstas</text:span><text:span text:style-name="T660"> no item </text:span><text:span text:style-name="T661">12</text:span><text:span text:style-name="T662"> </text:span><text:span text:style-name="T648">do Termo de Referência, </text:span><text:span text:style-name="T650">A</text:span><text:span text:style-name="T648">nexo I do Edital.</text:span></text:p>
      <text:p text:style-name="P19"/>
      <text:p text:style-name="P19"/>
      <text:p text:style-name="P445"><text:span text:style-name="T642">CLÁUSULA DÉCIMA </text:span><text:span text:style-name="T643">SEGUNDA</text:span><text:span text:style-name="T642"> – DAS PR</text:span><text:span text:style-name="T644">Á</text:span><text:span text:style-name="T642">TICAS DE</text:span><text:span text:style-name="T640"> </text:span><text:span text:style-name="T642">SUSTENTABILIDADE </text:span></text:p>
      <text:p text:style-name="P420"><text:span text:style-name="WW-Absatz-Standardschriftart11111111111111111"><text:span text:style-name="T503"/></text:span></text:p>
      <text:p text:style-name="P420"><text:span text:style-name="WW-Absatz-Standardschriftart11111111111111111"><text:span text:style-name="T503">A Contratada deverá a</text:span></text:span><text:span text:style-name="WW-Absatz-Standardschriftart11111111111111111"><text:span text:style-name="T504">tender às disposições constantes da </text:span></text:span><text:span text:style-name="WW-Absatz-Standardschriftart11111111111111111"><text:span text:style-name="T898">Resolução nº 103/2012 do CSJT – Guia de Sustentabilidade da Justiça do Trabalho</text:span></text:span><text:span text:style-name="WW-Absatz-Standardschriftart11111111111111111"><text:span text:style-name="T504">, no que couber, </text:span></text:span><text:span text:style-name="WW-Absatz-Standardschriftart11111111111111111"><text:span text:style-name="T505">em especial: </text:span></text:span></text:p>
      <text:p text:style-name="P420"><text:span text:style-name="WW-Absatz-Standardschriftart11111111111111111"><text:span text:style-name="T506">a) promover a capacitação de seus funcionários, objetivando a educação ambiental em prol da não geração, a redução, a reutilização e reciclagem de resíduos sólidos.</text:span></text:span></text:p>
      <text:p text:style-name="P437"/>
      <text:p text:style-name="P437"/>
      <text:p text:style-name="P257">CLÁUSULA DÉCIMA <text:span text:style-name="T1024">TERCEIRA</text:span> – DA RESCISÃO</text:p>
      <text:p text:style-name="P437"/>
      <text:p text:style-name="P424">A rescisão do contrato se dará nos casos previstos na Tabela 2 d<text:span text:style-name="T1025">o</text:span> <text:span text:style-name="T921">item </text:span><text:span text:style-name="T924">1</text:span><text:span text:style-name="T925">2</text:span><text:span text:style-name="T1026"> </text:span><text:span text:style-name="T904">do Termo de Referência, </text:span><text:span text:style-name="T905">A</text:span><text:span text:style-name="T904">nexo I do Edital </text:span>e também nos termos dos artigos 78 e 79 da Lei nº 8.666/1993.</text:p>
      <text:p text:style-name="P424"/>
      <text:p text:style-name="P426"><text:span text:style-name="T802">§ 1º</text:span> No caso de rescisão provocada por inadimplemento da CONTRATADA, o CONTRATANTE poderá reter, cautelarmente, os créditos decorrentes do contrato até o valor dos prejuízos causados, já calculados ou estimados.</text:p>
      <text:p text:style-name="P427"/>
      <text:p text:style-name="P428"><text:span text:style-name="T802">§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28"/>
      <text:p text:style-name="P430"><text:span text:style-name="T687">§ 3°</text:span><text:span text:style-name="T680"> </text:span>É admitida a fusão, cisão ou incorporação da empresa, bem assim sua alteração social, modificação da finalidade ou da estrutura, desde que não prejudique a execução do contrato, cabendo à Administração decidir pelo prosseguimento ou rescisão do contrato (no caso de a contratada ser pessoa jurídica).</text:p>
      <text:p text:style-name="P429"/>
      <text:p text:style-name="P429"/>
      <text:p text:style-name="P441"><text:span text:style-name="T682">CLÁUSU</text:span><text:span text:style-name="T683">L</text:span><text:span text:style-name="T682">A DÉCIMA </text:span><text:span text:style-name="T684">QUARTA</text:span><text:span text:style-name="T682"> –</text:span><text:span text:style-name="T681"> </text:span><text:span text:style-name="T685">DOS DIREITOS DO CONTRATANTE EM CASO D</text:span><text:span text:style-name="T686">E </text:span><text:span text:style-name="T685">RESCISÃO</text:span></text:p>
      <text:p text:style-name="P121"/>
      <text:p text:style-name="P442"><text:span text:style-name="T918">Na hipótese de rescisão administrativa do presente contrato, o </text:span><text:span text:style-name="T851">CONTRATADO</text:span><text:span text:style-name="T918"> reconhece, desde logo, o direito do </text:span><text:span text:style-name="T851">CONTRATANTE</text:span><text:span text:style-name="T918"> de adotar, no que couber, a seu exclusivo critério, as medidas que vão a seguir discriminadas:</text:span></text:p>
      <text:p text:style-name="P443"><text:soft-page-break/></text:p>
      <text:p text:style-name="P442"><text:span text:style-name="T918">a) assunção imediata do objeto do contrato, no estado e local em que se encontrar, por ato próprio do </text:span><text:span text:style-name="T851">CONTRATANTE</text:span><text:span text:style-name="T918">;</text:span></text:p>
      <text:p text:style-name="P443"/>
      <text:p text:style-name="P443">b) ocupação e utilização do local, instalações, equipamentos, materiais e pessoal empregado na execução do contrato, necessários à sua continuidade, na forma prevista na legislação em vigor;</text:p>
      <text:p text:style-name="P443"/>
      <text:p text:style-name="P442"><text:span text:style-name="T935">c) </text:span><text:span text:style-name="T918">execução da garantia contratual, quando couber, para ressarcimento da Administração, e dos valores das multas e indenizações a ela devidos;</text:span></text:p>
      <text:p text:style-name="P443"/>
      <text:p text:style-name="P442"><text:span text:style-name="T935">d) </text:span><text:span text:style-name="T918">retenção dos créditos decorrentes do contrato até o limite dos prejuízos causados ao </text:span><text:span text:style-name="T851">CONTRATANTE;</text:span></text:p>
      <text:list xml:id="list3347116054" text:style-name="WW8Num885">
        <text:list-header>
          <text:p text:style-name="P515"/>
        </text:list-header>
      </text:list>
      <text:p text:style-name="P432"><text:span text:style-name="T825">§ 1º</text:span><text:span text:style-name="T918"> Caso o </text:span><text:span text:style-name="T851">CONTRATADO</text:span><text:span text:style-name="T918"> cometa falhas sucessivas ou demonstre <text:s/>desempenho insatisfatório ou imperícia na execução de determinado (s) tipo (s) de serviço (s) compreendido (s) no escopo do presente contrato, o </text:span><text:span text:style-name="T851">CONTRATANTE</text:span><text:span text:style-name="T918"> reserva–se o direito de, a seu critério, executar diretamente ou adjudicar os serviços em questão à outra empresa, nos termos da Lei, após comunicação por escrito ao </text:span><text:span text:style-name="T851">CONTRATADO</text:span><text:span text:style-name="T918">, sendo certo que o </text:span><text:span text:style-name="T851">CONTRATADO</text:span><text:span text:style-name="T804"> </text:span><text:span text:style-name="T918">arcará com todas as despesas daí decorrentes.</text:span></text:p>
      <text:p text:style-name="P122"/>
      <text:p text:style-name="P438"><text:span text:style-name="T826">§ 2º</text:span><text:span text:style-name="T827"> A utilização, pelo CONTRATANTE, do direito a ele assegurado no parágrafo anterior, não implicará, necessariamente, em renúncia aos demais recursos postos à sua disposição por este contrato, não cabendo ao CONTRATADO reivindicações de quaisquer natureza em consequência da aplicação, pelo CONTRATANTE, do disposto no </text:span><text:span text:style-name="T940">caput</text:span><text:span text:style-name="T827">.</text:span></text:p>
      <text:p text:style-name="P439"/>
      <text:p text:style-name="P412"/>
      <text:p text:style-name="P259"><text:span text:style-name="T641">CLÁUSULA <text:s/></text:span><text:span text:style-name="T602">DÉCIMA </text:span><text:span text:style-name="T603">QUINTA</text:span><text:span text:style-name="T641"> – DOS CASOS OMISSOS </text:span></text:p>
      <text:p text:style-name="P422"/>
      <text:p text:style-name="P440">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40"/>
      <text:p text:style-name="P395"/>
      <text:p text:style-name="P256">CLÁUSULA DÉCIMA <text:span text:style-name="T1027">SEXTA</text:span> – D<text:span text:style-name="T1018">A DOTAÇÃO </text:span>ORÇAMENTÁRI<text:span text:style-name="T1018">A</text:span></text:p>
      <text:p text:style-name="P395"/>
      <text:p text:style-name="P393"><text:span text:style-name="T169">As despesas decorrentes desta contratação correrão, no presente exercício, à conta da dotação orçamentária consignada ao Programa de Trabalho 02.</text:span><text:span text:style-name="T199">122</text:span><text:span text:style-name="T169">.0571.4256.0052, </text:span><text:span text:style-name="T183">Natureza da Despesa </text:span><text:span text:style-name="T189">3390.39</text:span><text:span text:style-name="T183">, Nota de Empenho...... 201</text:span><text:span text:style-name="T190">9</text:span><text:span text:style-name="T183">NE0............, .......de ............. de 201</text:span><text:span text:style-name="T190">9</text:span><text:span text:style-name="T183">, no valor de R$............(............). </text:span><text:span text:style-name="T1013"><text:tab/></text:span></text:p>
      <text:p text:style-name="P398"/>
      <text:p text:style-name="P395"/>
      <text:p text:style-name="P256">CLÁUSULA DÉCIMA <text:span text:style-name="T1027">SÉTIMA</text:span> – DO FORO</text:p>
      <text:p text:style-name="P395"/>
      <text:p text:style-name="P393">Fica eleito o Foro da cidade de Goiânia–GO, com renúncia de qualquer outro, por mais privilegiado que seja, para dirimir as questões relacionadas com o presente Contrato, que não puderem ser resolvidas pela via Administrativa.</text:p>
      <text:p text:style-name="P393"/>
      <text:p text:style-name="P402">E, por estarem justas e acordadas, as partes assinam <text:soft-page-break/><text:span text:style-name="T1028">eletronicamente </text:span>o presente <text:span text:style-name="T1028">instrumento</text:span>.</text:p>
      <text:p text:style-name="P327"/>
      <text:p text:style-name="P400">Goiânia–GO/201<text:span text:style-name="T1029">9</text:span>.</text:p>
      <text:p text:style-name="P425"/>
      <text:p text:style-name="P425"/>
      <text:p text:style-name="P433">...................</text:p>
      <text:p text:style-name="P435">Diretor–Geral</text:p>
      <text:p text:style-name="P434">TRT/18ª</text:p>
      <text:p text:style-name="P436"/>
      <text:p text:style-name="P436"/>
      <text:p text:style-name="P436">................</text:p>
      <text:p text:style-name="P436">.............</text:p>
      <text:p text:style-name="P49">CONTRATADA</text:p>
      <text:p text:style-name="P49"/>
      <text:p text:style-name="P49"/>
      <text:p text:style-name="P50">______________________ <text:s text:c="42"/>_____________________</text:p>
      <text:p text:style-name="P50">Testemunha:<text:tab/><text:tab/><text:tab/><text:tab/><text:tab/> <text:s text:c="4"/>Testemunha:</text:p>
      <text:p text:style-name="P50">Nome:<text:tab/><text:tab/><text:tab/><text:tab/><text:tab/><text:tab/> <text:s text:c="4"/>Nome:</text:p>
      <text:p text:style-name="P46"><text:span text:style-name="T849">CPF:</text:span><text:tab/><text:tab/><text:tab/><text:tab/><text:tab/><text:tab/> <text:s text:c="4"/><text:span text:style-name="T849">CPF:</text:span> <text:s/></text:p>
      <text:p text:style-name="P54"/>
      <text:p text:style-name="P54"/>
      <text:p text:style-name="P53">ANEXO III</text:p>
      <text:p text:style-name="P7"/>
      <text:p text:style-name="P8"/>
      <text:p text:style-name="P115">TERMO DE CADASTRO E RESPONSABILIDADE</text:p>
      <text:p text:style-name="P112"/>
      <text:p text:style-name="P112"/>
      <text:p text:style-name="P112"/>
      <text:p text:style-name="P112"><text:tab/><text:tab/>Visando atender ao disposto no item <text:span text:style-name="T1012">9</text:span>.<text:span text:style-name="T936">8</text:span> do Edital do Pregão Eletrônico nº <text:span text:style-name="T937">053</text:span>/201<text:span text:style-name="T937">9</text:span>, eu,___________________________________________________________, representante legal da empresa_______________________________________, forneço os dados abaixo para a criação de <text:span text:style-name="T938">login </text:span>e senha no <text:span text:style-name="T497">Sistema de Controle de Documentos Avulsos (SISDOC) do TRT18</text:span>:</text:p>
      <text:p text:style-name="P112"/>
      <text:p text:style-name="P102">CPF:_________________________________________</text:p>
      <text:p text:style-name="P102"/>
      <text:p text:style-name="P102">E-mail individual do representante da empresa:_________________________________</text:p>
      <text:p text:style-name="P102"/>
      <text:p text:style-name="P103">Telefone de contato: _________________________</text:p>
      <text:p text:style-name="P102"/>
      <text:p text:style-name="P103">Endereço (com o CEP):_____________________________________________</text:p>
      <text:p text:style-name="P116"/>
      <text:p text:style-name="P116"/>
      <text:p text:style-name="P116"><text:tab/><text:tab/>Declaro, para os devidos fins, <text:span text:style-name="T941">que tenho ciência que o </text:span><text:span text:style-name="T939">login </text:span><text:span text:style-name="T941">e senha a serem criados pela </text:span><text:span text:style-name="T942">Secretaria</text:span><text:span text:style-name="T941"> de Licitações e Contratos do TRT18 serão enviados diretamente para o e-mail informado acima, bem como sou responsável pelo uso e guarda da senha fornecida.</text:span></text:p>
      <text:p text:style-name="P117"><text:tab/><text:tab/> </text:p>
      <text:p text:style-name="P117"><text:tab/><text:tab/>Declaro, por fim, responsabilizar-me pelo uso adequado das informações e documentos que terei acesso pelo Sistema.</text:p>
      <text:p text:style-name="P117"/>
      <text:p text:style-name="P118"/>
      <text:p text:style-name="P118">________________________________________</text:p>
      <text:p text:style-name="P45">Assinatura do representante legal da empresa</text:p>
      <text:p text:style-name="P52">ANEXO <text:span text:style-name="T841">IV</text:span></text:p>
      <text:p text:style-name="P43"/>
      <text:p text:style-name="P104"/>
      <text:p text:style-name="P104">DECLARAÇÃO </text:p>
      <text:p text:style-name="P105">(NEPOTISMO)</text:p>
      <text:p text:style-name="P104"><text:span text:style-name="WW-Absatz-Standardschriftart1111111111111111111111111111111111111111111111111111111111111111111111111111111111111111112"><text:span text:style-name="T414"/></text:span></text:p>
      <text:p text:style-name="P104"><text:span text:style-name="WW-Absatz-Standardschriftart1111111111111111111111111111111111111111111111111111111111111111111111111111111111111111112"><text:span text:style-name="T414"/></text:span></text:p>
      <text:p text:style-name="P326"><text:span text:style-name="WW-Absatz-Standardschriftart1111111111111111111111111111111111111111111111111111111111111111111111111111111111111111112"><text:span text:style-name="T423">Em cumprimento ao disposto no subitem </text:span></text:span><text:span text:style-name="WW-Absatz-Standardschriftart1111111111111111111111111111111111111111111111111111111111111111111111111111111111111111112"><text:span text:style-name="T427">1</text:span></text:span><text:span text:style-name="WW-Absatz-Standardschriftart1111111111111111111111111111111111111111111111111111111111111111111111111111111111111111112"><text:span text:style-name="T428">0</text:span></text:span><text:span text:style-name="WW-Absatz-Standardschriftart1111111111111111111111111111111111111111111111111111111111111111111111111111111111111111112"><text:span text:style-name="T424">.2.10</text:span></text:span><text:span text:style-name="WW-Absatz-Standardschriftart1111111111111111111111111111111111111111111111111111111111111111111111111111111111111111112"><text:span text:style-name="T423"> do Edital do Pregão Eletrônico nº </text:span></text:span><text:span text:style-name="WW-Absatz-Standardschriftart1111111111111111111111111111111111111111111111111111111111111111111111111111111111111111112"><text:span text:style-name="T425">0</text:span></text:span><text:span text:style-name="WW-Absatz-Standardschriftart1111111111111111111111111111111111111111111111111111111111111111111111111111111111111111112"><text:span text:style-name="T429">53</text:span></text:span><text:span text:style-name="WW-Absatz-Standardschriftart1111111111111111111111111111111111111111111111111111111111111111111111111111111111111111112"><text:span text:style-name="T423">/2019, a empresa </text:span></text:span>_____________________________________ CNPJ nº _____________________, sediada na ______________________________________, por intermédio de seu representante legal o <text:span text:style-name="T840">(a)</text:span> Sr. <text:span text:style-name="T840">(a)</text:span> ____________________________, portador <text:span text:style-name="T840">(a)</text:span> da Carteira de Identidade n<text:span text:style-name="T840">º____</text:span>______________ e do CPF ________________, <text:span text:style-name="T802">DECLARA</text:span>, <text:span text:style-name="WW-Absatz-Standardschriftart1111111111111111111111111111111111111111111111111111111111111111111111111111111111111111112"><text:span text:style-name="T430">que não se enquadra na vedação constante do inciso VI </text:span></text:span><text:span text:style-name="WW-Absatz-Standardschriftart1111111111111111111111111111111111111111111111111111111111111111111111111111111111111111112"><text:span text:style-name="T431">da</text:span></text:span><text:span text:style-name="WW-Absatz-Standardschriftart1111111111111111111111111111111111111111111111111111111111111111111111111111111111111111112"><text:span text:style-name="T430"> </text:span></text:span><text:span text:style-name="WW-Absatz-Standardschriftart1111111111111111111111111111111111111111111111111111111111111111111111111111111111111111112"><text:span text:style-name="T426">Resolução nº 7, de 18 de outubro de 2005, </text:span></text:span><text:span text:style-name="WW-Absatz-Standardschriftart1111111111111111111111111111111111111111111111111111111111111111111111111111111111111111112"><text:span text:style-name="T432">do Conselho Nacional de Justiça (CNJ).</text:span></text:span></text:p>
      <text:p text:style-name="P281"/>
      <text:p text:style-name="P106"><text:tab/><text:tab/></text:p>
      <text:p text:style-name="P100"/>
      <text:p text:style-name="P101"/>
      <text:p text:style-name="P101">________________________________________</text:p>
      <text:p text:style-name="P6">Assinatura do representante legal da empresa</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Liberation Serif2" svg:font-family="'Liberation Serif'"/>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2"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Emphasis" style:family="text">
      <style:text-properties fo:font-style="italic" style:font-style-asian="italic" style:font-style-complex="italic"/>
    </style:style>
    <style:style style:name="WW-Absatz-Standardschriftart11111111111111111111111111112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2caa59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2cd1d07"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5"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8"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1"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22"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T1" style:family="text">
      <style:text-properties officeooo:rsid="0343a097"/>
    </style:style>
    <style:style style:name="MT2" style:family="text">
      <style:text-properties officeooo:rsid="0254bfcb"/>
    </style:style>
    <style:style style:name="M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4" style:family="text">
      <style:text-properties officeooo:rsid="00a2da57"/>
    </style:style>
    <style:style style:name="MT5" style:family="text">
      <style:text-properties officeooo:rsid="01e09491"/>
    </style:style>
    <style:style style:name="MT6"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MT7" style:family="text">
      <style:text-properties fo:color="#010101" fo:language="pt" fo:country="BR" officeooo:rsid="035e6f07" style:letter-kerning="true" fo:background-color="transparent" loext:char-shading-value="0" style:language-asian="pt" style:country-asian="BR" style:font-name-complex="Arial" style:language-complex="pt" style:country-complex="BR"/>
    </style:style>
    <style:style style:name="MT8" style:family="text">
      <style:text-properties fo:background-color="transparent" loext:char-shading-value="0"/>
    </style:style>
    <style:style style:name="MT9"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0" style:family="text">
      <style:text-properties fo:language="en" fo:country="US" style:letter-kerning="true" style:font-name-asian="Courier New3" style:language-asian="pt" style:country-asian="BR" style:font-name-complex="Courier New3" style:language-complex="pt" style:country-complex="BR"/>
    </style:style>
    <style:style style:name="MT11" style:family="text">
      <style:text-properties fo:background-color="#ffff00" loext:char-shading-value="0"/>
    </style:style>
    <style:style style:name="MT12"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13" style:family="text">
      <style:text-properties fo:color="#010101" fo:font-size="12pt" style:font-size-asian="12pt" style:font-size-complex="12pt"/>
    </style:style>
    <style:style style:name="MT14" style:family="text">
      <style:text-properties fo:color="#010101" style:font-name="Arial2" fo:font-size="10pt" style:font-name-asian="Arial2" style:font-size-asian="10pt" style:font-name-complex="Arial2" style:font-size-complex="10pt"/>
    </style:style>
    <style:style style:name="MT15" style:family="text">
      <style:text-properties fo:color="#010101" style:font-name="Arial2" fo:font-size="8pt" style:font-name-asian="Arial2" style:font-size-asian="8pt" style:font-name-complex="Arial2" style:font-size-complex="8pt"/>
    </style:style>
    <style:style style:name="MT16" style:family="text">
      <style:text-properties fo:color="#00a65d" style:font-name="Arial2" fo:font-size="8pt" style:font-name-asian="Arial2" style:font-size-asian="8pt" style:font-name-complex="Arial2" style:font-size-complex="8pt"/>
    </style:style>
    <style:style style:name="MT17" style:family="text">
      <style:text-properties fo:color="#000000" style:font-name="Arial2" fo:font-size="8pt" style:font-name-asian="Arial2" style:font-size-asian="8pt" style:font-name-complex="Arial2" style:font-size-complex="8pt"/>
    </style:style>
    <style:style style:name="MT18" style:family="text">
      <style:text-properties style:use-window-font-color="true" style:font-name="Arial2" fo:font-size="8pt" style:font-name-asian="Arial2" style:font-size-asian="8pt" style:font-name-complex="Arial2"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05cm" draw:visible-area-height="5.105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text:span text:style-name="MT1">12296</text:span>/201<text:span text:style-name="MT2">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span>PREGÃO ELETRÔNICO Nº <text:span text:style-name="MT4">053</text:span>/201<text:span text:style-name="MT5">9</text:span></text:p>
      </style:header>
      <style:footer>
        <text:p text:style-name="MP3"><text:span text:style-name="MT6">Processo TRT/18ª nº </text:span><text:span text:style-name="MT7">12296/2019</text:span><text:span text:style-name="MT8"><text:tab/><text:tab/></text:span><text:span text:style-name="MT9">Pag.</text:span><text:span text:style-name="MT10"> </text:span><text:page-number text:select-page="current">16</text:page-number><text:s/></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style:next-style-name="Page_20_Style_20_3">
      <style:header>
        <text:p text:style-name="MP10"><text:span text:style-name="MT12">P.J.U. - TRIBUNAL REGIONAL DO TRABALHO DA 18ª REGIÃO </text:span><text:span text:style-name="MT13"><text:s text:c="22"/></text:span><text:span text:style-name="MT13"><text:page-number text:select-page="current">0</text:page-number></text:span><text:span text:style-name="MT13">/</text:span><text:span text:style-name="MT13"><text:page-count>37</text:page-count></text:span><text:span text:style-name="MT13"> <text:s text:c="4"/></text:span></text:p>
        <text:p text:style-name="MP11"/>
      </style:header>
      <style:footer>
        <text:p text:style-name="MP12"><text:span text:style-name="MT14"><text:s text:c="183"/></text:span><text:span text:style-name="MT15">Processo TRT 18ª <text:s/>nº </text:span><text:span text:style-name="MT16">2389/2019</text:span></text:p>
      </style:footer>
    </style:master-page>
    <style:master-page style:name="Page_20_Style_20_3" style:display-name="Page Style 3" style:page-layout-name="Mpm8" style:next-style-name="Page_20_Style_20_4">
      <style:header>
        <text:p text:style-name="MP13"><text:span text:style-name="MT12">P.J.U. - TRIBUNAL REGIONAL DO TRABALHO DA 18ª REGIÃO</text:span><text:span text:style-name="MT13"> <text:s text:c="25"/></text:span><text:span text:style-name="MT13"><text:page-number text:select-page="current">0</text:page-number></text:span><text:span text:style-name="MT13">/</text:span><text:span text:style-name="MT13"><text:page-count>37</text:page-count></text:span></text:p>
        <text:p text:style-name="MP14"/>
      </style:header>
      <style:footer>
        <text:p text:style-name="MP15"><text:span text:style-name="MT14"><text:s text:c="183"/></text:span><text:span text:style-name="MT15">Processo TRT 18ª nº</text:span><text:span text:style-name="MT17">2389/2019</text:span></text:p>
      </style:footer>
    </style:master-page>
    <style:master-page style:name="Page_20_Style_20_4" style:display-name="Page Style 4" style:page-layout-name="Mpm8" style:next-style-name="Page_20_Style_20_5">
      <style:header>
        <text:p text:style-name="MP16"><text:span text:style-name="MT12">P.J.U. - TRIBUNAL REGIONAL DO TRABALHO DA 18ª REGIÃO </text:span><text:span text:style-name="MT13"><text:s text:c="26"/></text:span><text:span text:style-name="MT13"><text:page-number text:select-page="current">0</text:page-number></text:span><text:span text:style-name="MT13">/</text:span><text:span text:style-name="MT13"><text:page-count>37</text:page-count></text:span></text:p>
        <text:p text:style-name="MP17"/>
      </style:header>
      <style:footer>
        <text:p text:style-name="MP18"><text:span text:style-name="MT14"><text:s text:c="183"/></text:span><text:span text:style-name="MT15">Processo TRT 18ª <text:s/>nº </text:span><text:span text:style-name="MT17">2389/2019</text:span></text:p>
      </style:footer>
    </style:master-page>
    <style:master-page style:name="Page_20_Style_20_5" style:display-name="Page Style 5" style:page-layout-name="Mpm9" style:next-style-name="Page_20_Style_20_6">
      <style:header>
        <text:p text:style-name="MP16"><text:span text:style-name="MT12">P.J.U. - TRIBUNAL REGIONAL DO TRABALHO DA 18ª REGIÃO </text:span><text:span text:style-name="MT13"><text:s text:c="24"/></text:span><text:span text:style-name="MT13"><text:page-number text:select-page="current">0</text:page-number></text:span><text:span text:style-name="MT13">/</text:span><text:span text:style-name="MT13"><text:page-count>37</text:page-count></text:span></text:p>
        <text:p text:style-name="MP19"/>
      </style:header>
      <style:footer>
        <text:p text:style-name="MP20"><text:span text:style-name="MT14"><text:s text:c="183"/></text:span><text:span text:style-name="MT15">Processo TRT 18ª PA nº2389/2019</text:span></text:p>
      </style:footer>
    </style:master-page>
    <style:master-page style:name="Page_20_Style_20_6" style:display-name="Page Style 6" style:page-layout-name="Mpm10" style:next-style-name="Page_20_Style_20_7">
      <style:header>
        <text:p text:style-name="MP16"><text:span text:style-name="MT12">P.J.U. - TRIBUNAL REGIONAL DO TRABALHO DA 18ª REGIÃO </text:span><text:span text:style-name="MT13"><text:s text:c="24"/></text:span><text:span text:style-name="MT13"><text:page-number text:select-page="current">0</text:page-number></text:span><text:span text:style-name="MT13">/</text:span><text:span text:style-name="MT13"><text:page-count>37</text:page-count></text:span></text:p>
        <text:p text:style-name="MP17"/>
      </style:header>
      <style:footer>
        <text:p text:style-name="MP21"><text:span text:style-name="MT14"><text:s text:c="183"/></text:span><text:span text:style-name="MT15">Processo TRT 18ª nº2389/2019</text:span></text:p>
      </style:footer>
    </style:master-page>
    <style:master-page style:name="Page_20_Style_20_7" style:display-name="Page Style 7" style:page-layout-name="Mpm11" style:next-style-name="Page_20_Style_20_8">
      <style:header>
        <text:p text:style-name="MP16"><text:span text:style-name="MT12">P.J.U. - TRIBUNAL REGIONAL DO TRABALHO DA 18ª REGIÃO </text:span><text:span text:style-name="MT13"><text:s text:c="24"/></text:span><text:span text:style-name="MT13"><text:page-number text:select-page="current">0</text:page-number></text:span><text:span text:style-name="MT13">/</text:span><text:span text:style-name="MT13"><text:page-count>37</text:page-count></text:span></text:p>
        <text:p text:style-name="MP19"/>
      </style:header>
      <style:footer>
        <text:p text:style-name="MP20"><text:span text:style-name="MT14"><text:s text:c="183"/></text:span><text:span text:style-name="MT15">Processo TRT 18ª </text:span><text:span text:style-name="MT18">nº2389/2019</text:span></text:p>
      </style:footer>
    </style:master-page>
    <style:master-page style:name="Page_20_Style_20_8" style:display-name="Page Style 8" style:page-layout-name="Mpm12">
      <style:header>
        <text:p text:style-name="MP10"><text:span text:style-name="MT12">P.J.U. - TRIBUNAL REGIONAL DO TRABALHO DA 18ª REGIÃO </text:span><text:span text:style-name="MT13"><text:s text:c="20"/></text:span><text:span text:style-name="MT13"><text:page-number text:select-page="current">0</text:page-number></text:span><text:span text:style-name="MT13">/</text:span><text:span text:style-name="MT13"><text:page-count>37</text:page-count></text:span></text:p>
        <text:p text:style-name="MP22"/>
      </style:header>
      <style:footer>
        <text:p text:style-name="MP15"><text:span text:style-name="MT14"><text:s text:c="183"/></text:span><text:span text:style-name="MT15">Processo TRT 18ª PA nº XXX/20X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8T09:36:35.658000000</meta:creation-date>
    <meta:editing-cycles>119</meta:editing-cycles>
    <meta:editing-duration>PT10H15M53S</meta:editing-duration>
    <meta:generator>LibreOffice/6.0.7.3$Windows_X86_64 LibreOffice_project/dc89aa7a9eabfd848af146d5086077aeed2ae4a5</meta:generator>
    <dc:date>2019-10-07T11:35:38.286000000</dc:date>
    <meta:document-statistic meta:table-count="13" meta:image-count="2" meta:object-count="1" meta:page-count="37" meta:paragraph-count="652" meta:word-count="12740" meta:character-count="86187" meta:non-whitespace-character-count="72350"/>
    <meta:user-defined meta:name="Informações 1"/>
    <meta:user-defined meta:name="Informações 2"/>
    <meta:user-defined meta:name="Informações 3"/>
    <meta:user-defined meta:name="Informações 4"/>
  </office:meta>
</office:document-meta>
</file>