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adornments="Normal" style:font-family-generic="modern" style:font-pitch="fixed"/>
    <style:font-face style:name="Mangal" svg:font-family="Mangal" style:font-pitch="variable"/>
    <style:font-face style:name="Segoe UI1" svg:font-family="'Segoe UI'"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41.75mm"/>
    </style:style>
    <style:style style:name="co15" style:family="table-column">
      <style:table-column-properties fo:break-before="auto" style:column-width="15.24mm"/>
    </style:style>
    <style:style style:name="co16" style:family="table-column">
      <style:table-column-properties fo:break-before="auto" style:column-width="204.42mm"/>
    </style:style>
    <style:style style:name="co17" style:family="table-column">
      <style:table-column-properties fo:break-before="auto" style:column-width="22.33mm"/>
    </style:style>
    <style:style style:name="co18" style:family="table-column">
      <style:table-column-properties fo:break-before="auto" style:column-width="34.57mm"/>
    </style:style>
    <style:style style:name="co19" style:family="table-column">
      <style:table-column-properties fo:break-before="auto" style:column-width="36.67mm"/>
    </style:style>
    <style:style style:name="co20" style:family="table-column">
      <style:table-column-properties fo:break-before="auto" style:column-width="50.46mm"/>
    </style:style>
    <style:style style:name="co4" style:family="table-column">
      <style:table-column-properties fo:break-before="auto" style:column-width="22.58mm"/>
    </style:style>
    <style:style style:name="co9" style:family="table-column">
      <style:table-column-properties fo:break-before="auto" style:column-width="8.78mm"/>
    </style:style>
    <style:style style:name="co10" style:family="table-column">
      <style:table-column-properties fo:break-before="auto" style:column-width="109.47mm"/>
    </style:style>
    <style:style style:name="co11" style:family="table-column">
      <style:table-column-properties fo:break-before="auto" style:column-width="15.79mm"/>
    </style:style>
    <style:style style:name="co12" style:family="table-column">
      <style:table-column-properties fo:break-before="auto" style:column-width="27.76mm"/>
    </style:style>
    <style:style style:name="co13" style:family="table-column">
      <style:table-column-properties fo:break-before="auto" style:column-width="28.59mm"/>
    </style:style>
    <style:style style:name="co21" style:family="table-column">
      <style:table-column-properties fo:break-before="auto" style:column-width="29.12mm"/>
    </style:style>
    <style:style style:name="co22" style:family="table-column">
      <style:table-column-properties fo:break-before="auto" style:column-width="28.31mm"/>
    </style:style>
    <style:style style:name="co23" style:family="table-column">
      <style:table-column-properties fo:break-before="auto" style:column-width="29.67mm"/>
    </style:style>
    <style:style style:name="co24" style:family="table-column">
      <style:table-column-properties fo:break-before="auto" style:column-width="24.24mm"/>
    </style:style>
    <style:style style:name="co25" style:family="table-column">
      <style:table-column-properties fo:break-before="auto" style:column-width="36.21mm"/>
    </style:style>
    <style:style style:name="co26" style:family="table-column">
      <style:table-column-properties fo:break-before="auto" style:column-width="30.76mm"/>
    </style:style>
    <style:style style:name="co27" style:family="table-column">
      <style:table-column-properties fo:break-before="auto" style:column-width="37.57mm"/>
    </style:style>
    <style:style style:name="ro11" style:family="table-row">
      <style:table-row-properties style:row-height="6.12mm" fo:break-before="auto" style:use-optimal-row-height="true"/>
    </style:style>
    <style:style style:name="ro12" style:family="table-row">
      <style:table-row-properties style:row-height="11.04mm" fo:break-before="auto" style:use-optimal-row-height="true"/>
    </style:style>
    <style:style style:name="ro13" style:family="table-row">
      <style:table-row-properties style:row-height="16.58mm" fo:break-before="auto" style:use-optimal-row-height="true"/>
    </style:style>
    <style:style style:name="ro4" style:family="table-row">
      <style:table-row-properties style:row-height="4.99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24.08mm" fo:break-before="auto" style:use-optimal-row-height="false"/>
    </style:style>
    <style:style style:name="ro7" style:family="table-row">
      <style:table-row-properties style:row-height="5.03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7.41mm" fo:break-before="auto" style:use-optimal-row-height="true"/>
    </style:style>
    <style:style style:name="ro10" style:family="table-row">
      <style:table-row-properties style:row-height="4.52mm" fo:break-before="page" style:use-optimal-row-height="true"/>
    </style:style>
    <style:style style:name="ro14" style:family="table-row">
      <style:table-row-properties style:row-height="11.11mm" fo:break-before="auto" style:use-optimal-row-height="true"/>
    </style:style>
    <style:style style:name="ro15" style:family="table-row">
      <style:table-row-properties style:row-height="7.36mm" fo:break-before="auto" style:use-optimal-row-height="true"/>
    </style:style>
    <style:style style:name="ro16" style:family="table-row">
      <style:table-row-properties style:row-height="9.4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46" style:family="table-cell" style:parent-style-name="Default">
      <style:table-cell-properties style:text-align-source="fix" style:repeat-content="false" style:vertical-align="middle"/>
      <style:paragraph-properties fo:text-align="center"/>
      <style:text-properties style:use-window-font-color="true" fo:font-size="14pt" style:font-size-asian="14pt" style:font-size-complex="14pt"/>
    </style:style>
    <style:style style:name="ce147" style:family="table-cell" style:parent-style-name="Default">
      <style:text-properties style:use-window-font-color="true" fo:font-size="14pt" style:font-size-asian="14pt" style:font-size-complex="14pt"/>
    </style:style>
    <style:style style:name="ce148" style:family="table-cell" style:parent-style-name="Default">
      <style:text-properties fo:color="#00599d" fo:font-size="14pt" style:font-size-asian="14pt" style:font-size-complex="14pt"/>
    </style:style>
    <style:style style:name="ce149" style:family="table-cell" style:parent-style-name="Default">
      <style:table-cell-properties style:text-align-source="fix" style:repeat-content="false" fo:background-color="transparent" fo:wrap-option="wrap" fo:border="none" fo:padding="0mm" style:vertical-align="middle"/>
      <style:paragraph-properties fo:text-align="center"/>
      <style:text-properties style:use-window-font-color="true"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none" fo:padding="0mm" style:vertical-align="middle"/>
      <style:paragraph-properties fo:text-align="start" fo:margin-left="0mm"/>
      <style:text-properties style:use-window-font-color="true"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none"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53" style:family="table-cell" style:parent-style-name="Default">
      <style:table-cell-properties fo:border-bottom="0.06pt solid #000000" style:text-align-source="fix" style:repeat-content="false" fo:wrap-option="wrap" fo:border-left="0.06pt solid #000000" fo:padding="0mm" fo:border-right="none" fo:border-top="0.06pt solid #000000"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54" style:family="table-cell" style:parent-style-name="Default">
      <style:text-properties fo:color="#00599d" style:font-name="Courier New1" fo:font-size="14pt" style:font-size-asian="14pt" style:font-size-complex="14pt"/>
    </style:style>
    <style:style style:name="ce155" style:family="table-cell" style:parent-style-name="Default">
      <style:table-cell-properties fo:border-bottom="0.06pt solid #000000" style:text-align-source="fix" style:repeat-content="false" fo:wrap-option="wrap" fo:border-left="none" fo:padding="0mm" fo:border-right="none" fo:border-top="0.06pt solid #000000" style:vertical-align="middle"/>
      <style:paragraph-properties fo:text-align="start" fo:margin-left="0mm"/>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fo:hyphenate="true"/>
    </style:style>
    <style:style style:name="ce156" style:family="table-cell" style:parent-style-name="Default">
      <style:table-cell-properties style:text-align-source="fix" style:repeat-content="false"/>
      <style:paragraph-properties fo:text-align="end" fo:margin-left="0mm"/>
      <style:text-properties style:use-window-font-color="true" fo:font-size="14pt" style:font-size-asian="14pt" style:font-size-complex="14pt"/>
    </style:style>
    <style:style style:name="ce157" style:family="table-cell" style:parent-style-name="Default">
      <style:table-cell-properties fo:border-bottom="0.06pt solid #000000" style:text-align-source="fix" style:repeat-content="false" fo:wrap-option="wrap" fo:border-left="none" fo:padding="0mm" fo:border-right="none" fo:border-top="0.06pt solid #000000"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style:text-align-source="fix" style:repeat-content="false" style:vertical-align="middle"/>
      <style:paragraph-properties fo:text-align="start" fo:margin-left="0mm"/>
      <style:text-properties fo:color="#00599d" fo:font-size="14pt" style:font-size-asian="14pt" style:font-size-complex="14pt"/>
    </style:style>
    <style:style style:name="ce159" style:family="table-cell" style:parent-style-name="Default" style:data-style-name="N37">
      <style:table-cell-properties style:text-align-source="fix" style:repeat-content="false" style:vertical-align="middle"/>
      <style:paragraph-properties fo:text-align="start" fo:margin-left="0mm"/>
      <style:text-properties style:use-window-font-color="true" fo:font-size="14pt" style:font-size-asian="14pt" style:font-size-complex="14pt"/>
    </style:style>
    <style:style style:name="ce160" style:family="table-cell" style:parent-style-name="Default" style:data-style-name="N102">
      <style:table-cell-properties style:text-align-source="fix" style:repeat-content="false" fo:background-color="transparent" fo:wrap-option="wrap" fo:border="none" fo:padding="0mm" style:vertical-align="middle"/>
      <style:paragraph-properties fo:text-align="center"/>
      <style:text-properties style:use-window-font-color="true"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61" style:family="table-cell" style:parent-style-name="Default" style:data-style-name="N102">
      <style:table-cell-properties style:text-align-source="fix" style:repeat-content="false" fo:background-color="transparent" fo:wrap-option="wrap" fo:border="none"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02">
      <style:table-cell-properties style:text-align-source="fix" style:repeat-content="false" fo:background-color="transparent" fo:wrap-option="wrap" fo:border="0.06pt solid #000000"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06pt solid #000000" style:text-align-source="fix" style:repeat-content="false" fo:wrap-option="wrap" fo:border-left="none" fo:padding="0mm" fo:border-right="0.06pt solid #000000" fo:border-top="0.06pt solid #000000" style:vertical-align="middle"/>
      <style:paragraph-properties fo:text-align="center"/>
      <style:text-properties fo:color="#00599d" style:font-name="Arial1" fo:font-size="14pt" fo:font-weight="normal" style:font-size-asian="14pt" style:font-weight-asian="normal" style:font-size-complex="14pt" style:font-weight-complex="normal"/>
    </style:style>
    <style:style style:name="ce166" style:family="table-cell" style:parent-style-name="Default" style:data-style-name="N104">
      <style:table-cell-properties style:text-align-source="fix" style:repeat-content="false" fo:wrap-option="wrap" fo:border="0.06pt solid #000000" fo:padding="0mm" style:vertical-align="middle"/>
      <style:paragraph-properties fo:text-align="center"/>
      <style:text-properties fo:color="#00599d" style:font-name="Arial1" fo:font-size="14pt" fo:font-weight="normal" style:font-size-asian="14pt" style:font-weight-asian="normal" style:font-size-complex="14pt" style:font-weight-complex="normal"/>
    </style:style>
    <style:style style:name="ce167" style:family="table-cell" style:parent-style-name="Default">
      <style:text-properties fo:color="#00599d" fo:font-size="14pt" fo:font-weight="normal" style:font-size-asian="14pt" style:font-weight-asian="normal" style:font-size-complex="14pt" style:font-weight-complex="normal"/>
    </style:style>
    <style:style style:name="ce168" style:family="table-cell" style:parent-style-name="Default" style:data-style-name="N104">
      <style:text-properties style:use-window-font-color="true" fo:font-size="14pt" fo:font-weight="normal" style:font-size-asian="14pt" style:font-weight-asian="normal" style:font-size-complex="14pt" style:font-weight-complex="normal"/>
    </style:style>
    <style:style style:name="ce176" style:family="table-cell" style:parent-style-name="Default">
      <style:text-properties style:use-window-font-color="true" fo:font-size="14pt" fo:font-weight="normal" style:font-size-asian="14pt" style:font-weight-asian="normal" style:font-size-complex="14pt" style:font-weight-complex="normal"/>
    </style:style>
    <style:style style:name="ce177" style:family="table-cell" style:parent-style-name="Default" style:data-style-name="N104">
      <style:text-properties fo:color="#00599d" style:font-name="Arial" fo:font-size="14pt" style:font-size-asian="14pt" style:font-size-complex="14pt"/>
    </style:style>
    <style:style style:name="ce17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none" style:vertical-align="middle"/>
      <style:paragraph-properties fo:text-align="center"/>
      <style:text-properties style:use-window-font-color="true"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vertical-align="middle"/>
      <style:paragraph-properties fo:text-align="center"/>
    </style:style>
    <style:style style:name="ce40" style:family="table-cell" style:parent-style-name="Default">
      <style:text-properties style:use-window-font-color="true" style:font-name="Arial1" fo:font-size="11pt" style:font-size-asian="11pt" style:font-size-complex="11pt"/>
    </style:style>
    <style:style style:name="ce4" style:family="table-cell" style:parent-style-name="Default">
      <style:table-cell-properties style:text-align-source="fix" style:repeat-content="false" fo:border="0.06pt solid #000000" fo:padding="0mm" style:vertical-align="middle"/>
      <style:paragraph-properties fo:text-align="center"/>
      <style:text-properties style:use-window-font-color="true" style:font-name="Arial1"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style:vertical-align="middle"/>
      <style:paragraph-properties fo:text-align="center"/>
      <style:text-properties style:font-name="Arial1" fo:font-size="9pt" style:font-size-asian="9pt" style:font-size-complex="9pt"/>
    </style:style>
    <style:style style:name="ce49" style:family="table-cell" style:parent-style-name="Default">
      <style:table-cell-properties style:text-align-source="fix" style:repeat-content="false" fo:wrap-option="wrap" style:vertical-align="middle"/>
      <style:paragraph-properties fo:text-align="end" fo:margin-left="0mm"/>
      <style:text-properties style:font-name="Arial1" fo:font-size="9pt" style:font-size-asian="9pt" style:font-size-complex="9pt"/>
    </style:style>
    <style:style style:name="ce50" style:family="table-cell" style:parent-style-name="Default">
      <style:table-cell-properties style:text-align-source="fix" style:repeat-content="false" fo:wrap-option="wrap" fo:border="0.06pt solid #000000" fo:padding="0mm" style:vertical-align="middle"/>
      <style:paragraph-properties fo:text-align="center"/>
      <style:text-properties style:font-name="Arial1" fo:font-size="9pt" fo:font-weight="bold" style:font-size-asian="9pt" style:font-weight-asian="bold" style:font-size-complex="9pt" style:font-weight-complex="bold"/>
    </style:style>
    <style:style style:name="ce13" style:family="table-cell" style:parent-style-name="Default">
      <style:table-cell-properties style:text-align-source="fix" style:repeat-content="false" fo:wrap-option="wrap" fo:border="none"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style:vertical-align="middle"/>
      <style:paragraph-properties fo:text-align="center"/>
      <style:text-properties style:font-name="Arial1" fo:font-size="11pt" style:font-size-asian="11pt" style:font-size-complex="11pt"/>
    </style:style>
    <style:style style:name="ce17"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none" style:country-complex="none" style:font-style-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ext-properties style:font-name="Arial1" fo:font-size="11pt" style:font-size-asian="11pt" style:font-size-complex="11pt"/>
    </style:style>
    <style:style style:name="ce22" style:family="table-cell" style:parent-style-name="Default">
      <style:table-cell-properties style:text-align-source="value-type" style:repeat-content="false" fo:background-color="transparent" fo:wrap-option="wrap" fo:border="none" style:vertical-align="middle"/>
      <style:paragraph-properties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style:vertical-align="middle"/>
      <style:paragraph-properties fo:text-align="start" fo:margin-left="0mm"/>
      <style:text-properties style:font-name="Arial1" fo:font-size="11pt" style:font-size-asian="11pt" style:language-asian="hi" style:country-asian="IN" style:font-size-complex="11pt" style:language-complex="zxx" style:country-complex="none"/>
    </style:style>
    <style:style style:name="ce2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fo:padding="0mm" style:vertical-align="middle"/>
      <style:paragraph-properties fo:text-align="start" fo:margin-left="0mm"/>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style:vertical-align="middle"/>
      <style:paragraph-properties fo:text-align="start" fo:margin-left="0mm"/>
      <style:text-properties style:font-name="Arial1" fo:font-size="9pt" style:font-size-asian="9pt" style:font-size-complex="9pt"/>
    </style:style>
    <style:style style:name="ce67"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Arial1" fo:font-size="5.09999990463257pt" fo:language="none" fo:country="none" fo:font-style="normal" fo:text-shadow="none" style:text-underline-style="none" fo:font-weight="normal"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fo:padding="0mm" style:vertical-align="middle"/>
      <style:paragraph-properties fo:text-align="start" fo:margin-left="0mm"/>
      <style:text-properties style:font-name="Arial1" fo:font-size="9pt" style:font-size-asian="9pt" style:font-size-complex="9pt"/>
    </style:style>
    <style:style style:name="ce33" style:family="table-cell" style:parent-style-name="Default">
      <style:table-cell-properties style:text-align-source="fix" style:repeat-content="false" fo:wrap-option="wrap" fo:border="none" fo:padding="0mm" style:vertical-align="middle"/>
      <style:paragraph-properties fo:text-align="start" fo:margin-left="0mm"/>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style:vertical-align="middle"/>
      <style:paragraph-properties fo:text-align="start" fo:margin-left="0mm"/>
      <style:text-properties style:font-name="Arial1" fo:font-size="11pt" style:font-size-asian="11pt" style:font-size-complex="11pt"/>
    </style:style>
    <style:style style:name="ce72" style:family="table-cell" style:parent-style-name="Default">
      <style:table-cell-properties style:text-align-source="fix" style:repeat-content="false" fo:wrap-option="wrap" fo:border="0.06pt solid #000000" fo:padding="0mm" style:vertical-align="middle"/>
      <style:paragraph-properties fo:text-align="center"/>
      <style:text-properties style:font-name="Arial1" fo:font-size="9pt" style:font-size-asian="9pt" style:font-size-complex="9pt"/>
    </style:style>
    <style:style style:name="ce38" style:family="table-cell" style:parent-style-name="Default">
      <style:table-cell-properties style:text-align-source="fix" style:repeat-content="false" fo:wrap-option="wrap" style:vertical-align="middle"/>
      <style:paragraph-properties fo:text-align="center"/>
      <style:text-properties style:use-window-font-color="true" style:font-name="Arial1" fo:font-size="11pt" style:font-size-asian="11pt" style:font-size-complex="11pt"/>
    </style:style>
    <style:style style:name="ce74" style:family="table-cell" style:parent-style-name="Default" style:data-style-name="N102">
      <style:table-cell-properties style:text-align-source="fix" style:repeat-content="false" fo:background-color="transparent" fo:wrap-option="wrap" fo:border="none" style:vertical-align="middle"/>
      <style:paragraph-properties fo:text-align="center"/>
      <style:text-properties style:use-window-font-color="true"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fo:border="0.06pt solid #000000" fo:padding="0mm"/>
      <style:text-properties style:use-window-font-color="true" style:font-name="Arial1" fo:font-size="9pt" style:font-size-asian="9pt" style:font-size-complex="9pt"/>
    </style:style>
    <style:style style:name="ce77" style:family="table-cell" style:parent-style-name="Default" style:data-style-name="N102">
      <style:table-cell-properties style:text-align-source="fix" style:repeat-content="false" fo:background-color="transparent"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42" style:family="table-cell" style:parent-style-name="Default" style:data-style-name="N102">
      <style:table-cell-properties style:text-align-source="fix" style:repeat-content="false" fo:background-color="transparent"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46" style:family="table-cell" style:parent-style-name="Default" style:data-style-name="N102">
      <style:table-cell-properties style:text-align-source="fix" style:repeat-content="false"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map style:condition="cell-content()&gt;[.$O$16:.$O$336]" style:apply-style-name="Sem_20_título3" style:base-cell-address="Planilha1.E16"/>
    </style:style>
    <style:style style:name="ce47" style:family="table-cell" style:parent-style-name="Default" style:data-style-name="N102">
      <style:table-cell-properties style:text-align-source="fix" style:repeat-content="false" fo:wrap-option="wrap" fo:border="0.74pt solid #000000" style:vertical-align="middle"/>
      <style:paragraph-properties fo:text-align="center"/>
      <style:text-properties style:font-name="Arial1" fo:font-size="9pt" style:font-size-asian="9pt" style:font-size-complex="9pt"/>
    </style:style>
    <style:style style:name="ce51" style:family="table-cell" style:parent-style-name="Default" style:data-style-name="N102">
      <style:table-cell-properties style:text-align-source="fix" style:repeat-content="false" fo:wrap-option="wrap" fo:border="none" style:vertical-align="middle"/>
      <style:paragraph-properties fo:text-align="center"/>
      <style:text-properties style:font-name="Arial1" fo:font-size="9pt" style:font-size-asian="9pt" style:font-size-complex="9pt"/>
    </style:style>
    <style:style style:name="ce52" style:family="table-cell" style:parent-style-name="Default" style:data-style-name="N102">
      <style:table-cell-properties style:text-align-source="value-type" style:repeat-content="false" fo:wrap-option="wrap" fo:border="none" style:vertical-align="middle"/>
      <style:paragraph-properties fo:margin-left="0mm"/>
      <style:text-properties fo:color="#ce181e" style:font-name="Arial1" fo:font-size="9pt" fo:font-weight="bold" style:font-size-asian="9pt" style:font-weight-asian="bold" style:font-size-complex="9pt" style:font-weight-complex="bold"/>
    </style:style>
    <style:style style:name="ce55" style:family="table-cell" style:parent-style-name="Default" style:data-style-name="N102">
      <style:table-cell-properties style:text-align-source="fix" style:repeat-content="false" fo:wrap-option="wrap" fo:border="0.06pt solid #000000" fo:padding="0mm" style:vertical-align="middle"/>
      <style:paragraph-properties fo:text-align="center"/>
      <style:text-properties style:font-name="Arial1" fo:font-size="9pt" style:font-size-asian="9pt" style:font-size-complex="9pt"/>
    </style:style>
    <style:style style:name="ce411" style:family="table-cell" style:parent-style-name="Default" style:data-style-name="N102">
      <style:table-cell-properties style:text-align-source="fix" style:repeat-content="false"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map style:condition="cell-content()&gt;[.$O$353:.$O$385]" style:apply-style-name="Sem_20_título3" style:base-cell-address="Planilha1.E353"/>
    </style:style>
    <style:style style:name="ce58" style:family="table-cell" style:parent-style-name="Default" style:data-style-name="N102">
      <style:table-cell-properties style:text-align-source="fix" style:repeat-content="false"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02">
      <style:table-cell-properties style:text-align-source="fix" style:repeat-content="false" fo:wrap-option="wrap" style:vertical-align="middle"/>
      <style:paragraph-properties fo:text-align="center"/>
      <style:text-properties style:font-name="Arial1" fo:font-size="11pt" style:font-size-asian="11pt" style:font-size-complex="11pt"/>
    </style:style>
    <style:style style:name="ce60" style:family="table-cell" style:parent-style-name="Default" style:data-style-name="N102">
      <style:table-cell-properties style:text-align-source="fix" style:repeat-content="false" fo:wrap-option="wrap" style:vertical-align="middle"/>
      <style:paragraph-properties fo:text-align="center"/>
      <style:text-properties fo:color="#ce181e" style:font-name="Arial1" fo:font-size="9pt" fo:font-weight="bold" style:font-size-asian="9pt" style:font-weight-asian="bold" style:font-size-complex="9pt" style:font-weight-complex="bold"/>
    </style:style>
    <style:style style:name="ce91" style:family="table-cell" style:parent-style-name="Default" style:data-style-name="N102">
      <style:table-cell-properties style:text-align-source="fix" style:repeat-content="false" fo:background-color="transparent" fo:wrap-option="wrap" fo:border="none"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zxx" style:country-complex="none" style:font-style-complex="normal" style:font-weight-complex="bold" style:text-emphasize="none" style:font-relief="none" style:text-overline-style="none" style:text-overline-color="font-color"/>
    </style:style>
    <style:style style:name="ce92" style:family="table-cell" style:parent-style-name="Default">
      <style:text-properties style:use-window-font-color="true" style:font-name="Arial1" fo:font-size="9pt" style:font-size-asian="9pt" style:font-size-complex="9pt"/>
    </style:style>
    <style:style style:name="ce64" style:family="table-cell" style:parent-style-name="Default" style:data-style-name="N104">
      <style:table-cell-properties style:text-align-source="fix" style:repeat-content="false" fo:wrap-option="wrap" fo:border="0.06pt solid #000000" fo:padding="0mm"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07" style:family="table-cell" style:parent-style-name="Default" style:data-style-name="N102">
      <style:table-cell-properties style:text-align-source="fix" style:repeat-content="false" fo:wrap-option="wrap" fo:border="0.74pt solid #000000" style:vertical-align="middle"/>
      <style:paragraph-properties fo:text-align="center"/>
      <style:text-properties style:use-window-font-color="true" style:font-name="Arial1" fo:font-size="9pt" style:font-size-asian="9pt" style:font-size-complex="9pt"/>
    </style:style>
    <style:style style:name="ce408" style:family="table-cell" style:parent-style-name="Default" style:data-style-name="N102">
      <style:table-cell-properties style:text-align-source="fix" style:repeat-content="false" fo:wrap-option="wrap" fo:border="none" style:vertical-align="middle"/>
      <style:paragraph-properties fo:text-align="center"/>
      <style:text-properties style:use-window-font-color="true" style:font-name="Arial1" fo:font-size="9pt" style:font-size-asian="9pt" style:font-size-complex="9pt"/>
    </style:style>
    <style:style style:name="ce409" style:family="table-cell" style:parent-style-name="Default" style:data-style-name="N102">
      <style:table-cell-properties style:text-align-source="value-type" style:repeat-content="false" fo:wrap-option="wrap" fo:border="none" style:vertical-align="middle"/>
      <style:paragraph-properties fo:margin-left="0mm"/>
      <style:text-properties style:use-window-font-color="true" style:font-name="Arial1" fo:font-size="9pt" fo:font-weight="bold" style:font-size-asian="9pt" style:font-weight-asian="bold" style:font-size-complex="9pt" style:font-weight-complex="bold"/>
    </style:style>
    <style:style style:name="ce410" style:family="table-cell" style:parent-style-name="Default" style:data-style-name="N102">
      <style:table-cell-properties style:text-align-source="fix" style:repeat-content="false" fo:wrap-option="wrap" fo:border="0.06pt solid #000000" fo:padding="0mm" style:vertical-align="middle"/>
      <style:paragraph-properties fo:text-align="center"/>
      <style:text-properties style:use-window-font-color="true" style:font-name="Arial1" fo:font-size="9pt" style:font-size-asian="9pt" style:font-size-complex="9pt"/>
    </style:style>
    <style:style style:name="ce98" style:family="table-cell" style:parent-style-name="Default" style:data-style-name="N102">
      <style:table-cell-properties style:text-align-source="fix" style:repeat-content="false" fo:wrap-option="wrap" style:vertical-align="middle"/>
      <style:paragraph-properties fo:text-align="center"/>
      <style:text-properties style:use-window-font-color="true" style:font-name="Arial1" fo:font-size="9pt" style:font-size-asian="9pt" style:font-size-complex="9pt"/>
    </style:style>
    <style:style style:name="ce413" style:family="table-cell" style:parent-style-name="Default" style:data-style-name="N102">
      <style:table-cell-properties style:text-align-source="fix" style:repeat-content="false" fo:wrap-option="wrap" style:vertical-align="middle"/>
      <style:paragraph-properties fo:text-align="center"/>
      <style:text-properties style:use-window-font-color="true" style:font-name="Arial1" fo:font-size="9pt" fo:font-weight="bold" style:font-size-asian="9pt" style:font-weight-asian="bold" style:font-size-complex="9pt" style:font-weight-complex="bold"/>
    </style:style>
    <style:style style:name="ce101"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Arial1" fo:font-size="11pt" style:font-size-asian="11pt" style:font-size-complex="11pt"/>
    </style:style>
    <style:style style:name="ce104"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style:use-window-font-color="true" style:font-name="Arial1" fo:font-size="9pt" fo:font-weight="bold" style:font-size-asian="9pt" style:font-weight-asian="bold" style:font-size-complex="9pt" style:font-weight-complex="bold"/>
    </style:style>
    <style:style style:name="ce416" style:family="table-cell" style:parent-style-name="Default" style:data-style-name="N104">
      <style:table-cell-properties style:text-align-source="fix" style:repeat-content="false" fo:wrap-option="wrap" fo:border="0.06pt solid #000000" fo:padding="0mm"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map style:condition="cell-content()&gt;[.$O$16:.$O$336]" style:apply-style-name="Sem_20_título3" style:base-cell-address="Planilha1.G16"/>
    </style:style>
    <style:style style:name="ce417"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Arial1" fo:font-size="9pt" style:font-size-asian="9pt" style:font-size-complex="9pt"/>
    </style:style>
    <style:style style:name="ce70" style:family="table-cell" style:parent-style-name="Default" style:data-style-name="N104">
      <style:table-cell-properties style:text-align-source="fix" style:repeat-content="false" fo:wrap-option="wrap" fo:border="none" style:vertical-align="middle"/>
      <style:paragraph-properties fo:text-align="center"/>
      <style:text-properties style:font-name="Arial1" fo:font-size="9pt" style:font-size-asian="9pt" style:font-size-complex="9pt"/>
    </style:style>
    <style:style style:name="ce419" style:family="table-cell" style:parent-style-name="Default" style:data-style-name="N104">
      <style:table-cell-properties style:text-align-source="fix" style:repeat-content="false" fo:wrap-option="wrap" fo:border="0.06pt solid #000000" fo:padding="0mm" style:vertical-align="middle"/>
      <style:paragraph-properties fo:text-align="center"/>
      <style:text-properties style:font-name="Arial1" fo:font-size="9pt" style:font-size-asian="9pt" style:font-size-complex="9pt"/>
    </style:style>
    <style:style style:name="ce82"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style:font-name="Arial1" fo:font-size="9pt" fo:font-weight="bold" style:font-size-asian="9pt" style:font-weight-asian="bold" style:font-size-complex="9pt" style:font-weight-complex="bold"/>
    </style:style>
    <style:style style:name="ce79" style:family="table-cell" style:parent-style-name="Default" style:data-style-name="N102">
      <style:table-cell-properties style:text-align-source="fix" style:repeat-content="false"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map style:condition="cell-content()&gt;[.$O$353:.$O$385]" style:apply-style-name="Sem_20_título3" style:base-cell-address="Planilha1.G353"/>
    </style:style>
    <style:style style:name="ce75"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style:font-name="Arial1" fo:font-size="9pt" fo:font-weight="bold" style:font-size-asian="9pt" style:font-weight-asian="bold" style:font-size-complex="9pt" style:font-weight-complex="bold"/>
    </style:style>
    <style:style style:name="ce422" style:family="table-cell" style:parent-style-name="Default" style:data-style-name="N104">
      <style:table-cell-properties style:text-align-source="fix" style:repeat-content="false" fo:wrap-option="wrap" fo:border="0.06pt solid #000000" fo:padding="0mm"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map style:condition="cell-content()&gt;[.$O$16:.$O$336]" style:apply-style-name="Sem_20_título3" style:base-cell-address="Planilha1.I16"/>
    </style:style>
    <style:style style:name="ce423" style:family="table-cell" style:parent-style-name="Default" style:data-style-name="N104">
      <style:table-cell-properties fo:border-bottom="0.26pt solid #000000" style:text-align-source="fix" style:repeat-content="false" fo:wrap-option="wrap" fo:border-left="0.26pt solid #000000" fo:border-right="none" fo:border-top="0.26pt solid #000000"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fo:border="none" style:vertical-align="middle"/>
      <style:paragraph-properties fo:text-align="center"/>
      <style:text-properties style:font-name="Arial1" fo:font-size="9pt" style:font-size-asian="9pt" style:font-size-complex="9pt"/>
    </style:style>
    <style:style style:name="ce87" style:family="table-cell" style:parent-style-name="Default" style:data-style-name="N104">
      <style:table-cell-properties style:text-align-source="fix" style:repeat-content="false" fo:border="0.06pt solid #000000" fo:padding="0mm"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map style:condition="cell-content()&gt;[.$O$353:.$O$385]" style:apply-style-name="Sem_20_título3" style:base-cell-address="Planilha1.I353"/>
    </style:style>
    <style:style style:name="ce751" style:family="table-cell" style:parent-style-name="Default" style:data-style-name="N104">
      <style:table-cell-properties style:text-align-source="fix" style:repeat-content="false" fo:border="0.06pt solid #000000" fo:padding="0mm"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27" style:family="table-cell" style:parent-style-name="Default" style:data-style-name="N104">
      <style:table-cell-properties style:text-align-source="fix" style:repeat-content="false" fo:wrap-option="wrap" fo:border="0.06pt solid #000000" fo:padding="0mm"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map style:condition="cell-content()&gt;[.$O$16:.$O$336]" style:apply-style-name="Sem_20_título3" style:base-cell-address="Planilha1.K16"/>
    </style:style>
    <style:style style:name="ce109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9pt" fo:language="pt" fo:country="PT"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18" style:family="table-cell" style:parent-style-name="Default" style:data-style-name="N104">
      <style:table-cell-properties style:text-align-source="fix" style:repeat-content="false" fo:border="0.06pt solid #000000"/>
      <style:paragraph-properties fo:text-align="center" fo:margin-left="0mm"/>
      <style:text-properties style:font-name="Arial1" fo:font-size="9pt"/>
      <style:map style:condition="cell-content()&gt;[.$O$353:.$O$385]" style:apply-style-name="Sem_20_título2" style:base-cell-address="Planilha1.K353"/>
    </style:style>
    <style:style style:name="ce420" style:family="table-cell" style:parent-style-name="Default" style:data-style-name="N104">
      <style:table-cell-properties style:text-align-source="fix" style:repeat-content="false" fo:border="0.06pt solid #000000" style:vertical-align="middle"/>
      <style:paragraph-properties fo:text-align="center" fo:margin-left="0mm"/>
      <style:text-properties fo:color="#ce181e" style:font-name="Arial1" fo:font-size="9pt"/>
      <style:map style:condition="cell-content()&gt;[.$O$353:.$O$385]" style:apply-style-name="Sem_20_título2" style:base-cell-address="Planilha1.K353"/>
    </style:style>
    <style:style style:name="ce749" style:family="table-cell" style:parent-style-name="Default" style:data-style-name="N104">
      <style:table-cell-properties style:text-align-source="fix" style:repeat-content="false" fo:border="0.06pt solid #000000"/>
      <style:paragraph-properties fo:text-align="center" fo:margin-left="0mm"/>
      <style:text-properties style:font-name="Arial1" fo:font-size="9pt"/>
    </style:style>
    <style:style style:name="ce122"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style:use-window-font-color="true" style:font-name="Arial1" fo:font-size="9pt" style:font-size-asian="9pt" style:font-size-complex="9pt"/>
    </style:style>
    <style:style style:name="ce1099" style:family="table-cell" style:parent-style-name="Default" style:data-style-name="N104">
      <style:table-cell-properties style:text-align-source="fix" style:repeat-content="false" fo:wrap-option="wrap" fo:border="0.06pt solid #000000" fo:padding="0mm" style:vertical-align="middle"/>
      <style:paragraph-properties fo:text-align="center"/>
      <style:text-properties style:use-window-font-color="true" style:font-name="Arial1" fo:font-size="9pt" style:font-size-asian="9pt" style:font-size-complex="9pt"/>
    </style:style>
    <style:style style:name="ce99" style:family="table-cell" style:parent-style-name="Default" style:data-style-name="N104">
      <style:table-cell-properties style:text-align-source="fix" style:repeat-content="false" fo:wrap-option="wrap" fo:border="0.74pt solid #000000" style:vertical-align="middle"/>
      <style:paragraph-properties fo:text-align="center"/>
      <style:text-properties fo:color="#00508f" style:font-name="Arial1" fo:font-size="9pt" fo:font-weight="bold" style:font-size-asian="9pt" style:font-weight-asian="bold" style:font-size-complex="9pt" style:font-weight-complex="bold"/>
    </style:style>
    <style:style style:name="ce755" style:family="table-cell" style:parent-style-name="Default" style:data-style-name="N104">
      <style:table-cell-properties style:text-align-source="fix" style:repeat-content="false" fo:wrap-option="wrap" fo:border="0.06pt solid #000000" fo:padding="0mm" style:vertical-align="middle"/>
      <style:paragraph-properties fo:text-align="center"/>
      <style:text-properties style:use-window-font-color="true"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103" style:family="table-cell" style:parent-style-name="Default" style:data-style-name="N104">
      <style:table-cell-properties style:text-align-source="fix" style:repeat-content="false" fo:wrap-option="wrap" fo:border="0.74pt solid #000000" fo:padding="0mm" style:vertical-align="middle"/>
      <style:paragraph-properties fo:text-align="center"/>
      <style:text-properties fo:color="#00508f"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102" style:family="table-cell" style:parent-style-name="Default" style:data-style-name="N104">
      <style:table-cell-properties style:text-align-source="fix" style:repeat-content="false" fo:wrap-option="wrap" style:vertical-align="middle"/>
      <style:paragraph-properties fo:text-align="center"/>
      <style:text-properties style:font-name="Arial1" fo:font-size="11pt" style:font-size-asian="11pt" style:font-size-complex="11pt"/>
    </style:style>
    <style:style style:name="ce429" style:family="table-cell" style:parent-style-name="Default">
      <style:table-cell-properties style:text-align-source="fix" style:repeat-content="false" fo:background-color="transparent" fo:wrap-option="wrap" style:vertical-align="middle"/>
      <style:paragraph-properties fo:text-align="center"/>
      <style:text-properties style:font-name="Arial1" fo:font-size="11pt" style:font-size-asian="11pt" style:font-size-complex="11pt"/>
    </style:style>
    <style:style style:name="ce758" style:family="table-cell" style:parent-style-name="Default">
      <style:table-cell-properties style:text-align-source="fix" style:repeat-content="false" fo:background-color="transparent" fo:wrap-option="wrap" fo:padding="0mm" style:vertical-align="middle"/>
      <style:paragraph-properties fo:text-align="center"/>
      <style:text-properties style:font-name="Arial1" fo:font-size="11pt" style:font-size-asian="11pt" style:font-size-complex="11pt"/>
    </style:style>
    <style:style style:name="ce1106" style:family="table-cell" style:parent-style-name="Default" style:data-style-name="N104">
      <style:table-cell-properties style:text-align-source="fix" style:repeat-content="false" fo:wrap-option="wrap" fo:padding="0mm" style:vertical-align="middle"/>
      <style:paragraph-properties fo:text-align="center"/>
      <style:text-properties style:font-name="Arial1" fo:font-size="9pt" style:font-size-asian="9pt" style:font-size-complex="9pt"/>
    </style:style>
    <style:style style:name="ce1107" style:family="table-cell" style:parent-style-name="Default" style:data-style-name="N104">
      <style:table-cell-properties style:text-align-source="fix" style:repeat-content="false" fo:wrap-option="wrap" style:vertical-align="middle"/>
      <style:paragraph-properties fo:text-align="center"/>
      <style:text-properties style:font-name="Arial1" fo:font-size="9pt" style:font-size-asian="9pt" style:font-size-complex="9pt"/>
    </style:style>
    <style:style style:name="ce760" style:family="table-cell" style:parent-style-name="Default">
      <style:table-cell-properties style:text-align-source="fix" style:repeat-content="false" fo:wrap-option="wrap" fo:padding="0mm" style:vertical-align="middle"/>
      <style:paragraph-properties fo:text-align="center"/>
      <style:text-properties style:font-name="Arial1" fo:font-size="11pt" style:font-size-asian="11pt" style:font-size-complex="11pt"/>
    </style:style>
    <style:style style:name="ce759" style:family="table-cell" style:parent-style-name="Default" style:data-style-name="N104">
      <style:table-cell-properties style:text-align-source="fix" style:repeat-content="false" fo:wrap-option="wrap" fo:padding="0mm" style:vertical-align="middle"/>
      <style:paragraph-properties fo:text-align="center"/>
      <style:text-properties style:font-name="Arial1" fo:font-size="11pt" style:font-size-asian="11pt" style:font-size-complex="11pt"/>
    </style:style>
    <style:style style:name="ce761" style:family="table-cell" style:parent-style-name="Default" style:data-style-name="N104">
      <style:table-cell-properties style:text-align-source="fix" style:repeat-content="false" fo:background-color="transparent" fo:wrap-option="wrap" style:vertical-align="middle"/>
      <style:paragraph-properties fo:text-align="center"/>
      <style:text-properties style:font-name="Arial1" fo:font-size="11pt" style:font-size-asian="11pt" style:font-size-complex="11pt"/>
    </style:style>
    <style:style style:name="ce762" style:family="table-cell" style:parent-style-name="Default">
      <style:table-cell-properties style:text-align-source="fix" style:repeat-content="false" fo:wrap-option="wrap" fo:padding="0mm" style:vertical-align="middle"/>
      <style:paragraph-properties fo:text-align="center"/>
      <style:text-properties fo:color="#ce181e" style:font-name="Arial1" fo:font-size="11pt" style:font-size-asian="11pt" style:font-size-complex="11pt"/>
    </style:style>
    <style:style style:name="ce136" style:family="table-cell" style:parent-style-name="Default">
      <style:table-cell-properties style:text-align-source="fix" style:repeat-content="false" style:vertical-align="middle"/>
      <style:paragraph-properties fo:text-align="center"/>
      <style:text-properties style:use-window-font-color="true" fo:font-size="14pt" style:font-size-asian="14pt" style:font-size-complex="14pt"/>
    </style:style>
    <style:style style:name="ce137" style:family="table-cell" style:parent-style-name="Default">
      <style:text-properties style:use-window-font-color="true" fo:font-size="14pt" style:font-size-asian="14pt" style:font-size-complex="14pt"/>
    </style:style>
    <style:style style:name="ce138" style:family="table-cell" style:parent-style-name="Default">
      <style:text-properties fo:color="#00599d" fo:font-size="14pt" style:font-size-asian="14pt" style:font-size-complex="14pt"/>
    </style:style>
    <style:style style:name="ce139" style:family="table-cell" style:parent-style-name="Default">
      <style:table-cell-properties style:text-align-source="fix" style:repeat-content="false" fo:background-color="transparent" fo:wrap-option="wrap" fo:border="none" fo:padding="0mm" style:vertical-align="middle"/>
      <style:paragraph-properties fo:text-align="center"/>
      <style:text-properties style:use-window-font-color="true"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40" style:family="table-cell" style:parent-style-name="Default">
      <style:table-cell-properties style:text-align-source="fix" style:repeat-content="false" fo:background-color="transparent" fo:wrap-option="wrap" fo:border="none" fo:padding="0mm" style:vertical-align="middle"/>
      <style:paragraph-properties fo:text-align="start" fo:margin-left="0mm"/>
      <style:text-properties style:use-window-font-color="true"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41" style:family="table-cell" style:parent-style-name="Default">
      <style:table-cell-properties style:text-align-source="fix" style:repeat-content="false" fo:background-color="transparent" fo:wrap-option="wrap" fo:border="none"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background-color="transparent" fo:wrap-option="wrap" fo:border="0.06pt solid #000000"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style:style>
    <style:style style:name="ce143" style:family="table-cell" style:parent-style-name="Default">
      <style:table-cell-properties fo:border-bottom="0.06pt solid #000000" style:text-align-source="fix" style:repeat-content="false" fo:wrap-option="wrap" fo:border-left="0.06pt solid #000000" fo:padding="0mm" fo:border-right="none" fo:border-top="0.06pt solid #000000"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44" style:family="table-cell" style:parent-style-name="Default">
      <style:text-properties fo:color="#00599d" style:font-name="Courier New1" fo:font-size="14pt" style:font-size-asian="14pt" style:font-size-complex="14pt"/>
    </style:style>
    <style:style style:name="ce145" style:family="table-cell" style:parent-style-name="Default">
      <style:table-cell-properties fo:border-bottom="0.06pt solid #000000" style:text-align-source="fix" style:repeat-content="false" fo:wrap-option="wrap" fo:border-left="none" fo:padding="0mm" fo:border-right="none" fo:border-top="0.06pt solid #000000" style:vertical-align="middle"/>
      <style:paragraph-properties fo:text-align="start" fo:margin-left="0mm"/>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fo:hyphenate="true"/>
    </style:style>
    <style:style style:name="ce162" style:family="table-cell" style:parent-style-name="Default">
      <style:table-cell-properties style:text-align-source="fix" style:repeat-content="false"/>
      <style:paragraph-properties fo:text-align="end" fo:margin-left="0mm"/>
      <style:text-properties style:use-window-font-color="true" fo:font-size="14pt" style:font-size-asian="14pt" style:font-size-complex="14pt"/>
    </style:style>
    <style:style style:name="ce164" style:family="table-cell" style:parent-style-name="Default">
      <style:table-cell-properties fo:border-bottom="0.06pt solid #000000" style:text-align-source="fix" style:repeat-content="false" fo:wrap-option="wrap" fo:border-left="none" fo:padding="0mm" fo:border-right="none" fo:border-top="0.06pt solid #000000"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style:text-align-source="fix" style:repeat-content="false" style:vertical-align="middle"/>
      <style:paragraph-properties fo:text-align="start" fo:margin-left="0mm"/>
      <style:text-properties fo:color="#00599d" fo:font-size="14pt" style:font-size-asian="14pt" style:font-size-complex="14pt"/>
    </style:style>
    <style:style style:name="ce170" style:family="table-cell" style:parent-style-name="Default" style:data-style-name="N37">
      <style:table-cell-properties style:text-align-source="fix" style:repeat-content="false" style:vertical-align="middle"/>
      <style:paragraph-properties fo:text-align="start" fo:margin-left="0mm"/>
      <style:text-properties style:use-window-font-color="true" fo:font-size="14pt" style:font-size-asian="14pt" style:font-size-complex="14pt"/>
    </style:style>
    <style:style style:name="ce171" style:family="table-cell" style:parent-style-name="Default" style:data-style-name="N102">
      <style:table-cell-properties style:text-align-source="fix" style:repeat-content="false" fo:background-color="transparent" fo:wrap-option="wrap" fo:border="none" fo:padding="0mm" style:vertical-align="middle"/>
      <style:paragraph-properties fo:text-align="center"/>
      <style:text-properties style:use-window-font-color="true"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72" style:family="table-cell" style:parent-style-name="Default" style:data-style-name="N102">
      <style:table-cell-properties style:text-align-source="fix" style:repeat-content="false" fo:background-color="transparent" fo:wrap-option="wrap" fo:border="none"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73" style:family="table-cell" style:parent-style-name="Default" style:data-style-name="N102">
      <style:table-cell-properties style:text-align-source="fix" style:repeat-content="false" fo:background-color="transparent" fo:wrap-option="wrap" fo:border="0.06pt solid #000000" fo:padding="0mm" style:vertical-align="middle"/>
      <style:paragraph-properties fo:text-align="center"/>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104">
      <style:table-cell-properties fo:border-bottom="0.06pt solid #000000" style:text-align-source="fix" style:repeat-content="false" fo:wrap-option="wrap" fo:border-left="none" fo:padding="0mm" fo:border-right="0.06pt solid #000000" fo:border-top="0.06pt solid #000000" style:vertical-align="middle"/>
      <style:paragraph-properties fo:text-align="center"/>
      <style:text-properties fo:color="#00599d" style:font-name="Arial1" fo:font-size="14pt" fo:font-weight="normal" style:font-size-asian="14pt" style:font-weight-asian="normal" style:font-size-complex="14pt" style:font-weight-complex="normal"/>
    </style:style>
    <style:style style:name="ce175" style:family="table-cell" style:parent-style-name="Default" style:data-style-name="N104">
      <style:table-cell-properties style:text-align-source="fix" style:repeat-content="false" fo:wrap-option="wrap" fo:border="0.06pt solid #000000" fo:padding="0mm" style:vertical-align="middle"/>
      <style:paragraph-properties fo:text-align="center"/>
      <style:text-properties fo:color="#00599d" style:font-name="Arial1" fo:font-size="14pt" fo:font-weight="normal" style:font-size-asian="14pt" style:font-weight-asian="normal" style:font-size-complex="14pt" style:font-weight-complex="normal"/>
    </style:style>
    <style:style style:name="ce179" style:family="table-cell" style:parent-style-name="Default">
      <style:text-properties fo:color="#00599d" fo:font-size="14pt" fo:font-weight="normal" style:font-size-asian="14pt" style:font-weight-asian="normal" style:font-size-complex="14pt" style:font-weight-complex="normal"/>
    </style:style>
    <style:style style:name="ce180" style:family="table-cell" style:parent-style-name="Default" style:data-style-name="N104">
      <style:text-properties style:use-window-font-color="true" fo:font-size="14pt" fo:font-weight="normal" style:font-size-asian="14pt" style:font-weight-asian="normal" style:font-size-complex="14pt" style:font-weight-complex="normal"/>
    </style:style>
    <style:style style:name="ce181" style:family="table-cell" style:parent-style-name="Default">
      <style:text-properties style:use-window-font-color="true" fo:font-size="14pt" fo:font-weight="normal" style:font-size-asian="14pt" style:font-weight-asian="normal" style:font-size-complex="14pt" style:font-weight-complex="normal"/>
    </style:style>
    <style:style style:name="ce182" style:family="table-cell" style:parent-style-name="Default" style:data-style-name="N104">
      <style:text-properties fo:color="#00599d" style:font-name="Arial" fo:font-size="14pt" style:font-size-asian="14pt" style:font-size-complex="14pt"/>
    </style:style>
    <style:style style:name="ce18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599d" style:text-outline="false" style:text-line-through-style="none" style:text-line-through-type="none" style:font-name="Arial1" fo:font-size="14pt" fo:language="pt" fo:country="B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T1" style:family="text">
      <style:text-properties fo:color="#000000" fo:font-weight="bold" style:letter-kerning="true" fo:language="pt" fo:country="BR" style:language-asian="hi" style:country-asian="IN" style:font-name-asian="Mangal" style:font-name-complex="Arial" style:font-size-complex="12pt" style:font-weight-asian="bold" style:font-weight-complex="bold"/>
    </style:style>
    <style:style style:name="T2" style:family="text">
      <style:text-properties fo:color="#000000" style:letter-kerning="true" fo:language="pt" fo:country="BR" style:language-asian="hi" style:country-asian="IN" style:font-name-asian="Mangal" style:font-name-complex="Arial" style:font-size-complex="12pt"/>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letter-kerning="true" style:text-line-through-mode="continuous" fo:language="pt" fo:country="BR" style:language-asian="hi" style:country-asian="IN" style:language-complex="none" style:country-complex="none" style:font-name-asian="Mangal" style:font-name-complex="Arial" style:font-size-asian="11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Planilha1" table:style-name="ta1" table:print-ranges="Planilha1.A1:Planilha1.N397">
        <table:table-column table:style-name="co9" table:default-cell-style-name="ce19"/>
        <table:table-column table:style-name="co10" table:default-cell-style-name="ce19"/>
        <table:table-column table:style-name="co11" table:default-cell-style-name="ce19"/>
        <table:table-column table:style-name="co4" table:default-cell-style-name="ce19"/>
        <table:table-column table:style-name="co12" table:default-cell-style-name="ce19"/>
        <table:table-column table:style-name="co13" table:default-cell-style-name="ce92"/>
        <table:table-column table:style-name="co13" table:default-cell-style-name="ce19"/>
        <table:table-column table:style-name="co21" table:number-columns-repeated="2" table:default-cell-style-name="ce19"/>
        <table:table-column table:style-name="co22" table:number-columns-repeated="2" table:default-cell-style-name="ce19"/>
        <table:table-column table:style-name="co23" table:default-cell-style-name="ce19"/>
        <table:table-column table:style-name="co24" table:default-cell-style-name="ce19"/>
        <table:table-column table:style-name="co25" table:number-columns-repeated="2" table:default-cell-style-name="ce19"/>
        <table:table-column table:style-name="co26" table:default-cell-style-name="ce19"/>
        <table:table-column table:style-name="co27" table:default-cell-style-name="ce19"/>
        <table:table-column table:style-name="co4" table:number-columns-repeated="1007" table:default-cell-style-name="ce19"/>
        <table:table-row table:style-name="ro4">
          <table:table-cell table:style-name="ce37" office:value-type="string" calcext:value-type="string" table:number-columns-spanned="14" table:number-rows-spanned="1">
            <text:p>TRIBUNAL REGIONAL DO TRABALHO DA 18ª REGIÃO</text:p>
          </table:table-cell>
          <table:covered-table-cell table:number-columns-repeated="3" table:style-name="ce37"/>
          <table:covered-table-cell table:style-name="ce74"/>
          <table:covered-table-cell table:style-name="ce91"/>
          <table:covered-table-cell table:number-columns-repeated="8" table:style-name="ce101"/>
          <table:table-cell table:style-name="ce429" table:number-columns-repeated="1010"/>
        </table:table-row>
        <table:table-row table:style-name="ro4">
          <table:table-cell table:style-name="ce37" office:value-type="string" calcext:value-type="string" table:number-columns-spanned="14" table:number-rows-spanned="1">
            <text:p>SECRETARIA DE LICITAÇÕES E CONTRATOS</text:p>
          </table:table-cell>
          <table:covered-table-cell table:number-columns-repeated="3" table:style-name="ce37"/>
          <table:covered-table-cell table:style-name="ce74"/>
          <table:covered-table-cell table:style-name="ce91"/>
          <table:covered-table-cell table:number-columns-repeated="8" table:style-name="ce101"/>
          <table:table-cell table:style-name="ce429" table:number-columns-repeated="1010"/>
        </table:table-row>
        <table:table-row table:style-name="ro4">
          <table:table-cell table:style-name="ce37" office:value-type="string" calcext:value-type="string" table:number-columns-spanned="14" table:number-rows-spanned="1">
            <text:p>SEÇÃO DE COMPRAS</text:p>
          </table:table-cell>
          <table:covered-table-cell table:number-columns-repeated="3" table:style-name="ce37"/>
          <table:covered-table-cell table:style-name="ce74"/>
          <table:covered-table-cell table:style-name="ce91"/>
          <table:covered-table-cell table:number-columns-repeated="8" table:style-name="ce101"/>
          <table:table-cell table:style-name="ce429" table:number-columns-repeated="1010"/>
        </table:table-row>
        <table:table-row table:style-name="ro5" table:number-rows-repeated="2">
          <table:table-cell table:style-name="ce37" table:number-columns-repeated="4"/>
          <table:table-cell table:style-name="ce74"/>
          <table:table-cell table:style-name="ce91"/>
          <table:table-cell table:style-name="ce101" table:number-columns-repeated="8"/>
          <table:table-cell table:style-name="ce429" table:number-columns-repeated="1010"/>
        </table:table-row>
        <table:table-row table:style-name="ro4">
          <table:table-cell table:style-name="ce37" office:value-type="string" calcext:value-type="string" table:number-columns-spanned="14" table:number-rows-spanned="1">
            <text:p>ESTIMATIVA DE CUSTOS</text:p>
          </table:table-cell>
          <table:covered-table-cell table:number-columns-repeated="3" table:style-name="ce37"/>
          <table:covered-table-cell table:style-name="ce74"/>
          <table:covered-table-cell table:style-name="ce91"/>
          <table:covered-table-cell table:number-columns-repeated="8" table:style-name="ce101"/>
          <table:table-cell table:style-name="ce429"/>
          <table:table-cell table:style-name="ce761"/>
          <table:table-cell table:style-name="ce429" table:number-columns-repeated="1008"/>
        </table:table-row>
        <table:table-row table:style-name="ro5">
          <table:table-cell table:style-name="Default"/>
          <table:table-cell table:style-name="ce22"/>
          <table:table-cell table:style-name="ce37" table:number-columns-repeated="2"/>
          <table:table-cell table:style-name="ce74"/>
          <table:table-cell table:style-name="ce91"/>
          <table:table-cell table:style-name="ce101" table:number-columns-repeated="8"/>
          <table:table-cell table:style-name="ce429" table:number-columns-repeated="1010"/>
        </table:table-row>
        <table:table-row table:style-name="ro5">
          <table:table-cell table:style-name="ce37" table:number-columns-spanned="13" table:number-rows-spanned="1"/>
          <table:covered-table-cell table:number-columns-repeated="3" table:style-name="ce37"/>
          <table:covered-table-cell table:style-name="ce74"/>
          <table:covered-table-cell table:style-name="ce91"/>
          <table:covered-table-cell table:number-columns-repeated="7" table:style-name="ce101"/>
          <table:table-cell table:style-name="ce101"/>
          <table:table-cell table:style-name="ce429" table:number-columns-repeated="1010"/>
        </table:table-row>
        <table:table-row table:style-name="ro6">
          <table:table-cell table:style-name="ce2" office:value-type="string" calcext:value-type="string" table:number-columns-spanned="14" table:number-rows-spanned="1">
            <text:p>ASSUNTO: Registro de preços para eventual aquisição e instalação/montagem de mobiliário em geral para as Unidades do Tribunal Regional do Trabalho da 18ª Região que terão novas instalações e, quando necessário, para as demais Unidades que compõem esta Corte.</text:p>
          </table:table-cell>
          <table:covered-table-cell table:style-name="ce25"/>
          <table:covered-table-cell table:number-columns-repeated="3" table:style-name="Default"/>
          <table:covered-table-cell/>
          <table:covered-table-cell table:number-columns-repeated="8" table:style-name="Default"/>
          <table:table-cell table:style-name="ce429" table:number-columns-repeated="1010"/>
        </table:table-row>
        <table:table-row table:style-name="ro5">
          <table:table-cell table:style-name="ce40" table:number-columns-spanned="13" table:number-rows-spanned="1"/>
          <table:covered-table-cell table:style-name="ce40"/>
          <table:covered-table-cell table:number-columns-repeated="2" table:style-name="ce37"/>
          <table:covered-table-cell table:style-name="ce74"/>
          <table:covered-table-cell table:style-name="ce91"/>
          <table:covered-table-cell table:number-columns-repeated="7" table:style-name="ce101"/>
          <table:table-cell table:style-name="ce101"/>
          <table:table-cell table:style-name="ce429" table:number-columns-repeated="1010"/>
        </table:table-row>
        <table:table-row table:style-name="ro7">
          <table:table-cell table:style-name="Default"/>
          <table:table-cell table:style-name="ce26" office:value-type="string" calcext:value-type="string" table:number-columns-spanned="2" table:number-rows-spanned="1">
            <text:p>P.A.: 7701/2019</text:p>
          </table:table-cell>
          <table:covered-table-cell table:style-name="ce37"/>
          <table:table-cell table:style-name="ce38"/>
          <table:table-cell table:style-name="ce74"/>
          <table:table-cell table:style-name="ce91"/>
          <table:table-cell table:style-name="ce101" table:number-columns-repeated="8"/>
          <table:table-cell table:style-name="ce429" table:number-columns-repeated="1010"/>
        </table:table-row>
        <table:table-row table:style-name="ro5">
          <table:table-cell table:style-name="ce37" table:number-columns-repeated="3"/>
          <table:table-cell table:style-name="ce38"/>
          <table:table-cell table:style-name="ce74"/>
          <table:table-cell table:style-name="ce91"/>
          <table:table-cell table:style-name="ce101" table:number-columns-repeated="8"/>
          <table:table-cell table:style-name="ce429" table:number-columns-repeated="1010"/>
        </table:table-row>
        <table:table-row table:style-name="ro8">
          <table:table-cell table:style-name="ce4" office:value-type="string" calcext:value-type="string" table:number-columns-spanned="13" table:number-rows-spanned="1">
            <text:p>GRUPO 1</text:p>
          </table:table-cell>
          <table:covered-table-cell table:number-columns-repeated="3" table:style-name="ce44"/>
          <table:covered-table-cell table:number-columns-repeated="8" table:style-name="ce41"/>
          <table:covered-table-cell table:style-name="ce122"/>
          <table:table-cell table:style-name="ce122"/>
          <table:table-cell table:style-name="ce758" table:number-columns-repeated="1010"/>
        </table:table-row>
        <table:table-row table:style-name="ro8">
          <table:table-cell table:style-name="ce44" office:value-type="string" calcext:value-type="string">
            <text:p>Item</text:p>
          </table:table-cell>
          <table:table-cell table:style-name="ce44" office:value-type="string" calcext:value-type="string" table:number-columns-spanned="1" table:number-rows-spanned="2">
            <text:p>Especificação</text:p>
          </table:table-cell>
          <table:table-cell table:style-name="ce44" office:value-type="string" calcext:value-type="string" table:number-columns-spanned="1" table:number-rows-spanned="2">
            <text:p>Qtde.</text:p>
          </table:table-cell>
          <table:table-cell table:style-name="ce44" office:value-type="string" calcext:value-type="string" table:number-columns-spanned="1" table:number-rows-spanned="2">
            <text:p>UN</text:p>
          </table:table-cell>
          <table:table-cell table:style-name="ce77" office:value-type="string" calcext:value-type="string" table:number-columns-spanned="2" table:number-rows-spanned="1">
            <text:p>CONTRATO 1 <text:s/>ATA VIGENTE</text:p>
          </table:table-cell>
          <table:covered-table-cell table:style-name="ce77"/>
          <table:table-cell table:style-name="ce104" office:value-type="string" calcext:value-type="string" table:number-columns-spanned="2" table:number-rows-spanned="1">
            <text:p>ORÇAMENTO 1 <text:s/>SULAR</text:p>
          </table:table-cell>
          <table:covered-table-cell table:style-name="ce104"/>
          <table:table-cell table:style-name="ce104" office:value-type="string" calcext:value-type="string" table:number-columns-spanned="2" table:number-rows-spanned="1">
            <text:p><text:s/>ORÇAMENTO 2 <text:s/>HOMEOFFICE</text:p>
          </table:table-cell>
          <table:covered-table-cell table:style-name="ce104"/>
          <table:table-cell table:style-name="ce104" office:value-type="string" calcext:value-type="string" table:number-columns-spanned="2" table:number-rows-spanned="1">
            <text:p><text:s/>ORÇAMENTO 3 <text:s/>RIVERA</text:p>
          </table:table-cell>
          <table:covered-table-cell table:style-name="ce104"/>
          <table:table-cell table:style-name="ce104" office:value-type="string" calcext:value-type="string" table:number-columns-spanned="2" table:number-rows-spanned="1">
            <text:p>Média</text:p>
          </table:table-cell>
          <table:covered-table-cell table:style-name="ce104"/>
          <table:table-cell table:style-name="ce758" office:value-type="string" calcext:value-type="string">
            <text:p>Média + 60%</text:p>
          </table:table-cell>
          <table:table-cell table:style-name="ce758" office:value-type="string" calcext:value-type="string">
            <text:p>Situação</text:p>
          </table:table-cell>
          <table:table-cell table:style-name="ce758" table:number-columns-repeated="1008"/>
        </table:table-row>
        <table:table-row table:style-name="ro8">
          <table:table-cell table:style-name="ce44"/>
          <table:covered-table-cell table:number-columns-repeated="3" table:style-name="ce44"/>
          <table:table-cell table:style-name="ce42" office:value-type="string" calcext:value-type="string">
            <text:p>Valor Unitário</text:p>
          </table:table-cell>
          <table:table-cell table:style-name="ce42" office:value-type="string" calcext:value-type="string">
            <text:p>Valor Total</text:p>
          </table:table-cell>
          <table:table-cell table:style-name="ce42" office:value-type="string" calcext:value-type="string">
            <text:p>Valor Unitário</text:p>
          </table:table-cell>
          <table:table-cell table:style-name="ce42" office:value-type="string" calcext:value-type="string">
            <text:p>Valor Total</text:p>
          </table:table-cell>
          <table:table-cell table:style-name="ce42" office:value-type="string" calcext:value-type="string">
            <text:p>Valor Unitário</text:p>
          </table:table-cell>
          <table:table-cell table:style-name="ce42" office:value-type="string" calcext:value-type="string">
            <text:p>Valor Total</text:p>
          </table:table-cell>
          <table:table-cell table:style-name="ce42" office:value-type="string" calcext:value-type="string">
            <text:p>Valor Unitário</text:p>
          </table:table-cell>
          <table:table-cell table:style-name="ce42" office:value-type="string" calcext:value-type="string">
            <text:p>Valor Total</text:p>
          </table:table-cell>
          <table:table-cell table:style-name="ce104" office:value-type="string" calcext:value-type="string">
            <text:p>Média Unitária</text:p>
          </table:table-cell>
          <table:table-cell table:style-name="ce104" office:value-type="string" calcext:value-type="string">
            <text:p>Média Total</text:p>
          </table:table-cell>
          <table:table-cell table:style-name="ce758" table:number-columns-repeated="1010"/>
        </table:table-row>
        <table:table-row table:style-name="ro8">
          <table:table-cell table:style-name="ce7" office:value-type="float" office:value="1" calcext:value-type="float">
            <text:p>1</text:p>
          </table:table-cell>
          <table:table-cell table:style-name="ce27" office:value-type="string" calcext:value-type="string">
            <text:p>Superfície de trabalho integrada 1200x1200x600x600 mm –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383" calcext:value-type="currency">
            <text:p>R$ 383,00</text:p>
          </table:table-cell>
          <table:table-cell table:style-name="ce58" table:formula="of:=[.C16]*[.E16]" office:value-type="currency" office:currency="BRL" office:value="11490" calcext:value-type="currency">
            <text:p>R$ 11.490,00</text:p>
          </table:table-cell>
          <table:table-cell table:style-name="ce416" office:value-type="currency" office:currency="BRL" office:value="982.21" calcext:value-type="currency">
            <text:p>R$ 982,21</text:p>
          </table:table-cell>
          <table:table-cell table:style-name="ce64" table:formula="of:=[.C16]*[.G16]" office:value-type="currency" office:currency="BRL" office:value="29466.3" calcext:value-type="currency">
            <text:p>R$ 29.466,30</text:p>
          </table:table-cell>
          <table:table-cell table:style-name="ce422" office:value-type="currency" office:currency="BRL" office:value="900" calcext:value-type="currency">
            <text:p>R$ 900,00</text:p>
          </table:table-cell>
          <table:table-cell table:style-name="ce64" table:formula="of:=[.C16]*[.I16]" office:value-type="currency" office:currency="BRL" office:value="27000" calcext:value-type="currency">
            <text:p>R$ 27.000,00</text:p>
          </table:table-cell>
          <table:table-cell table:style-name="ce427" office:value-type="currency" office:currency="BRL" office:value="808" calcext:value-type="currency">
            <text:p>R$ 808,00</text:p>
          </table:table-cell>
          <table:table-cell table:style-name="ce64" table:formula="of:=[.C16]*[.K16]" office:value-type="currency" office:currency="BRL" office:value="24240" calcext:value-type="currency">
            <text:p>R$ 24.240,00</text:p>
          </table:table-cell>
          <table:table-cell table:style-name="ce1099" table:formula="of:=AVERAGE([.E16];[.G16];[.I16];[.K16])" office:value-type="currency" office:currency="BRL" office:value="768.3025" calcext:value-type="currency">
            <text:p>R$ 768,30</text:p>
          </table:table-cell>
          <table:table-cell table:style-name="ce1099" table:formula="of:=[.C16]*[.M16]" office:value-type="currency" office:currency="BRL" office:value="23049.075" calcext:value-type="currency">
            <text:p>R$ 23.049,08</text:p>
          </table:table-cell>
          <table:table-cell table:style-name="ce1106" table:formula="of:=[.M16]*60%+[.M16]" office:value-type="currency" office:currency="BRL" office:value="1229.284" calcext:value-type="currency">
            <text:p>R$ 1.229,28</text:p>
          </table:table-cell>
          <table:table-cell table:style-name="ce760" table:formula="of:=IF(AND([.E16]&lt;[.O16];[.G16]&lt;[.O16];[.I16]&lt;[.O16];[.K16]&lt;[.O16]);&quot;Ok&quot;;&quot;Expurgo&quot;)" office:value-type="string" office:string-value="Ok" calcext:value-type="string">
            <text:p>Ok</text:p>
          </table:table-cell>
          <table:table-cell table:style-name="ce759"/>
          <table:table-cell table:style-name="ce760" table:number-columns-repeated="1007"/>
        </table:table-row>
        <table:table-row table:style-name="ro8">
          <table:table-cell table:style-name="ce7" office:value-type="float" office:value="2" calcext:value-type="float">
            <text:p>2</text:p>
          </table:table-cell>
          <table:table-cell table:style-name="ce27" office:value-type="string" calcext:value-type="string">
            <text:p>Superfície de trabalho integrada 1200x1350x600x600 mm – cor alumínio</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421" calcext:value-type="currency">
            <text:p>R$ 421,00</text:p>
          </table:table-cell>
          <table:table-cell table:style-name="ce58" table:formula="of:=[.C17]*[.E17]" office:value-type="currency" office:currency="BRL" office:value="16840" calcext:value-type="currency">
            <text:p>R$ 16.840,00</text:p>
          </table:table-cell>
          <table:table-cell table:style-name="ce416" office:value-type="currency" office:currency="BRL" office:value="1080.82" calcext:value-type="currency">
            <text:p>R$ 1.080,82</text:p>
          </table:table-cell>
          <table:table-cell table:style-name="ce64" table:formula="of:=[.C17]*[.G17]" office:value-type="currency" office:currency="BRL" office:value="43232.8" calcext:value-type="currency">
            <text:p>R$ 43.232,80</text:p>
          </table:table-cell>
          <table:table-cell table:style-name="ce422" office:value-type="currency" office:currency="BRL" office:value="991" calcext:value-type="currency">
            <text:p>R$ 991,00</text:p>
          </table:table-cell>
          <table:table-cell table:style-name="ce64" table:formula="of:=[.C17]*[.I17]" office:value-type="currency" office:currency="BRL" office:value="39640" calcext:value-type="currency">
            <text:p>R$ 39.640,00</text:p>
          </table:table-cell>
          <table:table-cell table:style-name="ce427" office:value-type="currency" office:currency="BRL" office:value="908.8" calcext:value-type="currency">
            <text:p>R$ 908,80</text:p>
          </table:table-cell>
          <table:table-cell table:style-name="ce64" table:formula="of:=[.C17]*[.K17]" office:value-type="currency" office:currency="BRL" office:value="36352" calcext:value-type="currency">
            <text:p>R$ 36.352,00</text:p>
          </table:table-cell>
          <table:table-cell table:style-name="ce1099" table:formula="of:=AVERAGE([.E17];[.G17];[.I17];[.K17])" office:value-type="currency" office:currency="BRL" office:value="850.405" calcext:value-type="currency">
            <text:p>R$ 850,41</text:p>
          </table:table-cell>
          <table:table-cell table:style-name="ce1099" table:formula="of:=[.C17]*[.M17]" office:value-type="currency" office:currency="BRL" office:value="34016.2" calcext:value-type="currency">
            <text:p>R$ 34.016,20</text:p>
          </table:table-cell>
          <table:table-cell table:style-name="ce1106" table:formula="of:=[.M17]*60%+[.M17]" office:value-type="currency" office:currency="BRL" office:value="1360.648" calcext:value-type="currency">
            <text:p>R$ 1.360,65</text:p>
          </table:table-cell>
          <table:table-cell table:style-name="ce760" table:formula="of:=IF(AND([.E17]&lt;[.O17];[.G17]&lt;[.O17];[.I17]&lt;[.O17];[.K17]&lt;[.O1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 calcext:value-type="float">
            <text:p>3</text:p>
          </table:table-cell>
          <table:table-cell table:style-name="ce27" office:value-type="string" calcext:value-type="string">
            <text:p>Superfície de trabalho integrada 1200x1500x600x600 mm – cor alumínio</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459" calcext:value-type="currency">
            <text:p>R$ 459,00</text:p>
          </table:table-cell>
          <table:table-cell table:style-name="ce58" table:formula="of:=[.C18]*[.E18]" office:value-type="currency" office:currency="BRL" office:value="18360" calcext:value-type="currency">
            <text:p>R$ 18.360,00</text:p>
          </table:table-cell>
          <table:table-cell table:style-name="ce416" office:value-type="currency" office:currency="BRL" office:value="1125.19" calcext:value-type="currency">
            <text:p>R$ 1.125,19</text:p>
          </table:table-cell>
          <table:table-cell table:style-name="ce64" table:formula="of:=[.C18]*[.G18]" office:value-type="currency" office:currency="BRL" office:value="45007.6" calcext:value-type="currency">
            <text:p>R$ 45.007,60</text:p>
          </table:table-cell>
          <table:table-cell table:style-name="ce422" office:value-type="currency" office:currency="BRL" office:value="1031" calcext:value-type="currency">
            <text:p>R$ 1.031,00</text:p>
          </table:table-cell>
          <table:table-cell table:style-name="ce64" table:formula="of:=[.C18]*[.I18]" office:value-type="currency" office:currency="BRL" office:value="41240" calcext:value-type="currency">
            <text:p>R$ 41.240,00</text:p>
          </table:table-cell>
          <table:table-cell table:style-name="ce427" office:value-type="currency" office:currency="BRL" office:value="1010.4" calcext:value-type="currency">
            <text:p>R$ 1.010,40</text:p>
          </table:table-cell>
          <table:table-cell table:style-name="ce64" table:formula="of:=[.C18]*[.K18]" office:value-type="currency" office:currency="BRL" office:value="40416" calcext:value-type="currency">
            <text:p>R$ 40.416,00</text:p>
          </table:table-cell>
          <table:table-cell table:style-name="ce1099" table:formula="of:=AVERAGE([.E18];[.G18];[.I18];[.K18])" office:value-type="currency" office:currency="BRL" office:value="906.3975" calcext:value-type="currency">
            <text:p>R$ 906,40</text:p>
          </table:table-cell>
          <table:table-cell table:style-name="ce1099" table:formula="of:=[.C18]*[.M18]" office:value-type="currency" office:currency="BRL" office:value="36255.9" calcext:value-type="currency">
            <text:p>R$ 36.255,90</text:p>
          </table:table-cell>
          <table:table-cell table:style-name="ce1106" table:formula="of:=[.M18]*60%+[.M18]" office:value-type="currency" office:currency="BRL" office:value="1450.236" calcext:value-type="currency">
            <text:p>R$ 1.450,24</text:p>
          </table:table-cell>
          <table:table-cell table:style-name="ce760" table:formula="of:=IF(AND([.E18]&lt;[.O18];[.G18]&lt;[.O18];[.I18]&lt;[.O18];[.K18]&lt;[.O1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 calcext:value-type="float">
            <text:p>4</text:p>
          </table:table-cell>
          <table:table-cell table:style-name="ce27" office:value-type="string" calcext:value-type="string">
            <text:p>Superfície de trabalho integrada 1200x1650x600x600 mm –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497" calcext:value-type="currency">
            <text:p>R$ 497,00</text:p>
          </table:table-cell>
          <table:table-cell table:style-name="ce58" table:formula="of:=[.C19]*[.E19]" office:value-type="currency" office:currency="BRL" office:value="9940" calcext:value-type="currency">
            <text:p>R$ 9.940,00</text:p>
          </table:table-cell>
          <table:table-cell table:style-name="ce416" office:value-type="currency" office:currency="BRL" office:value="1170.92" calcext:value-type="currency">
            <text:p>R$ 1.170,92</text:p>
          </table:table-cell>
          <table:table-cell table:style-name="ce64" table:formula="of:=[.C19]*[.G19]" office:value-type="currency" office:currency="BRL" office:value="23418.4" calcext:value-type="currency">
            <text:p>R$ 23.418,40</text:p>
          </table:table-cell>
          <table:table-cell table:style-name="ce422" office:value-type="currency" office:currency="BRL" office:value="1073" calcext:value-type="currency">
            <text:p>R$ 1.073,00</text:p>
          </table:table-cell>
          <table:table-cell table:style-name="ce64" table:formula="of:=[.C19]*[.I19]" office:value-type="currency" office:currency="BRL" office:value="21460" calcext:value-type="currency">
            <text:p>R$ 21.460,00</text:p>
          </table:table-cell>
          <table:table-cell table:style-name="ce427" office:value-type="currency" office:currency="BRL" office:value="1111.2" calcext:value-type="currency">
            <text:p>R$ 1.111,20</text:p>
          </table:table-cell>
          <table:table-cell table:style-name="ce64" table:formula="of:=[.C19]*[.K19]" office:value-type="currency" office:currency="BRL" office:value="22224" calcext:value-type="currency">
            <text:p>R$ 22.224,00</text:p>
          </table:table-cell>
          <table:table-cell table:style-name="ce1099" table:formula="of:=AVERAGE([.E19];[.G19];[.I19];[.K19])" office:value-type="currency" office:currency="BRL" office:value="963.03" calcext:value-type="currency">
            <text:p>R$ 963,03</text:p>
          </table:table-cell>
          <table:table-cell table:style-name="ce1099" table:formula="of:=[.C19]*[.M19]" office:value-type="currency" office:currency="BRL" office:value="19260.6" calcext:value-type="currency">
            <text:p>R$ 19.260,60</text:p>
          </table:table-cell>
          <table:table-cell table:style-name="ce1106" table:formula="of:=[.M19]*60%+[.M19]" office:value-type="currency" office:currency="BRL" office:value="1540.848" calcext:value-type="currency">
            <text:p>R$ 1.540,85</text:p>
          </table:table-cell>
          <table:table-cell table:style-name="ce760" table:formula="of:=IF(AND([.E19]&lt;[.O19];[.G19]&lt;[.O19];[.I19]&lt;[.O19];[.K19]&lt;[.O1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5" calcext:value-type="float">
            <text:p>5</text:p>
          </table:table-cell>
          <table:table-cell table:style-name="ce27" office:value-type="string" calcext:value-type="string">
            <text:p>Superfície de trabalho integrada 1350x1350x600x600 mm – cor alumínio</text:p>
          </table:table-cell>
          <table:table-cell table:style-name="ce7" office:value-type="float" office:value="200" calcext:value-type="float">
            <text:p>200</text:p>
          </table:table-cell>
          <table:table-cell table:style-name="ce7" office:value-type="string" calcext:value-type="string">
            <text:p>Unid.</text:p>
          </table:table-cell>
          <table:table-cell table:style-name="ce46" office:value-type="currency" office:currency="BRL" office:value="581.5" calcext:value-type="currency">
            <text:p>R$ 581,50</text:p>
          </table:table-cell>
          <table:table-cell table:style-name="ce58" table:formula="of:=[.C20]*[.E20]" office:value-type="currency" office:currency="BRL" office:value="116300" calcext:value-type="currency">
            <text:p>R$ 116.300,00</text:p>
          </table:table-cell>
          <table:table-cell table:style-name="ce416" office:value-type="currency" office:currency="BRL" office:value="1151.65" calcext:value-type="currency">
            <text:p>R$ 1.151,65</text:p>
          </table:table-cell>
          <table:table-cell table:style-name="ce64" table:formula="of:=[.C20]*[.G20]" office:value-type="currency" office:currency="BRL" office:value="230330" calcext:value-type="currency">
            <text:p>R$ 230.330,00</text:p>
          </table:table-cell>
          <table:table-cell table:style-name="ce422" office:value-type="currency" office:currency="BRL" office:value="1056" calcext:value-type="currency">
            <text:p>R$ 1.056,00</text:p>
          </table:table-cell>
          <table:table-cell table:style-name="ce64" table:formula="of:=[.C20]*[.I20]" office:value-type="currency" office:currency="BRL" office:value="211200" calcext:value-type="currency">
            <text:p>R$ 211.200,00</text:p>
          </table:table-cell>
          <table:table-cell table:style-name="ce427" office:value-type="currency" office:currency="BRL" office:value="1010.4" calcext:value-type="currency">
            <text:p>R$ 1.010,40</text:p>
          </table:table-cell>
          <table:table-cell table:style-name="ce64" table:formula="of:=[.C20]*[.K20]" office:value-type="currency" office:currency="BRL" office:value="202080" calcext:value-type="currency">
            <text:p>R$ 202.080,00</text:p>
          </table:table-cell>
          <table:table-cell table:style-name="ce1099" table:formula="of:=AVERAGE([.E20];[.G20];[.I20];[.K20])" office:value-type="currency" office:currency="BRL" office:value="949.8875" calcext:value-type="currency">
            <text:p>R$ 949,89</text:p>
          </table:table-cell>
          <table:table-cell table:style-name="ce1099" table:formula="of:=[.C20]*[.M20]" office:value-type="currency" office:currency="BRL" office:value="189977.5" calcext:value-type="currency">
            <text:p>R$ 189.977,50</text:p>
          </table:table-cell>
          <table:table-cell table:style-name="ce1106" table:formula="of:=[.M20]*60%+[.M20]" office:value-type="currency" office:currency="BRL" office:value="1519.82" calcext:value-type="currency">
            <text:p>R$ 1.519,82</text:p>
          </table:table-cell>
          <table:table-cell table:style-name="ce760" table:formula="of:=IF(AND([.E20]&lt;[.O20];[.G20]&lt;[.O20];[.I20]&lt;[.O20];[.K20]&lt;[.O2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 calcext:value-type="float">
            <text:p>6</text:p>
          </table:table-cell>
          <table:table-cell table:style-name="ce27" office:value-type="string" calcext:value-type="string">
            <text:p>Superfície de trabalho integrada 1350x1500x600x600 mm – cor alumínio</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622" calcext:value-type="currency">
            <text:p>R$ 622,00</text:p>
          </table:table-cell>
          <table:table-cell table:style-name="ce58" table:formula="of:=[.C21]*[.E21]" office:value-type="currency" office:currency="BRL" office:value="62200" calcext:value-type="currency">
            <text:p>R$ 62.200,00</text:p>
          </table:table-cell>
          <table:table-cell table:style-name="ce416" office:value-type="currency" office:currency="BRL" office:value="1203.59" calcext:value-type="currency">
            <text:p>R$ 1.203,59</text:p>
          </table:table-cell>
          <table:table-cell table:style-name="ce64" table:formula="of:=[.C21]*[.G21]" office:value-type="currency" office:currency="BRL" office:value="120359" calcext:value-type="currency">
            <text:p>R$ 120.359,00</text:p>
          </table:table-cell>
          <table:table-cell table:style-name="ce422" office:value-type="currency" office:currency="BRL" office:value="1103" calcext:value-type="currency">
            <text:p>R$ 1.103,00</text:p>
          </table:table-cell>
          <table:table-cell table:style-name="ce64" table:formula="of:=[.C21]*[.I21]" office:value-type="currency" office:currency="BRL" office:value="110300" calcext:value-type="currency">
            <text:p>R$ 110.300,00</text:p>
          </table:table-cell>
          <table:table-cell table:style-name="ce427" office:value-type="currency" office:currency="BRL" office:value="1111.2" calcext:value-type="currency">
            <text:p>R$ 1.111,20</text:p>
          </table:table-cell>
          <table:table-cell table:style-name="ce64" table:formula="of:=[.C21]*[.K21]" office:value-type="currency" office:currency="BRL" office:value="111120" calcext:value-type="currency">
            <text:p>R$ 111.120,00</text:p>
          </table:table-cell>
          <table:table-cell table:style-name="ce1099" table:formula="of:=AVERAGE([.E21];[.G21];[.I21];[.K21])" office:value-type="currency" office:currency="BRL" office:value="1009.9475" calcext:value-type="currency">
            <text:p>R$ 1.009,95</text:p>
          </table:table-cell>
          <table:table-cell table:style-name="ce1099" table:formula="of:=[.C21]*[.M21]" office:value-type="currency" office:currency="BRL" office:value="100994.75" calcext:value-type="currency">
            <text:p>R$ 100.994,75</text:p>
          </table:table-cell>
          <table:table-cell table:style-name="ce1106" table:formula="of:=[.M21]*60%+[.M21]" office:value-type="currency" office:currency="BRL" office:value="1615.916" calcext:value-type="currency">
            <text:p>R$ 1.615,92</text:p>
          </table:table-cell>
          <table:table-cell table:style-name="ce760" table:formula="of:=IF(AND([.E21]&lt;[.O21];[.G21]&lt;[.O21];[.I21]&lt;[.O21];[.K21]&lt;[.O2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 calcext:value-type="float">
            <text:p>7</text:p>
          </table:table-cell>
          <table:table-cell table:style-name="ce27" office:value-type="string" calcext:value-type="string">
            <text:p>Superfície de trabalho integrada 1350x1650x600x600 mm –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549" calcext:value-type="currency">
            <text:p>R$ 549,00</text:p>
          </table:table-cell>
          <table:table-cell table:style-name="ce58" table:formula="of:=[.C22]*[.E22]" office:value-type="currency" office:currency="BRL" office:value="10980" calcext:value-type="currency">
            <text:p>R$ 10.980,00</text:p>
          </table:table-cell>
          <table:table-cell table:style-name="ce416" office:value-type="currency" office:currency="BRL" office:value="1247.96" calcext:value-type="currency">
            <text:p>R$ 1.247,96</text:p>
          </table:table-cell>
          <table:table-cell table:style-name="ce64" table:formula="of:=[.C22]*[.G22]" office:value-type="currency" office:currency="BRL" office:value="24959.2" calcext:value-type="currency">
            <text:p>R$ 24.959,20</text:p>
          </table:table-cell>
          <table:table-cell table:style-name="ce422" office:value-type="currency" office:currency="BRL" office:value="1144" calcext:value-type="currency">
            <text:p>R$ 1.144,00</text:p>
          </table:table-cell>
          <table:table-cell table:style-name="ce64" table:formula="of:=[.C22]*[.I22]" office:value-type="currency" office:currency="BRL" office:value="22880" calcext:value-type="currency">
            <text:p>R$ 22.880,00</text:p>
          </table:table-cell>
          <table:table-cell table:style-name="ce427" office:value-type="currency" office:currency="BRL" office:value="1312.8" calcext:value-type="currency">
            <text:p>R$ 1.312,80</text:p>
          </table:table-cell>
          <table:table-cell table:style-name="ce64" table:formula="of:=[.C22]*[.K22]" office:value-type="currency" office:currency="BRL" office:value="26256" calcext:value-type="currency">
            <text:p>R$ 26.256,00</text:p>
          </table:table-cell>
          <table:table-cell table:style-name="ce1099" table:formula="of:=AVERAGE([.E22];[.G22];[.I22];[.K22])" office:value-type="currency" office:currency="BRL" office:value="1063.44" calcext:value-type="currency">
            <text:p>R$ 1.063,44</text:p>
          </table:table-cell>
          <table:table-cell table:style-name="ce1099" table:formula="of:=[.C22]*[.M22]" office:value-type="currency" office:currency="BRL" office:value="21268.8" calcext:value-type="currency">
            <text:p>R$ 21.268,80</text:p>
          </table:table-cell>
          <table:table-cell table:style-name="ce1106" table:formula="of:=[.M22]*60%+[.M22]" office:value-type="currency" office:currency="BRL" office:value="1701.504" calcext:value-type="currency">
            <text:p>R$ 1.701,50</text:p>
          </table:table-cell>
          <table:table-cell table:style-name="ce760" table:formula="of:=IF(AND([.E22]&lt;[.O22];[.G22]&lt;[.O22];[.I22]&lt;[.O22];[.K22]&lt;[.O2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 calcext:value-type="float">
            <text:p>8</text:p>
          </table:table-cell>
          <table:table-cell table:style-name="ce27" office:value-type="string" calcext:value-type="string">
            <text:p>Superfície de trabalho integrada 1500x1500x600x600 mm – cor alumínio</text:p>
          </table:table-cell>
          <table:table-cell table:style-name="ce7" office:value-type="float" office:value="200" calcext:value-type="float">
            <text:p>200</text:p>
          </table:table-cell>
          <table:table-cell table:style-name="ce7" office:value-type="string" calcext:value-type="string">
            <text:p>Unid.</text:p>
          </table:table-cell>
          <table:table-cell table:style-name="ce46" office:value-type="currency" office:currency="BRL" office:value="657" calcext:value-type="currency">
            <text:p>R$ 657,00</text:p>
          </table:table-cell>
          <table:table-cell table:style-name="ce58" table:formula="of:=[.C23]*[.E23]" office:value-type="currency" office:currency="BRL" office:value="131400" calcext:value-type="currency">
            <text:p>R$ 131.400,00</text:p>
          </table:table-cell>
          <table:table-cell table:style-name="ce416" office:value-type="currency" office:currency="BRL" office:value="1234.54" calcext:value-type="currency">
            <text:p>R$ 1.234,54</text:p>
          </table:table-cell>
          <table:table-cell table:style-name="ce64" table:formula="of:=[.C23]*[.G23]" office:value-type="currency" office:currency="BRL" office:value="246908" calcext:value-type="currency">
            <text:p>R$ 246.908,00</text:p>
          </table:table-cell>
          <table:table-cell table:style-name="ce422" office:value-type="currency" office:currency="BRL" office:value="1132" calcext:value-type="currency">
            <text:p>R$ 1.132,00</text:p>
          </table:table-cell>
          <table:table-cell table:style-name="ce64" table:formula="of:=[.C23]*[.I23]" office:value-type="currency" office:currency="BRL" office:value="226400" calcext:value-type="currency">
            <text:p>R$ 226.400,00</text:p>
          </table:table-cell>
          <table:table-cell table:style-name="ce427" office:value-type="currency" office:currency="BRL" office:value="1312.8" calcext:value-type="currency">
            <text:p>R$ 1.312,80</text:p>
          </table:table-cell>
          <table:table-cell table:style-name="ce64" table:formula="of:=[.C23]*[.K23]" office:value-type="currency" office:currency="BRL" office:value="262560" calcext:value-type="currency">
            <text:p>R$ 262.560,00</text:p>
          </table:table-cell>
          <table:table-cell table:style-name="ce1099" table:formula="of:=AVERAGE([.E23];[.G23];[.I23];[.K23])" office:value-type="currency" office:currency="BRL" office:value="1084.085" calcext:value-type="currency">
            <text:p>R$ 1.084,09</text:p>
          </table:table-cell>
          <table:table-cell table:style-name="ce1099" table:formula="of:=[.C23]*[.M23]" office:value-type="currency" office:currency="BRL" office:value="216817" calcext:value-type="currency">
            <text:p>R$ 216.817,00</text:p>
          </table:table-cell>
          <table:table-cell table:style-name="ce1106" table:formula="of:=[.M23]*60%+[.M23]" office:value-type="currency" office:currency="BRL" office:value="1734.536" calcext:value-type="currency">
            <text:p>R$ 1.734,54</text:p>
          </table:table-cell>
          <table:table-cell table:style-name="ce760" table:formula="of:=IF(AND([.E23]&lt;[.O23];[.G23]&lt;[.O23];[.I23]&lt;[.O23];[.K23]&lt;[.O2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 calcext:value-type="float">
            <text:p>9</text:p>
          </table:table-cell>
          <table:table-cell table:style-name="ce27" office:value-type="string" calcext:value-type="string">
            <text:p>Superfície de trabalho integrada 1500x1650x600x600 mm –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705" calcext:value-type="currency">
            <text:p>R$ 705,00</text:p>
          </table:table-cell>
          <table:table-cell table:style-name="ce58" table:formula="of:=[.C24]*[.E24]" office:value-type="currency" office:currency="BRL" office:value="35250" calcext:value-type="currency">
            <text:p>R$ 35.250,00</text:p>
          </table:table-cell>
          <table:table-cell table:style-name="ce416" office:value-type="currency" office:currency="BRL" office:value="1283.37" calcext:value-type="currency">
            <text:p>R$ 1.283,37</text:p>
          </table:table-cell>
          <table:table-cell table:style-name="ce64" table:formula="of:=[.C24]*[.G24]" office:value-type="currency" office:currency="BRL" office:value="64168.5" calcext:value-type="currency">
            <text:p>R$ 64.168,50</text:p>
          </table:table-cell>
          <table:table-cell table:style-name="ce422" office:value-type="currency" office:currency="BRL" office:value="1176" calcext:value-type="currency">
            <text:p>R$ 1.176,00</text:p>
          </table:table-cell>
          <table:table-cell table:style-name="ce64" table:formula="of:=[.C24]*[.I24]" office:value-type="currency" office:currency="BRL" office:value="58800" calcext:value-type="currency">
            <text:p>R$ 58.800,00</text:p>
          </table:table-cell>
          <table:table-cell table:style-name="ce427" office:value-type="currency" office:currency="BRL" office:value="1414.4" calcext:value-type="currency">
            <text:p>R$ 1.414,40</text:p>
          </table:table-cell>
          <table:table-cell table:style-name="ce64" table:formula="of:=[.C24]*[.K24]" office:value-type="currency" office:currency="BRL" office:value="70720" calcext:value-type="currency">
            <text:p>R$ 70.720,00</text:p>
          </table:table-cell>
          <table:table-cell table:style-name="ce1099" table:formula="of:=([.E24]+[.G24]+[.I24]+[.K24])/4" office:value-type="currency" office:currency="BRL" office:value="1144.6925" calcext:value-type="currency">
            <text:p>R$ 1.144,69</text:p>
          </table:table-cell>
          <table:table-cell table:style-name="ce1099" table:formula="of:=[.C24]*[.M24]" office:value-type="currency" office:currency="BRL" office:value="57234.625" calcext:value-type="currency">
            <text:p>R$ 57.234,63</text:p>
          </table:table-cell>
          <table:table-cell table:style-name="ce1106" table:formula="of:=[.M24]*60%+[.M24]" office:value-type="currency" office:currency="BRL" office:value="1831.508" calcext:value-type="currency">
            <text:p>R$ 1.831,51</text:p>
          </table:table-cell>
          <table:table-cell table:style-name="ce760" table:formula="of:=IF(AND([.E24]&lt;[.O24];[.G24]&lt;[.O24];[.I24]&lt;[.O24];[.K24]&lt;[.O2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 calcext:value-type="float">
            <text:p>10</text:p>
          </table:table-cell>
          <table:table-cell table:style-name="ce27" office:value-type="string" calcext:value-type="string">
            <text:p>Superfície de trabalho integrada 1650x1650x600x600 mm –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653" calcext:value-type="currency">
            <text:p>R$ 653,00</text:p>
          </table:table-cell>
          <table:table-cell table:style-name="ce58" table:formula="of:=[.C25]*[.E25]" office:value-type="currency" office:currency="BRL" office:value="19590" calcext:value-type="currency">
            <text:p>R$ 19.590,00</text:p>
          </table:table-cell>
          <table:table-cell table:style-name="ce416" office:value-type="currency" office:currency="BRL" office:value="1342.52" calcext:value-type="currency">
            <text:p>R$ 1.342,52</text:p>
          </table:table-cell>
          <table:table-cell table:style-name="ce64" table:formula="of:=[.C25]*[.G25]" office:value-type="currency" office:currency="BRL" office:value="40275.6" calcext:value-type="currency">
            <text:p>R$ 40.275,60</text:p>
          </table:table-cell>
          <table:table-cell table:style-name="ce422" office:value-type="currency" office:currency="BRL" office:value="1231" calcext:value-type="currency">
            <text:p>R$ 1.231,00</text:p>
          </table:table-cell>
          <table:table-cell table:style-name="ce64" table:formula="of:=[.C25]*[.I25]" office:value-type="currency" office:currency="BRL" office:value="36930" calcext:value-type="currency">
            <text:p>R$ 36.930,00</text:p>
          </table:table-cell>
          <table:table-cell table:style-name="ce427" office:value-type="currency" office:currency="BRL" office:value="1515.2" calcext:value-type="currency">
            <text:p>R$ 1.515,20</text:p>
          </table:table-cell>
          <table:table-cell table:style-name="ce64" table:formula="of:=[.C25]*[.K25]" office:value-type="currency" office:currency="BRL" office:value="45456" calcext:value-type="currency">
            <text:p>R$ 45.456,00</text:p>
          </table:table-cell>
          <table:table-cell table:style-name="ce1099" table:formula="of:=([.E25]+[.G25]+[.I25]+[.K25])/4" office:value-type="currency" office:currency="BRL" office:value="1185.43" calcext:value-type="currency">
            <text:p>R$ 1.185,43</text:p>
          </table:table-cell>
          <table:table-cell table:style-name="ce1099" table:formula="of:=[.C25]*[.M25]" office:value-type="currency" office:currency="BRL" office:value="35562.9" calcext:value-type="currency">
            <text:p>R$ 35.562,90</text:p>
          </table:table-cell>
          <table:table-cell table:style-name="ce1106" table:formula="of:=[.M25]*60%+[.M25]" office:value-type="currency" office:currency="BRL" office:value="1896.688" calcext:value-type="currency">
            <text:p>R$ 1.896,69</text:p>
          </table:table-cell>
          <table:table-cell table:style-name="ce760" table:formula="of:=IF(AND([.E25]&lt;[.O25];[.G25]&lt;[.O25];[.I25]&lt;[.O25];[.K25]&lt;[.O25]);&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1" calcext:value-type="float">
            <text:p>11</text:p>
          </table:table-cell>
          <table:table-cell table:style-name="ce27" office:value-type="string" calcext:value-type="string">
            <text:p>Superfície de trabalho integrada 1200x1200x600x600 mm –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81" calcext:value-type="currency">
            <text:p>R$ 581,00</text:p>
          </table:table-cell>
          <table:table-cell table:style-name="ce58" table:formula="of:=[.C26]*[.E26]" office:value-type="currency" office:currency="BRL" office:value="5810" calcext:value-type="currency">
            <text:p>R$ 5.810,00</text:p>
          </table:table-cell>
          <table:table-cell table:style-name="ce416" office:value-type="currency" office:currency="BRL" office:value="1018.57" calcext:value-type="currency">
            <text:p>R$ 1.018,57</text:p>
          </table:table-cell>
          <table:table-cell table:style-name="ce64" table:formula="of:=[.C26]*[.G26]" office:value-type="currency" office:currency="BRL" office:value="10185.7" calcext:value-type="currency">
            <text:p>R$ 10.185,70</text:p>
          </table:table-cell>
          <table:table-cell table:style-name="ce422" office:value-type="currency" office:currency="BRL" office:value="934" calcext:value-type="currency">
            <text:p>R$ 934,00</text:p>
          </table:table-cell>
          <table:table-cell table:style-name="ce64" table:formula="of:=[.C26]*[.I26]" office:value-type="currency" office:currency="BRL" office:value="9340" calcext:value-type="currency">
            <text:p>R$ 9.340,00</text:p>
          </table:table-cell>
          <table:table-cell table:style-name="ce427" office:value-type="currency" office:currency="BRL" office:value="908.8" calcext:value-type="currency">
            <text:p>R$ 908,80</text:p>
          </table:table-cell>
          <table:table-cell table:style-name="ce64" table:formula="of:=[.C26]*[.K26]" office:value-type="currency" office:currency="BRL" office:value="9088" calcext:value-type="currency">
            <text:p>R$ 9.088,00</text:p>
          </table:table-cell>
          <table:table-cell table:style-name="ce1099" table:formula="of:=([.E26]+[.G26]+[.I26]+[.K26])/4" office:value-type="currency" office:currency="BRL" office:value="860.5925" calcext:value-type="currency">
            <text:p>R$ 860,59</text:p>
          </table:table-cell>
          <table:table-cell table:style-name="ce1099" table:formula="of:=[.C26]*[.M26]" office:value-type="currency" office:currency="BRL" office:value="8605.925" calcext:value-type="currency">
            <text:p>R$ 8.605,93</text:p>
          </table:table-cell>
          <table:table-cell table:style-name="ce1106" table:formula="of:=[.M26]*60%+[.M26]" office:value-type="currency" office:currency="BRL" office:value="1376.948" calcext:value-type="currency">
            <text:p>R$ 1.376,95</text:p>
          </table:table-cell>
          <table:table-cell table:style-name="ce760" table:formula="of:=IF(AND([.E26]&lt;[.O26];[.G26]&lt;[.O26];[.I26]&lt;[.O26];[.K26]&lt;[.O26]);&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2" calcext:value-type="float">
            <text:p>12</text:p>
          </table:table-cell>
          <table:table-cell table:style-name="ce27" office:value-type="string" calcext:value-type="string">
            <text:p>Superfície de trabalho integrada 1200x1350x600x600 mm –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644" calcext:value-type="currency">
            <text:p>R$ 644,00</text:p>
          </table:table-cell>
          <table:table-cell table:style-name="ce58" table:formula="of:=[.C27]*[.E27]" office:value-type="currency" office:currency="BRL" office:value="9660" calcext:value-type="currency">
            <text:p>R$ 9.660,00</text:p>
          </table:table-cell>
          <table:table-cell table:style-name="ce416" office:value-type="currency" office:currency="BRL" office:value="1080.82" calcext:value-type="currency">
            <text:p>R$ 1.080,82</text:p>
          </table:table-cell>
          <table:table-cell table:style-name="ce64" table:formula="of:=[.C27]*[.G27]" office:value-type="currency" office:currency="BRL" office:value="16212.3" calcext:value-type="currency">
            <text:p>R$ 16.212,30</text:p>
          </table:table-cell>
          <table:table-cell table:style-name="ce422" office:value-type="currency" office:currency="BRL" office:value="991" calcext:value-type="currency">
            <text:p>R$ 991,00</text:p>
          </table:table-cell>
          <table:table-cell table:style-name="ce64" table:formula="of:=[.C27]*[.I27]" office:value-type="currency" office:currency="BRL" office:value="14865" calcext:value-type="currency">
            <text:p>R$ 14.865,00</text:p>
          </table:table-cell>
          <table:table-cell table:style-name="ce427" office:value-type="currency" office:currency="BRL" office:value="1010.4" calcext:value-type="currency">
            <text:p>R$ 1.010,40</text:p>
          </table:table-cell>
          <table:table-cell table:style-name="ce64" table:formula="of:=[.C27]*[.K27]" office:value-type="currency" office:currency="BRL" office:value="15156" calcext:value-type="currency">
            <text:p>R$ 15.156,00</text:p>
          </table:table-cell>
          <table:table-cell table:style-name="ce1099" table:formula="of:=([.E27]+[.G27]+[.I27]+[.K27])/4" office:value-type="currency" office:currency="BRL" office:value="931.555" calcext:value-type="currency">
            <text:p>R$ 931,56</text:p>
          </table:table-cell>
          <table:table-cell table:style-name="ce1099" table:formula="of:=[.C27]*[.M27]" office:value-type="currency" office:currency="BRL" office:value="13973.325" calcext:value-type="currency">
            <text:p>R$ 13.973,33</text:p>
          </table:table-cell>
          <table:table-cell table:style-name="ce1106" table:formula="of:=[.M27]*60%+[.M27]" office:value-type="currency" office:currency="BRL" office:value="1490.488" calcext:value-type="currency">
            <text:p>R$ 1.490,49</text:p>
          </table:table-cell>
          <table:table-cell table:style-name="ce760" table:formula="of:=IF(AND([.E27]&lt;[.O27];[.G27]&lt;[.O27];[.I27]&lt;[.O27];[.K27]&lt;[.O27]);&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3" calcext:value-type="float">
            <text:p>13</text:p>
          </table:table-cell>
          <table:table-cell table:style-name="ce27" office:value-type="string" calcext:value-type="string">
            <text:p>Superfície de trabalho integrada 1200x1500x600x600 mm –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706" calcext:value-type="currency">
            <text:p>R$ 706,00</text:p>
          </table:table-cell>
          <table:table-cell table:style-name="ce58" table:formula="of:=[.C28]*[.E28]" office:value-type="currency" office:currency="BRL" office:value="10590" calcext:value-type="currency">
            <text:p>R$ 10.590,00</text:p>
          </table:table-cell>
          <table:table-cell table:style-name="ce416" office:value-type="currency" office:currency="BRL" office:value="1125.19" calcext:value-type="currency">
            <text:p>R$ 1.125,19</text:p>
          </table:table-cell>
          <table:table-cell table:style-name="ce64" table:formula="of:=[.C28]*[.G28]" office:value-type="currency" office:currency="BRL" office:value="16877.85" calcext:value-type="currency">
            <text:p>R$ 16.877,85</text:p>
          </table:table-cell>
          <table:table-cell table:style-name="ce422" office:value-type="currency" office:currency="BRL" office:value="1031" calcext:value-type="currency">
            <text:p>R$ 1.031,00</text:p>
          </table:table-cell>
          <table:table-cell table:style-name="ce64" table:formula="of:=[.C28]*[.I28]" office:value-type="currency" office:currency="BRL" office:value="15465" calcext:value-type="currency">
            <text:p>R$ 15.465,00</text:p>
          </table:table-cell>
          <table:table-cell table:style-name="ce427" office:value-type="currency" office:currency="BRL" office:value="1111.2" calcext:value-type="currency">
            <text:p>R$ 1.111,20</text:p>
          </table:table-cell>
          <table:table-cell table:style-name="ce64" table:formula="of:=[.C28]*[.K28]" office:value-type="currency" office:currency="BRL" office:value="16668" calcext:value-type="currency">
            <text:p>R$ 16.668,00</text:p>
          </table:table-cell>
          <table:table-cell table:style-name="ce1099" table:formula="of:=([.E28]+[.G28]+[.I28]+[.K28])/4" office:value-type="currency" office:currency="BRL" office:value="993.3475" calcext:value-type="currency">
            <text:p>R$ 993,35</text:p>
          </table:table-cell>
          <table:table-cell table:style-name="ce1099" table:formula="of:=[.C28]*[.M28]" office:value-type="currency" office:currency="BRL" office:value="14900.2125" calcext:value-type="currency">
            <text:p>R$ 14.900,21</text:p>
          </table:table-cell>
          <table:table-cell table:style-name="ce1106" table:formula="of:=[.M28]*60%+[.M28]" office:value-type="currency" office:currency="BRL" office:value="1589.356" calcext:value-type="currency">
            <text:p>R$ 1.589,36</text:p>
          </table:table-cell>
          <table:table-cell table:style-name="ce760" table:formula="of:=IF(AND([.E28]&lt;[.O28];[.G28]&lt;[.O28];[.I28]&lt;[.O28];[.K28]&lt;[.O28]);&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4" calcext:value-type="float">
            <text:p>14</text:p>
          </table:table-cell>
          <table:table-cell table:style-name="ce27" office:value-type="string" calcext:value-type="string">
            <text:p>Superfície de trabalho integrada 1200x1650x600x600 mm –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763" calcext:value-type="currency">
            <text:p>R$ 763,00</text:p>
          </table:table-cell>
          <table:table-cell table:style-name="ce58" table:formula="of:=[.C29]*[.E29]" office:value-type="currency" office:currency="BRL" office:value="7630" calcext:value-type="currency">
            <text:p>R$ 7.630,00</text:p>
          </table:table-cell>
          <table:table-cell table:style-name="ce416" office:value-type="currency" office:currency="BRL" office:value="1170.92" calcext:value-type="currency">
            <text:p>R$ 1.170,92</text:p>
          </table:table-cell>
          <table:table-cell table:style-name="ce64" table:formula="of:=[.C29]*[.G29]" office:value-type="currency" office:currency="BRL" office:value="11709.2" calcext:value-type="currency">
            <text:p>R$ 11.709,20</text:p>
          </table:table-cell>
          <table:table-cell table:style-name="ce422" office:value-type="currency" office:currency="BRL" office:value="1073" calcext:value-type="currency">
            <text:p>R$ 1.073,00</text:p>
          </table:table-cell>
          <table:table-cell table:style-name="ce64" table:formula="of:=[.C29]*[.I29]" office:value-type="currency" office:currency="BRL" office:value="10730" calcext:value-type="currency">
            <text:p>R$ 10.730,00</text:p>
          </table:table-cell>
          <table:table-cell table:style-name="ce427" office:value-type="currency" office:currency="BRL" office:value="1312.8" calcext:value-type="currency">
            <text:p>R$ 1.312,80</text:p>
          </table:table-cell>
          <table:table-cell table:style-name="ce64" table:formula="of:=[.C29]*[.K29]" office:value-type="currency" office:currency="BRL" office:value="13128" calcext:value-type="currency">
            <text:p>R$ 13.128,00</text:p>
          </table:table-cell>
          <table:table-cell table:style-name="ce1099" table:formula="of:=([.E29]+[.G29]+[.I29]+[.K29])/4" office:value-type="currency" office:currency="BRL" office:value="1079.93" calcext:value-type="currency">
            <text:p>R$ 1.079,93</text:p>
          </table:table-cell>
          <table:table-cell table:style-name="ce1099" table:formula="of:=[.C29]*[.M29]" office:value-type="currency" office:currency="BRL" office:value="10799.3" calcext:value-type="currency">
            <text:p>R$ 10.799,30</text:p>
          </table:table-cell>
          <table:table-cell table:style-name="ce1106" table:formula="of:=[.M29]*60%+[.M29]" office:value-type="currency" office:currency="BRL" office:value="1727.888" calcext:value-type="currency">
            <text:p>R$ 1.727,89</text:p>
          </table:table-cell>
          <table:table-cell table:style-name="ce760" table:formula="of:=IF(AND([.E29]&lt;[.O29];[.G29]&lt;[.O29];[.I29]&lt;[.O29];[.K29]&lt;[.O29]);&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5" calcext:value-type="float">
            <text:p>15</text:p>
          </table:table-cell>
          <table:table-cell table:style-name="ce27" office:value-type="string" calcext:value-type="string">
            <text:p>Superfície de trabalho integrada 1350x1350x600x600 mm – cor castanho inglês</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713" calcext:value-type="currency">
            <text:p>R$ 713,00</text:p>
          </table:table-cell>
          <table:table-cell table:style-name="ce58" table:formula="of:=[.C30]*[.E30]" office:value-type="currency" office:currency="BRL" office:value="17825" calcext:value-type="currency">
            <text:p>R$ 17.825,00</text:p>
          </table:table-cell>
          <table:table-cell table:style-name="ce416" office:value-type="currency" office:currency="BRL" office:value="1151.65" calcext:value-type="currency">
            <text:p>R$ 1.151,65</text:p>
          </table:table-cell>
          <table:table-cell table:style-name="ce64" table:formula="of:=[.C30]*[.G30]" office:value-type="currency" office:currency="BRL" office:value="28791.25" calcext:value-type="currency">
            <text:p>R$ 28.791,25</text:p>
          </table:table-cell>
          <table:table-cell table:style-name="ce422" office:value-type="currency" office:currency="BRL" office:value="1056" calcext:value-type="currency">
            <text:p>R$ 1.056,00</text:p>
          </table:table-cell>
          <table:table-cell table:style-name="ce64" table:formula="of:=[.C30]*[.I30]" office:value-type="currency" office:currency="BRL" office:value="26400" calcext:value-type="currency">
            <text:p>R$ 26.400,00</text:p>
          </table:table-cell>
          <table:table-cell table:style-name="ce427" office:value-type="currency" office:currency="BRL" office:value="1212" calcext:value-type="currency">
            <text:p>R$ 1.212,00</text:p>
          </table:table-cell>
          <table:table-cell table:style-name="ce64" table:formula="of:=[.C30]*[.K30]" office:value-type="currency" office:currency="BRL" office:value="30300" calcext:value-type="currency">
            <text:p>R$ 30.300,00</text:p>
          </table:table-cell>
          <table:table-cell table:style-name="ce1099" table:formula="of:=([.E30]+[.G30]+[.I30]+[.K30])/4" office:value-type="currency" office:currency="BRL" office:value="1033.1625" calcext:value-type="currency">
            <text:p>R$ 1.033,16</text:p>
          </table:table-cell>
          <table:table-cell table:style-name="ce1099" table:formula="of:=[.C30]*[.M30]" office:value-type="currency" office:currency="BRL" office:value="25829.0625" calcext:value-type="currency">
            <text:p>R$ 25.829,06</text:p>
          </table:table-cell>
          <table:table-cell table:style-name="ce1106" table:formula="of:=[.M30]*60%+[.M30]" office:value-type="currency" office:currency="BRL" office:value="1653.06" calcext:value-type="currency">
            <text:p>R$ 1.653,06</text:p>
          </table:table-cell>
          <table:table-cell table:style-name="ce760" table:formula="of:=IF(AND([.E30]&lt;[.O30];[.G30]&lt;[.O30];[.I30]&lt;[.O30];[.K30]&lt;[.O30]);&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6" calcext:value-type="float">
            <text:p>16</text:p>
          </table:table-cell>
          <table:table-cell table:style-name="ce27" office:value-type="string" calcext:value-type="string">
            <text:p>Superfície de trabalho integrada 1350x1500x600x600 mm – cor castanho inglês</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783" calcext:value-type="currency">
            <text:p>R$ 783,00</text:p>
          </table:table-cell>
          <table:table-cell table:style-name="ce58" table:formula="of:=[.C31]*[.E31]" office:value-type="currency" office:currency="BRL" office:value="19575" calcext:value-type="currency">
            <text:p>R$ 19.575,00</text:p>
          </table:table-cell>
          <table:table-cell table:style-name="ce416" office:value-type="currency" office:currency="BRL" office:value="1203.59" calcext:value-type="currency">
            <text:p>R$ 1.203,59</text:p>
          </table:table-cell>
          <table:table-cell table:style-name="ce64" table:formula="of:=[.C31]*[.G31]" office:value-type="currency" office:currency="BRL" office:value="30089.75" calcext:value-type="currency">
            <text:p>R$ 30.089,75</text:p>
          </table:table-cell>
          <table:table-cell table:style-name="ce422" office:value-type="currency" office:currency="BRL" office:value="1103" calcext:value-type="currency">
            <text:p>R$ 1.103,00</text:p>
          </table:table-cell>
          <table:table-cell table:style-name="ce64" table:formula="of:=[.C31]*[.I31]" office:value-type="currency" office:currency="BRL" office:value="27575" calcext:value-type="currency">
            <text:p>R$ 27.575,00</text:p>
          </table:table-cell>
          <table:table-cell table:style-name="ce427" office:value-type="currency" office:currency="BRL" office:value="1312.8" calcext:value-type="currency">
            <text:p>R$ 1.312,80</text:p>
          </table:table-cell>
          <table:table-cell table:style-name="ce64" table:formula="of:=[.C31]*[.K31]" office:value-type="currency" office:currency="BRL" office:value="32820" calcext:value-type="currency">
            <text:p>R$ 32.820,00</text:p>
          </table:table-cell>
          <table:table-cell table:style-name="ce1099" table:formula="of:=([.E31]+[.G31]+[.I31]+[.K31])/4" office:value-type="currency" office:currency="BRL" office:value="1100.5975" calcext:value-type="currency">
            <text:p>R$ 1.100,60</text:p>
          </table:table-cell>
          <table:table-cell table:style-name="ce1099" table:formula="of:=[.C31]*[.M31]" office:value-type="currency" office:currency="BRL" office:value="27514.9375" calcext:value-type="currency">
            <text:p>R$ 27.514,94</text:p>
          </table:table-cell>
          <table:table-cell table:style-name="ce1106" table:formula="of:=[.M31]*60%+[.M31]" office:value-type="currency" office:currency="BRL" office:value="1760.956" calcext:value-type="currency">
            <text:p>R$ 1.760,96</text:p>
          </table:table-cell>
          <table:table-cell table:style-name="ce760" table:formula="of:=IF(AND([.E31]&lt;[.O31];[.G31]&lt;[.O31];[.I31]&lt;[.O31];[.K31]&lt;[.O31]);&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7" calcext:value-type="float">
            <text:p>17</text:p>
          </table:table-cell>
          <table:table-cell table:style-name="ce27" office:value-type="string" calcext:value-type="string">
            <text:p>Superfície de trabalho integrada 1350x1650x600x600 mm –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800" calcext:value-type="currency">
            <text:p>R$ 800,00</text:p>
          </table:table-cell>
          <table:table-cell table:style-name="ce58" table:formula="of:=[.C32]*[.E32]" office:value-type="currency" office:currency="BRL" office:value="8000" calcext:value-type="currency">
            <text:p>R$ 8.000,00</text:p>
          </table:table-cell>
          <table:table-cell table:style-name="ce416" office:value-type="currency" office:currency="BRL" office:value="1247.96" calcext:value-type="currency">
            <text:p>R$ 1.247,96</text:p>
          </table:table-cell>
          <table:table-cell table:style-name="ce64" table:formula="of:=[.C32]*[.G32]" office:value-type="currency" office:currency="BRL" office:value="12479.6" calcext:value-type="currency">
            <text:p>R$ 12.479,60</text:p>
          </table:table-cell>
          <table:table-cell table:style-name="ce422" office:value-type="currency" office:currency="BRL" office:value="1144" calcext:value-type="currency">
            <text:p>R$ 1.144,00</text:p>
          </table:table-cell>
          <table:table-cell table:style-name="ce64" table:formula="of:=[.C32]*[.I32]" office:value-type="currency" office:currency="BRL" office:value="11440" calcext:value-type="currency">
            <text:p>R$ 11.440,00</text:p>
          </table:table-cell>
          <table:table-cell table:style-name="ce427" office:value-type="currency" office:currency="BRL" office:value="1414.4" calcext:value-type="currency">
            <text:p>R$ 1.414,40</text:p>
          </table:table-cell>
          <table:table-cell table:style-name="ce64" table:formula="of:=[.C32]*[.K32]" office:value-type="currency" office:currency="BRL" office:value="14144" calcext:value-type="currency">
            <text:p>R$ 14.144,00</text:p>
          </table:table-cell>
          <table:table-cell table:style-name="ce1099" table:formula="of:=([.E32]+[.G32]+[.I32]+[.K32])/4" office:value-type="currency" office:currency="BRL" office:value="1151.59" calcext:value-type="currency">
            <text:p>R$ 1.151,59</text:p>
          </table:table-cell>
          <table:table-cell table:style-name="ce1099" table:formula="of:=[.C32]*[.M32]" office:value-type="currency" office:currency="BRL" office:value="11515.9" calcext:value-type="currency">
            <text:p>R$ 11.515,90</text:p>
          </table:table-cell>
          <table:table-cell table:style-name="ce1106" table:formula="of:=[.M32]*60%+[.M32]" office:value-type="currency" office:currency="BRL" office:value="1842.544" calcext:value-type="currency">
            <text:p>R$ 1.842,54</text:p>
          </table:table-cell>
          <table:table-cell table:style-name="ce760" table:formula="of:=IF(AND([.E32]&lt;[.O32];[.G32]&lt;[.O32];[.I32]&lt;[.O32];[.K32]&lt;[.O32]);&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18" calcext:value-type="float">
            <text:p>18</text:p>
          </table:table-cell>
          <table:table-cell table:style-name="ce27" office:value-type="string" calcext:value-type="string">
            <text:p>Superfície de trabalho integrada 1500x1500x600x600 mm – cor castanho inglês</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893" calcext:value-type="currency">
            <text:p>R$ 893,00</text:p>
          </table:table-cell>
          <table:table-cell table:style-name="ce58" table:formula="of:=[.C33]*[.E33]" office:value-type="currency" office:currency="BRL" office:value="44650" calcext:value-type="currency">
            <text:p>R$ 44.650,00</text:p>
          </table:table-cell>
          <table:table-cell table:style-name="ce416" office:value-type="currency" office:currency="BRL" office:value="1234.54" calcext:value-type="currency">
            <text:p>R$ 1.234,54</text:p>
          </table:table-cell>
          <table:table-cell table:style-name="ce64" table:formula="of:=[.C33]*[.G33]" office:value-type="currency" office:currency="BRL" office:value="61727" calcext:value-type="currency">
            <text:p>R$ 61.727,00</text:p>
          </table:table-cell>
          <table:table-cell table:style-name="ce422" office:value-type="currency" office:currency="BRL" office:value="1132" calcext:value-type="currency">
            <text:p>R$ 1.132,00</text:p>
          </table:table-cell>
          <table:table-cell table:style-name="ce64" table:formula="of:=[.C33]*[.I33]" office:value-type="currency" office:currency="BRL" office:value="56600" calcext:value-type="currency">
            <text:p>R$ 56.600,00</text:p>
          </table:table-cell>
          <table:table-cell table:style-name="ce427" office:value-type="currency" office:currency="BRL" office:value="1414.4" calcext:value-type="currency">
            <text:p>R$ 1.414,40</text:p>
          </table:table-cell>
          <table:table-cell table:style-name="ce64" table:formula="of:=[.C33]*[.K33]" office:value-type="currency" office:currency="BRL" office:value="70720" calcext:value-type="currency">
            <text:p>R$ 70.720,00</text:p>
          </table:table-cell>
          <table:table-cell table:style-name="ce1099" table:formula="of:=([.E33]+[.G33]+[.I33]+[.K33])/4" office:value-type="currency" office:currency="BRL" office:value="1168.485" calcext:value-type="currency">
            <text:p>R$ 1.168,49</text:p>
          </table:table-cell>
          <table:table-cell table:style-name="ce1099" table:formula="of:=[.C33]*[.M33]" office:value-type="currency" office:currency="BRL" office:value="58424.25" calcext:value-type="currency">
            <text:p>R$ 58.424,25</text:p>
          </table:table-cell>
          <table:table-cell table:style-name="ce1106" table:formula="of:=[.M33]*60%+[.M33]" office:value-type="currency" office:currency="BRL" office:value="1869.576" calcext:value-type="currency">
            <text:p>R$ 1.869,58</text:p>
          </table:table-cell>
          <table:table-cell table:style-name="ce760" table:formula="of:=IF(AND([.E33]&lt;[.O33];[.G33]&lt;[.O33];[.I33]&lt;[.O33];[.K33]&lt;[.O33]);&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19" calcext:value-type="float">
            <text:p>19</text:p>
          </table:table-cell>
          <table:table-cell table:style-name="ce27" office:value-type="string" calcext:value-type="string">
            <text:p>Superfície de trabalho integrada 1500x1650x600x600 mm –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845" calcext:value-type="currency">
            <text:p>R$ 845,00</text:p>
          </table:table-cell>
          <table:table-cell table:style-name="ce58" table:formula="of:=[.C34]*[.E34]" office:value-type="currency" office:currency="BRL" office:value="12675" calcext:value-type="currency">
            <text:p>R$ 12.675,00</text:p>
          </table:table-cell>
          <table:table-cell table:style-name="ce416" office:value-type="currency" office:currency="BRL" office:value="1283.37" calcext:value-type="currency">
            <text:p>R$ 1.283,37</text:p>
          </table:table-cell>
          <table:table-cell table:style-name="ce64" table:formula="of:=[.C34]*[.G34]" office:value-type="currency" office:currency="BRL" office:value="19250.55" calcext:value-type="currency">
            <text:p>R$ 19.250,55</text:p>
          </table:table-cell>
          <table:table-cell table:style-name="ce422" office:value-type="currency" office:currency="BRL" office:value="1176" calcext:value-type="currency">
            <text:p>R$ 1.176,00</text:p>
          </table:table-cell>
          <table:table-cell table:style-name="ce64" table:formula="of:=[.C34]*[.I34]" office:value-type="currency" office:currency="BRL" office:value="17640" calcext:value-type="currency">
            <text:p>R$ 17.640,00</text:p>
          </table:table-cell>
          <table:table-cell table:style-name="ce427" office:value-type="currency" office:currency="BRL" office:value="1616" calcext:value-type="currency">
            <text:p>R$ 1.616,00</text:p>
          </table:table-cell>
          <table:table-cell table:style-name="ce64" table:formula="of:=[.C34]*[.K34]" office:value-type="currency" office:currency="BRL" office:value="24240" calcext:value-type="currency">
            <text:p>R$ 24.240,00</text:p>
          </table:table-cell>
          <table:table-cell table:style-name="ce1099" table:formula="of:=([.E34]+[.G34]+[.I34]+[.K34])/4" office:value-type="currency" office:currency="BRL" office:value="1230.0925" calcext:value-type="currency">
            <text:p>R$ 1.230,09</text:p>
          </table:table-cell>
          <table:table-cell table:style-name="ce1099" table:formula="of:=[.C34]*[.M34]" office:value-type="currency" office:currency="BRL" office:value="18451.3875" calcext:value-type="currency">
            <text:p>R$ 18.451,39</text:p>
          </table:table-cell>
          <table:table-cell table:style-name="ce1106" table:formula="of:=[.M34]*60%+[.M34]" office:value-type="currency" office:currency="BRL" office:value="1968.148" calcext:value-type="currency">
            <text:p>R$ 1.968,15</text:p>
          </table:table-cell>
          <table:table-cell table:style-name="ce760" table:formula="of:=IF(AND([.E34]&lt;[.O34];[.G34]&lt;[.O34];[.I34]&lt;[.O34];[.K34]&lt;[.O34]);&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20" calcext:value-type="float">
            <text:p>20</text:p>
          </table:table-cell>
          <table:table-cell table:style-name="ce27" office:value-type="string" calcext:value-type="string">
            <text:p>Superfície de trabalho integrada 1650x1650x600x600 mm –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870" calcext:value-type="currency">
            <text:p>R$ 870,00</text:p>
          </table:table-cell>
          <table:table-cell table:style-name="ce58" table:formula="of:=[.C35]*[.E35]" office:value-type="currency" office:currency="BRL" office:value="8700" calcext:value-type="currency">
            <text:p>R$ 8.700,00</text:p>
          </table:table-cell>
          <table:table-cell table:style-name="ce416" office:value-type="currency" office:currency="BRL" office:value="1342.52" calcext:value-type="currency">
            <text:p>R$ 1.342,52</text:p>
          </table:table-cell>
          <table:table-cell table:style-name="ce64" table:formula="of:=[.C35]*[.G35]" office:value-type="currency" office:currency="BRL" office:value="13425.2" calcext:value-type="currency">
            <text:p>R$ 13.425,20</text:p>
          </table:table-cell>
          <table:table-cell table:style-name="ce422" office:value-type="currency" office:currency="BRL" office:value="1231" calcext:value-type="currency">
            <text:p>R$ 1.231,00</text:p>
          </table:table-cell>
          <table:table-cell table:style-name="ce64" table:formula="of:=[.C35]*[.I35]" office:value-type="currency" office:currency="BRL" office:value="12310" calcext:value-type="currency">
            <text:p>R$ 12.310,00</text:p>
          </table:table-cell>
          <table:table-cell table:style-name="ce427" office:value-type="currency" office:currency="BRL" office:value="1716.8" calcext:value-type="currency">
            <text:p>R$ 1.716,80</text:p>
          </table:table-cell>
          <table:table-cell table:style-name="ce64" table:formula="of:=[.C35]*[.K35]" office:value-type="currency" office:currency="BRL" office:value="17168" calcext:value-type="currency">
            <text:p>R$ 17.168,00</text:p>
          </table:table-cell>
          <table:table-cell table:style-name="ce1099" table:formula="of:=([.E35]+[.G35]+[.I35]+[.K35])/4" office:value-type="currency" office:currency="BRL" office:value="1290.08" calcext:value-type="currency">
            <text:p>R$ 1.290,08</text:p>
          </table:table-cell>
          <table:table-cell table:style-name="ce1099" table:formula="of:=[.C35]*[.M35]" office:value-type="currency" office:currency="BRL" office:value="12900.8" calcext:value-type="currency">
            <text:p>R$ 12.900,80</text:p>
          </table:table-cell>
          <table:table-cell table:style-name="ce1106" table:formula="of:=[.M35]*60%+[.M35]" office:value-type="currency" office:currency="BRL" office:value="2064.128" calcext:value-type="currency">
            <text:p>R$ 2.064,13</text:p>
          </table:table-cell>
          <table:table-cell table:style-name="ce760" table:formula="of:=IF(AND([.E35]&lt;[.O35];[.G35]&lt;[.O35];[.I35]&lt;[.O35];[.K35]&lt;[.O35]);&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21" calcext:value-type="float">
            <text:p>21</text:p>
          </table:table-cell>
          <table:table-cell table:style-name="ce27" office:value-type="string" calcext:value-type="string">
            <text:p>Superfície de trabalho integrada 1200x1200x600x60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480" calcext:value-type="currency">
            <text:p>R$ 480,00</text:p>
          </table:table-cell>
          <table:table-cell table:style-name="ce58" table:formula="of:=[.C36]*[.E36]" office:value-type="currency" office:currency="BRL" office:value="4800" calcext:value-type="currency">
            <text:p>R$ 4.800,00</text:p>
          </table:table-cell>
          <table:table-cell table:style-name="ce416" office:value-type="currency" office:currency="BRL" office:value="1503.81" calcext:value-type="currency">
            <text:p>R$ 1.503,81</text:p>
          </table:table-cell>
          <table:table-cell table:style-name="ce64" table:formula="of:=[.C36]*[.G36]" office:value-type="currency" office:currency="BRL" office:value="15038.1" calcext:value-type="currency">
            <text:p>R$ 15.038,10</text:p>
          </table:table-cell>
          <table:table-cell table:style-name="ce422" office:value-type="currency" office:currency="BRL" office:value="1378" calcext:value-type="currency">
            <text:p>R$ 1.378,00</text:p>
          </table:table-cell>
          <table:table-cell table:style-name="ce64" table:formula="of:=[.C36]*[.I36]" office:value-type="currency" office:currency="BRL" office:value="13780" calcext:value-type="currency">
            <text:p>R$ 13.780,00</text:p>
          </table:table-cell>
          <table:table-cell table:style-name="ce427" office:value-type="currency" office:currency="BRL" office:value="1515.2" calcext:value-type="currency">
            <text:p>R$ 1.515,20</text:p>
          </table:table-cell>
          <table:table-cell table:style-name="ce64" table:formula="of:=[.C36]*[.K36]" office:value-type="currency" office:currency="BRL" office:value="15152" calcext:value-type="currency">
            <text:p>R$ 15.152,00</text:p>
          </table:table-cell>
          <table:table-cell table:style-name="ce1099" table:formula="of:=([.E36]+[.G36]+[.I36]+[.K36])/4" office:value-type="currency" office:currency="BRL" office:value="1219.2525" calcext:value-type="currency">
            <text:p>R$ 1.219,25</text:p>
          </table:table-cell>
          <table:table-cell table:style-name="ce1099" table:formula="of:=[.C36]*[.M36]" office:value-type="currency" office:currency="BRL" office:value="12192.525" calcext:value-type="currency">
            <text:p>R$ 12.192,53</text:p>
          </table:table-cell>
          <table:table-cell table:style-name="ce1106" table:formula="of:=[.M36]*60%+[.M36]" office:value-type="currency" office:currency="BRL" office:value="1950.804" calcext:value-type="currency">
            <text:p>R$ 1.950,80</text:p>
          </table:table-cell>
          <table:table-cell table:style-name="ce760" table:formula="of:=IF(AND([.E36]&lt;[.O36];[.G36]&lt;[.O36];[.I36]&lt;[.O36];[.K36]&lt;[.O36]);&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2" calcext:value-type="float">
            <text:p>22</text:p>
          </table:table-cell>
          <table:table-cell table:style-name="ce27" office:value-type="string" calcext:value-type="string">
            <text:p>Superfície de trabalho integrada 1200x1350x600x600 mm –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539" calcext:value-type="currency">
            <text:p>R$ 539,00</text:p>
          </table:table-cell>
          <table:table-cell table:style-name="ce58" table:formula="of:=[.C37]*[.E37]" office:value-type="currency" office:currency="BRL" office:value="8085" calcext:value-type="currency">
            <text:p>R$ 8.085,00</text:p>
          </table:table-cell>
          <table:table-cell table:style-name="ce416" office:value-type="currency" office:currency="BRL" office:value="1583.57" calcext:value-type="currency">
            <text:p>R$ 1.583,57</text:p>
          </table:table-cell>
          <table:table-cell table:style-name="ce64" table:formula="of:=[.C37]*[.G37]" office:value-type="currency" office:currency="BRL" office:value="23753.55" calcext:value-type="currency">
            <text:p>R$ 23.753,55</text:p>
          </table:table-cell>
          <table:table-cell table:style-name="ce422" office:value-type="currency" office:currency="BRL" office:value="1452" calcext:value-type="currency">
            <text:p>R$ 1.452,00</text:p>
          </table:table-cell>
          <table:table-cell table:style-name="ce64" table:formula="of:=[.C37]*[.I37]" office:value-type="currency" office:currency="BRL" office:value="21780" calcext:value-type="currency">
            <text:p>R$ 21.780,00</text:p>
          </table:table-cell>
          <table:table-cell table:style-name="ce427" office:value-type="currency" office:currency="BRL" office:value="1716.8" calcext:value-type="currency">
            <text:p>R$ 1.716,80</text:p>
          </table:table-cell>
          <table:table-cell table:style-name="ce64" table:formula="of:=[.C37]*[.K37]" office:value-type="currency" office:currency="BRL" office:value="25752" calcext:value-type="currency">
            <text:p>R$ 25.752,00</text:p>
          </table:table-cell>
          <table:table-cell table:style-name="ce1099" table:formula="of:=([.E37]+[.G37]+[.I37]+[.K37])/4" office:value-type="currency" office:currency="BRL" office:value="1322.8425" calcext:value-type="currency">
            <text:p>R$ 1.322,84</text:p>
          </table:table-cell>
          <table:table-cell table:style-name="ce1099" table:formula="of:=[.C37]*[.M37]" office:value-type="currency" office:currency="BRL" office:value="19842.6375" calcext:value-type="currency">
            <text:p>R$ 19.842,64</text:p>
          </table:table-cell>
          <table:table-cell table:style-name="ce1106" table:formula="of:=[.M37]*60%+[.M37]" office:value-type="currency" office:currency="BRL" office:value="2116.548" calcext:value-type="currency">
            <text:p>R$ 2.116,55</text:p>
          </table:table-cell>
          <table:table-cell table:style-name="ce760" table:formula="of:=IF(AND([.E37]&lt;[.O37];[.G37]&lt;[.O37];[.I37]&lt;[.O37];[.K37]&lt;[.O37]);&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3" calcext:value-type="float">
            <text:p>23</text:p>
          </table:table-cell>
          <table:table-cell table:style-name="ce27" office:value-type="string" calcext:value-type="string">
            <text:p>Superfície de trabalho integrada 1200x1500x600x600 mm –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598" calcext:value-type="currency">
            <text:p>R$ 598,00</text:p>
          </table:table-cell>
          <table:table-cell table:style-name="ce58" table:formula="of:=[.C38]*[.E38]" office:value-type="currency" office:currency="BRL" office:value="8970" calcext:value-type="currency">
            <text:p>R$ 8.970,00</text:p>
          </table:table-cell>
          <table:table-cell table:style-name="ce416" office:value-type="currency" office:currency="BRL" office:value="1635.15" calcext:value-type="currency">
            <text:p>R$ 1.635,15</text:p>
          </table:table-cell>
          <table:table-cell table:style-name="ce64" table:formula="of:=[.C38]*[.G38]" office:value-type="currency" office:currency="BRL" office:value="24527.25" calcext:value-type="currency">
            <text:p>R$ 24.527,25</text:p>
          </table:table-cell>
          <table:table-cell table:style-name="ce422" office:value-type="currency" office:currency="BRL" office:value="1499" calcext:value-type="currency">
            <text:p>R$ 1.499,00</text:p>
          </table:table-cell>
          <table:table-cell table:style-name="ce64" table:formula="of:=[.C38]*[.I38]" office:value-type="currency" office:currency="BRL" office:value="22485" calcext:value-type="currency">
            <text:p>R$ 22.485,00</text:p>
          </table:table-cell>
          <table:table-cell table:style-name="ce427" office:value-type="currency" office:currency="BRL" office:value="1818.4" calcext:value-type="currency">
            <text:p>R$ 1.818,40</text:p>
          </table:table-cell>
          <table:table-cell table:style-name="ce64" table:formula="of:=[.C38]*[.K38]" office:value-type="currency" office:currency="BRL" office:value="27276" calcext:value-type="currency">
            <text:p>R$ 27.276,00</text:p>
          </table:table-cell>
          <table:table-cell table:style-name="ce1099" table:formula="of:=([.E38]+[.G38]+[.I38]+[.K38])/4" office:value-type="currency" office:currency="BRL" office:value="1387.6375" calcext:value-type="currency">
            <text:p>R$ 1.387,64</text:p>
          </table:table-cell>
          <table:table-cell table:style-name="ce1099" table:formula="of:=[.C38]*[.M38]" office:value-type="currency" office:currency="BRL" office:value="20814.5625" calcext:value-type="currency">
            <text:p>R$ 20.814,56</text:p>
          </table:table-cell>
          <table:table-cell table:style-name="ce1106" table:formula="of:=[.M38]*60%+[.M38]" office:value-type="currency" office:currency="BRL" office:value="2220.22" calcext:value-type="currency">
            <text:p>R$ 2.220,22</text:p>
          </table:table-cell>
          <table:table-cell table:style-name="ce760" table:formula="of:=IF(AND([.E38]&lt;[.O38];[.G38]&lt;[.O38];[.I38]&lt;[.O38];[.K38]&lt;[.O38]);&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4" calcext:value-type="float">
            <text:p>24</text:p>
          </table:table-cell>
          <table:table-cell table:style-name="ce27" office:value-type="string" calcext:value-type="string">
            <text:p>Superfície de trabalho integrada 1200x1650x600x60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656" calcext:value-type="currency">
            <text:p>R$ 656,00</text:p>
          </table:table-cell>
          <table:table-cell table:style-name="ce58" table:formula="of:=[.C39]*[.E39]" office:value-type="currency" office:currency="BRL" office:value="6560" calcext:value-type="currency">
            <text:p>R$ 6.560,00</text:p>
          </table:table-cell>
          <table:table-cell table:style-name="ce416" office:value-type="currency" office:currency="BRL" office:value="1696.04" calcext:value-type="currency">
            <text:p>R$ 1.696,04</text:p>
          </table:table-cell>
          <table:table-cell table:style-name="ce64" table:formula="of:=[.C39]*[.G39]" office:value-type="currency" office:currency="BRL" office:value="16960.4" calcext:value-type="currency">
            <text:p>R$ 16.960,40</text:p>
          </table:table-cell>
          <table:table-cell table:style-name="ce422" office:value-type="currency" office:currency="BRL" office:value="1555" calcext:value-type="currency">
            <text:p>R$ 1.555,00</text:p>
          </table:table-cell>
          <table:table-cell table:style-name="ce64" table:formula="of:=[.C39]*[.I39]" office:value-type="currency" office:currency="BRL" office:value="15550" calcext:value-type="currency">
            <text:p>R$ 15.550,00</text:p>
          </table:table-cell>
          <table:table-cell table:style-name="ce427" office:value-type="currency" office:currency="BRL" office:value="2020" calcext:value-type="currency">
            <text:p>R$ 2.020,00</text:p>
          </table:table-cell>
          <table:table-cell table:style-name="ce64" table:formula="of:=[.C39]*[.K39]" office:value-type="currency" office:currency="BRL" office:value="20200" calcext:value-type="currency">
            <text:p>R$ 20.200,00</text:p>
          </table:table-cell>
          <table:table-cell table:style-name="ce1099" table:formula="of:=([.E39]+[.G39]+[.I39]+[.K39])/4" office:value-type="currency" office:currency="BRL" office:value="1481.76" calcext:value-type="currency">
            <text:p>R$ 1.481,76</text:p>
          </table:table-cell>
          <table:table-cell table:style-name="ce1099" table:formula="of:=[.C39]*[.M39]" office:value-type="currency" office:currency="BRL" office:value="14817.6" calcext:value-type="currency">
            <text:p>R$ 14.817,60</text:p>
          </table:table-cell>
          <table:table-cell table:style-name="ce1106" table:formula="of:=[.M39]*60%+[.M39]" office:value-type="currency" office:currency="BRL" office:value="2370.816" calcext:value-type="currency">
            <text:p>R$ 2.370,82</text:p>
          </table:table-cell>
          <table:table-cell table:style-name="ce760" table:formula="of:=IF(AND([.E39]&lt;[.O39];[.G39]&lt;[.O39];[.I39]&lt;[.O39];[.K39]&lt;[.O39]);&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5" calcext:value-type="float">
            <text:p>25</text:p>
          </table:table-cell>
          <table:table-cell table:style-name="ce27" office:value-type="string" calcext:value-type="string">
            <text:p>Superfície de trabalho integrada 1350x1350x600x600 mm – cor cinza escur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605" calcext:value-type="currency">
            <text:p>R$ 605,00</text:p>
          </table:table-cell>
          <table:table-cell table:style-name="ce58" table:formula="of:=[.C40]*[.E40]" office:value-type="currency" office:currency="BRL" office:value="15125" calcext:value-type="currency">
            <text:p>R$ 15.125,00</text:p>
          </table:table-cell>
          <table:table-cell table:style-name="ce416" office:value-type="currency" office:currency="BRL" office:value="1663.35" calcext:value-type="currency">
            <text:p>R$ 1.663,35</text:p>
          </table:table-cell>
          <table:table-cell table:style-name="ce64" table:formula="of:=[.C40]*[.G40]" office:value-type="currency" office:currency="BRL" office:value="41583.75" calcext:value-type="currency">
            <text:p>R$ 41.583,75</text:p>
          </table:table-cell>
          <table:table-cell table:style-name="ce422" office:value-type="currency" office:currency="BRL" office:value="1525" calcext:value-type="currency">
            <text:p>R$ 1.525,00</text:p>
          </table:table-cell>
          <table:table-cell table:style-name="ce64" table:formula="of:=[.C40]*[.I40]" office:value-type="currency" office:currency="BRL" office:value="38125" calcext:value-type="currency">
            <text:p>R$ 38.125,00</text:p>
          </table:table-cell>
          <table:table-cell table:style-name="ce427" office:value-type="currency" office:currency="BRL" office:value="1525.6" calcext:value-type="currency">
            <text:p>R$ 1.525,60</text:p>
          </table:table-cell>
          <table:table-cell table:style-name="ce64" table:formula="of:=[.C40]*[.K40]" office:value-type="currency" office:currency="BRL" office:value="38140" calcext:value-type="currency">
            <text:p>R$ 38.140,00</text:p>
          </table:table-cell>
          <table:table-cell table:style-name="ce1099" table:formula="of:=([.E40]+[.G40]+[.I40]+[.K40])/4" office:value-type="currency" office:currency="BRL" office:value="1329.7375" calcext:value-type="currency">
            <text:p>R$ 1.329,74</text:p>
          </table:table-cell>
          <table:table-cell table:style-name="ce1099" table:formula="of:=[.C40]*[.M40]" office:value-type="currency" office:currency="BRL" office:value="33243.4375" calcext:value-type="currency">
            <text:p>R$ 33.243,44</text:p>
          </table:table-cell>
          <table:table-cell table:style-name="ce1106" table:formula="of:=[.M40]*60%+[.M40]" office:value-type="currency" office:currency="BRL" office:value="2127.58" calcext:value-type="currency">
            <text:p>R$ 2.127,58</text:p>
          </table:table-cell>
          <table:table-cell table:style-name="ce760" table:formula="of:=IF(AND([.E40]&lt;[.O40];[.G40]&lt;[.O40];[.I40]&lt;[.O40];[.K40]&lt;[.O40]);&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6" calcext:value-type="float">
            <text:p>26</text:p>
          </table:table-cell>
          <table:table-cell table:style-name="ce27" office:value-type="string" calcext:value-type="string">
            <text:p>Superfície de trabalho integrada 1350x1500x600x600 mm – cor cinza escur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672" calcext:value-type="currency">
            <text:p>R$ 672,00</text:p>
          </table:table-cell>
          <table:table-cell table:style-name="ce58" table:formula="of:=[.C41]*[.E41]" office:value-type="currency" office:currency="BRL" office:value="16800" calcext:value-type="currency">
            <text:p>R$ 16.800,00</text:p>
          </table:table-cell>
          <table:table-cell table:style-name="ce416" office:value-type="currency" office:currency="BRL" office:value="1729.71" calcext:value-type="currency">
            <text:p>R$ 1.729,71</text:p>
          </table:table-cell>
          <table:table-cell table:style-name="ce64" table:formula="of:=[.C41]*[.G41]" office:value-type="currency" office:currency="BRL" office:value="43242.75" calcext:value-type="currency">
            <text:p>R$ 43.242,75</text:p>
          </table:table-cell>
          <table:table-cell table:style-name="ce422" office:value-type="currency" office:currency="BRL" office:value="1586" calcext:value-type="currency">
            <text:p>R$ 1.586,00</text:p>
          </table:table-cell>
          <table:table-cell table:style-name="ce64" table:formula="of:=[.C41]*[.I41]" office:value-type="currency" office:currency="BRL" office:value="39650" calcext:value-type="currency">
            <text:p>R$ 39.650,00</text:p>
          </table:table-cell>
          <table:table-cell table:style-name="ce427" office:value-type="currency" office:currency="BRL" office:value="2030.4" calcext:value-type="currency">
            <text:p>R$ 2.030,40</text:p>
          </table:table-cell>
          <table:table-cell table:style-name="ce64" table:formula="of:=[.C41]*[.K41]" office:value-type="currency" office:currency="BRL" office:value="50760" calcext:value-type="currency">
            <text:p>R$ 50.760,00</text:p>
          </table:table-cell>
          <table:table-cell table:style-name="ce1099" table:formula="of:=([.E41]+[.G41]+[.I41]+[.K41])/4" office:value-type="currency" office:currency="BRL" office:value="1504.5275" calcext:value-type="currency">
            <text:p>R$ 1.504,53</text:p>
          </table:table-cell>
          <table:table-cell table:style-name="ce1099" table:formula="of:=[.C41]*[.M41]" office:value-type="currency" office:currency="BRL" office:value="37613.1875" calcext:value-type="currency">
            <text:p>R$ 37.613,19</text:p>
          </table:table-cell>
          <table:table-cell table:style-name="ce1106" table:formula="of:=[.M41]*60%+[.M41]" office:value-type="currency" office:currency="BRL" office:value="2407.244" calcext:value-type="currency">
            <text:p>R$ 2.407,24</text:p>
          </table:table-cell>
          <table:table-cell table:style-name="ce760" table:formula="of:=IF(AND([.E41]&lt;[.O41];[.G41]&lt;[.O41];[.I41]&lt;[.O41];[.K41]&lt;[.O41]);&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7" calcext:value-type="float">
            <text:p>27</text:p>
          </table:table-cell>
          <table:table-cell table:style-name="ce27" office:value-type="string" calcext:value-type="string">
            <text:p>Superfície de trabalho integrada 1350x1650x600x60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738" calcext:value-type="currency">
            <text:p>R$ 738,00</text:p>
          </table:table-cell>
          <table:table-cell table:style-name="ce58" table:formula="of:=[.C42]*[.E42]" office:value-type="currency" office:currency="BRL" office:value="7380" calcext:value-type="currency">
            <text:p>R$ 7.380,00</text:p>
          </table:table-cell>
          <table:table-cell table:style-name="ce416" office:value-type="currency" office:currency="BRL" office:value="1790.6" calcext:value-type="currency">
            <text:p>R$ 1.790,60</text:p>
          </table:table-cell>
          <table:table-cell table:style-name="ce64" table:formula="of:=[.C42]*[.G42]" office:value-type="currency" office:currency="BRL" office:value="17906" calcext:value-type="currency">
            <text:p>R$ 17.906,00</text:p>
          </table:table-cell>
          <table:table-cell table:style-name="ce422" office:value-type="currency" office:currency="BRL" office:value="1641" calcext:value-type="currency">
            <text:p>R$ 1.641,00</text:p>
          </table:table-cell>
          <table:table-cell table:style-name="ce64" table:formula="of:=[.C42]*[.I42]" office:value-type="currency" office:currency="BRL" office:value="16410" calcext:value-type="currency">
            <text:p>R$ 16.410,00</text:p>
          </table:table-cell>
          <table:table-cell table:style-name="ce427" office:value-type="currency" office:currency="BRL" office:value="2232" calcext:value-type="currency">
            <text:p>R$ 2.232,00</text:p>
          </table:table-cell>
          <table:table-cell table:style-name="ce64" table:formula="of:=[.C42]*[.K42]" office:value-type="currency" office:currency="BRL" office:value="22320" calcext:value-type="currency">
            <text:p>R$ 22.320,00</text:p>
          </table:table-cell>
          <table:table-cell table:style-name="ce1099" table:formula="of:=([.E42]+[.G42]+[.I42]+[.K42])/4" office:value-type="currency" office:currency="BRL" office:value="1600.4" calcext:value-type="currency">
            <text:p>R$ 1.600,40</text:p>
          </table:table-cell>
          <table:table-cell table:style-name="ce1099" table:formula="of:=[.C42]*[.M42]" office:value-type="currency" office:currency="BRL" office:value="16004" calcext:value-type="currency">
            <text:p>R$ 16.004,00</text:p>
          </table:table-cell>
          <table:table-cell table:style-name="ce1106" table:formula="of:=[.M42]*60%+[.M42]" office:value-type="currency" office:currency="BRL" office:value="2560.64" calcext:value-type="currency">
            <text:p>R$ 2.560,64</text:p>
          </table:table-cell>
          <table:table-cell table:style-name="ce760" table:formula="of:=IF(AND([.E42]&lt;[.O42];[.G42]&lt;[.O42];[.I42]&lt;[.O42];[.K42]&lt;[.O42]);&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8" calcext:value-type="float">
            <text:p>28</text:p>
          </table:table-cell>
          <table:table-cell table:style-name="ce27" office:value-type="string" calcext:value-type="string">
            <text:p>Superfície de trabalho integrada 1500x1500x600x600 mm – cor cinza escur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992" calcext:value-type="currency">
            <text:p>R$ 992,00</text:p>
          </table:table-cell>
          <table:table-cell table:style-name="ce58" table:formula="of:=[.C43]*[.E43]" office:value-type="currency" office:currency="BRL" office:value="49600" calcext:value-type="currency">
            <text:p>R$ 49.600,00</text:p>
          </table:table-cell>
          <table:table-cell table:style-name="ce416" office:value-type="currency" office:currency="BRL" office:value="1774.08" calcext:value-type="currency">
            <text:p>R$ 1.774,08</text:p>
          </table:table-cell>
          <table:table-cell table:style-name="ce64" table:formula="of:=[.C43]*[.G43]" office:value-type="currency" office:currency="BRL" office:value="88704" calcext:value-type="currency">
            <text:p>R$ 88.704,00</text:p>
          </table:table-cell>
          <table:table-cell table:style-name="ce422" office:value-type="currency" office:currency="BRL" office:value="1626" calcext:value-type="currency">
            <text:p>R$ 1.626,00</text:p>
          </table:table-cell>
          <table:table-cell table:style-name="ce64" table:formula="of:=[.C43]*[.I43]" office:value-type="currency" office:currency="BRL" office:value="81300" calcext:value-type="currency">
            <text:p>R$ 81.300,00</text:p>
          </table:table-cell>
          <table:table-cell table:style-name="ce427" office:value-type="currency" office:currency="BRL" office:value="2252.8" calcext:value-type="currency">
            <text:p>R$ 2.252,80</text:p>
          </table:table-cell>
          <table:table-cell table:style-name="ce64" table:formula="of:=[.C43]*[.K43]" office:value-type="currency" office:currency="BRL" office:value="112640" calcext:value-type="currency">
            <text:p>R$ 112.640,00</text:p>
          </table:table-cell>
          <table:table-cell table:style-name="ce1099" table:formula="of:=([.E43]+[.G43]+[.I43]+[.K43])/4" office:value-type="currency" office:currency="BRL" office:value="1661.22" calcext:value-type="currency">
            <text:p>R$ 1.661,22</text:p>
          </table:table-cell>
          <table:table-cell table:style-name="ce1099" table:formula="of:=[.C43]*[.M43]" office:value-type="currency" office:currency="BRL" office:value="83061" calcext:value-type="currency">
            <text:p>R$ 83.061,00</text:p>
          </table:table-cell>
          <table:table-cell table:style-name="ce1106" table:formula="of:=[.M43]*60%+[.M43]" office:value-type="currency" office:currency="BRL" office:value="2657.952" calcext:value-type="currency">
            <text:p>R$ 2.657,95</text:p>
          </table:table-cell>
          <table:table-cell table:style-name="ce760" table:formula="of:=IF(AND([.E43]&lt;[.O43];[.G43]&lt;[.O43];[.I43]&lt;[.O43];[.K43]&lt;[.O43]);&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9" calcext:value-type="float">
            <text:p>29</text:p>
          </table:table-cell>
          <table:table-cell table:style-name="ce27" office:value-type="string" calcext:value-type="string">
            <text:p>Superfície de trabalho integrada 1500x1650x600x600 mm –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819" calcext:value-type="currency">
            <text:p>R$ 819,00</text:p>
          </table:table-cell>
          <table:table-cell table:style-name="ce58" table:formula="of:=[.C44]*[.E44]" office:value-type="currency" office:currency="BRL" office:value="12285" calcext:value-type="currency">
            <text:p>R$ 12.285,00</text:p>
          </table:table-cell>
          <table:table-cell table:style-name="ce416" office:value-type="currency" office:currency="BRL" office:value="1839.44" calcext:value-type="currency">
            <text:p>R$ 1.839,44</text:p>
          </table:table-cell>
          <table:table-cell table:style-name="ce64" table:formula="of:=[.C44]*[.G44]" office:value-type="currency" office:currency="BRL" office:value="27591.6" calcext:value-type="currency">
            <text:p>R$ 27.591,60</text:p>
          </table:table-cell>
          <table:table-cell table:style-name="ce422" office:value-type="currency" office:currency="BRL" office:value="1686" calcext:value-type="currency">
            <text:p>R$ 1.686,00</text:p>
          </table:table-cell>
          <table:table-cell table:style-name="ce64" table:formula="of:=[.C44]*[.I44]" office:value-type="currency" office:currency="BRL" office:value="25290" calcext:value-type="currency">
            <text:p>R$ 25.290,00</text:p>
          </table:table-cell>
          <table:table-cell table:style-name="ce427" office:value-type="currency" office:currency="BRL" office:value="2474.4" calcext:value-type="currency">
            <text:p>R$ 2.474,40</text:p>
          </table:table-cell>
          <table:table-cell table:style-name="ce64" table:formula="of:=[.C44]*[.K44]" office:value-type="currency" office:currency="BRL" office:value="37116" calcext:value-type="currency">
            <text:p>R$ 37.116,00</text:p>
          </table:table-cell>
          <table:table-cell table:style-name="ce1099" table:formula="of:=([.E44]+[.G44]+[.I44]+[.K44])/4" office:value-type="currency" office:currency="BRL" office:value="1704.71" calcext:value-type="currency">
            <text:p>R$ 1.704,71</text:p>
          </table:table-cell>
          <table:table-cell table:style-name="ce1099" table:formula="of:=[.C44]*[.M44]" office:value-type="currency" office:currency="BRL" office:value="25570.65" calcext:value-type="currency">
            <text:p>R$ 25.570,65</text:p>
          </table:table-cell>
          <table:table-cell table:style-name="ce1106" table:formula="of:=[.M44]*60%+[.M44]" office:value-type="currency" office:currency="BRL" office:value="2727.536" calcext:value-type="currency">
            <text:p>R$ 2.727,54</text:p>
          </table:table-cell>
          <table:table-cell table:style-name="ce760" table:formula="of:=IF(AND([.E44]&lt;[.O44];[.G44]&lt;[.O44];[.I44]&lt;[.O44];[.K44]&lt;[.O44]);&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30" calcext:value-type="float">
            <text:p>30</text:p>
          </table:table-cell>
          <table:table-cell table:style-name="ce27" office:value-type="string" calcext:value-type="string">
            <text:p>Superfície de trabalho integrada 1650x1650x600x60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900" calcext:value-type="currency">
            <text:p>R$ 900,00</text:p>
          </table:table-cell>
          <table:table-cell table:style-name="ce58" table:formula="of:=[.C45]*[.E45]" office:value-type="currency" office:currency="BRL" office:value="9000" calcext:value-type="currency">
            <text:p>R$ 9.000,00</text:p>
          </table:table-cell>
          <table:table-cell table:style-name="ce416" office:value-type="currency" office:currency="BRL" office:value="1911.63" calcext:value-type="currency">
            <text:p>R$ 1.911,63</text:p>
          </table:table-cell>
          <table:table-cell table:style-name="ce64" table:formula="of:=[.C45]*[.G45]" office:value-type="currency" office:currency="BRL" office:value="19116.3" calcext:value-type="currency">
            <text:p>R$ 19.116,30</text:p>
          </table:table-cell>
          <table:table-cell table:style-name="ce422" office:value-type="currency" office:currency="BRL" office:value="1752" calcext:value-type="currency">
            <text:p>R$ 1.752,00</text:p>
          </table:table-cell>
          <table:table-cell table:style-name="ce64" table:formula="of:=[.C45]*[.I45]" office:value-type="currency" office:currency="BRL" office:value="17520" calcext:value-type="currency">
            <text:p>R$ 17.520,00</text:p>
          </table:table-cell>
          <table:table-cell table:style-name="ce427" office:value-type="currency" office:currency="BRL" office:value="2727.2" calcext:value-type="currency">
            <text:p>R$ 2.727,20</text:p>
          </table:table-cell>
          <table:table-cell table:style-name="ce64" table:formula="of:=[.C45]*[.K45]" office:value-type="currency" office:currency="BRL" office:value="27272" calcext:value-type="currency">
            <text:p>R$ 27.272,00</text:p>
          </table:table-cell>
          <table:table-cell table:style-name="ce1099" table:formula="of:=([.E45]+[.G45]+[.I45]+[.K45])/4" office:value-type="currency" office:currency="BRL" office:value="1822.7075" calcext:value-type="currency">
            <text:p>R$ 1.822,71</text:p>
          </table:table-cell>
          <table:table-cell table:style-name="ce1099" table:formula="of:=[.C45]*[.M45]" office:value-type="currency" office:currency="BRL" office:value="18227.075" calcext:value-type="currency">
            <text:p>R$ 18.227,08</text:p>
          </table:table-cell>
          <table:table-cell table:style-name="ce1106" table:formula="of:=[.M45]*60%+[.M45]" office:value-type="currency" office:currency="BRL" office:value="2916.332" calcext:value-type="currency">
            <text:p>R$ 2.916,33</text:p>
          </table:table-cell>
          <table:table-cell table:style-name="ce760" table:formula="of:=IF(AND([.E45]&lt;[.O45];[.G45]&lt;[.O45];[.I45]&lt;[.O45];[.K45]&lt;[.O4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1" calcext:value-type="float">
            <text:p>31</text:p>
          </table:table-cell>
          <table:table-cell table:style-name="ce27" office:value-type="string" calcext:value-type="string">
            <text:p>Superfície de apoio retangular, 600x600 mm – cor alumínio</text:p>
          </table:table-cell>
          <table:table-cell table:style-name="ce7" office:value-type="float" office:value="80" calcext:value-type="float">
            <text:p>80</text:p>
          </table:table-cell>
          <table:table-cell table:style-name="ce7" office:value-type="string" calcext:value-type="string">
            <text:p>Unid.</text:p>
          </table:table-cell>
          <table:table-cell table:style-name="ce46" office:value-type="currency" office:currency="BRL" office:value="103" calcext:value-type="currency">
            <text:p>R$ 103,00</text:p>
          </table:table-cell>
          <table:table-cell table:style-name="ce58" table:formula="of:=[.C46]*[.E46]" office:value-type="currency" office:currency="BRL" office:value="8240" calcext:value-type="currency">
            <text:p>R$ 8.240,00</text:p>
          </table:table-cell>
          <table:table-cell table:style-name="ce416" office:value-type="currency" office:currency="BRL" office:value="310.1673" calcext:value-type="currency">
            <text:p>R$ 310,17</text:p>
          </table:table-cell>
          <table:table-cell table:style-name="ce64" table:formula="of:=[.C46]*[.G46]" office:value-type="currency" office:currency="BRL" office:value="24813.384" calcext:value-type="currency">
            <text:p>R$ 24.813,38</text:p>
          </table:table-cell>
          <table:table-cell table:style-name="ce422" office:value-type="currency" office:currency="BRL" office:value="284" calcext:value-type="currency">
            <text:p>R$ 284,00</text:p>
          </table:table-cell>
          <table:table-cell table:style-name="ce64" table:formula="of:=[.C46]*[.I46]" office:value-type="currency" office:currency="BRL" office:value="22720" calcext:value-type="currency">
            <text:p>R$ 22.720,00</text:p>
          </table:table-cell>
          <table:table-cell table:style-name="ce427" office:value-type="currency" office:currency="BRL" office:value="242.4" calcext:value-type="currency">
            <text:p>R$ 242,40</text:p>
          </table:table-cell>
          <table:table-cell table:style-name="ce64" table:formula="of:=[.C46]*[.K46]" office:value-type="currency" office:currency="BRL" office:value="19392" calcext:value-type="currency">
            <text:p>R$ 19.392,00</text:p>
          </table:table-cell>
          <table:table-cell table:style-name="ce1099" table:formula="of:=([.E46]+[.G46]+[.I46]+[.K46])/4" office:value-type="currency" office:currency="BRL" office:value="234.891825" calcext:value-type="currency">
            <text:p>R$ 234,89</text:p>
          </table:table-cell>
          <table:table-cell table:style-name="ce1099" table:formula="of:=[.C46]*[.M46]" office:value-type="currency" office:currency="BRL" office:value="18791.346" calcext:value-type="currency">
            <text:p>R$ 18.791,35</text:p>
          </table:table-cell>
          <table:table-cell table:style-name="ce1106" table:formula="of:=[.M46]*60%+[.M46]" office:value-type="currency" office:currency="BRL" office:value="375.82692" calcext:value-type="currency">
            <text:p>R$ 375,83</text:p>
          </table:table-cell>
          <table:table-cell table:style-name="ce760" table:formula="of:=IF(AND([.E46]&lt;[.O46];[.G46]&lt;[.O46];[.I46]&lt;[.O46];[.K46]&lt;[.O4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 calcext:value-type="float">
            <text:p>32</text:p>
          </table:table-cell>
          <table:table-cell table:style-name="ce27" office:value-type="string" calcext:value-type="string">
            <text:p>Superfície de apoio retangular, 750x600 mm –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27" calcext:value-type="currency">
            <text:p>R$ 127,00</text:p>
          </table:table-cell>
          <table:table-cell table:style-name="ce58" table:formula="of:=[.C47]*[.E47]" office:value-type="currency" office:currency="BRL" office:value="2540" calcext:value-type="currency">
            <text:p>R$ 2.540,00</text:p>
          </table:table-cell>
          <table:table-cell table:style-name="ce416" office:value-type="currency" office:currency="BRL" office:value="387.2" calcext:value-type="currency">
            <text:p>R$ 387,20</text:p>
          </table:table-cell>
          <table:table-cell table:style-name="ce64" table:formula="of:=[.C47]*[.G47]" office:value-type="currency" office:currency="BRL" office:value="7744" calcext:value-type="currency">
            <text:p>R$ 7.744,00</text:p>
          </table:table-cell>
          <table:table-cell table:style-name="ce422" office:value-type="currency" office:currency="BRL" office:value="355" calcext:value-type="currency">
            <text:p>R$ 355,00</text:p>
          </table:table-cell>
          <table:table-cell table:style-name="ce64" table:formula="of:=[.C47]*[.I47]" office:value-type="currency" office:currency="BRL" office:value="7100" calcext:value-type="currency">
            <text:p>R$ 7.100,00</text:p>
          </table:table-cell>
          <table:table-cell table:style-name="ce427" office:value-type="currency" office:currency="BRL" office:value="303.2" calcext:value-type="currency">
            <text:p>R$ 303,20</text:p>
          </table:table-cell>
          <table:table-cell table:style-name="ce64" table:formula="of:=[.C47]*[.K47]" office:value-type="currency" office:currency="BRL" office:value="6064" calcext:value-type="currency">
            <text:p>R$ 6.064,00</text:p>
          </table:table-cell>
          <table:table-cell table:style-name="ce1099" table:formula="of:=([.E47]+[.G47]+[.I47]+[.K47])/4" office:value-type="currency" office:currency="BRL" office:value="293.1" calcext:value-type="currency">
            <text:p>R$ 293,10</text:p>
          </table:table-cell>
          <table:table-cell table:style-name="ce1099" table:formula="of:=[.C47]*[.M47]" office:value-type="currency" office:currency="BRL" office:value="5862" calcext:value-type="currency">
            <text:p>R$ 5.862,00</text:p>
          </table:table-cell>
          <table:table-cell table:style-name="ce1106" table:formula="of:=[.M47]*60%+[.M47]" office:value-type="currency" office:currency="BRL" office:value="468.96" calcext:value-type="currency">
            <text:p>R$ 468,96</text:p>
          </table:table-cell>
          <table:table-cell table:style-name="ce760" table:formula="of:=IF(AND([.E47]&lt;[.O47];[.G47]&lt;[.O47];[.I47]&lt;[.O47];[.K47]&lt;[.O4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3" calcext:value-type="float">
            <text:p>33</text:p>
          </table:table-cell>
          <table:table-cell table:style-name="ce27" office:value-type="string" calcext:value-type="string">
            <text:p>Superfície de apoio retangular, 900x600 mm – cor alumínio</text:p>
          </table:table-cell>
          <table:table-cell table:style-name="ce7" office:value-type="float" office:value="80" calcext:value-type="float">
            <text:p>80</text:p>
          </table:table-cell>
          <table:table-cell table:style-name="ce7" office:value-type="string" calcext:value-type="string">
            <text:p>Unid.</text:p>
          </table:table-cell>
          <table:table-cell table:style-name="ce46" office:value-type="currency" office:currency="BRL" office:value="153" calcext:value-type="currency">
            <text:p>R$ 153,00</text:p>
          </table:table-cell>
          <table:table-cell table:style-name="ce58" table:formula="of:=[.C48]*[.E48]" office:value-type="currency" office:currency="BRL" office:value="12240" calcext:value-type="currency">
            <text:p>R$ 12.240,00</text:p>
          </table:table-cell>
          <table:table-cell table:style-name="ce416" office:value-type="currency" office:currency="BRL" office:value="439.13" calcext:value-type="currency">
            <text:p>R$ 439,13</text:p>
          </table:table-cell>
          <table:table-cell table:style-name="ce64" table:formula="of:=[.C48]*[.G48]" office:value-type="currency" office:currency="BRL" office:value="35130.4" calcext:value-type="currency">
            <text:p>R$ 35.130,40</text:p>
          </table:table-cell>
          <table:table-cell table:style-name="ce422" office:value-type="currency" office:currency="BRL" office:value="403" calcext:value-type="currency">
            <text:p>R$ 403,00</text:p>
          </table:table-cell>
          <table:table-cell table:style-name="ce64" table:formula="of:=[.C48]*[.I48]" office:value-type="currency" office:currency="BRL" office:value="32240" calcext:value-type="currency">
            <text:p>R$ 32.240,00</text:p>
          </table:table-cell>
          <table:table-cell table:style-name="ce427" office:value-type="currency" office:currency="BRL" office:value="364" calcext:value-type="currency">
            <text:p>R$ 364,00</text:p>
          </table:table-cell>
          <table:table-cell table:style-name="ce64" table:formula="of:=[.C48]*[.K48]" office:value-type="currency" office:currency="BRL" office:value="29120" calcext:value-type="currency">
            <text:p>R$ 29.120,00</text:p>
          </table:table-cell>
          <table:table-cell table:style-name="ce1099" table:formula="of:=([.E48]+[.G48]+[.I48]+[.K48])/4" office:value-type="currency" office:currency="BRL" office:value="339.7825" calcext:value-type="currency">
            <text:p>R$ 339,78</text:p>
          </table:table-cell>
          <table:table-cell table:style-name="ce1099" table:formula="of:=[.C48]*[.M48]" office:value-type="currency" office:currency="BRL" office:value="27182.6" calcext:value-type="currency">
            <text:p>R$ 27.182,60</text:p>
          </table:table-cell>
          <table:table-cell table:style-name="ce1106" table:formula="of:=[.M48]*60%+[.M48]" office:value-type="currency" office:currency="BRL" office:value="543.652" calcext:value-type="currency">
            <text:p>R$ 543,65</text:p>
          </table:table-cell>
          <table:table-cell table:style-name="ce760" table:formula="of:=IF(AND([.E48]&lt;[.O48];[.G48]&lt;[.O48];[.I48]&lt;[.O48];[.K48]&lt;[.O4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 calcext:value-type="float">
            <text:p>34</text:p>
          </table:table-cell>
          <table:table-cell table:style-name="ce27" office:value-type="string" calcext:value-type="string">
            <text:p>Superfície de apoio retangular, 1200x600 mm –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00" calcext:value-type="currency">
            <text:p>R$ 200,00</text:p>
          </table:table-cell>
          <table:table-cell table:style-name="ce58" table:formula="of:=[.C49]*[.E49]" office:value-type="currency" office:currency="BRL" office:value="10000" calcext:value-type="currency">
            <text:p>R$ 10.000,00</text:p>
          </table:table-cell>
          <table:table-cell table:style-name="ce416" office:value-type="currency" office:currency="BRL" office:value="612.11" calcext:value-type="currency">
            <text:p>R$ 612,11</text:p>
          </table:table-cell>
          <table:table-cell table:style-name="ce64" table:formula="of:=[.C49]*[.G49]" office:value-type="currency" office:currency="BRL" office:value="30605.5" calcext:value-type="currency">
            <text:p>R$ 30.605,50</text:p>
          </table:table-cell>
          <table:table-cell table:style-name="ce422" office:value-type="currency" office:currency="BRL" office:value="561" calcext:value-type="currency">
            <text:p>R$ 561,00</text:p>
          </table:table-cell>
          <table:table-cell table:style-name="ce64" table:formula="of:=[.C49]*[.I49]" office:value-type="currency" office:currency="BRL" office:value="28050" calcext:value-type="currency">
            <text:p>R$ 28.050,00</text:p>
          </table:table-cell>
          <table:table-cell table:style-name="ce427" office:value-type="currency" office:currency="BRL" office:value="484.8" calcext:value-type="currency">
            <text:p>R$ 484,80</text:p>
          </table:table-cell>
          <table:table-cell table:style-name="ce64" table:formula="of:=[.C49]*[.K49]" office:value-type="currency" office:currency="BRL" office:value="24240" calcext:value-type="currency">
            <text:p>R$ 24.240,00</text:p>
          </table:table-cell>
          <table:table-cell table:style-name="ce1099" table:formula="of:=([.E49]+[.G49]+[.I49]+[.K49])/4" office:value-type="currency" office:currency="BRL" office:value="464.4775" calcext:value-type="currency">
            <text:p>R$ 464,48</text:p>
          </table:table-cell>
          <table:table-cell table:style-name="ce1099" table:formula="of:=[.C49]*[.M49]" office:value-type="currency" office:currency="BRL" office:value="23223.875" calcext:value-type="currency">
            <text:p>R$ 23.223,88</text:p>
          </table:table-cell>
          <table:table-cell table:style-name="ce1106" table:formula="of:=[.M49]*60%+[.M49]" office:value-type="currency" office:currency="BRL" office:value="743.164" calcext:value-type="currency">
            <text:p>R$ 743,16</text:p>
          </table:table-cell>
          <table:table-cell table:style-name="ce760" table:formula="of:=IF(AND([.E49]&lt;[.O49];[.G49]&lt;[.O49];[.I49]&lt;[.O49];[.K49]&lt;[.O4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5" calcext:value-type="float">
            <text:p>35</text:p>
          </table:table-cell>
          <table:table-cell table:style-name="ce27" office:value-type="string" calcext:value-type="string">
            <text:p>Superfície de apoio retangular, 1350x600 mm –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23" calcext:value-type="currency">
            <text:p>R$ 223,00</text:p>
          </table:table-cell>
          <table:table-cell table:style-name="ce58" table:formula="of:=[.C50]*[.E50]" office:value-type="currency" office:currency="BRL" office:value="11150" calcext:value-type="currency">
            <text:p>R$ 11.150,00</text:p>
          </table:table-cell>
          <table:table-cell table:style-name="ce416" office:value-type="currency" office:currency="BRL" office:value="651.99" calcext:value-type="currency">
            <text:p>R$ 651,99</text:p>
          </table:table-cell>
          <table:table-cell table:style-name="ce64" table:formula="of:=[.C50]*[.G50]" office:value-type="currency" office:currency="BRL" office:value="32599.5" calcext:value-type="currency">
            <text:p>R$ 32.599,50</text:p>
          </table:table-cell>
          <table:table-cell table:style-name="ce422" office:value-type="currency" office:currency="BRL" office:value="598" calcext:value-type="currency">
            <text:p>R$ 598,00</text:p>
          </table:table-cell>
          <table:table-cell table:style-name="ce64" table:formula="of:=[.C50]*[.I50]" office:value-type="currency" office:currency="BRL" office:value="29900" calcext:value-type="currency">
            <text:p>R$ 29.900,00</text:p>
          </table:table-cell>
          <table:table-cell table:style-name="ce427" office:value-type="currency" office:currency="BRL" office:value="545.6" calcext:value-type="currency">
            <text:p>R$ 545,60</text:p>
          </table:table-cell>
          <table:table-cell table:style-name="ce64" table:formula="of:=[.C50]*[.K50]" office:value-type="currency" office:currency="BRL" office:value="27280" calcext:value-type="currency">
            <text:p>R$ 27.280,00</text:p>
          </table:table-cell>
          <table:table-cell table:style-name="ce1099" table:formula="of:=([.E50]+[.G50]+[.I50]+[.K50])/4" office:value-type="currency" office:currency="BRL" office:value="504.6475" calcext:value-type="currency">
            <text:p>R$ 504,65</text:p>
          </table:table-cell>
          <table:table-cell table:style-name="ce1099" table:formula="of:=[.C50]*[.M50]" office:value-type="currency" office:currency="BRL" office:value="25232.375" calcext:value-type="currency">
            <text:p>R$ 25.232,38</text:p>
          </table:table-cell>
          <table:table-cell table:style-name="ce1106" table:formula="of:=[.M50]*60%+[.M50]" office:value-type="currency" office:currency="BRL" office:value="807.436" calcext:value-type="currency">
            <text:p>R$ 807,44</text:p>
          </table:table-cell>
          <table:table-cell table:style-name="ce760" table:formula="of:=IF(AND([.E50]&lt;[.O50];[.G50]&lt;[.O50];[.I50]&lt;[.O50];[.K50]&lt;[.O5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6" calcext:value-type="float">
            <text:p>36</text:p>
          </table:table-cell>
          <table:table-cell table:style-name="ce27" office:value-type="string" calcext:value-type="string">
            <text:p>Superfície de apoio retangular, 1500x600 mm –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47" calcext:value-type="currency">
            <text:p>R$ 247,00</text:p>
          </table:table-cell>
          <table:table-cell table:style-name="ce58" table:formula="of:=[.C51]*[.E51]" office:value-type="currency" office:currency="BRL" office:value="12350" calcext:value-type="currency">
            <text:p>R$ 12.350,00</text:p>
          </table:table-cell>
          <table:table-cell table:style-name="ce416" office:value-type="currency" office:currency="BRL" office:value="743.83" calcext:value-type="currency">
            <text:p>R$ 743,83</text:p>
          </table:table-cell>
          <table:table-cell table:style-name="ce64" table:formula="of:=[.C51]*[.G51]" office:value-type="currency" office:currency="BRL" office:value="37191.5" calcext:value-type="currency">
            <text:p>R$ 37.191,50</text:p>
          </table:table-cell>
          <table:table-cell table:style-name="ce422" office:value-type="currency" office:currency="BRL" office:value="682" calcext:value-type="currency">
            <text:p>R$ 682,00</text:p>
          </table:table-cell>
          <table:table-cell table:style-name="ce64" table:formula="of:=[.C51]*[.I51]" office:value-type="currency" office:currency="BRL" office:value="34100" calcext:value-type="currency">
            <text:p>R$ 34.100,00</text:p>
          </table:table-cell>
          <table:table-cell table:style-name="ce427" office:value-type="currency" office:currency="BRL" office:value="606.4" calcext:value-type="currency">
            <text:p>R$ 606,40</text:p>
          </table:table-cell>
          <table:table-cell table:style-name="ce64" table:formula="of:=[.C51]*[.K51]" office:value-type="currency" office:currency="BRL" office:value="30320" calcext:value-type="currency">
            <text:p>R$ 30.320,00</text:p>
          </table:table-cell>
          <table:table-cell table:style-name="ce1099" table:formula="of:=([.E51]+[.G51]+[.I51]+[.K51])/4" office:value-type="currency" office:currency="BRL" office:value="569.8075" calcext:value-type="currency">
            <text:p>R$ 569,81</text:p>
          </table:table-cell>
          <table:table-cell table:style-name="ce1099" table:formula="of:=[.C51]*[.M51]" office:value-type="currency" office:currency="BRL" office:value="28490.375" calcext:value-type="currency">
            <text:p>R$ 28.490,38</text:p>
          </table:table-cell>
          <table:table-cell table:style-name="ce1106" table:formula="of:=[.M51]*60%+[.M51]" office:value-type="currency" office:currency="BRL" office:value="911.692" calcext:value-type="currency">
            <text:p>R$ 911,69</text:p>
          </table:table-cell>
          <table:table-cell table:style-name="ce760" table:formula="of:=IF(AND([.E51]&lt;[.O51];[.G51]&lt;[.O51];[.I51]&lt;[.O51];[.K51]&lt;[.O5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7" calcext:value-type="float">
            <text:p>37</text:p>
          </table:table-cell>
          <table:table-cell table:style-name="ce27" office:value-type="string" calcext:value-type="string">
            <text:p>Superfície de apoio retangular, 1650x600 mm –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271" calcext:value-type="currency">
            <text:p>R$ 271,00</text:p>
          </table:table-cell>
          <table:table-cell table:style-name="ce58" table:formula="of:=[.C52]*[.E52]" office:value-type="currency" office:currency="BRL" office:value="8130" calcext:value-type="currency">
            <text:p>R$ 8.130,00</text:p>
          </table:table-cell>
          <table:table-cell table:style-name="ce416" office:value-type="currency" office:currency="BRL" office:value="807.45" calcext:value-type="currency">
            <text:p>R$ 807,45</text:p>
          </table:table-cell>
          <table:table-cell table:style-name="ce64" table:formula="of:=[.C52]*[.G52]" office:value-type="currency" office:currency="BRL" office:value="24223.5" calcext:value-type="currency">
            <text:p>R$ 24.223,50</text:p>
          </table:table-cell>
          <table:table-cell table:style-name="ce422" office:value-type="currency" office:currency="BRL" office:value="740" calcext:value-type="currency">
            <text:p>R$ 740,00</text:p>
          </table:table-cell>
          <table:table-cell table:style-name="ce64" table:formula="of:=[.C52]*[.I52]" office:value-type="currency" office:currency="BRL" office:value="22200" calcext:value-type="currency">
            <text:p>R$ 22.200,00</text:p>
          </table:table-cell>
          <table:table-cell table:style-name="ce427" office:value-type="currency" office:currency="BRL" office:value="666.4" calcext:value-type="currency">
            <text:p>R$ 666,40</text:p>
          </table:table-cell>
          <table:table-cell table:style-name="ce64" table:formula="of:=[.C52]*[.K52]" office:value-type="currency" office:currency="BRL" office:value="19992" calcext:value-type="currency">
            <text:p>R$ 19.992,00</text:p>
          </table:table-cell>
          <table:table-cell table:style-name="ce1099" table:formula="of:=([.E52]+[.G52]+[.I52]+[.K52])/4" office:value-type="currency" office:currency="BRL" office:value="621.2125" calcext:value-type="currency">
            <text:p>R$ 621,21</text:p>
          </table:table-cell>
          <table:table-cell table:style-name="ce1099" table:formula="of:=[.C52]*[.M52]" office:value-type="currency" office:currency="BRL" office:value="18636.375" calcext:value-type="currency">
            <text:p>R$ 18.636,38</text:p>
          </table:table-cell>
          <table:table-cell table:style-name="ce1106" table:formula="of:=[.M52]*60%+[.M52]" office:value-type="currency" office:currency="BRL" office:value="993.94" calcext:value-type="currency">
            <text:p>R$ 993,94</text:p>
          </table:table-cell>
          <table:table-cell table:style-name="ce760" table:formula="of:=IF(AND([.E52]&lt;[.O52];[.G52]&lt;[.O52];[.I52]&lt;[.O52];[.K52]&lt;[.O5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8" calcext:value-type="float">
            <text:p>38</text:p>
          </table:table-cell>
          <table:table-cell table:style-name="ce27" office:value-type="string" calcext:value-type="string">
            <text:p>Superfície de apoio retangular, 600x600 mm – cor castanho inglês</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04" calcext:value-type="currency">
            <text:p>R$ 104,00</text:p>
          </table:table-cell>
          <table:table-cell table:style-name="ce58" table:formula="of:=[.C53]*[.E53]" office:value-type="currency" office:currency="BRL" office:value="3120" calcext:value-type="currency">
            <text:p>R$ 3.120,00</text:p>
          </table:table-cell>
          <table:table-cell table:style-name="ce416" office:value-type="currency" office:currency="BRL" office:value="310.17" calcext:value-type="currency">
            <text:p>R$ 310,17</text:p>
          </table:table-cell>
          <table:table-cell table:style-name="ce64" table:formula="of:=[.C53]*[.G53]" office:value-type="currency" office:currency="BRL" office:value="9305.1" calcext:value-type="currency">
            <text:p>R$ 9.305,10</text:p>
          </table:table-cell>
          <table:table-cell table:style-name="ce422" office:value-type="currency" office:currency="BRL" office:value="284" calcext:value-type="currency">
            <text:p>R$ 284,00</text:p>
          </table:table-cell>
          <table:table-cell table:style-name="ce64" table:formula="of:=[.C53]*[.I53]" office:value-type="currency" office:currency="BRL" office:value="8520" calcext:value-type="currency">
            <text:p>R$ 8.520,00</text:p>
          </table:table-cell>
          <table:table-cell table:style-name="ce427" office:value-type="currency" office:currency="BRL" office:value="283.2" calcext:value-type="currency">
            <text:p>R$ 283,20</text:p>
          </table:table-cell>
          <table:table-cell table:style-name="ce64" table:formula="of:=[.C53]*[.K53]" office:value-type="currency" office:currency="BRL" office:value="8496" calcext:value-type="currency">
            <text:p>R$ 8.496,00</text:p>
          </table:table-cell>
          <table:table-cell table:style-name="ce1099" table:formula="of:=([.E53]+[.G53]+[.I53]+[.K53])/4" office:value-type="currency" office:currency="BRL" office:value="245.3425" calcext:value-type="currency">
            <text:p>R$ 245,34</text:p>
          </table:table-cell>
          <table:table-cell table:style-name="ce1099" table:formula="of:=[.C53]*[.M53]" office:value-type="currency" office:currency="BRL" office:value="7360.275" calcext:value-type="currency">
            <text:p>R$ 7.360,28</text:p>
          </table:table-cell>
          <table:table-cell table:style-name="ce1106" table:formula="of:=[.M53]*60%+[.M53]" office:value-type="currency" office:currency="BRL" office:value="392.548" calcext:value-type="currency">
            <text:p>R$ 392,55</text:p>
          </table:table-cell>
          <table:table-cell table:style-name="ce760" table:formula="of:=IF(AND([.E53]&lt;[.O53];[.G53]&lt;[.O53];[.I53]&lt;[.O53];[.K53]&lt;[.O5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9" calcext:value-type="float">
            <text:p>39</text:p>
          </table:table-cell>
          <table:table-cell table:style-name="ce27" office:value-type="string" calcext:value-type="string">
            <text:p>Superfície de apoio retangular, 750x600 mm –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7" calcext:value-type="currency">
            <text:p>R$ 127,00</text:p>
          </table:table-cell>
          <table:table-cell table:style-name="ce58" table:formula="of:=[.C54]*[.E54]" office:value-type="currency" office:currency="BRL" office:value="1270" calcext:value-type="currency">
            <text:p>R$ 1.270,00</text:p>
          </table:table-cell>
          <table:table-cell table:style-name="ce416" office:value-type="currency" office:currency="BRL" office:value="387.21" calcext:value-type="currency">
            <text:p>R$ 387,21</text:p>
          </table:table-cell>
          <table:table-cell table:style-name="ce64" table:formula="of:=[.C54]*[.G54]" office:value-type="currency" office:currency="BRL" office:value="3872.1" calcext:value-type="currency">
            <text:p>R$ 3.872,10</text:p>
          </table:table-cell>
          <table:table-cell table:style-name="ce422" office:value-type="currency" office:currency="BRL" office:value="355" calcext:value-type="currency">
            <text:p>R$ 355,00</text:p>
          </table:table-cell>
          <table:table-cell table:style-name="ce64" table:formula="of:=[.C54]*[.I54]" office:value-type="currency" office:currency="BRL" office:value="3550" calcext:value-type="currency">
            <text:p>R$ 3.550,00</text:p>
          </table:table-cell>
          <table:table-cell table:style-name="ce427" office:value-type="currency" office:currency="BRL" office:value="333.6" calcext:value-type="currency">
            <text:p>R$ 333,60</text:p>
          </table:table-cell>
          <table:table-cell table:style-name="ce64" table:formula="of:=[.C54]*[.K54]" office:value-type="currency" office:currency="BRL" office:value="3336" calcext:value-type="currency">
            <text:p>R$ 3.336,00</text:p>
          </table:table-cell>
          <table:table-cell table:style-name="ce1099" table:formula="of:=([.E54]+[.G54]+[.I54]+[.K54])/4" office:value-type="currency" office:currency="BRL" office:value="300.7025" calcext:value-type="currency">
            <text:p>R$ 300,70</text:p>
          </table:table-cell>
          <table:table-cell table:style-name="ce1099" table:formula="of:=[.C54]*[.M54]" office:value-type="currency" office:currency="BRL" office:value="3007.025" calcext:value-type="currency">
            <text:p>R$ 3.007,03</text:p>
          </table:table-cell>
          <table:table-cell table:style-name="ce1106" table:formula="of:=[.M54]*60%+[.M54]" office:value-type="currency" office:currency="BRL" office:value="481.124" calcext:value-type="currency">
            <text:p>R$ 481,12</text:p>
          </table:table-cell>
          <table:table-cell table:style-name="ce760" table:formula="of:=IF(AND([.E54]&lt;[.O54];[.G54]&lt;[.O54];[.I54]&lt;[.O54];[.K54]&lt;[.O5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0" calcext:value-type="float">
            <text:p>40</text:p>
          </table:table-cell>
          <table:table-cell table:style-name="ce27" office:value-type="string" calcext:value-type="string">
            <text:p>Superfície de apoio retangular, 900x600 mm – cor castanho inglês</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52" calcext:value-type="currency">
            <text:p>R$ 152,00</text:p>
          </table:table-cell>
          <table:table-cell table:style-name="ce58" table:formula="of:=[.C55]*[.E55]" office:value-type="currency" office:currency="BRL" office:value="4560" calcext:value-type="currency">
            <text:p>R$ 4.560,00</text:p>
          </table:table-cell>
          <table:table-cell table:style-name="ce416" office:value-type="currency" office:currency="BRL" office:value="439.13" calcext:value-type="currency">
            <text:p>R$ 439,13</text:p>
          </table:table-cell>
          <table:table-cell table:style-name="ce64" table:formula="of:=[.C55]*[.G55]" office:value-type="currency" office:currency="BRL" office:value="13173.9" calcext:value-type="currency">
            <text:p>R$ 13.173,90</text:p>
          </table:table-cell>
          <table:table-cell table:style-name="ce422" office:value-type="currency" office:currency="BRL" office:value="403" calcext:value-type="currency">
            <text:p>R$ 403,00</text:p>
          </table:table-cell>
          <table:table-cell table:style-name="ce64" table:formula="of:=[.C55]*[.I55]" office:value-type="currency" office:currency="BRL" office:value="12090" calcext:value-type="currency">
            <text:p>R$ 12.090,00</text:p>
          </table:table-cell>
          <table:table-cell table:style-name="ce427" office:value-type="currency" office:currency="BRL" office:value="400" calcext:value-type="currency">
            <text:p>R$ 400,00</text:p>
          </table:table-cell>
          <table:table-cell table:style-name="ce64" table:formula="of:=[.C55]*[.K55]" office:value-type="currency" office:currency="BRL" office:value="12000" calcext:value-type="currency">
            <text:p>R$ 12.000,00</text:p>
          </table:table-cell>
          <table:table-cell table:style-name="ce1099" table:formula="of:=([.E55]+[.G55]+[.I55]+[.K55])/4" office:value-type="currency" office:currency="BRL" office:value="348.5325" calcext:value-type="currency">
            <text:p>R$ 348,53</text:p>
          </table:table-cell>
          <table:table-cell table:style-name="ce1099" table:formula="of:=[.C55]*[.M55]" office:value-type="currency" office:currency="BRL" office:value="10455.975" calcext:value-type="currency">
            <text:p>R$ 10.455,98</text:p>
          </table:table-cell>
          <table:table-cell table:style-name="ce1106" table:formula="of:=[.M55]*60%+[.M55]" office:value-type="currency" office:currency="BRL" office:value="557.652" calcext:value-type="currency">
            <text:p>R$ 557,65</text:p>
          </table:table-cell>
          <table:table-cell table:style-name="ce760" table:formula="of:=IF(AND([.E55]&lt;[.O55];[.G55]&lt;[.O55];[.I55]&lt;[.O55];[.K55]&lt;[.O5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1" calcext:value-type="float">
            <text:p>41</text:p>
          </table:table-cell>
          <table:table-cell table:style-name="ce27" office:value-type="string" calcext:value-type="string">
            <text:p>Superfície de apoio retangular, 1200x600 mm –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198" calcext:value-type="currency">
            <text:p>R$ 198,00</text:p>
          </table:table-cell>
          <table:table-cell table:style-name="ce58" table:formula="of:=[.C56]*[.E56]" office:value-type="currency" office:currency="BRL" office:value="2970" calcext:value-type="currency">
            <text:p>R$ 2.970,00</text:p>
          </table:table-cell>
          <table:table-cell table:style-name="ce416" office:value-type="currency" office:currency="BRL" office:value="612.11" calcext:value-type="currency">
            <text:p>R$ 612,11</text:p>
          </table:table-cell>
          <table:table-cell table:style-name="ce64" table:formula="of:=[.C56]*[.G56]" office:value-type="currency" office:currency="BRL" office:value="9181.65" calcext:value-type="currency">
            <text:p>R$ 9.181,65</text:p>
          </table:table-cell>
          <table:table-cell table:style-name="ce422" office:value-type="currency" office:currency="BRL" office:value="561" calcext:value-type="currency">
            <text:p>R$ 561,00</text:p>
          </table:table-cell>
          <table:table-cell table:style-name="ce64" table:formula="of:=[.C56]*[.I56]" office:value-type="currency" office:currency="BRL" office:value="8415" calcext:value-type="currency">
            <text:p>R$ 8.415,00</text:p>
          </table:table-cell>
          <table:table-cell table:style-name="ce427" office:value-type="currency" office:currency="BRL" office:value="535.2" calcext:value-type="currency">
            <text:p>R$ 535,20</text:p>
          </table:table-cell>
          <table:table-cell table:style-name="ce64" table:formula="of:=[.C56]*[.K56]" office:value-type="currency" office:currency="BRL" office:value="8028" calcext:value-type="currency">
            <text:p>R$ 8.028,00</text:p>
          </table:table-cell>
          <table:table-cell table:style-name="ce1099" table:formula="of:=([.E56]+[.G56]+[.I56]+[.K56])/4" office:value-type="currency" office:currency="BRL" office:value="476.5775" calcext:value-type="currency">
            <text:p>R$ 476,58</text:p>
          </table:table-cell>
          <table:table-cell table:style-name="ce1099" table:formula="of:=[.C56]*[.M56]" office:value-type="currency" office:currency="BRL" office:value="7148.6625" calcext:value-type="currency">
            <text:p>R$ 7.148,66</text:p>
          </table:table-cell>
          <table:table-cell table:style-name="ce1106" table:formula="of:=[.M56]*60%+[.M56]" office:value-type="currency" office:currency="BRL" office:value="762.524" calcext:value-type="currency">
            <text:p>R$ 762,52</text:p>
          </table:table-cell>
          <table:table-cell table:style-name="ce760" table:formula="of:=IF(AND([.E56]&lt;[.O56];[.G56]&lt;[.O56];[.I56]&lt;[.O56];[.K56]&lt;[.O5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2" calcext:value-type="float">
            <text:p>42</text:p>
          </table:table-cell>
          <table:table-cell table:style-name="ce27" office:value-type="string" calcext:value-type="string">
            <text:p>Superfície de apoio retangular, 1350x600 mm –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21" calcext:value-type="currency">
            <text:p>R$ 221,00</text:p>
          </table:table-cell>
          <table:table-cell table:style-name="ce58" table:formula="of:=[.C57]*[.E57]" office:value-type="currency" office:currency="BRL" office:value="3315" calcext:value-type="currency">
            <text:p>R$ 3.315,00</text:p>
          </table:table-cell>
          <table:table-cell table:style-name="ce416" office:value-type="currency" office:currency="BRL" office:value="651.99" calcext:value-type="currency">
            <text:p>R$ 651,99</text:p>
          </table:table-cell>
          <table:table-cell table:style-name="ce64" table:formula="of:=[.C57]*[.G57]" office:value-type="currency" office:currency="BRL" office:value="9779.85" calcext:value-type="currency">
            <text:p>R$ 9.779,85</text:p>
          </table:table-cell>
          <table:table-cell table:style-name="ce422" office:value-type="currency" office:currency="BRL" office:value="598" calcext:value-type="currency">
            <text:p>R$ 598,00</text:p>
          </table:table-cell>
          <table:table-cell table:style-name="ce64" table:formula="of:=[.C57]*[.I57]" office:value-type="currency" office:currency="BRL" office:value="8970" calcext:value-type="currency">
            <text:p>R$ 8.970,00</text:p>
          </table:table-cell>
          <table:table-cell table:style-name="ce427" office:value-type="currency" office:currency="BRL" office:value="606.4" calcext:value-type="currency">
            <text:p>R$ 606,40</text:p>
          </table:table-cell>
          <table:table-cell table:style-name="ce64" table:formula="of:=[.C57]*[.K57]" office:value-type="currency" office:currency="BRL" office:value="9096" calcext:value-type="currency">
            <text:p>R$ 9.096,00</text:p>
          </table:table-cell>
          <table:table-cell table:style-name="ce1099" table:formula="of:=([.E57]+[.G57]+[.I57]+[.K57])/4" office:value-type="currency" office:currency="BRL" office:value="519.3475" calcext:value-type="currency">
            <text:p>R$ 519,35</text:p>
          </table:table-cell>
          <table:table-cell table:style-name="ce1099" table:formula="of:=[.C57]*[.M57]" office:value-type="currency" office:currency="BRL" office:value="7790.2125" calcext:value-type="currency">
            <text:p>R$ 7.790,21</text:p>
          </table:table-cell>
          <table:table-cell table:style-name="ce1106" table:formula="of:=[.M57]*60%+[.M57]" office:value-type="currency" office:currency="BRL" office:value="830.956" calcext:value-type="currency">
            <text:p>R$ 830,96</text:p>
          </table:table-cell>
          <table:table-cell table:style-name="ce760" table:formula="of:=IF(AND([.E57]&lt;[.O57];[.G57]&lt;[.O57];[.I57]&lt;[.O57];[.K57]&lt;[.O5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3" calcext:value-type="float">
            <text:p>43</text:p>
          </table:table-cell>
          <table:table-cell table:style-name="ce27" office:value-type="string" calcext:value-type="string">
            <text:p>Superfície de apoio retangular, 1500x600 mm –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44" calcext:value-type="currency">
            <text:p>R$ 244,00</text:p>
          </table:table-cell>
          <table:table-cell table:style-name="ce58" table:formula="of:=[.C58]*[.E58]" office:value-type="currency" office:currency="BRL" office:value="3660" calcext:value-type="currency">
            <text:p>R$ 3.660,00</text:p>
          </table:table-cell>
          <table:table-cell table:style-name="ce416" office:value-type="currency" office:currency="BRL" office:value="743.45" calcext:value-type="currency">
            <text:p>R$ 743,45</text:p>
          </table:table-cell>
          <table:table-cell table:style-name="ce64" table:formula="of:=[.C58]*[.G58]" office:value-type="currency" office:currency="BRL" office:value="11151.75" calcext:value-type="currency">
            <text:p>R$ 11.151,75</text:p>
          </table:table-cell>
          <table:table-cell table:style-name="ce422" office:value-type="currency" office:currency="BRL" office:value="682" calcext:value-type="currency">
            <text:p>R$ 682,00</text:p>
          </table:table-cell>
          <table:table-cell table:style-name="ce64" table:formula="of:=[.C58]*[.I58]" office:value-type="currency" office:currency="BRL" office:value="10230" calcext:value-type="currency">
            <text:p>R$ 10.230,00</text:p>
          </table:table-cell>
          <table:table-cell table:style-name="ce427" office:value-type="currency" office:currency="BRL" office:value="666.4" calcext:value-type="currency">
            <text:p>R$ 666,40</text:p>
          </table:table-cell>
          <table:table-cell table:style-name="ce64" table:formula="of:=[.C58]*[.K58]" office:value-type="currency" office:currency="BRL" office:value="9996" calcext:value-type="currency">
            <text:p>R$ 9.996,00</text:p>
          </table:table-cell>
          <table:table-cell table:style-name="ce1099" table:formula="of:=([.E58]+[.G58]+[.I58]+[.K58])/4" office:value-type="currency" office:currency="BRL" office:value="583.9625" calcext:value-type="currency">
            <text:p>R$ 583,96</text:p>
          </table:table-cell>
          <table:table-cell table:style-name="ce1099" table:formula="of:=[.C58]*[.M58]" office:value-type="currency" office:currency="BRL" office:value="8759.4375" calcext:value-type="currency">
            <text:p>R$ 8.759,44</text:p>
          </table:table-cell>
          <table:table-cell table:style-name="ce1106" table:formula="of:=[.M58]*60%+[.M58]" office:value-type="currency" office:currency="BRL" office:value="934.34" calcext:value-type="currency">
            <text:p>R$ 934,34</text:p>
          </table:table-cell>
          <table:table-cell table:style-name="ce760" table:formula="of:=IF(AND([.E58]&lt;[.O58];[.G58]&lt;[.O58];[.I58]&lt;[.O58];[.K58]&lt;[.O5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4" calcext:value-type="float">
            <text:p>44</text:p>
          </table:table-cell>
          <table:table-cell table:style-name="ce27" office:value-type="string" calcext:value-type="string">
            <text:p>Superfície de apoio retangular, 1650x600 mm –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67" calcext:value-type="currency">
            <text:p>R$ 267,00</text:p>
          </table:table-cell>
          <table:table-cell table:style-name="ce58" table:formula="of:=[.C59]*[.E59]" office:value-type="currency" office:currency="BRL" office:value="2670" calcext:value-type="currency">
            <text:p>R$ 2.670,00</text:p>
          </table:table-cell>
          <table:table-cell table:style-name="ce416" office:value-type="currency" office:currency="BRL" office:value="810.19" calcext:value-type="currency">
            <text:p>R$ 810,19</text:p>
          </table:table-cell>
          <table:table-cell table:style-name="ce64" table:formula="of:=[.C59]*[.G59]" office:value-type="currency" office:currency="BRL" office:value="8101.9" calcext:value-type="currency">
            <text:p>R$ 8.101,90</text:p>
          </table:table-cell>
          <table:table-cell table:style-name="ce422" office:value-type="currency" office:currency="BRL" office:value="743" calcext:value-type="currency">
            <text:p>R$ 743,00</text:p>
          </table:table-cell>
          <table:table-cell table:style-name="ce64" table:formula="of:=[.C59]*[.I59]" office:value-type="currency" office:currency="BRL" office:value="7430" calcext:value-type="currency">
            <text:p>R$ 7.430,00</text:p>
          </table:table-cell>
          <table:table-cell table:style-name="ce427" office:value-type="currency" office:currency="BRL" office:value="737.6" calcext:value-type="currency">
            <text:p>R$ 737,60</text:p>
          </table:table-cell>
          <table:table-cell table:style-name="ce64" table:formula="of:=[.C59]*[.K59]" office:value-type="currency" office:currency="BRL" office:value="7376" calcext:value-type="currency">
            <text:p>R$ 7.376,00</text:p>
          </table:table-cell>
          <table:table-cell table:style-name="ce1099" table:formula="of:=([.E59]+[.G59]+[.I59]+[.K59])/4" office:value-type="currency" office:currency="BRL" office:value="639.4475" calcext:value-type="currency">
            <text:p>R$ 639,45</text:p>
          </table:table-cell>
          <table:table-cell table:style-name="ce1099" table:formula="of:=[.C59]*[.M59]" office:value-type="currency" office:currency="BRL" office:value="6394.475" calcext:value-type="currency">
            <text:p>R$ 6.394,48</text:p>
          </table:table-cell>
          <table:table-cell table:style-name="ce1106" table:formula="of:=[.M59]*60%+[.M59]" office:value-type="currency" office:currency="BRL" office:value="1023.116" calcext:value-type="currency">
            <text:p>R$ 1.023,12</text:p>
          </table:table-cell>
          <table:table-cell table:style-name="ce760" table:formula="of:=IF(AND([.E59]&lt;[.O59];[.G59]&lt;[.O59];[.I59]&lt;[.O59];[.K59]&lt;[.O5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5" calcext:value-type="float">
            <text:p>45</text:p>
          </table:table-cell>
          <table:table-cell table:style-name="ce27" office:value-type="string" calcext:value-type="string">
            <text:p>Superfície de apoio retangular, 600x600 mm – cor cinza escur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23" calcext:value-type="currency">
            <text:p>R$ 123,00</text:p>
          </table:table-cell>
          <table:table-cell table:style-name="ce58" table:formula="of:=[.C60]*[.E60]" office:value-type="currency" office:currency="BRL" office:value="3690" calcext:value-type="currency">
            <text:p>R$ 3.690,00</text:p>
          </table:table-cell>
          <table:table-cell table:style-name="ce416" office:value-type="currency" office:currency="BRL" office:value="568.11" calcext:value-type="currency">
            <text:p>R$ 568,11</text:p>
          </table:table-cell>
          <table:table-cell table:style-name="ce64" table:formula="of:=[.C60]*[.G60]" office:value-type="currency" office:currency="BRL" office:value="17043.3" calcext:value-type="currency">
            <text:p>R$ 17.043,30</text:p>
          </table:table-cell>
          <table:table-cell table:style-name="ce422" office:value-type="currency" office:currency="BRL" office:value="521" calcext:value-type="currency">
            <text:p>R$ 521,00</text:p>
          </table:table-cell>
          <table:table-cell table:style-name="ce64" table:formula="of:=[.C60]*[.I60]" office:value-type="currency" office:currency="BRL" office:value="15630" calcext:value-type="currency">
            <text:p>R$ 15.630,00</text:p>
          </table:table-cell>
          <table:table-cell table:style-name="ce427" office:value-type="currency" office:currency="BRL" office:value="353.6" calcext:value-type="currency">
            <text:p>R$ 353,60</text:p>
          </table:table-cell>
          <table:table-cell table:style-name="ce64" table:formula="of:=[.C60]*[.K60]" office:value-type="currency" office:currency="BRL" office:value="10608" calcext:value-type="currency">
            <text:p>R$ 10.608,00</text:p>
          </table:table-cell>
          <table:table-cell table:style-name="ce1099" table:formula="of:=([.E60]+[.G60]+[.I60]+[.K60])/4" office:value-type="currency" office:currency="BRL" office:value="391.4275" calcext:value-type="currency">
            <text:p>R$ 391,43</text:p>
          </table:table-cell>
          <table:table-cell table:style-name="ce1099" table:formula="of:=[.C60]*[.M60]" office:value-type="currency" office:currency="BRL" office:value="11742.825" calcext:value-type="currency">
            <text:p>R$ 11.742,83</text:p>
          </table:table-cell>
          <table:table-cell table:style-name="ce1106" table:formula="of:=[.M60]*60%+[.M60]" office:value-type="currency" office:currency="BRL" office:value="626.284" calcext:value-type="currency">
            <text:p>R$ 626,28</text:p>
          </table:table-cell>
          <table:table-cell table:style-name="ce760" table:formula="of:=IF(AND([.E60]&lt;[.O60];[.G60]&lt;[.O60];[.I60]&lt;[.O60];[.K60]&lt;[.O6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6" calcext:value-type="float">
            <text:p>46</text:p>
          </table:table-cell>
          <table:table-cell table:style-name="ce27" office:value-type="string" calcext:value-type="string">
            <text:p>Superfície de apoio retangular, 750x60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2" calcext:value-type="currency">
            <text:p>R$ 152,00</text:p>
          </table:table-cell>
          <table:table-cell table:style-name="ce58" table:formula="of:=[.C61]*[.E61]" office:value-type="currency" office:currency="BRL" office:value="1520" calcext:value-type="currency">
            <text:p>R$ 1.520,00</text:p>
          </table:table-cell>
          <table:table-cell table:style-name="ce416" office:value-type="currency" office:currency="BRL" office:value="671.26" calcext:value-type="currency">
            <text:p>R$ 671,26</text:p>
          </table:table-cell>
          <table:table-cell table:style-name="ce64" table:formula="of:=[.C61]*[.G61]" office:value-type="currency" office:currency="BRL" office:value="6712.6" calcext:value-type="currency">
            <text:p>R$ 6.712,60</text:p>
          </table:table-cell>
          <table:table-cell table:style-name="ce422" office:value-type="currency" office:currency="BRL" office:value="615" calcext:value-type="currency">
            <text:p>R$ 615,00</text:p>
          </table:table-cell>
          <table:table-cell table:style-name="ce64" table:formula="of:=[.C61]*[.I61]" office:value-type="currency" office:currency="BRL" office:value="6150" calcext:value-type="currency">
            <text:p>R$ 6.150,00</text:p>
          </table:table-cell>
          <table:table-cell table:style-name="ce427" office:value-type="currency" office:currency="BRL" office:value="434.4" calcext:value-type="currency">
            <text:p>R$ 434,40</text:p>
          </table:table-cell>
          <table:table-cell table:style-name="ce64" table:formula="of:=[.C61]*[.K61]" office:value-type="currency" office:currency="BRL" office:value="4344" calcext:value-type="currency">
            <text:p>R$ 4.344,00</text:p>
          </table:table-cell>
          <table:table-cell table:style-name="ce1099" table:formula="of:=([.E61]+[.G61]+[.I61]+[.K61])/4" office:value-type="currency" office:currency="BRL" office:value="468.165" calcext:value-type="currency">
            <text:p>R$ 468,17</text:p>
          </table:table-cell>
          <table:table-cell table:style-name="ce1099" table:formula="of:=[.C61]*[.M61]" office:value-type="currency" office:currency="BRL" office:value="4681.65" calcext:value-type="currency">
            <text:p>R$ 4.681,65</text:p>
          </table:table-cell>
          <table:table-cell table:style-name="ce1106" table:formula="of:=[.M61]*60%+[.M61]" office:value-type="currency" office:currency="BRL" office:value="749.064" calcext:value-type="currency">
            <text:p>R$ 749,06</text:p>
          </table:table-cell>
          <table:table-cell table:style-name="ce760" table:formula="of:=IF(AND([.E61]&lt;[.O61];[.G61]&lt;[.O61];[.I61]&lt;[.O61];[.K61]&lt;[.O6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7" calcext:value-type="float">
            <text:p>47</text:p>
          </table:table-cell>
          <table:table-cell table:style-name="ce27" office:value-type="string" calcext:value-type="string">
            <text:p>Superfície de apoio retangular, 900x600 mm – cor cinza escur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84" calcext:value-type="currency">
            <text:p>R$ 184,00</text:p>
          </table:table-cell>
          <table:table-cell table:style-name="ce58" table:formula="of:=[.C62]*[.E62]" office:value-type="currency" office:currency="BRL" office:value="5520" calcext:value-type="currency">
            <text:p>R$ 5.520,00</text:p>
          </table:table-cell>
          <table:table-cell table:style-name="ce416" office:value-type="currency" office:currency="BRL" office:value="734.88" calcext:value-type="currency">
            <text:p>R$ 734,88</text:p>
          </table:table-cell>
          <table:table-cell table:style-name="ce64" table:formula="of:=[.C62]*[.G62]" office:value-type="currency" office:currency="BRL" office:value="22046.4" calcext:value-type="currency">
            <text:p>R$ 22.046,40</text:p>
          </table:table-cell>
          <table:table-cell table:style-name="ce422" office:value-type="currency" office:currency="BRL" office:value="674" calcext:value-type="currency">
            <text:p>R$ 674,00</text:p>
          </table:table-cell>
          <table:table-cell table:style-name="ce64" table:formula="of:=[.C62]*[.I62]" office:value-type="currency" office:currency="BRL" office:value="20220" calcext:value-type="currency">
            <text:p>R$ 20.220,00</text:p>
          </table:table-cell>
          <table:table-cell table:style-name="ce427" office:value-type="currency" office:currency="BRL" office:value="515.2" calcext:value-type="currency">
            <text:p>R$ 515,20</text:p>
          </table:table-cell>
          <table:table-cell table:style-name="ce64" table:formula="of:=[.C62]*[.K62]" office:value-type="currency" office:currency="BRL" office:value="15456" calcext:value-type="currency">
            <text:p>R$ 15.456,00</text:p>
          </table:table-cell>
          <table:table-cell table:style-name="ce1099" table:formula="of:=([.E62]+[.G62]+[.I62]+[.K62])/4" office:value-type="currency" office:currency="BRL" office:value="527.02" calcext:value-type="currency">
            <text:p>R$ 527,02</text:p>
          </table:table-cell>
          <table:table-cell table:style-name="ce1099" table:formula="of:=[.C62]*[.M62]" office:value-type="currency" office:currency="BRL" office:value="15810.6" calcext:value-type="currency">
            <text:p>R$ 15.810,60</text:p>
          </table:table-cell>
          <table:table-cell table:style-name="ce1106" table:formula="of:=[.M62]*60%+[.M62]" office:value-type="currency" office:currency="BRL" office:value="843.232" calcext:value-type="currency">
            <text:p>R$ 843,23</text:p>
          </table:table-cell>
          <table:table-cell table:style-name="ce760" table:formula="of:=IF(AND([.E62]&lt;[.O62];[.G62]&lt;[.O62];[.I62]&lt;[.O62];[.K62]&lt;[.O6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8" calcext:value-type="float">
            <text:p>48</text:p>
          </table:table-cell>
          <table:table-cell table:style-name="ce27" office:value-type="string" calcext:value-type="string">
            <text:p>Superfície de apoio retangular, 1200x600 mm –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42" calcext:value-type="currency">
            <text:p>R$ 242,00</text:p>
          </table:table-cell>
          <table:table-cell table:style-name="ce58" table:formula="of:=[.C63]*[.E63]" office:value-type="currency" office:currency="BRL" office:value="3630" calcext:value-type="currency">
            <text:p>R$ 3.630,00</text:p>
          </table:table-cell>
          <table:table-cell table:style-name="ce416" office:value-type="currency" office:currency="BRL" office:value="963.89" calcext:value-type="currency">
            <text:p>R$ 963,89</text:p>
          </table:table-cell>
          <table:table-cell table:style-name="ce64" table:formula="of:=[.C63]*[.G63]" office:value-type="currency" office:currency="BRL" office:value="14458.35" calcext:value-type="currency">
            <text:p>R$ 14.458,35</text:p>
          </table:table-cell>
          <table:table-cell table:style-name="ce422" office:value-type="currency" office:currency="BRL" office:value="884" calcext:value-type="currency">
            <text:p>R$ 884,00</text:p>
          </table:table-cell>
          <table:table-cell table:style-name="ce64" table:formula="of:=[.C63]*[.I63]" office:value-type="currency" office:currency="BRL" office:value="13260" calcext:value-type="currency">
            <text:p>R$ 13.260,00</text:p>
          </table:table-cell>
          <table:table-cell table:style-name="ce427" office:value-type="currency" office:currency="BRL" office:value="676.8" calcext:value-type="currency">
            <text:p>R$ 676,80</text:p>
          </table:table-cell>
          <table:table-cell table:style-name="ce64" table:formula="of:=[.C63]*[.K63]" office:value-type="currency" office:currency="BRL" office:value="10152" calcext:value-type="currency">
            <text:p>R$ 10.152,00</text:p>
          </table:table-cell>
          <table:table-cell table:style-name="ce1099" table:formula="of:=([.E63]+[.G63]+[.I63]+[.K63])/4" office:value-type="currency" office:currency="BRL" office:value="691.6725" calcext:value-type="currency">
            <text:p>R$ 691,67</text:p>
          </table:table-cell>
          <table:table-cell table:style-name="ce1099" table:formula="of:=[.C63]*[.M63]" office:value-type="currency" office:currency="BRL" office:value="10375.0875" calcext:value-type="currency">
            <text:p>R$ 10.375,09</text:p>
          </table:table-cell>
          <table:table-cell table:style-name="ce1106" table:formula="of:=[.M63]*60%+[.M63]" office:value-type="currency" office:currency="BRL" office:value="1106.676" calcext:value-type="currency">
            <text:p>R$ 1.106,68</text:p>
          </table:table-cell>
          <table:table-cell table:style-name="ce760" table:formula="of:=IF(AND([.E63]&lt;[.O63];[.G63]&lt;[.O63];[.I63]&lt;[.O63];[.K63]&lt;[.O6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49" calcext:value-type="float">
            <text:p>49</text:p>
          </table:table-cell>
          <table:table-cell table:style-name="ce27" office:value-type="string" calcext:value-type="string">
            <text:p>Superfície de apoio retangular, 1350x600 mm –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72" calcext:value-type="currency">
            <text:p>R$ 272,00</text:p>
          </table:table-cell>
          <table:table-cell table:style-name="ce58" table:formula="of:=[.C64]*[.E64]" office:value-type="currency" office:currency="BRL" office:value="4080" calcext:value-type="currency">
            <text:p>R$ 4.080,00</text:p>
          </table:table-cell>
          <table:table-cell table:style-name="ce416" office:value-type="currency" office:currency="BRL" office:value="1015.83" calcext:value-type="currency">
            <text:p>R$ 1.015,83</text:p>
          </table:table-cell>
          <table:table-cell table:style-name="ce64" table:formula="of:=[.C64]*[.G64]" office:value-type="currency" office:currency="BRL" office:value="15237.45" calcext:value-type="currency">
            <text:p>R$ 15.237,45</text:p>
          </table:table-cell>
          <table:table-cell table:style-name="ce422" office:value-type="currency" office:currency="BRL" office:value="931" calcext:value-type="currency">
            <text:p>R$ 931,00</text:p>
          </table:table-cell>
          <table:table-cell table:style-name="ce64" table:formula="of:=[.C64]*[.I64]" office:value-type="currency" office:currency="BRL" office:value="13965" calcext:value-type="currency">
            <text:p>R$ 13.965,00</text:p>
          </table:table-cell>
          <table:table-cell table:style-name="ce427" office:value-type="currency" office:currency="BRL" office:value="768" calcext:value-type="currency">
            <text:p>R$ 768,00</text:p>
          </table:table-cell>
          <table:table-cell table:style-name="ce64" table:formula="of:=[.C64]*[.K64]" office:value-type="currency" office:currency="BRL" office:value="11520" calcext:value-type="currency">
            <text:p>R$ 11.520,00</text:p>
          </table:table-cell>
          <table:table-cell table:style-name="ce1099" table:formula="of:=([.E64]+[.G64]+[.I64]+[.K64])/4" office:value-type="currency" office:currency="BRL" office:value="746.7075" calcext:value-type="currency">
            <text:p>R$ 746,71</text:p>
          </table:table-cell>
          <table:table-cell table:style-name="ce1099" table:formula="of:=[.C64]*[.M64]" office:value-type="currency" office:currency="BRL" office:value="11200.6125" calcext:value-type="currency">
            <text:p>R$ 11.200,61</text:p>
          </table:table-cell>
          <table:table-cell table:style-name="ce1106" table:formula="of:=[.M64]*60%+[.M64]" office:value-type="currency" office:currency="BRL" office:value="1194.732" calcext:value-type="currency">
            <text:p>R$ 1.194,73</text:p>
          </table:table-cell>
          <table:table-cell table:style-name="ce760" table:formula="of:=IF(AND([.E64]&lt;[.O64];[.G64]&lt;[.O64];[.I64]&lt;[.O64];[.K64]&lt;[.O6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50" calcext:value-type="float">
            <text:p>50</text:p>
          </table:table-cell>
          <table:table-cell table:style-name="ce27" office:value-type="string" calcext:value-type="string">
            <text:p>Superfície de apoio retangular, 1500x600 mm –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301" calcext:value-type="currency">
            <text:p>R$ 301,00</text:p>
          </table:table-cell>
          <table:table-cell table:style-name="ce58" table:formula="of:=[.C65]*[.E65]" office:value-type="currency" office:currency="BRL" office:value="4515" calcext:value-type="currency">
            <text:p>R$ 4.515,00</text:p>
          </table:table-cell>
          <table:table-cell table:style-name="ce416" office:value-type="currency" office:currency="BRL" office:value="1137.23" calcext:value-type="currency">
            <text:p>R$ 1.137,23</text:p>
          </table:table-cell>
          <table:table-cell table:style-name="ce64" table:formula="of:=[.C65]*[.G65]" office:value-type="currency" office:currency="BRL" office:value="17058.45" calcext:value-type="currency">
            <text:p>R$ 17.058,45</text:p>
          </table:table-cell>
          <table:table-cell table:style-name="ce422" office:value-type="currency" office:currency="BRL" office:value="1042" calcext:value-type="currency">
            <text:p>R$ 1.042,00</text:p>
          </table:table-cell>
          <table:table-cell table:style-name="ce64" table:formula="of:=[.C65]*[.I65]" office:value-type="currency" office:currency="BRL" office:value="15630" calcext:value-type="currency">
            <text:p>R$ 15.630,00</text:p>
          </table:table-cell>
          <table:table-cell table:style-name="ce427" office:value-type="currency" office:currency="BRL" office:value="848.8" calcext:value-type="currency">
            <text:p>R$ 848,80</text:p>
          </table:table-cell>
          <table:table-cell table:style-name="ce64" table:formula="of:=[.C65]*[.K65]" office:value-type="currency" office:currency="BRL" office:value="12732" calcext:value-type="currency">
            <text:p>R$ 12.732,00</text:p>
          </table:table-cell>
          <table:table-cell table:style-name="ce1099" table:formula="of:=([.E65]+[.G65]+[.I65]+[.K65])/4" office:value-type="currency" office:currency="BRL" office:value="832.2575" calcext:value-type="currency">
            <text:p>R$ 832,26</text:p>
          </table:table-cell>
          <table:table-cell table:style-name="ce1099" table:formula="of:=[.C65]*[.M65]" office:value-type="currency" office:currency="BRL" office:value="12483.8625" calcext:value-type="currency">
            <text:p>R$ 12.483,86</text:p>
          </table:table-cell>
          <table:table-cell table:style-name="ce1106" table:formula="of:=[.M65]*60%+[.M65]" office:value-type="currency" office:currency="BRL" office:value="1331.612" calcext:value-type="currency">
            <text:p>R$ 1.331,61</text:p>
          </table:table-cell>
          <table:table-cell table:style-name="ce760" table:formula="of:=IF(AND([.E65]&lt;[.O65];[.G65]&lt;[.O65];[.I65]&lt;[.O65];[.K65]&lt;[.O6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51" calcext:value-type="float">
            <text:p>51</text:p>
          </table:table-cell>
          <table:table-cell table:style-name="ce27" office:value-type="string" calcext:value-type="string">
            <text:p>Superfície de apoio retangular, 1650x60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31" calcext:value-type="currency">
            <text:p>R$ 331,00</text:p>
          </table:table-cell>
          <table:table-cell table:style-name="ce58" table:formula="of:=[.C66]*[.E66]" office:value-type="currency" office:currency="BRL" office:value="3310" calcext:value-type="currency">
            <text:p>R$ 3.310,00</text:p>
          </table:table-cell>
          <table:table-cell table:style-name="ce416" office:value-type="currency" office:currency="BRL" office:value="1222.85" calcext:value-type="currency">
            <text:p>R$ 1.222,85</text:p>
          </table:table-cell>
          <table:table-cell table:style-name="ce64" table:formula="of:=[.C66]*[.G66]" office:value-type="currency" office:currency="BRL" office:value="12228.5" calcext:value-type="currency">
            <text:p>R$ 12.228,50</text:p>
          </table:table-cell>
          <table:table-cell table:style-name="ce422" office:value-type="currency" office:currency="BRL" office:value="1121" calcext:value-type="currency">
            <text:p>R$ 1.121,00</text:p>
          </table:table-cell>
          <table:table-cell table:style-name="ce64" table:formula="of:=[.C66]*[.I66]" office:value-type="currency" office:currency="BRL" office:value="11210" calcext:value-type="currency">
            <text:p>R$ 11.210,00</text:p>
          </table:table-cell>
          <table:table-cell table:style-name="ce427" office:value-type="currency" office:currency="BRL" office:value="929.6" calcext:value-type="currency">
            <text:p>R$ 929,60</text:p>
          </table:table-cell>
          <table:table-cell table:style-name="ce64" table:formula="of:=[.C66]*[.K66]" office:value-type="currency" office:currency="BRL" office:value="9296" calcext:value-type="currency">
            <text:p>R$ 9.296,00</text:p>
          </table:table-cell>
          <table:table-cell table:style-name="ce1099" table:formula="of:=([.E66]+[.G66]+[.I66]+[.K66])/4" office:value-type="currency" office:currency="BRL" office:value="901.1125" calcext:value-type="currency">
            <text:p>R$ 901,11</text:p>
          </table:table-cell>
          <table:table-cell table:style-name="ce1099" table:formula="of:=[.C66]*[.M66]" office:value-type="currency" office:currency="BRL" office:value="9011.125" calcext:value-type="currency">
            <text:p>R$ 9.011,13</text:p>
          </table:table-cell>
          <table:table-cell table:style-name="ce1106" table:formula="of:=[.M66]*60%+[.M66]" office:value-type="currency" office:currency="BRL" office:value="1441.78" calcext:value-type="currency">
            <text:p>R$ 1.441,78</text:p>
          </table:table-cell>
          <table:table-cell table:style-name="ce760" table:formula="of:=IF(AND([.E66]&lt;[.O66];[.G66]&lt;[.O66];[.I66]&lt;[.O66];[.K66]&lt;[.O6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52" calcext:value-type="float">
            <text:p>52</text:p>
          </table:table-cell>
          <table:table-cell table:style-name="ce27" office:value-type="string" calcext:value-type="string">
            <text:p>Superfície circular para mesa de reunião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358" calcext:value-type="currency">
            <text:p>R$ 358,00</text:p>
          </table:table-cell>
          <table:table-cell table:style-name="ce58" table:formula="of:=[.C67]*[.E67]" office:value-type="currency" office:currency="BRL" office:value="10740" calcext:value-type="currency">
            <text:p>R$ 10.740,00</text:p>
          </table:table-cell>
          <table:table-cell table:style-name="ce416" office:value-type="currency" office:currency="BRL" office:value="610.37" calcext:value-type="currency">
            <text:p>R$ 610,37</text:p>
          </table:table-cell>
          <table:table-cell table:style-name="ce64" table:formula="of:=[.C67]*[.G67]" office:value-type="currency" office:currency="BRL" office:value="18311.1" calcext:value-type="currency">
            <text:p>R$ 18.311,10</text:p>
          </table:table-cell>
          <table:table-cell table:style-name="ce422" office:value-type="currency" office:currency="BRL" office:value="560" calcext:value-type="currency">
            <text:p>R$ 560,00</text:p>
          </table:table-cell>
          <table:table-cell table:style-name="ce64" table:formula="of:=[.C67]*[.I67]" office:value-type="currency" office:currency="BRL" office:value="16800" calcext:value-type="currency">
            <text:p>R$ 16.800,00</text:p>
          </table:table-cell>
          <table:table-cell table:style-name="ce427" office:value-type="currency" office:currency="BRL" office:value="989.6" calcext:value-type="currency">
            <text:p>R$ 989,60</text:p>
          </table:table-cell>
          <table:table-cell table:style-name="ce64" table:formula="of:=[.C67]*[.K67]" office:value-type="currency" office:currency="BRL" office:value="29688" calcext:value-type="currency">
            <text:p>R$ 29.688,00</text:p>
          </table:table-cell>
          <table:table-cell table:style-name="ce1099" table:formula="of:=([.E67]+[.G67]+[.I67]+[.K67])/4" office:value-type="currency" office:currency="BRL" office:value="629.4925" calcext:value-type="currency">
            <text:p>R$ 629,49</text:p>
          </table:table-cell>
          <table:table-cell table:style-name="ce1099" table:formula="of:=[.C67]*[.M67]" office:value-type="currency" office:currency="BRL" office:value="18884.775" calcext:value-type="currency">
            <text:p>R$ 18.884,78</text:p>
          </table:table-cell>
          <table:table-cell table:style-name="ce1106" table:formula="of:=[.M67]*60%+[.M67]" office:value-type="currency" office:currency="BRL" office:value="1007.188" calcext:value-type="currency">
            <text:p>R$ 1.007,19</text:p>
          </table:table-cell>
          <table:table-cell table:style-name="ce760" table:formula="of:=IF(AND([.E67]&lt;[.O67];[.G67]&lt;[.O67];[.I67]&lt;[.O67];[.K67]&lt;[.O6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53" calcext:value-type="float">
            <text:p>53</text:p>
          </table:table-cell>
          <table:table-cell table:style-name="ce27" office:value-type="string" calcext:value-type="string">
            <text:p>Superfície circular para mesa de reuniã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46" calcext:value-type="currency">
            <text:p>R$ 346,00</text:p>
          </table:table-cell>
          <table:table-cell table:style-name="ce58" table:formula="of:=[.C68]*[.E68]" office:value-type="currency" office:currency="BRL" office:value="3460" calcext:value-type="currency">
            <text:p>R$ 3.460,00</text:p>
          </table:table-cell>
          <table:table-cell table:style-name="ce416" office:value-type="currency" office:currency="BRL" office:value="610.37" calcext:value-type="currency">
            <text:p>R$ 610,37</text:p>
          </table:table-cell>
          <table:table-cell table:style-name="ce64" table:formula="of:=[.C68]*[.G68]" office:value-type="currency" office:currency="BRL" office:value="6103.7" calcext:value-type="currency">
            <text:p>R$ 6.103,70</text:p>
          </table:table-cell>
          <table:table-cell table:style-name="ce422" office:value-type="currency" office:currency="BRL" office:value="560" calcext:value-type="currency">
            <text:p>R$ 560,00</text:p>
          </table:table-cell>
          <table:table-cell table:style-name="ce64" table:formula="of:=[.C68]*[.I68]" office:value-type="currency" office:currency="BRL" office:value="5600" calcext:value-type="currency">
            <text:p>R$ 5.600,00</text:p>
          </table:table-cell>
          <table:table-cell table:style-name="ce427" office:value-type="currency" office:currency="BRL" office:value="1161.6" calcext:value-type="currency">
            <text:p>R$ 1.161,60</text:p>
          </table:table-cell>
          <table:table-cell table:style-name="ce64" table:formula="of:=[.C68]*[.K68]" office:value-type="currency" office:currency="BRL" office:value="11616" calcext:value-type="currency">
            <text:p>R$ 11.616,00</text:p>
          </table:table-cell>
          <table:table-cell table:style-name="ce1099" table:formula="of:=([.E68]+[.G68]+[.I68])/3" office:value-type="currency" office:currency="BRL" office:value="505.456666666667" calcext:value-type="currency">
            <text:p>R$ 505,46</text:p>
          </table:table-cell>
          <table:table-cell table:style-name="ce1099" table:formula="of:=[.C68]*[.M68]" office:value-type="currency" office:currency="BRL" office:value="5054.56666666667" calcext:value-type="currency">
            <text:p>R$ 5.054,57</text:p>
          </table:table-cell>
          <table:table-cell table:style-name="ce1106" table:formula="of:=[.M68]*60%+[.M68]" office:value-type="currency" office:currency="BRL" office:value="808.730666666667" calcext:value-type="currency">
            <text:p>R$ 808,73</text:p>
          </table:table-cell>
          <table:table-cell table:style-name="ce760" table:formula="of:=IF(AND([.E68]&lt;[.O68];[.G68]&lt;[.O68];[.I68]&lt;[.O68];[.K68]&lt;[.O68]);&quot;Ok&quot;;&quot;Expurgo&quot;)" office:value-type="string" office:string-value="Expurgo" calcext:value-type="string">
            <text:p>Expurgo</text:p>
          </table:table-cell>
          <table:table-cell table:style-name="ce760" table:number-columns-repeated="1008"/>
        </table:table-row>
        <table:table-row table:style-name="ro9">
          <table:table-cell table:style-name="ce7" office:value-type="float" office:value="54" calcext:value-type="float">
            <text:p>54</text:p>
          </table:table-cell>
          <table:table-cell table:style-name="ce27" office:value-type="string" calcext:value-type="string">
            <text:p>Superfície retangular para mesa de reunião, 1000x1000 mm, na cor alumínio</text:p>
          </table:table-cell>
          <table:table-cell table:style-name="ce7" office:value-type="float" office:value="35" calcext:value-type="float">
            <text:p>35</text:p>
          </table:table-cell>
          <table:table-cell table:style-name="ce7" office:value-type="string" calcext:value-type="string">
            <text:p>Unid.</text:p>
          </table:table-cell>
          <table:table-cell table:style-name="ce46" office:value-type="currency" office:currency="BRL" office:value="327" calcext:value-type="currency">
            <text:p>R$ 327,00</text:p>
          </table:table-cell>
          <table:table-cell table:style-name="ce58" table:formula="of:=[.C69]*[.E69]" office:value-type="currency" office:currency="BRL" office:value="11445" calcext:value-type="currency">
            <text:p>R$ 11.445,00</text:p>
          </table:table-cell>
          <table:table-cell table:style-name="ce416" office:value-type="currency" office:currency="BRL" office:value="1014.1" calcext:value-type="currency">
            <text:p>R$ 1.014,10</text:p>
          </table:table-cell>
          <table:table-cell table:style-name="ce64" table:formula="of:=[.C69]*[.G69]" office:value-type="currency" office:currency="BRL" office:value="35493.5" calcext:value-type="currency">
            <text:p>R$ 35.493,50</text:p>
          </table:table-cell>
          <table:table-cell table:style-name="ce422" office:value-type="currency" office:currency="BRL" office:value="930" calcext:value-type="currency">
            <text:p>R$ 930,00</text:p>
          </table:table-cell>
          <table:table-cell table:style-name="ce64" table:formula="of:=[.C69]*[.I69]" office:value-type="currency" office:currency="BRL" office:value="32550" calcext:value-type="currency">
            <text:p>R$ 32.550,00</text:p>
          </table:table-cell>
          <table:table-cell table:style-name="ce427" office:value-type="currency" office:currency="BRL" office:value="858.4" calcext:value-type="currency">
            <text:p>R$ 858,40</text:p>
          </table:table-cell>
          <table:table-cell table:style-name="ce64" table:formula="of:=[.C69]*[.K69]" office:value-type="currency" office:currency="BRL" office:value="30044" calcext:value-type="currency">
            <text:p>R$ 30.044,00</text:p>
          </table:table-cell>
          <table:table-cell table:style-name="ce1099" table:formula="of:=([.E69]+[.G69]+[.I69]+[.K69])/4" office:value-type="currency" office:currency="BRL" office:value="782.375" calcext:value-type="currency">
            <text:p>R$ 782,38</text:p>
          </table:table-cell>
          <table:table-cell table:style-name="ce1099" table:formula="of:=[.C69]*[.M69]" office:value-type="currency" office:currency="BRL" office:value="27383.125" calcext:value-type="currency">
            <text:p>R$ 27.383,13</text:p>
          </table:table-cell>
          <table:table-cell table:style-name="ce1106" table:formula="of:=[.M69]*60%+[.M69]" office:value-type="currency" office:currency="BRL" office:value="1251.8" calcext:value-type="currency">
            <text:p>R$ 1.251,80</text:p>
          </table:table-cell>
          <table:table-cell table:style-name="ce760" table:formula="of:=IF(AND([.E69]&lt;[.O69];[.G69]&lt;[.O69];[.I69]&lt;[.O69];[.K69]&lt;[.O69]);&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55" calcext:value-type="float">
            <text:p>55</text:p>
          </table:table-cell>
          <table:table-cell table:style-name="ce27" office:value-type="string" calcext:value-type="string">
            <text:p>Superfície retangular para mesa de reunião, 1500x1000 mm, na cor alumínio</text:p>
          </table:table-cell>
          <table:table-cell table:style-name="ce7" office:value-type="float" office:value="35" calcext:value-type="float">
            <text:p>35</text:p>
          </table:table-cell>
          <table:table-cell table:style-name="ce7" office:value-type="string" calcext:value-type="string">
            <text:p>Unid.</text:p>
          </table:table-cell>
          <table:table-cell table:style-name="ce46" office:value-type="currency" office:currency="BRL" office:value="460" calcext:value-type="currency">
            <text:p>R$ 460,00</text:p>
          </table:table-cell>
          <table:table-cell table:style-name="ce58" table:formula="of:=[.C70]*[.E70]" office:value-type="currency" office:currency="BRL" office:value="16100" calcext:value-type="currency">
            <text:p>R$ 16.100,00</text:p>
          </table:table-cell>
          <table:table-cell table:style-name="ce416" office:value-type="currency" office:currency="BRL" office:value="1069.13" calcext:value-type="currency">
            <text:p>R$ 1.069,13</text:p>
          </table:table-cell>
          <table:table-cell table:style-name="ce64" table:formula="of:=[.C70]*[.G70]" office:value-type="currency" office:currency="BRL" office:value="37419.55" calcext:value-type="currency">
            <text:p>R$ 37.419,55</text:p>
          </table:table-cell>
          <table:table-cell table:style-name="ce422" office:value-type="currency" office:currency="BRL" office:value="980" calcext:value-type="currency">
            <text:p>R$ 980,00</text:p>
          </table:table-cell>
          <table:table-cell table:style-name="ce64" table:formula="of:=[.C70]*[.I70]" office:value-type="currency" office:currency="BRL" office:value="34300" calcext:value-type="currency">
            <text:p>R$ 34.300,00</text:p>
          </table:table-cell>
          <table:table-cell table:style-name="ce427" office:value-type="currency" office:currency="BRL" office:value="1080.8" calcext:value-type="currency">
            <text:p>R$ 1.080,80</text:p>
          </table:table-cell>
          <table:table-cell table:style-name="ce64" table:formula="of:=[.C70]*[.K70]" office:value-type="currency" office:currency="BRL" office:value="37828" calcext:value-type="currency">
            <text:p>R$ 37.828,00</text:p>
          </table:table-cell>
          <table:table-cell table:style-name="ce1099" table:formula="of:=([.E70]+[.G70]+[.I70]+[.K70])/4" office:value-type="currency" office:currency="BRL" office:value="897.4825" calcext:value-type="currency">
            <text:p>R$ 897,48</text:p>
          </table:table-cell>
          <table:table-cell table:style-name="ce1099" table:formula="of:=[.C70]*[.M70]" office:value-type="currency" office:currency="BRL" office:value="31411.8875" calcext:value-type="currency">
            <text:p>R$ 31.411,89</text:p>
          </table:table-cell>
          <table:table-cell table:style-name="ce1106" table:formula="of:=[.M70]*60%+[.M70]" office:value-type="currency" office:currency="BRL" office:value="1435.972" calcext:value-type="currency">
            <text:p>R$ 1.435,97</text:p>
          </table:table-cell>
          <table:table-cell table:style-name="ce760" table:formula="of:=IF(AND([.E70]&lt;[.O70];[.G70]&lt;[.O70];[.I70]&lt;[.O70];[.K70]&lt;[.O70]);&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56" calcext:value-type="float">
            <text:p>56</text:p>
          </table:table-cell>
          <table:table-cell table:style-name="ce27" office:value-type="string" calcext:value-type="string">
            <text:p>Superfície retangular para mesa de reunião, 2000x1000 mm, na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593" calcext:value-type="currency">
            <text:p>R$ 593,00</text:p>
          </table:table-cell>
          <table:table-cell table:style-name="ce58" table:formula="of:=[.C71]*[.E71]" office:value-type="currency" office:currency="BRL" office:value="11860" calcext:value-type="currency">
            <text:p>R$ 11.860,00</text:p>
          </table:table-cell>
          <table:table-cell table:style-name="ce416" office:value-type="currency" office:currency="BRL" office:value="1351.46" calcext:value-type="currency">
            <text:p>R$ 1.351,46</text:p>
          </table:table-cell>
          <table:table-cell table:style-name="ce64" table:formula="of:=[.C71]*[.G71]" office:value-type="currency" office:currency="BRL" office:value="27029.2" calcext:value-type="currency">
            <text:p>R$ 27.029,20</text:p>
          </table:table-cell>
          <table:table-cell table:style-name="ce422" office:value-type="currency" office:currency="BRL" office:value="1239" calcext:value-type="currency">
            <text:p>R$ 1.239,00</text:p>
          </table:table-cell>
          <table:table-cell table:style-name="ce64" table:formula="of:=[.C71]*[.I71]" office:value-type="currency" office:currency="BRL" office:value="24780" calcext:value-type="currency">
            <text:p>R$ 24.780,00</text:p>
          </table:table-cell>
          <table:table-cell table:style-name="ce427" office:value-type="currency" office:currency="BRL" office:value="1464.8" calcext:value-type="currency">
            <text:p>R$ 1.464,80</text:p>
          </table:table-cell>
          <table:table-cell table:style-name="ce64" table:formula="of:=[.C71]*[.K71]" office:value-type="currency" office:currency="BRL" office:value="29296" calcext:value-type="currency">
            <text:p>R$ 29.296,00</text:p>
          </table:table-cell>
          <table:table-cell table:style-name="ce1099" table:formula="of:=([.E71]+[.G71]+[.I71]+[.K71])/4" office:value-type="currency" office:currency="BRL" office:value="1162.065" calcext:value-type="currency">
            <text:p>R$ 1.162,07</text:p>
          </table:table-cell>
          <table:table-cell table:style-name="ce1099" table:formula="of:=[.C71]*[.M71]" office:value-type="currency" office:currency="BRL" office:value="23241.3" calcext:value-type="currency">
            <text:p>R$ 23.241,30</text:p>
          </table:table-cell>
          <table:table-cell table:style-name="ce1106" table:formula="of:=[.M71]*60%+[.M71]" office:value-type="currency" office:currency="BRL" office:value="1859.304" calcext:value-type="currency">
            <text:p>R$ 1.859,30</text:p>
          </table:table-cell>
          <table:table-cell table:style-name="ce760" table:formula="of:=IF(AND([.E71]&lt;[.O71];[.G71]&lt;[.O71];[.I71]&lt;[.O71];[.K71]&lt;[.O71]);&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57" calcext:value-type="float">
            <text:p>57</text:p>
          </table:table-cell>
          <table:table-cell table:style-name="ce27" office:value-type="string" calcext:value-type="string">
            <text:p>Superfície retangular para mesa de reunião, 1000x1000 mm,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18" calcext:value-type="currency">
            <text:p>R$ 318,00</text:p>
          </table:table-cell>
          <table:table-cell table:style-name="ce58" table:formula="of:=[.C72]*[.E72]" office:value-type="currency" office:currency="BRL" office:value="3180" calcext:value-type="currency">
            <text:p>R$ 3.180,00</text:p>
          </table:table-cell>
          <table:table-cell table:style-name="ce416" office:value-type="currency" office:currency="BRL" office:value="1043.67" calcext:value-type="currency">
            <text:p>R$ 1.043,67</text:p>
          </table:table-cell>
          <table:table-cell table:style-name="ce64" table:formula="of:=[.C72]*[.G72]" office:value-type="currency" office:currency="BRL" office:value="10436.7" calcext:value-type="currency">
            <text:p>R$ 10.436,70</text:p>
          </table:table-cell>
          <table:table-cell table:style-name="ce422" office:value-type="currency" office:currency="BRL" office:value="957" calcext:value-type="currency">
            <text:p>R$ 957,00</text:p>
          </table:table-cell>
          <table:table-cell table:style-name="ce64" table:formula="of:=[.C72]*[.I72]" office:value-type="currency" office:currency="BRL" office:value="9570" calcext:value-type="currency">
            <text:p>R$ 9.570,00</text:p>
          </table:table-cell>
          <table:table-cell table:style-name="ce427" office:value-type="currency" office:currency="BRL" office:value="939.2" calcext:value-type="currency">
            <text:p>R$ 939,20</text:p>
          </table:table-cell>
          <table:table-cell table:style-name="ce64" table:formula="of:=[.C72]*[.K72]" office:value-type="currency" office:currency="BRL" office:value="9392" calcext:value-type="currency">
            <text:p>R$ 9.392,00</text:p>
          </table:table-cell>
          <table:table-cell table:style-name="ce1099" table:formula="of:=([.E72]+[.G72]+[.I72]+[.K72])/4" office:value-type="currency" office:currency="BRL" office:value="814.4675" calcext:value-type="currency">
            <text:p>R$ 814,47</text:p>
          </table:table-cell>
          <table:table-cell table:style-name="ce1099" table:formula="of:=[.C72]*[.M72]" office:value-type="currency" office:currency="BRL" office:value="8144.675" calcext:value-type="currency">
            <text:p>R$ 8.144,68</text:p>
          </table:table-cell>
          <table:table-cell table:style-name="ce1106" table:formula="of:=[.M72]*60%+[.M72]" office:value-type="currency" office:currency="BRL" office:value="1303.148" calcext:value-type="currency">
            <text:p>R$ 1.303,15</text:p>
          </table:table-cell>
          <table:table-cell table:style-name="ce760" table:formula="of:=IF(AND([.E72]&lt;[.O72];[.G72]&lt;[.O72];[.I72]&lt;[.O72];[.K72]&lt;[.O72]);&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58" calcext:value-type="float">
            <text:p>58</text:p>
          </table:table-cell>
          <table:table-cell table:style-name="ce27" office:value-type="string" calcext:value-type="string">
            <text:p>Superfície retangular para mesa de reunião, 1500x1000 mm,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445" calcext:value-type="currency">
            <text:p>R$ 445,00</text:p>
          </table:table-cell>
          <table:table-cell table:style-name="ce58" table:formula="of:=[.C73]*[.E73]" office:value-type="currency" office:currency="BRL" office:value="4450" calcext:value-type="currency">
            <text:p>R$ 4.450,00</text:p>
          </table:table-cell>
          <table:table-cell table:style-name="ce416" office:value-type="currency" office:currency="BRL" office:value="1156.12" calcext:value-type="currency">
            <text:p>R$ 1.156,12</text:p>
          </table:table-cell>
          <table:table-cell table:style-name="ce64" table:formula="of:=[.C73]*[.G73]" office:value-type="currency" office:currency="BRL" office:value="11561.2" calcext:value-type="currency">
            <text:p>R$ 11.561,20</text:p>
          </table:table-cell>
          <table:table-cell table:style-name="ce422" office:value-type="currency" office:currency="BRL" office:value="1060" calcext:value-type="currency">
            <text:p>R$ 1.060,00</text:p>
          </table:table-cell>
          <table:table-cell table:style-name="ce64" table:formula="of:=[.C73]*[.I73]" office:value-type="currency" office:currency="BRL" office:value="10600" calcext:value-type="currency">
            <text:p>R$ 10.600,00</text:p>
          </table:table-cell>
          <table:table-cell table:style-name="ce427" office:value-type="currency" office:currency="BRL" office:value="1212" calcext:value-type="currency">
            <text:p>R$ 1.212,00</text:p>
          </table:table-cell>
          <table:table-cell table:style-name="ce64" table:formula="of:=[.C73]*[.K73]" office:value-type="currency" office:currency="BRL" office:value="12120" calcext:value-type="currency">
            <text:p>R$ 12.120,00</text:p>
          </table:table-cell>
          <table:table-cell table:style-name="ce1099" table:formula="of:=([.E73]+[.G73]+[.I73]+[.K73])/4" office:value-type="currency" office:currency="BRL" office:value="968.28" calcext:value-type="currency">
            <text:p>R$ 968,28</text:p>
          </table:table-cell>
          <table:table-cell table:style-name="ce1099" table:formula="of:=[.C73]*[.M73]" office:value-type="currency" office:currency="BRL" office:value="9682.8" calcext:value-type="currency">
            <text:p>R$ 9.682,80</text:p>
          </table:table-cell>
          <table:table-cell table:style-name="ce1106" table:formula="of:=[.M73]*60%+[.M73]" office:value-type="currency" office:currency="BRL" office:value="1549.248" calcext:value-type="currency">
            <text:p>R$ 1.549,25</text:p>
          </table:table-cell>
          <table:table-cell table:style-name="ce760" table:formula="of:=IF(AND([.E73]&lt;[.O73];[.G73]&lt;[.O73];[.I73]&lt;[.O73];[.K73]&lt;[.O73]);&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59" calcext:value-type="float">
            <text:p>59</text:p>
          </table:table-cell>
          <table:table-cell table:style-name="ce27" office:value-type="string" calcext:value-type="string">
            <text:p>Superfície retangular para mesa de reunião, 2000x1000 mm,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73" calcext:value-type="currency">
            <text:p>R$ 573,00</text:p>
          </table:table-cell>
          <table:table-cell table:style-name="ce58" table:formula="of:=[.C74]*[.E74]" office:value-type="currency" office:currency="BRL" office:value="5730" calcext:value-type="currency">
            <text:p>R$ 5.730,00</text:p>
          </table:table-cell>
          <table:table-cell table:style-name="ce416" office:value-type="currency" office:currency="BRL" office:value="1468.03" calcext:value-type="currency">
            <text:p>R$ 1.468,03</text:p>
          </table:table-cell>
          <table:table-cell table:style-name="ce64" table:formula="of:=[.C74]*[.G74]" office:value-type="currency" office:currency="BRL" office:value="14680.3" calcext:value-type="currency">
            <text:p>R$ 14.680,30</text:p>
          </table:table-cell>
          <table:table-cell table:style-name="ce422" office:value-type="currency" office:currency="BRL" office:value="1346" calcext:value-type="currency">
            <text:p>R$ 1.346,00</text:p>
          </table:table-cell>
          <table:table-cell table:style-name="ce64" table:formula="of:=[.C74]*[.I74]" office:value-type="currency" office:currency="BRL" office:value="13460" calcext:value-type="currency">
            <text:p>R$ 13.460,00</text:p>
          </table:table-cell>
          <table:table-cell table:style-name="ce427" office:value-type="currency" office:currency="BRL" office:value="1646.4" calcext:value-type="currency">
            <text:p>R$ 1.646,40</text:p>
          </table:table-cell>
          <table:table-cell table:style-name="ce64" table:formula="of:=[.C74]*[.K74]" office:value-type="currency" office:currency="BRL" office:value="16464" calcext:value-type="currency">
            <text:p>R$ 16.464,00</text:p>
          </table:table-cell>
          <table:table-cell table:style-name="ce1099" table:formula="of:=([.E74]+[.G74]+[.I74]+[.K74])/4" office:value-type="currency" office:currency="BRL" office:value="1258.3575" calcext:value-type="currency">
            <text:p>R$ 1.258,36</text:p>
          </table:table-cell>
          <table:table-cell table:style-name="ce1099" table:formula="of:=[.C74]*[.M74]" office:value-type="currency" office:currency="BRL" office:value="12583.575" calcext:value-type="currency">
            <text:p>R$ 12.583,58</text:p>
          </table:table-cell>
          <table:table-cell table:style-name="ce1106" table:formula="of:=[.M74]*60%+[.M74]" office:value-type="currency" office:currency="BRL" office:value="2013.372" calcext:value-type="currency">
            <text:p>R$ 2.013,37</text:p>
          </table:table-cell>
          <table:table-cell table:style-name="ce760" table:formula="of:=IF(AND([.E74]&lt;[.O74];[.G74]&lt;[.O74];[.I74]&lt;[.O74];[.K74]&lt;[.O7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0" calcext:value-type="float">
            <text:p>60</text:p>
          </table:table-cell>
          <table:table-cell table:style-name="ce27" office:value-type="string" calcext:value-type="string">
            <text:p>Superfície tipo atendimento, 600x500,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01" calcext:value-type="currency">
            <text:p>R$ 101,00</text:p>
          </table:table-cell>
          <table:table-cell table:style-name="ce58" table:formula="of:=[.C75]*[.E75]" office:value-type="currency" office:currency="BRL" office:value="1010" calcext:value-type="currency">
            <text:p>R$ 1.010,00</text:p>
          </table:table-cell>
          <table:table-cell table:style-name="ce416" office:value-type="currency" office:currency="BRL" office:value="359" calcext:value-type="currency">
            <text:p>R$ 359,00</text:p>
          </table:table-cell>
          <table:table-cell table:style-name="ce64" table:formula="of:=[.C75]*[.G75]" office:value-type="currency" office:currency="BRL" office:value="3590" calcext:value-type="currency">
            <text:p>R$ 3.590,00</text:p>
          </table:table-cell>
          <table:table-cell table:style-name="ce422" office:value-type="currency" office:currency="BRL" office:value="329" calcext:value-type="currency">
            <text:p>R$ 329,00</text:p>
          </table:table-cell>
          <table:table-cell table:style-name="ce64" table:formula="of:=[.C75]*[.I75]" office:value-type="currency" office:currency="BRL" office:value="3290" calcext:value-type="currency">
            <text:p>R$ 3.290,00</text:p>
          </table:table-cell>
          <table:table-cell table:style-name="ce427" office:value-type="currency" office:currency="BRL" office:value="303.2" calcext:value-type="currency">
            <text:p>R$ 303,20</text:p>
          </table:table-cell>
          <table:table-cell table:style-name="ce64" table:formula="of:=[.C75]*[.K75]" office:value-type="currency" office:currency="BRL" office:value="3032" calcext:value-type="currency">
            <text:p>R$ 3.032,00</text:p>
          </table:table-cell>
          <table:table-cell table:style-name="ce1099" table:formula="of:=([.E75]+[.G75]+[.I75]+[.K75])/4" office:value-type="currency" office:currency="BRL" office:value="273.05" calcext:value-type="currency">
            <text:p>R$ 273,05</text:p>
          </table:table-cell>
          <table:table-cell table:style-name="ce1099" table:formula="of:=[.C75]*[.M75]" office:value-type="currency" office:currency="BRL" office:value="2730.5" calcext:value-type="currency">
            <text:p>R$ 2.730,50</text:p>
          </table:table-cell>
          <table:table-cell table:style-name="ce1106" table:formula="of:=[.M75]*60%+[.M75]" office:value-type="currency" office:currency="BRL" office:value="436.88" calcext:value-type="currency">
            <text:p>R$ 436,88</text:p>
          </table:table-cell>
          <table:table-cell table:style-name="ce760" table:formula="of:=IF(AND([.E75]&lt;[.O75];[.G75]&lt;[.O75];[.I75]&lt;[.O75];[.K75]&lt;[.O7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1" calcext:value-type="float">
            <text:p>61</text:p>
          </table:table-cell>
          <table:table-cell table:style-name="ce27" office:value-type="string" calcext:value-type="string">
            <text:p>Superfície tipo atendimento, 750x500,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6" calcext:value-type="currency">
            <text:p>R$ 126,00</text:p>
          </table:table-cell>
          <table:table-cell table:style-name="ce58" table:formula="of:=[.C76]*[.E76]" office:value-type="currency" office:currency="BRL" office:value="1260" calcext:value-type="currency">
            <text:p>R$ 1.260,00</text:p>
          </table:table-cell>
          <table:table-cell table:style-name="ce416" office:value-type="currency" office:currency="BRL" office:value="418.15" calcext:value-type="currency">
            <text:p>R$ 418,15</text:p>
          </table:table-cell>
          <table:table-cell table:style-name="ce64" table:formula="of:=[.C76]*[.G76]" office:value-type="currency" office:currency="BRL" office:value="4181.5" calcext:value-type="currency">
            <text:p>R$ 4.181,50</text:p>
          </table:table-cell>
          <table:table-cell table:style-name="ce422" office:value-type="currency" office:currency="BRL" office:value="383" calcext:value-type="currency">
            <text:p>R$ 383,00</text:p>
          </table:table-cell>
          <table:table-cell table:style-name="ce64" table:formula="of:=[.C76]*[.I76]" office:value-type="currency" office:currency="BRL" office:value="3830" calcext:value-type="currency">
            <text:p>R$ 3.830,00</text:p>
          </table:table-cell>
          <table:table-cell table:style-name="ce427" office:value-type="currency" office:currency="BRL" office:value="373.6" calcext:value-type="currency">
            <text:p>R$ 373,60</text:p>
          </table:table-cell>
          <table:table-cell table:style-name="ce64" table:formula="of:=[.C76]*[.K76]" office:value-type="currency" office:currency="BRL" office:value="3736" calcext:value-type="currency">
            <text:p>R$ 3.736,00</text:p>
          </table:table-cell>
          <table:table-cell table:style-name="ce1099" table:formula="of:=([.E76]+[.G76]+[.I76]+[.K76])/4" office:value-type="currency" office:currency="BRL" office:value="325.1875" calcext:value-type="currency">
            <text:p>R$ 325,19</text:p>
          </table:table-cell>
          <table:table-cell table:style-name="ce1099" table:formula="of:=[.C76]*[.M76]" office:value-type="currency" office:currency="BRL" office:value="3251.875" calcext:value-type="currency">
            <text:p>R$ 3.251,88</text:p>
          </table:table-cell>
          <table:table-cell table:style-name="ce1106" table:formula="of:=[.M76]*60%+[.M76]" office:value-type="currency" office:currency="BRL" office:value="520.3" calcext:value-type="currency">
            <text:p>R$ 520,30</text:p>
          </table:table-cell>
          <table:table-cell table:style-name="ce760" table:formula="of:=IF(AND([.E76]&lt;[.O76];[.G76]&lt;[.O76];[.I76]&lt;[.O76];[.K76]&lt;[.O7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2" calcext:value-type="float">
            <text:p>62</text:p>
          </table:table-cell>
          <table:table-cell table:style-name="ce27" office:value-type="string" calcext:value-type="string">
            <text:p>Superfície tipo atendimento, 900x500,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0" calcext:value-type="currency">
            <text:p>R$ 150,00</text:p>
          </table:table-cell>
          <table:table-cell table:style-name="ce58" table:formula="of:=[.C77]*[.E77]" office:value-type="currency" office:currency="BRL" office:value="1500" calcext:value-type="currency">
            <text:p>R$ 1.500,00</text:p>
          </table:table-cell>
          <table:table-cell table:style-name="ce416" office:value-type="currency" office:currency="BRL" office:value="458.03" calcext:value-type="currency">
            <text:p>R$ 458,03</text:p>
          </table:table-cell>
          <table:table-cell table:style-name="ce64" table:formula="of:=[.C77]*[.G77]" office:value-type="currency" office:currency="BRL" office:value="4580.3" calcext:value-type="currency">
            <text:p>R$ 4.580,30</text:p>
          </table:table-cell>
          <table:table-cell table:style-name="ce422" office:value-type="currency" office:currency="BRL" office:value="420" calcext:value-type="currency">
            <text:p>R$ 420,00</text:p>
          </table:table-cell>
          <table:table-cell table:style-name="ce64" table:formula="of:=[.C77]*[.I77]" office:value-type="currency" office:currency="BRL" office:value="4200" calcext:value-type="currency">
            <text:p>R$ 4.200,00</text:p>
          </table:table-cell>
          <table:table-cell table:style-name="ce427" office:value-type="currency" office:currency="BRL" office:value="414.4" calcext:value-type="currency">
            <text:p>R$ 414,40</text:p>
          </table:table-cell>
          <table:table-cell table:style-name="ce64" table:formula="of:=[.C77]*[.K77]" office:value-type="currency" office:currency="BRL" office:value="4144" calcext:value-type="currency">
            <text:p>R$ 4.144,00</text:p>
          </table:table-cell>
          <table:table-cell table:style-name="ce1099" table:formula="of:=([.E77]+[.G77]+[.I77]+[.K77])/4" office:value-type="currency" office:currency="BRL" office:value="360.6075" calcext:value-type="currency">
            <text:p>R$ 360,61</text:p>
          </table:table-cell>
          <table:table-cell table:style-name="ce1099" table:formula="of:=[.C77]*[.M77]" office:value-type="currency" office:currency="BRL" office:value="3606.075" calcext:value-type="currency">
            <text:p>R$ 3.606,08</text:p>
          </table:table-cell>
          <table:table-cell table:style-name="ce1106" table:formula="of:=[.M77]*60%+[.M77]" office:value-type="currency" office:currency="BRL" office:value="576.972" calcext:value-type="currency">
            <text:p>R$ 576,97</text:p>
          </table:table-cell>
          <table:table-cell table:style-name="ce760" table:formula="of:=IF(AND([.E77]&lt;[.O77];[.G77]&lt;[.O77];[.I77]&lt;[.O77];[.K77]&lt;[.O7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3" calcext:value-type="float">
            <text:p>63</text:p>
          </table:table-cell>
          <table:table-cell table:style-name="ce27" office:value-type="string" calcext:value-type="string">
            <text:p>Superfície tipo atendimento, 1200x500,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199" calcext:value-type="currency">
            <text:p>R$ 199,00</text:p>
          </table:table-cell>
          <table:table-cell table:style-name="ce58" table:formula="of:=[.C78]*[.E78]" office:value-type="currency" office:currency="BRL" office:value="2985" calcext:value-type="currency">
            <text:p>R$ 2.985,00</text:p>
          </table:table-cell>
          <table:table-cell table:style-name="ce416" office:value-type="currency" office:currency="BRL" office:value="588.38" calcext:value-type="currency">
            <text:p>R$ 588,38</text:p>
          </table:table-cell>
          <table:table-cell table:style-name="ce64" table:formula="of:=[.C78]*[.G78]" office:value-type="currency" office:currency="BRL" office:value="8825.7" calcext:value-type="currency">
            <text:p>R$ 8.825,70</text:p>
          </table:table-cell>
          <table:table-cell table:style-name="ce422" office:value-type="currency" office:currency="BRL" office:value="539" calcext:value-type="currency">
            <text:p>R$ 539,00</text:p>
          </table:table-cell>
          <table:table-cell table:style-name="ce64" table:formula="of:=[.C78]*[.I78]" office:value-type="currency" office:currency="BRL" office:value="8085" calcext:value-type="currency">
            <text:p>R$ 8.085,00</text:p>
          </table:table-cell>
          <table:table-cell table:style-name="ce427" office:value-type="currency" office:currency="BRL" office:value="504.8" calcext:value-type="currency">
            <text:p>R$ 504,80</text:p>
          </table:table-cell>
          <table:table-cell table:style-name="ce64" table:formula="of:=[.C78]*[.K78]" office:value-type="currency" office:currency="BRL" office:value="7572" calcext:value-type="currency">
            <text:p>R$ 7.572,00</text:p>
          </table:table-cell>
          <table:table-cell table:style-name="ce1099" table:formula="of:=([.E78]+[.G78]+[.I78]+[.K78])/4" office:value-type="currency" office:currency="BRL" office:value="457.795" calcext:value-type="currency">
            <text:p>R$ 457,80</text:p>
          </table:table-cell>
          <table:table-cell table:style-name="ce1099" table:formula="of:=[.C78]*[.M78]" office:value-type="currency" office:currency="BRL" office:value="6866.925" calcext:value-type="currency">
            <text:p>R$ 6.866,93</text:p>
          </table:table-cell>
          <table:table-cell table:style-name="ce1106" table:formula="of:=[.M78]*60%+[.M78]" office:value-type="currency" office:currency="BRL" office:value="732.472" calcext:value-type="currency">
            <text:p>R$ 732,47</text:p>
          </table:table-cell>
          <table:table-cell table:style-name="ce760" table:formula="of:=IF(AND([.E78]&lt;[.O78];[.G78]&lt;[.O78];[.I78]&lt;[.O78];[.K78]&lt;[.O7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4" calcext:value-type="float">
            <text:p>64</text:p>
          </table:table-cell>
          <table:table-cell table:style-name="ce27" office:value-type="string" calcext:value-type="string">
            <text:p>Superfície tipo atendimento, 1350x500,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24" calcext:value-type="currency">
            <text:p>R$ 224,00</text:p>
          </table:table-cell>
          <table:table-cell table:style-name="ce58" table:formula="of:=[.C79]*[.E79]" office:value-type="currency" office:currency="BRL" office:value="4480" calcext:value-type="currency">
            <text:p>R$ 4.480,00</text:p>
          </table:table-cell>
          <table:table-cell table:style-name="ce416" office:value-type="currency" office:currency="BRL" office:value="620.69" calcext:value-type="currency">
            <text:p>R$ 620,69</text:p>
          </table:table-cell>
          <table:table-cell table:style-name="ce64" table:formula="of:=[.C79]*[.G79]" office:value-type="currency" office:currency="BRL" office:value="12413.8" calcext:value-type="currency">
            <text:p>R$ 12.413,80</text:p>
          </table:table-cell>
          <table:table-cell table:style-name="ce422" office:value-type="currency" office:currency="BRL" office:value="569" calcext:value-type="currency">
            <text:p>R$ 569,00</text:p>
          </table:table-cell>
          <table:table-cell table:style-name="ce64" table:formula="of:=[.C79]*[.I79]" office:value-type="currency" office:currency="BRL" office:value="11380" calcext:value-type="currency">
            <text:p>R$ 11.380,00</text:p>
          </table:table-cell>
          <table:table-cell table:style-name="ce427" office:value-type="currency" office:currency="BRL" office:value="565.6" calcext:value-type="currency">
            <text:p>R$ 565,60</text:p>
          </table:table-cell>
          <table:table-cell table:style-name="ce64" table:formula="of:=[.C79]*[.K79]" office:value-type="currency" office:currency="BRL" office:value="11312" calcext:value-type="currency">
            <text:p>R$ 11.312,00</text:p>
          </table:table-cell>
          <table:table-cell table:style-name="ce1099" table:formula="of:=([.E79]+[.G79]+[.I79]+[.K79])/4" office:value-type="currency" office:currency="BRL" office:value="494.8225" calcext:value-type="currency">
            <text:p>R$ 494,82</text:p>
          </table:table-cell>
          <table:table-cell table:style-name="ce1099" table:formula="of:=[.C79]*[.M79]" office:value-type="currency" office:currency="BRL" office:value="9896.45" calcext:value-type="currency">
            <text:p>R$ 9.896,45</text:p>
          </table:table-cell>
          <table:table-cell table:style-name="ce1106" table:formula="of:=[.M79]*60%+[.M79]" office:value-type="currency" office:currency="BRL" office:value="791.716" calcext:value-type="currency">
            <text:p>R$ 791,72</text:p>
          </table:table-cell>
          <table:table-cell table:style-name="ce760" table:formula="of:=IF(AND([.E79]&lt;[.O79];[.G79]&lt;[.O79];[.I79]&lt;[.O79];[.K79]&lt;[.O7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5" calcext:value-type="float">
            <text:p>65</text:p>
          </table:table-cell>
          <table:table-cell table:style-name="ce27" office:value-type="string" calcext:value-type="string">
            <text:p>Superfície tipo atendimento, 1500x500, cor cinza escur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248" calcext:value-type="currency">
            <text:p>R$ 248,00</text:p>
          </table:table-cell>
          <table:table-cell table:style-name="ce58" table:formula="of:=[.C80]*[.E80]" office:value-type="currency" office:currency="BRL" office:value="6200" calcext:value-type="currency">
            <text:p>R$ 6.200,00</text:p>
          </table:table-cell>
          <table:table-cell table:style-name="ce416" office:value-type="currency" office:currency="BRL" office:value="690.51" calcext:value-type="currency">
            <text:p>R$ 690,51</text:p>
          </table:table-cell>
          <table:table-cell table:style-name="ce64" table:formula="of:=[.C80]*[.G80]" office:value-type="currency" office:currency="BRL" office:value="17262.75" calcext:value-type="currency">
            <text:p>R$ 17.262,75</text:p>
          </table:table-cell>
          <table:table-cell table:style-name="ce422" office:value-type="currency" office:currency="BRL" office:value="633" calcext:value-type="currency">
            <text:p>R$ 633,00</text:p>
          </table:table-cell>
          <table:table-cell table:style-name="ce64" table:formula="of:=[.C80]*[.I80]" office:value-type="currency" office:currency="BRL" office:value="15825" calcext:value-type="currency">
            <text:p>R$ 15.825,00</text:p>
          </table:table-cell>
          <table:table-cell table:style-name="ce427" office:value-type="currency" office:currency="BRL" office:value="525.6" calcext:value-type="currency">
            <text:p>R$ 525,60</text:p>
          </table:table-cell>
          <table:table-cell table:style-name="ce64" table:formula="of:=[.C80]*[.K80]" office:value-type="currency" office:currency="BRL" office:value="13140" calcext:value-type="currency">
            <text:p>R$ 13.140,00</text:p>
          </table:table-cell>
          <table:table-cell table:style-name="ce1099" table:formula="of:=([.E80]+[.G80]+[.I80]+[.K80])/4" office:value-type="currency" office:currency="BRL" office:value="524.2775" calcext:value-type="currency">
            <text:p>R$ 524,28</text:p>
          </table:table-cell>
          <table:table-cell table:style-name="ce1099" table:formula="of:=[.C80]*[.M80]" office:value-type="currency" office:currency="BRL" office:value="13106.9375" calcext:value-type="currency">
            <text:p>R$ 13.106,94</text:p>
          </table:table-cell>
          <table:table-cell table:style-name="ce1106" table:formula="of:=[.M80]*60%+[.M80]" office:value-type="currency" office:currency="BRL" office:value="838.844" calcext:value-type="currency">
            <text:p>R$ 838,84</text:p>
          </table:table-cell>
          <table:table-cell table:style-name="ce760" table:formula="of:=IF(AND([.E80]&lt;[.O80];[.G80]&lt;[.O80];[.I80]&lt;[.O80];[.K80]&lt;[.O8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6" calcext:value-type="float">
            <text:p>66</text:p>
          </table:table-cell>
          <table:table-cell table:style-name="ce27" office:value-type="string" calcext:value-type="string">
            <text:p>Superfície tipo atendimento, 1650x500,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73" calcext:value-type="currency">
            <text:p>R$ 273,00</text:p>
          </table:table-cell>
          <table:table-cell table:style-name="ce58" table:formula="of:=[.C81]*[.E81]" office:value-type="currency" office:currency="BRL" office:value="2730" calcext:value-type="currency">
            <text:p>R$ 2.730,00</text:p>
          </table:table-cell>
          <table:table-cell table:style-name="ce416" office:value-type="currency" office:currency="BRL" office:value="742.09" calcext:value-type="currency">
            <text:p>R$ 742,09</text:p>
          </table:table-cell>
          <table:table-cell table:style-name="ce64" table:formula="of:=[.C81]*[.G81]" office:value-type="currency" office:currency="BRL" office:value="7420.9" calcext:value-type="currency">
            <text:p>R$ 7.420,90</text:p>
          </table:table-cell>
          <table:table-cell table:style-name="ce422" office:value-type="currency" office:currency="BRL" office:value="680" calcext:value-type="currency">
            <text:p>R$ 680,00</text:p>
          </table:table-cell>
          <table:table-cell table:style-name="ce64" table:formula="of:=[.C81]*[.I81]" office:value-type="currency" office:currency="BRL" office:value="6800" calcext:value-type="currency">
            <text:p>R$ 6.800,00</text:p>
          </table:table-cell>
          <table:table-cell table:style-name="ce427" office:value-type="currency" office:currency="BRL" office:value="687.2" calcext:value-type="currency">
            <text:p>R$ 687,20</text:p>
          </table:table-cell>
          <table:table-cell table:style-name="ce64" table:formula="of:=[.C81]*[.K81]" office:value-type="currency" office:currency="BRL" office:value="6872" calcext:value-type="currency">
            <text:p>R$ 6.872,00</text:p>
          </table:table-cell>
          <table:table-cell table:style-name="ce1099" table:formula="of:=([.E81]+[.G81]+[.I81]+[.K81])/4" office:value-type="currency" office:currency="BRL" office:value="595.5725" calcext:value-type="currency">
            <text:p>R$ 595,57</text:p>
          </table:table-cell>
          <table:table-cell table:style-name="ce1099" table:formula="of:=[.C81]*[.M81]" office:value-type="currency" office:currency="BRL" office:value="5955.725" calcext:value-type="currency">
            <text:p>R$ 5.955,73</text:p>
          </table:table-cell>
          <table:table-cell table:style-name="ce1106" table:formula="of:=[.M81]*60%+[.M81]" office:value-type="currency" office:currency="BRL" office:value="952.916" calcext:value-type="currency">
            <text:p>R$ 952,92</text:p>
          </table:table-cell>
          <table:table-cell table:style-name="ce760" table:formula="of:=IF(AND([.E81]&lt;[.O81];[.G81]&lt;[.O81];[.I81]&lt;[.O81];[.K81]&lt;[.O8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7" calcext:value-type="float">
            <text:p>67</text:p>
          </table:table-cell>
          <table:table-cell table:style-name="ce27" office:value-type="string" calcext:value-type="string">
            <text:p>Superfície tipo atendimento, 600x500,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98" calcext:value-type="currency">
            <text:p>R$ 98,00</text:p>
          </table:table-cell>
          <table:table-cell table:style-name="ce58" table:formula="of:=[.C82]*[.E82]" office:value-type="currency" office:currency="BRL" office:value="490" calcext:value-type="currency">
            <text:p>R$ 490,00</text:p>
          </table:table-cell>
          <table:table-cell table:style-name="ce416" office:value-type="currency" office:currency="BRL" office:value="359" calcext:value-type="currency">
            <text:p>R$ 359,00</text:p>
          </table:table-cell>
          <table:table-cell table:style-name="ce64" table:formula="of:=[.C82]*[.G82]" office:value-type="currency" office:currency="BRL" office:value="1795" calcext:value-type="currency">
            <text:p>R$ 1.795,00</text:p>
          </table:table-cell>
          <table:table-cell table:style-name="ce422" office:value-type="currency" office:currency="BRL" office:value="329" calcext:value-type="currency">
            <text:p>R$ 329,00</text:p>
          </table:table-cell>
          <table:table-cell table:style-name="ce64" table:formula="of:=[.C82]*[.I82]" office:value-type="currency" office:currency="BRL" office:value="1645" calcext:value-type="currency">
            <text:p>R$ 1.645,00</text:p>
          </table:table-cell>
          <table:table-cell table:style-name="ce427" office:value-type="currency" office:currency="BRL" office:value="303.2" calcext:value-type="currency">
            <text:p>R$ 303,20</text:p>
          </table:table-cell>
          <table:table-cell table:style-name="ce64" table:formula="of:=[.C82]*[.K82]" office:value-type="currency" office:currency="BRL" office:value="1516" calcext:value-type="currency">
            <text:p>R$ 1.516,00</text:p>
          </table:table-cell>
          <table:table-cell table:style-name="ce1099" table:formula="of:=([.E82]+[.G82]+[.I82]+[.K82])/4" office:value-type="currency" office:currency="BRL" office:value="272.3" calcext:value-type="currency">
            <text:p>R$ 272,30</text:p>
          </table:table-cell>
          <table:table-cell table:style-name="ce1099" table:formula="of:=[.C82]*[.M82]" office:value-type="currency" office:currency="BRL" office:value="1361.5" calcext:value-type="currency">
            <text:p>R$ 1.361,50</text:p>
          </table:table-cell>
          <table:table-cell table:style-name="ce1106" table:formula="of:=[.M82]*60%+[.M82]" office:value-type="currency" office:currency="BRL" office:value="435.68" calcext:value-type="currency">
            <text:p>R$ 435,68</text:p>
          </table:table-cell>
          <table:table-cell table:style-name="ce760" table:formula="of:=IF(AND([.E82]&lt;[.O82];[.G82]&lt;[.O82];[.I82]&lt;[.O82];[.K82]&lt;[.O8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8" calcext:value-type="float">
            <text:p>68</text:p>
          </table:table-cell>
          <table:table-cell table:style-name="ce27" office:value-type="string" calcext:value-type="string">
            <text:p>Superfície tipo atendimento, 750x500,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21" calcext:value-type="currency">
            <text:p>R$ 121,00</text:p>
          </table:table-cell>
          <table:table-cell table:style-name="ce58" table:formula="of:=[.C83]*[.E83]" office:value-type="currency" office:currency="BRL" office:value="605" calcext:value-type="currency">
            <text:p>R$ 605,00</text:p>
          </table:table-cell>
          <table:table-cell table:style-name="ce416" office:value-type="currency" office:currency="BRL" office:value="418.15" calcext:value-type="currency">
            <text:p>R$ 418,15</text:p>
          </table:table-cell>
          <table:table-cell table:style-name="ce64" table:formula="of:=[.C83]*[.G83]" office:value-type="currency" office:currency="BRL" office:value="2090.75" calcext:value-type="currency">
            <text:p>R$ 2.090,75</text:p>
          </table:table-cell>
          <table:table-cell table:style-name="ce422" office:value-type="currency" office:currency="BRL" office:value="383" calcext:value-type="currency">
            <text:p>R$ 383,00</text:p>
          </table:table-cell>
          <table:table-cell table:style-name="ce64" table:formula="of:=[.C83]*[.I83]" office:value-type="currency" office:currency="BRL" office:value="1915" calcext:value-type="currency">
            <text:p>R$ 1.915,00</text:p>
          </table:table-cell>
          <table:table-cell table:style-name="ce427" office:value-type="currency" office:currency="BRL" office:value="373.6" calcext:value-type="currency">
            <text:p>R$ 373,60</text:p>
          </table:table-cell>
          <table:table-cell table:style-name="ce64" table:formula="of:=[.C83]*[.K83]" office:value-type="currency" office:currency="BRL" office:value="1868" calcext:value-type="currency">
            <text:p>R$ 1.868,00</text:p>
          </table:table-cell>
          <table:table-cell table:style-name="ce1099" table:formula="of:=([.E83]+[.G83]+[.I83]+[.K83])/4" office:value-type="currency" office:currency="BRL" office:value="323.9375" calcext:value-type="currency">
            <text:p>R$ 323,94</text:p>
          </table:table-cell>
          <table:table-cell table:style-name="ce1099" table:formula="of:=[.C83]*[.M83]" office:value-type="currency" office:currency="BRL" office:value="1619.6875" calcext:value-type="currency">
            <text:p>R$ 1.619,69</text:p>
          </table:table-cell>
          <table:table-cell table:style-name="ce1106" table:formula="of:=[.M83]*60%+[.M83]" office:value-type="currency" office:currency="BRL" office:value="518.3" calcext:value-type="currency">
            <text:p>R$ 518,30</text:p>
          </table:table-cell>
          <table:table-cell table:style-name="ce760" table:formula="of:=IF(AND([.E83]&lt;[.O83];[.G83]&lt;[.O83];[.I83]&lt;[.O83];[.K83]&lt;[.O8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69" calcext:value-type="float">
            <text:p>69</text:p>
          </table:table-cell>
          <table:table-cell table:style-name="ce27" office:value-type="string" calcext:value-type="string">
            <text:p>Superfície tipo atendimento, 900x500,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45" calcext:value-type="currency">
            <text:p>R$ 145,00</text:p>
          </table:table-cell>
          <table:table-cell table:style-name="ce58" table:formula="of:=[.C84]*[.E84]" office:value-type="currency" office:currency="BRL" office:value="725" calcext:value-type="currency">
            <text:p>R$ 725,00</text:p>
          </table:table-cell>
          <table:table-cell table:style-name="ce416" office:value-type="currency" office:currency="BRL" office:value="458.03" calcext:value-type="currency">
            <text:p>R$ 458,03</text:p>
          </table:table-cell>
          <table:table-cell table:style-name="ce64" table:formula="of:=[.C84]*[.G84]" office:value-type="currency" office:currency="BRL" office:value="2290.15" calcext:value-type="currency">
            <text:p>R$ 2.290,15</text:p>
          </table:table-cell>
          <table:table-cell table:style-name="ce422" office:value-type="currency" office:currency="BRL" office:value="420" calcext:value-type="currency">
            <text:p>R$ 420,00</text:p>
          </table:table-cell>
          <table:table-cell table:style-name="ce64" table:formula="of:=[.C84]*[.I84]" office:value-type="currency" office:currency="BRL" office:value="2100" calcext:value-type="currency">
            <text:p>R$ 2.100,00</text:p>
          </table:table-cell>
          <table:table-cell table:style-name="ce427" office:value-type="currency" office:currency="BRL" office:value="414.4" calcext:value-type="currency">
            <text:p>R$ 414,40</text:p>
          </table:table-cell>
          <table:table-cell table:style-name="ce64" table:formula="of:=[.C84]*[.K84]" office:value-type="currency" office:currency="BRL" office:value="2072" calcext:value-type="currency">
            <text:p>R$ 2.072,00</text:p>
          </table:table-cell>
          <table:table-cell table:style-name="ce1099" table:formula="of:=([.E84]+[.G84]+[.I84]+[.K84])/4" office:value-type="currency" office:currency="BRL" office:value="359.3575" calcext:value-type="currency">
            <text:p>R$ 359,36</text:p>
          </table:table-cell>
          <table:table-cell table:style-name="ce1099" table:formula="of:=[.C84]*[.M84]" office:value-type="currency" office:currency="BRL" office:value="1796.7875" calcext:value-type="currency">
            <text:p>R$ 1.796,79</text:p>
          </table:table-cell>
          <table:table-cell table:style-name="ce1106" table:formula="of:=[.M84]*60%+[.M84]" office:value-type="currency" office:currency="BRL" office:value="574.972" calcext:value-type="currency">
            <text:p>R$ 574,97</text:p>
          </table:table-cell>
          <table:table-cell table:style-name="ce760" table:formula="of:=IF(AND([.E84]&lt;[.O84];[.G84]&lt;[.O84];[.I84]&lt;[.O84];[.K84]&lt;[.O8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0" calcext:value-type="float">
            <text:p>70</text:p>
          </table:table-cell>
          <table:table-cell table:style-name="ce27" office:value-type="string" calcext:value-type="string">
            <text:p>Superfície tipo atendimento, 1200x500,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93" calcext:value-type="currency">
            <text:p>R$ 193,00</text:p>
          </table:table-cell>
          <table:table-cell table:style-name="ce58" table:formula="of:=[.C85]*[.E85]" office:value-type="currency" office:currency="BRL" office:value="1930" calcext:value-type="currency">
            <text:p>R$ 1.930,00</text:p>
          </table:table-cell>
          <table:table-cell table:style-name="ce416" office:value-type="currency" office:currency="BRL" office:value="588.38" calcext:value-type="currency">
            <text:p>R$ 588,38</text:p>
          </table:table-cell>
          <table:table-cell table:style-name="ce64" table:formula="of:=[.C85]*[.G85]" office:value-type="currency" office:currency="BRL" office:value="5883.8" calcext:value-type="currency">
            <text:p>R$ 5.883,80</text:p>
          </table:table-cell>
          <table:table-cell table:style-name="ce422" office:value-type="currency" office:currency="BRL" office:value="539" calcext:value-type="currency">
            <text:p>R$ 539,00</text:p>
          </table:table-cell>
          <table:table-cell table:style-name="ce64" table:formula="of:=[.C85]*[.I85]" office:value-type="currency" office:currency="BRL" office:value="5390" calcext:value-type="currency">
            <text:p>R$ 5.390,00</text:p>
          </table:table-cell>
          <table:table-cell table:style-name="ce427" office:value-type="currency" office:currency="BRL" office:value="504.8" calcext:value-type="currency">
            <text:p>R$ 504,80</text:p>
          </table:table-cell>
          <table:table-cell table:style-name="ce64" table:formula="of:=[.C85]*[.K85]" office:value-type="currency" office:currency="BRL" office:value="5048" calcext:value-type="currency">
            <text:p>R$ 5.048,00</text:p>
          </table:table-cell>
          <table:table-cell table:style-name="ce1099" table:formula="of:=([.E85]+[.G85]+[.I85]+[.K85])/4" office:value-type="currency" office:currency="BRL" office:value="456.295" calcext:value-type="currency">
            <text:p>R$ 456,30</text:p>
          </table:table-cell>
          <table:table-cell table:style-name="ce1099" table:formula="of:=[.C85]*[.M85]" office:value-type="currency" office:currency="BRL" office:value="4562.95" calcext:value-type="currency">
            <text:p>R$ 4.562,95</text:p>
          </table:table-cell>
          <table:table-cell table:style-name="ce1106" table:formula="of:=[.M85]*60%+[.M85]" office:value-type="currency" office:currency="BRL" office:value="730.072" calcext:value-type="currency">
            <text:p>R$ 730,07</text:p>
          </table:table-cell>
          <table:table-cell table:style-name="ce760" table:formula="of:=IF(AND([.E85]&lt;[.O85];[.G85]&lt;[.O85];[.I85]&lt;[.O85];[.K85]&lt;[.O8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1" calcext:value-type="float">
            <text:p>71</text:p>
          </table:table-cell>
          <table:table-cell table:style-name="ce27" office:value-type="string" calcext:value-type="string">
            <text:p>Superfície tipo atendimento, 1350x500,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17" calcext:value-type="currency">
            <text:p>R$ 217,00</text:p>
          </table:table-cell>
          <table:table-cell table:style-name="ce58" table:formula="of:=[.C86]*[.E86]" office:value-type="currency" office:currency="BRL" office:value="2170" calcext:value-type="currency">
            <text:p>R$ 2.170,00</text:p>
          </table:table-cell>
          <table:table-cell table:style-name="ce416" office:value-type="currency" office:currency="BRL" office:value="620.69" calcext:value-type="currency">
            <text:p>R$ 620,69</text:p>
          </table:table-cell>
          <table:table-cell table:style-name="ce64" table:formula="of:=[.C86]*[.G86]" office:value-type="currency" office:currency="BRL" office:value="6206.9" calcext:value-type="currency">
            <text:p>R$ 6.206,90</text:p>
          </table:table-cell>
          <table:table-cell table:style-name="ce422" office:value-type="currency" office:currency="BRL" office:value="569" calcext:value-type="currency">
            <text:p>R$ 569,00</text:p>
          </table:table-cell>
          <table:table-cell table:style-name="ce64" table:formula="of:=[.C86]*[.I86]" office:value-type="currency" office:currency="BRL" office:value="5690" calcext:value-type="currency">
            <text:p>R$ 5.690,00</text:p>
          </table:table-cell>
          <table:table-cell table:style-name="ce427" office:value-type="currency" office:currency="BRL" office:value="565.6" calcext:value-type="currency">
            <text:p>R$ 565,60</text:p>
          </table:table-cell>
          <table:table-cell table:style-name="ce64" table:formula="of:=[.C86]*[.K86]" office:value-type="currency" office:currency="BRL" office:value="5656" calcext:value-type="currency">
            <text:p>R$ 5.656,00</text:p>
          </table:table-cell>
          <table:table-cell table:style-name="ce1099" table:formula="of:=([.E86]+[.G86]+[.I86]+[.K86])/4" office:value-type="currency" office:currency="BRL" office:value="493.0725" calcext:value-type="currency">
            <text:p>R$ 493,07</text:p>
          </table:table-cell>
          <table:table-cell table:style-name="ce1099" table:formula="of:=[.C86]*[.M86]" office:value-type="currency" office:currency="BRL" office:value="4930.725" calcext:value-type="currency">
            <text:p>R$ 4.930,73</text:p>
          </table:table-cell>
          <table:table-cell table:style-name="ce1106" table:formula="of:=[.M86]*60%+[.M86]" office:value-type="currency" office:currency="BRL" office:value="788.916" calcext:value-type="currency">
            <text:p>R$ 788,92</text:p>
          </table:table-cell>
          <table:table-cell table:style-name="ce760" table:formula="of:=IF(AND([.E86]&lt;[.O86];[.G86]&lt;[.O86];[.I86]&lt;[.O86];[.K86]&lt;[.O8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2" calcext:value-type="float">
            <text:p>72</text:p>
          </table:table-cell>
          <table:table-cell table:style-name="ce27" office:value-type="string" calcext:value-type="string">
            <text:p>Superfície tipo atendimento, 1500x500,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40" calcext:value-type="currency">
            <text:p>R$ 240,00</text:p>
          </table:table-cell>
          <table:table-cell table:style-name="ce58" table:formula="of:=[.C87]*[.E87]" office:value-type="currency" office:currency="BRL" office:value="2400" calcext:value-type="currency">
            <text:p>R$ 2.400,00</text:p>
          </table:table-cell>
          <table:table-cell table:style-name="ce416" office:value-type="currency" office:currency="BRL" office:value="690.51" calcext:value-type="currency">
            <text:p>R$ 690,51</text:p>
          </table:table-cell>
          <table:table-cell table:style-name="ce64" table:formula="of:=[.C87]*[.G87]" office:value-type="currency" office:currency="BRL" office:value="6905.1" calcext:value-type="currency">
            <text:p>R$ 6.905,10</text:p>
          </table:table-cell>
          <table:table-cell table:style-name="ce422" office:value-type="currency" office:currency="BRL" office:value="633" calcext:value-type="currency">
            <text:p>R$ 633,00</text:p>
          </table:table-cell>
          <table:table-cell table:style-name="ce64" table:formula="of:=[.C87]*[.I87]" office:value-type="currency" office:currency="BRL" office:value="6330" calcext:value-type="currency">
            <text:p>R$ 6.330,00</text:p>
          </table:table-cell>
          <table:table-cell table:style-name="ce427" office:value-type="currency" office:currency="BRL" office:value="525.6" calcext:value-type="currency">
            <text:p>R$ 525,60</text:p>
          </table:table-cell>
          <table:table-cell table:style-name="ce64" table:formula="of:=[.C87]*[.K87]" office:value-type="currency" office:currency="BRL" office:value="5256" calcext:value-type="currency">
            <text:p>R$ 5.256,00</text:p>
          </table:table-cell>
          <table:table-cell table:style-name="ce1099" table:formula="of:=([.E87]+[.G87]+[.I87]+[.K87])/4" office:value-type="currency" office:currency="BRL" office:value="522.2775" calcext:value-type="currency">
            <text:p>R$ 522,28</text:p>
          </table:table-cell>
          <table:table-cell table:style-name="ce1099" table:formula="of:=[.C87]*[.M87]" office:value-type="currency" office:currency="BRL" office:value="5222.775" calcext:value-type="currency">
            <text:p>R$ 5.222,78</text:p>
          </table:table-cell>
          <table:table-cell table:style-name="ce1106" table:formula="of:=[.M87]*60%+[.M87]" office:value-type="currency" office:currency="BRL" office:value="835.644" calcext:value-type="currency">
            <text:p>R$ 835,64</text:p>
          </table:table-cell>
          <table:table-cell table:style-name="ce760" table:formula="of:=IF(AND([.E87]&lt;[.O87];[.G87]&lt;[.O87];[.I87]&lt;[.O87];[.K87]&lt;[.O8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3" calcext:value-type="float">
            <text:p>73</text:p>
          </table:table-cell>
          <table:table-cell table:style-name="ce27" office:value-type="string" calcext:value-type="string">
            <text:p>Superfície tipo atendimento, 1650x500,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64" calcext:value-type="currency">
            <text:p>R$ 264,00</text:p>
          </table:table-cell>
          <table:table-cell table:style-name="ce58" table:formula="of:=[.C88]*[.E88]" office:value-type="currency" office:currency="BRL" office:value="2640" calcext:value-type="currency">
            <text:p>R$ 2.640,00</text:p>
          </table:table-cell>
          <table:table-cell table:style-name="ce416" office:value-type="currency" office:currency="BRL" office:value="742.09" calcext:value-type="currency">
            <text:p>R$ 742,09</text:p>
          </table:table-cell>
          <table:table-cell table:style-name="ce64" table:formula="of:=[.C88]*[.G88]" office:value-type="currency" office:currency="BRL" office:value="7420.9" calcext:value-type="currency">
            <text:p>R$ 7.420,90</text:p>
          </table:table-cell>
          <table:table-cell table:style-name="ce422" office:value-type="currency" office:currency="BRL" office:value="680" calcext:value-type="currency">
            <text:p>R$ 680,00</text:p>
          </table:table-cell>
          <table:table-cell table:style-name="ce64" table:formula="of:=[.C88]*[.I88]" office:value-type="currency" office:currency="BRL" office:value="6800" calcext:value-type="currency">
            <text:p>R$ 6.800,00</text:p>
          </table:table-cell>
          <table:table-cell table:style-name="ce427" office:value-type="currency" office:currency="BRL" office:value="687.2" calcext:value-type="currency">
            <text:p>R$ 687,20</text:p>
          </table:table-cell>
          <table:table-cell table:style-name="ce64" table:formula="of:=[.C88]*[.K88]" office:value-type="currency" office:currency="BRL" office:value="6872" calcext:value-type="currency">
            <text:p>R$ 6.872,00</text:p>
          </table:table-cell>
          <table:table-cell table:style-name="ce1099" table:formula="of:=([.E88]+[.G88]+[.I88]+[.K88])/4" office:value-type="currency" office:currency="BRL" office:value="593.3225" calcext:value-type="currency">
            <text:p>R$ 593,32</text:p>
          </table:table-cell>
          <table:table-cell table:style-name="ce1099" table:formula="of:=[.C88]*[.M88]" office:value-type="currency" office:currency="BRL" office:value="5933.225" calcext:value-type="currency">
            <text:p>R$ 5.933,23</text:p>
          </table:table-cell>
          <table:table-cell table:style-name="ce1106" table:formula="of:=[.M88]*60%+[.M88]" office:value-type="currency" office:currency="BRL" office:value="949.316" calcext:value-type="currency">
            <text:p>R$ 949,32</text:p>
          </table:table-cell>
          <table:table-cell table:style-name="ce760" table:formula="of:=IF(AND([.E88]&lt;[.O88];[.G88]&lt;[.O88];[.I88]&lt;[.O88];[.K88]&lt;[.O8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4" calcext:value-type="float">
            <text:p>74</text:p>
          </table:table-cell>
          <table:table-cell table:style-name="ce27" office:value-type="string" calcext:value-type="string">
            <text:p>Superfície tipo atendimento, 600x500,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4" calcext:value-type="currency">
            <text:p>R$ 124,00</text:p>
          </table:table-cell>
          <table:table-cell table:style-name="ce58" table:formula="of:=[.C89]*[.E89]" office:value-type="currency" office:currency="BRL" office:value="1240" calcext:value-type="currency">
            <text:p>R$ 1.240,00</text:p>
          </table:table-cell>
          <table:table-cell table:style-name="ce416" office:value-type="currency" office:currency="BRL" office:value="422.62" calcext:value-type="currency">
            <text:p>R$ 422,62</text:p>
          </table:table-cell>
          <table:table-cell table:style-name="ce64" table:formula="of:=[.C89]*[.G89]" office:value-type="currency" office:currency="BRL" office:value="4226.2" calcext:value-type="currency">
            <text:p>R$ 4.226,20</text:p>
          </table:table-cell>
          <table:table-cell table:style-name="ce422" office:value-type="currency" office:currency="BRL" office:value="387" calcext:value-type="currency">
            <text:p>R$ 387,00</text:p>
          </table:table-cell>
          <table:table-cell table:style-name="ce64" table:formula="of:=[.C89]*[.I89]" office:value-type="currency" office:currency="BRL" office:value="3870" calcext:value-type="currency">
            <text:p>R$ 3.870,00</text:p>
          </table:table-cell>
          <table:table-cell table:style-name="ce427" office:value-type="currency" office:currency="BRL" office:value="353.6" calcext:value-type="currency">
            <text:p>R$ 353,60</text:p>
          </table:table-cell>
          <table:table-cell table:style-name="ce64" table:formula="of:=[.C89]*[.K89]" office:value-type="currency" office:currency="BRL" office:value="3536" calcext:value-type="currency">
            <text:p>R$ 3.536,00</text:p>
          </table:table-cell>
          <table:table-cell table:style-name="ce1099" table:formula="of:=([.E89]+[.G89]+[.I89]+[.K89])/4" office:value-type="currency" office:currency="BRL" office:value="321.805" calcext:value-type="currency">
            <text:p>R$ 321,81</text:p>
          </table:table-cell>
          <table:table-cell table:style-name="ce1099" table:formula="of:=[.C89]*[.M89]" office:value-type="currency" office:currency="BRL" office:value="3218.05" calcext:value-type="currency">
            <text:p>R$ 3.218,05</text:p>
          </table:table-cell>
          <table:table-cell table:style-name="ce1106" table:formula="of:=[.M89]*60%+[.M89]" office:value-type="currency" office:currency="BRL" office:value="514.888" calcext:value-type="currency">
            <text:p>R$ 514,89</text:p>
          </table:table-cell>
          <table:table-cell table:style-name="ce760" table:formula="of:=IF(AND([.E89]&lt;[.O89];[.G89]&lt;[.O89];[.I89]&lt;[.O89];[.K89]&lt;[.O8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5" calcext:value-type="float">
            <text:p>75</text:p>
          </table:table-cell>
          <table:table-cell table:style-name="ce27" office:value-type="string" calcext:value-type="string">
            <text:p>Superfície tipo atendimento, 750x500,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4" calcext:value-type="currency">
            <text:p>R$ 154,00</text:p>
          </table:table-cell>
          <table:table-cell table:style-name="ce58" table:formula="of:=[.C90]*[.E90]" office:value-type="currency" office:currency="BRL" office:value="1540" calcext:value-type="currency">
            <text:p>R$ 1.540,00</text:p>
          </table:table-cell>
          <table:table-cell table:style-name="ce416" office:value-type="currency" office:currency="BRL" office:value="487.6" calcext:value-type="currency">
            <text:p>R$ 487,60</text:p>
          </table:table-cell>
          <table:table-cell table:style-name="ce64" table:formula="of:=[.C90]*[.G90]" office:value-type="currency" office:currency="BRL" office:value="4876" calcext:value-type="currency">
            <text:p>R$ 4.876,00</text:p>
          </table:table-cell>
          <table:table-cell table:style-name="ce422" office:value-type="currency" office:currency="BRL" office:value="447" calcext:value-type="currency">
            <text:p>R$ 447,00</text:p>
          </table:table-cell>
          <table:table-cell table:style-name="ce64" table:formula="of:=[.C90]*[.I90]" office:value-type="currency" office:currency="BRL" office:value="4470" calcext:value-type="currency">
            <text:p>R$ 4.470,00</text:p>
          </table:table-cell>
          <table:table-cell table:style-name="ce427" office:value-type="currency" office:currency="BRL" office:value="404" calcext:value-type="currency">
            <text:p>R$ 404,00</text:p>
          </table:table-cell>
          <table:table-cell table:style-name="ce64" table:formula="of:=[.C90]*[.K90]" office:value-type="currency" office:currency="BRL" office:value="4040" calcext:value-type="currency">
            <text:p>R$ 4.040,00</text:p>
          </table:table-cell>
          <table:table-cell table:style-name="ce1099" table:formula="of:=([.E90]+[.G90]+[.I90]+[.K90])/4" office:value-type="currency" office:currency="BRL" office:value="373.15" calcext:value-type="currency">
            <text:p>R$ 373,15</text:p>
          </table:table-cell>
          <table:table-cell table:style-name="ce1099" table:formula="of:=[.C90]*[.M90]" office:value-type="currency" office:currency="BRL" office:value="3731.5" calcext:value-type="currency">
            <text:p>R$ 3.731,50</text:p>
          </table:table-cell>
          <table:table-cell table:style-name="ce1106" table:formula="of:=[.M90]*60%+[.M90]" office:value-type="currency" office:currency="BRL" office:value="597.04" calcext:value-type="currency">
            <text:p>R$ 597,04</text:p>
          </table:table-cell>
          <table:table-cell table:style-name="ce760" table:formula="of:=IF(AND([.E90]&lt;[.O90];[.G90]&lt;[.O90];[.I90]&lt;[.O90];[.K90]&lt;[.O9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6" calcext:value-type="float">
            <text:p>76</text:p>
          </table:table-cell>
          <table:table-cell table:style-name="ce27" office:value-type="string" calcext:value-type="string">
            <text:p>Superfície tipo atendimento, 900x500,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85" calcext:value-type="currency">
            <text:p>R$ 185,00</text:p>
          </table:table-cell>
          <table:table-cell table:style-name="ce58" table:formula="of:=[.C91]*[.E91]" office:value-type="currency" office:currency="BRL" office:value="1850" calcext:value-type="currency">
            <text:p>R$ 1.850,00</text:p>
          </table:table-cell>
          <table:table-cell table:style-name="ce416" office:value-type="currency" office:currency="BRL" office:value="530.6" calcext:value-type="currency">
            <text:p>R$ 530,60</text:p>
          </table:table-cell>
          <table:table-cell table:style-name="ce64" table:formula="of:=[.C91]*[.G91]" office:value-type="currency" office:currency="BRL" office:value="5306" calcext:value-type="currency">
            <text:p>R$ 5.306,00</text:p>
          </table:table-cell>
          <table:table-cell table:style-name="ce422" office:value-type="currency" office:currency="BRL" office:value="486" calcext:value-type="currency">
            <text:p>R$ 486,00</text:p>
          </table:table-cell>
          <table:table-cell table:style-name="ce64" table:formula="of:=[.C91]*[.I91]" office:value-type="currency" office:currency="BRL" office:value="4860" calcext:value-type="currency">
            <text:p>R$ 4.860,00</text:p>
          </table:table-cell>
          <table:table-cell table:style-name="ce427" office:value-type="currency" office:currency="BRL" office:value="464.8" calcext:value-type="currency">
            <text:p>R$ 464,80</text:p>
          </table:table-cell>
          <table:table-cell table:style-name="ce64" table:formula="of:=[.C91]*[.K91]" office:value-type="currency" office:currency="BRL" office:value="4648" calcext:value-type="currency">
            <text:p>R$ 4.648,00</text:p>
          </table:table-cell>
          <table:table-cell table:style-name="ce1099" table:formula="of:=([.E91]+[.G91]+[.I91]+[.K91])/4" office:value-type="currency" office:currency="BRL" office:value="416.6" calcext:value-type="currency">
            <text:p>R$ 416,60</text:p>
          </table:table-cell>
          <table:table-cell table:style-name="ce1099" table:formula="of:=[.C91]*[.M91]" office:value-type="currency" office:currency="BRL" office:value="4166" calcext:value-type="currency">
            <text:p>R$ 4.166,00</text:p>
          </table:table-cell>
          <table:table-cell table:style-name="ce1106" table:formula="of:=[.M91]*60%+[.M91]" office:value-type="currency" office:currency="BRL" office:value="666.56" calcext:value-type="currency">
            <text:p>R$ 666,56</text:p>
          </table:table-cell>
          <table:table-cell table:style-name="ce760" table:formula="of:=IF(AND([.E91]&lt;[.O91];[.G91]&lt;[.O91];[.I91]&lt;[.O91];[.K91]&lt;[.O9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7" calcext:value-type="float">
            <text:p>77</text:p>
          </table:table-cell>
          <table:table-cell table:style-name="ce27" office:value-type="string" calcext:value-type="string">
            <text:p>Superfície tipo atendimento, 1200x500, cor cinza escuro com keder</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55" calcext:value-type="currency">
            <text:p>R$ 255,00</text:p>
          </table:table-cell>
          <table:table-cell table:style-name="ce58" table:formula="of:=[.C92]*[.E92]" office:value-type="currency" office:currency="BRL" office:value="3825" calcext:value-type="currency">
            <text:p>R$ 3.825,00</text:p>
          </table:table-cell>
          <table:table-cell table:style-name="ce416" office:value-type="currency" office:currency="BRL" office:value="674" calcext:value-type="currency">
            <text:p>R$ 674,00</text:p>
          </table:table-cell>
          <table:table-cell table:style-name="ce64" table:formula="of:=[.C92]*[.G92]" office:value-type="currency" office:currency="BRL" office:value="10110" calcext:value-type="currency">
            <text:p>R$ 10.110,00</text:p>
          </table:table-cell>
          <table:table-cell table:style-name="ce422" office:value-type="currency" office:currency="BRL" office:value="618" calcext:value-type="currency">
            <text:p>R$ 618,00</text:p>
          </table:table-cell>
          <table:table-cell table:style-name="ce64" table:formula="of:=[.C92]*[.I92]" office:value-type="currency" office:currency="BRL" office:value="9270" calcext:value-type="currency">
            <text:p>R$ 9.270,00</text:p>
          </table:table-cell>
          <table:table-cell table:style-name="ce427" office:value-type="currency" office:currency="BRL" office:value="576" calcext:value-type="currency">
            <text:p>R$ 576,00</text:p>
          </table:table-cell>
          <table:table-cell table:style-name="ce64" table:formula="of:=[.C92]*[.K92]" office:value-type="currency" office:currency="BRL" office:value="8640" calcext:value-type="currency">
            <text:p>R$ 8.640,00</text:p>
          </table:table-cell>
          <table:table-cell table:style-name="ce1099" table:formula="of:=([.E92]+[.G92]+[.I92]+[.K92])/4" office:value-type="currency" office:currency="BRL" office:value="530.75" calcext:value-type="currency">
            <text:p>R$ 530,75</text:p>
          </table:table-cell>
          <table:table-cell table:style-name="ce1099" table:formula="of:=[.C92]*[.M92]" office:value-type="currency" office:currency="BRL" office:value="7961.25" calcext:value-type="currency">
            <text:p>R$ 7.961,25</text:p>
          </table:table-cell>
          <table:table-cell table:style-name="ce1106" table:formula="of:=[.M92]*60%+[.M92]" office:value-type="currency" office:currency="BRL" office:value="849.2" calcext:value-type="currency">
            <text:p>R$ 849,20</text:p>
          </table:table-cell>
          <table:table-cell table:style-name="ce760" table:formula="of:=IF(AND([.E92]&lt;[.O92];[.G92]&lt;[.O92];[.I92]&lt;[.O92];[.K92]&lt;[.O9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8" calcext:value-type="float">
            <text:p>78</text:p>
          </table:table-cell>
          <table:table-cell table:style-name="ce27" office:value-type="string" calcext:value-type="string">
            <text:p>Superfície tipo atendimento, 1350x500, cor cinza escuro com keder</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76" calcext:value-type="currency">
            <text:p>R$ 276,00</text:p>
          </table:table-cell>
          <table:table-cell table:style-name="ce58" table:formula="of:=[.C93]*[.E93]" office:value-type="currency" office:currency="BRL" office:value="4140" calcext:value-type="currency">
            <text:p>R$ 4.140,00</text:p>
          </table:table-cell>
          <table:table-cell table:style-name="ce416" office:value-type="currency" office:currency="BRL" office:value="709.42" calcext:value-type="currency">
            <text:p>R$ 709,42</text:p>
          </table:table-cell>
          <table:table-cell table:style-name="ce64" table:formula="of:=[.C93]*[.G93]" office:value-type="currency" office:currency="BRL" office:value="10641.3" calcext:value-type="currency">
            <text:p>R$ 10.641,30</text:p>
          </table:table-cell>
          <table:table-cell table:style-name="ce422" office:value-type="currency" office:currency="BRL" office:value="650" calcext:value-type="currency">
            <text:p>R$ 650,00</text:p>
          </table:table-cell>
          <table:table-cell table:style-name="ce64" table:formula="of:=[.C93]*[.I93]" office:value-type="currency" office:currency="BRL" office:value="9750" calcext:value-type="currency">
            <text:p>R$ 9.750,00</text:p>
          </table:table-cell>
          <table:table-cell table:style-name="ce427" office:value-type="currency" office:currency="BRL" office:value="636" calcext:value-type="currency">
            <text:p>R$ 636,00</text:p>
          </table:table-cell>
          <table:table-cell table:style-name="ce64" table:formula="of:=[.C93]*[.K93]" office:value-type="currency" office:currency="BRL" office:value="9540" calcext:value-type="currency">
            <text:p>R$ 9.540,00</text:p>
          </table:table-cell>
          <table:table-cell table:style-name="ce1099" table:formula="of:=([.E93]+[.G93]+[.I93]+[.K93])/4" office:value-type="currency" office:currency="BRL" office:value="567.855" calcext:value-type="currency">
            <text:p>R$ 567,86</text:p>
          </table:table-cell>
          <table:table-cell table:style-name="ce1099" table:formula="of:=[.C93]*[.M93]" office:value-type="currency" office:currency="BRL" office:value="8517.825" calcext:value-type="currency">
            <text:p>R$ 8.517,83</text:p>
          </table:table-cell>
          <table:table-cell table:style-name="ce1106" table:formula="of:=[.M93]*60%+[.M93]" office:value-type="currency" office:currency="BRL" office:value="908.568" calcext:value-type="currency">
            <text:p>R$ 908,57</text:p>
          </table:table-cell>
          <table:table-cell table:style-name="ce760" table:formula="of:=IF(AND([.E93]&lt;[.O93];[.G93]&lt;[.O93];[.I93]&lt;[.O93];[.K93]&lt;[.O9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79" calcext:value-type="float">
            <text:p>79</text:p>
          </table:table-cell>
          <table:table-cell table:style-name="ce27" office:value-type="string" calcext:value-type="string">
            <text:p>Superfície tipo atendimento, 1500x500, cor cinza escuro com keder</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306" calcext:value-type="currency">
            <text:p>R$ 306,00</text:p>
          </table:table-cell>
          <table:table-cell table:style-name="ce58" table:formula="of:=[.C94]*[.E94]" office:value-type="currency" office:currency="BRL" office:value="7650" calcext:value-type="currency">
            <text:p>R$ 7.650,00</text:p>
          </table:table-cell>
          <table:table-cell table:style-name="ce416" office:value-type="currency" office:currency="BRL" office:value="786.09" calcext:value-type="currency">
            <text:p>R$ 786,09</text:p>
          </table:table-cell>
          <table:table-cell table:style-name="ce64" table:formula="of:=[.C94]*[.G94]" office:value-type="currency" office:currency="BRL" office:value="19652.25" calcext:value-type="currency">
            <text:p>R$ 19.652,25</text:p>
          </table:table-cell>
          <table:table-cell table:style-name="ce422" office:value-type="currency" office:currency="BRL" office:value="721" calcext:value-type="currency">
            <text:p>R$ 721,00</text:p>
          </table:table-cell>
          <table:table-cell table:style-name="ce64" table:formula="of:=[.C94]*[.I94]" office:value-type="currency" office:currency="BRL" office:value="18025" calcext:value-type="currency">
            <text:p>R$ 18.025,00</text:p>
          </table:table-cell>
          <table:table-cell table:style-name="ce427" office:value-type="currency" office:currency="BRL" office:value="666.4" calcext:value-type="currency">
            <text:p>R$ 666,40</text:p>
          </table:table-cell>
          <table:table-cell table:style-name="ce64" table:formula="of:=[.C94]*[.K94]" office:value-type="currency" office:currency="BRL" office:value="16660" calcext:value-type="currency">
            <text:p>R$ 16.660,00</text:p>
          </table:table-cell>
          <table:table-cell table:style-name="ce1099" table:formula="of:=([.E94]+[.G94]+[.I94]+[.K94])/4" office:value-type="currency" office:currency="BRL" office:value="619.8725" calcext:value-type="currency">
            <text:p>R$ 619,87</text:p>
          </table:table-cell>
          <table:table-cell table:style-name="ce1099" table:formula="of:=[.C94]*[.M94]" office:value-type="currency" office:currency="BRL" office:value="15496.8125" calcext:value-type="currency">
            <text:p>R$ 15.496,81</text:p>
          </table:table-cell>
          <table:table-cell table:style-name="ce1106" table:formula="of:=[.M94]*60%+[.M94]" office:value-type="currency" office:currency="BRL" office:value="991.796" calcext:value-type="currency">
            <text:p>R$ 991,80</text:p>
          </table:table-cell>
          <table:table-cell table:style-name="ce760" table:formula="of:=IF(AND([.E94]&lt;[.O94];[.G94]&lt;[.O94];[.I94]&lt;[.O94];[.K94]&lt;[.O9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0" calcext:value-type="float">
            <text:p>80</text:p>
          </table:table-cell>
          <table:table-cell table:style-name="ce27" office:value-type="string" calcext:value-type="string">
            <text:p>Superfície tipo atendimento, 1650x500,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36" calcext:value-type="currency">
            <text:p>R$ 336,00</text:p>
          </table:table-cell>
          <table:table-cell table:style-name="ce58" table:formula="of:=[.C95]*[.E95]" office:value-type="currency" office:currency="BRL" office:value="3360" calcext:value-type="currency">
            <text:p>R$ 3.360,00</text:p>
          </table:table-cell>
          <table:table-cell table:style-name="ce416" office:value-type="currency" office:currency="BRL" office:value="842.5" calcext:value-type="currency">
            <text:p>R$ 842,50</text:p>
          </table:table-cell>
          <table:table-cell table:style-name="ce64" table:formula="of:=[.C95]*[.G95]" office:value-type="currency" office:currency="BRL" office:value="8425" calcext:value-type="currency">
            <text:p>R$ 8.425,00</text:p>
          </table:table-cell>
          <table:table-cell table:style-name="ce422" office:value-type="currency" office:currency="BRL" office:value="772" calcext:value-type="currency">
            <text:p>R$ 772,00</text:p>
          </table:table-cell>
          <table:table-cell table:style-name="ce64" table:formula="of:=[.C95]*[.I95]" office:value-type="currency" office:currency="BRL" office:value="7720" calcext:value-type="currency">
            <text:p>R$ 7.720,00</text:p>
          </table:table-cell>
          <table:table-cell table:style-name="ce427" office:value-type="currency" office:currency="BRL" office:value="727.2" calcext:value-type="currency">
            <text:p>R$ 727,20</text:p>
          </table:table-cell>
          <table:table-cell table:style-name="ce64" table:formula="of:=[.C95]*[.K95]" office:value-type="currency" office:currency="BRL" office:value="7272" calcext:value-type="currency">
            <text:p>R$ 7.272,00</text:p>
          </table:table-cell>
          <table:table-cell table:style-name="ce1099" table:formula="of:=([.E95]+[.G95]+[.I95]+[.K95])/4" office:value-type="currency" office:currency="BRL" office:value="669.425" calcext:value-type="currency">
            <text:p>R$ 669,43</text:p>
          </table:table-cell>
          <table:table-cell table:style-name="ce1099" table:formula="of:=[.C95]*[.M95]" office:value-type="currency" office:currency="BRL" office:value="6694.25" calcext:value-type="currency">
            <text:p>R$ 6.694,25</text:p>
          </table:table-cell>
          <table:table-cell table:style-name="ce1106" table:formula="of:=[.M95]*60%+[.M95]" office:value-type="currency" office:currency="BRL" office:value="1071.08" calcext:value-type="currency">
            <text:p>R$ 1.071,08</text:p>
          </table:table-cell>
          <table:table-cell table:style-name="ce760" table:formula="of:=IF(AND([.E95]&lt;[.O95];[.G95]&lt;[.O95];[.I95]&lt;[.O95];[.K95]&lt;[.O9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1" calcext:value-type="float">
            <text:p>81</text:p>
          </table:table-cell>
          <table:table-cell table:style-name="ce27" office:value-type="string" calcext:value-type="string">
            <text:p>Painel frontal cego, 510x3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98" calcext:value-type="currency">
            <text:p>R$ 98,00</text:p>
          </table:table-cell>
          <table:table-cell table:style-name="ce58" table:formula="of:=[.C96]*[.E96]" office:value-type="currency" office:currency="BRL" office:value="980" calcext:value-type="currency">
            <text:p>R$ 980,00</text:p>
          </table:table-cell>
          <table:table-cell table:style-name="ce416" office:value-type="currency" office:currency="BRL" office:value="247.27" calcext:value-type="currency">
            <text:p>R$ 247,27</text:p>
          </table:table-cell>
          <table:table-cell table:style-name="ce64" table:formula="of:=[.C96]*[.G96]" office:value-type="currency" office:currency="BRL" office:value="2472.7" calcext:value-type="currency">
            <text:p>R$ 2.472,70</text:p>
          </table:table-cell>
          <table:table-cell table:style-name="ce422" office:value-type="currency" office:currency="BRL" office:value="227" calcext:value-type="currency">
            <text:p>R$ 227,00</text:p>
          </table:table-cell>
          <table:table-cell table:style-name="ce64" table:formula="of:=[.C96]*[.I96]" office:value-type="currency" office:currency="BRL" office:value="2270" calcext:value-type="currency">
            <text:p>R$ 2.270,00</text:p>
          </table:table-cell>
          <table:table-cell table:style-name="ce427" office:value-type="currency" office:currency="BRL" office:value="181.6" calcext:value-type="currency">
            <text:p>R$ 181,60</text:p>
          </table:table-cell>
          <table:table-cell table:style-name="ce64" table:formula="of:=[.C96]*[.K96]" office:value-type="currency" office:currency="BRL" office:value="1816" calcext:value-type="currency">
            <text:p>R$ 1.816,00</text:p>
          </table:table-cell>
          <table:table-cell table:style-name="ce1099" table:formula="of:=([.E96]+[.G96]+[.I96]+[.K96])/4" office:value-type="currency" office:currency="BRL" office:value="188.4675" calcext:value-type="currency">
            <text:p>R$ 188,47</text:p>
          </table:table-cell>
          <table:table-cell table:style-name="ce1099" table:formula="of:=[.C96]*[.M96]" office:value-type="currency" office:currency="BRL" office:value="1884.675" calcext:value-type="currency">
            <text:p>R$ 1.884,68</text:p>
          </table:table-cell>
          <table:table-cell table:style-name="ce1106" table:formula="of:=[.M96]*60%+[.M96]" office:value-type="currency" office:currency="BRL" office:value="301.548" calcext:value-type="currency">
            <text:p>R$ 301,55</text:p>
          </table:table-cell>
          <table:table-cell table:style-name="ce760" table:formula="of:=IF(AND([.E96]&lt;[.O96];[.G96]&lt;[.O96];[.I96]&lt;[.O96];[.K96]&lt;[.O9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2" calcext:value-type="float">
            <text:p>82</text:p>
          </table:table-cell>
          <table:table-cell table:style-name="ce27" office:value-type="string" calcext:value-type="string">
            <text:p>Painel frontal cego, 510x380 mm,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00" calcext:value-type="currency">
            <text:p>R$ 100,00</text:p>
          </table:table-cell>
          <table:table-cell table:style-name="ce58" table:formula="of:=[.C97]*[.E97]" office:value-type="currency" office:currency="BRL" office:value="2000" calcext:value-type="currency">
            <text:p>R$ 2.000,00</text:p>
          </table:table-cell>
          <table:table-cell table:style-name="ce416" office:value-type="currency" office:currency="BRL" office:value="249" calcext:value-type="currency">
            <text:p>R$ 249,00</text:p>
          </table:table-cell>
          <table:table-cell table:style-name="ce64" table:formula="of:=[.C97]*[.G97]" office:value-type="currency" office:currency="BRL" office:value="4980" calcext:value-type="currency">
            <text:p>R$ 4.980,00</text:p>
          </table:table-cell>
          <table:table-cell table:style-name="ce422" office:value-type="currency" office:currency="BRL" office:value="228" calcext:value-type="currency">
            <text:p>R$ 228,00</text:p>
          </table:table-cell>
          <table:table-cell table:style-name="ce64" table:formula="of:=[.C97]*[.I97]" office:value-type="currency" office:currency="BRL" office:value="4560" calcext:value-type="currency">
            <text:p>R$ 4.560,00</text:p>
          </table:table-cell>
          <table:table-cell table:style-name="ce427" office:value-type="currency" office:currency="BRL" office:value="192" calcext:value-type="currency">
            <text:p>R$ 192,00</text:p>
          </table:table-cell>
          <table:table-cell table:style-name="ce64" table:formula="of:=[.C97]*[.K97]" office:value-type="currency" office:currency="BRL" office:value="3840" calcext:value-type="currency">
            <text:p>R$ 3.840,00</text:p>
          </table:table-cell>
          <table:table-cell table:style-name="ce1099" table:formula="of:=([.E97]+[.G97]+[.I97]+[.K97])/4" office:value-type="currency" office:currency="BRL" office:value="192.25" calcext:value-type="currency">
            <text:p>R$ 192,25</text:p>
          </table:table-cell>
          <table:table-cell table:style-name="ce1099" table:formula="of:=[.C97]*[.M97]" office:value-type="currency" office:currency="BRL" office:value="3845" calcext:value-type="currency">
            <text:p>R$ 3.845,00</text:p>
          </table:table-cell>
          <table:table-cell table:style-name="ce1106" table:formula="of:=[.M97]*60%+[.M97]" office:value-type="currency" office:currency="BRL" office:value="307.6" calcext:value-type="currency">
            <text:p>R$ 307,60</text:p>
          </table:table-cell>
          <table:table-cell table:style-name="ce760" table:formula="of:=IF(AND([.E97]&lt;[.O97];[.G97]&lt;[.O97];[.I97]&lt;[.O97];[.K97]&lt;[.O9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3" calcext:value-type="float">
            <text:p>83</text:p>
          </table:table-cell>
          <table:table-cell table:style-name="ce27" office:value-type="string" calcext:value-type="string">
            <text:p>Painel frontal cego, 510x10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82" calcext:value-type="currency">
            <text:p>R$ 182,00</text:p>
          </table:table-cell>
          <table:table-cell table:style-name="ce58" table:formula="of:=[.C98]*[.E98]" office:value-type="currency" office:currency="BRL" office:value="1820" calcext:value-type="currency">
            <text:p>R$ 1.820,00</text:p>
          </table:table-cell>
          <table:table-cell table:style-name="ce416" office:value-type="currency" office:currency="BRL" office:value="619.32" calcext:value-type="currency">
            <text:p>R$ 619,32</text:p>
          </table:table-cell>
          <table:table-cell table:style-name="ce64" table:formula="of:=[.C98]*[.G98]" office:value-type="currency" office:currency="BRL" office:value="6193.2" calcext:value-type="currency">
            <text:p>R$ 6.193,20</text:p>
          </table:table-cell>
          <table:table-cell table:style-name="ce422" office:value-type="currency" office:currency="BRL" office:value="568" calcext:value-type="currency">
            <text:p>R$ 568,00</text:p>
          </table:table-cell>
          <table:table-cell table:style-name="ce64" table:formula="of:=[.C98]*[.I98]" office:value-type="currency" office:currency="BRL" office:value="5680" calcext:value-type="currency">
            <text:p>R$ 5.680,00</text:p>
          </table:table-cell>
          <table:table-cell table:style-name="ce427" office:value-type="currency" office:currency="BRL" office:value="606.4" calcext:value-type="currency">
            <text:p>R$ 606,40</text:p>
          </table:table-cell>
          <table:table-cell table:style-name="ce64" table:formula="of:=[.C98]*[.K98]" office:value-type="currency" office:currency="BRL" office:value="6064" calcext:value-type="currency">
            <text:p>R$ 6.064,00</text:p>
          </table:table-cell>
          <table:table-cell table:style-name="ce1099" table:formula="of:=([.E98]+[.G98]+[.I98]+[.K98])/4" office:value-type="currency" office:currency="BRL" office:value="493.93" calcext:value-type="currency">
            <text:p>R$ 493,93</text:p>
          </table:table-cell>
          <table:table-cell table:style-name="ce1099" table:formula="of:=[.C98]*[.M98]" office:value-type="currency" office:currency="BRL" office:value="4939.3" calcext:value-type="currency">
            <text:p>R$ 4.939,30</text:p>
          </table:table-cell>
          <table:table-cell table:style-name="ce1106" table:formula="of:=[.M98]*60%+[.M98]" office:value-type="currency" office:currency="BRL" office:value="790.288" calcext:value-type="currency">
            <text:p>R$ 790,29</text:p>
          </table:table-cell>
          <table:table-cell table:style-name="ce760" table:formula="of:=IF(AND([.E98]&lt;[.O98];[.G98]&lt;[.O98];[.I98]&lt;[.O98];[.K98]&lt;[.O9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4" calcext:value-type="float">
            <text:p>84</text:p>
          </table:table-cell>
          <table:table-cell table:style-name="ce27" office:value-type="string" calcext:value-type="string">
            <text:p>Painel frontal cego, 660x360 mm, cor alumíni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22" calcext:value-type="currency">
            <text:p>R$ 122,00</text:p>
          </table:table-cell>
          <table:table-cell table:style-name="ce58" table:formula="of:=[.C99]*[.E99]" office:value-type="currency" office:currency="BRL" office:value="610" calcext:value-type="currency">
            <text:p>R$ 610,00</text:p>
          </table:table-cell>
          <table:table-cell table:style-name="ce416" office:value-type="currency" office:currency="BRL" office:value="282.33" calcext:value-type="currency">
            <text:p>R$ 282,33</text:p>
          </table:table-cell>
          <table:table-cell table:style-name="ce64" table:formula="of:=[.C99]*[.G99]" office:value-type="currency" office:currency="BRL" office:value="1411.65" calcext:value-type="currency">
            <text:p>R$ 1.411,65</text:p>
          </table:table-cell>
          <table:table-cell table:style-name="ce422" office:value-type="currency" office:currency="BRL" office:value="259" calcext:value-type="currency">
            <text:p>R$ 259,00</text:p>
          </table:table-cell>
          <table:table-cell table:style-name="ce64" table:formula="of:=[.C99]*[.I99]" office:value-type="currency" office:currency="BRL" office:value="1295" calcext:value-type="currency">
            <text:p>R$ 1.295,00</text:p>
          </table:table-cell>
          <table:table-cell table:style-name="ce427" office:value-type="currency" office:currency="BRL" office:value="222.4" calcext:value-type="currency">
            <text:p>R$ 222,40</text:p>
          </table:table-cell>
          <table:table-cell table:style-name="ce64" table:formula="of:=[.C99]*[.K99]" office:value-type="currency" office:currency="BRL" office:value="1112" calcext:value-type="currency">
            <text:p>R$ 1.112,00</text:p>
          </table:table-cell>
          <table:table-cell table:style-name="ce1099" table:formula="of:=([.E99]+[.G99]+[.I99]+[.K99])/4" office:value-type="currency" office:currency="BRL" office:value="221.4325" calcext:value-type="currency">
            <text:p>R$ 221,43</text:p>
          </table:table-cell>
          <table:table-cell table:style-name="ce1099" table:formula="of:=[.C99]*[.M99]" office:value-type="currency" office:currency="BRL" office:value="1107.1625" calcext:value-type="currency">
            <text:p>R$ 1.107,16</text:p>
          </table:table-cell>
          <table:table-cell table:style-name="ce1106" table:formula="of:=[.M99]*60%+[.M99]" office:value-type="currency" office:currency="BRL" office:value="354.292" calcext:value-type="currency">
            <text:p>R$ 354,29</text:p>
          </table:table-cell>
          <table:table-cell table:style-name="ce760" table:formula="of:=IF(AND([.E99]&lt;[.O99];[.G99]&lt;[.O99];[.I99]&lt;[.O99];[.K99]&lt;[.O9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5" calcext:value-type="float">
            <text:p>85</text:p>
          </table:table-cell>
          <table:table-cell table:style-name="ce27" office:value-type="string" calcext:value-type="string">
            <text:p>Painel frontal cego, 660x380 mm, cor alumíni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26" calcext:value-type="currency">
            <text:p>R$ 126,00</text:p>
          </table:table-cell>
          <table:table-cell table:style-name="ce58" table:formula="of:=[.C100]*[.E100]" office:value-type="currency" office:currency="BRL" office:value="630" calcext:value-type="currency">
            <text:p>R$ 630,00</text:p>
          </table:table-cell>
          <table:table-cell table:style-name="ce416" office:value-type="currency" office:currency="BRL" office:value="285.07" calcext:value-type="currency">
            <text:p>R$ 285,07</text:p>
          </table:table-cell>
          <table:table-cell table:style-name="ce64" table:formula="of:=[.C100]*[.G100]" office:value-type="currency" office:currency="BRL" office:value="1425.35" calcext:value-type="currency">
            <text:p>R$ 1.425,35</text:p>
          </table:table-cell>
          <table:table-cell table:style-name="ce422" office:value-type="currency" office:currency="BRL" office:value="261" calcext:value-type="currency">
            <text:p>R$ 261,00</text:p>
          </table:table-cell>
          <table:table-cell table:style-name="ce64" table:formula="of:=[.C100]*[.I100]" office:value-type="currency" office:currency="BRL" office:value="1305" calcext:value-type="currency">
            <text:p>R$ 1.305,00</text:p>
          </table:table-cell>
          <table:table-cell table:style-name="ce427" office:value-type="currency" office:currency="BRL" office:value="232" calcext:value-type="currency">
            <text:p>R$ 232,00</text:p>
          </table:table-cell>
          <table:table-cell table:style-name="ce64" table:formula="of:=[.C100]*[.K100]" office:value-type="currency" office:currency="BRL" office:value="1160" calcext:value-type="currency">
            <text:p>R$ 1.160,00</text:p>
          </table:table-cell>
          <table:table-cell table:style-name="ce1099" table:formula="of:=([.E100]+[.G100]+[.I100]+[.K100])/4" office:value-type="currency" office:currency="BRL" office:value="226.0175" calcext:value-type="currency">
            <text:p>R$ 226,02</text:p>
          </table:table-cell>
          <table:table-cell table:style-name="ce1099" table:formula="of:=[.C100]*[.M100]" office:value-type="currency" office:currency="BRL" office:value="1130.0875" calcext:value-type="currency">
            <text:p>R$ 1.130,09</text:p>
          </table:table-cell>
          <table:table-cell table:style-name="ce1106" table:formula="of:=[.M100]*60%+[.M100]" office:value-type="currency" office:currency="BRL" office:value="361.628" calcext:value-type="currency">
            <text:p>R$ 361,63</text:p>
          </table:table-cell>
          <table:table-cell table:style-name="ce760" table:formula="of:=IF(AND([.E100]&lt;[.O100];[.G100]&lt;[.O100];[.I100]&lt;[.O100];[.K100]&lt;[.O10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6" calcext:value-type="float">
            <text:p>86</text:p>
          </table:table-cell>
          <table:table-cell table:style-name="ce27" office:value-type="string" calcext:value-type="string">
            <text:p>Painel frontal cego, 660x10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30" calcext:value-type="currency">
            <text:p>R$ 230,00</text:p>
          </table:table-cell>
          <table:table-cell table:style-name="ce58" table:formula="of:=[.C101]*[.E101]" office:value-type="currency" office:currency="BRL" office:value="2300" calcext:value-type="currency">
            <text:p>R$ 2.300,00</text:p>
          </table:table-cell>
          <table:table-cell table:style-name="ce416" office:value-type="currency" office:currency="BRL" office:value="759.98" calcext:value-type="currency">
            <text:p>R$ 759,98</text:p>
          </table:table-cell>
          <table:table-cell table:style-name="ce64" table:formula="of:=[.C101]*[.G101]" office:value-type="currency" office:currency="BRL" office:value="7599.8" calcext:value-type="currency">
            <text:p>R$ 7.599,80</text:p>
          </table:table-cell>
          <table:table-cell table:style-name="ce422" office:value-type="currency" office:currency="BRL" office:value="697" calcext:value-type="currency">
            <text:p>R$ 697,00</text:p>
          </table:table-cell>
          <table:table-cell table:style-name="ce64" table:formula="of:=[.C101]*[.I101]" office:value-type="currency" office:currency="BRL" office:value="6970" calcext:value-type="currency">
            <text:p>R$ 6.970,00</text:p>
          </table:table-cell>
          <table:table-cell table:style-name="ce427" office:value-type="currency" office:currency="BRL" office:value="646.4" calcext:value-type="currency">
            <text:p>R$ 646,40</text:p>
          </table:table-cell>
          <table:table-cell table:style-name="ce64" table:formula="of:=[.C101]*[.K101]" office:value-type="currency" office:currency="BRL" office:value="6464" calcext:value-type="currency">
            <text:p>R$ 6.464,00</text:p>
          </table:table-cell>
          <table:table-cell table:style-name="ce1099" table:formula="of:=([.E101]+[.G101]+[.I101]+[.K101])/4" office:value-type="currency" office:currency="BRL" office:value="583.345" calcext:value-type="currency">
            <text:p>R$ 583,35</text:p>
          </table:table-cell>
          <table:table-cell table:style-name="ce1099" table:formula="of:=[.C101]*[.M101]" office:value-type="currency" office:currency="BRL" office:value="5833.45" calcext:value-type="currency">
            <text:p>R$ 5.833,45</text:p>
          </table:table-cell>
          <table:table-cell table:style-name="ce1106" table:formula="of:=[.M101]*60%+[.M101]" office:value-type="currency" office:currency="BRL" office:value="933.352" calcext:value-type="currency">
            <text:p>R$ 933,35</text:p>
          </table:table-cell>
          <table:table-cell table:style-name="ce760" table:formula="of:=IF(AND([.E101]&lt;[.O101];[.G101]&lt;[.O101];[.I101]&lt;[.O101];[.K101]&lt;[.O10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7" calcext:value-type="float">
            <text:p>87</text:p>
          </table:table-cell>
          <table:table-cell table:style-name="ce27" office:value-type="string" calcext:value-type="string">
            <text:p>Painel frontal cego, 810x3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1" calcext:value-type="currency">
            <text:p>R$ 151,00</text:p>
          </table:table-cell>
          <table:table-cell table:style-name="ce58" table:formula="of:=[.C102]*[.E102]" office:value-type="currency" office:currency="BRL" office:value="1510" calcext:value-type="currency">
            <text:p>R$ 1.510,00</text:p>
          </table:table-cell>
          <table:table-cell table:style-name="ce416" office:value-type="currency" office:currency="BRL" office:value="302.96" calcext:value-type="currency">
            <text:p>R$ 302,96</text:p>
          </table:table-cell>
          <table:table-cell table:style-name="ce64" table:formula="of:=[.C102]*[.G102]" office:value-type="currency" office:currency="BRL" office:value="3029.6" calcext:value-type="currency">
            <text:p>R$ 3.029,60</text:p>
          </table:table-cell>
          <table:table-cell table:style-name="ce422" office:value-type="currency" office:currency="BRL" office:value="278" calcext:value-type="currency">
            <text:p>R$ 278,00</text:p>
          </table:table-cell>
          <table:table-cell table:style-name="ce64" table:formula="of:=[.C102]*[.I102]" office:value-type="currency" office:currency="BRL" office:value="2780" calcext:value-type="currency">
            <text:p>R$ 2.780,00</text:p>
          </table:table-cell>
          <table:table-cell table:style-name="ce427" office:value-type="currency" office:currency="BRL" office:value="252.8" calcext:value-type="currency">
            <text:p>R$ 252,80</text:p>
          </table:table-cell>
          <table:table-cell table:style-name="ce64" table:formula="of:=[.C102]*[.K102]" office:value-type="currency" office:currency="BRL" office:value="2528" calcext:value-type="currency">
            <text:p>R$ 2.528,00</text:p>
          </table:table-cell>
          <table:table-cell table:style-name="ce1099" table:formula="of:=([.E102]+[.G102]+[.I102]+[.K102])/4" office:value-type="currency" office:currency="BRL" office:value="246.19" calcext:value-type="currency">
            <text:p>R$ 246,19</text:p>
          </table:table-cell>
          <table:table-cell table:style-name="ce1099" table:formula="of:=[.C102]*[.M102]" office:value-type="currency" office:currency="BRL" office:value="2461.9" calcext:value-type="currency">
            <text:p>R$ 2.461,90</text:p>
          </table:table-cell>
          <table:table-cell table:style-name="ce1106" table:formula="of:=[.M102]*60%+[.M102]" office:value-type="currency" office:currency="BRL" office:value="393.904" calcext:value-type="currency">
            <text:p>R$ 393,90</text:p>
          </table:table-cell>
          <table:table-cell table:style-name="ce760" table:formula="of:=IF(AND([.E102]&lt;[.O102];[.G102]&lt;[.O102];[.I102]&lt;[.O102];[.K102]&lt;[.O10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8" calcext:value-type="float">
            <text:p>88</text:p>
          </table:table-cell>
          <table:table-cell table:style-name="ce27" office:value-type="string" calcext:value-type="string">
            <text:p>Painel frontal cego, 810x380 mm,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55" calcext:value-type="currency">
            <text:p>R$ 155,00</text:p>
          </table:table-cell>
          <table:table-cell table:style-name="ce58" table:formula="of:=[.C103]*[.E103]" office:value-type="currency" office:currency="BRL" office:value="3100" calcext:value-type="currency">
            <text:p>R$ 3.100,00</text:p>
          </table:table-cell>
          <table:table-cell table:style-name="ce416" office:value-type="currency" office:currency="BRL" office:value="460.77" calcext:value-type="currency">
            <text:p>R$ 460,77</text:p>
          </table:table-cell>
          <table:table-cell table:style-name="ce64" table:formula="of:=[.C103]*[.G103]" office:value-type="currency" office:currency="BRL" office:value="9215.4" calcext:value-type="currency">
            <text:p>R$ 9.215,40</text:p>
          </table:table-cell>
          <table:table-cell table:style-name="ce422" office:value-type="currency" office:currency="BRL" office:value="422" calcext:value-type="currency">
            <text:p>R$ 422,00</text:p>
          </table:table-cell>
          <table:table-cell table:style-name="ce64" table:formula="of:=[.C103]*[.I103]" office:value-type="currency" office:currency="BRL" office:value="8440" calcext:value-type="currency">
            <text:p>R$ 8.440,00</text:p>
          </table:table-cell>
          <table:table-cell table:style-name="ce427" office:value-type="currency" office:currency="BRL" office:value="303.2" calcext:value-type="currency">
            <text:p>R$ 303,20</text:p>
          </table:table-cell>
          <table:table-cell table:style-name="ce64" table:formula="of:=[.C103]*[.K103]" office:value-type="currency" office:currency="BRL" office:value="6064" calcext:value-type="currency">
            <text:p>R$ 6.064,00</text:p>
          </table:table-cell>
          <table:table-cell table:style-name="ce1099" table:formula="of:=([.E103]+[.G103]+[.I103]+[.K103])/4" office:value-type="currency" office:currency="BRL" office:value="335.2425" calcext:value-type="currency">
            <text:p>R$ 335,24</text:p>
          </table:table-cell>
          <table:table-cell table:style-name="ce1099" table:formula="of:=[.C103]*[.M103]" office:value-type="currency" office:currency="BRL" office:value="6704.85" calcext:value-type="currency">
            <text:p>R$ 6.704,85</text:p>
          </table:table-cell>
          <table:table-cell table:style-name="ce1106" table:formula="of:=[.M103]*60%+[.M103]" office:value-type="currency" office:currency="BRL" office:value="536.388" calcext:value-type="currency">
            <text:p>R$ 536,39</text:p>
          </table:table-cell>
          <table:table-cell table:style-name="ce760" table:formula="of:=IF(AND([.E103]&lt;[.O103];[.G103]&lt;[.O103];[.I103]&lt;[.O103];[.K103]&lt;[.O10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89" calcext:value-type="float">
            <text:p>89</text:p>
          </table:table-cell>
          <table:table-cell table:style-name="ce27" office:value-type="string" calcext:value-type="string">
            <text:p>Painel frontal cego, 810x10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85" calcext:value-type="currency">
            <text:p>R$ 285,00</text:p>
          </table:table-cell>
          <table:table-cell table:style-name="ce58" table:formula="of:=[.C104]*[.E104]" office:value-type="currency" office:currency="BRL" office:value="2850" calcext:value-type="currency">
            <text:p>R$ 2.850,00</text:p>
          </table:table-cell>
          <table:table-cell table:style-name="ce416" office:value-type="currency" office:currency="BRL" office:value="797.77" calcext:value-type="currency">
            <text:p>R$ 797,77</text:p>
          </table:table-cell>
          <table:table-cell table:style-name="ce64" table:formula="of:=[.C104]*[.G104]" office:value-type="currency" office:currency="BRL" office:value="7977.7" calcext:value-type="currency">
            <text:p>R$ 7.977,70</text:p>
          </table:table-cell>
          <table:table-cell table:style-name="ce422" office:value-type="currency" office:currency="BRL" office:value="731" calcext:value-type="currency">
            <text:p>R$ 731,00</text:p>
          </table:table-cell>
          <table:table-cell table:style-name="ce64" table:formula="of:=[.C104]*[.I104]" office:value-type="currency" office:currency="BRL" office:value="7310" calcext:value-type="currency">
            <text:p>R$ 7.310,00</text:p>
          </table:table-cell>
          <table:table-cell table:style-name="ce427" office:value-type="currency" office:currency="BRL" office:value="757.6" calcext:value-type="currency">
            <text:p>R$ 757,60</text:p>
          </table:table-cell>
          <table:table-cell table:style-name="ce64" table:formula="of:=[.C104]*[.K104]" office:value-type="currency" office:currency="BRL" office:value="7576" calcext:value-type="currency">
            <text:p>R$ 7.576,00</text:p>
          </table:table-cell>
          <table:table-cell table:style-name="ce1099" table:formula="of:=([.E104]+[.G104]+[.I104]+[.K104])/4" office:value-type="currency" office:currency="BRL" office:value="642.8425" calcext:value-type="currency">
            <text:p>R$ 642,84</text:p>
          </table:table-cell>
          <table:table-cell table:style-name="ce1099" table:formula="of:=[.C104]*[.M104]" office:value-type="currency" office:currency="BRL" office:value="6428.425" calcext:value-type="currency">
            <text:p>R$ 6.428,43</text:p>
          </table:table-cell>
          <table:table-cell table:style-name="ce1106" table:formula="of:=[.M104]*60%+[.M104]" office:value-type="currency" office:currency="BRL" office:value="1028.548" calcext:value-type="currency">
            <text:p>R$ 1.028,55</text:p>
          </table:table-cell>
          <table:table-cell table:style-name="ce760" table:formula="of:=IF(AND([.E104]&lt;[.O104];[.G104]&lt;[.O104];[.I104]&lt;[.O104];[.K104]&lt;[.O10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0" calcext:value-type="float">
            <text:p>90</text:p>
          </table:table-cell>
          <table:table-cell table:style-name="ce27" office:value-type="string" calcext:value-type="string">
            <text:p>Painel frontal cego, 1110x3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10" calcext:value-type="currency">
            <text:p>R$ 210,00</text:p>
          </table:table-cell>
          <table:table-cell table:style-name="ce58" table:formula="of:=[.C105]*[.E105]" office:value-type="currency" office:currency="BRL" office:value="2100" calcext:value-type="currency">
            <text:p>R$ 2.100,00</text:p>
          </table:table-cell>
          <table:table-cell table:style-name="ce416" office:value-type="currency" office:currency="BRL" office:value="361.09" calcext:value-type="currency">
            <text:p>R$ 361,09</text:p>
          </table:table-cell>
          <table:table-cell table:style-name="ce64" table:formula="of:=[.C105]*[.G105]" office:value-type="currency" office:currency="BRL" office:value="3610.9" calcext:value-type="currency">
            <text:p>R$ 3.610,90</text:p>
          </table:table-cell>
          <table:table-cell table:style-name="ce422" office:value-type="currency" office:currency="BRL" office:value="331" calcext:value-type="currency">
            <text:p>R$ 331,00</text:p>
          </table:table-cell>
          <table:table-cell table:style-name="ce64" table:formula="of:=[.C105]*[.I105]" office:value-type="currency" office:currency="BRL" office:value="3310" calcext:value-type="currency">
            <text:p>R$ 3.310,00</text:p>
          </table:table-cell>
          <table:table-cell table:style-name="ce427" office:value-type="currency" office:currency="BRL" office:value="333.6" calcext:value-type="currency">
            <text:p>R$ 333,60</text:p>
          </table:table-cell>
          <table:table-cell table:style-name="ce64" table:formula="of:=[.C105]*[.K105]" office:value-type="currency" office:currency="BRL" office:value="3336" calcext:value-type="currency">
            <text:p>R$ 3.336,00</text:p>
          </table:table-cell>
          <table:table-cell table:style-name="ce1099" table:formula="of:=([.E105]+[.G105]+[.I105]+[.K105])/4" office:value-type="currency" office:currency="BRL" office:value="308.9225" calcext:value-type="currency">
            <text:p>R$ 308,92</text:p>
          </table:table-cell>
          <table:table-cell table:style-name="ce1099" table:formula="of:=[.C105]*[.M105]" office:value-type="currency" office:currency="BRL" office:value="3089.225" calcext:value-type="currency">
            <text:p>R$ 3.089,23</text:p>
          </table:table-cell>
          <table:table-cell table:style-name="ce1106" table:formula="of:=[.M105]*60%+[.M105]" office:value-type="currency" office:currency="BRL" office:value="494.276" calcext:value-type="currency">
            <text:p>R$ 494,28</text:p>
          </table:table-cell>
          <table:table-cell table:style-name="ce760" table:formula="of:=IF(AND([.E105]&lt;[.O105];[.G105]&lt;[.O105];[.I105]&lt;[.O105];[.K105]&lt;[.O10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1" calcext:value-type="float">
            <text:p>91</text:p>
          </table:table-cell>
          <table:table-cell table:style-name="ce27" office:value-type="string" calcext:value-type="string">
            <text:p>Painel frontal cego, 1110x380 mm, cor alumínio</text:p>
          </table:table-cell>
          <table:table-cell table:style-name="ce7" office:value-type="float" office:value="65" calcext:value-type="float">
            <text:p>65</text:p>
          </table:table-cell>
          <table:table-cell table:style-name="ce7" office:value-type="string" calcext:value-type="string">
            <text:p>Unid.</text:p>
          </table:table-cell>
          <table:table-cell table:style-name="ce46" office:value-type="currency" office:currency="BRL" office:value="215" calcext:value-type="currency">
            <text:p>R$ 215,00</text:p>
          </table:table-cell>
          <table:table-cell table:style-name="ce58" table:formula="of:=[.C106]*[.E106]" office:value-type="currency" office:currency="BRL" office:value="13975" calcext:value-type="currency">
            <text:p>R$ 13.975,00</text:p>
          </table:table-cell>
          <table:table-cell table:style-name="ce416" office:value-type="currency" office:currency="BRL" office:value="361.09" calcext:value-type="currency">
            <text:p>R$ 361,09</text:p>
          </table:table-cell>
          <table:table-cell table:style-name="ce64" table:formula="of:=[.C106]*[.G106]" office:value-type="currency" office:currency="BRL" office:value="23470.85" calcext:value-type="currency">
            <text:p>R$ 23.470,85</text:p>
          </table:table-cell>
          <table:table-cell table:style-name="ce422" office:value-type="currency" office:currency="BRL" office:value="331" calcext:value-type="currency">
            <text:p>R$ 331,00</text:p>
          </table:table-cell>
          <table:table-cell table:style-name="ce64" table:formula="of:=[.C106]*[.I106]" office:value-type="currency" office:currency="BRL" office:value="21515" calcext:value-type="currency">
            <text:p>R$ 21.515,00</text:p>
          </table:table-cell>
          <table:table-cell table:style-name="ce427" office:value-type="currency" office:currency="BRL" office:value="353.6" calcext:value-type="currency">
            <text:p>R$ 353,60</text:p>
          </table:table-cell>
          <table:table-cell table:style-name="ce64" table:formula="of:=[.C106]*[.K106]" office:value-type="currency" office:currency="BRL" office:value="22984" calcext:value-type="currency">
            <text:p>R$ 22.984,00</text:p>
          </table:table-cell>
          <table:table-cell table:style-name="ce1099" table:formula="of:=([.E106]+[.G106]+[.I106]+[.K106])/4" office:value-type="currency" office:currency="BRL" office:value="315.1725" calcext:value-type="currency">
            <text:p>R$ 315,17</text:p>
          </table:table-cell>
          <table:table-cell table:style-name="ce1099" table:formula="of:=[.C106]*[.M106]" office:value-type="currency" office:currency="BRL" office:value="20486.2125" calcext:value-type="currency">
            <text:p>R$ 20.486,21</text:p>
          </table:table-cell>
          <table:table-cell table:style-name="ce1106" table:formula="of:=[.M106]*60%+[.M106]" office:value-type="currency" office:currency="BRL" office:value="504.276" calcext:value-type="currency">
            <text:p>R$ 504,28</text:p>
          </table:table-cell>
          <table:table-cell table:style-name="ce760" table:formula="of:=IF(AND([.E106]&lt;[.O106];[.G106]&lt;[.O106];[.I106]&lt;[.O106];[.K106]&lt;[.O10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2" calcext:value-type="float">
            <text:p>92</text:p>
          </table:table-cell>
          <table:table-cell table:style-name="ce27" office:value-type="string" calcext:value-type="string">
            <text:p>Painel frontal cego, 1110x1060 mm,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93" calcext:value-type="currency">
            <text:p>R$ 393,00</text:p>
          </table:table-cell>
          <table:table-cell table:style-name="ce58" table:formula="of:=[.C107]*[.E107]" office:value-type="currency" office:currency="BRL" office:value="7860" calcext:value-type="currency">
            <text:p>R$ 7.860,00</text:p>
          </table:table-cell>
          <table:table-cell table:style-name="ce416" office:value-type="currency" office:currency="BRL" office:value="1083.56" calcext:value-type="currency">
            <text:p>R$ 1.083,56</text:p>
          </table:table-cell>
          <table:table-cell table:style-name="ce64" table:formula="of:=[.C107]*[.G107]" office:value-type="currency" office:currency="BRL" office:value="21671.2" calcext:value-type="currency">
            <text:p>R$ 21.671,20</text:p>
          </table:table-cell>
          <table:table-cell table:style-name="ce422" office:value-type="currency" office:currency="BRL" office:value="993" calcext:value-type="currency">
            <text:p>R$ 993,00</text:p>
          </table:table-cell>
          <table:table-cell table:style-name="ce64" table:formula="of:=[.C107]*[.I107]" office:value-type="currency" office:currency="BRL" office:value="19860" calcext:value-type="currency">
            <text:p>R$ 19.860,00</text:p>
          </table:table-cell>
          <table:table-cell table:style-name="ce427" office:value-type="currency" office:currency="BRL" office:value="969.6" calcext:value-type="currency">
            <text:p>R$ 969,60</text:p>
          </table:table-cell>
          <table:table-cell table:style-name="ce64" table:formula="of:=[.C107]*[.K107]" office:value-type="currency" office:currency="BRL" office:value="19392" calcext:value-type="currency">
            <text:p>R$ 19.392,00</text:p>
          </table:table-cell>
          <table:table-cell table:style-name="ce1099" table:formula="of:=([.E107]+[.G107]+[.I107]+[.K107])/4" office:value-type="currency" office:currency="BRL" office:value="859.79" calcext:value-type="currency">
            <text:p>R$ 859,79</text:p>
          </table:table-cell>
          <table:table-cell table:style-name="ce1099" table:formula="of:=[.C107]*[.M107]" office:value-type="currency" office:currency="BRL" office:value="17195.8" calcext:value-type="currency">
            <text:p>R$ 17.195,80</text:p>
          </table:table-cell>
          <table:table-cell table:style-name="ce1106" table:formula="of:=[.M107]*60%+[.M107]" office:value-type="currency" office:currency="BRL" office:value="1375.664" calcext:value-type="currency">
            <text:p>R$ 1.375,66</text:p>
          </table:table-cell>
          <table:table-cell table:style-name="ce760" table:formula="of:=IF(AND([.E107]&lt;[.O107];[.G107]&lt;[.O107];[.I107]&lt;[.O107];[.K107]&lt;[.O10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3" calcext:value-type="float">
            <text:p>93</text:p>
          </table:table-cell>
          <table:table-cell table:style-name="ce27" office:value-type="string" calcext:value-type="string">
            <text:p>Painel frontal cego, 1260x360 mm, cor alumíni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239" calcext:value-type="currency">
            <text:p>R$ 239,00</text:p>
          </table:table-cell>
          <table:table-cell table:style-name="ce58" table:formula="of:=[.C108]*[.E108]" office:value-type="currency" office:currency="BRL" office:value="5975" calcext:value-type="currency">
            <text:p>R$ 5.975,00</text:p>
          </table:table-cell>
          <table:table-cell table:style-name="ce416" office:value-type="currency" office:currency="BRL" office:value="386.19" calcext:value-type="currency">
            <text:p>R$ 386,19</text:p>
          </table:table-cell>
          <table:table-cell table:style-name="ce64" table:formula="of:=[.C108]*[.G108]" office:value-type="currency" office:currency="BRL" office:value="9654.75" calcext:value-type="currency">
            <text:p>R$ 9.654,75</text:p>
          </table:table-cell>
          <table:table-cell table:style-name="ce422" office:value-type="currency" office:currency="BRL" office:value="354" calcext:value-type="currency">
            <text:p>R$ 354,00</text:p>
          </table:table-cell>
          <table:table-cell table:style-name="ce64" table:formula="of:=[.C108]*[.I108]" office:value-type="currency" office:currency="BRL" office:value="8850" calcext:value-type="currency">
            <text:p>R$ 8.850,00</text:p>
          </table:table-cell>
          <table:table-cell table:style-name="ce427" office:value-type="currency" office:currency="BRL" office:value="373.6" calcext:value-type="currency">
            <text:p>R$ 373,60</text:p>
          </table:table-cell>
          <table:table-cell table:style-name="ce64" table:formula="of:=[.C108]*[.K108]" office:value-type="currency" office:currency="BRL" office:value="9340" calcext:value-type="currency">
            <text:p>R$ 9.340,00</text:p>
          </table:table-cell>
          <table:table-cell table:style-name="ce1099" table:formula="of:=([.E108]+[.G108]+[.I108]+[.K108])/4" office:value-type="currency" office:currency="BRL" office:value="338.1975" calcext:value-type="currency">
            <text:p>R$ 338,20</text:p>
          </table:table-cell>
          <table:table-cell table:style-name="ce1099" table:formula="of:=[.C108]*[.M108]" office:value-type="currency" office:currency="BRL" office:value="8454.9375" calcext:value-type="currency">
            <text:p>R$ 8.454,94</text:p>
          </table:table-cell>
          <table:table-cell table:style-name="ce1106" table:formula="of:=[.M108]*60%+[.M108]" office:value-type="currency" office:currency="BRL" office:value="541.116" calcext:value-type="currency">
            <text:p>R$ 541,12</text:p>
          </table:table-cell>
          <table:table-cell table:style-name="ce760" table:formula="of:=IF(AND([.E108]&lt;[.O108];[.G108]&lt;[.O108];[.I108]&lt;[.O108];[.K108]&lt;[.O10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4" calcext:value-type="float">
            <text:p>94</text:p>
          </table:table-cell>
          <table:table-cell table:style-name="ce27" office:value-type="string" calcext:value-type="string">
            <text:p>Painel frontal cego, 1260x380 mm, cor alumínio</text:p>
          </table:table-cell>
          <table:table-cell table:style-name="ce7" office:value-type="float" office:value="80" calcext:value-type="float">
            <text:p>80</text:p>
          </table:table-cell>
          <table:table-cell table:style-name="ce7" office:value-type="string" calcext:value-type="string">
            <text:p>Unid.</text:p>
          </table:table-cell>
          <table:table-cell table:style-name="ce46" office:value-type="currency" office:currency="BRL" office:value="245" calcext:value-type="currency">
            <text:p>R$ 245,00</text:p>
          </table:table-cell>
          <table:table-cell table:style-name="ce58" table:formula="of:=[.C109]*[.E109]" office:value-type="currency" office:currency="BRL" office:value="19600" calcext:value-type="currency">
            <text:p>R$ 19.600,00</text:p>
          </table:table-cell>
          <table:table-cell table:style-name="ce416" office:value-type="currency" office:currency="BRL" office:value="386.19" calcext:value-type="currency">
            <text:p>R$ 386,19</text:p>
          </table:table-cell>
          <table:table-cell table:style-name="ce64" table:formula="of:=[.C109]*[.G109]" office:value-type="currency" office:currency="BRL" office:value="30895.2" calcext:value-type="currency">
            <text:p>R$ 30.895,20</text:p>
          </table:table-cell>
          <table:table-cell table:style-name="ce422" office:value-type="currency" office:currency="BRL" office:value="354" calcext:value-type="currency">
            <text:p>R$ 354,00</text:p>
          </table:table-cell>
          <table:table-cell table:style-name="ce64" table:formula="of:=[.C109]*[.I109]" office:value-type="currency" office:currency="BRL" office:value="28320" calcext:value-type="currency">
            <text:p>R$ 28.320,00</text:p>
          </table:table-cell>
          <table:table-cell table:style-name="ce427" office:value-type="currency" office:currency="BRL" office:value="384" calcext:value-type="currency">
            <text:p>R$ 384,00</text:p>
          </table:table-cell>
          <table:table-cell table:style-name="ce64" table:formula="of:=[.C109]*[.K109]" office:value-type="currency" office:currency="BRL" office:value="30720" calcext:value-type="currency">
            <text:p>R$ 30.720,00</text:p>
          </table:table-cell>
          <table:table-cell table:style-name="ce1099" table:formula="of:=([.E109]+[.G109]+[.I109]+[.K109])/4" office:value-type="currency" office:currency="BRL" office:value="342.2975" calcext:value-type="currency">
            <text:p>R$ 342,30</text:p>
          </table:table-cell>
          <table:table-cell table:style-name="ce1099" table:formula="of:=[.C109]*[.M109]" office:value-type="currency" office:currency="BRL" office:value="27383.8" calcext:value-type="currency">
            <text:p>R$ 27.383,80</text:p>
          </table:table-cell>
          <table:table-cell table:style-name="ce1106" table:formula="of:=[.M109]*60%+[.M109]" office:value-type="currency" office:currency="BRL" office:value="547.676" calcext:value-type="currency">
            <text:p>R$ 547,68</text:p>
          </table:table-cell>
          <table:table-cell table:style-name="ce760" table:formula="of:=IF(AND([.E109]&lt;[.O109];[.G109]&lt;[.O109];[.I109]&lt;[.O109];[.K109]&lt;[.O10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5" calcext:value-type="float">
            <text:p>95</text:p>
          </table:table-cell>
          <table:table-cell table:style-name="ce27" office:value-type="string" calcext:value-type="string">
            <text:p>Painel frontal cego, 1260x1060 mm, cor alumíni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447" calcext:value-type="currency">
            <text:p>R$ 447,00</text:p>
          </table:table-cell>
          <table:table-cell table:style-name="ce58" table:formula="of:=[.C110]*[.E110]" office:value-type="currency" office:currency="BRL" office:value="6705" calcext:value-type="currency">
            <text:p>R$ 6.705,00</text:p>
          </table:table-cell>
          <table:table-cell table:style-name="ce416" office:value-type="currency" office:currency="BRL" office:value="1205.32" calcext:value-type="currency">
            <text:p>R$ 1.205,32</text:p>
          </table:table-cell>
          <table:table-cell table:style-name="ce64" table:formula="of:=[.C110]*[.G110]" office:value-type="currency" office:currency="BRL" office:value="18079.8" calcext:value-type="currency">
            <text:p>R$ 18.079,80</text:p>
          </table:table-cell>
          <table:table-cell table:style-name="ce422" office:value-type="currency" office:currency="BRL" office:value="1105" calcext:value-type="currency">
            <text:p>R$ 1.105,00</text:p>
          </table:table-cell>
          <table:table-cell table:style-name="ce64" table:formula="of:=[.C110]*[.I110]" office:value-type="currency" office:currency="BRL" office:value="16575" calcext:value-type="currency">
            <text:p>R$ 16.575,00</text:p>
          </table:table-cell>
          <table:table-cell table:style-name="ce427" office:value-type="currency" office:currency="BRL" office:value="1070.4" calcext:value-type="currency">
            <text:p>R$ 1.070,40</text:p>
          </table:table-cell>
          <table:table-cell table:style-name="ce64" table:formula="of:=[.C110]*[.K110]" office:value-type="currency" office:currency="BRL" office:value="16056" calcext:value-type="currency">
            <text:p>R$ 16.056,00</text:p>
          </table:table-cell>
          <table:table-cell table:style-name="ce1099" table:formula="of:=([.E110]+[.G110]+[.I110]+[.K110])/4" office:value-type="currency" office:currency="BRL" office:value="956.93" calcext:value-type="currency">
            <text:p>R$ 956,93</text:p>
          </table:table-cell>
          <table:table-cell table:style-name="ce1099" table:formula="of:=[.C110]*[.M110]" office:value-type="currency" office:currency="BRL" office:value="14353.95" calcext:value-type="currency">
            <text:p>R$ 14.353,95</text:p>
          </table:table-cell>
          <table:table-cell table:style-name="ce1106" table:formula="of:=[.M110]*60%+[.M110]" office:value-type="currency" office:currency="BRL" office:value="1531.088" calcext:value-type="currency">
            <text:p>R$ 1.531,09</text:p>
          </table:table-cell>
          <table:table-cell table:style-name="ce760" table:formula="of:=IF(AND([.E110]&lt;[.O110];[.G110]&lt;[.O110];[.I110]&lt;[.O110];[.K110]&lt;[.O11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6" calcext:value-type="float">
            <text:p>96</text:p>
          </table:table-cell>
          <table:table-cell table:style-name="ce27" office:value-type="string" calcext:value-type="string">
            <text:p>Painel frontal cego, 1410x360 mm,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265" calcext:value-type="currency">
            <text:p>R$ 265,00</text:p>
          </table:table-cell>
          <table:table-cell table:style-name="ce58" table:formula="of:=[.C111]*[.E111]" office:value-type="currency" office:currency="BRL" office:value="7950" calcext:value-type="currency">
            <text:p>R$ 7.950,00</text:p>
          </table:table-cell>
          <table:table-cell table:style-name="ce416" office:value-type="currency" office:currency="BRL" office:value="428.09" calcext:value-type="currency">
            <text:p>R$ 428,09</text:p>
          </table:table-cell>
          <table:table-cell table:style-name="ce64" table:formula="of:=[.C111]*[.G111]" office:value-type="currency" office:currency="BRL" office:value="12842.7" calcext:value-type="currency">
            <text:p>R$ 12.842,70</text:p>
          </table:table-cell>
          <table:table-cell table:style-name="ce422" office:value-type="currency" office:currency="BRL" office:value="392" calcext:value-type="currency">
            <text:p>R$ 392,00</text:p>
          </table:table-cell>
          <table:table-cell table:style-name="ce64" table:formula="of:=[.C111]*[.I111]" office:value-type="currency" office:currency="BRL" office:value="11760" calcext:value-type="currency">
            <text:p>R$ 11.760,00</text:p>
          </table:table-cell>
          <table:table-cell table:style-name="ce427" office:value-type="currency" office:currency="BRL" office:value="414.4" calcext:value-type="currency">
            <text:p>R$ 414,40</text:p>
          </table:table-cell>
          <table:table-cell table:style-name="ce64" table:formula="of:=[.C111]*[.K111]" office:value-type="currency" office:currency="BRL" office:value="12432" calcext:value-type="currency">
            <text:p>R$ 12.432,00</text:p>
          </table:table-cell>
          <table:table-cell table:style-name="ce1099" table:formula="of:=([.E111]+[.G111]+[.I111]+[.K111])/4" office:value-type="currency" office:currency="BRL" office:value="374.8725" calcext:value-type="currency">
            <text:p>R$ 374,87</text:p>
          </table:table-cell>
          <table:table-cell table:style-name="ce1099" table:formula="of:=[.C111]*[.M111]" office:value-type="currency" office:currency="BRL" office:value="11246.175" calcext:value-type="currency">
            <text:p>R$ 11.246,18</text:p>
          </table:table-cell>
          <table:table-cell table:style-name="ce1106" table:formula="of:=[.M111]*60%+[.M111]" office:value-type="currency" office:currency="BRL" office:value="599.796" calcext:value-type="currency">
            <text:p>R$ 599,80</text:p>
          </table:table-cell>
          <table:table-cell table:style-name="ce760" table:formula="of:=IF(AND([.E111]&lt;[.O111];[.G111]&lt;[.O111];[.I111]&lt;[.O111];[.K111]&lt;[.O11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97" calcext:value-type="float">
            <text:p>97</text:p>
          </table:table-cell>
          <table:table-cell table:style-name="ce27" office:value-type="string" calcext:value-type="string">
            <text:p>Painel frontal cego, 1410x380 mm, cor alumínio</text:p>
          </table:table-cell>
          <table:table-cell table:style-name="ce7" office:value-type="float" office:value="140" calcext:value-type="float">
            <text:p>140</text:p>
          </table:table-cell>
          <table:table-cell table:style-name="ce7" office:value-type="string" calcext:value-type="string">
            <text:p>Unid.</text:p>
          </table:table-cell>
          <table:table-cell table:style-name="ce46" office:value-type="currency" office:currency="BRL" office:value="250" calcext:value-type="currency">
            <text:p>R$ 250,00</text:p>
          </table:table-cell>
          <table:table-cell table:style-name="ce58" table:formula="of:=[.C112]*[.E112]" office:value-type="currency" office:currency="BRL" office:value="35000" calcext:value-type="currency">
            <text:p>R$ 35.000,00</text:p>
          </table:table-cell>
          <table:table-cell table:style-name="ce416" office:value-type="currency" office:currency="BRL" office:value="428.09" calcext:value-type="currency">
            <text:p>R$ 428,09</text:p>
          </table:table-cell>
          <table:table-cell table:style-name="ce64" table:formula="of:=[.C112]*[.G112]" office:value-type="currency" office:currency="BRL" office:value="59932.6" calcext:value-type="currency">
            <text:p>R$ 59.932,60</text:p>
          </table:table-cell>
          <table:table-cell table:style-name="ce422" office:value-type="currency" office:currency="BRL" office:value="392" calcext:value-type="currency">
            <text:p>R$ 392,00</text:p>
          </table:table-cell>
          <table:table-cell table:style-name="ce64" table:formula="of:=[.C112]*[.I112]" office:value-type="currency" office:currency="BRL" office:value="54880" calcext:value-type="currency">
            <text:p>R$ 54.880,00</text:p>
          </table:table-cell>
          <table:table-cell table:style-name="ce427" office:value-type="currency" office:currency="BRL" office:value="424" calcext:value-type="currency">
            <text:p>R$ 424,00</text:p>
          </table:table-cell>
          <table:table-cell table:style-name="ce64" table:formula="of:=[.C112]*[.K112]" office:value-type="currency" office:currency="BRL" office:value="59360" calcext:value-type="currency">
            <text:p>R$ 59.360,00</text:p>
          </table:table-cell>
          <table:table-cell table:style-name="ce1099" table:formula="of:=([.E112]+[.G112]+[.I112]+[.K112])/4" office:value-type="currency" office:currency="BRL" office:value="373.5225" calcext:value-type="currency">
            <text:p>R$ 373,52</text:p>
          </table:table-cell>
          <table:table-cell table:style-name="ce1099" table:formula="of:=[.C112]*[.M112]" office:value-type="currency" office:currency="BRL" office:value="52293.15" calcext:value-type="currency">
            <text:p>R$ 52.293,15</text:p>
          </table:table-cell>
          <table:table-cell table:style-name="ce1106" table:formula="of:=[.M112]*60%+[.M112]" office:value-type="currency" office:currency="BRL" office:value="597.636" calcext:value-type="currency">
            <text:p>R$ 597,64</text:p>
          </table:table-cell>
          <table:table-cell table:style-name="ce760" table:formula="of:=IF(AND([.E112]&lt;[.O112];[.G112]&lt;[.O112];[.I112]&lt;[.O112];[.K112]&lt;[.O112]);&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98" calcext:value-type="float">
            <text:p>98</text:p>
          </table:table-cell>
          <table:table-cell table:style-name="ce27" office:value-type="string" calcext:value-type="string">
            <text:p>Painel frontal cego, 1410x1060 mm, cor alumíni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505" calcext:value-type="currency">
            <text:p>R$ 505,00</text:p>
          </table:table-cell>
          <table:table-cell table:style-name="ce58" table:formula="of:=[.C113]*[.E113]" office:value-type="currency" office:currency="BRL" office:value="12625" calcext:value-type="currency">
            <text:p>R$ 12.625,00</text:p>
          </table:table-cell>
          <table:table-cell table:style-name="ce416" office:value-type="currency" office:currency="BRL" office:value="1323.25" calcext:value-type="currency">
            <text:p>R$ 1.323,25</text:p>
          </table:table-cell>
          <table:table-cell table:style-name="ce64" table:formula="of:=[.C113]*[.G113]" office:value-type="currency" office:currency="BRL" office:value="33081.25" calcext:value-type="currency">
            <text:p>R$ 33.081,25</text:p>
          </table:table-cell>
          <table:table-cell table:style-name="ce422" office:value-type="currency" office:currency="BRL" office:value="1213" calcext:value-type="currency">
            <text:p>R$ 1.213,00</text:p>
          </table:table-cell>
          <table:table-cell table:style-name="ce64" table:formula="of:=[.C113]*[.I113]" office:value-type="currency" office:currency="BRL" office:value="30325" calcext:value-type="currency">
            <text:p>R$ 30.325,00</text:p>
          </table:table-cell>
          <table:table-cell table:style-name="ce427" office:value-type="currency" office:currency="BRL" office:value="1181.6" calcext:value-type="currency">
            <text:p>R$ 1.181,60</text:p>
          </table:table-cell>
          <table:table-cell table:style-name="ce64" table:formula="of:=[.C113]*[.K113]" office:value-type="currency" office:currency="BRL" office:value="29540" calcext:value-type="currency">
            <text:p>R$ 29.540,00</text:p>
          </table:table-cell>
          <table:table-cell table:style-name="ce1099" table:formula="of:=([.E113]+[.G113]+[.I113]+[.K113])/4" office:value-type="currency" office:currency="BRL" office:value="1055.7125" calcext:value-type="currency">
            <text:p>R$ 1.055,71</text:p>
          </table:table-cell>
          <table:table-cell table:style-name="ce1099" table:formula="of:=[.C113]*[.M113]" office:value-type="currency" office:currency="BRL" office:value="26392.8125" calcext:value-type="currency">
            <text:p>R$ 26.392,81</text:p>
          </table:table-cell>
          <table:table-cell table:style-name="ce1106" table:formula="of:=[.M113]*60%+[.M113]" office:value-type="currency" office:currency="BRL" office:value="1689.14" calcext:value-type="currency">
            <text:p>R$ 1.689,14</text:p>
          </table:table-cell>
          <table:table-cell table:style-name="ce760" table:formula="of:=IF(AND([.E113]&lt;[.O113];[.G113]&lt;[.O113];[.I113]&lt;[.O113];[.K113]&lt;[.O11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99" calcext:value-type="float">
            <text:p>99</text:p>
          </table:table-cell>
          <table:table-cell table:style-name="ce27" office:value-type="string" calcext:value-type="string">
            <text:p>Painel frontal cego, 1560x360 mm, cor alumíni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85" calcext:value-type="currency">
            <text:p>R$ 285,00</text:p>
          </table:table-cell>
          <table:table-cell table:style-name="ce58" table:formula="of:=[.C114]*[.E114]" office:value-type="currency" office:currency="BRL" office:value="4275" calcext:value-type="currency">
            <text:p>R$ 4.275,00</text:p>
          </table:table-cell>
          <table:table-cell table:style-name="ce416" office:value-type="currency" office:currency="BRL" office:value="459.76" calcext:value-type="currency">
            <text:p>R$ 459,76</text:p>
          </table:table-cell>
          <table:table-cell table:style-name="ce64" table:formula="of:=[.C114]*[.G114]" office:value-type="currency" office:currency="BRL" office:value="6896.4" calcext:value-type="currency">
            <text:p>R$ 6.896,40</text:p>
          </table:table-cell>
          <table:table-cell table:style-name="ce422" office:value-type="currency" office:currency="BRL" office:value="421" calcext:value-type="currency">
            <text:p>R$ 421,00</text:p>
          </table:table-cell>
          <table:table-cell table:style-name="ce64" table:formula="of:=[.C114]*[.I114]" office:value-type="currency" office:currency="BRL" office:value="6315" calcext:value-type="currency">
            <text:p>R$ 6.315,00</text:p>
          </table:table-cell>
          <table:table-cell table:style-name="ce427" office:value-type="currency" office:currency="BRL" office:value="444.8" calcext:value-type="currency">
            <text:p>R$ 444,80</text:p>
          </table:table-cell>
          <table:table-cell table:style-name="ce64" table:formula="of:=[.C114]*[.K114]" office:value-type="currency" office:currency="BRL" office:value="6672" calcext:value-type="currency">
            <text:p>R$ 6.672,00</text:p>
          </table:table-cell>
          <table:table-cell table:style-name="ce1099" table:formula="of:=([.E114]+[.G114]+[.I114]+[.K114])/4" office:value-type="currency" office:currency="BRL" office:value="402.64" calcext:value-type="currency">
            <text:p>R$ 402,64</text:p>
          </table:table-cell>
          <table:table-cell table:style-name="ce1099" table:formula="of:=[.C114]*[.M114]" office:value-type="currency" office:currency="BRL" office:value="6039.6" calcext:value-type="currency">
            <text:p>R$ 6.039,60</text:p>
          </table:table-cell>
          <table:table-cell table:style-name="ce1106" table:formula="of:=[.M114]*60%+[.M114]" office:value-type="currency" office:currency="BRL" office:value="644.224" calcext:value-type="currency">
            <text:p>R$ 644,22</text:p>
          </table:table-cell>
          <table:table-cell table:style-name="ce760" table:formula="of:=IF(AND([.E114]&lt;[.O114];[.G114]&lt;[.O114];[.I114]&lt;[.O114];[.K114]&lt;[.O114]);&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00" calcext:value-type="float">
            <text:p>100</text:p>
          </table:table-cell>
          <table:table-cell table:style-name="ce27" office:value-type="string" calcext:value-type="string">
            <text:p>Painel frontal cego, 1560x380 mm,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95" calcext:value-type="currency">
            <text:p>R$ 295,00</text:p>
          </table:table-cell>
          <table:table-cell table:style-name="ce58" table:formula="of:=[.C115]*[.E115]" office:value-type="currency" office:currency="BRL" office:value="14750" calcext:value-type="currency">
            <text:p>R$ 14.750,00</text:p>
          </table:table-cell>
          <table:table-cell table:style-name="ce416" office:value-type="currency" office:currency="BRL" office:value="459.76" calcext:value-type="currency">
            <text:p>R$ 459,76</text:p>
          </table:table-cell>
          <table:table-cell table:style-name="ce64" table:formula="of:=[.C115]*[.G115]" office:value-type="currency" office:currency="BRL" office:value="22988" calcext:value-type="currency">
            <text:p>R$ 22.988,00</text:p>
          </table:table-cell>
          <table:table-cell table:style-name="ce422" office:value-type="currency" office:currency="BRL" office:value="421" calcext:value-type="currency">
            <text:p>R$ 421,00</text:p>
          </table:table-cell>
          <table:table-cell table:style-name="ce64" table:formula="of:=[.C115]*[.I115]" office:value-type="currency" office:currency="BRL" office:value="21050" calcext:value-type="currency">
            <text:p>R$ 21.050,00</text:p>
          </table:table-cell>
          <table:table-cell table:style-name="ce427" office:value-type="currency" office:currency="BRL" office:value="464.8" calcext:value-type="currency">
            <text:p>R$ 464,80</text:p>
          </table:table-cell>
          <table:table-cell table:style-name="ce64" table:formula="of:=[.C115]*[.K115]" office:value-type="currency" office:currency="BRL" office:value="23240" calcext:value-type="currency">
            <text:p>R$ 23.240,00</text:p>
          </table:table-cell>
          <table:table-cell table:style-name="ce1099" table:formula="of:=([.E115]+[.G115]+[.I115]+[.K115])/4" office:value-type="currency" office:currency="BRL" office:value="410.14" calcext:value-type="currency">
            <text:p>R$ 410,14</text:p>
          </table:table-cell>
          <table:table-cell table:style-name="ce1099" table:formula="of:=[.C115]*[.M115]" office:value-type="currency" office:currency="BRL" office:value="20507" calcext:value-type="currency">
            <text:p>R$ 20.507,00</text:p>
          </table:table-cell>
          <table:table-cell table:style-name="ce1106" table:formula="of:=[.M115]*60%+[.M115]" office:value-type="currency" office:currency="BRL" office:value="656.224" calcext:value-type="currency">
            <text:p>R$ 656,22</text:p>
          </table:table-cell>
          <table:table-cell table:style-name="ce760" table:formula="of:=IF(AND([.E115]&lt;[.O115];[.G115]&lt;[.O115];[.I115]&lt;[.O115];[.K115]&lt;[.O115]);&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01" calcext:value-type="float">
            <text:p>101</text:p>
          </table:table-cell>
          <table:table-cell table:style-name="ce27" office:value-type="string" calcext:value-type="string">
            <text:p>Painel frontal cego, 1560x106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55" calcext:value-type="currency">
            <text:p>R$ 555,00</text:p>
          </table:table-cell>
          <table:table-cell table:style-name="ce58" table:formula="of:=[.C116]*[.E116]" office:value-type="currency" office:currency="BRL" office:value="5550" calcext:value-type="currency">
            <text:p>R$ 5.550,00</text:p>
          </table:table-cell>
          <table:table-cell table:style-name="ce416" office:value-type="currency" office:currency="BRL" office:value="1441.55" calcext:value-type="currency">
            <text:p>R$ 1.441,55</text:p>
          </table:table-cell>
          <table:table-cell table:style-name="ce64" table:formula="of:=[.C116]*[.G116]" office:value-type="currency" office:currency="BRL" office:value="14415.5" calcext:value-type="currency">
            <text:p>R$ 14.415,50</text:p>
          </table:table-cell>
          <table:table-cell table:style-name="ce422" office:value-type="currency" office:currency="BRL" office:value="1321" calcext:value-type="currency">
            <text:p>R$ 1.321,00</text:p>
          </table:table-cell>
          <table:table-cell table:style-name="ce64" table:formula="of:=[.C116]*[.I116]" office:value-type="currency" office:currency="BRL" office:value="13210" calcext:value-type="currency">
            <text:p>R$ 13.210,00</text:p>
          </table:table-cell>
          <table:table-cell table:style-name="ce427" office:value-type="currency" office:currency="BRL" office:value="1312.8" calcext:value-type="currency">
            <text:p>R$ 1.312,80</text:p>
          </table:table-cell>
          <table:table-cell table:style-name="ce64" table:formula="of:=[.C116]*[.K116]" office:value-type="currency" office:currency="BRL" office:value="13128" calcext:value-type="currency">
            <text:p>R$ 13.128,00</text:p>
          </table:table-cell>
          <table:table-cell table:style-name="ce1099" table:formula="of:=([.E116]+[.G116]+[.I116]+[.K116])/4" office:value-type="currency" office:currency="BRL" office:value="1157.5875" calcext:value-type="currency">
            <text:p>R$ 1.157,59</text:p>
          </table:table-cell>
          <table:table-cell table:style-name="ce1099" table:formula="of:=[.C116]*[.M116]" office:value-type="currency" office:currency="BRL" office:value="11575.875" calcext:value-type="currency">
            <text:p>R$ 11.575,88</text:p>
          </table:table-cell>
          <table:table-cell table:style-name="ce1106" table:formula="of:=[.M116]*60%+[.M116]" office:value-type="currency" office:currency="BRL" office:value="1852.14" calcext:value-type="currency">
            <text:p>R$ 1.852,14</text:p>
          </table:table-cell>
          <table:table-cell table:style-name="ce760" table:formula="of:=IF(AND([.E116]&lt;[.O116];[.G116]&lt;[.O116];[.I116]&lt;[.O116];[.K116]&lt;[.O11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2" calcext:value-type="float">
            <text:p>102</text:p>
          </table:table-cell>
          <table:table-cell table:style-name="ce27" office:value-type="string" calcext:value-type="string">
            <text:p>Painel frontal cego, 510x3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99" calcext:value-type="currency">
            <text:p>R$ 99,00</text:p>
          </table:table-cell>
          <table:table-cell table:style-name="ce58" table:formula="of:=[.C117]*[.E117]" office:value-type="currency" office:currency="BRL" office:value="1980" calcext:value-type="currency">
            <text:p>R$ 1.980,00</text:p>
          </table:table-cell>
          <table:table-cell table:style-name="ce416" office:value-type="currency" office:currency="BRL" office:value="246.91" calcext:value-type="currency">
            <text:p>R$ 246,91</text:p>
          </table:table-cell>
          <table:table-cell table:style-name="ce64" table:formula="of:=[.C117]*[.G117]" office:value-type="currency" office:currency="BRL" office:value="4938.2" calcext:value-type="currency">
            <text:p>R$ 4.938,20</text:p>
          </table:table-cell>
          <table:table-cell table:style-name="ce422" office:value-type="currency" office:currency="BRL" office:value="226" calcext:value-type="currency">
            <text:p>R$ 226,00</text:p>
          </table:table-cell>
          <table:table-cell table:style-name="ce64" table:formula="of:=[.C117]*[.I117]" office:value-type="currency" office:currency="BRL" office:value="4520" calcext:value-type="currency">
            <text:p>R$ 4.520,00</text:p>
          </table:table-cell>
          <table:table-cell table:style-name="ce427" office:value-type="currency" office:currency="BRL" office:value="202.4" calcext:value-type="currency">
            <text:p>R$ 202,40</text:p>
          </table:table-cell>
          <table:table-cell table:style-name="ce64" table:formula="of:=[.C117]*[.K117]" office:value-type="currency" office:currency="BRL" office:value="4048" calcext:value-type="currency">
            <text:p>R$ 4.048,00</text:p>
          </table:table-cell>
          <table:table-cell table:style-name="ce1099" table:formula="of:=([.E117]+[.G117]+[.I117]+[.K117])/4" office:value-type="currency" office:currency="BRL" office:value="193.5775" calcext:value-type="currency">
            <text:p>R$ 193,58</text:p>
          </table:table-cell>
          <table:table-cell table:style-name="ce1099" table:formula="of:=[.C117]*[.M117]" office:value-type="currency" office:currency="BRL" office:value="3871.55" calcext:value-type="currency">
            <text:p>R$ 3.871,55</text:p>
          </table:table-cell>
          <table:table-cell table:style-name="ce1106" table:formula="of:=[.M117]*60%+[.M117]" office:value-type="currency" office:currency="BRL" office:value="309.724" calcext:value-type="currency">
            <text:p>R$ 309,72</text:p>
          </table:table-cell>
          <table:table-cell table:style-name="ce760" table:formula="of:=IF(AND([.E117]&lt;[.O117];[.G117]&lt;[.O117];[.I117]&lt;[.O117];[.K117]&lt;[.O11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3" calcext:value-type="float">
            <text:p>103</text:p>
          </table:table-cell>
          <table:table-cell table:style-name="ce27" office:value-type="string" calcext:value-type="string">
            <text:p>Painel frontal cego, 510x380 mm, cor cinza escuro</text:p>
          </table:table-cell>
          <table:table-cell table:style-name="ce7" office:value-type="float" office:value="170" calcext:value-type="float">
            <text:p>170</text:p>
          </table:table-cell>
          <table:table-cell table:style-name="ce7" office:value-type="string" calcext:value-type="string">
            <text:p>Unid.</text:p>
          </table:table-cell>
          <table:table-cell table:style-name="ce46" office:value-type="currency" office:currency="BRL" office:value="102" calcext:value-type="currency">
            <text:p>R$ 102,00</text:p>
          </table:table-cell>
          <table:table-cell table:style-name="ce58" table:formula="of:=[.C118]*[.E118]" office:value-type="currency" office:currency="BRL" office:value="17340" calcext:value-type="currency">
            <text:p>R$ 17.340,00</text:p>
          </table:table-cell>
          <table:table-cell table:style-name="ce416" office:value-type="currency" office:currency="BRL" office:value="248.28" calcext:value-type="currency">
            <text:p>R$ 248,28</text:p>
          </table:table-cell>
          <table:table-cell table:style-name="ce64" table:formula="of:=[.C118]*[.G118]" office:value-type="currency" office:currency="BRL" office:value="42207.6" calcext:value-type="currency">
            <text:p>R$ 42.207,60</text:p>
          </table:table-cell>
          <table:table-cell table:style-name="ce422" office:value-type="currency" office:currency="BRL" office:value="228" calcext:value-type="currency">
            <text:p>R$ 228,00</text:p>
          </table:table-cell>
          <table:table-cell table:style-name="ce64" table:formula="of:=[.C118]*[.I118]" office:value-type="currency" office:currency="BRL" office:value="38760" calcext:value-type="currency">
            <text:p>R$ 38.760,00</text:p>
          </table:table-cell>
          <table:table-cell table:style-name="ce427" office:value-type="currency" office:currency="BRL" office:value="202.4" calcext:value-type="currency">
            <text:p>R$ 202,40</text:p>
          </table:table-cell>
          <table:table-cell table:style-name="ce64" table:formula="of:=[.C118]*[.K118]" office:value-type="currency" office:currency="BRL" office:value="34408" calcext:value-type="currency">
            <text:p>R$ 34.408,00</text:p>
          </table:table-cell>
          <table:table-cell table:style-name="ce1099" table:formula="of:=([.E118]+[.G118]+[.I118]+[.K118])/4" office:value-type="currency" office:currency="BRL" office:value="195.17" calcext:value-type="currency">
            <text:p>R$ 195,17</text:p>
          </table:table-cell>
          <table:table-cell table:style-name="ce1099" table:formula="of:=[.C118]*[.M118]" office:value-type="currency" office:currency="BRL" office:value="33178.9" calcext:value-type="currency">
            <text:p>R$ 33.178,90</text:p>
          </table:table-cell>
          <table:table-cell table:style-name="ce1106" table:formula="of:=[.M118]*60%+[.M118]" office:value-type="currency" office:currency="BRL" office:value="312.272" calcext:value-type="currency">
            <text:p>R$ 312,27</text:p>
          </table:table-cell>
          <table:table-cell table:style-name="ce760" table:formula="of:=IF(AND([.E118]&lt;[.O118];[.G118]&lt;[.O118];[.I118]&lt;[.O118];[.K118]&lt;[.O11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4" calcext:value-type="float">
            <text:p>104</text:p>
          </table:table-cell>
          <table:table-cell table:style-name="ce27" office:value-type="string" calcext:value-type="string">
            <text:p>Painel frontal cego, 510x47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13" calcext:value-type="currency">
            <text:p>R$ 113,00</text:p>
          </table:table-cell>
          <table:table-cell table:style-name="ce58" table:formula="of:=[.C119]*[.E119]" office:value-type="currency" office:currency="BRL" office:value="2260" calcext:value-type="currency">
            <text:p>R$ 2.260,00</text:p>
          </table:table-cell>
          <table:table-cell table:style-name="ce416" office:value-type="currency" office:currency="BRL" office:value="455.29" calcext:value-type="currency">
            <text:p>R$ 455,29</text:p>
          </table:table-cell>
          <table:table-cell table:style-name="ce64" table:formula="of:=[.C119]*[.G119]" office:value-type="currency" office:currency="BRL" office:value="9105.8" calcext:value-type="currency">
            <text:p>R$ 9.105,80</text:p>
          </table:table-cell>
          <table:table-cell table:style-name="ce422" office:value-type="currency" office:currency="BRL" office:value="417" calcext:value-type="currency">
            <text:p>R$ 417,00</text:p>
          </table:table-cell>
          <table:table-cell table:style-name="ce64" table:formula="of:=[.C119]*[.I119]" office:value-type="currency" office:currency="BRL" office:value="8340" calcext:value-type="currency">
            <text:p>R$ 8.340,00</text:p>
          </table:table-cell>
          <table:table-cell table:style-name="ce427" office:value-type="currency" office:currency="BRL" office:value="232" calcext:value-type="currency">
            <text:p>R$ 232,00</text:p>
          </table:table-cell>
          <table:table-cell table:style-name="ce64" table:formula="of:=[.C119]*[.K119]" office:value-type="currency" office:currency="BRL" office:value="4640" calcext:value-type="currency">
            <text:p>R$ 4.640,00</text:p>
          </table:table-cell>
          <table:table-cell table:style-name="ce1099" table:formula="of:=([.E119]+[.G119]+[.I119]+[.K119])/4" office:value-type="currency" office:currency="BRL" office:value="304.3225" calcext:value-type="currency">
            <text:p>R$ 304,32</text:p>
          </table:table-cell>
          <table:table-cell table:style-name="ce1099" table:formula="of:=[.C119]*[.M119]" office:value-type="currency" office:currency="BRL" office:value="6086.45" calcext:value-type="currency">
            <text:p>R$ 6.086,45</text:p>
          </table:table-cell>
          <table:table-cell table:style-name="ce1106" table:formula="of:=[.M119]*60%+[.M119]" office:value-type="currency" office:currency="BRL" office:value="486.916" calcext:value-type="currency">
            <text:p>R$ 486,92</text:p>
          </table:table-cell>
          <table:table-cell table:style-name="ce760" table:formula="of:=IF(AND([.E119]&lt;[.O119];[.G119]&lt;[.O119];[.I119]&lt;[.O119];[.K119]&lt;[.O11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5" calcext:value-type="float">
            <text:p>105</text:p>
          </table:table-cell>
          <table:table-cell table:style-name="ce27" office:value-type="string" calcext:value-type="string">
            <text:p>Painel frontal cego, 510x49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16" calcext:value-type="currency">
            <text:p>R$ 116,00</text:p>
          </table:table-cell>
          <table:table-cell table:style-name="ce58" table:formula="of:=[.C120]*[.E120]" office:value-type="currency" office:currency="BRL" office:value="2320" calcext:value-type="currency">
            <text:p>R$ 2.320,00</text:p>
          </table:table-cell>
          <table:table-cell table:style-name="ce416" office:value-type="currency" office:currency="BRL" office:value="363.83" calcext:value-type="currency">
            <text:p>R$ 363,83</text:p>
          </table:table-cell>
          <table:table-cell table:style-name="ce64" table:formula="of:=[.C120]*[.G120]" office:value-type="currency" office:currency="BRL" office:value="7276.6" calcext:value-type="currency">
            <text:p>R$ 7.276,60</text:p>
          </table:table-cell>
          <table:table-cell table:style-name="ce422" office:value-type="currency" office:currency="BRL" office:value="334" calcext:value-type="currency">
            <text:p>R$ 334,00</text:p>
          </table:table-cell>
          <table:table-cell table:style-name="ce64" table:formula="of:=[.C120]*[.I120]" office:value-type="currency" office:currency="BRL" office:value="6680" calcext:value-type="currency">
            <text:p>R$ 6.680,00</text:p>
          </table:table-cell>
          <table:table-cell table:style-name="ce427" office:value-type="currency" office:currency="BRL" office:value="232" calcext:value-type="currency">
            <text:p>R$ 232,00</text:p>
          </table:table-cell>
          <table:table-cell table:style-name="ce64" table:formula="of:=[.C120]*[.K120]" office:value-type="currency" office:currency="BRL" office:value="4640" calcext:value-type="currency">
            <text:p>R$ 4.640,00</text:p>
          </table:table-cell>
          <table:table-cell table:style-name="ce1099" table:formula="of:=([.E120]+[.G120]+[.I120]+[.K120])/4" office:value-type="currency" office:currency="BRL" office:value="261.4575" calcext:value-type="currency">
            <text:p>R$ 261,46</text:p>
          </table:table-cell>
          <table:table-cell table:style-name="ce1099" table:formula="of:=[.C120]*[.M120]" office:value-type="currency" office:currency="BRL" office:value="5229.15" calcext:value-type="currency">
            <text:p>R$ 5.229,15</text:p>
          </table:table-cell>
          <table:table-cell table:style-name="ce1106" table:formula="of:=[.M120]*60%+[.M120]" office:value-type="currency" office:currency="BRL" office:value="418.332" calcext:value-type="currency">
            <text:p>R$ 418,33</text:p>
          </table:table-cell>
          <table:table-cell table:style-name="ce760" table:formula="of:=IF(AND([.E120]&lt;[.O120];[.G120]&lt;[.O120];[.I120]&lt;[.O120];[.K120]&lt;[.O12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6" calcext:value-type="float">
            <text:p>106</text:p>
          </table:table-cell>
          <table:table-cell table:style-name="ce27" office:value-type="string" calcext:value-type="string">
            <text:p>Painel frontal cego, 510x106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87" calcext:value-type="currency">
            <text:p>R$ 187,00</text:p>
          </table:table-cell>
          <table:table-cell table:style-name="ce58" table:formula="of:=[.C121]*[.E121]" office:value-type="currency" office:currency="BRL" office:value="1870" calcext:value-type="currency">
            <text:p>R$ 1.870,00</text:p>
          </table:table-cell>
          <table:table-cell table:style-name="ce416" office:value-type="currency" office:currency="BRL" office:value="530.6" calcext:value-type="currency">
            <text:p>R$ 530,60</text:p>
          </table:table-cell>
          <table:table-cell table:style-name="ce64" table:formula="of:=[.C121]*[.G121]" office:value-type="currency" office:currency="BRL" office:value="5306" calcext:value-type="currency">
            <text:p>R$ 5.306,00</text:p>
          </table:table-cell>
          <table:table-cell table:style-name="ce422" office:value-type="currency" office:currency="BRL" office:value="486" calcext:value-type="currency">
            <text:p>R$ 486,00</text:p>
          </table:table-cell>
          <table:table-cell table:style-name="ce64" table:formula="of:=[.C121]*[.I121]" office:value-type="currency" office:currency="BRL" office:value="4860" calcext:value-type="currency">
            <text:p>R$ 4.860,00</text:p>
          </table:table-cell>
          <table:table-cell table:style-name="ce427" office:value-type="currency" office:currency="BRL" office:value="525.6" calcext:value-type="currency">
            <text:p>R$ 525,60</text:p>
          </table:table-cell>
          <table:table-cell table:style-name="ce64" table:formula="of:=[.C121]*[.K121]" office:value-type="currency" office:currency="BRL" office:value="5256" calcext:value-type="currency">
            <text:p>R$ 5.256,00</text:p>
          </table:table-cell>
          <table:table-cell table:style-name="ce1099" table:formula="of:=([.E121]+[.G121]+[.I121]+[.K121])/4" office:value-type="currency" office:currency="BRL" office:value="432.3" calcext:value-type="currency">
            <text:p>R$ 432,30</text:p>
          </table:table-cell>
          <table:table-cell table:style-name="ce1099" table:formula="of:=[.C121]*[.M121]" office:value-type="currency" office:currency="BRL" office:value="4323" calcext:value-type="currency">
            <text:p>R$ 4.323,00</text:p>
          </table:table-cell>
          <table:table-cell table:style-name="ce1106" table:formula="of:=[.M121]*60%+[.M121]" office:value-type="currency" office:currency="BRL" office:value="691.68" calcext:value-type="currency">
            <text:p>R$ 691,68</text:p>
          </table:table-cell>
          <table:table-cell table:style-name="ce760" table:formula="of:=IF(AND([.E121]&lt;[.O121];[.G121]&lt;[.O121];[.I121]&lt;[.O121];[.K121]&lt;[.O12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7" calcext:value-type="float">
            <text:p>107</text:p>
          </table:table-cell>
          <table:table-cell table:style-name="ce27" office:value-type="string" calcext:value-type="string">
            <text:p>Painel frontal cego, 660x360 mm,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5" calcext:value-type="currency">
            <text:p>R$ 125,00</text:p>
          </table:table-cell>
          <table:table-cell table:style-name="ce58" table:formula="of:=[.C122]*[.E122]" office:value-type="currency" office:currency="BRL" office:value="1250" calcext:value-type="currency">
            <text:p>R$ 1.250,00</text:p>
          </table:table-cell>
          <table:table-cell table:style-name="ce416" office:value-type="currency" office:currency="BRL" office:value="306.41" calcext:value-type="currency">
            <text:p>R$ 306,41</text:p>
          </table:table-cell>
          <table:table-cell table:style-name="ce64" table:formula="of:=[.C122]*[.G122]" office:value-type="currency" office:currency="BRL" office:value="3064.1" calcext:value-type="currency">
            <text:p>R$ 3.064,10</text:p>
          </table:table-cell>
          <table:table-cell table:style-name="ce422" office:value-type="currency" office:currency="BRL" office:value="281" calcext:value-type="currency">
            <text:p>R$ 281,00</text:p>
          </table:table-cell>
          <table:table-cell table:style-name="ce64" table:formula="of:=[.C122]*[.I122]" office:value-type="currency" office:currency="BRL" office:value="2810" calcext:value-type="currency">
            <text:p>R$ 2.810,00</text:p>
          </table:table-cell>
          <table:table-cell table:style-name="ce427" office:value-type="currency" office:currency="BRL" office:value="232" calcext:value-type="currency">
            <text:p>R$ 232,00</text:p>
          </table:table-cell>
          <table:table-cell table:style-name="ce64" table:formula="of:=[.C122]*[.K122]" office:value-type="currency" office:currency="BRL" office:value="2320" calcext:value-type="currency">
            <text:p>R$ 2.320,00</text:p>
          </table:table-cell>
          <table:table-cell table:style-name="ce1099" table:formula="of:=([.E122]+[.G122]+[.I122]+[.K122])/4" office:value-type="currency" office:currency="BRL" office:value="236.1025" calcext:value-type="currency">
            <text:p>R$ 236,10</text:p>
          </table:table-cell>
          <table:table-cell table:style-name="ce1099" table:formula="of:=[.C122]*[.M122]" office:value-type="currency" office:currency="BRL" office:value="2361.025" calcext:value-type="currency">
            <text:p>R$ 2.361,03</text:p>
          </table:table-cell>
          <table:table-cell table:style-name="ce1106" table:formula="of:=[.M122]*60%+[.M122]" office:value-type="currency" office:currency="BRL" office:value="377.764" calcext:value-type="currency">
            <text:p>R$ 377,76</text:p>
          </table:table-cell>
          <table:table-cell table:style-name="ce760" table:formula="of:=IF(AND([.E122]&lt;[.O122];[.G122]&lt;[.O122];[.I122]&lt;[.O122];[.K122]&lt;[.O12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8" calcext:value-type="float">
            <text:p>108</text:p>
          </table:table-cell>
          <table:table-cell table:style-name="ce27" office:value-type="string" calcext:value-type="string">
            <text:p>Painel frontal cego, 660x38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6" calcext:value-type="currency">
            <text:p>R$ 126,00</text:p>
          </table:table-cell>
          <table:table-cell table:style-name="ce58" table:formula="of:=[.C123]*[.E123]" office:value-type="currency" office:currency="BRL" office:value="1260" calcext:value-type="currency">
            <text:p>R$ 1.260,00</text:p>
          </table:table-cell>
          <table:table-cell table:style-name="ce416" office:value-type="currency" office:currency="BRL" office:value="291.27" calcext:value-type="currency">
            <text:p>R$ 291,27</text:p>
          </table:table-cell>
          <table:table-cell table:style-name="ce64" table:formula="of:=[.C123]*[.G123]" office:value-type="currency" office:currency="BRL" office:value="2912.7" calcext:value-type="currency">
            <text:p>R$ 2.912,70</text:p>
          </table:table-cell>
          <table:table-cell table:style-name="ce422" office:value-type="currency" office:currency="BRL" office:value="267" calcext:value-type="currency">
            <text:p>R$ 267,00</text:p>
          </table:table-cell>
          <table:table-cell table:style-name="ce64" table:formula="of:=[.C123]*[.I123]" office:value-type="currency" office:currency="BRL" office:value="2670" calcext:value-type="currency">
            <text:p>R$ 2.670,00</text:p>
          </table:table-cell>
          <table:table-cell table:style-name="ce427" office:value-type="currency" office:currency="BRL" office:value="232" calcext:value-type="currency">
            <text:p>R$ 232,00</text:p>
          </table:table-cell>
          <table:table-cell table:style-name="ce64" table:formula="of:=[.C123]*[.K123]" office:value-type="currency" office:currency="BRL" office:value="2320" calcext:value-type="currency">
            <text:p>R$ 2.320,00</text:p>
          </table:table-cell>
          <table:table-cell table:style-name="ce1099" table:formula="of:=([.E123]+[.G123]+[.I123]+[.K123])/4" office:value-type="currency" office:currency="BRL" office:value="229.0675" calcext:value-type="currency">
            <text:p>R$ 229,07</text:p>
          </table:table-cell>
          <table:table-cell table:style-name="ce1099" table:formula="of:=[.C123]*[.M123]" office:value-type="currency" office:currency="BRL" office:value="2290.675" calcext:value-type="currency">
            <text:p>R$ 2.290,68</text:p>
          </table:table-cell>
          <table:table-cell table:style-name="ce1106" table:formula="of:=[.M123]*60%+[.M123]" office:value-type="currency" office:currency="BRL" office:value="366.508" calcext:value-type="currency">
            <text:p>R$ 366,51</text:p>
          </table:table-cell>
          <table:table-cell table:style-name="ce760" table:formula="of:=IF(AND([.E123]&lt;[.O123];[.G123]&lt;[.O123];[.I123]&lt;[.O123];[.K123]&lt;[.O12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09" calcext:value-type="float">
            <text:p>109</text:p>
          </table:table-cell>
          <table:table-cell table:style-name="ce27" office:value-type="string" calcext:value-type="string">
            <text:p>Painel frontal cego, 660x47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43" calcext:value-type="currency">
            <text:p>R$ 143,00</text:p>
          </table:table-cell>
          <table:table-cell table:style-name="ce58" table:formula="of:=[.C124]*[.E124]" office:value-type="currency" office:currency="BRL" office:value="1430" calcext:value-type="currency">
            <text:p>R$ 1.430,00</text:p>
          </table:table-cell>
          <table:table-cell table:style-name="ce416" office:value-type="currency" office:currency="BRL" office:value="457.31" calcext:value-type="currency">
            <text:p>R$ 457,31</text:p>
          </table:table-cell>
          <table:table-cell table:style-name="ce64" table:formula="of:=[.C124]*[.G124]" office:value-type="currency" office:currency="BRL" office:value="4573.1" calcext:value-type="currency">
            <text:p>R$ 4.573,10</text:p>
          </table:table-cell>
          <table:table-cell table:style-name="ce422" office:value-type="currency" office:currency="BRL" office:value="419" calcext:value-type="currency">
            <text:p>R$ 419,00</text:p>
          </table:table-cell>
          <table:table-cell table:style-name="ce64" table:formula="of:=[.C124]*[.I124]" office:value-type="currency" office:currency="BRL" office:value="4190" calcext:value-type="currency">
            <text:p>R$ 4.190,00</text:p>
          </table:table-cell>
          <table:table-cell table:style-name="ce427" office:value-type="currency" office:currency="BRL" office:value="303.2" calcext:value-type="currency">
            <text:p>R$ 303,20</text:p>
          </table:table-cell>
          <table:table-cell table:style-name="ce64" table:formula="of:=[.C124]*[.K124]" office:value-type="currency" office:currency="BRL" office:value="3032" calcext:value-type="currency">
            <text:p>R$ 3.032,00</text:p>
          </table:table-cell>
          <table:table-cell table:style-name="ce1099" table:formula="of:=([.E124]+[.G124]+[.I124]+[.K124])/4" office:value-type="currency" office:currency="BRL" office:value="330.6275" calcext:value-type="currency">
            <text:p>R$ 330,63</text:p>
          </table:table-cell>
          <table:table-cell table:style-name="ce1099" table:formula="of:=[.C124]*[.M124]" office:value-type="currency" office:currency="BRL" office:value="3306.275" calcext:value-type="currency">
            <text:p>R$ 3.306,28</text:p>
          </table:table-cell>
          <table:table-cell table:style-name="ce1106" table:formula="of:=[.M124]*60%+[.M124]" office:value-type="currency" office:currency="BRL" office:value="529.004" calcext:value-type="currency">
            <text:p>R$ 529,00</text:p>
          </table:table-cell>
          <table:table-cell table:style-name="ce760" table:formula="of:=IF(AND([.E124]&lt;[.O124];[.G124]&lt;[.O124];[.I124]&lt;[.O124];[.K124]&lt;[.O12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0" calcext:value-type="float">
            <text:p>110</text:p>
          </table:table-cell>
          <table:table-cell table:style-name="ce27" office:value-type="string" calcext:value-type="string">
            <text:p>Painel frontal cego, 660x49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46" calcext:value-type="currency">
            <text:p>R$ 146,00</text:p>
          </table:table-cell>
          <table:table-cell table:style-name="ce58" table:formula="of:=[.C125]*[.E125]" office:value-type="currency" office:currency="BRL" office:value="1460" calcext:value-type="currency">
            <text:p>R$ 1.460,00</text:p>
          </table:table-cell>
          <table:table-cell table:style-name="ce416" office:value-type="currency" office:currency="BRL" office:value="476.65" calcext:value-type="currency">
            <text:p>R$ 476,65</text:p>
          </table:table-cell>
          <table:table-cell table:style-name="ce64" table:formula="of:=[.C125]*[.G125]" office:value-type="currency" office:currency="BRL" office:value="4766.5" calcext:value-type="currency">
            <text:p>R$ 4.766,50</text:p>
          </table:table-cell>
          <table:table-cell table:style-name="ce422" office:value-type="currency" office:currency="BRL" office:value="437" calcext:value-type="currency">
            <text:p>R$ 437,00</text:p>
          </table:table-cell>
          <table:table-cell table:style-name="ce64" table:formula="of:=[.C125]*[.I125]" office:value-type="currency" office:currency="BRL" office:value="4370" calcext:value-type="currency">
            <text:p>R$ 4.370,00</text:p>
          </table:table-cell>
          <table:table-cell table:style-name="ce427" office:value-type="currency" office:currency="BRL" office:value="303.2" calcext:value-type="currency">
            <text:p>R$ 303,20</text:p>
          </table:table-cell>
          <table:table-cell table:style-name="ce64" table:formula="of:=[.C125]*[.K125]" office:value-type="currency" office:currency="BRL" office:value="3032" calcext:value-type="currency">
            <text:p>R$ 3.032,00</text:p>
          </table:table-cell>
          <table:table-cell table:style-name="ce1099" table:formula="of:=([.E125]+[.G125]+[.I125]+[.K125])/4" office:value-type="currency" office:currency="BRL" office:value="340.7125" calcext:value-type="currency">
            <text:p>R$ 340,71</text:p>
          </table:table-cell>
          <table:table-cell table:style-name="ce1099" table:formula="of:=[.C125]*[.M125]" office:value-type="currency" office:currency="BRL" office:value="3407.125" calcext:value-type="currency">
            <text:p>R$ 3.407,13</text:p>
          </table:table-cell>
          <table:table-cell table:style-name="ce1106" table:formula="of:=[.M125]*60%+[.M125]" office:value-type="currency" office:currency="BRL" office:value="545.14" calcext:value-type="currency">
            <text:p>R$ 545,14</text:p>
          </table:table-cell>
          <table:table-cell table:style-name="ce760" table:formula="of:=IF(AND([.E125]&lt;[.O125];[.G125]&lt;[.O125];[.I125]&lt;[.O125];[.K125]&lt;[.O12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1" calcext:value-type="float">
            <text:p>111</text:p>
          </table:table-cell>
          <table:table-cell table:style-name="ce27" office:value-type="string" calcext:value-type="string">
            <text:p>Painel frontal cego, 660x106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38" calcext:value-type="currency">
            <text:p>R$ 238,00</text:p>
          </table:table-cell>
          <table:table-cell table:style-name="ce58" table:formula="of:=[.C126]*[.E126]" office:value-type="currency" office:currency="BRL" office:value="2380" calcext:value-type="currency">
            <text:p>R$ 2.380,00</text:p>
          </table:table-cell>
          <table:table-cell table:style-name="ce416" office:value-type="currency" office:currency="BRL" office:value="789.92" calcext:value-type="currency">
            <text:p>R$ 789,92</text:p>
          </table:table-cell>
          <table:table-cell table:style-name="ce64" table:formula="of:=[.C126]*[.G126]" office:value-type="currency" office:currency="BRL" office:value="7899.2" calcext:value-type="currency">
            <text:p>R$ 7.899,20</text:p>
          </table:table-cell>
          <table:table-cell table:style-name="ce422" office:value-type="currency" office:currency="BRL" office:value="724" calcext:value-type="currency">
            <text:p>R$ 724,00</text:p>
          </table:table-cell>
          <table:table-cell table:style-name="ce64" table:formula="of:=[.C126]*[.I126]" office:value-type="currency" office:currency="BRL" office:value="7240" calcext:value-type="currency">
            <text:p>R$ 7.240,00</text:p>
          </table:table-cell>
          <table:table-cell table:style-name="ce427" office:value-type="currency" office:currency="BRL" office:value="646.4" calcext:value-type="currency">
            <text:p>R$ 646,40</text:p>
          </table:table-cell>
          <table:table-cell table:style-name="ce64" table:formula="of:=[.C126]*[.K126]" office:value-type="currency" office:currency="BRL" office:value="6464" calcext:value-type="currency">
            <text:p>R$ 6.464,00</text:p>
          </table:table-cell>
          <table:table-cell table:style-name="ce1099" table:formula="of:=([.E126]+[.G126]+[.I126]+[.K126])/4" office:value-type="currency" office:currency="BRL" office:value="599.58" calcext:value-type="currency">
            <text:p>R$ 599,58</text:p>
          </table:table-cell>
          <table:table-cell table:style-name="ce1099" table:formula="of:=[.C126]*[.M126]" office:value-type="currency" office:currency="BRL" office:value="5995.8" calcext:value-type="currency">
            <text:p>R$ 5.995,80</text:p>
          </table:table-cell>
          <table:table-cell table:style-name="ce1106" table:formula="of:=[.M126]*60%+[.M126]" office:value-type="currency" office:currency="BRL" office:value="959.328" calcext:value-type="currency">
            <text:p>R$ 959,33</text:p>
          </table:table-cell>
          <table:table-cell table:style-name="ce760" table:formula="of:=IF(AND([.E126]&lt;[.O126];[.G126]&lt;[.O126];[.I126]&lt;[.O126];[.K126]&lt;[.O12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2" calcext:value-type="float">
            <text:p>112</text:p>
          </table:table-cell>
          <table:table-cell table:style-name="ce27" office:value-type="string" calcext:value-type="string">
            <text:p>Painel frontal cego, 810x3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55" calcext:value-type="currency">
            <text:p>R$ 155,00</text:p>
          </table:table-cell>
          <table:table-cell table:style-name="ce58" table:formula="of:=[.C127]*[.E127]" office:value-type="currency" office:currency="BRL" office:value="3100" calcext:value-type="currency">
            <text:p>R$ 3.100,00</text:p>
          </table:table-cell>
          <table:table-cell table:style-name="ce416" office:value-type="currency" office:currency="BRL" office:value="306.41" calcext:value-type="currency">
            <text:p>R$ 306,41</text:p>
          </table:table-cell>
          <table:table-cell table:style-name="ce64" table:formula="of:=[.C127]*[.G127]" office:value-type="currency" office:currency="BRL" office:value="6128.2" calcext:value-type="currency">
            <text:p>R$ 6.128,20</text:p>
          </table:table-cell>
          <table:table-cell table:style-name="ce422" office:value-type="currency" office:currency="BRL" office:value="281" calcext:value-type="currency">
            <text:p>R$ 281,00</text:p>
          </table:table-cell>
          <table:table-cell table:style-name="ce64" table:formula="of:=[.C127]*[.I127]" office:value-type="currency" office:currency="BRL" office:value="5620" calcext:value-type="currency">
            <text:p>R$ 5.620,00</text:p>
          </table:table-cell>
          <table:table-cell table:style-name="ce427" office:value-type="currency" office:currency="BRL" office:value="252.8" calcext:value-type="currency">
            <text:p>R$ 252,80</text:p>
          </table:table-cell>
          <table:table-cell table:style-name="ce64" table:formula="of:=[.C127]*[.K127]" office:value-type="currency" office:currency="BRL" office:value="5056" calcext:value-type="currency">
            <text:p>R$ 5.056,00</text:p>
          </table:table-cell>
          <table:table-cell table:style-name="ce1099" table:formula="of:=([.E127]+[.G127]+[.I127]+[.K127])/4" office:value-type="currency" office:currency="BRL" office:value="248.8025" calcext:value-type="currency">
            <text:p>R$ 248,80</text:p>
          </table:table-cell>
          <table:table-cell table:style-name="ce1099" table:formula="of:=[.C127]*[.M127]" office:value-type="currency" office:currency="BRL" office:value="4976.05" calcext:value-type="currency">
            <text:p>R$ 4.976,05</text:p>
          </table:table-cell>
          <table:table-cell table:style-name="ce1106" table:formula="of:=[.M127]*60%+[.M127]" office:value-type="currency" office:currency="BRL" office:value="398.084" calcext:value-type="currency">
            <text:p>R$ 398,08</text:p>
          </table:table-cell>
          <table:table-cell table:style-name="ce760" table:formula="of:=IF(AND([.E127]&lt;[.O127];[.G127]&lt;[.O127];[.I127]&lt;[.O127];[.K127]&lt;[.O12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3" calcext:value-type="float">
            <text:p>113</text:p>
          </table:table-cell>
          <table:table-cell table:style-name="ce27" office:value-type="string" calcext:value-type="string">
            <text:p>Painel frontal cego, 810x380 mm, cor cinza escuro</text:p>
          </table:table-cell>
          <table:table-cell table:style-name="ce7" office:value-type="float" office:value="80" calcext:value-type="float">
            <text:p>80</text:p>
          </table:table-cell>
          <table:table-cell table:style-name="ce7" office:value-type="string" calcext:value-type="string">
            <text:p>Unid.</text:p>
          </table:table-cell>
          <table:table-cell table:style-name="ce46" office:value-type="currency" office:currency="BRL" office:value="159" calcext:value-type="currency">
            <text:p>R$ 159,00</text:p>
          </table:table-cell>
          <table:table-cell table:style-name="ce58" table:formula="of:=[.C128]*[.E128]" office:value-type="currency" office:currency="BRL" office:value="12720" calcext:value-type="currency">
            <text:p>R$ 12.720,00</text:p>
          </table:table-cell>
          <table:table-cell table:style-name="ce416" office:value-type="currency" office:currency="BRL" office:value="309.15" calcext:value-type="currency">
            <text:p>R$ 309,15</text:p>
          </table:table-cell>
          <table:table-cell table:style-name="ce64" table:formula="of:=[.C128]*[.G128]" office:value-type="currency" office:currency="BRL" office:value="24732" calcext:value-type="currency">
            <text:p>R$ 24.732,00</text:p>
          </table:table-cell>
          <table:table-cell table:style-name="ce422" office:value-type="currency" office:currency="BRL" office:value="283" calcext:value-type="currency">
            <text:p>R$ 283,00</text:p>
          </table:table-cell>
          <table:table-cell table:style-name="ce64" table:formula="of:=[.C128]*[.I128]" office:value-type="currency" office:currency="BRL" office:value="22640" calcext:value-type="currency">
            <text:p>R$ 22.640,00</text:p>
          </table:table-cell>
          <table:table-cell table:style-name="ce427" office:value-type="currency" office:currency="BRL" office:value="283.2" calcext:value-type="currency">
            <text:p>R$ 283,20</text:p>
          </table:table-cell>
          <table:table-cell table:style-name="ce64" table:formula="of:=[.C128]*[.K128]" office:value-type="currency" office:currency="BRL" office:value="22656" calcext:value-type="currency">
            <text:p>R$ 22.656,00</text:p>
          </table:table-cell>
          <table:table-cell table:style-name="ce1099" table:formula="of:=([.E128]+[.G128]+[.I128]+[.K128])/4" office:value-type="currency" office:currency="BRL" office:value="258.5875" calcext:value-type="currency">
            <text:p>R$ 258,59</text:p>
          </table:table-cell>
          <table:table-cell table:style-name="ce1099" table:formula="of:=[.C128]*[.M128]" office:value-type="currency" office:currency="BRL" office:value="20687" calcext:value-type="currency">
            <text:p>R$ 20.687,00</text:p>
          </table:table-cell>
          <table:table-cell table:style-name="ce1106" table:formula="of:=[.M128]*60%+[.M128]" office:value-type="currency" office:currency="BRL" office:value="413.74" calcext:value-type="currency">
            <text:p>R$ 413,74</text:p>
          </table:table-cell>
          <table:table-cell table:style-name="ce760" table:formula="of:=IF(AND([.E128]&lt;[.O128];[.G128]&lt;[.O128];[.I128]&lt;[.O128];[.K128]&lt;[.O12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4" calcext:value-type="float">
            <text:p>114</text:p>
          </table:table-cell>
          <table:table-cell table:style-name="ce27" office:value-type="string" calcext:value-type="string">
            <text:p>Painel frontal cego, 810x47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76" calcext:value-type="currency">
            <text:p>R$ 176,00</text:p>
          </table:table-cell>
          <table:table-cell table:style-name="ce58" table:formula="of:=[.C129]*[.E129]" office:value-type="currency" office:currency="BRL" office:value="3520" calcext:value-type="currency">
            <text:p>R$ 3.520,00</text:p>
          </table:table-cell>
          <table:table-cell table:style-name="ce416" office:value-type="currency" office:currency="BRL" office:value="492.08" calcext:value-type="currency">
            <text:p>R$ 492,08</text:p>
          </table:table-cell>
          <table:table-cell table:style-name="ce64" table:formula="of:=[.C129]*[.G129]" office:value-type="currency" office:currency="BRL" office:value="9841.6" calcext:value-type="currency">
            <text:p>R$ 9.841,60</text:p>
          </table:table-cell>
          <table:table-cell table:style-name="ce422" office:value-type="currency" office:currency="BRL" office:value="451" calcext:value-type="currency">
            <text:p>R$ 451,00</text:p>
          </table:table-cell>
          <table:table-cell table:style-name="ce64" table:formula="of:=[.C129]*[.I129]" office:value-type="currency" office:currency="BRL" office:value="9020" calcext:value-type="currency">
            <text:p>R$ 9.020,00</text:p>
          </table:table-cell>
          <table:table-cell table:style-name="ce427" office:value-type="currency" office:currency="BRL" office:value="333.6" calcext:value-type="currency">
            <text:p>R$ 333,60</text:p>
          </table:table-cell>
          <table:table-cell table:style-name="ce64" table:formula="of:=[.C129]*[.K129]" office:value-type="currency" office:currency="BRL" office:value="6672" calcext:value-type="currency">
            <text:p>R$ 6.672,00</text:p>
          </table:table-cell>
          <table:table-cell table:style-name="ce1099" table:formula="of:=([.E129]+[.G129]+[.I129]+[.K129])/4" office:value-type="currency" office:currency="BRL" office:value="363.17" calcext:value-type="currency">
            <text:p>R$ 363,17</text:p>
          </table:table-cell>
          <table:table-cell table:style-name="ce1099" table:formula="of:=[.C129]*[.M129]" office:value-type="currency" office:currency="BRL" office:value="7263.4" calcext:value-type="currency">
            <text:p>R$ 7.263,40</text:p>
          </table:table-cell>
          <table:table-cell table:style-name="ce1106" table:formula="of:=[.M129]*60%+[.M129]" office:value-type="currency" office:currency="BRL" office:value="581.072" calcext:value-type="currency">
            <text:p>R$ 581,07</text:p>
          </table:table-cell>
          <table:table-cell table:style-name="ce760" table:formula="of:=IF(AND([.E129]&lt;[.O129];[.G129]&lt;[.O129];[.I129]&lt;[.O129];[.K129]&lt;[.O12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5" calcext:value-type="float">
            <text:p>115</text:p>
          </table:table-cell>
          <table:table-cell table:style-name="ce27" office:value-type="string" calcext:value-type="string">
            <text:p>Painel frontal cego, 810x49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80" calcext:value-type="currency">
            <text:p>R$ 180,00</text:p>
          </table:table-cell>
          <table:table-cell table:style-name="ce58" table:formula="of:=[.C130]*[.E130]" office:value-type="currency" office:currency="BRL" office:value="3600" calcext:value-type="currency">
            <text:p>R$ 3.600,00</text:p>
          </table:table-cell>
          <table:table-cell table:style-name="ce416" office:value-type="currency" office:currency="BRL" office:value="494.18" calcext:value-type="currency">
            <text:p>R$ 494,18</text:p>
          </table:table-cell>
          <table:table-cell table:style-name="ce64" table:formula="of:=[.C130]*[.G130]" office:value-type="currency" office:currency="BRL" office:value="9883.6" calcext:value-type="currency">
            <text:p>R$ 9.883,60</text:p>
          </table:table-cell>
          <table:table-cell table:style-name="ce422" office:value-type="currency" office:currency="BRL" office:value="453" calcext:value-type="currency">
            <text:p>R$ 453,00</text:p>
          </table:table-cell>
          <table:table-cell table:style-name="ce64" table:formula="of:=[.C130]*[.I130]" office:value-type="currency" office:currency="BRL" office:value="9060" calcext:value-type="currency">
            <text:p>R$ 9.060,00</text:p>
          </table:table-cell>
          <table:table-cell table:style-name="ce427" office:value-type="currency" office:currency="BRL" office:value="343.2" calcext:value-type="currency">
            <text:p>R$ 343,20</text:p>
          </table:table-cell>
          <table:table-cell table:style-name="ce64" table:formula="of:=[.C130]*[.K130]" office:value-type="currency" office:currency="BRL" office:value="6864" calcext:value-type="currency">
            <text:p>R$ 6.864,00</text:p>
          </table:table-cell>
          <table:table-cell table:style-name="ce1099" table:formula="of:=([.E130]+[.G130]+[.I130]+[.K130])/4" office:value-type="currency" office:currency="BRL" office:value="367.595" calcext:value-type="currency">
            <text:p>R$ 367,60</text:p>
          </table:table-cell>
          <table:table-cell table:style-name="ce1099" table:formula="of:=[.C130]*[.M130]" office:value-type="currency" office:currency="BRL" office:value="7351.9" calcext:value-type="currency">
            <text:p>R$ 7.351,90</text:p>
          </table:table-cell>
          <table:table-cell table:style-name="ce1106" table:formula="of:=[.M130]*60%+[.M130]" office:value-type="currency" office:currency="BRL" office:value="588.152" calcext:value-type="currency">
            <text:p>R$ 588,15</text:p>
          </table:table-cell>
          <table:table-cell table:style-name="ce760" table:formula="of:=IF(AND([.E130]&lt;[.O130];[.G130]&lt;[.O130];[.I130]&lt;[.O130];[.K130]&lt;[.O13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6" calcext:value-type="float">
            <text:p>116</text:p>
          </table:table-cell>
          <table:table-cell table:style-name="ce27" office:value-type="string" calcext:value-type="string">
            <text:p>Painel frontal cego, 810x106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94" calcext:value-type="currency">
            <text:p>R$ 294,00</text:p>
          </table:table-cell>
          <table:table-cell table:style-name="ce58" table:formula="of:=[.C131]*[.E131]" office:value-type="currency" office:currency="BRL" office:value="2940" calcext:value-type="currency">
            <text:p>R$ 2.940,00</text:p>
          </table:table-cell>
          <table:table-cell table:style-name="ce416" office:value-type="currency" office:currency="BRL" office:value="851.44" calcext:value-type="currency">
            <text:p>R$ 851,44</text:p>
          </table:table-cell>
          <table:table-cell table:style-name="ce64" table:formula="of:=[.C131]*[.G131]" office:value-type="currency" office:currency="BRL" office:value="8514.4" calcext:value-type="currency">
            <text:p>R$ 8.514,40</text:p>
          </table:table-cell>
          <table:table-cell table:style-name="ce422" office:value-type="currency" office:currency="BRL" office:value="780" calcext:value-type="currency">
            <text:p>R$ 780,00</text:p>
          </table:table-cell>
          <table:table-cell table:style-name="ce64" table:formula="of:=[.C131]*[.I131]" office:value-type="currency" office:currency="BRL" office:value="7800" calcext:value-type="currency">
            <text:p>R$ 7.800,00</text:p>
          </table:table-cell>
          <table:table-cell table:style-name="ce427" office:value-type="currency" office:currency="BRL" office:value="757.6" calcext:value-type="currency">
            <text:p>R$ 757,60</text:p>
          </table:table-cell>
          <table:table-cell table:style-name="ce64" table:formula="of:=[.C131]*[.K131]" office:value-type="currency" office:currency="BRL" office:value="7576" calcext:value-type="currency">
            <text:p>R$ 7.576,00</text:p>
          </table:table-cell>
          <table:table-cell table:style-name="ce1099" table:formula="of:=([.E131]+[.G131]+[.I131]+[.K131])/4" office:value-type="currency" office:currency="BRL" office:value="670.76" calcext:value-type="currency">
            <text:p>R$ 670,76</text:p>
          </table:table-cell>
          <table:table-cell table:style-name="ce1099" table:formula="of:=[.C131]*[.M131]" office:value-type="currency" office:currency="BRL" office:value="6707.6" calcext:value-type="currency">
            <text:p>R$ 6.707,60</text:p>
          </table:table-cell>
          <table:table-cell table:style-name="ce1106" table:formula="of:=[.M131]*60%+[.M131]" office:value-type="currency" office:currency="BRL" office:value="1073.216" calcext:value-type="currency">
            <text:p>R$ 1.073,22</text:p>
          </table:table-cell>
          <table:table-cell table:style-name="ce760" table:formula="of:=IF(AND([.E131]&lt;[.O131];[.G131]&lt;[.O131];[.I131]&lt;[.O131];[.K131]&lt;[.O13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7" calcext:value-type="float">
            <text:p>117</text:p>
          </table:table-cell>
          <table:table-cell table:style-name="ce27" office:value-type="string" calcext:value-type="string">
            <text:p>Painel frontal cego, 910x360 mm, cor cinza escuro</text:p>
          </table:table-cell>
          <table:table-cell table:style-name="ce7" office:value-type="float" office:value="35" calcext:value-type="float">
            <text:p>35</text:p>
          </table:table-cell>
          <table:table-cell table:style-name="ce7" office:value-type="string" calcext:value-type="string">
            <text:p>Unid.</text:p>
          </table:table-cell>
          <table:table-cell table:style-name="ce46" office:value-type="currency" office:currency="BRL" office:value="163" calcext:value-type="currency">
            <text:p>R$ 163,00</text:p>
          </table:table-cell>
          <table:table-cell table:style-name="ce58" table:formula="of:=[.C132]*[.E132]" office:value-type="currency" office:currency="BRL" office:value="5705" calcext:value-type="currency">
            <text:p>R$ 5.705,00</text:p>
          </table:table-cell>
          <table:table-cell table:style-name="ce416" office:value-type="currency" office:currency="BRL" office:value="332.53" calcext:value-type="currency">
            <text:p>R$ 332,53</text:p>
          </table:table-cell>
          <table:table-cell table:style-name="ce64" table:formula="of:=[.C132]*[.G132]" office:value-type="currency" office:currency="BRL" office:value="11638.55" calcext:value-type="currency">
            <text:p>R$ 11.638,55</text:p>
          </table:table-cell>
          <table:table-cell table:style-name="ce422" office:value-type="currency" office:currency="BRL" office:value="305" calcext:value-type="currency">
            <text:p>R$ 305,00</text:p>
          </table:table-cell>
          <table:table-cell table:style-name="ce64" table:formula="of:=[.C132]*[.I132]" office:value-type="currency" office:currency="BRL" office:value="10675" calcext:value-type="currency">
            <text:p>R$ 10.675,00</text:p>
          </table:table-cell>
          <table:table-cell table:style-name="ce427" office:value-type="currency" office:currency="BRL" office:value="303.2" calcext:value-type="currency">
            <text:p>R$ 303,20</text:p>
          </table:table-cell>
          <table:table-cell table:style-name="ce64" table:formula="of:=[.C132]*[.K132]" office:value-type="currency" office:currency="BRL" office:value="10612" calcext:value-type="currency">
            <text:p>R$ 10.612,00</text:p>
          </table:table-cell>
          <table:table-cell table:style-name="ce1099" table:formula="of:=([.E132]+[.G132]+[.I132]+[.K132])/4" office:value-type="currency" office:currency="BRL" office:value="275.9325" calcext:value-type="currency">
            <text:p>R$ 275,93</text:p>
          </table:table-cell>
          <table:table-cell table:style-name="ce1099" table:formula="of:=[.C132]*[.M132]" office:value-type="currency" office:currency="BRL" office:value="9657.6375" calcext:value-type="currency">
            <text:p>R$ 9.657,64</text:p>
          </table:table-cell>
          <table:table-cell table:style-name="ce1106" table:formula="of:=[.M132]*60%+[.M132]" office:value-type="currency" office:currency="BRL" office:value="441.492" calcext:value-type="currency">
            <text:p>R$ 441,49</text:p>
          </table:table-cell>
          <table:table-cell table:style-name="ce760" table:formula="of:=IF(AND([.E132]&lt;[.O132];[.G132]&lt;[.O132];[.I132]&lt;[.O132];[.K132]&lt;[.O13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8" calcext:value-type="float">
            <text:p>118</text:p>
          </table:table-cell>
          <table:table-cell table:style-name="ce27" office:value-type="string" calcext:value-type="string">
            <text:p>Painel frontal cego, 1110x3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14" calcext:value-type="currency">
            <text:p>R$ 214,00</text:p>
          </table:table-cell>
          <table:table-cell table:style-name="ce58" table:formula="of:=[.C133]*[.E133]" office:value-type="currency" office:currency="BRL" office:value="4280" calcext:value-type="currency">
            <text:p>R$ 4.280,00</text:p>
          </table:table-cell>
          <table:table-cell table:style-name="ce416" office:value-type="currency" office:currency="BRL" office:value="369.32" calcext:value-type="currency">
            <text:p>R$ 369,32</text:p>
          </table:table-cell>
          <table:table-cell table:style-name="ce64" table:formula="of:=[.C133]*[.G133]" office:value-type="currency" office:currency="BRL" office:value="7386.4" calcext:value-type="currency">
            <text:p>R$ 7.386,40</text:p>
          </table:table-cell>
          <table:table-cell table:style-name="ce422" office:value-type="currency" office:currency="BRL" office:value="339" calcext:value-type="currency">
            <text:p>R$ 339,00</text:p>
          </table:table-cell>
          <table:table-cell table:style-name="ce64" table:formula="of:=[.C133]*[.I133]" office:value-type="currency" office:currency="BRL" office:value="6780" calcext:value-type="currency">
            <text:p>R$ 6.780,00</text:p>
          </table:table-cell>
          <table:table-cell table:style-name="ce427" office:value-type="currency" office:currency="BRL" office:value="333.6" calcext:value-type="currency">
            <text:p>R$ 333,60</text:p>
          </table:table-cell>
          <table:table-cell table:style-name="ce64" table:formula="of:=[.C133]*[.K133]" office:value-type="currency" office:currency="BRL" office:value="6672" calcext:value-type="currency">
            <text:p>R$ 6.672,00</text:p>
          </table:table-cell>
          <table:table-cell table:style-name="ce1099" table:formula="of:=([.E133]+[.G133]+[.I133]+[.K133])/4" office:value-type="currency" office:currency="BRL" office:value="313.98" calcext:value-type="currency">
            <text:p>R$ 313,98</text:p>
          </table:table-cell>
          <table:table-cell table:style-name="ce1099" table:formula="of:=[.C133]*[.M133]" office:value-type="currency" office:currency="BRL" office:value="6279.6" calcext:value-type="currency">
            <text:p>R$ 6.279,60</text:p>
          </table:table-cell>
          <table:table-cell table:style-name="ce1106" table:formula="of:=[.M133]*60%+[.M133]" office:value-type="currency" office:currency="BRL" office:value="502.368" calcext:value-type="currency">
            <text:p>R$ 502,37</text:p>
          </table:table-cell>
          <table:table-cell table:style-name="ce760" table:formula="of:=IF(AND([.E133]&lt;[.O133];[.G133]&lt;[.O133];[.I133]&lt;[.O133];[.K133]&lt;[.O13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19" calcext:value-type="float">
            <text:p>119</text:p>
          </table:table-cell>
          <table:table-cell table:style-name="ce27" office:value-type="string" calcext:value-type="string">
            <text:p>Painel frontal cego, 1110x380 mm, cor cinza escuro</text:p>
          </table:table-cell>
          <table:table-cell table:style-name="ce7" office:value-type="float" office:value="90" calcext:value-type="float">
            <text:p>90</text:p>
          </table:table-cell>
          <table:table-cell table:style-name="ce7" office:value-type="string" calcext:value-type="string">
            <text:p>Unid.</text:p>
          </table:table-cell>
          <table:table-cell table:style-name="ce46" office:value-type="currency" office:currency="BRL" office:value="219" calcext:value-type="currency">
            <text:p>R$ 219,00</text:p>
          </table:table-cell>
          <table:table-cell table:style-name="ce58" table:formula="of:=[.C134]*[.E134]" office:value-type="currency" office:currency="BRL" office:value="19710" calcext:value-type="currency">
            <text:p>R$ 19.710,00</text:p>
          </table:table-cell>
          <table:table-cell table:style-name="ce416" office:value-type="currency" office:currency="BRL" office:value="373.79" calcext:value-type="currency">
            <text:p>R$ 373,79</text:p>
          </table:table-cell>
          <table:table-cell table:style-name="ce64" table:formula="of:=[.C134]*[.G134]" office:value-type="currency" office:currency="BRL" office:value="33641.1" calcext:value-type="currency">
            <text:p>R$ 33.641,10</text:p>
          </table:table-cell>
          <table:table-cell table:style-name="ce422" office:value-type="currency" office:currency="BRL" office:value="343" calcext:value-type="currency">
            <text:p>R$ 343,00</text:p>
          </table:table-cell>
          <table:table-cell table:style-name="ce64" table:formula="of:=[.C134]*[.I134]" office:value-type="currency" office:currency="BRL" office:value="30870" calcext:value-type="currency">
            <text:p>R$ 30.870,00</text:p>
          </table:table-cell>
          <table:table-cell table:style-name="ce427" office:value-type="currency" office:currency="BRL" office:value="343.2" calcext:value-type="currency">
            <text:p>R$ 343,20</text:p>
          </table:table-cell>
          <table:table-cell table:style-name="ce64" table:formula="of:=[.C134]*[.K134]" office:value-type="currency" office:currency="BRL" office:value="30888" calcext:value-type="currency">
            <text:p>R$ 30.888,00</text:p>
          </table:table-cell>
          <table:table-cell table:style-name="ce1099" table:formula="of:=([.E134]+[.G134]+[.I134]+[.K134])/4" office:value-type="currency" office:currency="BRL" office:value="319.7475" calcext:value-type="currency">
            <text:p>R$ 319,75</text:p>
          </table:table-cell>
          <table:table-cell table:style-name="ce1099" table:formula="of:=[.C134]*[.M134]" office:value-type="currency" office:currency="BRL" office:value="28777.275" calcext:value-type="currency">
            <text:p>R$ 28.777,28</text:p>
          </table:table-cell>
          <table:table-cell table:style-name="ce1106" table:formula="of:=[.M134]*60%+[.M134]" office:value-type="currency" office:currency="BRL" office:value="511.596" calcext:value-type="currency">
            <text:p>R$ 511,60</text:p>
          </table:table-cell>
          <table:table-cell table:style-name="ce760" table:formula="of:=IF(AND([.E134]&lt;[.O134];[.G134]&lt;[.O134];[.I134]&lt;[.O134];[.K134]&lt;[.O13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0" calcext:value-type="float">
            <text:p>120</text:p>
          </table:table-cell>
          <table:table-cell table:style-name="ce27" office:value-type="string" calcext:value-type="string">
            <text:p>Painel frontal cego, 1110x47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44" calcext:value-type="currency">
            <text:p>R$ 244,00</text:p>
          </table:table-cell>
          <table:table-cell table:style-name="ce58" table:formula="of:=[.C135]*[.E135]" office:value-type="currency" office:currency="BRL" office:value="4880" calcext:value-type="currency">
            <text:p>R$ 4.880,00</text:p>
          </table:table-cell>
          <table:table-cell table:style-name="ce416" office:value-type="currency" office:currency="BRL" office:value="625.53" calcext:value-type="currency">
            <text:p>R$ 625,53</text:p>
          </table:table-cell>
          <table:table-cell table:style-name="ce64" table:formula="of:=[.C135]*[.G135]" office:value-type="currency" office:currency="BRL" office:value="12510.6" calcext:value-type="currency">
            <text:p>R$ 12.510,60</text:p>
          </table:table-cell>
          <table:table-cell table:style-name="ce422" office:value-type="currency" office:currency="BRL" office:value="573" calcext:value-type="currency">
            <text:p>R$ 573,00</text:p>
          </table:table-cell>
          <table:table-cell table:style-name="ce64" table:formula="of:=[.C135]*[.I135]" office:value-type="currency" office:currency="BRL" office:value="11460" calcext:value-type="currency">
            <text:p>R$ 11.460,00</text:p>
          </table:table-cell>
          <table:table-cell table:style-name="ce427" office:value-type="currency" office:currency="BRL" office:value="424" calcext:value-type="currency">
            <text:p>R$ 424,00</text:p>
          </table:table-cell>
          <table:table-cell table:style-name="ce64" table:formula="of:=[.C135]*[.K135]" office:value-type="currency" office:currency="BRL" office:value="8480" calcext:value-type="currency">
            <text:p>R$ 8.480,00</text:p>
          </table:table-cell>
          <table:table-cell table:style-name="ce1099" table:formula="of:=([.E135]+[.G135]+[.I135]+[.K135])/4" office:value-type="currency" office:currency="BRL" office:value="466.6325" calcext:value-type="currency">
            <text:p>R$ 466,63</text:p>
          </table:table-cell>
          <table:table-cell table:style-name="ce1099" table:formula="of:=[.C135]*[.M135]" office:value-type="currency" office:currency="BRL" office:value="9332.65" calcext:value-type="currency">
            <text:p>R$ 9.332,65</text:p>
          </table:table-cell>
          <table:table-cell table:style-name="ce1106" table:formula="of:=[.M135]*60%+[.M135]" office:value-type="currency" office:currency="BRL" office:value="746.612" calcext:value-type="currency">
            <text:p>R$ 746,61</text:p>
          </table:table-cell>
          <table:table-cell table:style-name="ce760" table:formula="of:=IF(AND([.E135]&lt;[.O135];[.G135]&lt;[.O135];[.I135]&lt;[.O135];[.K135]&lt;[.O13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1" calcext:value-type="float">
            <text:p>121</text:p>
          </table:table-cell>
          <table:table-cell table:style-name="ce27" office:value-type="string" calcext:value-type="string">
            <text:p>Painel frontal cego, 1110x49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49" calcext:value-type="currency">
            <text:p>R$ 249,00</text:p>
          </table:table-cell>
          <table:table-cell table:style-name="ce58" table:formula="of:=[.C136]*[.E136]" office:value-type="currency" office:currency="BRL" office:value="4980" calcext:value-type="currency">
            <text:p>R$ 4.980,00</text:p>
          </table:table-cell>
          <table:table-cell table:style-name="ce416" office:value-type="currency" office:currency="BRL" office:value="626.9" calcext:value-type="currency">
            <text:p>R$ 626,90</text:p>
          </table:table-cell>
          <table:table-cell table:style-name="ce64" table:formula="of:=[.C136]*[.G136]" office:value-type="currency" office:currency="BRL" office:value="12538" calcext:value-type="currency">
            <text:p>R$ 12.538,00</text:p>
          </table:table-cell>
          <table:table-cell table:style-name="ce422" office:value-type="currency" office:currency="BRL" office:value="575" calcext:value-type="currency">
            <text:p>R$ 575,00</text:p>
          </table:table-cell>
          <table:table-cell table:style-name="ce64" table:formula="of:=[.C136]*[.I136]" office:value-type="currency" office:currency="BRL" office:value="11500" calcext:value-type="currency">
            <text:p>R$ 11.500,00</text:p>
          </table:table-cell>
          <table:table-cell table:style-name="ce427" office:value-type="currency" office:currency="BRL" office:value="444.8" calcext:value-type="currency">
            <text:p>R$ 444,80</text:p>
          </table:table-cell>
          <table:table-cell table:style-name="ce64" table:formula="of:=[.C136]*[.K136]" office:value-type="currency" office:currency="BRL" office:value="8896" calcext:value-type="currency">
            <text:p>R$ 8.896,00</text:p>
          </table:table-cell>
          <table:table-cell table:style-name="ce1099" table:formula="of:=([.E136]+[.G136]+[.I136]+[.K136])/4" office:value-type="currency" office:currency="BRL" office:value="473.925" calcext:value-type="currency">
            <text:p>R$ 473,93</text:p>
          </table:table-cell>
          <table:table-cell table:style-name="ce1099" table:formula="of:=[.C136]*[.M136]" office:value-type="currency" office:currency="BRL" office:value="9478.5" calcext:value-type="currency">
            <text:p>R$ 9.478,50</text:p>
          </table:table-cell>
          <table:table-cell table:style-name="ce1106" table:formula="of:=[.M136]*60%+[.M136]" office:value-type="currency" office:currency="BRL" office:value="758.28" calcext:value-type="currency">
            <text:p>R$ 758,28</text:p>
          </table:table-cell>
          <table:table-cell table:style-name="ce760" table:formula="of:=IF(AND([.E136]&lt;[.O136];[.G136]&lt;[.O136];[.I136]&lt;[.O136];[.K136]&lt;[.O13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2" calcext:value-type="float">
            <text:p>122</text:p>
          </table:table-cell>
          <table:table-cell table:style-name="ce27" office:value-type="string" calcext:value-type="string">
            <text:p>Painel frontal cego, 1110x1060 mm,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405" calcext:value-type="currency">
            <text:p>R$ 405,00</text:p>
          </table:table-cell>
          <table:table-cell table:style-name="ce58" table:formula="of:=[.C137]*[.E137]" office:value-type="currency" office:currency="BRL" office:value="6075" calcext:value-type="currency">
            <text:p>R$ 6.075,00</text:p>
          </table:table-cell>
          <table:table-cell table:style-name="ce416" office:value-type="currency" office:currency="BRL" office:value="1145.81" calcext:value-type="currency">
            <text:p>R$ 1.145,81</text:p>
          </table:table-cell>
          <table:table-cell table:style-name="ce64" table:formula="of:=[.C137]*[.G137]" office:value-type="currency" office:currency="BRL" office:value="17187.15" calcext:value-type="currency">
            <text:p>R$ 17.187,15</text:p>
          </table:table-cell>
          <table:table-cell table:style-name="ce422" office:value-type="currency" office:currency="BRL" office:value="1050" calcext:value-type="currency">
            <text:p>R$ 1.050,00</text:p>
          </table:table-cell>
          <table:table-cell table:style-name="ce64" table:formula="of:=[.C137]*[.I137]" office:value-type="currency" office:currency="BRL" office:value="15750" calcext:value-type="currency">
            <text:p>R$ 15.750,00</text:p>
          </table:table-cell>
          <table:table-cell table:style-name="ce427" office:value-type="currency" office:currency="BRL" office:value="969.6" calcext:value-type="currency">
            <text:p>R$ 969,60</text:p>
          </table:table-cell>
          <table:table-cell table:style-name="ce64" table:formula="of:=[.C137]*[.K137]" office:value-type="currency" office:currency="BRL" office:value="14544" calcext:value-type="currency">
            <text:p>R$ 14.544,00</text:p>
          </table:table-cell>
          <table:table-cell table:style-name="ce1099" table:formula="of:=([.E137]+[.G137]+[.I137]+[.K137])/4" office:value-type="currency" office:currency="BRL" office:value="892.6025" calcext:value-type="currency">
            <text:p>R$ 892,60</text:p>
          </table:table-cell>
          <table:table-cell table:style-name="ce1099" table:formula="of:=[.C137]*[.M137]" office:value-type="currency" office:currency="BRL" office:value="13389.0375" calcext:value-type="currency">
            <text:p>R$ 13.389,04</text:p>
          </table:table-cell>
          <table:table-cell table:style-name="ce1106" table:formula="of:=[.M137]*60%+[.M137]" office:value-type="currency" office:currency="BRL" office:value="1428.164" calcext:value-type="currency">
            <text:p>R$ 1.428,16</text:p>
          </table:table-cell>
          <table:table-cell table:style-name="ce760" table:formula="of:=IF(AND([.E137]&lt;[.O137];[.G137]&lt;[.O137];[.I137]&lt;[.O137];[.K137]&lt;[.O13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3" calcext:value-type="float">
            <text:p>123</text:p>
          </table:table-cell>
          <table:table-cell table:style-name="ce27" office:value-type="string" calcext:value-type="string">
            <text:p>Painel frontal cego, 1260x360 mm, cor cinza escur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20" calcext:value-type="currency">
            <text:p>R$ 220,00</text:p>
          </table:table-cell>
          <table:table-cell table:style-name="ce58" table:formula="of:=[.C138]*[.E138]" office:value-type="currency" office:currency="BRL" office:value="11000" calcext:value-type="currency">
            <text:p>R$ 11.000,00</text:p>
          </table:table-cell>
          <table:table-cell table:style-name="ce416" office:value-type="currency" office:currency="BRL" office:value="398.89" calcext:value-type="currency">
            <text:p>R$ 398,89</text:p>
          </table:table-cell>
          <table:table-cell table:style-name="ce64" table:formula="of:=[.C138]*[.G138]" office:value-type="currency" office:currency="BRL" office:value="19944.5" calcext:value-type="currency">
            <text:p>R$ 19.944,50</text:p>
          </table:table-cell>
          <table:table-cell table:style-name="ce422" office:value-type="currency" office:currency="BRL" office:value="366" calcext:value-type="currency">
            <text:p>R$ 366,00</text:p>
          </table:table-cell>
          <table:table-cell table:style-name="ce64" table:formula="of:=[.C138]*[.I138]" office:value-type="currency" office:currency="BRL" office:value="18300" calcext:value-type="currency">
            <text:p>R$ 18.300,00</text:p>
          </table:table-cell>
          <table:table-cell table:style-name="ce427" office:value-type="currency" office:currency="BRL" office:value="343.2" calcext:value-type="currency">
            <text:p>R$ 343,20</text:p>
          </table:table-cell>
          <table:table-cell table:style-name="ce64" table:formula="of:=[.C138]*[.K138]" office:value-type="currency" office:currency="BRL" office:value="17160" calcext:value-type="currency">
            <text:p>R$ 17.160,00</text:p>
          </table:table-cell>
          <table:table-cell table:style-name="ce1099" table:formula="of:=([.E138]+[.G138]+[.I138]+[.K138])/4" office:value-type="currency" office:currency="BRL" office:value="332.0225" calcext:value-type="currency">
            <text:p>R$ 332,02</text:p>
          </table:table-cell>
          <table:table-cell table:style-name="ce1099" table:formula="of:=[.C138]*[.M138]" office:value-type="currency" office:currency="BRL" office:value="16601.125" calcext:value-type="currency">
            <text:p>R$ 16.601,13</text:p>
          </table:table-cell>
          <table:table-cell table:style-name="ce1106" table:formula="of:=[.M138]*60%+[.M138]" office:value-type="currency" office:currency="BRL" office:value="531.236" calcext:value-type="currency">
            <text:p>R$ 531,24</text:p>
          </table:table-cell>
          <table:table-cell table:style-name="ce760" table:formula="of:=IF(AND([.E138]&lt;[.O138];[.G138]&lt;[.O138];[.I138]&lt;[.O138];[.K138]&lt;[.O138]);&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24" calcext:value-type="float">
            <text:p>124</text:p>
          </table:table-cell>
          <table:table-cell table:style-name="ce27" office:value-type="string" calcext:value-type="string">
            <text:p>Painel frontal cego, 1260x380 mm, cor cinza escuro</text:p>
          </table:table-cell>
          <table:table-cell table:style-name="ce7" office:value-type="float" office:value="400" calcext:value-type="float">
            <text:p>400</text:p>
          </table:table-cell>
          <table:table-cell table:style-name="ce7" office:value-type="string" calcext:value-type="string">
            <text:p>Unid.</text:p>
          </table:table-cell>
          <table:table-cell table:style-name="ce46" office:value-type="currency" office:currency="BRL" office:value="225" calcext:value-type="currency">
            <text:p>R$ 225,00</text:p>
          </table:table-cell>
          <table:table-cell table:style-name="ce58" table:formula="of:=[.C139]*[.E139]" office:value-type="currency" office:currency="BRL" office:value="90000" calcext:value-type="currency">
            <text:p>R$ 90.000,00</text:p>
          </table:table-cell>
          <table:table-cell table:style-name="ce416" office:value-type="currency" office:currency="BRL" office:value="405.46" calcext:value-type="currency">
            <text:p>R$ 405,46</text:p>
          </table:table-cell>
          <table:table-cell table:style-name="ce64" table:formula="of:=[.C139]*[.G139]" office:value-type="currency" office:currency="BRL" office:value="162184" calcext:value-type="currency">
            <text:p>R$ 162.184,00</text:p>
          </table:table-cell>
          <table:table-cell table:style-name="ce422" office:value-type="currency" office:currency="BRL" office:value="372" calcext:value-type="currency">
            <text:p>R$ 372,00</text:p>
          </table:table-cell>
          <table:table-cell table:style-name="ce64" table:formula="of:=[.C139]*[.I139]" office:value-type="currency" office:currency="BRL" office:value="148800" calcext:value-type="currency">
            <text:p>R$ 148.800,00</text:p>
          </table:table-cell>
          <table:table-cell table:style-name="ce427" office:value-type="currency" office:currency="BRL" office:value="384" calcext:value-type="currency">
            <text:p>R$ 384,00</text:p>
          </table:table-cell>
          <table:table-cell table:style-name="ce64" table:formula="of:=[.C139]*[.K139]" office:value-type="currency" office:currency="BRL" office:value="153600" calcext:value-type="currency">
            <text:p>R$ 153.600,00</text:p>
          </table:table-cell>
          <table:table-cell table:style-name="ce1099" table:formula="of:=([.E139]+[.G139]+[.I139]+[.K139])/4" office:value-type="currency" office:currency="BRL" office:value="346.615" calcext:value-type="currency">
            <text:p>R$ 346,62</text:p>
          </table:table-cell>
          <table:table-cell table:style-name="ce1099" table:formula="of:=[.C139]*[.M139]" office:value-type="currency" office:currency="BRL" office:value="138646" calcext:value-type="currency">
            <text:p>R$ 138.646,00</text:p>
          </table:table-cell>
          <table:table-cell table:style-name="ce1106" table:formula="of:=[.M139]*60%+[.M139]" office:value-type="currency" office:currency="BRL" office:value="554.584" calcext:value-type="currency">
            <text:p>R$ 554,58</text:p>
          </table:table-cell>
          <table:table-cell table:style-name="ce760" table:formula="of:=IF(AND([.E139]&lt;[.O139];[.G139]&lt;[.O139];[.I139]&lt;[.O139];[.K139]&lt;[.O13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25" calcext:value-type="float">
            <text:p>125</text:p>
          </table:table-cell>
          <table:table-cell table:style-name="ce27" office:value-type="string" calcext:value-type="string">
            <text:p>Painel frontal cego, 1260x47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77" calcext:value-type="currency">
            <text:p>R$ 277,00</text:p>
          </table:table-cell>
          <table:table-cell table:style-name="ce58" table:formula="of:=[.C140]*[.E140]" office:value-type="currency" office:currency="BRL" office:value="5540" calcext:value-type="currency">
            <text:p>R$ 5.540,00</text:p>
          </table:table-cell>
          <table:table-cell table:style-name="ce416" office:value-type="currency" office:currency="BRL" office:value="686.04" calcext:value-type="currency">
            <text:p>R$ 686,04</text:p>
          </table:table-cell>
          <table:table-cell table:style-name="ce64" table:formula="of:=[.C140]*[.G140]" office:value-type="currency" office:currency="BRL" office:value="13720.8" calcext:value-type="currency">
            <text:p>R$ 13.720,80</text:p>
          </table:table-cell>
          <table:table-cell table:style-name="ce422" office:value-type="currency" office:currency="BRL" office:value="629" calcext:value-type="currency">
            <text:p>R$ 629,00</text:p>
          </table:table-cell>
          <table:table-cell table:style-name="ce64" table:formula="of:=[.C140]*[.I140]" office:value-type="currency" office:currency="BRL" office:value="12580" calcext:value-type="currency">
            <text:p>R$ 12.580,00</text:p>
          </table:table-cell>
          <table:table-cell table:style-name="ce427" office:value-type="currency" office:currency="BRL" office:value="525.6" calcext:value-type="currency">
            <text:p>R$ 525,60</text:p>
          </table:table-cell>
          <table:table-cell table:style-name="ce64" table:formula="of:=[.C140]*[.K140]" office:value-type="currency" office:currency="BRL" office:value="10512" calcext:value-type="currency">
            <text:p>R$ 10.512,00</text:p>
          </table:table-cell>
          <table:table-cell table:style-name="ce1099" table:formula="of:=([.E140]+[.G140]+[.I140]+[.K140])/4" office:value-type="currency" office:currency="BRL" office:value="529.41" calcext:value-type="currency">
            <text:p>R$ 529,41</text:p>
          </table:table-cell>
          <table:table-cell table:style-name="ce1099" table:formula="of:=[.C140]*[.M140]" office:value-type="currency" office:currency="BRL" office:value="10588.2" calcext:value-type="currency">
            <text:p>R$ 10.588,20</text:p>
          </table:table-cell>
          <table:table-cell table:style-name="ce1106" table:formula="of:=[.M140]*60%+[.M140]" office:value-type="currency" office:currency="BRL" office:value="847.056" calcext:value-type="currency">
            <text:p>R$ 847,06</text:p>
          </table:table-cell>
          <table:table-cell table:style-name="ce760" table:formula="of:=IF(AND([.E140]&lt;[.O140];[.G140]&lt;[.O140];[.I140]&lt;[.O140];[.K140]&lt;[.O14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6" calcext:value-type="float">
            <text:p>126</text:p>
          </table:table-cell>
          <table:table-cell table:style-name="ce27" office:value-type="string" calcext:value-type="string">
            <text:p>Painel frontal cego, 1260x49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84" calcext:value-type="currency">
            <text:p>R$ 284,00</text:p>
          </table:table-cell>
          <table:table-cell table:style-name="ce58" table:formula="of:=[.C141]*[.E141]" office:value-type="currency" office:currency="BRL" office:value="5680" calcext:value-type="currency">
            <text:p>R$ 5.680,00</text:p>
          </table:table-cell>
          <table:table-cell table:style-name="ce416" office:value-type="currency" office:currency="BRL" office:value="688.79" calcext:value-type="currency">
            <text:p>R$ 688,79</text:p>
          </table:table-cell>
          <table:table-cell table:style-name="ce64" table:formula="of:=[.C141]*[.G141]" office:value-type="currency" office:currency="BRL" office:value="13775.8" calcext:value-type="currency">
            <text:p>R$ 13.775,80</text:p>
          </table:table-cell>
          <table:table-cell table:style-name="ce422" office:value-type="currency" office:currency="BRL" office:value="631" calcext:value-type="currency">
            <text:p>R$ 631,00</text:p>
          </table:table-cell>
          <table:table-cell table:style-name="ce64" table:formula="of:=[.C141]*[.I141]" office:value-type="currency" office:currency="BRL" office:value="12620" calcext:value-type="currency">
            <text:p>R$ 12.620,00</text:p>
          </table:table-cell>
          <table:table-cell table:style-name="ce427" office:value-type="currency" office:currency="BRL" office:value="504.8" calcext:value-type="currency">
            <text:p>R$ 504,80</text:p>
          </table:table-cell>
          <table:table-cell table:style-name="ce64" table:formula="of:=[.C141]*[.K141]" office:value-type="currency" office:currency="BRL" office:value="10096" calcext:value-type="currency">
            <text:p>R$ 10.096,00</text:p>
          </table:table-cell>
          <table:table-cell table:style-name="ce1099" table:formula="of:=([.E141]+[.G141]+[.I141]+[.K141])/4" office:value-type="currency" office:currency="BRL" office:value="527.1475" calcext:value-type="currency">
            <text:p>R$ 527,15</text:p>
          </table:table-cell>
          <table:table-cell table:style-name="ce1099" table:formula="of:=[.C141]*[.M141]" office:value-type="currency" office:currency="BRL" office:value="10542.95" calcext:value-type="currency">
            <text:p>R$ 10.542,95</text:p>
          </table:table-cell>
          <table:table-cell table:style-name="ce1106" table:formula="of:=[.M141]*60%+[.M141]" office:value-type="currency" office:currency="BRL" office:value="843.436" calcext:value-type="currency">
            <text:p>R$ 843,44</text:p>
          </table:table-cell>
          <table:table-cell table:style-name="ce760" table:formula="of:=IF(AND([.E141]&lt;[.O141];[.G141]&lt;[.O141];[.I141]&lt;[.O141];[.K141]&lt;[.O14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7" calcext:value-type="float">
            <text:p>127</text:p>
          </table:table-cell>
          <table:table-cell table:style-name="ce27" office:value-type="string" calcext:value-type="string">
            <text:p>Painel frontal cego, 1260x1060 mm, cor cinza escur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459" calcext:value-type="currency">
            <text:p>R$ 459,00</text:p>
          </table:table-cell>
          <table:table-cell table:style-name="ce58" table:formula="of:=[.C142]*[.E142]" office:value-type="currency" office:currency="BRL" office:value="6885" calcext:value-type="currency">
            <text:p>R$ 6.885,00</text:p>
          </table:table-cell>
          <table:table-cell table:style-name="ce416" office:value-type="currency" office:currency="BRL" office:value="1274.42" calcext:value-type="currency">
            <text:p>R$ 1.274,42</text:p>
          </table:table-cell>
          <table:table-cell table:style-name="ce64" table:formula="of:=[.C142]*[.G142]" office:value-type="currency" office:currency="BRL" office:value="19116.3" calcext:value-type="currency">
            <text:p>R$ 19.116,30</text:p>
          </table:table-cell>
          <table:table-cell table:style-name="ce422" office:value-type="currency" office:currency="BRL" office:value="1168" calcext:value-type="currency">
            <text:p>R$ 1.168,00</text:p>
          </table:table-cell>
          <table:table-cell table:style-name="ce64" table:formula="of:=[.C142]*[.I142]" office:value-type="currency" office:currency="BRL" office:value="17520" calcext:value-type="currency">
            <text:p>R$ 17.520,00</text:p>
          </table:table-cell>
          <table:table-cell table:style-name="ce427" office:value-type="currency" office:currency="BRL" office:value="1364" calcext:value-type="currency">
            <text:p>R$ 1.364,00</text:p>
          </table:table-cell>
          <table:table-cell table:style-name="ce64" table:formula="of:=[.C142]*[.K142]" office:value-type="currency" office:currency="BRL" office:value="20460" calcext:value-type="currency">
            <text:p>R$ 20.460,00</text:p>
          </table:table-cell>
          <table:table-cell table:style-name="ce1099" table:formula="of:=([.E142]+[.G142]+[.I142]+[.K142])/4" office:value-type="currency" office:currency="BRL" office:value="1066.355" calcext:value-type="currency">
            <text:p>R$ 1.066,36</text:p>
          </table:table-cell>
          <table:table-cell table:style-name="ce1099" table:formula="of:=[.C142]*[.M142]" office:value-type="currency" office:currency="BRL" office:value="15995.325" calcext:value-type="currency">
            <text:p>R$ 15.995,33</text:p>
          </table:table-cell>
          <table:table-cell table:style-name="ce1106" table:formula="of:=[.M142]*60%+[.M142]" office:value-type="currency" office:currency="BRL" office:value="1706.168" calcext:value-type="currency">
            <text:p>R$ 1.706,17</text:p>
          </table:table-cell>
          <table:table-cell table:style-name="ce760" table:formula="of:=IF(AND([.E142]&lt;[.O142];[.G142]&lt;[.O142];[.I142]&lt;[.O142];[.K142]&lt;[.O14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28" calcext:value-type="float">
            <text:p>128</text:p>
          </table:table-cell>
          <table:table-cell table:style-name="ce27" office:value-type="string" calcext:value-type="string">
            <text:p>Painel frontal cego, 1410x360 mm, cor cinza escuro</text:p>
          </table:table-cell>
          <table:table-cell table:style-name="ce7" office:value-type="float" office:value="130" calcext:value-type="float">
            <text:p>130</text:p>
          </table:table-cell>
          <table:table-cell table:style-name="ce7" office:value-type="string" calcext:value-type="string">
            <text:p>Unid.</text:p>
          </table:table-cell>
          <table:table-cell table:style-name="ce46" office:value-type="currency" office:currency="BRL" office:value="250" calcext:value-type="currency">
            <text:p>R$ 250,00</text:p>
          </table:table-cell>
          <table:table-cell table:style-name="ce58" table:formula="of:=[.C143]*[.E143]" office:value-type="currency" office:currency="BRL" office:value="32500" calcext:value-type="currency">
            <text:p>R$ 32.500,00</text:p>
          </table:table-cell>
          <table:table-cell table:style-name="ce416" office:value-type="currency" office:currency="BRL" office:value="442.24" calcext:value-type="currency">
            <text:p>R$ 442,24</text:p>
          </table:table-cell>
          <table:table-cell table:style-name="ce64" table:formula="of:=[.C143]*[.G143]" office:value-type="currency" office:currency="BRL" office:value="57491.2" calcext:value-type="currency">
            <text:p>R$ 57.491,20</text:p>
          </table:table-cell>
          <table:table-cell table:style-name="ce422" office:value-type="currency" office:currency="BRL" office:value="405" calcext:value-type="currency">
            <text:p>R$ 405,00</text:p>
          </table:table-cell>
          <table:table-cell table:style-name="ce64" table:formula="of:=[.C143]*[.I143]" office:value-type="currency" office:currency="BRL" office:value="52650" calcext:value-type="currency">
            <text:p>R$ 52.650,00</text:p>
          </table:table-cell>
          <table:table-cell table:style-name="ce427" office:value-type="currency" office:currency="BRL" office:value="393.6" calcext:value-type="currency">
            <text:p>R$ 393,60</text:p>
          </table:table-cell>
          <table:table-cell table:style-name="ce64" table:formula="of:=[.C143]*[.K143]" office:value-type="currency" office:currency="BRL" office:value="51168" calcext:value-type="currency">
            <text:p>R$ 51.168,00</text:p>
          </table:table-cell>
          <table:table-cell table:style-name="ce1099" table:formula="of:=([.E143]+[.G143]+[.I143]+[.K143])/4" office:value-type="currency" office:currency="BRL" office:value="372.71" calcext:value-type="currency">
            <text:p>R$ 372,71</text:p>
          </table:table-cell>
          <table:table-cell table:style-name="ce1099" table:formula="of:=[.C143]*[.M143]" office:value-type="currency" office:currency="BRL" office:value="48452.3" calcext:value-type="currency">
            <text:p>R$ 48.452,30</text:p>
          </table:table-cell>
          <table:table-cell table:style-name="ce1106" table:formula="of:=[.M143]*60%+[.M143]" office:value-type="currency" office:currency="BRL" office:value="596.336" calcext:value-type="currency">
            <text:p>R$ 596,34</text:p>
          </table:table-cell>
          <table:table-cell table:style-name="ce760" table:formula="of:=IF(AND([.E143]&lt;[.O143];[.G143]&lt;[.O143];[.I143]&lt;[.O143];[.K143]&lt;[.O143]);&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29" calcext:value-type="float">
            <text:p>129</text:p>
          </table:table-cell>
          <table:table-cell table:style-name="ce27" office:value-type="string" calcext:value-type="string">
            <text:p>Painel frontal cego, 1410x380 mm, cor cinza escuro</text:p>
          </table:table-cell>
          <table:table-cell table:style-name="ce7" office:value-type="float" office:value="600" calcext:value-type="float">
            <text:p>600</text:p>
          </table:table-cell>
          <table:table-cell table:style-name="ce7" office:value-type="string" calcext:value-type="string">
            <text:p>Unid.</text:p>
          </table:table-cell>
          <table:table-cell table:style-name="ce46" office:value-type="currency" office:currency="BRL" office:value="250" calcext:value-type="currency">
            <text:p>R$ 250,00</text:p>
          </table:table-cell>
          <table:table-cell table:style-name="ce58" table:formula="of:=[.C144]*[.E144]" office:value-type="currency" office:currency="BRL" office:value="150000" calcext:value-type="currency">
            <text:p>R$ 150.000,00</text:p>
          </table:table-cell>
          <table:table-cell table:style-name="ce416" office:value-type="currency" office:currency="BRL" office:value="445.34" calcext:value-type="currency">
            <text:p>R$ 445,34</text:p>
          </table:table-cell>
          <table:table-cell table:style-name="ce64" table:formula="of:=[.C144]*[.G144]" office:value-type="currency" office:currency="BRL" office:value="267204" calcext:value-type="currency">
            <text:p>R$ 267.204,00</text:p>
          </table:table-cell>
          <table:table-cell table:style-name="ce422" office:value-type="currency" office:currency="BRL" office:value="408" calcext:value-type="currency">
            <text:p>R$ 408,00</text:p>
          </table:table-cell>
          <table:table-cell table:style-name="ce64" table:formula="of:=[.C144]*[.I144]" office:value-type="currency" office:currency="BRL" office:value="244800" calcext:value-type="currency">
            <text:p>R$ 244.800,00</text:p>
          </table:table-cell>
          <table:table-cell table:style-name="ce427" office:value-type="currency" office:currency="BRL" office:value="424" calcext:value-type="currency">
            <text:p>R$ 424,00</text:p>
          </table:table-cell>
          <table:table-cell table:style-name="ce64" table:formula="of:=[.C144]*[.K144]" office:value-type="currency" office:currency="BRL" office:value="254400" calcext:value-type="currency">
            <text:p>R$ 254.400,00</text:p>
          </table:table-cell>
          <table:table-cell table:style-name="ce1099" table:formula="of:=([.E144]+[.G144]+[.I144]+[.K144])/4" office:value-type="currency" office:currency="BRL" office:value="381.835" calcext:value-type="currency">
            <text:p>R$ 381,84</text:p>
          </table:table-cell>
          <table:table-cell table:style-name="ce1099" table:formula="of:=[.C144]*[.M144]" office:value-type="currency" office:currency="BRL" office:value="229101" calcext:value-type="currency">
            <text:p>R$ 229.101,00</text:p>
          </table:table-cell>
          <table:table-cell table:style-name="ce1106" table:formula="of:=[.M144]*60%+[.M144]" office:value-type="currency" office:currency="BRL" office:value="610.936" calcext:value-type="currency">
            <text:p>R$ 610,94</text:p>
          </table:table-cell>
          <table:table-cell table:style-name="ce760" table:formula="of:=IF(AND([.E144]&lt;[.O144];[.G144]&lt;[.O144];[.I144]&lt;[.O144];[.K144]&lt;[.O144]);&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30" calcext:value-type="float">
            <text:p>130</text:p>
          </table:table-cell>
          <table:table-cell table:style-name="ce27" office:value-type="string" calcext:value-type="string">
            <text:p>Painel frontal cego, 1410x47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16" calcext:value-type="currency">
            <text:p>R$ 316,00</text:p>
          </table:table-cell>
          <table:table-cell table:style-name="ce58" table:formula="of:=[.C145]*[.E145]" office:value-type="currency" office:currency="BRL" office:value="6320" calcext:value-type="currency">
            <text:p>R$ 6.320,00</text:p>
          </table:table-cell>
          <table:table-cell table:style-name="ce416" office:value-type="currency" office:currency="BRL" office:value="745.19" calcext:value-type="currency">
            <text:p>R$ 745,19</text:p>
          </table:table-cell>
          <table:table-cell table:style-name="ce64" table:formula="of:=[.C145]*[.G145]" office:value-type="currency" office:currency="BRL" office:value="14903.8" calcext:value-type="currency">
            <text:p>R$ 14.903,80</text:p>
          </table:table-cell>
          <table:table-cell table:style-name="ce422" office:value-type="currency" office:currency="BRL" office:value="683" calcext:value-type="currency">
            <text:p>R$ 683,00</text:p>
          </table:table-cell>
          <table:table-cell table:style-name="ce64" table:formula="of:=[.C145]*[.I145]" office:value-type="currency" office:currency="BRL" office:value="13660" calcext:value-type="currency">
            <text:p>R$ 13.660,00</text:p>
          </table:table-cell>
          <table:table-cell table:style-name="ce427" office:value-type="currency" office:currency="BRL" office:value="504.8" calcext:value-type="currency">
            <text:p>R$ 504,80</text:p>
          </table:table-cell>
          <table:table-cell table:style-name="ce64" table:formula="of:=[.C145]*[.K145]" office:value-type="currency" office:currency="BRL" office:value="10096" calcext:value-type="currency">
            <text:p>R$ 10.096,00</text:p>
          </table:table-cell>
          <table:table-cell table:style-name="ce1099" table:formula="of:=([.E145]+[.G145]+[.I145]+[.K145])/4" office:value-type="currency" office:currency="BRL" office:value="562.2475" calcext:value-type="currency">
            <text:p>R$ 562,25</text:p>
          </table:table-cell>
          <table:table-cell table:style-name="ce1099" table:formula="of:=[.C145]*[.M145]" office:value-type="currency" office:currency="BRL" office:value="11244.95" calcext:value-type="currency">
            <text:p>R$ 11.244,95</text:p>
          </table:table-cell>
          <table:table-cell table:style-name="ce1106" table:formula="of:=[.M145]*60%+[.M145]" office:value-type="currency" office:currency="BRL" office:value="899.596" calcext:value-type="currency">
            <text:p>R$ 899,60</text:p>
          </table:table-cell>
          <table:table-cell table:style-name="ce760" table:formula="of:=IF(AND([.E145]&lt;[.O145];[.G145]&lt;[.O145];[.I145]&lt;[.O145];[.K145]&lt;[.O14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31" calcext:value-type="float">
            <text:p>131</text:p>
          </table:table-cell>
          <table:table-cell table:style-name="ce27" office:value-type="string" calcext:value-type="string">
            <text:p>Painel frontal cego, 1410x490 mm,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23" calcext:value-type="currency">
            <text:p>R$ 323,00</text:p>
          </table:table-cell>
          <table:table-cell table:style-name="ce58" table:formula="of:=[.C146]*[.E146]" office:value-type="currency" office:currency="BRL" office:value="6460" calcext:value-type="currency">
            <text:p>R$ 6.460,00</text:p>
          </table:table-cell>
          <table:table-cell table:style-name="ce416" office:value-type="currency" office:currency="BRL" office:value="748.3" calcext:value-type="currency">
            <text:p>R$ 748,30</text:p>
          </table:table-cell>
          <table:table-cell table:style-name="ce64" table:formula="of:=[.C146]*[.G146]" office:value-type="currency" office:currency="BRL" office:value="14966" calcext:value-type="currency">
            <text:p>R$ 14.966,00</text:p>
          </table:table-cell>
          <table:table-cell table:style-name="ce422" office:value-type="currency" office:currency="BRL" office:value="686" calcext:value-type="currency">
            <text:p>R$ 686,00</text:p>
          </table:table-cell>
          <table:table-cell table:style-name="ce64" table:formula="of:=[.C146]*[.I146]" office:value-type="currency" office:currency="BRL" office:value="13720" calcext:value-type="currency">
            <text:p>R$ 13.720,00</text:p>
          </table:table-cell>
          <table:table-cell table:style-name="ce427" office:value-type="currency" office:currency="BRL" office:value="535.2" calcext:value-type="currency">
            <text:p>R$ 535,20</text:p>
          </table:table-cell>
          <table:table-cell table:style-name="ce64" table:formula="of:=[.C146]*[.K146]" office:value-type="currency" office:currency="BRL" office:value="10704" calcext:value-type="currency">
            <text:p>R$ 10.704,00</text:p>
          </table:table-cell>
          <table:table-cell table:style-name="ce1099" table:formula="of:=([.E146]+[.G146]+[.I146]+[.K146])/4" office:value-type="currency" office:currency="BRL" office:value="573.125" calcext:value-type="currency">
            <text:p>R$ 573,13</text:p>
          </table:table-cell>
          <table:table-cell table:style-name="ce1099" table:formula="of:=[.C146]*[.M146]" office:value-type="currency" office:currency="BRL" office:value="11462.5" calcext:value-type="currency">
            <text:p>R$ 11.462,50</text:p>
          </table:table-cell>
          <table:table-cell table:style-name="ce1106" table:formula="of:=[.M146]*60%+[.M146]" office:value-type="currency" office:currency="BRL" office:value="917" calcext:value-type="currency">
            <text:p>R$ 917,00</text:p>
          </table:table-cell>
          <table:table-cell table:style-name="ce760" table:formula="of:=IF(AND([.E146]&lt;[.O146];[.G146]&lt;[.O146];[.I146]&lt;[.O146];[.K146]&lt;[.O14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32" calcext:value-type="float">
            <text:p>132</text:p>
          </table:table-cell>
          <table:table-cell table:style-name="ce27" office:value-type="string" calcext:value-type="string">
            <text:p>Painel frontal cego, 1410x1060 mm, cinza escur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520" calcext:value-type="currency">
            <text:p>R$ 520,00</text:p>
          </table:table-cell>
          <table:table-cell table:style-name="ce58" table:formula="of:=[.C147]*[.E147]" office:value-type="currency" office:currency="BRL" office:value="13000" calcext:value-type="currency">
            <text:p>R$ 13.000,00</text:p>
          </table:table-cell>
          <table:table-cell table:style-name="ce416" office:value-type="currency" office:currency="BRL" office:value="1403.03" calcext:value-type="currency">
            <text:p>R$ 1.403,03</text:p>
          </table:table-cell>
          <table:table-cell table:style-name="ce64" table:formula="of:=[.C147]*[.G147]" office:value-type="currency" office:currency="BRL" office:value="35075.75" calcext:value-type="currency">
            <text:p>R$ 35.075,75</text:p>
          </table:table-cell>
          <table:table-cell table:style-name="ce422" office:value-type="currency" office:currency="BRL" office:value="1286" calcext:value-type="currency">
            <text:p>R$ 1.286,00</text:p>
          </table:table-cell>
          <table:table-cell table:style-name="ce64" table:formula="of:=[.C147]*[.I147]" office:value-type="currency" office:currency="BRL" office:value="32150" calcext:value-type="currency">
            <text:p>R$ 32.150,00</text:p>
          </table:table-cell>
          <table:table-cell table:style-name="ce427" office:value-type="currency" office:currency="BRL" office:value="1181.6" calcext:value-type="currency">
            <text:p>R$ 1.181,60</text:p>
          </table:table-cell>
          <table:table-cell table:style-name="ce64" table:formula="of:=[.C147]*[.K147]" office:value-type="currency" office:currency="BRL" office:value="29540" calcext:value-type="currency">
            <text:p>R$ 29.540,00</text:p>
          </table:table-cell>
          <table:table-cell table:style-name="ce1099" table:formula="of:=([.E147]+[.G147]+[.I147]+[.K147])/4" office:value-type="currency" office:currency="BRL" office:value="1097.6575" calcext:value-type="currency">
            <text:p>R$ 1.097,66</text:p>
          </table:table-cell>
          <table:table-cell table:style-name="ce1099" table:formula="of:=[.C147]*[.M147]" office:value-type="currency" office:currency="BRL" office:value="27441.4375" calcext:value-type="currency">
            <text:p>R$ 27.441,44</text:p>
          </table:table-cell>
          <table:table-cell table:style-name="ce1106" table:formula="of:=[.M147]*60%+[.M147]" office:value-type="currency" office:currency="BRL" office:value="1756.252" calcext:value-type="currency">
            <text:p>R$ 1.756,25</text:p>
          </table:table-cell>
          <table:table-cell table:style-name="ce760" table:formula="of:=IF(AND([.E147]&lt;[.O147];[.G147]&lt;[.O147];[.I147]&lt;[.O147];[.K147]&lt;[.O14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33" calcext:value-type="float">
            <text:p>133</text:p>
          </table:table-cell>
          <table:table-cell table:style-name="ce27" office:value-type="string" calcext:value-type="string">
            <text:p>Painel frontal cego, 1560x360 mm, cinza escur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260" calcext:value-type="currency">
            <text:p>R$ 260,00</text:p>
          </table:table-cell>
          <table:table-cell table:style-name="ce58" table:formula="of:=[.C148]*[.E148]" office:value-type="currency" office:currency="BRL" office:value="7800" calcext:value-type="currency">
            <text:p>R$ 7.800,00</text:p>
          </table:table-cell>
          <table:table-cell table:style-name="ce416" office:value-type="currency" office:currency="BRL" office:value="410.93" calcext:value-type="currency">
            <text:p>R$ 410,93</text:p>
          </table:table-cell>
          <table:table-cell table:style-name="ce64" table:formula="of:=[.C148]*[.G148]" office:value-type="currency" office:currency="BRL" office:value="12327.9" calcext:value-type="currency">
            <text:p>R$ 12.327,90</text:p>
          </table:table-cell>
          <table:table-cell table:style-name="ce422" office:value-type="currency" office:currency="BRL" office:value="377" calcext:value-type="currency">
            <text:p>R$ 377,00</text:p>
          </table:table-cell>
          <table:table-cell table:style-name="ce64" table:formula="of:=[.C148]*[.I148]" office:value-type="currency" office:currency="BRL" office:value="11310" calcext:value-type="currency">
            <text:p>R$ 11.310,00</text:p>
          </table:table-cell>
          <table:table-cell table:style-name="ce427" office:value-type="currency" office:currency="BRL" office:value="444.8" calcext:value-type="currency">
            <text:p>R$ 444,80</text:p>
          </table:table-cell>
          <table:table-cell table:style-name="ce64" table:formula="of:=[.C148]*[.K148]" office:value-type="currency" office:currency="BRL" office:value="13344" calcext:value-type="currency">
            <text:p>R$ 13.344,00</text:p>
          </table:table-cell>
          <table:table-cell table:style-name="ce1099" table:formula="of:=([.E148]+[.G148]+[.I148]+[.K148])/4" office:value-type="currency" office:currency="BRL" office:value="373.1825" calcext:value-type="currency">
            <text:p>R$ 373,18</text:p>
          </table:table-cell>
          <table:table-cell table:style-name="ce1099" table:formula="of:=[.C148]*[.M148]" office:value-type="currency" office:currency="BRL" office:value="11195.475" calcext:value-type="currency">
            <text:p>R$ 11.195,48</text:p>
          </table:table-cell>
          <table:table-cell table:style-name="ce1106" table:formula="of:=[.M148]*60%+[.M148]" office:value-type="currency" office:currency="BRL" office:value="597.092" calcext:value-type="currency">
            <text:p>R$ 597,09</text:p>
          </table:table-cell>
          <table:table-cell table:style-name="ce760" table:formula="of:=IF(AND([.E148]&lt;[.O148];[.G148]&lt;[.O148];[.I148]&lt;[.O148];[.K148]&lt;[.O148]);&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34" calcext:value-type="float">
            <text:p>134</text:p>
          </table:table-cell>
          <table:table-cell table:style-name="ce27" office:value-type="string" calcext:value-type="string">
            <text:p>Painel frontal cego, 1560x380 mm, cinza escuro</text:p>
          </table:table-cell>
          <table:table-cell table:style-name="ce7" office:value-type="float" office:value="150" calcext:value-type="float">
            <text:p>150</text:p>
          </table:table-cell>
          <table:table-cell table:style-name="ce7" office:value-type="string" calcext:value-type="string">
            <text:p>Unid.</text:p>
          </table:table-cell>
          <table:table-cell table:style-name="ce46" office:value-type="currency" office:currency="BRL" office:value="290" calcext:value-type="currency">
            <text:p>R$ 290,00</text:p>
          </table:table-cell>
          <table:table-cell table:style-name="ce58" table:formula="of:=[.C149]*[.E149]" office:value-type="currency" office:currency="BRL" office:value="43500" calcext:value-type="currency">
            <text:p>R$ 43.500,00</text:p>
          </table:table-cell>
          <table:table-cell table:style-name="ce416" office:value-type="currency" office:currency="BRL" office:value="416.77" calcext:value-type="currency">
            <text:p>R$ 416,77</text:p>
          </table:table-cell>
          <table:table-cell table:style-name="ce64" table:formula="of:=[.C149]*[.G149]" office:value-type="currency" office:currency="BRL" office:value="62515.5" calcext:value-type="currency">
            <text:p>R$ 62.515,50</text:p>
          </table:table-cell>
          <table:table-cell table:style-name="ce422" office:value-type="currency" office:currency="BRL" office:value="382" calcext:value-type="currency">
            <text:p>R$ 382,00</text:p>
          </table:table-cell>
          <table:table-cell table:style-name="ce64" table:formula="of:=[.C149]*[.I149]" office:value-type="currency" office:currency="BRL" office:value="57300" calcext:value-type="currency">
            <text:p>R$ 57.300,00</text:p>
          </table:table-cell>
          <table:table-cell table:style-name="ce427" office:value-type="currency" office:currency="BRL" office:value="454.4" calcext:value-type="currency">
            <text:p>R$ 454,40</text:p>
          </table:table-cell>
          <table:table-cell table:style-name="ce64" table:formula="of:=[.C149]*[.K149]" office:value-type="currency" office:currency="BRL" office:value="68160" calcext:value-type="currency">
            <text:p>R$ 68.160,00</text:p>
          </table:table-cell>
          <table:table-cell table:style-name="ce1099" table:formula="of:=([.E149]+[.G149]+[.I149]+[.K149])/4" office:value-type="currency" office:currency="BRL" office:value="385.7925" calcext:value-type="currency">
            <text:p>R$ 385,79</text:p>
          </table:table-cell>
          <table:table-cell table:style-name="ce1099" table:formula="of:=[.C149]*[.M149]" office:value-type="currency" office:currency="BRL" office:value="57868.875" calcext:value-type="currency">
            <text:p>R$ 57.868,88</text:p>
          </table:table-cell>
          <table:table-cell table:style-name="ce1106" table:formula="of:=[.M149]*60%+[.M149]" office:value-type="currency" office:currency="BRL" office:value="617.268" calcext:value-type="currency">
            <text:p>R$ 617,27</text:p>
          </table:table-cell>
          <table:table-cell table:style-name="ce760" table:formula="of:=IF(AND([.E149]&lt;[.O149];[.G149]&lt;[.O149];[.I149]&lt;[.O149];[.K149]&lt;[.O14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35" calcext:value-type="float">
            <text:p>135</text:p>
          </table:table-cell>
          <table:table-cell table:style-name="ce27" office:value-type="string" calcext:value-type="string">
            <text:p>Painel frontal cego, 1560x470 mm,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45" calcext:value-type="currency">
            <text:p>R$ 345,00</text:p>
          </table:table-cell>
          <table:table-cell table:style-name="ce58" table:formula="of:=[.C150]*[.E150]" office:value-type="currency" office:currency="BRL" office:value="6900" calcext:value-type="currency">
            <text:p>R$ 6.900,00</text:p>
          </table:table-cell>
          <table:table-cell table:style-name="ce416" office:value-type="currency" office:currency="BRL" office:value="805.71" calcext:value-type="currency">
            <text:p>R$ 805,71</text:p>
          </table:table-cell>
          <table:table-cell table:style-name="ce64" table:formula="of:=[.C150]*[.G150]" office:value-type="currency" office:currency="BRL" office:value="16114.2" calcext:value-type="currency">
            <text:p>R$ 16.114,20</text:p>
          </table:table-cell>
          <table:table-cell table:style-name="ce422" office:value-type="currency" office:currency="BRL" office:value="739" calcext:value-type="currency">
            <text:p>R$ 739,00</text:p>
          </table:table-cell>
          <table:table-cell table:style-name="ce64" table:formula="of:=[.C150]*[.I150]" office:value-type="currency" office:currency="BRL" office:value="14780" calcext:value-type="currency">
            <text:p>R$ 14.780,00</text:p>
          </table:table-cell>
          <table:table-cell table:style-name="ce427" office:value-type="currency" office:currency="BRL" office:value="576" calcext:value-type="currency">
            <text:p>R$ 576,00</text:p>
          </table:table-cell>
          <table:table-cell table:style-name="ce64" table:formula="of:=[.C150]*[.K150]" office:value-type="currency" office:currency="BRL" office:value="11520" calcext:value-type="currency">
            <text:p>R$ 11.520,00</text:p>
          </table:table-cell>
          <table:table-cell table:style-name="ce1099" table:formula="of:=([.E150]+[.G150]+[.I150]+[.K150])/4" office:value-type="currency" office:currency="BRL" office:value="616.4275" calcext:value-type="currency">
            <text:p>R$ 616,43</text:p>
          </table:table-cell>
          <table:table-cell table:style-name="ce1099" table:formula="of:=[.C150]*[.M150]" office:value-type="currency" office:currency="BRL" office:value="12328.55" calcext:value-type="currency">
            <text:p>R$ 12.328,55</text:p>
          </table:table-cell>
          <table:table-cell table:style-name="ce1106" table:formula="of:=[.M150]*60%+[.M150]" office:value-type="currency" office:currency="BRL" office:value="986.284" calcext:value-type="currency">
            <text:p>R$ 986,28</text:p>
          </table:table-cell>
          <table:table-cell table:style-name="ce760" table:formula="of:=IF(AND([.E150]&lt;[.O150];[.G150]&lt;[.O150];[.I150]&lt;[.O150];[.K150]&lt;[.O15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36" calcext:value-type="float">
            <text:p>136</text:p>
          </table:table-cell>
          <table:table-cell table:style-name="ce27" office:value-type="string" calcext:value-type="string">
            <text:p>Painel frontal cego, 1560x490 mm,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53" calcext:value-type="currency">
            <text:p>R$ 353,00</text:p>
          </table:table-cell>
          <table:table-cell table:style-name="ce58" table:formula="of:=[.C151]*[.E151]" office:value-type="currency" office:currency="BRL" office:value="7060" calcext:value-type="currency">
            <text:p>R$ 7.060,00</text:p>
          </table:table-cell>
          <table:table-cell table:style-name="ce416" office:value-type="currency" office:currency="BRL" office:value="808.81" calcext:value-type="currency">
            <text:p>R$ 808,81</text:p>
          </table:table-cell>
          <table:table-cell table:style-name="ce64" table:formula="of:=[.C151]*[.G151]" office:value-type="currency" office:currency="BRL" office:value="16176.2" calcext:value-type="currency">
            <text:p>R$ 16.176,20</text:p>
          </table:table-cell>
          <table:table-cell table:style-name="ce422" office:value-type="currency" office:currency="BRL" office:value="741" calcext:value-type="currency">
            <text:p>R$ 741,00</text:p>
          </table:table-cell>
          <table:table-cell table:style-name="ce64" table:formula="of:=[.C151]*[.I151]" office:value-type="currency" office:currency="BRL" office:value="14820" calcext:value-type="currency">
            <text:p>R$ 14.820,00</text:p>
          </table:table-cell>
          <table:table-cell table:style-name="ce427" office:value-type="currency" office:currency="BRL" office:value="565.6" calcext:value-type="currency">
            <text:p>R$ 565,60</text:p>
          </table:table-cell>
          <table:table-cell table:style-name="ce64" table:formula="of:=[.C151]*[.K151]" office:value-type="currency" office:currency="BRL" office:value="11312" calcext:value-type="currency">
            <text:p>R$ 11.312,00</text:p>
          </table:table-cell>
          <table:table-cell table:style-name="ce1099" table:formula="of:=([.E151]+[.G151]+[.I151]+[.K151])/4" office:value-type="currency" office:currency="BRL" office:value="617.1025" calcext:value-type="currency">
            <text:p>R$ 617,10</text:p>
          </table:table-cell>
          <table:table-cell table:style-name="ce1099" table:formula="of:=[.C151]*[.M151]" office:value-type="currency" office:currency="BRL" office:value="12342.05" calcext:value-type="currency">
            <text:p>R$ 12.342,05</text:p>
          </table:table-cell>
          <table:table-cell table:style-name="ce1106" table:formula="of:=[.M151]*60%+[.M151]" office:value-type="currency" office:currency="BRL" office:value="987.364" calcext:value-type="currency">
            <text:p>R$ 987,36</text:p>
          </table:table-cell>
          <table:table-cell table:style-name="ce760" table:formula="of:=IF(AND([.E151]&lt;[.O151];[.G151]&lt;[.O151];[.I151]&lt;[.O151];[.K151]&lt;[.O15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37" calcext:value-type="float">
            <text:p>137</text:p>
          </table:table-cell>
          <table:table-cell table:style-name="ce27" office:value-type="string" calcext:value-type="string">
            <text:p>Painel frontal cego, 1560x1060 mm,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71" calcext:value-type="currency">
            <text:p>R$ 571,00</text:p>
          </table:table-cell>
          <table:table-cell table:style-name="ce58" table:formula="of:=[.C152]*[.E152]" office:value-type="currency" office:currency="BRL" office:value="5710" calcext:value-type="currency">
            <text:p>R$ 5.710,00</text:p>
          </table:table-cell>
          <table:table-cell table:style-name="ce416" office:value-type="currency" office:currency="BRL" office:value="1530.27" calcext:value-type="currency">
            <text:p>R$ 1.530,27</text:p>
          </table:table-cell>
          <table:table-cell table:style-name="ce64" table:formula="of:=[.C152]*[.G152]" office:value-type="currency" office:currency="BRL" office:value="15302.7" calcext:value-type="currency">
            <text:p>R$ 15.302,70</text:p>
          </table:table-cell>
          <table:table-cell table:style-name="ce422" office:value-type="currency" office:currency="BRL" office:value="1403" calcext:value-type="currency">
            <text:p>R$ 1.403,00</text:p>
          </table:table-cell>
          <table:table-cell table:style-name="ce64" table:formula="of:=[.C152]*[.I152]" office:value-type="currency" office:currency="BRL" office:value="14030" calcext:value-type="currency">
            <text:p>R$ 14.030,00</text:p>
          </table:table-cell>
          <table:table-cell table:style-name="ce427" office:value-type="currency" office:currency="BRL" office:value="1312.8" calcext:value-type="currency">
            <text:p>R$ 1.312,80</text:p>
          </table:table-cell>
          <table:table-cell table:style-name="ce64" table:formula="of:=[.C152]*[.K152]" office:value-type="currency" office:currency="BRL" office:value="13128" calcext:value-type="currency">
            <text:p>R$ 13.128,00</text:p>
          </table:table-cell>
          <table:table-cell table:style-name="ce1099" table:formula="of:=([.E152]+[.G152]+[.I152]+[.K152])/4" office:value-type="currency" office:currency="BRL" office:value="1204.2675" calcext:value-type="currency">
            <text:p>R$ 1.204,27</text:p>
          </table:table-cell>
          <table:table-cell table:style-name="ce1099" table:formula="of:=[.C152]*[.M152]" office:value-type="currency" office:currency="BRL" office:value="12042.675" calcext:value-type="currency">
            <text:p>R$ 12.042,68</text:p>
          </table:table-cell>
          <table:table-cell table:style-name="ce1106" table:formula="of:=[.M152]*60%+[.M152]" office:value-type="currency" office:currency="BRL" office:value="1926.828" calcext:value-type="currency">
            <text:p>R$ 1.926,83</text:p>
          </table:table-cell>
          <table:table-cell table:style-name="ce760" table:formula="of:=IF(AND([.E152]&lt;[.O152];[.G152]&lt;[.O152];[.I152]&lt;[.O152];[.K152]&lt;[.O15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38" calcext:value-type="float">
            <text:p>138</text:p>
          </table:table-cell>
          <table:table-cell table:style-name="ce27" office:value-type="string" calcext:value-type="string">
            <text:p>Painel frontal cego, 1910x360 mm,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35" calcext:value-type="currency">
            <text:p>R$ 335,00</text:p>
          </table:table-cell>
          <table:table-cell table:style-name="ce58" table:formula="of:=[.C153]*[.E153]" office:value-type="currency" office:currency="BRL" office:value="6700" calcext:value-type="currency">
            <text:p>R$ 6.700,00</text:p>
          </table:table-cell>
          <table:table-cell table:style-name="ce416" office:value-type="currency" office:currency="BRL" office:value="570.85" calcext:value-type="currency">
            <text:p>R$ 570,85</text:p>
          </table:table-cell>
          <table:table-cell table:style-name="ce64" table:formula="of:=[.C153]*[.G153]" office:value-type="currency" office:currency="BRL" office:value="11417" calcext:value-type="currency">
            <text:p>R$ 11.417,00</text:p>
          </table:table-cell>
          <table:table-cell table:style-name="ce422" office:value-type="currency" office:currency="BRL" office:value="523" calcext:value-type="currency">
            <text:p>R$ 523,00</text:p>
          </table:table-cell>
          <table:table-cell table:style-name="ce64" table:formula="of:=[.C153]*[.I153]" office:value-type="currency" office:currency="BRL" office:value="10460" calcext:value-type="currency">
            <text:p>R$ 10.460,00</text:p>
          </table:table-cell>
          <table:table-cell table:style-name="ce427" office:value-type="currency" office:currency="BRL" office:value="525.6" calcext:value-type="currency">
            <text:p>R$ 525,60</text:p>
          </table:table-cell>
          <table:table-cell table:style-name="ce64" table:formula="of:=[.C153]*[.K153]" office:value-type="currency" office:currency="BRL" office:value="10512" calcext:value-type="currency">
            <text:p>R$ 10.512,00</text:p>
          </table:table-cell>
          <table:table-cell table:style-name="ce1099" table:formula="of:=([.E153]+[.G153]+[.I153]+[.K153])/4" office:value-type="currency" office:currency="BRL" office:value="488.6125" calcext:value-type="currency">
            <text:p>R$ 488,61</text:p>
          </table:table-cell>
          <table:table-cell table:style-name="ce1099" table:formula="of:=[.C153]*[.M153]" office:value-type="currency" office:currency="BRL" office:value="9772.25" calcext:value-type="currency">
            <text:p>R$ 9.772,25</text:p>
          </table:table-cell>
          <table:table-cell table:style-name="ce1106" table:formula="of:=[.M153]*60%+[.M153]" office:value-type="currency" office:currency="BRL" office:value="781.78" calcext:value-type="currency">
            <text:p>R$ 781,78</text:p>
          </table:table-cell>
          <table:table-cell table:style-name="ce760" table:formula="of:=IF(AND([.E153]&lt;[.O153];[.G153]&lt;[.O153];[.I153]&lt;[.O153];[.K153]&lt;[.O153]);&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39" calcext:value-type="float">
            <text:p>139</text:p>
          </table:table-cell>
          <table:table-cell table:style-name="ce27" office:value-type="string" calcext:value-type="string">
            <text:p>Painel frontal cego, 510x3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98" calcext:value-type="currency">
            <text:p>R$ 98,00</text:p>
          </table:table-cell>
          <table:table-cell table:style-name="ce58" table:formula="of:=[.C154]*[.E154]" office:value-type="currency" office:currency="BRL" office:value="980" calcext:value-type="currency">
            <text:p>R$ 980,00</text:p>
          </table:table-cell>
          <table:table-cell table:style-name="ce416" office:value-type="currency" office:currency="BRL" office:value="247.27" calcext:value-type="currency">
            <text:p>R$ 247,27</text:p>
          </table:table-cell>
          <table:table-cell table:style-name="ce64" table:formula="of:=[.C154]*[.G154]" office:value-type="currency" office:currency="BRL" office:value="2472.7" calcext:value-type="currency">
            <text:p>R$ 2.472,70</text:p>
          </table:table-cell>
          <table:table-cell table:style-name="ce422" office:value-type="currency" office:currency="BRL" office:value="227" calcext:value-type="currency">
            <text:p>R$ 227,00</text:p>
          </table:table-cell>
          <table:table-cell table:style-name="ce64" table:formula="of:=[.C154]*[.I154]" office:value-type="currency" office:currency="BRL" office:value="2270" calcext:value-type="currency">
            <text:p>R$ 2.270,00</text:p>
          </table:table-cell>
          <table:table-cell table:style-name="ce427" office:value-type="currency" office:currency="BRL" office:value="202.4" calcext:value-type="currency">
            <text:p>R$ 202,40</text:p>
          </table:table-cell>
          <table:table-cell table:style-name="ce64" table:formula="of:=[.C154]*[.K154]" office:value-type="currency" office:currency="BRL" office:value="2024" calcext:value-type="currency">
            <text:p>R$ 2.024,00</text:p>
          </table:table-cell>
          <table:table-cell table:style-name="ce1099" table:formula="of:=([.E154]+[.G154]+[.I154]+[.K154])/4" office:value-type="currency" office:currency="BRL" office:value="193.6675" calcext:value-type="currency">
            <text:p>R$ 193,67</text:p>
          </table:table-cell>
          <table:table-cell table:style-name="ce1099" table:formula="of:=[.C154]*[.M154]" office:value-type="currency" office:currency="BRL" office:value="1936.675" calcext:value-type="currency">
            <text:p>R$ 1.936,68</text:p>
          </table:table-cell>
          <table:table-cell table:style-name="ce1106" table:formula="of:=[.M154]*60%+[.M154]" office:value-type="currency" office:currency="BRL" office:value="309.868" calcext:value-type="currency">
            <text:p>R$ 309,87</text:p>
          </table:table-cell>
          <table:table-cell table:style-name="ce760" table:formula="of:=IF(AND([.E154]&lt;[.O154];[.G154]&lt;[.O154];[.I154]&lt;[.O154];[.K154]&lt;[.O15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0" calcext:value-type="float">
            <text:p>140</text:p>
          </table:table-cell>
          <table:table-cell table:style-name="ce27" office:value-type="string" calcext:value-type="string">
            <text:p>Painel frontal cego, 510x380 mm, cor preto</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100" calcext:value-type="currency">
            <text:p>R$ 100,00</text:p>
          </table:table-cell>
          <table:table-cell table:style-name="ce58" table:formula="of:=[.C155]*[.E155]" office:value-type="currency" office:currency="BRL" office:value="4000" calcext:value-type="currency">
            <text:p>R$ 4.000,00</text:p>
          </table:table-cell>
          <table:table-cell table:style-name="ce416" office:value-type="currency" office:currency="BRL" office:value="249" calcext:value-type="currency">
            <text:p>R$ 249,00</text:p>
          </table:table-cell>
          <table:table-cell table:style-name="ce64" table:formula="of:=[.C155]*[.G155]" office:value-type="currency" office:currency="BRL" office:value="9960" calcext:value-type="currency">
            <text:p>R$ 9.960,00</text:p>
          </table:table-cell>
          <table:table-cell table:style-name="ce422" office:value-type="currency" office:currency="BRL" office:value="228" calcext:value-type="currency">
            <text:p>R$ 228,00</text:p>
          </table:table-cell>
          <table:table-cell table:style-name="ce64" table:formula="of:=[.C155]*[.I155]" office:value-type="currency" office:currency="BRL" office:value="9120" calcext:value-type="currency">
            <text:p>R$ 9.120,00</text:p>
          </table:table-cell>
          <table:table-cell table:style-name="ce427" office:value-type="currency" office:currency="BRL" office:value="202.4" calcext:value-type="currency">
            <text:p>R$ 202,40</text:p>
          </table:table-cell>
          <table:table-cell table:style-name="ce64" table:formula="of:=[.C155]*[.K155]" office:value-type="currency" office:currency="BRL" office:value="8096" calcext:value-type="currency">
            <text:p>R$ 8.096,00</text:p>
          </table:table-cell>
          <table:table-cell table:style-name="ce1099" table:formula="of:=([.E155]+[.G155]+[.I155]+[.K155])/4" office:value-type="currency" office:currency="BRL" office:value="194.85" calcext:value-type="currency">
            <text:p>R$ 194,85</text:p>
          </table:table-cell>
          <table:table-cell table:style-name="ce1099" table:formula="of:=[.C155]*[.M155]" office:value-type="currency" office:currency="BRL" office:value="7794" calcext:value-type="currency">
            <text:p>R$ 7.794,00</text:p>
          </table:table-cell>
          <table:table-cell table:style-name="ce1106" table:formula="of:=[.M155]*60%+[.M155]" office:value-type="currency" office:currency="BRL" office:value="311.76" calcext:value-type="currency">
            <text:p>R$ 311,76</text:p>
          </table:table-cell>
          <table:table-cell table:style-name="ce760" table:formula="of:=IF(AND([.E155]&lt;[.O155];[.G155]&lt;[.O155];[.I155]&lt;[.O155];[.K155]&lt;[.O15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1" calcext:value-type="float">
            <text:p>141</text:p>
          </table:table-cell>
          <table:table-cell table:style-name="ce27" office:value-type="string" calcext:value-type="string">
            <text:p>Painel frontal cego, 51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11" calcext:value-type="currency">
            <text:p>R$ 111,00</text:p>
          </table:table-cell>
          <table:table-cell table:style-name="ce58" table:formula="of:=[.C156]*[.E156]" office:value-type="currency" office:currency="BRL" office:value="1110" calcext:value-type="currency">
            <text:p>R$ 1.110,00</text:p>
          </table:table-cell>
          <table:table-cell table:style-name="ce416" office:value-type="currency" office:currency="BRL" office:value="455.29" calcext:value-type="currency">
            <text:p>R$ 455,29</text:p>
          </table:table-cell>
          <table:table-cell table:style-name="ce64" table:formula="of:=[.C156]*[.G156]" office:value-type="currency" office:currency="BRL" office:value="4552.9" calcext:value-type="currency">
            <text:p>R$ 4.552,90</text:p>
          </table:table-cell>
          <table:table-cell table:style-name="ce422" office:value-type="currency" office:currency="BRL" office:value="417" calcext:value-type="currency">
            <text:p>R$ 417,00</text:p>
          </table:table-cell>
          <table:table-cell table:style-name="ce64" table:formula="of:=[.C156]*[.I156]" office:value-type="currency" office:currency="BRL" office:value="4170" calcext:value-type="currency">
            <text:p>R$ 4.170,00</text:p>
          </table:table-cell>
          <table:table-cell table:style-name="ce427" office:value-type="currency" office:currency="BRL" office:value="232" calcext:value-type="currency">
            <text:p>R$ 232,00</text:p>
          </table:table-cell>
          <table:table-cell table:style-name="ce64" table:formula="of:=[.C156]*[.K156]" office:value-type="currency" office:currency="BRL" office:value="2320" calcext:value-type="currency">
            <text:p>R$ 2.320,00</text:p>
          </table:table-cell>
          <table:table-cell table:style-name="ce1099" table:formula="of:=([.E156]+[.G156]+[.I156]+[.K156])/4" office:value-type="currency" office:currency="BRL" office:value="303.8225" calcext:value-type="currency">
            <text:p>R$ 303,82</text:p>
          </table:table-cell>
          <table:table-cell table:style-name="ce1099" table:formula="of:=[.C156]*[.M156]" office:value-type="currency" office:currency="BRL" office:value="3038.225" calcext:value-type="currency">
            <text:p>R$ 3.038,23</text:p>
          </table:table-cell>
          <table:table-cell table:style-name="ce1106" table:formula="of:=[.M156]*60%+[.M156]" office:value-type="currency" office:currency="BRL" office:value="486.116" calcext:value-type="currency">
            <text:p>R$ 486,12</text:p>
          </table:table-cell>
          <table:table-cell table:style-name="ce760" table:formula="of:=IF(AND([.E156]&lt;[.O156];[.G156]&lt;[.O156];[.I156]&lt;[.O156];[.K156]&lt;[.O15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2" calcext:value-type="float">
            <text:p>142</text:p>
          </table:table-cell>
          <table:table-cell table:style-name="ce27" office:value-type="string" calcext:value-type="string">
            <text:p>Painel frontal cego, 51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14" calcext:value-type="currency">
            <text:p>R$ 114,00</text:p>
          </table:table-cell>
          <table:table-cell table:style-name="ce58" table:formula="of:=[.C157]*[.E157]" office:value-type="currency" office:currency="BRL" office:value="1140" calcext:value-type="currency">
            <text:p>R$ 1.140,00</text:p>
          </table:table-cell>
          <table:table-cell table:style-name="ce416" office:value-type="currency" office:currency="BRL" office:value="363.83" calcext:value-type="currency">
            <text:p>R$ 363,83</text:p>
          </table:table-cell>
          <table:table-cell table:style-name="ce64" table:formula="of:=[.C157]*[.G157]" office:value-type="currency" office:currency="BRL" office:value="3638.3" calcext:value-type="currency">
            <text:p>R$ 3.638,30</text:p>
          </table:table-cell>
          <table:table-cell table:style-name="ce422" office:value-type="currency" office:currency="BRL" office:value="334" calcext:value-type="currency">
            <text:p>R$ 334,00</text:p>
          </table:table-cell>
          <table:table-cell table:style-name="ce64" table:formula="of:=[.C157]*[.I157]" office:value-type="currency" office:currency="BRL" office:value="3340" calcext:value-type="currency">
            <text:p>R$ 3.340,00</text:p>
          </table:table-cell>
          <table:table-cell table:style-name="ce427" office:value-type="currency" office:currency="BRL" office:value="232" calcext:value-type="currency">
            <text:p>R$ 232,00</text:p>
          </table:table-cell>
          <table:table-cell table:style-name="ce64" table:formula="of:=[.C157]*[.K157]" office:value-type="currency" office:currency="BRL" office:value="2320" calcext:value-type="currency">
            <text:p>R$ 2.320,00</text:p>
          </table:table-cell>
          <table:table-cell table:style-name="ce1099" table:formula="of:=([.E157]+[.G157]+[.I157]+[.K157])/4" office:value-type="currency" office:currency="BRL" office:value="260.9575" calcext:value-type="currency">
            <text:p>R$ 260,96</text:p>
          </table:table-cell>
          <table:table-cell table:style-name="ce1099" table:formula="of:=[.C157]*[.M157]" office:value-type="currency" office:currency="BRL" office:value="2609.575" calcext:value-type="currency">
            <text:p>R$ 2.609,58</text:p>
          </table:table-cell>
          <table:table-cell table:style-name="ce1106" table:formula="of:=[.M157]*60%+[.M157]" office:value-type="currency" office:currency="BRL" office:value="417.532" calcext:value-type="currency">
            <text:p>R$ 417,53</text:p>
          </table:table-cell>
          <table:table-cell table:style-name="ce760" table:formula="of:=IF(AND([.E157]&lt;[.O157];[.G157]&lt;[.O157];[.I157]&lt;[.O157];[.K157]&lt;[.O15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3" calcext:value-type="float">
            <text:p>143</text:p>
          </table:table-cell>
          <table:table-cell table:style-name="ce27" office:value-type="string" calcext:value-type="string">
            <text:p>Painel frontal cego, 510x1060 mm, cor 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82" calcext:value-type="currency">
            <text:p>R$ 182,00</text:p>
          </table:table-cell>
          <table:table-cell table:style-name="ce58" table:formula="of:=[.C158]*[.E158]" office:value-type="currency" office:currency="BRL" office:value="910" calcext:value-type="currency">
            <text:p>R$ 910,00</text:p>
          </table:table-cell>
          <table:table-cell table:style-name="ce416" office:value-type="currency" office:currency="BRL" office:value="530.6" calcext:value-type="currency">
            <text:p>R$ 530,60</text:p>
          </table:table-cell>
          <table:table-cell table:style-name="ce64" table:formula="of:=[.C158]*[.G158]" office:value-type="currency" office:currency="BRL" office:value="2653" calcext:value-type="currency">
            <text:p>R$ 2.653,00</text:p>
          </table:table-cell>
          <table:table-cell table:style-name="ce422" office:value-type="currency" office:currency="BRL" office:value="486" calcext:value-type="currency">
            <text:p>R$ 486,00</text:p>
          </table:table-cell>
          <table:table-cell table:style-name="ce64" table:formula="of:=[.C158]*[.I158]" office:value-type="currency" office:currency="BRL" office:value="2430" calcext:value-type="currency">
            <text:p>R$ 2.430,00</text:p>
          </table:table-cell>
          <table:table-cell table:style-name="ce427" office:value-type="currency" office:currency="BRL" office:value="525.6" calcext:value-type="currency">
            <text:p>R$ 525,60</text:p>
          </table:table-cell>
          <table:table-cell table:style-name="ce64" table:formula="of:=[.C158]*[.K158]" office:value-type="currency" office:currency="BRL" office:value="2628" calcext:value-type="currency">
            <text:p>R$ 2.628,00</text:p>
          </table:table-cell>
          <table:table-cell table:style-name="ce1099" table:formula="of:=([.E158]+[.G158]+[.I158]+[.K158])/4" office:value-type="currency" office:currency="BRL" office:value="431.05" calcext:value-type="currency">
            <text:p>R$ 431,05</text:p>
          </table:table-cell>
          <table:table-cell table:style-name="ce1099" table:formula="of:=[.C158]*[.M158]" office:value-type="currency" office:currency="BRL" office:value="2155.25" calcext:value-type="currency">
            <text:p>R$ 2.155,25</text:p>
          </table:table-cell>
          <table:table-cell table:style-name="ce1106" table:formula="of:=[.M158]*60%+[.M158]" office:value-type="currency" office:currency="BRL" office:value="689.68" calcext:value-type="currency">
            <text:p>R$ 689,68</text:p>
          </table:table-cell>
          <table:table-cell table:style-name="ce760" table:formula="of:=IF(AND([.E158]&lt;[.O158];[.G158]&lt;[.O158];[.I158]&lt;[.O158];[.K158]&lt;[.O15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4" calcext:value-type="float">
            <text:p>144</text:p>
          </table:table-cell>
          <table:table-cell table:style-name="ce27" office:value-type="string" calcext:value-type="string">
            <text:p>Painel frontal cego, 660x360 mm, cor 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23" calcext:value-type="currency">
            <text:p>R$ 123,00</text:p>
          </table:table-cell>
          <table:table-cell table:style-name="ce58" table:formula="of:=[.C159]*[.E159]" office:value-type="currency" office:currency="BRL" office:value="615" calcext:value-type="currency">
            <text:p>R$ 615,00</text:p>
          </table:table-cell>
          <table:table-cell table:style-name="ce416" office:value-type="currency" office:currency="BRL" office:value="306.41" calcext:value-type="currency">
            <text:p>R$ 306,41</text:p>
          </table:table-cell>
          <table:table-cell table:style-name="ce64" table:formula="of:=[.C159]*[.G159]" office:value-type="currency" office:currency="BRL" office:value="1532.05" calcext:value-type="currency">
            <text:p>R$ 1.532,05</text:p>
          </table:table-cell>
          <table:table-cell table:style-name="ce422" office:value-type="currency" office:currency="BRL" office:value="281" calcext:value-type="currency">
            <text:p>R$ 281,00</text:p>
          </table:table-cell>
          <table:table-cell table:style-name="ce64" table:formula="of:=[.C159]*[.I159]" office:value-type="currency" office:currency="BRL" office:value="1405" calcext:value-type="currency">
            <text:p>R$ 1.405,00</text:p>
          </table:table-cell>
          <table:table-cell table:style-name="ce427" office:value-type="currency" office:currency="BRL" office:value="222.4" calcext:value-type="currency">
            <text:p>R$ 222,40</text:p>
          </table:table-cell>
          <table:table-cell table:style-name="ce64" table:formula="of:=[.C159]*[.K159]" office:value-type="currency" office:currency="BRL" office:value="1112" calcext:value-type="currency">
            <text:p>R$ 1.112,00</text:p>
          </table:table-cell>
          <table:table-cell table:style-name="ce1099" table:formula="of:=([.E159]+[.G159]+[.I159]+[.K159])/4" office:value-type="currency" office:currency="BRL" office:value="233.2025" calcext:value-type="currency">
            <text:p>R$ 233,20</text:p>
          </table:table-cell>
          <table:table-cell table:style-name="ce1099" table:formula="of:=[.C159]*[.M159]" office:value-type="currency" office:currency="BRL" office:value="1166.0125" calcext:value-type="currency">
            <text:p>R$ 1.166,01</text:p>
          </table:table-cell>
          <table:table-cell table:style-name="ce1106" table:formula="of:=[.M159]*60%+[.M159]" office:value-type="currency" office:currency="BRL" office:value="373.124" calcext:value-type="currency">
            <text:p>R$ 373,12</text:p>
          </table:table-cell>
          <table:table-cell table:style-name="ce760" table:formula="of:=IF(AND([.E159]&lt;[.O159];[.G159]&lt;[.O159];[.I159]&lt;[.O159];[.K159]&lt;[.O15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5" calcext:value-type="float">
            <text:p>145</text:p>
          </table:table-cell>
          <table:table-cell table:style-name="ce27" office:value-type="string" calcext:value-type="string">
            <text:p>Painel frontal cego, 660x380 mm, cor 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26" calcext:value-type="currency">
            <text:p>R$ 126,00</text:p>
          </table:table-cell>
          <table:table-cell table:style-name="ce58" table:formula="of:=[.C160]*[.E160]" office:value-type="currency" office:currency="BRL" office:value="630" calcext:value-type="currency">
            <text:p>R$ 630,00</text:p>
          </table:table-cell>
          <table:table-cell table:style-name="ce416" office:value-type="currency" office:currency="BRL" office:value="291.27" calcext:value-type="currency">
            <text:p>R$ 291,27</text:p>
          </table:table-cell>
          <table:table-cell table:style-name="ce64" table:formula="of:=[.C160]*[.G160]" office:value-type="currency" office:currency="BRL" office:value="1456.35" calcext:value-type="currency">
            <text:p>R$ 1.456,35</text:p>
          </table:table-cell>
          <table:table-cell table:style-name="ce422" office:value-type="currency" office:currency="BRL" office:value="267" calcext:value-type="currency">
            <text:p>R$ 267,00</text:p>
          </table:table-cell>
          <table:table-cell table:style-name="ce64" table:formula="of:=[.C160]*[.I160]" office:value-type="currency" office:currency="BRL" office:value="1335" calcext:value-type="currency">
            <text:p>R$ 1.335,00</text:p>
          </table:table-cell>
          <table:table-cell table:style-name="ce427" office:value-type="currency" office:currency="BRL" office:value="232" calcext:value-type="currency">
            <text:p>R$ 232,00</text:p>
          </table:table-cell>
          <table:table-cell table:style-name="ce64" table:formula="of:=[.C160]*[.K160]" office:value-type="currency" office:currency="BRL" office:value="1160" calcext:value-type="currency">
            <text:p>R$ 1.160,00</text:p>
          </table:table-cell>
          <table:table-cell table:style-name="ce1099" table:formula="of:=([.E160]+[.G160]+[.I160]+[.K160])/4" office:value-type="currency" office:currency="BRL" office:value="229.0675" calcext:value-type="currency">
            <text:p>R$ 229,07</text:p>
          </table:table-cell>
          <table:table-cell table:style-name="ce1099" table:formula="of:=[.C160]*[.M160]" office:value-type="currency" office:currency="BRL" office:value="1145.3375" calcext:value-type="currency">
            <text:p>R$ 1.145,34</text:p>
          </table:table-cell>
          <table:table-cell table:style-name="ce1106" table:formula="of:=[.M160]*60%+[.M160]" office:value-type="currency" office:currency="BRL" office:value="366.508" calcext:value-type="currency">
            <text:p>R$ 366,51</text:p>
          </table:table-cell>
          <table:table-cell table:style-name="ce760" table:formula="of:=IF(AND([.E160]&lt;[.O160];[.G160]&lt;[.O160];[.I160]&lt;[.O160];[.K160]&lt;[.O16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6" calcext:value-type="float">
            <text:p>146</text:p>
          </table:table-cell>
          <table:table-cell table:style-name="ce27" office:value-type="string" calcext:value-type="string">
            <text:p>Painel frontal cego, 66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40" calcext:value-type="currency">
            <text:p>R$ 140,00</text:p>
          </table:table-cell>
          <table:table-cell table:style-name="ce58" table:formula="of:=[.C161]*[.E161]" office:value-type="currency" office:currency="BRL" office:value="1400" calcext:value-type="currency">
            <text:p>R$ 1.400,00</text:p>
          </table:table-cell>
          <table:table-cell table:style-name="ce416" office:value-type="currency" office:currency="BRL" office:value="473.91" calcext:value-type="currency">
            <text:p>R$ 473,91</text:p>
          </table:table-cell>
          <table:table-cell table:style-name="ce64" table:formula="of:=[.C161]*[.G161]" office:value-type="currency" office:currency="BRL" office:value="4739.1" calcext:value-type="currency">
            <text:p>R$ 4.739,10</text:p>
          </table:table-cell>
          <table:table-cell table:style-name="ce422" office:value-type="currency" office:currency="BRL" office:value="434" calcext:value-type="currency">
            <text:p>R$ 434,00</text:p>
          </table:table-cell>
          <table:table-cell table:style-name="ce64" table:formula="of:=[.C161]*[.I161]" office:value-type="currency" office:currency="BRL" office:value="4340" calcext:value-type="currency">
            <text:p>R$ 4.340,00</text:p>
          </table:table-cell>
          <table:table-cell table:style-name="ce427" office:value-type="currency" office:currency="BRL" office:value="323.2" calcext:value-type="currency">
            <text:p>R$ 323,20</text:p>
          </table:table-cell>
          <table:table-cell table:style-name="ce64" table:formula="of:=[.C161]*[.K161]" office:value-type="currency" office:currency="BRL" office:value="3232" calcext:value-type="currency">
            <text:p>R$ 3.232,00</text:p>
          </table:table-cell>
          <table:table-cell table:style-name="ce1099" table:formula="of:=([.E161]+[.G161]+[.I161]+[.K161])/4" office:value-type="currency" office:currency="BRL" office:value="342.7775" calcext:value-type="currency">
            <text:p>R$ 342,78</text:p>
          </table:table-cell>
          <table:table-cell table:style-name="ce1099" table:formula="of:=[.C161]*[.M161]" office:value-type="currency" office:currency="BRL" office:value="3427.775" calcext:value-type="currency">
            <text:p>R$ 3.427,78</text:p>
          </table:table-cell>
          <table:table-cell table:style-name="ce1106" table:formula="of:=[.M161]*60%+[.M161]" office:value-type="currency" office:currency="BRL" office:value="548.444" calcext:value-type="currency">
            <text:p>R$ 548,44</text:p>
          </table:table-cell>
          <table:table-cell table:style-name="ce760" table:formula="of:=IF(AND([.E161]&lt;[.O161];[.G161]&lt;[.O161];[.I161]&lt;[.O161];[.K161]&lt;[.O16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7" calcext:value-type="float">
            <text:p>147</text:p>
          </table:table-cell>
          <table:table-cell table:style-name="ce27" office:value-type="string" calcext:value-type="string">
            <text:p>Painel frontal cego, 66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43" calcext:value-type="currency">
            <text:p>R$ 143,00</text:p>
          </table:table-cell>
          <table:table-cell table:style-name="ce58" table:formula="of:=[.C162]*[.E162]" office:value-type="currency" office:currency="BRL" office:value="1430" calcext:value-type="currency">
            <text:p>R$ 1.430,00</text:p>
          </table:table-cell>
          <table:table-cell table:style-name="ce416" office:value-type="currency" office:currency="BRL" office:value="475.92" calcext:value-type="currency">
            <text:p>R$ 475,92</text:p>
          </table:table-cell>
          <table:table-cell table:style-name="ce64" table:formula="of:=[.C162]*[.G162]" office:value-type="currency" office:currency="BRL" office:value="4759.2" calcext:value-type="currency">
            <text:p>R$ 4.759,20</text:p>
          </table:table-cell>
          <table:table-cell table:style-name="ce422" office:value-type="currency" office:currency="BRL" office:value="436" calcext:value-type="currency">
            <text:p>R$ 436,00</text:p>
          </table:table-cell>
          <table:table-cell table:style-name="ce64" table:formula="of:=[.C162]*[.I162]" office:value-type="currency" office:currency="BRL" office:value="4360" calcext:value-type="currency">
            <text:p>R$ 4.360,00</text:p>
          </table:table-cell>
          <table:table-cell table:style-name="ce427" office:value-type="currency" office:currency="BRL" office:value="303.2" calcext:value-type="currency">
            <text:p>R$ 303,20</text:p>
          </table:table-cell>
          <table:table-cell table:style-name="ce64" table:formula="of:=[.C162]*[.K162]" office:value-type="currency" office:currency="BRL" office:value="3032" calcext:value-type="currency">
            <text:p>R$ 3.032,00</text:p>
          </table:table-cell>
          <table:table-cell table:style-name="ce1099" table:formula="of:=([.E162]+[.G162]+[.I162]+[.K162])/4" office:value-type="currency" office:currency="BRL" office:value="339.53" calcext:value-type="currency">
            <text:p>R$ 339,53</text:p>
          </table:table-cell>
          <table:table-cell table:style-name="ce1099" table:formula="of:=[.C162]*[.M162]" office:value-type="currency" office:currency="BRL" office:value="3395.3" calcext:value-type="currency">
            <text:p>R$ 3.395,30</text:p>
          </table:table-cell>
          <table:table-cell table:style-name="ce1106" table:formula="of:=[.M162]*60%+[.M162]" office:value-type="currency" office:currency="BRL" office:value="543.248" calcext:value-type="currency">
            <text:p>R$ 543,25</text:p>
          </table:table-cell>
          <table:table-cell table:style-name="ce760" table:formula="of:=IF(AND([.E162]&lt;[.O162];[.G162]&lt;[.O162];[.I162]&lt;[.O162];[.K162]&lt;[.O16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8" calcext:value-type="float">
            <text:p>148</text:p>
          </table:table-cell>
          <table:table-cell table:style-name="ce27" office:value-type="string" calcext:value-type="string">
            <text:p>Painel frontal cego, 660x1060 mm, cor 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232" calcext:value-type="currency">
            <text:p>R$ 232,00</text:p>
          </table:table-cell>
          <table:table-cell table:style-name="ce58" table:formula="of:=[.C163]*[.E163]" office:value-type="currency" office:currency="BRL" office:value="1160" calcext:value-type="currency">
            <text:p>R$ 1.160,00</text:p>
          </table:table-cell>
          <table:table-cell table:style-name="ce416" office:value-type="currency" office:currency="BRL" office:value="635.37" calcext:value-type="currency">
            <text:p>R$ 635,37</text:p>
          </table:table-cell>
          <table:table-cell table:style-name="ce64" table:formula="of:=[.C163]*[.G163]" office:value-type="currency" office:currency="BRL" office:value="3176.85" calcext:value-type="currency">
            <text:p>R$ 3.176,85</text:p>
          </table:table-cell>
          <table:table-cell table:style-name="ce422" office:value-type="currency" office:currency="BRL" office:value="582" calcext:value-type="currency">
            <text:p>R$ 582,00</text:p>
          </table:table-cell>
          <table:table-cell table:style-name="ce64" table:formula="of:=[.C163]*[.I163]" office:value-type="currency" office:currency="BRL" office:value="2910" calcext:value-type="currency">
            <text:p>R$ 2.910,00</text:p>
          </table:table-cell>
          <table:table-cell table:style-name="ce427" office:value-type="currency" office:currency="BRL" office:value="646.4" calcext:value-type="currency">
            <text:p>R$ 646,40</text:p>
          </table:table-cell>
          <table:table-cell table:style-name="ce64" table:formula="of:=[.C163]*[.K163]" office:value-type="currency" office:currency="BRL" office:value="3232" calcext:value-type="currency">
            <text:p>R$ 3.232,00</text:p>
          </table:table-cell>
          <table:table-cell table:style-name="ce1099" table:formula="of:=([.E163]+[.G163]+[.I163]+[.K163])/4" office:value-type="currency" office:currency="BRL" office:value="523.9425" calcext:value-type="currency">
            <text:p>R$ 523,94</text:p>
          </table:table-cell>
          <table:table-cell table:style-name="ce1099" table:formula="of:=[.C163]*[.M163]" office:value-type="currency" office:currency="BRL" office:value="2619.7125" calcext:value-type="currency">
            <text:p>R$ 2.619,71</text:p>
          </table:table-cell>
          <table:table-cell table:style-name="ce1106" table:formula="of:=[.M163]*60%+[.M163]" office:value-type="currency" office:currency="BRL" office:value="838.308" calcext:value-type="currency">
            <text:p>R$ 838,31</text:p>
          </table:table-cell>
          <table:table-cell table:style-name="ce760" table:formula="of:=IF(AND([.E163]&lt;[.O163];[.G163]&lt;[.O163];[.I163]&lt;[.O163];[.K163]&lt;[.O16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49" calcext:value-type="float">
            <text:p>149</text:p>
          </table:table-cell>
          <table:table-cell table:style-name="ce27" office:value-type="string" calcext:value-type="string">
            <text:p>Painel frontal cego, 810x3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2" calcext:value-type="currency">
            <text:p>R$ 152,00</text:p>
          </table:table-cell>
          <table:table-cell table:style-name="ce58" table:formula="of:=[.C164]*[.E164]" office:value-type="currency" office:currency="BRL" office:value="1520" calcext:value-type="currency">
            <text:p>R$ 1.520,00</text:p>
          </table:table-cell>
          <table:table-cell table:style-name="ce416" office:value-type="currency" office:currency="BRL" office:value="306.41" calcext:value-type="currency">
            <text:p>R$ 306,41</text:p>
          </table:table-cell>
          <table:table-cell table:style-name="ce64" table:formula="of:=[.C164]*[.G164]" office:value-type="currency" office:currency="BRL" office:value="3064.1" calcext:value-type="currency">
            <text:p>R$ 3.064,10</text:p>
          </table:table-cell>
          <table:table-cell table:style-name="ce422" office:value-type="currency" office:currency="BRL" office:value="281" calcext:value-type="currency">
            <text:p>R$ 281,00</text:p>
          </table:table-cell>
          <table:table-cell table:style-name="ce64" table:formula="of:=[.C164]*[.I164]" office:value-type="currency" office:currency="BRL" office:value="2810" calcext:value-type="currency">
            <text:p>R$ 2.810,00</text:p>
          </table:table-cell>
          <table:table-cell table:style-name="ce427" office:value-type="currency" office:currency="BRL" office:value="252.8" calcext:value-type="currency">
            <text:p>R$ 252,80</text:p>
          </table:table-cell>
          <table:table-cell table:style-name="ce64" table:formula="of:=[.C164]*[.K164]" office:value-type="currency" office:currency="BRL" office:value="2528" calcext:value-type="currency">
            <text:p>R$ 2.528,00</text:p>
          </table:table-cell>
          <table:table-cell table:style-name="ce1099" table:formula="of:=([.E164]+[.G164]+[.I164]+[.K164])/4" office:value-type="currency" office:currency="BRL" office:value="248.0525" calcext:value-type="currency">
            <text:p>R$ 248,05</text:p>
          </table:table-cell>
          <table:table-cell table:style-name="ce1099" table:formula="of:=[.C164]*[.M164]" office:value-type="currency" office:currency="BRL" office:value="2480.525" calcext:value-type="currency">
            <text:p>R$ 2.480,53</text:p>
          </table:table-cell>
          <table:table-cell table:style-name="ce1106" table:formula="of:=[.M164]*60%+[.M164]" office:value-type="currency" office:currency="BRL" office:value="396.884" calcext:value-type="currency">
            <text:p>R$ 396,88</text:p>
          </table:table-cell>
          <table:table-cell table:style-name="ce760" table:formula="of:=IF(AND([.E164]&lt;[.O164];[.G164]&lt;[.O164];[.I164]&lt;[.O164];[.K164]&lt;[.O16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0" calcext:value-type="float">
            <text:p>150</text:p>
          </table:table-cell>
          <table:table-cell table:style-name="ce27" office:value-type="string" calcext:value-type="string">
            <text:p>Painel frontal cego, 810x380 mm, cor pret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56" calcext:value-type="currency">
            <text:p>R$ 156,00</text:p>
          </table:table-cell>
          <table:table-cell table:style-name="ce58" table:formula="of:=[.C165]*[.E165]" office:value-type="currency" office:currency="BRL" office:value="4680" calcext:value-type="currency">
            <text:p>R$ 4.680,00</text:p>
          </table:table-cell>
          <table:table-cell table:style-name="ce416" office:value-type="currency" office:currency="BRL" office:value="367.34" calcext:value-type="currency">
            <text:p>R$ 367,34</text:p>
          </table:table-cell>
          <table:table-cell table:style-name="ce64" table:formula="of:=[.C165]*[.G165]" office:value-type="currency" office:currency="BRL" office:value="11020.2" calcext:value-type="currency">
            <text:p>R$ 11.020,20</text:p>
          </table:table-cell>
          <table:table-cell table:style-name="ce422" office:value-type="currency" office:currency="BRL" office:value="337" calcext:value-type="currency">
            <text:p>R$ 337,00</text:p>
          </table:table-cell>
          <table:table-cell table:style-name="ce64" table:formula="of:=[.C165]*[.I165]" office:value-type="currency" office:currency="BRL" office:value="10110" calcext:value-type="currency">
            <text:p>R$ 10.110,00</text:p>
          </table:table-cell>
          <table:table-cell table:style-name="ce427" office:value-type="currency" office:currency="BRL" office:value="272.8" calcext:value-type="currency">
            <text:p>R$ 272,80</text:p>
          </table:table-cell>
          <table:table-cell table:style-name="ce64" table:formula="of:=[.C165]*[.K165]" office:value-type="currency" office:currency="BRL" office:value="8184" calcext:value-type="currency">
            <text:p>R$ 8.184,00</text:p>
          </table:table-cell>
          <table:table-cell table:style-name="ce1099" table:formula="of:=([.E165]+[.G165]+[.I165]+[.K165])/4" office:value-type="currency" office:currency="BRL" office:value="283.285" calcext:value-type="currency">
            <text:p>R$ 283,29</text:p>
          </table:table-cell>
          <table:table-cell table:style-name="ce1099" table:formula="of:=[.C165]*[.M165]" office:value-type="currency" office:currency="BRL" office:value="8498.55" calcext:value-type="currency">
            <text:p>R$ 8.498,55</text:p>
          </table:table-cell>
          <table:table-cell table:style-name="ce1106" table:formula="of:=[.M165]*60%+[.M165]" office:value-type="currency" office:currency="BRL" office:value="453.256" calcext:value-type="currency">
            <text:p>R$ 453,26</text:p>
          </table:table-cell>
          <table:table-cell table:style-name="ce760" table:formula="of:=IF(AND([.E165]&lt;[.O165];[.G165]&lt;[.O165];[.I165]&lt;[.O165];[.K165]&lt;[.O16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1" calcext:value-type="float">
            <text:p>151</text:p>
          </table:table-cell>
          <table:table-cell table:style-name="ce27" office:value-type="string" calcext:value-type="string">
            <text:p>Painel frontal cego, 81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73" calcext:value-type="currency">
            <text:p>R$ 173,00</text:p>
          </table:table-cell>
          <table:table-cell table:style-name="ce58" table:formula="of:=[.C166]*[.E166]" office:value-type="currency" office:currency="BRL" office:value="1730" calcext:value-type="currency">
            <text:p>R$ 1.730,00</text:p>
          </table:table-cell>
          <table:table-cell table:style-name="ce416" office:value-type="currency" office:currency="BRL" office:value="492.08" calcext:value-type="currency">
            <text:p>R$ 492,08</text:p>
          </table:table-cell>
          <table:table-cell table:style-name="ce64" table:formula="of:=[.C166]*[.G166]" office:value-type="currency" office:currency="BRL" office:value="4920.8" calcext:value-type="currency">
            <text:p>R$ 4.920,80</text:p>
          </table:table-cell>
          <table:table-cell table:style-name="ce422" office:value-type="currency" office:currency="BRL" office:value="451" calcext:value-type="currency">
            <text:p>R$ 451,00</text:p>
          </table:table-cell>
          <table:table-cell table:style-name="ce64" table:formula="of:=[.C166]*[.I166]" office:value-type="currency" office:currency="BRL" office:value="4510" calcext:value-type="currency">
            <text:p>R$ 4.510,00</text:p>
          </table:table-cell>
          <table:table-cell table:style-name="ce427" office:value-type="currency" office:currency="BRL" office:value="343.2" calcext:value-type="currency">
            <text:p>R$ 343,20</text:p>
          </table:table-cell>
          <table:table-cell table:style-name="ce64" table:formula="of:=[.C166]*[.K166]" office:value-type="currency" office:currency="BRL" office:value="3432" calcext:value-type="currency">
            <text:p>R$ 3.432,00</text:p>
          </table:table-cell>
          <table:table-cell table:style-name="ce1099" table:formula="of:=([.E166]+[.G166]+[.I166]+[.K166])/4" office:value-type="currency" office:currency="BRL" office:value="364.82" calcext:value-type="currency">
            <text:p>R$ 364,82</text:p>
          </table:table-cell>
          <table:table-cell table:style-name="ce1099" table:formula="of:=[.C166]*[.M166]" office:value-type="currency" office:currency="BRL" office:value="3648.2" calcext:value-type="currency">
            <text:p>R$ 3.648,20</text:p>
          </table:table-cell>
          <table:table-cell table:style-name="ce1106" table:formula="of:=[.M166]*60%+[.M166]" office:value-type="currency" office:currency="BRL" office:value="583.712" calcext:value-type="currency">
            <text:p>R$ 583,71</text:p>
          </table:table-cell>
          <table:table-cell table:style-name="ce760" table:formula="of:=IF(AND([.E166]&lt;[.O166];[.G166]&lt;[.O166];[.I166]&lt;[.O166];[.K166]&lt;[.O16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2" calcext:value-type="float">
            <text:p>152</text:p>
          </table:table-cell>
          <table:table-cell table:style-name="ce27" office:value-type="string" calcext:value-type="string">
            <text:p>Painel frontal cego, 81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77" calcext:value-type="currency">
            <text:p>R$ 177,00</text:p>
          </table:table-cell>
          <table:table-cell table:style-name="ce58" table:formula="of:=[.C167]*[.E167]" office:value-type="currency" office:currency="BRL" office:value="1770" calcext:value-type="currency">
            <text:p>R$ 1.770,00</text:p>
          </table:table-cell>
          <table:table-cell table:style-name="ce416" office:value-type="currency" office:currency="BRL" office:value="494.18" calcext:value-type="currency">
            <text:p>R$ 494,18</text:p>
          </table:table-cell>
          <table:table-cell table:style-name="ce64" table:formula="of:=[.C167]*[.G167]" office:value-type="currency" office:currency="BRL" office:value="4941.8" calcext:value-type="currency">
            <text:p>R$ 4.941,80</text:p>
          </table:table-cell>
          <table:table-cell table:style-name="ce422" office:value-type="currency" office:currency="BRL" office:value="453" calcext:value-type="currency">
            <text:p>R$ 453,00</text:p>
          </table:table-cell>
          <table:table-cell table:style-name="ce64" table:formula="of:=[.C167]*[.I167]" office:value-type="currency" office:currency="BRL" office:value="4530" calcext:value-type="currency">
            <text:p>R$ 4.530,00</text:p>
          </table:table-cell>
          <table:table-cell table:style-name="ce427" office:value-type="currency" office:currency="BRL" office:value="333.6" calcext:value-type="currency">
            <text:p>R$ 333,60</text:p>
          </table:table-cell>
          <table:table-cell table:style-name="ce64" table:formula="of:=[.C167]*[.K167]" office:value-type="currency" office:currency="BRL" office:value="3336" calcext:value-type="currency">
            <text:p>R$ 3.336,00</text:p>
          </table:table-cell>
          <table:table-cell table:style-name="ce1099" table:formula="of:=([.E167]+[.G167]+[.I167]+[.K167])/4" office:value-type="currency" office:currency="BRL" office:value="364.445" calcext:value-type="currency">
            <text:p>R$ 364,45</text:p>
          </table:table-cell>
          <table:table-cell table:style-name="ce1099" table:formula="of:=[.C167]*[.M167]" office:value-type="currency" office:currency="BRL" office:value="3644.45" calcext:value-type="currency">
            <text:p>R$ 3.644,45</text:p>
          </table:table-cell>
          <table:table-cell table:style-name="ce1106" table:formula="of:=[.M167]*60%+[.M167]" office:value-type="currency" office:currency="BRL" office:value="583.112" calcext:value-type="currency">
            <text:p>R$ 583,11</text:p>
          </table:table-cell>
          <table:table-cell table:style-name="ce760" table:formula="of:=IF(AND([.E167]&lt;[.O167];[.G167]&lt;[.O167];[.I167]&lt;[.O167];[.K167]&lt;[.O16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3" calcext:value-type="float">
            <text:p>153</text:p>
          </table:table-cell>
          <table:table-cell table:style-name="ce27" office:value-type="string" calcext:value-type="string">
            <text:p>Painel frontal cego, 810x1060 mm, cor 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286" calcext:value-type="currency">
            <text:p>R$ 286,00</text:p>
          </table:table-cell>
          <table:table-cell table:style-name="ce58" table:formula="of:=[.C168]*[.E168]" office:value-type="currency" office:currency="BRL" office:value="1430" calcext:value-type="currency">
            <text:p>R$ 1.430,00</text:p>
          </table:table-cell>
          <table:table-cell table:style-name="ce416" office:value-type="currency" office:currency="BRL" office:value="685.63" calcext:value-type="currency">
            <text:p>R$ 685,63</text:p>
          </table:table-cell>
          <table:table-cell table:style-name="ce64" table:formula="of:=[.C168]*[.G168]" office:value-type="currency" office:currency="BRL" office:value="3428.15" calcext:value-type="currency">
            <text:p>R$ 3.428,15</text:p>
          </table:table-cell>
          <table:table-cell table:style-name="ce422" office:value-type="currency" office:currency="BRL" office:value="628" calcext:value-type="currency">
            <text:p>R$ 628,00</text:p>
          </table:table-cell>
          <table:table-cell table:style-name="ce64" table:formula="of:=[.C168]*[.I168]" office:value-type="currency" office:currency="BRL" office:value="3140" calcext:value-type="currency">
            <text:p>R$ 3.140,00</text:p>
          </table:table-cell>
          <table:table-cell table:style-name="ce427" office:value-type="currency" office:currency="BRL" office:value="747.2" calcext:value-type="currency">
            <text:p>R$ 747,20</text:p>
          </table:table-cell>
          <table:table-cell table:style-name="ce64" table:formula="of:=[.C168]*[.K168]" office:value-type="currency" office:currency="BRL" office:value="3736" calcext:value-type="currency">
            <text:p>R$ 3.736,00</text:p>
          </table:table-cell>
          <table:table-cell table:style-name="ce1099" table:formula="of:=([.E168]+[.G168]+[.I168]+[.K168])/4" office:value-type="currency" office:currency="BRL" office:value="586.7075" calcext:value-type="currency">
            <text:p>R$ 586,71</text:p>
          </table:table-cell>
          <table:table-cell table:style-name="ce1099" table:formula="of:=[.C168]*[.M168]" office:value-type="currency" office:currency="BRL" office:value="2933.5375" calcext:value-type="currency">
            <text:p>R$ 2.933,54</text:p>
          </table:table-cell>
          <table:table-cell table:style-name="ce1106" table:formula="of:=[.M168]*60%+[.M168]" office:value-type="currency" office:currency="BRL" office:value="938.732" calcext:value-type="currency">
            <text:p>R$ 938,73</text:p>
          </table:table-cell>
          <table:table-cell table:style-name="ce760" table:formula="of:=IF(AND([.E168]&lt;[.O168];[.G168]&lt;[.O168];[.I168]&lt;[.O168];[.K168]&lt;[.O16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4" calcext:value-type="float">
            <text:p>154</text:p>
          </table:table-cell>
          <table:table-cell table:style-name="ce27" office:value-type="string" calcext:value-type="string">
            <text:p>Painel frontal cego, 910x3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61" calcext:value-type="currency">
            <text:p>R$ 161,00</text:p>
          </table:table-cell>
          <table:table-cell table:style-name="ce58" table:formula="of:=[.C169]*[.E169]" office:value-type="currency" office:currency="BRL" office:value="1610" calcext:value-type="currency">
            <text:p>R$ 1.610,00</text:p>
          </table:table-cell>
          <table:table-cell table:style-name="ce416" office:value-type="currency" office:currency="BRL" office:value="332.53" calcext:value-type="currency">
            <text:p>R$ 332,53</text:p>
          </table:table-cell>
          <table:table-cell table:style-name="ce64" table:formula="of:=[.C169]*[.G169]" office:value-type="currency" office:currency="BRL" office:value="3325.3" calcext:value-type="currency">
            <text:p>R$ 3.325,30</text:p>
          </table:table-cell>
          <table:table-cell table:style-name="ce422" office:value-type="currency" office:currency="BRL" office:value="305" calcext:value-type="currency">
            <text:p>R$ 305,00</text:p>
          </table:table-cell>
          <table:table-cell table:style-name="ce64" table:formula="of:=[.C169]*[.I169]" office:value-type="currency" office:currency="BRL" office:value="3050" calcext:value-type="currency">
            <text:p>R$ 3.050,00</text:p>
          </table:table-cell>
          <table:table-cell table:style-name="ce427" office:value-type="currency" office:currency="BRL" office:value="303.2" calcext:value-type="currency">
            <text:p>R$ 303,20</text:p>
          </table:table-cell>
          <table:table-cell table:style-name="ce64" table:formula="of:=[.C169]*[.K169]" office:value-type="currency" office:currency="BRL" office:value="3032" calcext:value-type="currency">
            <text:p>R$ 3.032,00</text:p>
          </table:table-cell>
          <table:table-cell table:style-name="ce1099" table:formula="of:=([.E169]+[.G169]+[.I169]+[.K169])/4" office:value-type="currency" office:currency="BRL" office:value="275.4325" calcext:value-type="currency">
            <text:p>R$ 275,43</text:p>
          </table:table-cell>
          <table:table-cell table:style-name="ce1099" table:formula="of:=[.C169]*[.M169]" office:value-type="currency" office:currency="BRL" office:value="2754.325" calcext:value-type="currency">
            <text:p>R$ 2.754,33</text:p>
          </table:table-cell>
          <table:table-cell table:style-name="ce1106" table:formula="of:=[.M169]*60%+[.M169]" office:value-type="currency" office:currency="BRL" office:value="440.692" calcext:value-type="currency">
            <text:p>R$ 440,69</text:p>
          </table:table-cell>
          <table:table-cell table:style-name="ce760" table:formula="of:=IF(AND([.E169]&lt;[.O169];[.G169]&lt;[.O169];[.I169]&lt;[.O169];[.K169]&lt;[.O16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5" calcext:value-type="float">
            <text:p>155</text:p>
          </table:table-cell>
          <table:table-cell table:style-name="ce27" office:value-type="string" calcext:value-type="string">
            <text:p>Painel frontal cego, 1110x3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11" calcext:value-type="currency">
            <text:p>R$ 211,00</text:p>
          </table:table-cell>
          <table:table-cell table:style-name="ce58" table:formula="of:=[.C170]*[.E170]" office:value-type="currency" office:currency="BRL" office:value="2110" calcext:value-type="currency">
            <text:p>R$ 2.110,00</text:p>
          </table:table-cell>
          <table:table-cell table:style-name="ce416" office:value-type="currency" office:currency="BRL" office:value="369.32" calcext:value-type="currency">
            <text:p>R$ 369,32</text:p>
          </table:table-cell>
          <table:table-cell table:style-name="ce64" table:formula="of:=[.C170]*[.G170]" office:value-type="currency" office:currency="BRL" office:value="3693.2" calcext:value-type="currency">
            <text:p>R$ 3.693,20</text:p>
          </table:table-cell>
          <table:table-cell table:style-name="ce422" office:value-type="currency" office:currency="BRL" office:value="339" calcext:value-type="currency">
            <text:p>R$ 339,00</text:p>
          </table:table-cell>
          <table:table-cell table:style-name="ce64" table:formula="of:=[.C170]*[.I170]" office:value-type="currency" office:currency="BRL" office:value="3390" calcext:value-type="currency">
            <text:p>R$ 3.390,00</text:p>
          </table:table-cell>
          <table:table-cell table:style-name="ce427" office:value-type="currency" office:currency="BRL" office:value="333.6" calcext:value-type="currency">
            <text:p>R$ 333,60</text:p>
          </table:table-cell>
          <table:table-cell table:style-name="ce64" table:formula="of:=[.C170]*[.K170]" office:value-type="currency" office:currency="BRL" office:value="3336" calcext:value-type="currency">
            <text:p>R$ 3.336,00</text:p>
          </table:table-cell>
          <table:table-cell table:style-name="ce1099" table:formula="of:=([.E170]+[.G170]+[.I170]+[.K170])/4" office:value-type="currency" office:currency="BRL" office:value="313.23" calcext:value-type="currency">
            <text:p>R$ 313,23</text:p>
          </table:table-cell>
          <table:table-cell table:style-name="ce1099" table:formula="of:=[.C170]*[.M170]" office:value-type="currency" office:currency="BRL" office:value="3132.3" calcext:value-type="currency">
            <text:p>R$ 3.132,30</text:p>
          </table:table-cell>
          <table:table-cell table:style-name="ce1106" table:formula="of:=[.M170]*60%+[.M170]" office:value-type="currency" office:currency="BRL" office:value="501.168" calcext:value-type="currency">
            <text:p>R$ 501,17</text:p>
          </table:table-cell>
          <table:table-cell table:style-name="ce760" table:formula="of:=IF(AND([.E170]&lt;[.O170];[.G170]&lt;[.O170];[.I170]&lt;[.O170];[.K170]&lt;[.O17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6" calcext:value-type="float">
            <text:p>156</text:p>
          </table:table-cell>
          <table:table-cell table:style-name="ce27" office:value-type="string" calcext:value-type="string">
            <text:p>Painel frontal cego, 1110x380 mm, cor preto</text:p>
          </table:table-cell>
          <table:table-cell table:style-name="ce7" office:value-type="float" office:value="65" calcext:value-type="float">
            <text:p>65</text:p>
          </table:table-cell>
          <table:table-cell table:style-name="ce7" office:value-type="string" calcext:value-type="string">
            <text:p>Unid.</text:p>
          </table:table-cell>
          <table:table-cell table:style-name="ce46" office:value-type="currency" office:currency="BRL" office:value="216" calcext:value-type="currency">
            <text:p>R$ 216,00</text:p>
          </table:table-cell>
          <table:table-cell table:style-name="ce58" table:formula="of:=[.C171]*[.E171]" office:value-type="currency" office:currency="BRL" office:value="14040" calcext:value-type="currency">
            <text:p>R$ 14.040,00</text:p>
          </table:table-cell>
          <table:table-cell table:style-name="ce416" office:value-type="currency" office:currency="BRL" office:value="374.51" calcext:value-type="currency">
            <text:p>R$ 374,51</text:p>
          </table:table-cell>
          <table:table-cell table:style-name="ce64" table:formula="of:=[.C171]*[.G171]" office:value-type="currency" office:currency="BRL" office:value="24343.15" calcext:value-type="currency">
            <text:p>R$ 24.343,15</text:p>
          </table:table-cell>
          <table:table-cell table:style-name="ce422" office:value-type="currency" office:currency="BRL" office:value="343" calcext:value-type="currency">
            <text:p>R$ 343,00</text:p>
          </table:table-cell>
          <table:table-cell table:style-name="ce64" table:formula="of:=[.C171]*[.I171]" office:value-type="currency" office:currency="BRL" office:value="22295" calcext:value-type="currency">
            <text:p>R$ 22.295,00</text:p>
          </table:table-cell>
          <table:table-cell table:style-name="ce427" office:value-type="currency" office:currency="BRL" office:value="333.6" calcext:value-type="currency">
            <text:p>R$ 333,60</text:p>
          </table:table-cell>
          <table:table-cell table:style-name="ce64" table:formula="of:=[.C171]*[.K171]" office:value-type="currency" office:currency="BRL" office:value="21684" calcext:value-type="currency">
            <text:p>R$ 21.684,00</text:p>
          </table:table-cell>
          <table:table-cell table:style-name="ce1099" table:formula="of:=([.E171]+[.G171]+[.I171]+[.K171])/4" office:value-type="currency" office:currency="BRL" office:value="316.7775" calcext:value-type="currency">
            <text:p>R$ 316,78</text:p>
          </table:table-cell>
          <table:table-cell table:style-name="ce1099" table:formula="of:=[.C171]*[.M171]" office:value-type="currency" office:currency="BRL" office:value="20590.5375" calcext:value-type="currency">
            <text:p>R$ 20.590,54</text:p>
          </table:table-cell>
          <table:table-cell table:style-name="ce1106" table:formula="of:=[.M171]*60%+[.M171]" office:value-type="currency" office:currency="BRL" office:value="506.844" calcext:value-type="currency">
            <text:p>R$ 506,84</text:p>
          </table:table-cell>
          <table:table-cell table:style-name="ce760" table:formula="of:=IF(AND([.E171]&lt;[.O171];[.G171]&lt;[.O171];[.I171]&lt;[.O171];[.K171]&lt;[.O17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7" calcext:value-type="float">
            <text:p>157</text:p>
          </table:table-cell>
          <table:table-cell table:style-name="ce27" office:value-type="string" calcext:value-type="string">
            <text:p>Painel frontal cego, 111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39" calcext:value-type="currency">
            <text:p>R$ 239,00</text:p>
          </table:table-cell>
          <table:table-cell table:style-name="ce58" table:formula="of:=[.C172]*[.E172]" office:value-type="currency" office:currency="BRL" office:value="2390" calcext:value-type="currency">
            <text:p>R$ 2.390,00</text:p>
          </table:table-cell>
          <table:table-cell table:style-name="ce416" office:value-type="currency" office:currency="BRL" office:value="625.53" calcext:value-type="currency">
            <text:p>R$ 625,53</text:p>
          </table:table-cell>
          <table:table-cell table:style-name="ce64" table:formula="of:=[.C172]*[.G172]" office:value-type="currency" office:currency="BRL" office:value="6255.3" calcext:value-type="currency">
            <text:p>R$ 6.255,30</text:p>
          </table:table-cell>
          <table:table-cell table:style-name="ce422" office:value-type="currency" office:currency="BRL" office:value="573" calcext:value-type="currency">
            <text:p>R$ 573,00</text:p>
          </table:table-cell>
          <table:table-cell table:style-name="ce64" table:formula="of:=[.C172]*[.I172]" office:value-type="currency" office:currency="BRL" office:value="5730" calcext:value-type="currency">
            <text:p>R$ 5.730,00</text:p>
          </table:table-cell>
          <table:table-cell table:style-name="ce427" office:value-type="currency" office:currency="BRL" office:value="424" calcext:value-type="currency">
            <text:p>R$ 424,00</text:p>
          </table:table-cell>
          <table:table-cell table:style-name="ce64" table:formula="of:=[.C172]*[.K172]" office:value-type="currency" office:currency="BRL" office:value="4240" calcext:value-type="currency">
            <text:p>R$ 4.240,00</text:p>
          </table:table-cell>
          <table:table-cell table:style-name="ce1099" table:formula="of:=([.E172]+[.G172]+[.I172]+[.K172])/4" office:value-type="currency" office:currency="BRL" office:value="465.3825" calcext:value-type="currency">
            <text:p>R$ 465,38</text:p>
          </table:table-cell>
          <table:table-cell table:style-name="ce1099" table:formula="of:=[.C172]*[.M172]" office:value-type="currency" office:currency="BRL" office:value="4653.825" calcext:value-type="currency">
            <text:p>R$ 4.653,83</text:p>
          </table:table-cell>
          <table:table-cell table:style-name="ce1106" table:formula="of:=[.M172]*60%+[.M172]" office:value-type="currency" office:currency="BRL" office:value="744.612" calcext:value-type="currency">
            <text:p>R$ 744,61</text:p>
          </table:table-cell>
          <table:table-cell table:style-name="ce760" table:formula="of:=IF(AND([.E172]&lt;[.O172];[.G172]&lt;[.O172];[.I172]&lt;[.O172];[.K172]&lt;[.O17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8" calcext:value-type="float">
            <text:p>158</text:p>
          </table:table-cell>
          <table:table-cell table:style-name="ce27" office:value-type="string" calcext:value-type="string">
            <text:p>Painel frontal cego, 111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45" calcext:value-type="currency">
            <text:p>R$ 245,00</text:p>
          </table:table-cell>
          <table:table-cell table:style-name="ce58" table:formula="of:=[.C173]*[.E173]" office:value-type="currency" office:currency="BRL" office:value="2450" calcext:value-type="currency">
            <text:p>R$ 2.450,00</text:p>
          </table:table-cell>
          <table:table-cell table:style-name="ce416" office:value-type="currency" office:currency="BRL" office:value="626.9" calcext:value-type="currency">
            <text:p>R$ 626,90</text:p>
          </table:table-cell>
          <table:table-cell table:style-name="ce64" table:formula="of:=[.C173]*[.G173]" office:value-type="currency" office:currency="BRL" office:value="6269" calcext:value-type="currency">
            <text:p>R$ 6.269,00</text:p>
          </table:table-cell>
          <table:table-cell table:style-name="ce422" office:value-type="currency" office:currency="BRL" office:value="575" calcext:value-type="currency">
            <text:p>R$ 575,00</text:p>
          </table:table-cell>
          <table:table-cell table:style-name="ce64" table:formula="of:=[.C173]*[.I173]" office:value-type="currency" office:currency="BRL" office:value="5750" calcext:value-type="currency">
            <text:p>R$ 5.750,00</text:p>
          </table:table-cell>
          <table:table-cell table:style-name="ce427" office:value-type="currency" office:currency="BRL" office:value="444.8" calcext:value-type="currency">
            <text:p>R$ 444,80</text:p>
          </table:table-cell>
          <table:table-cell table:style-name="ce64" table:formula="of:=[.C173]*[.K173]" office:value-type="currency" office:currency="BRL" office:value="4448" calcext:value-type="currency">
            <text:p>R$ 4.448,00</text:p>
          </table:table-cell>
          <table:table-cell table:style-name="ce1099" table:formula="of:=([.E173]+[.G173]+[.I173]+[.K173])/4" office:value-type="currency" office:currency="BRL" office:value="472.925" calcext:value-type="currency">
            <text:p>R$ 472,93</text:p>
          </table:table-cell>
          <table:table-cell table:style-name="ce1099" table:formula="of:=[.C173]*[.M173]" office:value-type="currency" office:currency="BRL" office:value="4729.25" calcext:value-type="currency">
            <text:p>R$ 4.729,25</text:p>
          </table:table-cell>
          <table:table-cell table:style-name="ce1106" table:formula="of:=[.M173]*60%+[.M173]" office:value-type="currency" office:currency="BRL" office:value="756.68" calcext:value-type="currency">
            <text:p>R$ 756,68</text:p>
          </table:table-cell>
          <table:table-cell table:style-name="ce760" table:formula="of:=IF(AND([.E173]&lt;[.O173];[.G173]&lt;[.O173];[.I173]&lt;[.O173];[.K173]&lt;[.O17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59" calcext:value-type="float">
            <text:p>159</text:p>
          </table:table-cell>
          <table:table-cell table:style-name="ce27" office:value-type="string" calcext:value-type="string">
            <text:p>Painel frontal cego, 1110x10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95" calcext:value-type="currency">
            <text:p>R$ 395,00</text:p>
          </table:table-cell>
          <table:table-cell table:style-name="ce58" table:formula="of:=[.C174]*[.E174]" office:value-type="currency" office:currency="BRL" office:value="3950" calcext:value-type="currency">
            <text:p>R$ 3.950,00</text:p>
          </table:table-cell>
          <table:table-cell table:style-name="ce416" office:value-type="currency" office:currency="BRL" office:value="1145.81" calcext:value-type="currency">
            <text:p>R$ 1.145,81</text:p>
          </table:table-cell>
          <table:table-cell table:style-name="ce64" table:formula="of:=[.C174]*[.G174]" office:value-type="currency" office:currency="BRL" office:value="11458.1" calcext:value-type="currency">
            <text:p>R$ 11.458,10</text:p>
          </table:table-cell>
          <table:table-cell table:style-name="ce422" office:value-type="currency" office:currency="BRL" office:value="1050" calcext:value-type="currency">
            <text:p>R$ 1.050,00</text:p>
          </table:table-cell>
          <table:table-cell table:style-name="ce64" table:formula="of:=[.C174]*[.I174]" office:value-type="currency" office:currency="BRL" office:value="10500" calcext:value-type="currency">
            <text:p>R$ 10.500,00</text:p>
          </table:table-cell>
          <table:table-cell table:style-name="ce427" office:value-type="currency" office:currency="BRL" office:value="969.6" calcext:value-type="currency">
            <text:p>R$ 969,60</text:p>
          </table:table-cell>
          <table:table-cell table:style-name="ce64" table:formula="of:=[.C174]*[.K174]" office:value-type="currency" office:currency="BRL" office:value="9696" calcext:value-type="currency">
            <text:p>R$ 9.696,00</text:p>
          </table:table-cell>
          <table:table-cell table:style-name="ce1099" table:formula="of:=([.E174]+[.G174]+[.I174]+[.K174])/4" office:value-type="currency" office:currency="BRL" office:value="890.1025" calcext:value-type="currency">
            <text:p>R$ 890,10</text:p>
          </table:table-cell>
          <table:table-cell table:style-name="ce1099" table:formula="of:=[.C174]*[.M174]" office:value-type="currency" office:currency="BRL" office:value="8901.025" calcext:value-type="currency">
            <text:p>R$ 8.901,03</text:p>
          </table:table-cell>
          <table:table-cell table:style-name="ce1106" table:formula="of:=[.M174]*60%+[.M174]" office:value-type="currency" office:currency="BRL" office:value="1424.164" calcext:value-type="currency">
            <text:p>R$ 1.424,16</text:p>
          </table:table-cell>
          <table:table-cell table:style-name="ce760" table:formula="of:=IF(AND([.E174]&lt;[.O174];[.G174]&lt;[.O174];[.I174]&lt;[.O174];[.K174]&lt;[.O17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0" calcext:value-type="float">
            <text:p>160</text:p>
          </table:table-cell>
          <table:table-cell table:style-name="ce27" office:value-type="string" calcext:value-type="string">
            <text:p>Painel frontal cego, 1260x360 mm, cor pret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40" calcext:value-type="currency">
            <text:p>R$ 240,00</text:p>
          </table:table-cell>
          <table:table-cell table:style-name="ce58" table:formula="of:=[.C175]*[.E175]" office:value-type="currency" office:currency="BRL" office:value="4800" calcext:value-type="currency">
            <text:p>R$ 4.800,00</text:p>
          </table:table-cell>
          <table:table-cell table:style-name="ce416" office:value-type="currency" office:currency="BRL" office:value="401.07" calcext:value-type="currency">
            <text:p>R$ 401,07</text:p>
          </table:table-cell>
          <table:table-cell table:style-name="ce64" table:formula="of:=[.C175]*[.G175]" office:value-type="currency" office:currency="BRL" office:value="8021.4" calcext:value-type="currency">
            <text:p>R$ 8.021,40</text:p>
          </table:table-cell>
          <table:table-cell table:style-name="ce422" office:value-type="currency" office:currency="BRL" office:value="368" calcext:value-type="currency">
            <text:p>R$ 368,00</text:p>
          </table:table-cell>
          <table:table-cell table:style-name="ce64" table:formula="of:=[.C175]*[.I175]" office:value-type="currency" office:currency="BRL" office:value="7360" calcext:value-type="currency">
            <text:p>R$ 7.360,00</text:p>
          </table:table-cell>
          <table:table-cell table:style-name="ce427" office:value-type="currency" office:currency="BRL" office:value="364" calcext:value-type="currency">
            <text:p>R$ 364,00</text:p>
          </table:table-cell>
          <table:table-cell table:style-name="ce64" table:formula="of:=[.C175]*[.K175]" office:value-type="currency" office:currency="BRL" office:value="7280" calcext:value-type="currency">
            <text:p>R$ 7.280,00</text:p>
          </table:table-cell>
          <table:table-cell table:style-name="ce1099" table:formula="of:=([.E175]+[.G175]+[.I175]+[.K175])/4" office:value-type="currency" office:currency="BRL" office:value="343.2675" calcext:value-type="currency">
            <text:p>R$ 343,27</text:p>
          </table:table-cell>
          <table:table-cell table:style-name="ce1099" table:formula="of:=[.C175]*[.M175]" office:value-type="currency" office:currency="BRL" office:value="6865.35" calcext:value-type="currency">
            <text:p>R$ 6.865,35</text:p>
          </table:table-cell>
          <table:table-cell table:style-name="ce1106" table:formula="of:=[.M175]*60%+[.M175]" office:value-type="currency" office:currency="BRL" office:value="549.228" calcext:value-type="currency">
            <text:p>R$ 549,23</text:p>
          </table:table-cell>
          <table:table-cell table:style-name="ce760" table:formula="of:=IF(AND([.E175]&lt;[.O175];[.G175]&lt;[.O175];[.I175]&lt;[.O175];[.K175]&lt;[.O17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1" calcext:value-type="float">
            <text:p>161</text:p>
          </table:table-cell>
          <table:table-cell table:style-name="ce27" office:value-type="string" calcext:value-type="string">
            <text:p>Painel frontal cego, 1260x380 mm, cor preto</text:p>
          </table:table-cell>
          <table:table-cell table:style-name="ce7" office:value-type="float" office:value="95" calcext:value-type="float">
            <text:p>95</text:p>
          </table:table-cell>
          <table:table-cell table:style-name="ce7" office:value-type="string" calcext:value-type="string">
            <text:p>Unid.</text:p>
          </table:table-cell>
          <table:table-cell table:style-name="ce46" office:value-type="currency" office:currency="BRL" office:value="293" calcext:value-type="currency">
            <text:p>R$ 293,00</text:p>
          </table:table-cell>
          <table:table-cell table:style-name="ce58" table:formula="of:=[.C176]*[.E176]" office:value-type="currency" office:currency="BRL" office:value="27835" calcext:value-type="currency">
            <text:p>R$ 27.835,00</text:p>
          </table:table-cell>
          <table:table-cell table:style-name="ce416" office:value-type="currency" office:currency="BRL" office:value="405.09" calcext:value-type="currency">
            <text:p>R$ 405,09</text:p>
          </table:table-cell>
          <table:table-cell table:style-name="ce64" table:formula="of:=[.C176]*[.G176]" office:value-type="currency" office:currency="BRL" office:value="38483.55" calcext:value-type="currency">
            <text:p>R$ 38.483,55</text:p>
          </table:table-cell>
          <table:table-cell table:style-name="ce422" office:value-type="currency" office:currency="BRL" office:value="371" calcext:value-type="currency">
            <text:p>R$ 371,00</text:p>
          </table:table-cell>
          <table:table-cell table:style-name="ce64" table:formula="of:=[.C176]*[.I176]" office:value-type="currency" office:currency="BRL" office:value="35245" calcext:value-type="currency">
            <text:p>R$ 35.245,00</text:p>
          </table:table-cell>
          <table:table-cell table:style-name="ce427" office:value-type="currency" office:currency="BRL" office:value="384" calcext:value-type="currency">
            <text:p>R$ 384,00</text:p>
          </table:table-cell>
          <table:table-cell table:style-name="ce64" table:formula="of:=[.C176]*[.K176]" office:value-type="currency" office:currency="BRL" office:value="36480" calcext:value-type="currency">
            <text:p>R$ 36.480,00</text:p>
          </table:table-cell>
          <table:table-cell table:style-name="ce1099" table:formula="of:=([.E176]+[.G176]+[.I176]+[.K176])/4" office:value-type="currency" office:currency="BRL" office:value="363.2725" calcext:value-type="currency">
            <text:p>R$ 363,27</text:p>
          </table:table-cell>
          <table:table-cell table:style-name="ce1099" table:formula="of:=[.C176]*[.M176]" office:value-type="currency" office:currency="BRL" office:value="34510.8875" calcext:value-type="currency">
            <text:p>R$ 34.510,89</text:p>
          </table:table-cell>
          <table:table-cell table:style-name="ce1106" table:formula="of:=[.M176]*60%+[.M176]" office:value-type="currency" office:currency="BRL" office:value="581.236" calcext:value-type="currency">
            <text:p>R$ 581,24</text:p>
          </table:table-cell>
          <table:table-cell table:style-name="ce760" table:formula="of:=IF(AND([.E176]&lt;[.O176];[.G176]&lt;[.O176];[.I176]&lt;[.O176];[.K176]&lt;[.O17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2" calcext:value-type="float">
            <text:p>162</text:p>
          </table:table-cell>
          <table:table-cell table:style-name="ce27" office:value-type="string" calcext:value-type="string">
            <text:p>Painel frontal cego, 126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72" calcext:value-type="currency">
            <text:p>R$ 272,00</text:p>
          </table:table-cell>
          <table:table-cell table:style-name="ce58" table:formula="of:=[.C177]*[.E177]" office:value-type="currency" office:currency="BRL" office:value="2720" calcext:value-type="currency">
            <text:p>R$ 2.720,00</text:p>
          </table:table-cell>
          <table:table-cell table:style-name="ce416" office:value-type="currency" office:currency="BRL" office:value="686.04" calcext:value-type="currency">
            <text:p>R$ 686,04</text:p>
          </table:table-cell>
          <table:table-cell table:style-name="ce64" table:formula="of:=[.C177]*[.G177]" office:value-type="currency" office:currency="BRL" office:value="6860.4" calcext:value-type="currency">
            <text:p>R$ 6.860,40</text:p>
          </table:table-cell>
          <table:table-cell table:style-name="ce422" office:value-type="currency" office:currency="BRL" office:value="629" calcext:value-type="currency">
            <text:p>R$ 629,00</text:p>
          </table:table-cell>
          <table:table-cell table:style-name="ce64" table:formula="of:=[.C177]*[.I177]" office:value-type="currency" office:currency="BRL" office:value="6290" calcext:value-type="currency">
            <text:p>R$ 6.290,00</text:p>
          </table:table-cell>
          <table:table-cell table:style-name="ce427" office:value-type="currency" office:currency="BRL" office:value="535.2" calcext:value-type="currency">
            <text:p>R$ 535,20</text:p>
          </table:table-cell>
          <table:table-cell table:style-name="ce64" table:formula="of:=[.C177]*[.K177]" office:value-type="currency" office:currency="BRL" office:value="5352" calcext:value-type="currency">
            <text:p>R$ 5.352,00</text:p>
          </table:table-cell>
          <table:table-cell table:style-name="ce1099" table:formula="of:=([.E177]+[.G177]+[.I177]+[.K177])/4" office:value-type="currency" office:currency="BRL" office:value="530.56" calcext:value-type="currency">
            <text:p>R$ 530,56</text:p>
          </table:table-cell>
          <table:table-cell table:style-name="ce1099" table:formula="of:=[.C177]*[.M177]" office:value-type="currency" office:currency="BRL" office:value="5305.6" calcext:value-type="currency">
            <text:p>R$ 5.305,60</text:p>
          </table:table-cell>
          <table:table-cell table:style-name="ce1106" table:formula="of:=[.M177]*60%+[.M177]" office:value-type="currency" office:currency="BRL" office:value="848.896" calcext:value-type="currency">
            <text:p>R$ 848,90</text:p>
          </table:table-cell>
          <table:table-cell table:style-name="ce760" table:formula="of:=IF(AND([.E177]&lt;[.O177];[.G177]&lt;[.O177];[.I177]&lt;[.O177];[.K177]&lt;[.O17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3" calcext:value-type="float">
            <text:p>163</text:p>
          </table:table-cell>
          <table:table-cell table:style-name="ce27" office:value-type="string" calcext:value-type="string">
            <text:p>Painel frontal cego, 126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78" calcext:value-type="currency">
            <text:p>R$ 278,00</text:p>
          </table:table-cell>
          <table:table-cell table:style-name="ce58" table:formula="of:=[.C178]*[.E178]" office:value-type="currency" office:currency="BRL" office:value="2780" calcext:value-type="currency">
            <text:p>R$ 2.780,00</text:p>
          </table:table-cell>
          <table:table-cell table:style-name="ce416" office:value-type="currency" office:currency="BRL" office:value="688.79" calcext:value-type="currency">
            <text:p>R$ 688,79</text:p>
          </table:table-cell>
          <table:table-cell table:style-name="ce64" table:formula="of:=[.C178]*[.G178]" office:value-type="currency" office:currency="BRL" office:value="6887.9" calcext:value-type="currency">
            <text:p>R$ 6.887,90</text:p>
          </table:table-cell>
          <table:table-cell table:style-name="ce422" office:value-type="currency" office:currency="BRL" office:value="631" calcext:value-type="currency">
            <text:p>R$ 631,00</text:p>
          </table:table-cell>
          <table:table-cell table:style-name="ce64" table:formula="of:=[.C178]*[.I178]" office:value-type="currency" office:currency="BRL" office:value="6310" calcext:value-type="currency">
            <text:p>R$ 6.310,00</text:p>
          </table:table-cell>
          <table:table-cell table:style-name="ce427" office:value-type="currency" office:currency="BRL" office:value="504.8" calcext:value-type="currency">
            <text:p>R$ 504,80</text:p>
          </table:table-cell>
          <table:table-cell table:style-name="ce64" table:formula="of:=[.C178]*[.K178]" office:value-type="currency" office:currency="BRL" office:value="5048" calcext:value-type="currency">
            <text:p>R$ 5.048,00</text:p>
          </table:table-cell>
          <table:table-cell table:style-name="ce1099" table:formula="of:=([.E178]+[.G178]+[.I178]+[.K178])/4" office:value-type="currency" office:currency="BRL" office:value="525.6475" calcext:value-type="currency">
            <text:p>R$ 525,65</text:p>
          </table:table-cell>
          <table:table-cell table:style-name="ce1099" table:formula="of:=[.C178]*[.M178]" office:value-type="currency" office:currency="BRL" office:value="5256.475" calcext:value-type="currency">
            <text:p>R$ 5.256,48</text:p>
          </table:table-cell>
          <table:table-cell table:style-name="ce1106" table:formula="of:=[.M178]*60%+[.M178]" office:value-type="currency" office:currency="BRL" office:value="841.036" calcext:value-type="currency">
            <text:p>R$ 841,04</text:p>
          </table:table-cell>
          <table:table-cell table:style-name="ce760" table:formula="of:=IF(AND([.E178]&lt;[.O178];[.G178]&lt;[.O178];[.I178]&lt;[.O178];[.K178]&lt;[.O17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4" calcext:value-type="float">
            <text:p>164</text:p>
          </table:table-cell>
          <table:table-cell table:style-name="ce27" office:value-type="string" calcext:value-type="string">
            <text:p>Painel frontal cego, 1260x10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448" calcext:value-type="currency">
            <text:p>R$ 448,00</text:p>
          </table:table-cell>
          <table:table-cell table:style-name="ce58" table:formula="of:=[.C179]*[.E179]" office:value-type="currency" office:currency="BRL" office:value="4480" calcext:value-type="currency">
            <text:p>R$ 4.480,00</text:p>
          </table:table-cell>
          <table:table-cell table:style-name="ce416" office:value-type="currency" office:currency="BRL" office:value="1274.42" calcext:value-type="currency">
            <text:p>R$ 1.274,42</text:p>
          </table:table-cell>
          <table:table-cell table:style-name="ce64" table:formula="of:=[.C179]*[.G179]" office:value-type="currency" office:currency="BRL" office:value="12744.2" calcext:value-type="currency">
            <text:p>R$ 12.744,20</text:p>
          </table:table-cell>
          <table:table-cell table:style-name="ce422" office:value-type="currency" office:currency="BRL" office:value="1168" calcext:value-type="currency">
            <text:p>R$ 1.168,00</text:p>
          </table:table-cell>
          <table:table-cell table:style-name="ce64" table:formula="of:=[.C179]*[.I179]" office:value-type="currency" office:currency="BRL" office:value="11680" calcext:value-type="currency">
            <text:p>R$ 11.680,00</text:p>
          </table:table-cell>
          <table:table-cell table:style-name="ce427" office:value-type="currency" office:currency="BRL" office:value="1404" calcext:value-type="currency">
            <text:p>R$ 1.404,00</text:p>
          </table:table-cell>
          <table:table-cell table:style-name="ce64" table:formula="of:=[.C179]*[.K179]" office:value-type="currency" office:currency="BRL" office:value="14040" calcext:value-type="currency">
            <text:p>R$ 14.040,00</text:p>
          </table:table-cell>
          <table:table-cell table:style-name="ce1099" table:formula="of:=([.E179]+[.G179]+[.I179]+[.K179])/4" office:value-type="currency" office:currency="BRL" office:value="1073.605" calcext:value-type="currency">
            <text:p>R$ 1.073,61</text:p>
          </table:table-cell>
          <table:table-cell table:style-name="ce1099" table:formula="of:=[.C179]*[.M179]" office:value-type="currency" office:currency="BRL" office:value="10736.05" calcext:value-type="currency">
            <text:p>R$ 10.736,05</text:p>
          </table:table-cell>
          <table:table-cell table:style-name="ce1106" table:formula="of:=[.M179]*60%+[.M179]" office:value-type="currency" office:currency="BRL" office:value="1717.768" calcext:value-type="currency">
            <text:p>R$ 1.717,77</text:p>
          </table:table-cell>
          <table:table-cell table:style-name="ce760" table:formula="of:=IF(AND([.E179]&lt;[.O179];[.G179]&lt;[.O179];[.I179]&lt;[.O179];[.K179]&lt;[.O17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5" calcext:value-type="float">
            <text:p>165</text:p>
          </table:table-cell>
          <table:table-cell table:style-name="ce27" office:value-type="string" calcext:value-type="string">
            <text:p>Painel frontal cego, 1410x360 mm, cor pret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245" calcext:value-type="currency">
            <text:p>R$ 245,00</text:p>
          </table:table-cell>
          <table:table-cell table:style-name="ce58" table:formula="of:=[.C180]*[.E180]" office:value-type="currency" office:currency="BRL" office:value="7350" calcext:value-type="currency">
            <text:p>R$ 7.350,00</text:p>
          </table:table-cell>
          <table:table-cell table:style-name="ce416" office:value-type="currency" office:currency="BRL" office:value="441.87" calcext:value-type="currency">
            <text:p>R$ 441,87</text:p>
          </table:table-cell>
          <table:table-cell table:style-name="ce64" table:formula="of:=[.C180]*[.G180]" office:value-type="currency" office:currency="BRL" office:value="13256.1" calcext:value-type="currency">
            <text:p>R$ 13.256,10</text:p>
          </table:table-cell>
          <table:table-cell table:style-name="ce422" office:value-type="currency" office:currency="BRL" office:value="405" calcext:value-type="currency">
            <text:p>R$ 405,00</text:p>
          </table:table-cell>
          <table:table-cell table:style-name="ce64" table:formula="of:=[.C180]*[.I180]" office:value-type="currency" office:currency="BRL" office:value="12150" calcext:value-type="currency">
            <text:p>R$ 12.150,00</text:p>
          </table:table-cell>
          <table:table-cell table:style-name="ce427" office:value-type="currency" office:currency="BRL" office:value="414.4" calcext:value-type="currency">
            <text:p>R$ 414,40</text:p>
          </table:table-cell>
          <table:table-cell table:style-name="ce64" table:formula="of:=[.C180]*[.K180]" office:value-type="currency" office:currency="BRL" office:value="12432" calcext:value-type="currency">
            <text:p>R$ 12.432,00</text:p>
          </table:table-cell>
          <table:table-cell table:style-name="ce1099" table:formula="of:=([.E180]+[.G180]+[.I180]+[.K180])/4" office:value-type="currency" office:currency="BRL" office:value="376.5675" calcext:value-type="currency">
            <text:p>R$ 376,57</text:p>
          </table:table-cell>
          <table:table-cell table:style-name="ce1099" table:formula="of:=[.C180]*[.M180]" office:value-type="currency" office:currency="BRL" office:value="11297.025" calcext:value-type="currency">
            <text:p>R$ 11.297,03</text:p>
          </table:table-cell>
          <table:table-cell table:style-name="ce1106" table:formula="of:=[.M180]*60%+[.M180]" office:value-type="currency" office:currency="BRL" office:value="602.508" calcext:value-type="currency">
            <text:p>R$ 602,51</text:p>
          </table:table-cell>
          <table:table-cell table:style-name="ce760" table:formula="of:=IF(AND([.E180]&lt;[.O180];[.G180]&lt;[.O180];[.I180]&lt;[.O180];[.K180]&lt;[.O180]);&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66" calcext:value-type="float">
            <text:p>166</text:p>
          </table:table-cell>
          <table:table-cell table:style-name="ce27" office:value-type="string" calcext:value-type="string">
            <text:p>Painel frontal cego, 1410x380 mm, cor preto</text:p>
          </table:table-cell>
          <table:table-cell table:style-name="ce7" office:value-type="float" office:value="140" calcext:value-type="float">
            <text:p>140</text:p>
          </table:table-cell>
          <table:table-cell table:style-name="ce7" office:value-type="string" calcext:value-type="string">
            <text:p>Unid.</text:p>
          </table:table-cell>
          <table:table-cell table:style-name="ce46" office:value-type="currency" office:currency="BRL" office:value="265" calcext:value-type="currency">
            <text:p>R$ 265,00</text:p>
          </table:table-cell>
          <table:table-cell table:style-name="ce58" table:formula="of:=[.C181]*[.E181]" office:value-type="currency" office:currency="BRL" office:value="37100" calcext:value-type="currency">
            <text:p>R$ 37.100,00</text:p>
          </table:table-cell>
          <table:table-cell table:style-name="ce416" office:value-type="currency" office:currency="BRL" office:value="540.98" calcext:value-type="currency">
            <text:p>R$ 540,98</text:p>
          </table:table-cell>
          <table:table-cell table:style-name="ce64" table:formula="of:=[.C181]*[.G181]" office:value-type="currency" office:currency="BRL" office:value="75737.2" calcext:value-type="currency">
            <text:p>R$ 75.737,20</text:p>
          </table:table-cell>
          <table:table-cell table:style-name="ce422" office:value-type="currency" office:currency="BRL" office:value="496" calcext:value-type="currency">
            <text:p>R$ 496,00</text:p>
          </table:table-cell>
          <table:table-cell table:style-name="ce64" table:formula="of:=[.C181]*[.I181]" office:value-type="currency" office:currency="BRL" office:value="69440" calcext:value-type="currency">
            <text:p>R$ 69.440,00</text:p>
          </table:table-cell>
          <table:table-cell table:style-name="ce427" office:value-type="currency" office:currency="BRL" office:value="414.4" calcext:value-type="currency">
            <text:p>R$ 414,40</text:p>
          </table:table-cell>
          <table:table-cell table:style-name="ce64" table:formula="of:=[.C181]*[.K181]" office:value-type="currency" office:currency="BRL" office:value="58016" calcext:value-type="currency">
            <text:p>R$ 58.016,00</text:p>
          </table:table-cell>
          <table:table-cell table:style-name="ce1099" table:formula="of:=([.E181]+[.G181]+[.I181]+[.K181])/4" office:value-type="currency" office:currency="BRL" office:value="429.095" calcext:value-type="currency">
            <text:p>R$ 429,10</text:p>
          </table:table-cell>
          <table:table-cell table:style-name="ce1099" table:formula="of:=[.C181]*[.M181]" office:value-type="currency" office:currency="BRL" office:value="60073.3" calcext:value-type="currency">
            <text:p>R$ 60.073,30</text:p>
          </table:table-cell>
          <table:table-cell table:style-name="ce1106" table:formula="of:=[.M181]*60%+[.M181]" office:value-type="currency" office:currency="BRL" office:value="686.552" calcext:value-type="currency">
            <text:p>R$ 686,55</text:p>
          </table:table-cell>
          <table:table-cell table:style-name="ce760" table:formula="of:=IF(AND([.E181]&lt;[.O181];[.G181]&lt;[.O181];[.I181]&lt;[.O181];[.K181]&lt;[.O18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67" calcext:value-type="float">
            <text:p>167</text:p>
          </table:table-cell>
          <table:table-cell table:style-name="ce27" office:value-type="string" calcext:value-type="string">
            <text:p>Painel frontal cego, 141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10" calcext:value-type="currency">
            <text:p>R$ 310,00</text:p>
          </table:table-cell>
          <table:table-cell table:style-name="ce58" table:formula="of:=[.C182]*[.E182]" office:value-type="currency" office:currency="BRL" office:value="3100" calcext:value-type="currency">
            <text:p>R$ 3.100,00</text:p>
          </table:table-cell>
          <table:table-cell table:style-name="ce416" office:value-type="currency" office:currency="BRL" office:value="745.19" calcext:value-type="currency">
            <text:p>R$ 745,19</text:p>
          </table:table-cell>
          <table:table-cell table:style-name="ce64" table:formula="of:=[.C182]*[.G182]" office:value-type="currency" office:currency="BRL" office:value="7451.9" calcext:value-type="currency">
            <text:p>R$ 7.451,90</text:p>
          </table:table-cell>
          <table:table-cell table:style-name="ce422" office:value-type="currency" office:currency="BRL" office:value="683" calcext:value-type="currency">
            <text:p>R$ 683,00</text:p>
          </table:table-cell>
          <table:table-cell table:style-name="ce64" table:formula="of:=[.C182]*[.I182]" office:value-type="currency" office:currency="BRL" office:value="6830" calcext:value-type="currency">
            <text:p>R$ 6.830,00</text:p>
          </table:table-cell>
          <table:table-cell table:style-name="ce427" office:value-type="currency" office:currency="BRL" office:value="504.8" calcext:value-type="currency">
            <text:p>R$ 504,80</text:p>
          </table:table-cell>
          <table:table-cell table:style-name="ce64" table:formula="of:=[.C182]*[.K182]" office:value-type="currency" office:currency="BRL" office:value="5048" calcext:value-type="currency">
            <text:p>R$ 5.048,00</text:p>
          </table:table-cell>
          <table:table-cell table:style-name="ce1099" table:formula="of:=([.E182]+[.G182]+[.I182]+[.K182])/4" office:value-type="currency" office:currency="BRL" office:value="560.7475" calcext:value-type="currency">
            <text:p>R$ 560,75</text:p>
          </table:table-cell>
          <table:table-cell table:style-name="ce1099" table:formula="of:=[.C182]*[.M182]" office:value-type="currency" office:currency="BRL" office:value="5607.475" calcext:value-type="currency">
            <text:p>R$ 5.607,48</text:p>
          </table:table-cell>
          <table:table-cell table:style-name="ce1106" table:formula="of:=[.M182]*60%+[.M182]" office:value-type="currency" office:currency="BRL" office:value="897.196" calcext:value-type="currency">
            <text:p>R$ 897,20</text:p>
          </table:table-cell>
          <table:table-cell table:style-name="ce760" table:formula="of:=IF(AND([.E182]&lt;[.O182];[.G182]&lt;[.O182];[.I182]&lt;[.O182];[.K182]&lt;[.O18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8" calcext:value-type="float">
            <text:p>168</text:p>
          </table:table-cell>
          <table:table-cell table:style-name="ce27" office:value-type="string" calcext:value-type="string">
            <text:p>Painel frontal cego, 141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17" calcext:value-type="currency">
            <text:p>R$ 317,00</text:p>
          </table:table-cell>
          <table:table-cell table:style-name="ce58" table:formula="of:=[.C183]*[.E183]" office:value-type="currency" office:currency="BRL" office:value="3170" calcext:value-type="currency">
            <text:p>R$ 3.170,00</text:p>
          </table:table-cell>
          <table:table-cell table:style-name="ce416" office:value-type="currency" office:currency="BRL" office:value="748.3" calcext:value-type="currency">
            <text:p>R$ 748,30</text:p>
          </table:table-cell>
          <table:table-cell table:style-name="ce64" table:formula="of:=[.C183]*[.G183]" office:value-type="currency" office:currency="BRL" office:value="7483" calcext:value-type="currency">
            <text:p>R$ 7.483,00</text:p>
          </table:table-cell>
          <table:table-cell table:style-name="ce422" office:value-type="currency" office:currency="BRL" office:value="686" calcext:value-type="currency">
            <text:p>R$ 686,00</text:p>
          </table:table-cell>
          <table:table-cell table:style-name="ce64" table:formula="of:=[.C183]*[.I183]" office:value-type="currency" office:currency="BRL" office:value="6860" calcext:value-type="currency">
            <text:p>R$ 6.860,00</text:p>
          </table:table-cell>
          <table:table-cell table:style-name="ce427" office:value-type="currency" office:currency="BRL" office:value="535.2" calcext:value-type="currency">
            <text:p>R$ 535,20</text:p>
          </table:table-cell>
          <table:table-cell table:style-name="ce64" table:formula="of:=[.C183]*[.K183]" office:value-type="currency" office:currency="BRL" office:value="5352" calcext:value-type="currency">
            <text:p>R$ 5.352,00</text:p>
          </table:table-cell>
          <table:table-cell table:style-name="ce1099" table:formula="of:=([.E183]+[.G183]+[.I183]+[.K183])/4" office:value-type="currency" office:currency="BRL" office:value="571.625" calcext:value-type="currency">
            <text:p>R$ 571,63</text:p>
          </table:table-cell>
          <table:table-cell table:style-name="ce1099" table:formula="of:=[.C183]*[.M183]" office:value-type="currency" office:currency="BRL" office:value="5716.25" calcext:value-type="currency">
            <text:p>R$ 5.716,25</text:p>
          </table:table-cell>
          <table:table-cell table:style-name="ce1106" table:formula="of:=[.M183]*60%+[.M183]" office:value-type="currency" office:currency="BRL" office:value="914.6" calcext:value-type="currency">
            <text:p>R$ 914,60</text:p>
          </table:table-cell>
          <table:table-cell table:style-name="ce760" table:formula="of:=IF(AND([.E183]&lt;[.O183];[.G183]&lt;[.O183];[.I183]&lt;[.O183];[.K183]&lt;[.O18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69" calcext:value-type="float">
            <text:p>169</text:p>
          </table:table-cell>
          <table:table-cell table:style-name="ce27" office:value-type="string" calcext:value-type="string">
            <text:p>Painel frontal cego, 1410x10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07" calcext:value-type="currency">
            <text:p>R$ 507,00</text:p>
          </table:table-cell>
          <table:table-cell table:style-name="ce58" table:formula="of:=[.C184]*[.E184]" office:value-type="currency" office:currency="BRL" office:value="5070" calcext:value-type="currency">
            <text:p>R$ 5.070,00</text:p>
          </table:table-cell>
          <table:table-cell table:style-name="ce416" office:value-type="currency" office:currency="BRL" office:value="1403.03" calcext:value-type="currency">
            <text:p>R$ 1.403,03</text:p>
          </table:table-cell>
          <table:table-cell table:style-name="ce64" table:formula="of:=[.C184]*[.G184]" office:value-type="currency" office:currency="BRL" office:value="14030.3" calcext:value-type="currency">
            <text:p>R$ 14.030,30</text:p>
          </table:table-cell>
          <table:table-cell table:style-name="ce422" office:value-type="currency" office:currency="BRL" office:value="1286" calcext:value-type="currency">
            <text:p>R$ 1.286,00</text:p>
          </table:table-cell>
          <table:table-cell table:style-name="ce64" table:formula="of:=[.C184]*[.I184]" office:value-type="currency" office:currency="BRL" office:value="12860" calcext:value-type="currency">
            <text:p>R$ 12.860,00</text:p>
          </table:table-cell>
          <table:table-cell table:style-name="ce427" office:value-type="currency" office:currency="BRL" office:value="1181.6" calcext:value-type="currency">
            <text:p>R$ 1.181,60</text:p>
          </table:table-cell>
          <table:table-cell table:style-name="ce64" table:formula="of:=[.C184]*[.K184]" office:value-type="currency" office:currency="BRL" office:value="11816" calcext:value-type="currency">
            <text:p>R$ 11.816,00</text:p>
          </table:table-cell>
          <table:table-cell table:style-name="ce1099" table:formula="of:=([.E184]+[.G184]+[.I184]+[.K184])/4" office:value-type="currency" office:currency="BRL" office:value="1094.4075" calcext:value-type="currency">
            <text:p>R$ 1.094,41</text:p>
          </table:table-cell>
          <table:table-cell table:style-name="ce1099" table:formula="of:=[.C184]*[.M184]" office:value-type="currency" office:currency="BRL" office:value="10944.075" calcext:value-type="currency">
            <text:p>R$ 10.944,08</text:p>
          </table:table-cell>
          <table:table-cell table:style-name="ce1106" table:formula="of:=[.M184]*60%+[.M184]" office:value-type="currency" office:currency="BRL" office:value="1751.052" calcext:value-type="currency">
            <text:p>R$ 1.751,05</text:p>
          </table:table-cell>
          <table:table-cell table:style-name="ce760" table:formula="of:=IF(AND([.E184]&lt;[.O184];[.G184]&lt;[.O184];[.I184]&lt;[.O184];[.K184]&lt;[.O18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0" calcext:value-type="float">
            <text:p>170</text:p>
          </table:table-cell>
          <table:table-cell table:style-name="ce27" office:value-type="string" calcext:value-type="string">
            <text:p>Painel frontal cego, 1560x360 mm, cor pret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85" calcext:value-type="currency">
            <text:p>R$ 285,00</text:p>
          </table:table-cell>
          <table:table-cell table:style-name="ce58" table:formula="of:=[.C185]*[.E185]" office:value-type="currency" office:currency="BRL" office:value="4275" calcext:value-type="currency">
            <text:p>R$ 4.275,00</text:p>
          </table:table-cell>
          <table:table-cell table:style-name="ce416" office:value-type="currency" office:currency="BRL" office:value="410.93" calcext:value-type="currency">
            <text:p>R$ 410,93</text:p>
          </table:table-cell>
          <table:table-cell table:style-name="ce64" table:formula="of:=[.C185]*[.G185]" office:value-type="currency" office:currency="BRL" office:value="6163.95" calcext:value-type="currency">
            <text:p>R$ 6.163,95</text:p>
          </table:table-cell>
          <table:table-cell table:style-name="ce422" office:value-type="currency" office:currency="BRL" office:value="377" calcext:value-type="currency">
            <text:p>R$ 377,00</text:p>
          </table:table-cell>
          <table:table-cell table:style-name="ce64" table:formula="of:=[.C185]*[.I185]" office:value-type="currency" office:currency="BRL" office:value="5655" calcext:value-type="currency">
            <text:p>R$ 5.655,00</text:p>
          </table:table-cell>
          <table:table-cell table:style-name="ce427" office:value-type="currency" office:currency="BRL" office:value="444.8" calcext:value-type="currency">
            <text:p>R$ 444,80</text:p>
          </table:table-cell>
          <table:table-cell table:style-name="ce64" table:formula="of:=[.C185]*[.K185]" office:value-type="currency" office:currency="BRL" office:value="6672" calcext:value-type="currency">
            <text:p>R$ 6.672,00</text:p>
          </table:table-cell>
          <table:table-cell table:style-name="ce1099" table:formula="of:=([.E185]+[.G185]+[.I185]+[.K185])/4" office:value-type="currency" office:currency="BRL" office:value="379.4325" calcext:value-type="currency">
            <text:p>R$ 379,43</text:p>
          </table:table-cell>
          <table:table-cell table:style-name="ce1099" table:formula="of:=[.C185]*[.M185]" office:value-type="currency" office:currency="BRL" office:value="5691.4875" calcext:value-type="currency">
            <text:p>R$ 5.691,49</text:p>
          </table:table-cell>
          <table:table-cell table:style-name="ce1106" table:formula="of:=[.M185]*60%+[.M185]" office:value-type="currency" office:currency="BRL" office:value="607.092" calcext:value-type="currency">
            <text:p>R$ 607,09</text:p>
          </table:table-cell>
          <table:table-cell table:style-name="ce760" table:formula="of:=IF(AND([.E185]&lt;[.O185];[.G185]&lt;[.O185];[.I185]&lt;[.O185];[.K185]&lt;[.O185]);&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71" calcext:value-type="float">
            <text:p>171</text:p>
          </table:table-cell>
          <table:table-cell table:style-name="ce27" office:value-type="string" calcext:value-type="string">
            <text:p>Painel frontal cego, 1560x380 mm, cor pret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90" calcext:value-type="currency">
            <text:p>R$ 290,00</text:p>
          </table:table-cell>
          <table:table-cell table:style-name="ce58" table:formula="of:=[.C186]*[.E186]" office:value-type="currency" office:currency="BRL" office:value="14500" calcext:value-type="currency">
            <text:p>R$ 14.500,00</text:p>
          </table:table-cell>
          <table:table-cell table:style-name="ce416" office:value-type="currency" office:currency="BRL" office:value="416.41" calcext:value-type="currency">
            <text:p>R$ 416,41</text:p>
          </table:table-cell>
          <table:table-cell table:style-name="ce64" table:formula="of:=[.C186]*[.G186]" office:value-type="currency" office:currency="BRL" office:value="20820.5" calcext:value-type="currency">
            <text:p>R$ 20.820,50</text:p>
          </table:table-cell>
          <table:table-cell table:style-name="ce422" office:value-type="currency" office:currency="BRL" office:value="382" calcext:value-type="currency">
            <text:p>R$ 382,00</text:p>
          </table:table-cell>
          <table:table-cell table:style-name="ce64" table:formula="of:=[.C186]*[.I186]" office:value-type="currency" office:currency="BRL" office:value="19100" calcext:value-type="currency">
            <text:p>R$ 19.100,00</text:p>
          </table:table-cell>
          <table:table-cell table:style-name="ce427" office:value-type="currency" office:currency="BRL" office:value="454.4" calcext:value-type="currency">
            <text:p>R$ 454,40</text:p>
          </table:table-cell>
          <table:table-cell table:style-name="ce64" table:formula="of:=[.C186]*[.K186]" office:value-type="currency" office:currency="BRL" office:value="22720" calcext:value-type="currency">
            <text:p>R$ 22.720,00</text:p>
          </table:table-cell>
          <table:table-cell table:style-name="ce1099" table:formula="of:=([.E186]+[.G186]+[.I186]+[.K186])/4" office:value-type="currency" office:currency="BRL" office:value="385.7025" calcext:value-type="currency">
            <text:p>R$ 385,70</text:p>
          </table:table-cell>
          <table:table-cell table:style-name="ce1099" table:formula="of:=[.C186]*[.M186]" office:value-type="currency" office:currency="BRL" office:value="19285.125" calcext:value-type="currency">
            <text:p>R$ 19.285,13</text:p>
          </table:table-cell>
          <table:table-cell table:style-name="ce1106" table:formula="of:=[.M186]*60%+[.M186]" office:value-type="currency" office:currency="BRL" office:value="617.124" calcext:value-type="currency">
            <text:p>R$ 617,12</text:p>
          </table:table-cell>
          <table:table-cell table:style-name="ce760" table:formula="of:=IF(AND([.E186]&lt;[.O186];[.G186]&lt;[.O186];[.I186]&lt;[.O186];[.K186]&lt;[.O186]);&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72" calcext:value-type="float">
            <text:p>172</text:p>
          </table:table-cell>
          <table:table-cell table:style-name="ce27" office:value-type="string" calcext:value-type="string">
            <text:p>Painel frontal cego, 1560x47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39" calcext:value-type="currency">
            <text:p>R$ 339,00</text:p>
          </table:table-cell>
          <table:table-cell table:style-name="ce58" table:formula="of:=[.C187]*[.E187]" office:value-type="currency" office:currency="BRL" office:value="3390" calcext:value-type="currency">
            <text:p>R$ 3.390,00</text:p>
          </table:table-cell>
          <table:table-cell table:style-name="ce416" office:value-type="currency" office:currency="BRL" office:value="805.71" calcext:value-type="currency">
            <text:p>R$ 805,71</text:p>
          </table:table-cell>
          <table:table-cell table:style-name="ce64" table:formula="of:=[.C187]*[.G187]" office:value-type="currency" office:currency="BRL" office:value="8057.1" calcext:value-type="currency">
            <text:p>R$ 8.057,10</text:p>
          </table:table-cell>
          <table:table-cell table:style-name="ce422" office:value-type="currency" office:currency="BRL" office:value="739" calcext:value-type="currency">
            <text:p>R$ 739,00</text:p>
          </table:table-cell>
          <table:table-cell table:style-name="ce64" table:formula="of:=[.C187]*[.I187]" office:value-type="currency" office:currency="BRL" office:value="7390" calcext:value-type="currency">
            <text:p>R$ 7.390,00</text:p>
          </table:table-cell>
          <table:table-cell table:style-name="ce427" office:value-type="currency" office:currency="BRL" office:value="576" calcext:value-type="currency">
            <text:p>R$ 576,00</text:p>
          </table:table-cell>
          <table:table-cell table:style-name="ce64" table:formula="of:=[.C187]*[.K187]" office:value-type="currency" office:currency="BRL" office:value="5760" calcext:value-type="currency">
            <text:p>R$ 5.760,00</text:p>
          </table:table-cell>
          <table:table-cell table:style-name="ce1099" table:formula="of:=([.E187]+[.G187]+[.I187]+[.K187])/4" office:value-type="currency" office:currency="BRL" office:value="614.9275" calcext:value-type="currency">
            <text:p>R$ 614,93</text:p>
          </table:table-cell>
          <table:table-cell table:style-name="ce1099" table:formula="of:=[.C187]*[.M187]" office:value-type="currency" office:currency="BRL" office:value="6149.275" calcext:value-type="currency">
            <text:p>R$ 6.149,28</text:p>
          </table:table-cell>
          <table:table-cell table:style-name="ce1106" table:formula="of:=[.M187]*60%+[.M187]" office:value-type="currency" office:currency="BRL" office:value="983.884" calcext:value-type="currency">
            <text:p>R$ 983,88</text:p>
          </table:table-cell>
          <table:table-cell table:style-name="ce760" table:formula="of:=IF(AND([.E187]&lt;[.O187];[.G187]&lt;[.O187];[.I187]&lt;[.O187];[.K187]&lt;[.O18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3" calcext:value-type="float">
            <text:p>173</text:p>
          </table:table-cell>
          <table:table-cell table:style-name="ce27" office:value-type="string" calcext:value-type="string">
            <text:p>Painel frontal cego, 1560x49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46" calcext:value-type="currency">
            <text:p>R$ 346,00</text:p>
          </table:table-cell>
          <table:table-cell table:style-name="ce58" table:formula="of:=[.C188]*[.E188]" office:value-type="currency" office:currency="BRL" office:value="3460" calcext:value-type="currency">
            <text:p>R$ 3.460,00</text:p>
          </table:table-cell>
          <table:table-cell table:style-name="ce416" office:value-type="currency" office:currency="BRL" office:value="808.81" calcext:value-type="currency">
            <text:p>R$ 808,81</text:p>
          </table:table-cell>
          <table:table-cell table:style-name="ce64" table:formula="of:=[.C188]*[.G188]" office:value-type="currency" office:currency="BRL" office:value="8088.1" calcext:value-type="currency">
            <text:p>R$ 8.088,10</text:p>
          </table:table-cell>
          <table:table-cell table:style-name="ce422" office:value-type="currency" office:currency="BRL" office:value="741" calcext:value-type="currency">
            <text:p>R$ 741,00</text:p>
          </table:table-cell>
          <table:table-cell table:style-name="ce64" table:formula="of:=[.C188]*[.I188]" office:value-type="currency" office:currency="BRL" office:value="7410" calcext:value-type="currency">
            <text:p>R$ 7.410,00</text:p>
          </table:table-cell>
          <table:table-cell table:style-name="ce427" office:value-type="currency" office:currency="BRL" office:value="596" calcext:value-type="currency">
            <text:p>R$ 596,00</text:p>
          </table:table-cell>
          <table:table-cell table:style-name="ce64" table:formula="of:=[.C188]*[.K188]" office:value-type="currency" office:currency="BRL" office:value="5960" calcext:value-type="currency">
            <text:p>R$ 5.960,00</text:p>
          </table:table-cell>
          <table:table-cell table:style-name="ce1099" table:formula="of:=([.E188]+[.G188]+[.I188]+[.K188])/4" office:value-type="currency" office:currency="BRL" office:value="622.9525" calcext:value-type="currency">
            <text:p>R$ 622,95</text:p>
          </table:table-cell>
          <table:table-cell table:style-name="ce1099" table:formula="of:=[.C188]*[.M188]" office:value-type="currency" office:currency="BRL" office:value="6229.525" calcext:value-type="currency">
            <text:p>R$ 6.229,53</text:p>
          </table:table-cell>
          <table:table-cell table:style-name="ce1106" table:formula="of:=[.M188]*60%+[.M188]" office:value-type="currency" office:currency="BRL" office:value="996.724" calcext:value-type="currency">
            <text:p>R$ 996,72</text:p>
          </table:table-cell>
          <table:table-cell table:style-name="ce760" table:formula="of:=IF(AND([.E188]&lt;[.O188];[.G188]&lt;[.O188];[.I188]&lt;[.O188];[.K188]&lt;[.O18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4" calcext:value-type="float">
            <text:p>174</text:p>
          </table:table-cell>
          <table:table-cell table:style-name="ce27" office:value-type="string" calcext:value-type="string">
            <text:p>Painel frontal cego, 1560x1060 mm, cor 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57" calcext:value-type="currency">
            <text:p>R$ 557,00</text:p>
          </table:table-cell>
          <table:table-cell table:style-name="ce58" table:formula="of:=[.C189]*[.E189]" office:value-type="currency" office:currency="BRL" office:value="5570" calcext:value-type="currency">
            <text:p>R$ 5.570,00</text:p>
          </table:table-cell>
          <table:table-cell table:style-name="ce416" office:value-type="currency" office:currency="BRL" office:value="1530.27" calcext:value-type="currency">
            <text:p>R$ 1.530,27</text:p>
          </table:table-cell>
          <table:table-cell table:style-name="ce64" table:formula="of:=[.C189]*[.G189]" office:value-type="currency" office:currency="BRL" office:value="15302.7" calcext:value-type="currency">
            <text:p>R$ 15.302,70</text:p>
          </table:table-cell>
          <table:table-cell table:style-name="ce422" office:value-type="currency" office:currency="BRL" office:value="1403" calcext:value-type="currency">
            <text:p>R$ 1.403,00</text:p>
          </table:table-cell>
          <table:table-cell table:style-name="ce64" table:formula="of:=[.C189]*[.I189]" office:value-type="currency" office:currency="BRL" office:value="14030" calcext:value-type="currency">
            <text:p>R$ 14.030,00</text:p>
          </table:table-cell>
          <table:table-cell table:style-name="ce427" office:value-type="currency" office:currency="BRL" office:value="1312.8" calcext:value-type="currency">
            <text:p>R$ 1.312,80</text:p>
          </table:table-cell>
          <table:table-cell table:style-name="ce64" table:formula="of:=[.C189]*[.K189]" office:value-type="currency" office:currency="BRL" office:value="13128" calcext:value-type="currency">
            <text:p>R$ 13.128,00</text:p>
          </table:table-cell>
          <table:table-cell table:style-name="ce1099" table:formula="of:=([.E189]+[.G189]+[.I189]+[.K189])/4" office:value-type="currency" office:currency="BRL" office:value="1200.7675" calcext:value-type="currency">
            <text:p>R$ 1.200,77</text:p>
          </table:table-cell>
          <table:table-cell table:style-name="ce1099" table:formula="of:=[.C189]*[.M189]" office:value-type="currency" office:currency="BRL" office:value="12007.675" calcext:value-type="currency">
            <text:p>R$ 12.007,68</text:p>
          </table:table-cell>
          <table:table-cell table:style-name="ce1106" table:formula="of:=[.M189]*60%+[.M189]" office:value-type="currency" office:currency="BRL" office:value="1921.228" calcext:value-type="currency">
            <text:p>R$ 1.921,23</text:p>
          </table:table-cell>
          <table:table-cell table:style-name="ce760" table:formula="of:=IF(AND([.E189]&lt;[.O189];[.G189]&lt;[.O189];[.I189]&lt;[.O189];[.K189]&lt;[.O18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5" calcext:value-type="float">
            <text:p>175</text:p>
          </table:table-cell>
          <table:table-cell table:style-name="ce27" office:value-type="string" calcext:value-type="string">
            <text:p>Painel frontal cego, 1910x360 mm, cor 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348" calcext:value-type="currency">
            <text:p>R$ 348,00</text:p>
          </table:table-cell>
          <table:table-cell table:style-name="ce58" table:formula="of:=[.C190]*[.E190]" office:value-type="currency" office:currency="BRL" office:value="1740" calcext:value-type="currency">
            <text:p>R$ 1.740,00</text:p>
          </table:table-cell>
          <table:table-cell table:style-name="ce416" office:value-type="currency" office:currency="BRL" office:value="570.85" calcext:value-type="currency">
            <text:p>R$ 570,85</text:p>
          </table:table-cell>
          <table:table-cell table:style-name="ce64" table:formula="of:=[.C190]*[.G190]" office:value-type="currency" office:currency="BRL" office:value="2854.25" calcext:value-type="currency">
            <text:p>R$ 2.854,25</text:p>
          </table:table-cell>
          <table:table-cell table:style-name="ce422" office:value-type="currency" office:currency="BRL" office:value="523" calcext:value-type="currency">
            <text:p>R$ 523,00</text:p>
          </table:table-cell>
          <table:table-cell table:style-name="ce64" table:formula="of:=[.C190]*[.I190]" office:value-type="currency" office:currency="BRL" office:value="2615" calcext:value-type="currency">
            <text:p>R$ 2.615,00</text:p>
          </table:table-cell>
          <table:table-cell table:style-name="ce427" office:value-type="currency" office:currency="BRL" office:value="525.6" calcext:value-type="currency">
            <text:p>R$ 525,60</text:p>
          </table:table-cell>
          <table:table-cell table:style-name="ce64" table:formula="of:=[.C190]*[.K190]" office:value-type="currency" office:currency="BRL" office:value="2628" calcext:value-type="currency">
            <text:p>R$ 2.628,00</text:p>
          </table:table-cell>
          <table:table-cell table:style-name="ce1099" table:formula="of:=([.E190]+[.G190]+[.I190]+[.K190])/4" office:value-type="currency" office:currency="BRL" office:value="491.8625" calcext:value-type="currency">
            <text:p>R$ 491,86</text:p>
          </table:table-cell>
          <table:table-cell table:style-name="ce1099" table:formula="of:=[.C190]*[.M190]" office:value-type="currency" office:currency="BRL" office:value="2459.3125" calcext:value-type="currency">
            <text:p>R$ 2.459,31</text:p>
          </table:table-cell>
          <table:table-cell table:style-name="ce1106" table:formula="of:=[.M190]*60%+[.M190]" office:value-type="currency" office:currency="BRL" office:value="786.98" calcext:value-type="currency">
            <text:p>R$ 786,98</text:p>
          </table:table-cell>
          <table:table-cell table:style-name="ce760" table:formula="of:=IF(AND([.E190]&lt;[.O190];[.G190]&lt;[.O190];[.I190]&lt;[.O190];[.K190]&lt;[.O190]);&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76" calcext:value-type="float">
            <text:p>176</text:p>
          </table:table-cell>
          <table:table-cell table:style-name="ce27" office:value-type="string" calcext:value-type="string">
            <text:p>Painel divisor cego, 51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31" calcext:value-type="currency">
            <text:p>R$ 231,00</text:p>
          </table:table-cell>
          <table:table-cell table:style-name="ce58" table:formula="of:=[.C191]*[.E191]" office:value-type="currency" office:currency="BRL" office:value="2310" calcext:value-type="currency">
            <text:p>R$ 2.310,00</text:p>
          </table:table-cell>
          <table:table-cell table:style-name="ce416" office:value-type="currency" office:currency="BRL" office:value="569.45" calcext:value-type="currency">
            <text:p>R$ 569,45</text:p>
          </table:table-cell>
          <table:table-cell table:style-name="ce64" table:formula="of:=[.C191]*[.G191]" office:value-type="currency" office:currency="BRL" office:value="5694.5" calcext:value-type="currency">
            <text:p>R$ 5.694,50</text:p>
          </table:table-cell>
          <table:table-cell table:style-name="ce422" office:value-type="currency" office:currency="BRL" office:value="522" calcext:value-type="currency">
            <text:p>R$ 522,00</text:p>
          </table:table-cell>
          <table:table-cell table:style-name="ce64" table:formula="of:=[.C191]*[.I191]" office:value-type="currency" office:currency="BRL" office:value="5220" calcext:value-type="currency">
            <text:p>R$ 5.220,00</text:p>
          </table:table-cell>
          <table:table-cell table:style-name="ce427" office:value-type="currency" office:currency="BRL" office:value="585.6" calcext:value-type="currency">
            <text:p>R$ 585,60</text:p>
          </table:table-cell>
          <table:table-cell table:style-name="ce64" table:formula="of:=[.C191]*[.K191]" office:value-type="currency" office:currency="BRL" office:value="5856" calcext:value-type="currency">
            <text:p>R$ 5.856,00</text:p>
          </table:table-cell>
          <table:table-cell table:style-name="ce1099" table:formula="of:=([.E191]+[.G191]+[.I191]+[.K191])/4" office:value-type="currency" office:currency="BRL" office:value="477.0125" calcext:value-type="currency">
            <text:p>R$ 477,01</text:p>
          </table:table-cell>
          <table:table-cell table:style-name="ce1099" table:formula="of:=[.C191]*[.M191]" office:value-type="currency" office:currency="BRL" office:value="4770.125" calcext:value-type="currency">
            <text:p>R$ 4.770,13</text:p>
          </table:table-cell>
          <table:table-cell table:style-name="ce1106" table:formula="of:=[.M191]*60%+[.M191]" office:value-type="currency" office:currency="BRL" office:value="763.22" calcext:value-type="currency">
            <text:p>R$ 763,22</text:p>
          </table:table-cell>
          <table:table-cell table:style-name="ce760" table:formula="of:=IF(AND([.E191]&lt;[.O191];[.G191]&lt;[.O191];[.I191]&lt;[.O191];[.K191]&lt;[.O19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7" calcext:value-type="float">
            <text:p>177</text:p>
          </table:table-cell>
          <table:table-cell table:style-name="ce27" office:value-type="string" calcext:value-type="string">
            <text:p>Painel divisor cego, 660 mm, cor alumíni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296" calcext:value-type="currency">
            <text:p>R$ 296,00</text:p>
          </table:table-cell>
          <table:table-cell table:style-name="ce58" table:formula="of:=[.C192]*[.E192]" office:value-type="currency" office:currency="BRL" office:value="1480" calcext:value-type="currency">
            <text:p>R$ 1.480,00</text:p>
          </table:table-cell>
          <table:table-cell table:style-name="ce416" office:value-type="currency" office:currency="BRL" office:value="711.84" calcext:value-type="currency">
            <text:p>R$ 711,84</text:p>
          </table:table-cell>
          <table:table-cell table:style-name="ce64" table:formula="of:=[.C192]*[.G192]" office:value-type="currency" office:currency="BRL" office:value="3559.2" calcext:value-type="currency">
            <text:p>R$ 3.559,20</text:p>
          </table:table-cell>
          <table:table-cell table:style-name="ce422" office:value-type="currency" office:currency="BRL" office:value="653" calcext:value-type="currency">
            <text:p>R$ 653,00</text:p>
          </table:table-cell>
          <table:table-cell table:style-name="ce64" table:formula="of:=[.C192]*[.I192]" office:value-type="currency" office:currency="BRL" office:value="3265" calcext:value-type="currency">
            <text:p>R$ 3.265,00</text:p>
          </table:table-cell>
          <table:table-cell table:style-name="ce427" office:value-type="currency" office:currency="BRL" office:value="687.2" calcext:value-type="currency">
            <text:p>R$ 687,20</text:p>
          </table:table-cell>
          <table:table-cell table:style-name="ce64" table:formula="of:=[.C192]*[.K192]" office:value-type="currency" office:currency="BRL" office:value="3436" calcext:value-type="currency">
            <text:p>R$ 3.436,00</text:p>
          </table:table-cell>
          <table:table-cell table:style-name="ce1099" table:formula="of:=([.E192]+[.G192]+[.I192]+[.K192])/4" office:value-type="currency" office:currency="BRL" office:value="587.01" calcext:value-type="currency">
            <text:p>R$ 587,01</text:p>
          </table:table-cell>
          <table:table-cell table:style-name="ce1099" table:formula="of:=[.C192]*[.M192]" office:value-type="currency" office:currency="BRL" office:value="2935.05" calcext:value-type="currency">
            <text:p>R$ 2.935,05</text:p>
          </table:table-cell>
          <table:table-cell table:style-name="ce1106" table:formula="of:=[.M192]*60%+[.M192]" office:value-type="currency" office:currency="BRL" office:value="939.216" calcext:value-type="currency">
            <text:p>R$ 939,22</text:p>
          </table:table-cell>
          <table:table-cell table:style-name="ce760" table:formula="of:=IF(AND([.E192]&lt;[.O192];[.G192]&lt;[.O192];[.I192]&lt;[.O192];[.K192]&lt;[.O19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8" calcext:value-type="float">
            <text:p>178</text:p>
          </table:table-cell>
          <table:table-cell table:style-name="ce27" office:value-type="string" calcext:value-type="string">
            <text:p>Painel divisor cego, 81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71" calcext:value-type="currency">
            <text:p>R$ 371,00</text:p>
          </table:table-cell>
          <table:table-cell table:style-name="ce58" table:formula="of:=[.C193]*[.E193]" office:value-type="currency" office:currency="BRL" office:value="3710" calcext:value-type="currency">
            <text:p>R$ 3.710,00</text:p>
          </table:table-cell>
          <table:table-cell table:style-name="ce416" office:value-type="currency" office:currency="BRL" office:value="755.42" calcext:value-type="currency">
            <text:p>R$ 755,42</text:p>
          </table:table-cell>
          <table:table-cell table:style-name="ce64" table:formula="of:=[.C193]*[.G193]" office:value-type="currency" office:currency="BRL" office:value="7554.2" calcext:value-type="currency">
            <text:p>R$ 7.554,20</text:p>
          </table:table-cell>
          <table:table-cell table:style-name="ce422" office:value-type="currency" office:currency="BRL" office:value="692" calcext:value-type="currency">
            <text:p>R$ 692,00</text:p>
          </table:table-cell>
          <table:table-cell table:style-name="ce64" table:formula="of:=[.C193]*[.I193]" office:value-type="currency" office:currency="BRL" office:value="6920" calcext:value-type="currency">
            <text:p>R$ 6.920,00</text:p>
          </table:table-cell>
          <table:table-cell table:style-name="ce427" office:value-type="currency" office:currency="BRL" office:value="757.6" calcext:value-type="currency">
            <text:p>R$ 757,60</text:p>
          </table:table-cell>
          <table:table-cell table:style-name="ce64" table:formula="of:=[.C193]*[.K193]" office:value-type="currency" office:currency="BRL" office:value="7576" calcext:value-type="currency">
            <text:p>R$ 7.576,00</text:p>
          </table:table-cell>
          <table:table-cell table:style-name="ce1099" table:formula="of:=([.E193]+[.G193]+[.I193]+[.K193])/4" office:value-type="currency" office:currency="BRL" office:value="644.005" calcext:value-type="currency">
            <text:p>R$ 644,01</text:p>
          </table:table-cell>
          <table:table-cell table:style-name="ce1099" table:formula="of:=[.C193]*[.M193]" office:value-type="currency" office:currency="BRL" office:value="6440.05" calcext:value-type="currency">
            <text:p>R$ 6.440,05</text:p>
          </table:table-cell>
          <table:table-cell table:style-name="ce1106" table:formula="of:=[.M193]*60%+[.M193]" office:value-type="currency" office:currency="BRL" office:value="1030.408" calcext:value-type="currency">
            <text:p>R$ 1.030,41</text:p>
          </table:table-cell>
          <table:table-cell table:style-name="ce760" table:formula="of:=IF(AND([.E193]&lt;[.O193];[.G193]&lt;[.O193];[.I193]&lt;[.O193];[.K193]&lt;[.O19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79" calcext:value-type="float">
            <text:p>179</text:p>
          </table:table-cell>
          <table:table-cell table:style-name="ce27" office:value-type="string" calcext:value-type="string">
            <text:p>Painel divisor cego,1110 mm,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522" calcext:value-type="currency">
            <text:p>R$ 522,00</text:p>
          </table:table-cell>
          <table:table-cell table:style-name="ce58" table:formula="of:=[.C194]*[.E194]" office:value-type="currency" office:currency="BRL" office:value="10440" calcext:value-type="currency">
            <text:p>R$ 10.440,00</text:p>
          </table:table-cell>
          <table:table-cell table:style-name="ce416" office:value-type="currency" office:currency="BRL" office:value="954.67" calcext:value-type="currency">
            <text:p>R$ 954,67</text:p>
          </table:table-cell>
          <table:table-cell table:style-name="ce64" table:formula="of:=[.C194]*[.G194]" office:value-type="currency" office:currency="BRL" office:value="19093.4" calcext:value-type="currency">
            <text:p>R$ 19.093,40</text:p>
          </table:table-cell>
          <table:table-cell table:style-name="ce422" office:value-type="currency" office:currency="BRL" office:value="875" calcext:value-type="currency">
            <text:p>R$ 875,00</text:p>
          </table:table-cell>
          <table:table-cell table:style-name="ce64" table:formula="of:=[.C194]*[.I194]" office:value-type="currency" office:currency="BRL" office:value="17500" calcext:value-type="currency">
            <text:p>R$ 17.500,00</text:p>
          </table:table-cell>
          <table:table-cell table:style-name="ce427" office:value-type="currency" office:currency="BRL" office:value="959.2" calcext:value-type="currency">
            <text:p>R$ 959,20</text:p>
          </table:table-cell>
          <table:table-cell table:style-name="ce64" table:formula="of:=[.C194]*[.K194]" office:value-type="currency" office:currency="BRL" office:value="19184" calcext:value-type="currency">
            <text:p>R$ 19.184,00</text:p>
          </table:table-cell>
          <table:table-cell table:style-name="ce1099" table:formula="of:=([.E194]+[.G194]+[.I194]+[.K194])/4" office:value-type="currency" office:currency="BRL" office:value="827.7175" calcext:value-type="currency">
            <text:p>R$ 827,72</text:p>
          </table:table-cell>
          <table:table-cell table:style-name="ce1099" table:formula="of:=[.C194]*[.M194]" office:value-type="currency" office:currency="BRL" office:value="16554.35" calcext:value-type="currency">
            <text:p>R$ 16.554,35</text:p>
          </table:table-cell>
          <table:table-cell table:style-name="ce1106" table:formula="of:=[.M194]*60%+[.M194]" office:value-type="currency" office:currency="BRL" office:value="1324.348" calcext:value-type="currency">
            <text:p>R$ 1.324,35</text:p>
          </table:table-cell>
          <table:table-cell table:style-name="ce760" table:formula="of:=IF(AND([.E194]&lt;[.O194];[.G194]&lt;[.O194];[.I194]&lt;[.O194];[.K194]&lt;[.O19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0" calcext:value-type="float">
            <text:p>180</text:p>
          </table:table-cell>
          <table:table-cell table:style-name="ce27" office:value-type="string" calcext:value-type="string">
            <text:p>Painel divisor cego, 1260 mm, cor alumínio</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678" calcext:value-type="currency">
            <text:p>R$ 678,00</text:p>
          </table:table-cell>
          <table:table-cell table:style-name="ce58" table:formula="of:=[.C195]*[.E195]" office:value-type="currency" office:currency="BRL" office:value="27120" calcext:value-type="currency">
            <text:p>R$ 27.120,00</text:p>
          </table:table-cell>
          <table:table-cell table:style-name="ce416" office:value-type="currency" office:currency="BRL" office:value="1045.61" calcext:value-type="currency">
            <text:p>R$ 1.045,61</text:p>
          </table:table-cell>
          <table:table-cell table:style-name="ce64" table:formula="of:=[.C195]*[.G195]" office:value-type="currency" office:currency="BRL" office:value="41824.4" calcext:value-type="currency">
            <text:p>R$ 41.824,40</text:p>
          </table:table-cell>
          <table:table-cell table:style-name="ce422" office:value-type="currency" office:currency="BRL" office:value="958" calcext:value-type="currency">
            <text:p>R$ 958,00</text:p>
          </table:table-cell>
          <table:table-cell table:style-name="ce64" table:formula="of:=[.C195]*[.I195]" office:value-type="currency" office:currency="BRL" office:value="38320" calcext:value-type="currency">
            <text:p>R$ 38.320,00</text:p>
          </table:table-cell>
          <table:table-cell table:style-name="ce427" office:value-type="currency" office:currency="BRL" office:value="1050.4" calcext:value-type="currency">
            <text:p>R$ 1.050,40</text:p>
          </table:table-cell>
          <table:table-cell table:style-name="ce64" table:formula="of:=[.C195]*[.K195]" office:value-type="currency" office:currency="BRL" office:value="42016" calcext:value-type="currency">
            <text:p>R$ 42.016,00</text:p>
          </table:table-cell>
          <table:table-cell table:style-name="ce1099" table:formula="of:=([.E195]+[.G195]+[.I195]+[.K195])/4" office:value-type="currency" office:currency="BRL" office:value="933.0025" calcext:value-type="currency">
            <text:p>R$ 933,00</text:p>
          </table:table-cell>
          <table:table-cell table:style-name="ce1099" table:formula="of:=[.C195]*[.M195]" office:value-type="currency" office:currency="BRL" office:value="37320.1" calcext:value-type="currency">
            <text:p>R$ 37.320,10</text:p>
          </table:table-cell>
          <table:table-cell table:style-name="ce1106" table:formula="of:=[.M195]*60%+[.M195]" office:value-type="currency" office:currency="BRL" office:value="1492.804" calcext:value-type="currency">
            <text:p>R$ 1.492,80</text:p>
          </table:table-cell>
          <table:table-cell table:style-name="ce760" table:formula="of:=IF(AND([.E195]&lt;[.O195];[.G195]&lt;[.O195];[.I195]&lt;[.O195];[.K195]&lt;[.O19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1" calcext:value-type="float">
            <text:p>181</text:p>
          </table:table-cell>
          <table:table-cell table:style-name="ce27" office:value-type="string" calcext:value-type="string">
            <text:p>Painel divisor cego, 1410 mm, cor alumínio</text:p>
          </table:table-cell>
          <table:table-cell table:style-name="ce7" office:value-type="float" office:value="60" calcext:value-type="float">
            <text:p>60</text:p>
          </table:table-cell>
          <table:table-cell table:style-name="ce7" office:value-type="string" calcext:value-type="string">
            <text:p>Unid.</text:p>
          </table:table-cell>
          <table:table-cell table:style-name="ce46" office:value-type="currency" office:currency="BRL" office:value="700" calcext:value-type="currency">
            <text:p>R$ 700,00</text:p>
          </table:table-cell>
          <table:table-cell table:style-name="ce58" table:formula="of:=[.C196]*[.E196]" office:value-type="currency" office:currency="BRL" office:value="42000" calcext:value-type="currency">
            <text:p>R$ 42.000,00</text:p>
          </table:table-cell>
          <table:table-cell table:style-name="ce416" office:value-type="currency" office:currency="BRL" office:value="1139.28" calcext:value-type="currency">
            <text:p>R$ 1.139,28</text:p>
          </table:table-cell>
          <table:table-cell table:style-name="ce64" table:formula="of:=[.C196]*[.G196]" office:value-type="currency" office:currency="BRL" office:value="68356.8" calcext:value-type="currency">
            <text:p>R$ 68.356,80</text:p>
          </table:table-cell>
          <table:table-cell table:style-name="ce422" office:value-type="currency" office:currency="BRL" office:value="1044" calcext:value-type="currency">
            <text:p>R$ 1.044,00</text:p>
          </table:table-cell>
          <table:table-cell table:style-name="ce64" table:formula="of:=[.C196]*[.I196]" office:value-type="currency" office:currency="BRL" office:value="62640" calcext:value-type="currency">
            <text:p>R$ 62.640,00</text:p>
          </table:table-cell>
          <table:table-cell table:style-name="ce427" office:value-type="currency" office:currency="BRL" office:value="1181.6" calcext:value-type="currency">
            <text:p>R$ 1.181,60</text:p>
          </table:table-cell>
          <table:table-cell table:style-name="ce64" table:formula="of:=[.C196]*[.K196]" office:value-type="currency" office:currency="BRL" office:value="70896" calcext:value-type="currency">
            <text:p>R$ 70.896,00</text:p>
          </table:table-cell>
          <table:table-cell table:style-name="ce1099" table:formula="of:=([.E196]+[.G196]+[.I196]+[.K196])/4" office:value-type="currency" office:currency="BRL" office:value="1016.22" calcext:value-type="currency">
            <text:p>R$ 1.016,22</text:p>
          </table:table-cell>
          <table:table-cell table:style-name="ce1099" table:formula="of:=[.C196]*[.M196]" office:value-type="currency" office:currency="BRL" office:value="60973.2" calcext:value-type="currency">
            <text:p>R$ 60.973,20</text:p>
          </table:table-cell>
          <table:table-cell table:style-name="ce1106" table:formula="of:=[.M196]*60%+[.M196]" office:value-type="currency" office:currency="BRL" office:value="1625.952" calcext:value-type="currency">
            <text:p>R$ 1.625,95</text:p>
          </table:table-cell>
          <table:table-cell table:style-name="ce760" table:formula="of:=IF(AND([.E196]&lt;[.O196];[.G196]&lt;[.O196];[.I196]&lt;[.O196];[.K196]&lt;[.O196]);&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82" calcext:value-type="float">
            <text:p>182</text:p>
          </table:table-cell>
          <table:table-cell table:style-name="ce27" office:value-type="string" calcext:value-type="string">
            <text:p>Painel divisor cego, 1560 mm,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745" calcext:value-type="currency">
            <text:p>R$ 745,00</text:p>
          </table:table-cell>
          <table:table-cell table:style-name="ce58" table:formula="of:=[.C197]*[.E197]" office:value-type="currency" office:currency="BRL" office:value="14900" calcext:value-type="currency">
            <text:p>R$ 14.900,00</text:p>
          </table:table-cell>
          <table:table-cell table:style-name="ce416" office:value-type="currency" office:currency="BRL" office:value="1232.3" calcext:value-type="currency">
            <text:p>R$ 1.232,30</text:p>
          </table:table-cell>
          <table:table-cell table:style-name="ce64" table:formula="of:=[.C197]*[.G197]" office:value-type="currency" office:currency="BRL" office:value="24646" calcext:value-type="currency">
            <text:p>R$ 24.646,00</text:p>
          </table:table-cell>
          <table:table-cell table:style-name="ce422" office:value-type="currency" office:currency="BRL" office:value="1130" calcext:value-type="currency">
            <text:p>R$ 1.130,00</text:p>
          </table:table-cell>
          <table:table-cell table:style-name="ce64" table:formula="of:=[.C197]*[.I197]" office:value-type="currency" office:currency="BRL" office:value="22600" calcext:value-type="currency">
            <text:p>R$ 22.600,00</text:p>
          </table:table-cell>
          <table:table-cell table:style-name="ce427" office:value-type="currency" office:currency="BRL" office:value="1252.8" calcext:value-type="currency">
            <text:p>R$ 1.252,80</text:p>
          </table:table-cell>
          <table:table-cell table:style-name="ce64" table:formula="of:=[.C197]*[.K197]" office:value-type="currency" office:currency="BRL" office:value="25056" calcext:value-type="currency">
            <text:p>R$ 25.056,00</text:p>
          </table:table-cell>
          <table:table-cell table:style-name="ce1099" table:formula="of:=([.E197]+[.G197]+[.I197]+[.K197])/4" office:value-type="currency" office:currency="BRL" office:value="1090.025" calcext:value-type="currency">
            <text:p>R$ 1.090,03</text:p>
          </table:table-cell>
          <table:table-cell table:style-name="ce1099" table:formula="of:=[.C197]*[.M197]" office:value-type="currency" office:currency="BRL" office:value="21800.5" calcext:value-type="currency">
            <text:p>R$ 21.800,50</text:p>
          </table:table-cell>
          <table:table-cell table:style-name="ce1106" table:formula="of:=[.M197]*60%+[.M197]" office:value-type="currency" office:currency="BRL" office:value="1744.04" calcext:value-type="currency">
            <text:p>R$ 1.744,04</text:p>
          </table:table-cell>
          <table:table-cell table:style-name="ce760" table:formula="of:=IF(AND([.E197]&lt;[.O197];[.G197]&lt;[.O197];[.I197]&lt;[.O197];[.K197]&lt;[.O19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3" calcext:value-type="float">
            <text:p>183</text:p>
          </table:table-cell>
          <table:table-cell table:style-name="ce27" office:value-type="string" calcext:value-type="string">
            <text:p>Painel divisor cego, 510 mm, cor cinza escur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234" calcext:value-type="currency">
            <text:p>R$ 234,00</text:p>
          </table:table-cell>
          <table:table-cell table:style-name="ce58" table:formula="of:=[.C198]*[.E198]" office:value-type="currency" office:currency="BRL" office:value="5850" calcext:value-type="currency">
            <text:p>R$ 5.850,00</text:p>
          </table:table-cell>
          <table:table-cell table:style-name="ce416" office:value-type="currency" office:currency="BRL" office:value="565.39" calcext:value-type="currency">
            <text:p>R$ 565,39</text:p>
          </table:table-cell>
          <table:table-cell table:style-name="ce64" table:formula="of:=[.C198]*[.G198]" office:value-type="currency" office:currency="BRL" office:value="14134.75" calcext:value-type="currency">
            <text:p>R$ 14.134,75</text:p>
          </table:table-cell>
          <table:table-cell table:style-name="ce422" office:value-type="currency" office:currency="BRL" office:value="518" calcext:value-type="currency">
            <text:p>R$ 518,00</text:p>
          </table:table-cell>
          <table:table-cell table:style-name="ce64" table:formula="of:=[.C198]*[.I198]" office:value-type="currency" office:currency="BRL" office:value="12950" calcext:value-type="currency">
            <text:p>R$ 12.950,00</text:p>
          </table:table-cell>
          <table:table-cell table:style-name="ce427" office:value-type="currency" office:currency="BRL" office:value="555.2" calcext:value-type="currency">
            <text:p>R$ 555,20</text:p>
          </table:table-cell>
          <table:table-cell table:style-name="ce64" table:formula="of:=[.C198]*[.K198]" office:value-type="currency" office:currency="BRL" office:value="13880" calcext:value-type="currency">
            <text:p>R$ 13.880,00</text:p>
          </table:table-cell>
          <table:table-cell table:style-name="ce1099" table:formula="of:=([.E198]+[.G198]+[.I198]+[.K198])/4" office:value-type="currency" office:currency="BRL" office:value="468.1475" calcext:value-type="currency">
            <text:p>R$ 468,15</text:p>
          </table:table-cell>
          <table:table-cell table:style-name="ce1099" table:formula="of:=[.C198]*[.M198]" office:value-type="currency" office:currency="BRL" office:value="11703.6875" calcext:value-type="currency">
            <text:p>R$ 11.703,69</text:p>
          </table:table-cell>
          <table:table-cell table:style-name="ce1106" table:formula="of:=[.M198]*60%+[.M198]" office:value-type="currency" office:currency="BRL" office:value="749.036" calcext:value-type="currency">
            <text:p>R$ 749,04</text:p>
          </table:table-cell>
          <table:table-cell table:style-name="ce760" table:formula="of:=IF(AND([.E198]&lt;[.O198];[.G198]&lt;[.O198];[.I198]&lt;[.O198];[.K198]&lt;[.O19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4" calcext:value-type="float">
            <text:p>184</text:p>
          </table:table-cell>
          <table:table-cell table:style-name="ce27" office:value-type="string" calcext:value-type="string">
            <text:p>Painel divisor cego, 660 mm,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02" calcext:value-type="currency">
            <text:p>R$ 302,00</text:p>
          </table:table-cell>
          <table:table-cell table:style-name="ce58" table:formula="of:=[.C199]*[.E199]" office:value-type="currency" office:currency="BRL" office:value="3020" calcext:value-type="currency">
            <text:p>R$ 3.020,00</text:p>
          </table:table-cell>
          <table:table-cell table:style-name="ce416" office:value-type="currency" office:currency="BRL" office:value="711.84" calcext:value-type="currency">
            <text:p>R$ 711,84</text:p>
          </table:table-cell>
          <table:table-cell table:style-name="ce64" table:formula="of:=[.C199]*[.G199]" office:value-type="currency" office:currency="BRL" office:value="7118.4" calcext:value-type="currency">
            <text:p>R$ 7.118,40</text:p>
          </table:table-cell>
          <table:table-cell table:style-name="ce422" office:value-type="currency" office:currency="BRL" office:value="653" calcext:value-type="currency">
            <text:p>R$ 653,00</text:p>
          </table:table-cell>
          <table:table-cell table:style-name="ce64" table:formula="of:=[.C199]*[.I199]" office:value-type="currency" office:currency="BRL" office:value="6530" calcext:value-type="currency">
            <text:p>R$ 6.530,00</text:p>
          </table:table-cell>
          <table:table-cell table:style-name="ce427" office:value-type="currency" office:currency="BRL" office:value="656.8" calcext:value-type="currency">
            <text:p>R$ 656,80</text:p>
          </table:table-cell>
          <table:table-cell table:style-name="ce64" table:formula="of:=[.C199]*[.K199]" office:value-type="currency" office:currency="BRL" office:value="6568" calcext:value-type="currency">
            <text:p>R$ 6.568,00</text:p>
          </table:table-cell>
          <table:table-cell table:style-name="ce1099" table:formula="of:=([.E199]+[.G199]+[.I199]+[.K199])/4" office:value-type="currency" office:currency="BRL" office:value="580.91" calcext:value-type="currency">
            <text:p>R$ 580,91</text:p>
          </table:table-cell>
          <table:table-cell table:style-name="ce1099" table:formula="of:=[.C199]*[.M199]" office:value-type="currency" office:currency="BRL" office:value="5809.1" calcext:value-type="currency">
            <text:p>R$ 5.809,10</text:p>
          </table:table-cell>
          <table:table-cell table:style-name="ce1106" table:formula="of:=[.M199]*60%+[.M199]" office:value-type="currency" office:currency="BRL" office:value="929.456" calcext:value-type="currency">
            <text:p>R$ 929,46</text:p>
          </table:table-cell>
          <table:table-cell table:style-name="ce760" table:formula="of:=IF(AND([.E199]&lt;[.O199];[.G199]&lt;[.O199];[.I199]&lt;[.O199];[.K199]&lt;[.O19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5" calcext:value-type="float">
            <text:p>185</text:p>
          </table:table-cell>
          <table:table-cell table:style-name="ce27" office:value-type="string" calcext:value-type="string">
            <text:p>Painel divisor cego, 810 mm, cor cinza escur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6" office:value-type="currency" office:currency="BRL" office:value="378" calcext:value-type="currency">
            <text:p>R$ 378,00</text:p>
          </table:table-cell>
          <table:table-cell table:style-name="ce58" table:formula="of:=[.C200]*[.E200]" office:value-type="currency" office:currency="BRL" office:value="9450" calcext:value-type="currency">
            <text:p>R$ 9.450,00</text:p>
          </table:table-cell>
          <table:table-cell table:style-name="ce416" office:value-type="currency" office:currency="BRL" office:value="719.05" calcext:value-type="currency">
            <text:p>R$ 719,05</text:p>
          </table:table-cell>
          <table:table-cell table:style-name="ce64" table:formula="of:=[.C200]*[.G200]" office:value-type="currency" office:currency="BRL" office:value="17976.25" calcext:value-type="currency">
            <text:p>R$ 17.976,25</text:p>
          </table:table-cell>
          <table:table-cell table:style-name="ce422" office:value-type="currency" office:currency="BRL" office:value="659" calcext:value-type="currency">
            <text:p>R$ 659,00</text:p>
          </table:table-cell>
          <table:table-cell table:style-name="ce64" table:formula="of:=[.C200]*[.I200]" office:value-type="currency" office:currency="BRL" office:value="16475" calcext:value-type="currency">
            <text:p>R$ 16.475,00</text:p>
          </table:table-cell>
          <table:table-cell table:style-name="ce427" office:value-type="currency" office:currency="BRL" office:value="757.6" calcext:value-type="currency">
            <text:p>R$ 757,60</text:p>
          </table:table-cell>
          <table:table-cell table:style-name="ce64" table:formula="of:=[.C200]*[.K200]" office:value-type="currency" office:currency="BRL" office:value="18940" calcext:value-type="currency">
            <text:p>R$ 18.940,00</text:p>
          </table:table-cell>
          <table:table-cell table:style-name="ce1099" table:formula="of:=([.E200]+[.G200]+[.I200]+[.K200])/4" office:value-type="currency" office:currency="BRL" office:value="628.4125" calcext:value-type="currency">
            <text:p>R$ 628,41</text:p>
          </table:table-cell>
          <table:table-cell table:style-name="ce1099" table:formula="of:=[.C200]*[.M200]" office:value-type="currency" office:currency="BRL" office:value="15710.3125" calcext:value-type="currency">
            <text:p>R$ 15.710,31</text:p>
          </table:table-cell>
          <table:table-cell table:style-name="ce1106" table:formula="of:=[.M200]*60%+[.M200]" office:value-type="currency" office:currency="BRL" office:value="1005.46" calcext:value-type="currency">
            <text:p>R$ 1.005,46</text:p>
          </table:table-cell>
          <table:table-cell table:style-name="ce760" table:formula="of:=IF(AND([.E200]&lt;[.O200];[.G200]&lt;[.O200];[.I200]&lt;[.O200];[.K200]&lt;[.O20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6" calcext:value-type="float">
            <text:p>186</text:p>
          </table:table-cell>
          <table:table-cell table:style-name="ce27" office:value-type="string" calcext:value-type="string">
            <text:p>Painel divisor cego, 1110 mm, cor cinza escuro</text:p>
          </table:table-cell>
          <table:table-cell table:style-name="ce7" office:value-type="float" office:value="70" calcext:value-type="float">
            <text:p>70</text:p>
          </table:table-cell>
          <table:table-cell table:style-name="ce7" office:value-type="string" calcext:value-type="string">
            <text:p>Unid.</text:p>
          </table:table-cell>
          <table:table-cell table:style-name="ce46" office:value-type="currency" office:currency="BRL" office:value="615" calcext:value-type="currency">
            <text:p>R$ 615,00</text:p>
          </table:table-cell>
          <table:table-cell table:style-name="ce58" table:formula="of:=[.C201]*[.E201]" office:value-type="currency" office:currency="BRL" office:value="43050" calcext:value-type="currency">
            <text:p>R$ 43.050,00</text:p>
          </table:table-cell>
          <table:table-cell table:style-name="ce416" office:value-type="currency" office:currency="BRL" office:value="955.04" calcext:value-type="currency">
            <text:p>R$ 955,04</text:p>
          </table:table-cell>
          <table:table-cell table:style-name="ce64" table:formula="of:=[.C201]*[.G201]" office:value-type="currency" office:currency="BRL" office:value="66852.8" calcext:value-type="currency">
            <text:p>R$ 66.852,80</text:p>
          </table:table-cell>
          <table:table-cell table:style-name="ce422" office:value-type="currency" office:currency="BRL" office:value="875" calcext:value-type="currency">
            <text:p>R$ 875,00</text:p>
          </table:table-cell>
          <table:table-cell table:style-name="ce64" table:formula="of:=[.C201]*[.I201]" office:value-type="currency" office:currency="BRL" office:value="61250" calcext:value-type="currency">
            <text:p>R$ 61.250,00</text:p>
          </table:table-cell>
          <table:table-cell table:style-name="ce427" office:value-type="currency" office:currency="BRL" office:value="959.2" calcext:value-type="currency">
            <text:p>R$ 959,20</text:p>
          </table:table-cell>
          <table:table-cell table:style-name="ce64" table:formula="of:=[.C201]*[.K201]" office:value-type="currency" office:currency="BRL" office:value="67144" calcext:value-type="currency">
            <text:p>R$ 67.144,00</text:p>
          </table:table-cell>
          <table:table-cell table:style-name="ce1099" table:formula="of:=([.E201]+[.G201]+[.I201]+[.K201])/4" office:value-type="currency" office:currency="BRL" office:value="851.06" calcext:value-type="currency">
            <text:p>R$ 851,06</text:p>
          </table:table-cell>
          <table:table-cell table:style-name="ce1099" table:formula="of:=[.C201]*[.M201]" office:value-type="currency" office:currency="BRL" office:value="59574.2" calcext:value-type="currency">
            <text:p>R$ 59.574,20</text:p>
          </table:table-cell>
          <table:table-cell table:style-name="ce1106" table:formula="of:=[.M201]*60%+[.M201]" office:value-type="currency" office:currency="BRL" office:value="1361.696" calcext:value-type="currency">
            <text:p>R$ 1.361,70</text:p>
          </table:table-cell>
          <table:table-cell table:style-name="ce760" table:formula="of:=IF(AND([.E201]&lt;[.O201];[.G201]&lt;[.O201];[.I201]&lt;[.O201];[.K201]&lt;[.O20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87" calcext:value-type="float">
            <text:p>187</text:p>
          </table:table-cell>
          <table:table-cell table:style-name="ce27" office:value-type="string" calcext:value-type="string">
            <text:p>Painel divisor cego, 1260 mm, cor cinza escuro</text:p>
          </table:table-cell>
          <table:table-cell table:style-name="ce7" office:value-type="float" office:value="140" calcext:value-type="float">
            <text:p>140</text:p>
          </table:table-cell>
          <table:table-cell table:style-name="ce7" office:value-type="string" calcext:value-type="string">
            <text:p>Unid.</text:p>
          </table:table-cell>
          <table:table-cell table:style-name="ce46" office:value-type="currency" office:currency="BRL" office:value="605" calcext:value-type="currency">
            <text:p>R$ 605,00</text:p>
          </table:table-cell>
          <table:table-cell table:style-name="ce58" table:formula="of:=[.C202]*[.E202]" office:value-type="currency" office:currency="BRL" office:value="84700" calcext:value-type="currency">
            <text:p>R$ 84.700,00</text:p>
          </table:table-cell>
          <table:table-cell table:style-name="ce416" office:value-type="currency" office:currency="BRL" office:value="1045.61" calcext:value-type="currency">
            <text:p>R$ 1.045,61</text:p>
          </table:table-cell>
          <table:table-cell table:style-name="ce64" table:formula="of:=[.C202]*[.G202]" office:value-type="currency" office:currency="BRL" office:value="146385.4" calcext:value-type="currency">
            <text:p>R$ 146.385,40</text:p>
          </table:table-cell>
          <table:table-cell table:style-name="ce422" office:value-type="currency" office:currency="BRL" office:value="958" calcext:value-type="currency">
            <text:p>R$ 958,00</text:p>
          </table:table-cell>
          <table:table-cell table:style-name="ce64" table:formula="of:=[.C202]*[.I202]" office:value-type="currency" office:currency="BRL" office:value="134120" calcext:value-type="currency">
            <text:p>R$ 134.120,00</text:p>
          </table:table-cell>
          <table:table-cell table:style-name="ce427" office:value-type="currency" office:currency="BRL" office:value="1060.8" calcext:value-type="currency">
            <text:p>R$ 1.060,80</text:p>
          </table:table-cell>
          <table:table-cell table:style-name="ce64" table:formula="of:=[.C202]*[.K202]" office:value-type="currency" office:currency="BRL" office:value="148512" calcext:value-type="currency">
            <text:p>R$ 148.512,00</text:p>
          </table:table-cell>
          <table:table-cell table:style-name="ce1099" table:formula="of:=([.E202]+[.G202]+[.I202]+[.K202])/4" office:value-type="currency" office:currency="BRL" office:value="917.3525" calcext:value-type="currency">
            <text:p>R$ 917,35</text:p>
          </table:table-cell>
          <table:table-cell table:style-name="ce1099" table:formula="of:=[.C202]*[.M202]" office:value-type="currency" office:currency="BRL" office:value="128429.35" calcext:value-type="currency">
            <text:p>R$ 128.429,35</text:p>
          </table:table-cell>
          <table:table-cell table:style-name="ce1106" table:formula="of:=[.M202]*60%+[.M202]" office:value-type="currency" office:currency="BRL" office:value="1467.764" calcext:value-type="currency">
            <text:p>R$ 1.467,76</text:p>
          </table:table-cell>
          <table:table-cell table:style-name="ce760" table:formula="of:=IF(AND([.E202]&lt;[.O202];[.G202]&lt;[.O202];[.I202]&lt;[.O202];[.K202]&lt;[.O20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8" calcext:value-type="float">
            <text:p>188</text:p>
          </table:table-cell>
          <table:table-cell table:style-name="ce27" office:value-type="string" calcext:value-type="string">
            <text:p>Painel divisor cego, 1410 mm, cor cinza escuro</text:p>
          </table:table-cell>
          <table:table-cell table:style-name="ce7" office:value-type="float" office:value="240" calcext:value-type="float">
            <text:p>240</text:p>
          </table:table-cell>
          <table:table-cell table:style-name="ce7" office:value-type="string" calcext:value-type="string">
            <text:p>Unid.</text:p>
          </table:table-cell>
          <table:table-cell table:style-name="ce46" office:value-type="currency" office:currency="BRL" office:value="690" calcext:value-type="currency">
            <text:p>R$ 690,00</text:p>
          </table:table-cell>
          <table:table-cell table:style-name="ce58" table:formula="of:=[.C203]*[.E203]" office:value-type="currency" office:currency="BRL" office:value="165600" calcext:value-type="currency">
            <text:p>R$ 165.600,00</text:p>
          </table:table-cell>
          <table:table-cell table:style-name="ce416" office:value-type="currency" office:currency="BRL" office:value="1139.28" calcext:value-type="currency">
            <text:p>R$ 1.139,28</text:p>
          </table:table-cell>
          <table:table-cell table:style-name="ce64" table:formula="of:=[.C203]*[.G203]" office:value-type="currency" office:currency="BRL" office:value="273427.2" calcext:value-type="currency">
            <text:p>R$ 273.427,20</text:p>
          </table:table-cell>
          <table:table-cell table:style-name="ce422" office:value-type="currency" office:currency="BRL" office:value="1044" calcext:value-type="currency">
            <text:p>R$ 1.044,00</text:p>
          </table:table-cell>
          <table:table-cell table:style-name="ce64" table:formula="of:=[.C203]*[.I203]" office:value-type="currency" office:currency="BRL" office:value="250560" calcext:value-type="currency">
            <text:p>R$ 250.560,00</text:p>
          </table:table-cell>
          <table:table-cell table:style-name="ce427" office:value-type="currency" office:currency="BRL" office:value="1181.6" calcext:value-type="currency">
            <text:p>R$ 1.181,60</text:p>
          </table:table-cell>
          <table:table-cell table:style-name="ce64" table:formula="of:=[.C203]*[.K203]" office:value-type="currency" office:currency="BRL" office:value="283584" calcext:value-type="currency">
            <text:p>R$ 283.584,00</text:p>
          </table:table-cell>
          <table:table-cell table:style-name="ce1099" table:formula="of:=([.E203]+[.G203]+[.I203]+[.K203])/4" office:value-type="currency" office:currency="BRL" office:value="1013.72" calcext:value-type="currency">
            <text:p>R$ 1.013,72</text:p>
          </table:table-cell>
          <table:table-cell table:style-name="ce1099" table:formula="of:=[.C203]*[.M203]" office:value-type="currency" office:currency="BRL" office:value="243292.8" calcext:value-type="currency">
            <text:p>R$ 243.292,80</text:p>
          </table:table-cell>
          <table:table-cell table:style-name="ce1106" table:formula="of:=[.M203]*60%+[.M203]" office:value-type="currency" office:currency="BRL" office:value="1621.952" calcext:value-type="currency">
            <text:p>R$ 1.621,95</text:p>
          </table:table-cell>
          <table:table-cell table:style-name="ce760" table:formula="of:=IF(AND([.E203]&lt;[.O203];[.G203]&lt;[.O203];[.I203]&lt;[.O203];[.K203]&lt;[.O20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89" calcext:value-type="float">
            <text:p>189</text:p>
          </table:table-cell>
          <table:table-cell table:style-name="ce27" office:value-type="string" calcext:value-type="string">
            <text:p>Painel divisor cego, 1560 mm, cor cinza escuro</text:p>
          </table:table-cell>
          <table:table-cell table:style-name="ce7" office:value-type="float" office:value="60" calcext:value-type="float">
            <text:p>60</text:p>
          </table:table-cell>
          <table:table-cell table:style-name="ce7" office:value-type="string" calcext:value-type="string">
            <text:p>Unid.</text:p>
          </table:table-cell>
          <table:table-cell table:style-name="ce46" office:value-type="currency" office:currency="BRL" office:value="740" calcext:value-type="currency">
            <text:p>R$ 740,00</text:p>
          </table:table-cell>
          <table:table-cell table:style-name="ce58" table:formula="of:=[.C204]*[.E204]" office:value-type="currency" office:currency="BRL" office:value="44400" calcext:value-type="currency">
            <text:p>R$ 44.400,00</text:p>
          </table:table-cell>
          <table:table-cell table:style-name="ce416" office:value-type="currency" office:currency="BRL" office:value="1231.94" calcext:value-type="currency">
            <text:p>R$ 1.231,94</text:p>
          </table:table-cell>
          <table:table-cell table:style-name="ce64" table:formula="of:=[.C204]*[.G204]" office:value-type="currency" office:currency="BRL" office:value="73916.4" calcext:value-type="currency">
            <text:p>R$ 73.916,40</text:p>
          </table:table-cell>
          <table:table-cell table:style-name="ce422" office:value-type="currency" office:currency="BRL" office:value="1129" calcext:value-type="currency">
            <text:p>R$ 1.129,00</text:p>
          </table:table-cell>
          <table:table-cell table:style-name="ce64" table:formula="of:=[.C204]*[.I204]" office:value-type="currency" office:currency="BRL" office:value="67740" calcext:value-type="currency">
            <text:p>R$ 67.740,00</text:p>
          </table:table-cell>
          <table:table-cell table:style-name="ce427" office:value-type="currency" office:currency="BRL" office:value="1252.8" calcext:value-type="currency">
            <text:p>R$ 1.252,80</text:p>
          </table:table-cell>
          <table:table-cell table:style-name="ce64" table:formula="of:=[.C204]*[.K204]" office:value-type="currency" office:currency="BRL" office:value="75168" calcext:value-type="currency">
            <text:p>R$ 75.168,00</text:p>
          </table:table-cell>
          <table:table-cell table:style-name="ce1099" table:formula="of:=([.E204]+[.G204]+[.I204]+[.K204])/4" office:value-type="currency" office:currency="BRL" office:value="1088.435" calcext:value-type="currency">
            <text:p>R$ 1.088,44</text:p>
          </table:table-cell>
          <table:table-cell table:style-name="ce1099" table:formula="of:=[.C204]*[.M204]" office:value-type="currency" office:currency="BRL" office:value="65306.1" calcext:value-type="currency">
            <text:p>R$ 65.306,10</text:p>
          </table:table-cell>
          <table:table-cell table:style-name="ce1106" table:formula="of:=[.M204]*60%+[.M204]" office:value-type="currency" office:currency="BRL" office:value="1741.496" calcext:value-type="currency">
            <text:p>R$ 1.741,50</text:p>
          </table:table-cell>
          <table:table-cell table:style-name="ce760" table:formula="of:=IF(AND([.E204]&lt;[.O204];[.G204]&lt;[.O204];[.I204]&lt;[.O204];[.K204]&lt;[.O204]);&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190" calcext:value-type="float">
            <text:p>190</text:p>
          </table:table-cell>
          <table:table-cell table:style-name="ce27" office:value-type="string" calcext:value-type="string">
            <text:p>Painel divisor cego, 51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30" calcext:value-type="currency">
            <text:p>R$ 230,00</text:p>
          </table:table-cell>
          <table:table-cell table:style-name="ce58" table:formula="of:=[.C205]*[.E205]" office:value-type="currency" office:currency="BRL" office:value="2300" calcext:value-type="currency">
            <text:p>R$ 2.300,00</text:p>
          </table:table-cell>
          <table:table-cell table:style-name="ce416" office:value-type="currency" office:currency="BRL" office:value="565.03" calcext:value-type="currency">
            <text:p>R$ 565,03</text:p>
          </table:table-cell>
          <table:table-cell table:style-name="ce64" table:formula="of:=[.C205]*[.G205]" office:value-type="currency" office:currency="BRL" office:value="5650.3" calcext:value-type="currency">
            <text:p>R$ 5.650,30</text:p>
          </table:table-cell>
          <table:table-cell table:style-name="ce422" office:value-type="currency" office:currency="BRL" office:value="518" calcext:value-type="currency">
            <text:p>R$ 518,00</text:p>
          </table:table-cell>
          <table:table-cell table:style-name="ce64" table:formula="of:=[.C205]*[.I205]" office:value-type="currency" office:currency="BRL" office:value="5180" calcext:value-type="currency">
            <text:p>R$ 5.180,00</text:p>
          </table:table-cell>
          <table:table-cell table:style-name="ce427" office:value-type="currency" office:currency="BRL" office:value="555.2" calcext:value-type="currency">
            <text:p>R$ 555,20</text:p>
          </table:table-cell>
          <table:table-cell table:style-name="ce64" table:formula="of:=[.C205]*[.K205]" office:value-type="currency" office:currency="BRL" office:value="5552" calcext:value-type="currency">
            <text:p>R$ 5.552,00</text:p>
          </table:table-cell>
          <table:table-cell table:style-name="ce1099" table:formula="of:=([.E205]+[.G205]+[.I205]+[.K205])/4" office:value-type="currency" office:currency="BRL" office:value="467.0575" calcext:value-type="currency">
            <text:p>R$ 467,06</text:p>
          </table:table-cell>
          <table:table-cell table:style-name="ce1099" table:formula="of:=[.C205]*[.M205]" office:value-type="currency" office:currency="BRL" office:value="4670.575" calcext:value-type="currency">
            <text:p>R$ 4.670,58</text:p>
          </table:table-cell>
          <table:table-cell table:style-name="ce1106" table:formula="of:=[.M205]*60%+[.M205]" office:value-type="currency" office:currency="BRL" office:value="747.292" calcext:value-type="currency">
            <text:p>R$ 747,29</text:p>
          </table:table-cell>
          <table:table-cell table:style-name="ce760" table:formula="of:=IF(AND([.E205]&lt;[.O205];[.G205]&lt;[.O205];[.I205]&lt;[.O205];[.K205]&lt;[.O20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1" calcext:value-type="float">
            <text:p>191</text:p>
          </table:table-cell>
          <table:table-cell table:style-name="ce27" office:value-type="string" calcext:value-type="string">
            <text:p>Painel divisor cego, 660 mm,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297" calcext:value-type="currency">
            <text:p>R$ 297,00</text:p>
          </table:table-cell>
          <table:table-cell table:style-name="ce58" table:formula="of:=[.C206]*[.E206]" office:value-type="currency" office:currency="BRL" office:value="1485" calcext:value-type="currency">
            <text:p>R$ 1.485,00</text:p>
          </table:table-cell>
          <table:table-cell table:style-name="ce416" office:value-type="currency" office:currency="BRL" office:value="711.48" calcext:value-type="currency">
            <text:p>R$ 711,48</text:p>
          </table:table-cell>
          <table:table-cell table:style-name="ce64" table:formula="of:=[.C206]*[.G206]" office:value-type="currency" office:currency="BRL" office:value="3557.4" calcext:value-type="currency">
            <text:p>R$ 3.557,40</text:p>
          </table:table-cell>
          <table:table-cell table:style-name="ce422" office:value-type="currency" office:currency="BRL" office:value="652" calcext:value-type="currency">
            <text:p>R$ 652,00</text:p>
          </table:table-cell>
          <table:table-cell table:style-name="ce64" table:formula="of:=[.C206]*[.I206]" office:value-type="currency" office:currency="BRL" office:value="3260" calcext:value-type="currency">
            <text:p>R$ 3.260,00</text:p>
          </table:table-cell>
          <table:table-cell table:style-name="ce427" office:value-type="currency" office:currency="BRL" office:value="656.8" calcext:value-type="currency">
            <text:p>R$ 656,80</text:p>
          </table:table-cell>
          <table:table-cell table:style-name="ce64" table:formula="of:=[.C206]*[.K206]" office:value-type="currency" office:currency="BRL" office:value="3284" calcext:value-type="currency">
            <text:p>R$ 3.284,00</text:p>
          </table:table-cell>
          <table:table-cell table:style-name="ce1099" table:formula="of:=([.E206]+[.G206]+[.I206]+[.K206])/4" office:value-type="currency" office:currency="BRL" office:value="579.32" calcext:value-type="currency">
            <text:p>R$ 579,32</text:p>
          </table:table-cell>
          <table:table-cell table:style-name="ce1099" table:formula="of:=[.C206]*[.M206]" office:value-type="currency" office:currency="BRL" office:value="2896.6" calcext:value-type="currency">
            <text:p>R$ 2.896,60</text:p>
          </table:table-cell>
          <table:table-cell table:style-name="ce1106" table:formula="of:=[.M206]*60%+[.M206]" office:value-type="currency" office:currency="BRL" office:value="926.912" calcext:value-type="currency">
            <text:p>R$ 926,91</text:p>
          </table:table-cell>
          <table:table-cell table:style-name="ce760" table:formula="of:=IF(AND([.E206]&lt;[.O206];[.G206]&lt;[.O206];[.I206]&lt;[.O206];[.K206]&lt;[.O20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2" calcext:value-type="float">
            <text:p>192</text:p>
          </table:table-cell>
          <table:table-cell table:style-name="ce27" office:value-type="string" calcext:value-type="string">
            <text:p>Painel divisor cego, 81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72" calcext:value-type="currency">
            <text:p>R$ 372,00</text:p>
          </table:table-cell>
          <table:table-cell table:style-name="ce58" table:formula="of:=[.C207]*[.E207]" office:value-type="currency" office:currency="BRL" office:value="3720" calcext:value-type="currency">
            <text:p>R$ 3.720,00</text:p>
          </table:table-cell>
          <table:table-cell table:style-name="ce416" office:value-type="currency" office:currency="BRL" office:value="719.05" calcext:value-type="currency">
            <text:p>R$ 719,05</text:p>
          </table:table-cell>
          <table:table-cell table:style-name="ce64" table:formula="of:=[.C207]*[.G207]" office:value-type="currency" office:currency="BRL" office:value="7190.5" calcext:value-type="currency">
            <text:p>R$ 7.190,50</text:p>
          </table:table-cell>
          <table:table-cell table:style-name="ce422" office:value-type="currency" office:currency="BRL" office:value="659" calcext:value-type="currency">
            <text:p>R$ 659,00</text:p>
          </table:table-cell>
          <table:table-cell table:style-name="ce64" table:formula="of:=[.C207]*[.I207]" office:value-type="currency" office:currency="BRL" office:value="6590" calcext:value-type="currency">
            <text:p>R$ 6.590,00</text:p>
          </table:table-cell>
          <table:table-cell table:style-name="ce427" office:value-type="currency" office:currency="BRL" office:value="757.6" calcext:value-type="currency">
            <text:p>R$ 757,60</text:p>
          </table:table-cell>
          <table:table-cell table:style-name="ce64" table:formula="of:=[.C207]*[.K207]" office:value-type="currency" office:currency="BRL" office:value="7576" calcext:value-type="currency">
            <text:p>R$ 7.576,00</text:p>
          </table:table-cell>
          <table:table-cell table:style-name="ce1099" table:formula="of:=([.E207]+[.G207]+[.I207]+[.K207])/4" office:value-type="currency" office:currency="BRL" office:value="626.9125" calcext:value-type="currency">
            <text:p>R$ 626,91</text:p>
          </table:table-cell>
          <table:table-cell table:style-name="ce1099" table:formula="of:=[.C207]*[.M207]" office:value-type="currency" office:currency="BRL" office:value="6269.125" calcext:value-type="currency">
            <text:p>R$ 6.269,13</text:p>
          </table:table-cell>
          <table:table-cell table:style-name="ce1106" table:formula="of:=[.M207]*60%+[.M207]" office:value-type="currency" office:currency="BRL" office:value="1003.06" calcext:value-type="currency">
            <text:p>R$ 1.003,06</text:p>
          </table:table-cell>
          <table:table-cell table:style-name="ce760" table:formula="of:=IF(AND([.E207]&lt;[.O207];[.G207]&lt;[.O207];[.I207]&lt;[.O207];[.K207]&lt;[.O20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3" calcext:value-type="float">
            <text:p>193</text:p>
          </table:table-cell>
          <table:table-cell table:style-name="ce27" office:value-type="string" calcext:value-type="string">
            <text:p>Painel divisor cego, 1110 mm, cor preta</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523" calcext:value-type="currency">
            <text:p>R$ 523,00</text:p>
          </table:table-cell>
          <table:table-cell table:style-name="ce58" table:formula="of:=[.C208]*[.E208]" office:value-type="currency" office:currency="BRL" office:value="10460" calcext:value-type="currency">
            <text:p>R$ 10.460,00</text:p>
          </table:table-cell>
          <table:table-cell table:style-name="ce416" office:value-type="currency" office:currency="BRL" office:value="954.67" calcext:value-type="currency">
            <text:p>R$ 954,67</text:p>
          </table:table-cell>
          <table:table-cell table:style-name="ce64" table:formula="of:=[.C208]*[.G208]" office:value-type="currency" office:currency="BRL" office:value="19093.4" calcext:value-type="currency">
            <text:p>R$ 19.093,40</text:p>
          </table:table-cell>
          <table:table-cell table:style-name="ce422" office:value-type="currency" office:currency="BRL" office:value="875" calcext:value-type="currency">
            <text:p>R$ 875,00</text:p>
          </table:table-cell>
          <table:table-cell table:style-name="ce64" table:formula="of:=[.C208]*[.I208]" office:value-type="currency" office:currency="BRL" office:value="17500" calcext:value-type="currency">
            <text:p>R$ 17.500,00</text:p>
          </table:table-cell>
          <table:table-cell table:style-name="ce427" office:value-type="currency" office:currency="BRL" office:value="959.2" calcext:value-type="currency">
            <text:p>R$ 959,20</text:p>
          </table:table-cell>
          <table:table-cell table:style-name="ce64" table:formula="of:=[.C208]*[.K208]" office:value-type="currency" office:currency="BRL" office:value="19184" calcext:value-type="currency">
            <text:p>R$ 19.184,00</text:p>
          </table:table-cell>
          <table:table-cell table:style-name="ce1099" table:formula="of:=([.E208]+[.G208]+[.I208]+[.K208])/4" office:value-type="currency" office:currency="BRL" office:value="827.9675" calcext:value-type="currency">
            <text:p>R$ 827,97</text:p>
          </table:table-cell>
          <table:table-cell table:style-name="ce1099" table:formula="of:=[.C208]*[.M208]" office:value-type="currency" office:currency="BRL" office:value="16559.35" calcext:value-type="currency">
            <text:p>R$ 16.559,35</text:p>
          </table:table-cell>
          <table:table-cell table:style-name="ce1106" table:formula="of:=[.M208]*60%+[.M208]" office:value-type="currency" office:currency="BRL" office:value="1324.748" calcext:value-type="currency">
            <text:p>R$ 1.324,75</text:p>
          </table:table-cell>
          <table:table-cell table:style-name="ce760" table:formula="of:=IF(AND([.E208]&lt;[.O208];[.G208]&lt;[.O208];[.I208]&lt;[.O208];[.K208]&lt;[.O20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4" calcext:value-type="float">
            <text:p>194</text:p>
          </table:table-cell>
          <table:table-cell table:style-name="ce27" office:value-type="string" calcext:value-type="string">
            <text:p>Painel divisor cego, 1260 mm, cor preta</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597" calcext:value-type="currency">
            <text:p>R$ 597,00</text:p>
          </table:table-cell>
          <table:table-cell table:style-name="ce58" table:formula="of:=[.C209]*[.E209]" office:value-type="currency" office:currency="BRL" office:value="23880" calcext:value-type="currency">
            <text:p>R$ 23.880,00</text:p>
          </table:table-cell>
          <table:table-cell table:style-name="ce416" office:value-type="currency" office:currency="BRL" office:value="1045.61" calcext:value-type="currency">
            <text:p>R$ 1.045,61</text:p>
          </table:table-cell>
          <table:table-cell table:style-name="ce64" table:formula="of:=[.C209]*[.G209]" office:value-type="currency" office:currency="BRL" office:value="41824.4" calcext:value-type="currency">
            <text:p>R$ 41.824,40</text:p>
          </table:table-cell>
          <table:table-cell table:style-name="ce422" office:value-type="currency" office:currency="BRL" office:value="958" calcext:value-type="currency">
            <text:p>R$ 958,00</text:p>
          </table:table-cell>
          <table:table-cell table:style-name="ce64" table:formula="of:=[.C209]*[.I209]" office:value-type="currency" office:currency="BRL" office:value="38320" calcext:value-type="currency">
            <text:p>R$ 38.320,00</text:p>
          </table:table-cell>
          <table:table-cell table:style-name="ce427" office:value-type="currency" office:currency="BRL" office:value="1060.8" calcext:value-type="currency">
            <text:p>R$ 1.060,80</text:p>
          </table:table-cell>
          <table:table-cell table:style-name="ce64" table:formula="of:=[.C209]*[.K209]" office:value-type="currency" office:currency="BRL" office:value="42432" calcext:value-type="currency">
            <text:p>R$ 42.432,00</text:p>
          </table:table-cell>
          <table:table-cell table:style-name="ce1099" table:formula="of:=([.E209]+[.G209]+[.I209]+[.K209])/4" office:value-type="currency" office:currency="BRL" office:value="915.3525" calcext:value-type="currency">
            <text:p>R$ 915,35</text:p>
          </table:table-cell>
          <table:table-cell table:style-name="ce1099" table:formula="of:=[.C209]*[.M209]" office:value-type="currency" office:currency="BRL" office:value="36614.1" calcext:value-type="currency">
            <text:p>R$ 36.614,10</text:p>
          </table:table-cell>
          <table:table-cell table:style-name="ce1106" table:formula="of:=[.M209]*60%+[.M209]" office:value-type="currency" office:currency="BRL" office:value="1464.564" calcext:value-type="currency">
            <text:p>R$ 1.464,56</text:p>
          </table:table-cell>
          <table:table-cell table:style-name="ce760" table:formula="of:=IF(AND([.E209]&lt;[.O209];[.G209]&lt;[.O209];[.I209]&lt;[.O209];[.K209]&lt;[.O20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5" calcext:value-type="float">
            <text:p>195</text:p>
          </table:table-cell>
          <table:table-cell table:style-name="ce27" office:value-type="string" calcext:value-type="string">
            <text:p>Painel divisor cego, 1410 mm, cor preta</text:p>
          </table:table-cell>
          <table:table-cell table:style-name="ce7" office:value-type="float" office:value="60" calcext:value-type="float">
            <text:p>60</text:p>
          </table:table-cell>
          <table:table-cell table:style-name="ce7" office:value-type="string" calcext:value-type="string">
            <text:p>Unid.</text:p>
          </table:table-cell>
          <table:table-cell table:style-name="ce46" office:value-type="currency" office:currency="BRL" office:value="681" calcext:value-type="currency">
            <text:p>R$ 681,00</text:p>
          </table:table-cell>
          <table:table-cell table:style-name="ce58" table:formula="of:=[.C210]*[.E210]" office:value-type="currency" office:currency="BRL" office:value="40860" calcext:value-type="currency">
            <text:p>R$ 40.860,00</text:p>
          </table:table-cell>
          <table:table-cell table:style-name="ce416" office:value-type="currency" office:currency="BRL" office:value="1139.28" calcext:value-type="currency">
            <text:p>R$ 1.139,28</text:p>
          </table:table-cell>
          <table:table-cell table:style-name="ce64" table:formula="of:=[.C210]*[.G210]" office:value-type="currency" office:currency="BRL" office:value="68356.8" calcext:value-type="currency">
            <text:p>R$ 68.356,80</text:p>
          </table:table-cell>
          <table:table-cell table:style-name="ce422" office:value-type="currency" office:currency="BRL" office:value="1044" calcext:value-type="currency">
            <text:p>R$ 1.044,00</text:p>
          </table:table-cell>
          <table:table-cell table:style-name="ce64" table:formula="of:=[.C210]*[.I210]" office:value-type="currency" office:currency="BRL" office:value="62640" calcext:value-type="currency">
            <text:p>R$ 62.640,00</text:p>
          </table:table-cell>
          <table:table-cell table:style-name="ce427" office:value-type="currency" office:currency="BRL" office:value="1181.6" calcext:value-type="currency">
            <text:p>R$ 1.181,60</text:p>
          </table:table-cell>
          <table:table-cell table:style-name="ce64" table:formula="of:=[.C210]*[.K210]" office:value-type="currency" office:currency="BRL" office:value="70896" calcext:value-type="currency">
            <text:p>R$ 70.896,00</text:p>
          </table:table-cell>
          <table:table-cell table:style-name="ce1099" table:formula="of:=([.E210]+[.G210]+[.I210]+[.K210])/4" office:value-type="currency" office:currency="BRL" office:value="1011.47" calcext:value-type="currency">
            <text:p>R$ 1.011,47</text:p>
          </table:table-cell>
          <table:table-cell table:style-name="ce1099" table:formula="of:=[.C210]*[.M210]" office:value-type="currency" office:currency="BRL" office:value="60688.2" calcext:value-type="currency">
            <text:p>R$ 60.688,20</text:p>
          </table:table-cell>
          <table:table-cell table:style-name="ce1106" table:formula="of:=[.M210]*60%+[.M210]" office:value-type="currency" office:currency="BRL" office:value="1618.352" calcext:value-type="currency">
            <text:p>R$ 1.618,35</text:p>
          </table:table-cell>
          <table:table-cell table:style-name="ce760" table:formula="of:=IF(AND([.E210]&lt;[.O210];[.G210]&lt;[.O210];[.I210]&lt;[.O210];[.K210]&lt;[.O21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6" calcext:value-type="float">
            <text:p>196</text:p>
          </table:table-cell>
          <table:table-cell table:style-name="ce27" office:value-type="string" calcext:value-type="string">
            <text:p>Painel divisor cego, 15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747" calcext:value-type="currency">
            <text:p>R$ 747,00</text:p>
          </table:table-cell>
          <table:table-cell table:style-name="ce58" table:formula="of:=[.C211]*[.E211]" office:value-type="currency" office:currency="BRL" office:value="14940" calcext:value-type="currency">
            <text:p>R$ 14.940,00</text:p>
          </table:table-cell>
          <table:table-cell table:style-name="ce416" office:value-type="currency" office:currency="BRL" office:value="1231.58" calcext:value-type="currency">
            <text:p>R$ 1.231,58</text:p>
          </table:table-cell>
          <table:table-cell table:style-name="ce64" table:formula="of:=[.C211]*[.G211]" office:value-type="currency" office:currency="BRL" office:value="24631.6" calcext:value-type="currency">
            <text:p>R$ 24.631,60</text:p>
          </table:table-cell>
          <table:table-cell table:style-name="ce422" office:value-type="currency" office:currency="BRL" office:value="1129" calcext:value-type="currency">
            <text:p>R$ 1.129,00</text:p>
          </table:table-cell>
          <table:table-cell table:style-name="ce64" table:formula="of:=[.C211]*[.I211]" office:value-type="currency" office:currency="BRL" office:value="22580" calcext:value-type="currency">
            <text:p>R$ 22.580,00</text:p>
          </table:table-cell>
          <table:table-cell table:style-name="ce427" office:value-type="currency" office:currency="BRL" office:value="1252.8" calcext:value-type="currency">
            <text:p>R$ 1.252,80</text:p>
          </table:table-cell>
          <table:table-cell table:style-name="ce64" table:formula="of:=[.C211]*[.K211]" office:value-type="currency" office:currency="BRL" office:value="25056" calcext:value-type="currency">
            <text:p>R$ 25.056,00</text:p>
          </table:table-cell>
          <table:table-cell table:style-name="ce1099" table:formula="of:=([.E211]+[.G211]+[.I211]+[.K211])/4" office:value-type="currency" office:currency="BRL" office:value="1090.095" calcext:value-type="currency">
            <text:p>R$ 1.090,10</text:p>
          </table:table-cell>
          <table:table-cell table:style-name="ce1099" table:formula="of:=[.C211]*[.M211]" office:value-type="currency" office:currency="BRL" office:value="21801.9" calcext:value-type="currency">
            <text:p>R$ 21.801,90</text:p>
          </table:table-cell>
          <table:table-cell table:style-name="ce1106" table:formula="of:=[.M211]*60%+[.M211]" office:value-type="currency" office:currency="BRL" office:value="1744.152" calcext:value-type="currency">
            <text:p>R$ 1.744,15</text:p>
          </table:table-cell>
          <table:table-cell table:style-name="ce760" table:formula="of:=IF(AND([.E211]&lt;[.O211];[.G211]&lt;[.O211];[.I211]&lt;[.O211];[.K211]&lt;[.O21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7" calcext:value-type="float">
            <text:p>197</text:p>
          </table:table-cell>
          <table:table-cell table:style-name="ce27" office:value-type="string" calcext:value-type="string">
            <text:p>Painel divisor misto, 51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06" calcext:value-type="currency">
            <text:p>R$ 306,00</text:p>
          </table:table-cell>
          <table:table-cell table:style-name="ce58" table:formula="of:=[.C212]*[.E212]" office:value-type="currency" office:currency="BRL" office:value="6120" calcext:value-type="currency">
            <text:p>R$ 6.120,00</text:p>
          </table:table-cell>
          <table:table-cell table:style-name="ce416" office:value-type="currency" office:currency="BRL" office:value="985.68" calcext:value-type="currency">
            <text:p>R$ 985,68</text:p>
          </table:table-cell>
          <table:table-cell table:style-name="ce64" table:formula="of:=[.C212]*[.G212]" office:value-type="currency" office:currency="BRL" office:value="19713.6" calcext:value-type="currency">
            <text:p>R$ 19.713,60</text:p>
          </table:table-cell>
          <table:table-cell table:style-name="ce422" office:value-type="currency" office:currency="BRL" office:value="904" calcext:value-type="currency">
            <text:p>R$ 904,00</text:p>
          </table:table-cell>
          <table:table-cell table:style-name="ce64" table:formula="of:=[.C212]*[.I212]" office:value-type="currency" office:currency="BRL" office:value="18080" calcext:value-type="currency">
            <text:p>R$ 18.080,00</text:p>
          </table:table-cell>
          <table:table-cell table:style-name="ce427" office:value-type="currency" office:currency="BRL" office:value="858.4" calcext:value-type="currency">
            <text:p>R$ 858,40</text:p>
          </table:table-cell>
          <table:table-cell table:style-name="ce64" table:formula="of:=[.C212]*[.K212]" office:value-type="currency" office:currency="BRL" office:value="17168" calcext:value-type="currency">
            <text:p>R$ 17.168,00</text:p>
          </table:table-cell>
          <table:table-cell table:style-name="ce1099" table:formula="of:=([.E212]+[.G212]+[.I212]+[.K212])/4" office:value-type="currency" office:currency="BRL" office:value="763.52" calcext:value-type="currency">
            <text:p>R$ 763,52</text:p>
          </table:table-cell>
          <table:table-cell table:style-name="ce1099" table:formula="of:=[.C212]*[.M212]" office:value-type="currency" office:currency="BRL" office:value="15270.4" calcext:value-type="currency">
            <text:p>R$ 15.270,40</text:p>
          </table:table-cell>
          <table:table-cell table:style-name="ce1106" table:formula="of:=[.M212]*60%+[.M212]" office:value-type="currency" office:currency="BRL" office:value="1221.632" calcext:value-type="currency">
            <text:p>R$ 1.221,63</text:p>
          </table:table-cell>
          <table:table-cell table:style-name="ce760" table:formula="of:=IF(AND([.E212]&lt;[.O212];[.G212]&lt;[.O212];[.I212]&lt;[.O212];[.K212]&lt;[.O21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8" calcext:value-type="float">
            <text:p>198</text:p>
          </table:table-cell>
          <table:table-cell table:style-name="ce27" office:value-type="string" calcext:value-type="string">
            <text:p>Painel divisor misto, 6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89" calcext:value-type="currency">
            <text:p>R$ 389,00</text:p>
          </table:table-cell>
          <table:table-cell table:style-name="ce58" table:formula="of:=[.C213]*[.E213]" office:value-type="currency" office:currency="BRL" office:value="7780" calcext:value-type="currency">
            <text:p>R$ 7.780,00</text:p>
          </table:table-cell>
          <table:table-cell table:style-name="ce416" office:value-type="currency" office:currency="BRL" office:value="1137.92" calcext:value-type="currency">
            <text:p>R$ 1.137,92</text:p>
          </table:table-cell>
          <table:table-cell table:style-name="ce64" table:formula="of:=[.C213]*[.G213]" office:value-type="currency" office:currency="BRL" office:value="22758.4" calcext:value-type="currency">
            <text:p>R$ 22.758,40</text:p>
          </table:table-cell>
          <table:table-cell table:style-name="ce422" office:value-type="currency" office:currency="BRL" office:value="1043" calcext:value-type="currency">
            <text:p>R$ 1.043,00</text:p>
          </table:table-cell>
          <table:table-cell table:style-name="ce64" table:formula="of:=[.C213]*[.I213]" office:value-type="currency" office:currency="BRL" office:value="20860" calcext:value-type="currency">
            <text:p>R$ 20.860,00</text:p>
          </table:table-cell>
          <table:table-cell table:style-name="ce427" office:value-type="currency" office:currency="BRL" office:value="1010.4" calcext:value-type="currency">
            <text:p>R$ 1.010,40</text:p>
          </table:table-cell>
          <table:table-cell table:style-name="ce64" table:formula="of:=[.C213]*[.K213]" office:value-type="currency" office:currency="BRL" office:value="20208" calcext:value-type="currency">
            <text:p>R$ 20.208,00</text:p>
          </table:table-cell>
          <table:table-cell table:style-name="ce1099" table:formula="of:=([.E213]+[.G213]+[.I213]+[.K213])/4" office:value-type="currency" office:currency="BRL" office:value="895.08" calcext:value-type="currency">
            <text:p>R$ 895,08</text:p>
          </table:table-cell>
          <table:table-cell table:style-name="ce1099" table:formula="of:=[.C213]*[.M213]" office:value-type="currency" office:currency="BRL" office:value="17901.6" calcext:value-type="currency">
            <text:p>R$ 17.901,60</text:p>
          </table:table-cell>
          <table:table-cell table:style-name="ce1106" table:formula="of:=[.M213]*60%+[.M213]" office:value-type="currency" office:currency="BRL" office:value="1432.128" calcext:value-type="currency">
            <text:p>R$ 1.432,13</text:p>
          </table:table-cell>
          <table:table-cell table:style-name="ce760" table:formula="of:=IF(AND([.E213]&lt;[.O213];[.G213]&lt;[.O213];[.I213]&lt;[.O213];[.K213]&lt;[.O21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199" calcext:value-type="float">
            <text:p>199</text:p>
          </table:table-cell>
          <table:table-cell table:style-name="ce27" office:value-type="string" calcext:value-type="string">
            <text:p>Painel divisor misto, 81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480" calcext:value-type="currency">
            <text:p>R$ 480,00</text:p>
          </table:table-cell>
          <table:table-cell table:style-name="ce58" table:formula="of:=[.C214]*[.E214]" office:value-type="currency" office:currency="BRL" office:value="9600" calcext:value-type="currency">
            <text:p>R$ 9.600,00</text:p>
          </table:table-cell>
          <table:table-cell table:style-name="ce416" office:value-type="currency" office:currency="BRL" office:value="1197.86" calcext:value-type="currency">
            <text:p>R$ 1.197,86</text:p>
          </table:table-cell>
          <table:table-cell table:style-name="ce64" table:formula="of:=[.C214]*[.G214]" office:value-type="currency" office:currency="BRL" office:value="23957.2" calcext:value-type="currency">
            <text:p>R$ 23.957,20</text:p>
          </table:table-cell>
          <table:table-cell table:style-name="ce422" office:value-type="currency" office:currency="BRL" office:value="1098" calcext:value-type="currency">
            <text:p>R$ 1.098,00</text:p>
          </table:table-cell>
          <table:table-cell table:style-name="ce64" table:formula="of:=[.C214]*[.I214]" office:value-type="currency" office:currency="BRL" office:value="21960" calcext:value-type="currency">
            <text:p>R$ 21.960,00</text:p>
          </table:table-cell>
          <table:table-cell table:style-name="ce427" office:value-type="currency" office:currency="BRL" office:value="1192" calcext:value-type="currency">
            <text:p>R$ 1.192,00</text:p>
          </table:table-cell>
          <table:table-cell table:style-name="ce64" table:formula="of:=[.C214]*[.K214]" office:value-type="currency" office:currency="BRL" office:value="23840" calcext:value-type="currency">
            <text:p>R$ 23.840,00</text:p>
          </table:table-cell>
          <table:table-cell table:style-name="ce1099" table:formula="of:=([.E214]+[.G214]+[.I214]+[.K214])/4" office:value-type="currency" office:currency="BRL" office:value="991.965" calcext:value-type="currency">
            <text:p>R$ 991,97</text:p>
          </table:table-cell>
          <table:table-cell table:style-name="ce1099" table:formula="of:=[.C214]*[.M214]" office:value-type="currency" office:currency="BRL" office:value="19839.3" calcext:value-type="currency">
            <text:p>R$ 19.839,30</text:p>
          </table:table-cell>
          <table:table-cell table:style-name="ce1106" table:formula="of:=[.M214]*60%+[.M214]" office:value-type="currency" office:currency="BRL" office:value="1587.144" calcext:value-type="currency">
            <text:p>R$ 1.587,14</text:p>
          </table:table-cell>
          <table:table-cell table:style-name="ce760" table:formula="of:=IF(AND([.E214]&lt;[.O214];[.G214]&lt;[.O214];[.I214]&lt;[.O214];[.K214]&lt;[.O21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0" calcext:value-type="float">
            <text:p>200</text:p>
          </table:table-cell>
          <table:table-cell table:style-name="ce27" office:value-type="string" calcext:value-type="string">
            <text:p>Painel divisor misto, 111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662" calcext:value-type="currency">
            <text:p>R$ 662,00</text:p>
          </table:table-cell>
          <table:table-cell table:style-name="ce58" table:formula="of:=[.C215]*[.E215]" office:value-type="currency" office:currency="BRL" office:value="13240" calcext:value-type="currency">
            <text:p>R$ 13.240,00</text:p>
          </table:table-cell>
          <table:table-cell table:style-name="ce416" office:value-type="currency" office:currency="BRL" office:value="1465.54" calcext:value-type="currency">
            <text:p>R$ 1.465,54</text:p>
          </table:table-cell>
          <table:table-cell table:style-name="ce64" table:formula="of:=[.C215]*[.G215]" office:value-type="currency" office:currency="BRL" office:value="29310.8" calcext:value-type="currency">
            <text:p>R$ 29.310,80</text:p>
          </table:table-cell>
          <table:table-cell table:style-name="ce422" office:value-type="currency" office:currency="BRL" office:value="1343" calcext:value-type="currency">
            <text:p>R$ 1.343,00</text:p>
          </table:table-cell>
          <table:table-cell table:style-name="ce64" table:formula="of:=[.C215]*[.I215]" office:value-type="currency" office:currency="BRL" office:value="26860" calcext:value-type="currency">
            <text:p>R$ 26.860,00</text:p>
          </table:table-cell>
          <table:table-cell table:style-name="ce427" office:value-type="currency" office:currency="BRL" office:value="1484.8" calcext:value-type="currency">
            <text:p>R$ 1.484,80</text:p>
          </table:table-cell>
          <table:table-cell table:style-name="ce64" table:formula="of:=[.C215]*[.K215]" office:value-type="currency" office:currency="BRL" office:value="29696" calcext:value-type="currency">
            <text:p>R$ 29.696,00</text:p>
          </table:table-cell>
          <table:table-cell table:style-name="ce1099" table:formula="of:=([.E215]+[.G215]+[.I215]+[.K215])/4" office:value-type="currency" office:currency="BRL" office:value="1238.835" calcext:value-type="currency">
            <text:p>R$ 1.238,84</text:p>
          </table:table-cell>
          <table:table-cell table:style-name="ce1099" table:formula="of:=[.C215]*[.M215]" office:value-type="currency" office:currency="BRL" office:value="24776.7" calcext:value-type="currency">
            <text:p>R$ 24.776,70</text:p>
          </table:table-cell>
          <table:table-cell table:style-name="ce1106" table:formula="of:=[.M215]*60%+[.M215]" office:value-type="currency" office:currency="BRL" office:value="1982.136" calcext:value-type="currency">
            <text:p>R$ 1.982,14</text:p>
          </table:table-cell>
          <table:table-cell table:style-name="ce760" table:formula="of:=IF(AND([.E215]&lt;[.O215];[.G215]&lt;[.O215];[.I215]&lt;[.O215];[.K215]&lt;[.O21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1" calcext:value-type="float">
            <text:p>201</text:p>
          </table:table-cell>
          <table:table-cell table:style-name="ce27" office:value-type="string" calcext:value-type="string">
            <text:p>Painel divisor misto, 12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754" calcext:value-type="currency">
            <text:p>R$ 754,00</text:p>
          </table:table-cell>
          <table:table-cell table:style-name="ce58" table:formula="of:=[.C216]*[.E216]" office:value-type="currency" office:currency="BRL" office:value="15080" calcext:value-type="currency">
            <text:p>R$ 15.080,00</text:p>
          </table:table-cell>
          <table:table-cell table:style-name="ce416" office:value-type="currency" office:currency="BRL" office:value="1583.07" calcext:value-type="currency">
            <text:p>R$ 1.583,07</text:p>
          </table:table-cell>
          <table:table-cell table:style-name="ce64" table:formula="of:=[.C216]*[.G216]" office:value-type="currency" office:currency="BRL" office:value="31661.4" calcext:value-type="currency">
            <text:p>R$ 31.661,40</text:p>
          </table:table-cell>
          <table:table-cell table:style-name="ce422" office:value-type="currency" office:currency="BRL" office:value="1451" calcext:value-type="currency">
            <text:p>R$ 1.451,00</text:p>
          </table:table-cell>
          <table:table-cell table:style-name="ce64" table:formula="of:=[.C216]*[.I216]" office:value-type="currency" office:currency="BRL" office:value="29020" calcext:value-type="currency">
            <text:p>R$ 29.020,00</text:p>
          </table:table-cell>
          <table:table-cell table:style-name="ce427" office:value-type="currency" office:currency="BRL" office:value="1636" calcext:value-type="currency">
            <text:p>R$ 1.636,00</text:p>
          </table:table-cell>
          <table:table-cell table:style-name="ce64" table:formula="of:=[.C216]*[.K216]" office:value-type="currency" office:currency="BRL" office:value="32720" calcext:value-type="currency">
            <text:p>R$ 32.720,00</text:p>
          </table:table-cell>
          <table:table-cell table:style-name="ce1099" table:formula="of:=([.E216]+[.G216]+[.I216]+[.K216])/4" office:value-type="currency" office:currency="BRL" office:value="1356.0175" calcext:value-type="currency">
            <text:p>R$ 1.356,02</text:p>
          </table:table-cell>
          <table:table-cell table:style-name="ce1099" table:formula="of:=[.C216]*[.M216]" office:value-type="currency" office:currency="BRL" office:value="27120.35" calcext:value-type="currency">
            <text:p>R$ 27.120,35</text:p>
          </table:table-cell>
          <table:table-cell table:style-name="ce1106" table:formula="of:=[.M216]*60%+[.M216]" office:value-type="currency" office:currency="BRL" office:value="2169.628" calcext:value-type="currency">
            <text:p>R$ 2.169,63</text:p>
          </table:table-cell>
          <table:table-cell table:style-name="ce760" table:formula="of:=IF(AND([.E216]&lt;[.O216];[.G216]&lt;[.O216];[.I216]&lt;[.O216];[.K216]&lt;[.O21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2" calcext:value-type="float">
            <text:p>202</text:p>
          </table:table-cell>
          <table:table-cell table:style-name="ce27" office:value-type="string" calcext:value-type="string">
            <text:p>Painel divisor misto, 141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854" calcext:value-type="currency">
            <text:p>R$ 854,00</text:p>
          </table:table-cell>
          <table:table-cell table:style-name="ce58" table:formula="of:=[.C217]*[.E217]" office:value-type="currency" office:currency="BRL" office:value="17080" calcext:value-type="currency">
            <text:p>R$ 17.080,00</text:p>
          </table:table-cell>
          <table:table-cell table:style-name="ce416" office:value-type="currency" office:currency="BRL" office:value="1694.45" calcext:value-type="currency">
            <text:p>R$ 1.694,45</text:p>
          </table:table-cell>
          <table:table-cell table:style-name="ce64" table:formula="of:=[.C217]*[.G217]" office:value-type="currency" office:currency="BRL" office:value="33889" calcext:value-type="currency">
            <text:p>R$ 33.889,00</text:p>
          </table:table-cell>
          <table:table-cell table:style-name="ce422" office:value-type="currency" office:currency="BRL" office:value="1553" calcext:value-type="currency">
            <text:p>R$ 1.553,00</text:p>
          </table:table-cell>
          <table:table-cell table:style-name="ce64" table:formula="of:=[.C217]*[.I217]" office:value-type="currency" office:currency="BRL" office:value="31060" calcext:value-type="currency">
            <text:p>R$ 31.060,00</text:p>
          </table:table-cell>
          <table:table-cell table:style-name="ce427" office:value-type="currency" office:currency="BRL" office:value="1797.6" calcext:value-type="currency">
            <text:p>R$ 1.797,60</text:p>
          </table:table-cell>
          <table:table-cell table:style-name="ce64" table:formula="of:=[.C217]*[.K217]" office:value-type="currency" office:currency="BRL" office:value="35952" calcext:value-type="currency">
            <text:p>R$ 35.952,00</text:p>
          </table:table-cell>
          <table:table-cell table:style-name="ce1099" table:formula="of:=([.E217]+[.G217]+[.I217]+[.K217])/4" office:value-type="currency" office:currency="BRL" office:value="1474.7625" calcext:value-type="currency">
            <text:p>R$ 1.474,76</text:p>
          </table:table-cell>
          <table:table-cell table:style-name="ce1099" table:formula="of:=[.C217]*[.M217]" office:value-type="currency" office:currency="BRL" office:value="29495.25" calcext:value-type="currency">
            <text:p>R$ 29.495,25</text:p>
          </table:table-cell>
          <table:table-cell table:style-name="ce1106" table:formula="of:=[.M217]*60%+[.M217]" office:value-type="currency" office:currency="BRL" office:value="2359.62" calcext:value-type="currency">
            <text:p>R$ 2.359,62</text:p>
          </table:table-cell>
          <table:table-cell table:style-name="ce760" table:formula="of:=IF(AND([.E217]&lt;[.O217];[.G217]&lt;[.O217];[.I217]&lt;[.O217];[.K217]&lt;[.O21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3" calcext:value-type="float">
            <text:p>203</text:p>
          </table:table-cell>
          <table:table-cell table:style-name="ce27" office:value-type="string" calcext:value-type="string">
            <text:p>Painel divisor misto, 156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936" calcext:value-type="currency">
            <text:p>R$ 936,00</text:p>
          </table:table-cell>
          <table:table-cell table:style-name="ce58" table:formula="of:=[.C218]*[.E218]" office:value-type="currency" office:currency="BRL" office:value="18720" calcext:value-type="currency">
            <text:p>R$ 18.720,00</text:p>
          </table:table-cell>
          <table:table-cell table:style-name="ce416" office:value-type="currency" office:currency="BRL" office:value="1815.68" calcext:value-type="currency">
            <text:p>R$ 1.815,68</text:p>
          </table:table-cell>
          <table:table-cell table:style-name="ce64" table:formula="of:=[.C218]*[.G218]" office:value-type="currency" office:currency="BRL" office:value="36313.6" calcext:value-type="currency">
            <text:p>R$ 36.313,60</text:p>
          </table:table-cell>
          <table:table-cell table:style-name="ce422" office:value-type="currency" office:currency="BRL" office:value="1664" calcext:value-type="currency">
            <text:p>R$ 1.664,00</text:p>
          </table:table-cell>
          <table:table-cell table:style-name="ce64" table:formula="of:=[.C218]*[.I218]" office:value-type="currency" office:currency="BRL" office:value="33280" calcext:value-type="currency">
            <text:p>R$ 33.280,00</text:p>
          </table:table-cell>
          <table:table-cell table:style-name="ce427" office:value-type="currency" office:currency="BRL" office:value="1949.6" calcext:value-type="currency">
            <text:p>R$ 1.949,60</text:p>
          </table:table-cell>
          <table:table-cell table:style-name="ce64" table:formula="of:=[.C218]*[.K218]" office:value-type="currency" office:currency="BRL" office:value="38992" calcext:value-type="currency">
            <text:p>R$ 38.992,00</text:p>
          </table:table-cell>
          <table:table-cell table:style-name="ce1099" table:formula="of:=([.E218]+[.G218]+[.I218]+[.K218])/4" office:value-type="currency" office:currency="BRL" office:value="1591.32" calcext:value-type="currency">
            <text:p>R$ 1.591,32</text:p>
          </table:table-cell>
          <table:table-cell table:style-name="ce1099" table:formula="of:=[.C218]*[.M218]" office:value-type="currency" office:currency="BRL" office:value="31826.4" calcext:value-type="currency">
            <text:p>R$ 31.826,40</text:p>
          </table:table-cell>
          <table:table-cell table:style-name="ce1106" table:formula="of:=[.M218]*60%+[.M218]" office:value-type="currency" office:currency="BRL" office:value="2546.112" calcext:value-type="currency">
            <text:p>R$ 2.546,11</text:p>
          </table:table-cell>
          <table:table-cell table:style-name="ce760" table:formula="of:=IF(AND([.E218]&lt;[.O218];[.G218]&lt;[.O218];[.I218]&lt;[.O218];[.K218]&lt;[.O21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4" calcext:value-type="float">
            <text:p>204</text:p>
          </table:table-cell>
          <table:table-cell table:style-name="ce27" office:value-type="string" calcext:value-type="string">
            <text:p>Painel divisor misto, 51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404" calcext:value-type="currency">
            <text:p>R$ 404,00</text:p>
          </table:table-cell>
          <table:table-cell table:style-name="ce58" table:formula="of:=[.C219]*[.E219]" office:value-type="currency" office:currency="BRL" office:value="4040" calcext:value-type="currency">
            <text:p>R$ 4.040,00</text:p>
          </table:table-cell>
          <table:table-cell table:style-name="ce416" office:value-type="currency" office:currency="BRL" office:value="985.65" calcext:value-type="currency">
            <text:p>R$ 985,65</text:p>
          </table:table-cell>
          <table:table-cell table:style-name="ce64" table:formula="of:=[.C219]*[.G219]" office:value-type="currency" office:currency="BRL" office:value="9856.5" calcext:value-type="currency">
            <text:p>R$ 9.856,50</text:p>
          </table:table-cell>
          <table:table-cell table:style-name="ce422" office:value-type="currency" office:currency="BRL" office:value="904" calcext:value-type="currency">
            <text:p>R$ 904,00</text:p>
          </table:table-cell>
          <table:table-cell table:style-name="ce64" table:formula="of:=[.C219]*[.I219]" office:value-type="currency" office:currency="BRL" office:value="9040" calcext:value-type="currency">
            <text:p>R$ 9.040,00</text:p>
          </table:table-cell>
          <table:table-cell table:style-name="ce427" office:value-type="currency" office:currency="BRL" office:value="858.4" calcext:value-type="currency">
            <text:p>R$ 858,40</text:p>
          </table:table-cell>
          <table:table-cell table:style-name="ce64" table:formula="of:=[.C219]*[.K219]" office:value-type="currency" office:currency="BRL" office:value="8584" calcext:value-type="currency">
            <text:p>R$ 8.584,00</text:p>
          </table:table-cell>
          <table:table-cell table:style-name="ce1099" table:formula="of:=([.E219]+[.G219]+[.I219]+[.K219])/4" office:value-type="currency" office:currency="BRL" office:value="788.0125" calcext:value-type="currency">
            <text:p>R$ 788,01</text:p>
          </table:table-cell>
          <table:table-cell table:style-name="ce1099" table:formula="of:=[.C219]*[.M219]" office:value-type="currency" office:currency="BRL" office:value="7880.125" calcext:value-type="currency">
            <text:p>R$ 7.880,13</text:p>
          </table:table-cell>
          <table:table-cell table:style-name="ce1106" table:formula="of:=[.M219]*60%+[.M219]" office:value-type="currency" office:currency="BRL" office:value="1260.82" calcext:value-type="currency">
            <text:p>R$ 1.260,82</text:p>
          </table:table-cell>
          <table:table-cell table:style-name="ce760" table:formula="of:=IF(AND([.E219]&lt;[.O219];[.G219]&lt;[.O219];[.I219]&lt;[.O219];[.K219]&lt;[.O21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5" calcext:value-type="float">
            <text:p>205</text:p>
          </table:table-cell>
          <table:table-cell table:style-name="ce27" office:value-type="string" calcext:value-type="string">
            <text:p>Painel divisor misto, 66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484" calcext:value-type="currency">
            <text:p>R$ 484,00</text:p>
          </table:table-cell>
          <table:table-cell table:style-name="ce58" table:formula="of:=[.C220]*[.E220]" office:value-type="currency" office:currency="BRL" office:value="4840" calcext:value-type="currency">
            <text:p>R$ 4.840,00</text:p>
          </table:table-cell>
          <table:table-cell table:style-name="ce416" office:value-type="currency" office:currency="BRL" office:value="1137.96" calcext:value-type="currency">
            <text:p>R$ 1.137,96</text:p>
          </table:table-cell>
          <table:table-cell table:style-name="ce64" table:formula="of:=[.C220]*[.G220]" office:value-type="currency" office:currency="BRL" office:value="11379.6" calcext:value-type="currency">
            <text:p>R$ 11.379,60</text:p>
          </table:table-cell>
          <table:table-cell table:style-name="ce422" office:value-type="currency" office:currency="BRL" office:value="1043" calcext:value-type="currency">
            <text:p>R$ 1.043,00</text:p>
          </table:table-cell>
          <table:table-cell table:style-name="ce64" table:formula="of:=[.C220]*[.I220]" office:value-type="currency" office:currency="BRL" office:value="10430" calcext:value-type="currency">
            <text:p>R$ 10.430,00</text:p>
          </table:table-cell>
          <table:table-cell table:style-name="ce427" office:value-type="currency" office:currency="BRL" office:value="1010.4" calcext:value-type="currency">
            <text:p>R$ 1.010,40</text:p>
          </table:table-cell>
          <table:table-cell table:style-name="ce64" table:formula="of:=[.C220]*[.K220]" office:value-type="currency" office:currency="BRL" office:value="10104" calcext:value-type="currency">
            <text:p>R$ 10.104,00</text:p>
          </table:table-cell>
          <table:table-cell table:style-name="ce1099" table:formula="of:=([.E220]+[.G220]+[.I220]+[.K220])/4" office:value-type="currency" office:currency="BRL" office:value="918.84" calcext:value-type="currency">
            <text:p>R$ 918,84</text:p>
          </table:table-cell>
          <table:table-cell table:style-name="ce1099" table:formula="of:=[.C220]*[.M220]" office:value-type="currency" office:currency="BRL" office:value="9188.4" calcext:value-type="currency">
            <text:p>R$ 9.188,40</text:p>
          </table:table-cell>
          <table:table-cell table:style-name="ce1106" table:formula="of:=[.M220]*60%+[.M220]" office:value-type="currency" office:currency="BRL" office:value="1470.144" calcext:value-type="currency">
            <text:p>R$ 1.470,14</text:p>
          </table:table-cell>
          <table:table-cell table:style-name="ce760" table:formula="of:=IF(AND([.E220]&lt;[.O220];[.G220]&lt;[.O220];[.I220]&lt;[.O220];[.K220]&lt;[.O22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6" calcext:value-type="float">
            <text:p>206</text:p>
          </table:table-cell>
          <table:table-cell table:style-name="ce27" office:value-type="string" calcext:value-type="string">
            <text:p>Painel divisor misto, 81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572" calcext:value-type="currency">
            <text:p>R$ 572,00</text:p>
          </table:table-cell>
          <table:table-cell table:style-name="ce58" table:formula="of:=[.C221]*[.E221]" office:value-type="currency" office:currency="BRL" office:value="5720" calcext:value-type="currency">
            <text:p>R$ 5.720,00</text:p>
          </table:table-cell>
          <table:table-cell table:style-name="ce416" office:value-type="currency" office:currency="BRL" office:value="1198" calcext:value-type="currency">
            <text:p>R$ 1.198,00</text:p>
          </table:table-cell>
          <table:table-cell table:style-name="ce64" table:formula="of:=[.C221]*[.G221]" office:value-type="currency" office:currency="BRL" office:value="11980" calcext:value-type="currency">
            <text:p>R$ 11.980,00</text:p>
          </table:table-cell>
          <table:table-cell table:style-name="ce422" office:value-type="currency" office:currency="BRL" office:value="1098" calcext:value-type="currency">
            <text:p>R$ 1.098,00</text:p>
          </table:table-cell>
          <table:table-cell table:style-name="ce64" table:formula="of:=[.C221]*[.I221]" office:value-type="currency" office:currency="BRL" office:value="10980" calcext:value-type="currency">
            <text:p>R$ 10.980,00</text:p>
          </table:table-cell>
          <table:table-cell table:style-name="ce427" office:value-type="currency" office:currency="BRL" office:value="1192" calcext:value-type="currency">
            <text:p>R$ 1.192,00</text:p>
          </table:table-cell>
          <table:table-cell table:style-name="ce64" table:formula="of:=[.C221]*[.K221]" office:value-type="currency" office:currency="BRL" office:value="11920" calcext:value-type="currency">
            <text:p>R$ 11.920,00</text:p>
          </table:table-cell>
          <table:table-cell table:style-name="ce1099" table:formula="of:=([.E221]+[.G221]+[.I221]+[.K221])/4" office:value-type="currency" office:currency="BRL" office:value="1015" calcext:value-type="currency">
            <text:p>R$ 1.015,00</text:p>
          </table:table-cell>
          <table:table-cell table:style-name="ce1099" table:formula="of:=[.C221]*[.M221]" office:value-type="currency" office:currency="BRL" office:value="10150" calcext:value-type="currency">
            <text:p>R$ 10.150,00</text:p>
          </table:table-cell>
          <table:table-cell table:style-name="ce1106" table:formula="of:=[.M221]*60%+[.M221]" office:value-type="currency" office:currency="BRL" office:value="1624" calcext:value-type="currency">
            <text:p>R$ 1.624,00</text:p>
          </table:table-cell>
          <table:table-cell table:style-name="ce760" table:formula="of:=IF(AND([.E221]&lt;[.O221];[.G221]&lt;[.O221];[.I221]&lt;[.O221];[.K221]&lt;[.O22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7" calcext:value-type="float">
            <text:p>207</text:p>
          </table:table-cell>
          <table:table-cell table:style-name="ce27" office:value-type="string" calcext:value-type="string">
            <text:p>Painel divisor misto, 111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748" calcext:value-type="currency">
            <text:p>R$ 748,00</text:p>
          </table:table-cell>
          <table:table-cell table:style-name="ce58" table:formula="of:=[.C222]*[.E222]" office:value-type="currency" office:currency="BRL" office:value="7480" calcext:value-type="currency">
            <text:p>R$ 7.480,00</text:p>
          </table:table-cell>
          <table:table-cell table:style-name="ce416" office:value-type="currency" office:currency="BRL" office:value="1466.02" calcext:value-type="currency">
            <text:p>R$ 1.466,02</text:p>
          </table:table-cell>
          <table:table-cell table:style-name="ce64" table:formula="of:=[.C222]*[.G222]" office:value-type="currency" office:currency="BRL" office:value="14660.2" calcext:value-type="currency">
            <text:p>R$ 14.660,20</text:p>
          </table:table-cell>
          <table:table-cell table:style-name="ce422" office:value-type="currency" office:currency="BRL" office:value="1344" calcext:value-type="currency">
            <text:p>R$ 1.344,00</text:p>
          </table:table-cell>
          <table:table-cell table:style-name="ce64" table:formula="of:=[.C222]*[.I222]" office:value-type="currency" office:currency="BRL" office:value="13440" calcext:value-type="currency">
            <text:p>R$ 13.440,00</text:p>
          </table:table-cell>
          <table:table-cell table:style-name="ce427" office:value-type="currency" office:currency="BRL" office:value="1484.8" calcext:value-type="currency">
            <text:p>R$ 1.484,80</text:p>
          </table:table-cell>
          <table:table-cell table:style-name="ce64" table:formula="of:=[.C222]*[.K222]" office:value-type="currency" office:currency="BRL" office:value="14848" calcext:value-type="currency">
            <text:p>R$ 14.848,00</text:p>
          </table:table-cell>
          <table:table-cell table:style-name="ce1099" table:formula="of:=([.E222]+[.G222]+[.I222]+[.K222])/4" office:value-type="currency" office:currency="BRL" office:value="1260.705" calcext:value-type="currency">
            <text:p>R$ 1.260,71</text:p>
          </table:table-cell>
          <table:table-cell table:style-name="ce1099" table:formula="of:=[.C222]*[.M222]" office:value-type="currency" office:currency="BRL" office:value="12607.05" calcext:value-type="currency">
            <text:p>R$ 12.607,05</text:p>
          </table:table-cell>
          <table:table-cell table:style-name="ce1106" table:formula="of:=[.M222]*60%+[.M222]" office:value-type="currency" office:currency="BRL" office:value="2017.128" calcext:value-type="currency">
            <text:p>R$ 2.017,13</text:p>
          </table:table-cell>
          <table:table-cell table:style-name="ce760" table:formula="of:=IF(AND([.E222]&lt;[.O222];[.G222]&lt;[.O222];[.I222]&lt;[.O222];[.K222]&lt;[.O22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8" calcext:value-type="float">
            <text:p>208</text:p>
          </table:table-cell>
          <table:table-cell table:style-name="ce27" office:value-type="string" calcext:value-type="string">
            <text:p>Painel divisor misto, 126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836" calcext:value-type="currency">
            <text:p>R$ 836,00</text:p>
          </table:table-cell>
          <table:table-cell table:style-name="ce58" table:formula="of:=[.C223]*[.E223]" office:value-type="currency" office:currency="BRL" office:value="8360" calcext:value-type="currency">
            <text:p>R$ 8.360,00</text:p>
          </table:table-cell>
          <table:table-cell table:style-name="ce416" office:value-type="currency" office:currency="BRL" office:value="1583.18" calcext:value-type="currency">
            <text:p>R$ 1.583,18</text:p>
          </table:table-cell>
          <table:table-cell table:style-name="ce64" table:formula="of:=[.C223]*[.G223]" office:value-type="currency" office:currency="BRL" office:value="15831.8" calcext:value-type="currency">
            <text:p>R$ 15.831,80</text:p>
          </table:table-cell>
          <table:table-cell table:style-name="ce422" office:value-type="currency" office:currency="BRL" office:value="1451" calcext:value-type="currency">
            <text:p>R$ 1.451,00</text:p>
          </table:table-cell>
          <table:table-cell table:style-name="ce64" table:formula="of:=[.C223]*[.I223]" office:value-type="currency" office:currency="BRL" office:value="14510" calcext:value-type="currency">
            <text:p>R$ 14.510,00</text:p>
          </table:table-cell>
          <table:table-cell table:style-name="ce427" office:value-type="currency" office:currency="BRL" office:value="1636" calcext:value-type="currency">
            <text:p>R$ 1.636,00</text:p>
          </table:table-cell>
          <table:table-cell table:style-name="ce64" table:formula="of:=[.C223]*[.K223]" office:value-type="currency" office:currency="BRL" office:value="16360" calcext:value-type="currency">
            <text:p>R$ 16.360,00</text:p>
          </table:table-cell>
          <table:table-cell table:style-name="ce1099" table:formula="of:=([.E223]+[.G223]+[.I223]+[.K223])/4" office:value-type="currency" office:currency="BRL" office:value="1376.545" calcext:value-type="currency">
            <text:p>R$ 1.376,55</text:p>
          </table:table-cell>
          <table:table-cell table:style-name="ce1099" table:formula="of:=[.C223]*[.M223]" office:value-type="currency" office:currency="BRL" office:value="13765.45" calcext:value-type="currency">
            <text:p>R$ 13.765,45</text:p>
          </table:table-cell>
          <table:table-cell table:style-name="ce1106" table:formula="of:=[.M223]*60%+[.M223]" office:value-type="currency" office:currency="BRL" office:value="2202.472" calcext:value-type="currency">
            <text:p>R$ 2.202,47</text:p>
          </table:table-cell>
          <table:table-cell table:style-name="ce760" table:formula="of:=IF(AND([.E223]&lt;[.O223];[.G223]&lt;[.O223];[.I223]&lt;[.O223];[.K223]&lt;[.O22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09" calcext:value-type="float">
            <text:p>209</text:p>
          </table:table-cell>
          <table:table-cell table:style-name="ce27" office:value-type="string" calcext:value-type="string">
            <text:p>Painel divisor misto, 141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933" calcext:value-type="currency">
            <text:p>R$ 933,00</text:p>
          </table:table-cell>
          <table:table-cell table:style-name="ce58" table:formula="of:=[.C224]*[.E224]" office:value-type="currency" office:currency="BRL" office:value="9330" calcext:value-type="currency">
            <text:p>R$ 9.330,00</text:p>
          </table:table-cell>
          <table:table-cell table:style-name="ce416" office:value-type="currency" office:currency="BRL" office:value="1694.49" calcext:value-type="currency">
            <text:p>R$ 1.694,49</text:p>
          </table:table-cell>
          <table:table-cell table:style-name="ce64" table:formula="of:=[.C224]*[.G224]" office:value-type="currency" office:currency="BRL" office:value="16944.9" calcext:value-type="currency">
            <text:p>R$ 16.944,90</text:p>
          </table:table-cell>
          <table:table-cell table:style-name="ce422" office:value-type="currency" office:currency="BRL" office:value="1553" calcext:value-type="currency">
            <text:p>R$ 1.553,00</text:p>
          </table:table-cell>
          <table:table-cell table:style-name="ce64" table:formula="of:=[.C224]*[.I224]" office:value-type="currency" office:currency="BRL" office:value="15530" calcext:value-type="currency">
            <text:p>R$ 15.530,00</text:p>
          </table:table-cell>
          <table:table-cell table:style-name="ce427" office:value-type="currency" office:currency="BRL" office:value="1797.6" calcext:value-type="currency">
            <text:p>R$ 1.797,60</text:p>
          </table:table-cell>
          <table:table-cell table:style-name="ce64" table:formula="of:=[.C224]*[.K224]" office:value-type="currency" office:currency="BRL" office:value="17976" calcext:value-type="currency">
            <text:p>R$ 17.976,00</text:p>
          </table:table-cell>
          <table:table-cell table:style-name="ce1099" table:formula="of:=([.E224]+[.G224]+[.I224]+[.K224])/4" office:value-type="currency" office:currency="BRL" office:value="1494.5225" calcext:value-type="currency">
            <text:p>R$ 1.494,52</text:p>
          </table:table-cell>
          <table:table-cell table:style-name="ce1099" table:formula="of:=[.C224]*[.M224]" office:value-type="currency" office:currency="BRL" office:value="14945.225" calcext:value-type="currency">
            <text:p>R$ 14.945,23</text:p>
          </table:table-cell>
          <table:table-cell table:style-name="ce1106" table:formula="of:=[.M224]*60%+[.M224]" office:value-type="currency" office:currency="BRL" office:value="2391.236" calcext:value-type="currency">
            <text:p>R$ 2.391,24</text:p>
          </table:table-cell>
          <table:table-cell table:style-name="ce760" table:formula="of:=IF(AND([.E224]&lt;[.O224];[.G224]&lt;[.O224];[.I224]&lt;[.O224];[.K224]&lt;[.O22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10" calcext:value-type="float">
            <text:p>210</text:p>
          </table:table-cell>
          <table:table-cell table:style-name="ce27" office:value-type="string" calcext:value-type="string">
            <text:p>Painel divisor misto, 156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012" calcext:value-type="currency">
            <text:p>R$ 1.012,00</text:p>
          </table:table-cell>
          <table:table-cell table:style-name="ce58" table:formula="of:=[.C225]*[.E225]" office:value-type="currency" office:currency="BRL" office:value="10120" calcext:value-type="currency">
            <text:p>R$ 10.120,00</text:p>
          </table:table-cell>
          <table:table-cell table:style-name="ce416" office:value-type="currency" office:currency="BRL" office:value="1816.05" calcext:value-type="currency">
            <text:p>R$ 1.816,05</text:p>
          </table:table-cell>
          <table:table-cell table:style-name="ce64" table:formula="of:=[.C225]*[.G225]" office:value-type="currency" office:currency="BRL" office:value="18160.5" calcext:value-type="currency">
            <text:p>R$ 18.160,50</text:p>
          </table:table-cell>
          <table:table-cell table:style-name="ce422" office:value-type="currency" office:currency="BRL" office:value="1665" calcext:value-type="currency">
            <text:p>R$ 1.665,00</text:p>
          </table:table-cell>
          <table:table-cell table:style-name="ce64" table:formula="of:=[.C225]*[.I225]" office:value-type="currency" office:currency="BRL" office:value="16650" calcext:value-type="currency">
            <text:p>R$ 16.650,00</text:p>
          </table:table-cell>
          <table:table-cell table:style-name="ce427" office:value-type="currency" office:currency="BRL" office:value="1949.6" calcext:value-type="currency">
            <text:p>R$ 1.949,60</text:p>
          </table:table-cell>
          <table:table-cell table:style-name="ce64" table:formula="of:=[.C225]*[.K225]" office:value-type="currency" office:currency="BRL" office:value="19496" calcext:value-type="currency">
            <text:p>R$ 19.496,00</text:p>
          </table:table-cell>
          <table:table-cell table:style-name="ce1099" table:formula="of:=([.E225]+[.G225]+[.I225]+[.K225])/4" office:value-type="currency" office:currency="BRL" office:value="1610.6625" calcext:value-type="currency">
            <text:p>R$ 1.610,66</text:p>
          </table:table-cell>
          <table:table-cell table:style-name="ce1099" table:formula="of:=[.C225]*[.M225]" office:value-type="currency" office:currency="BRL" office:value="16106.625" calcext:value-type="currency">
            <text:p>R$ 16.106,63</text:p>
          </table:table-cell>
          <table:table-cell table:style-name="ce1106" table:formula="of:=[.M225]*60%+[.M225]" office:value-type="currency" office:currency="BRL" office:value="2577.06" calcext:value-type="currency">
            <text:p>R$ 2.577,06</text:p>
          </table:table-cell>
          <table:table-cell table:style-name="ce760" table:formula="of:=IF(AND([.E225]&lt;[.O225];[.G225]&lt;[.O225];[.I225]&lt;[.O225];[.K225]&lt;[.O22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11" calcext:value-type="float">
            <text:p>211</text:p>
          </table:table-cell>
          <table:table-cell table:style-name="ce27" office:value-type="string" calcext:value-type="string">
            <text:p>Anexo tipo atendimento 600 mm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11" calcext:value-type="currency">
            <text:p>R$ 111,00</text:p>
          </table:table-cell>
          <table:table-cell table:style-name="ce58" table:formula="of:=[.C226]*[.E226]" office:value-type="currency" office:currency="BRL" office:value="1110" calcext:value-type="currency">
            <text:p>R$ 1.110,00</text:p>
          </table:table-cell>
          <table:table-cell table:style-name="ce416" office:value-type="currency" office:currency="BRL" office:value="279.48" calcext:value-type="currency">
            <text:p>R$ 279,48</text:p>
          </table:table-cell>
          <table:table-cell table:style-name="ce64" table:formula="of:=[.C226]*[.G226]" office:value-type="currency" office:currency="BRL" office:value="2794.8" calcext:value-type="currency">
            <text:p>R$ 2.794,80</text:p>
          </table:table-cell>
          <table:table-cell table:style-name="ce422" office:value-type="currency" office:currency="BRL" office:value="256" calcext:value-type="currency">
            <text:p>R$ 256,00</text:p>
          </table:table-cell>
          <table:table-cell table:style-name="ce64" table:formula="of:=[.C226]*[.I226]" office:value-type="currency" office:currency="BRL" office:value="2560" calcext:value-type="currency">
            <text:p>R$ 2.560,00</text:p>
          </table:table-cell>
          <table:table-cell table:style-name="ce427" office:value-type="currency" office:currency="BRL" office:value="151.2" calcext:value-type="currency">
            <text:p>R$ 151,20</text:p>
          </table:table-cell>
          <table:table-cell table:style-name="ce64" table:formula="of:=[.C226]*[.K226]" office:value-type="currency" office:currency="BRL" office:value="1512" calcext:value-type="currency">
            <text:p>R$ 1.512,00</text:p>
          </table:table-cell>
          <table:table-cell table:style-name="ce1099" table:formula="of:=([.E226]+[.G226]+[.I226]+[.K226])/4" office:value-type="currency" office:currency="BRL" office:value="199.42" calcext:value-type="currency">
            <text:p>R$ 199,42</text:p>
          </table:table-cell>
          <table:table-cell table:style-name="ce1099" table:formula="of:=[.C226]*[.M226]" office:value-type="currency" office:currency="BRL" office:value="1994.2" calcext:value-type="currency">
            <text:p>R$ 1.994,20</text:p>
          </table:table-cell>
          <table:table-cell table:style-name="ce1106" table:formula="of:=[.M226]*60%+[.M226]" office:value-type="currency" office:currency="BRL" office:value="319.072" calcext:value-type="currency">
            <text:p>R$ 319,07</text:p>
          </table:table-cell>
          <table:table-cell table:style-name="ce760" table:formula="of:=IF(AND([.E226]&lt;[.O226];[.G226]&lt;[.O226];[.I226]&lt;[.O226];[.K226]&lt;[.O22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12" calcext:value-type="float">
            <text:p>212</text:p>
          </table:table-cell>
          <table:table-cell table:style-name="ce27" office:value-type="string" calcext:value-type="string">
            <text:p>Anexo tipo atendimento 750 mm alumíni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35" calcext:value-type="currency">
            <text:p>R$ 135,00</text:p>
          </table:table-cell>
          <table:table-cell table:style-name="ce58" table:formula="of:=[.C227]*[.E227]" office:value-type="currency" office:currency="BRL" office:value="675" calcext:value-type="currency">
            <text:p>R$ 675,00</text:p>
          </table:table-cell>
          <table:table-cell table:style-name="ce416" office:value-type="currency" office:currency="BRL" office:value="313.48" calcext:value-type="currency">
            <text:p>R$ 313,48</text:p>
          </table:table-cell>
          <table:table-cell table:style-name="ce64" table:formula="of:=[.C227]*[.G227]" office:value-type="currency" office:currency="BRL" office:value="1567.4" calcext:value-type="currency">
            <text:p>R$ 1.567,40</text:p>
          </table:table-cell>
          <table:table-cell table:style-name="ce422" office:value-type="currency" office:currency="BRL" office:value="287" calcext:value-type="currency">
            <text:p>R$ 287,00</text:p>
          </table:table-cell>
          <table:table-cell table:style-name="ce64" table:formula="of:=[.C227]*[.I227]" office:value-type="currency" office:currency="BRL" office:value="1435" calcext:value-type="currency">
            <text:p>R$ 1.435,00</text:p>
          </table:table-cell>
          <table:table-cell table:style-name="ce427" office:value-type="currency" office:currency="BRL" office:value="161.6" calcext:value-type="currency">
            <text:p>R$ 161,60</text:p>
          </table:table-cell>
          <table:table-cell table:style-name="ce64" table:formula="of:=[.C227]*[.K227]" office:value-type="currency" office:currency="BRL" office:value="808" calcext:value-type="currency">
            <text:p>R$ 808,00</text:p>
          </table:table-cell>
          <table:table-cell table:style-name="ce1099" table:formula="of:=([.E227]+[.G227]+[.I227]+[.K227])/4" office:value-type="currency" office:currency="BRL" office:value="224.27" calcext:value-type="currency">
            <text:p>R$ 224,27</text:p>
          </table:table-cell>
          <table:table-cell table:style-name="ce1099" table:formula="of:=[.C227]*[.M227]" office:value-type="currency" office:currency="BRL" office:value="1121.35" calcext:value-type="currency">
            <text:p>R$ 1.121,35</text:p>
          </table:table-cell>
          <table:table-cell table:style-name="ce1106" table:formula="of:=[.M227]*60%+[.M227]" office:value-type="currency" office:currency="BRL" office:value="358.832" calcext:value-type="currency">
            <text:p>R$ 358,83</text:p>
          </table:table-cell>
          <table:table-cell table:style-name="ce760" table:formula="of:=IF(AND([.E227]&lt;[.O227];[.G227]&lt;[.O227];[.I227]&lt;[.O227];[.K227]&lt;[.O22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13" calcext:value-type="float">
            <text:p>213</text:p>
          </table:table-cell>
          <table:table-cell table:style-name="ce27" office:value-type="string" calcext:value-type="string">
            <text:p>Anexo tipo atendimento 900 mm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3" calcext:value-type="currency">
            <text:p>R$ 153,00</text:p>
          </table:table-cell>
          <table:table-cell table:style-name="ce58" table:formula="of:=[.C228]*[.E228]" office:value-type="currency" office:currency="BRL" office:value="1530" calcext:value-type="currency">
            <text:p>R$ 1.530,00</text:p>
          </table:table-cell>
          <table:table-cell table:style-name="ce416" office:value-type="currency" office:currency="BRL" office:value="344.54" calcext:value-type="currency">
            <text:p>R$ 344,54</text:p>
          </table:table-cell>
          <table:table-cell table:style-name="ce64" table:formula="of:=[.C228]*[.G228]" office:value-type="currency" office:currency="BRL" office:value="3445.4" calcext:value-type="currency">
            <text:p>R$ 3.445,40</text:p>
          </table:table-cell>
          <table:table-cell table:style-name="ce422" office:value-type="currency" office:currency="BRL" office:value="316" calcext:value-type="currency">
            <text:p>R$ 316,00</text:p>
          </table:table-cell>
          <table:table-cell table:style-name="ce64" table:formula="of:=[.C228]*[.I228]" office:value-type="currency" office:currency="BRL" office:value="3160" calcext:value-type="currency">
            <text:p>R$ 3.160,00</text:p>
          </table:table-cell>
          <table:table-cell table:style-name="ce427" office:value-type="currency" office:currency="BRL" office:value="181.6" calcext:value-type="currency">
            <text:p>R$ 181,60</text:p>
          </table:table-cell>
          <table:table-cell table:style-name="ce64" table:formula="of:=[.C228]*[.K228]" office:value-type="currency" office:currency="BRL" office:value="1816" calcext:value-type="currency">
            <text:p>R$ 1.816,00</text:p>
          </table:table-cell>
          <table:table-cell table:style-name="ce1099" table:formula="of:=([.E228]+[.G228]+[.I228]+[.K228])/4" office:value-type="currency" office:currency="BRL" office:value="248.785" calcext:value-type="currency">
            <text:p>R$ 248,79</text:p>
          </table:table-cell>
          <table:table-cell table:style-name="ce1099" table:formula="of:=[.C228]*[.M228]" office:value-type="currency" office:currency="BRL" office:value="2487.85" calcext:value-type="currency">
            <text:p>R$ 2.487,85</text:p>
          </table:table-cell>
          <table:table-cell table:style-name="ce1106" table:formula="of:=[.M228]*60%+[.M228]" office:value-type="currency" office:currency="BRL" office:value="398.056" calcext:value-type="currency">
            <text:p>R$ 398,06</text:p>
          </table:table-cell>
          <table:table-cell table:style-name="ce760" table:formula="of:=IF(AND([.E228]&lt;[.O228];[.G228]&lt;[.O228];[.I228]&lt;[.O228];[.K228]&lt;[.O228]);&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14" calcext:value-type="float">
            <text:p>214</text:p>
          </table:table-cell>
          <table:table-cell table:style-name="ce27" office:value-type="string" calcext:value-type="string">
            <text:p>Anexo tipo atendimento 1200 mm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5" calcext:value-type="currency">
            <text:p>R$ 155,00</text:p>
          </table:table-cell>
          <table:table-cell table:style-name="ce58" table:formula="of:=[.C229]*[.E229]" office:value-type="currency" office:currency="BRL" office:value="1550" calcext:value-type="currency">
            <text:p>R$ 1.550,00</text:p>
          </table:table-cell>
          <table:table-cell table:style-name="ce416" office:value-type="currency" office:currency="BRL" office:value="408.12" calcext:value-type="currency">
            <text:p>R$ 408,12</text:p>
          </table:table-cell>
          <table:table-cell table:style-name="ce64" table:formula="of:=[.C229]*[.G229]" office:value-type="currency" office:currency="BRL" office:value="4081.2" calcext:value-type="currency">
            <text:p>R$ 4.081,20</text:p>
          </table:table-cell>
          <table:table-cell table:style-name="ce422" office:value-type="currency" office:currency="BRL" office:value="374" calcext:value-type="currency">
            <text:p>R$ 374,00</text:p>
          </table:table-cell>
          <table:table-cell table:style-name="ce64" table:formula="of:=[.C229]*[.I229]" office:value-type="currency" office:currency="BRL" office:value="3740" calcext:value-type="currency">
            <text:p>R$ 3.740,00</text:p>
          </table:table-cell>
          <table:table-cell table:style-name="ce427" office:value-type="currency" office:currency="BRL" office:value="222.4" calcext:value-type="currency">
            <text:p>R$ 222,40</text:p>
          </table:table-cell>
          <table:table-cell table:style-name="ce64" table:formula="of:=[.C229]*[.K229]" office:value-type="currency" office:currency="BRL" office:value="2224" calcext:value-type="currency">
            <text:p>R$ 2.224,00</text:p>
          </table:table-cell>
          <table:table-cell table:style-name="ce1099" table:formula="of:=([.E229]+[.G229]+[.I229]+[.K229])/4" office:value-type="currency" office:currency="BRL" office:value="289.88" calcext:value-type="currency">
            <text:p>R$ 289,88</text:p>
          </table:table-cell>
          <table:table-cell table:style-name="ce1099" table:formula="of:=[.C229]*[.M229]" office:value-type="currency" office:currency="BRL" office:value="2898.8" calcext:value-type="currency">
            <text:p>R$ 2.898,80</text:p>
          </table:table-cell>
          <table:table-cell table:style-name="ce1106" table:formula="of:=[.M229]*60%+[.M229]" office:value-type="currency" office:currency="BRL" office:value="463.808" calcext:value-type="currency">
            <text:p>R$ 463,81</text:p>
          </table:table-cell>
          <table:table-cell table:style-name="ce760" table:formula="of:=IF(AND([.E229]&lt;[.O229];[.G229]&lt;[.O229];[.I229]&lt;[.O229];[.K229]&lt;[.O22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15" calcext:value-type="float">
            <text:p>215</text:p>
          </table:table-cell>
          <table:table-cell table:style-name="ce27" office:value-type="string" calcext:value-type="string">
            <text:p>Anexo tipo atendimento 1350 mm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75" calcext:value-type="currency">
            <text:p>R$ 175,00</text:p>
          </table:table-cell>
          <table:table-cell table:style-name="ce58" table:formula="of:=[.C230]*[.E230]" office:value-type="currency" office:currency="BRL" office:value="1750" calcext:value-type="currency">
            <text:p>R$ 1.750,00</text:p>
          </table:table-cell>
          <table:table-cell table:style-name="ce416" office:value-type="currency" office:currency="BRL" office:value="439.18" calcext:value-type="currency">
            <text:p>R$ 439,18</text:p>
          </table:table-cell>
          <table:table-cell table:style-name="ce64" table:formula="of:=[.C230]*[.G230]" office:value-type="currency" office:currency="BRL" office:value="4391.8" calcext:value-type="currency">
            <text:p>R$ 4.391,80</text:p>
          </table:table-cell>
          <table:table-cell table:style-name="ce422" office:value-type="currency" office:currency="BRL" office:value="403" calcext:value-type="currency">
            <text:p>R$ 403,00</text:p>
          </table:table-cell>
          <table:table-cell table:style-name="ce64" table:formula="of:=[.C230]*[.I230]" office:value-type="currency" office:currency="BRL" office:value="4030" calcext:value-type="currency">
            <text:p>R$ 4.030,00</text:p>
          </table:table-cell>
          <table:table-cell table:style-name="ce427" office:value-type="currency" office:currency="BRL" office:value="252.8" calcext:value-type="currency">
            <text:p>R$ 252,80</text:p>
          </table:table-cell>
          <table:table-cell table:style-name="ce64" table:formula="of:=[.C230]*[.K230]" office:value-type="currency" office:currency="BRL" office:value="2528" calcext:value-type="currency">
            <text:p>R$ 2.528,00</text:p>
          </table:table-cell>
          <table:table-cell table:style-name="ce1099" table:formula="of:=([.E230]+[.G230]+[.I230]+[.K230])/4" office:value-type="currency" office:currency="BRL" office:value="317.495" calcext:value-type="currency">
            <text:p>R$ 317,50</text:p>
          </table:table-cell>
          <table:table-cell table:style-name="ce1099" table:formula="of:=[.C230]*[.M230]" office:value-type="currency" office:currency="BRL" office:value="3174.95" calcext:value-type="currency">
            <text:p>R$ 3.174,95</text:p>
          </table:table-cell>
          <table:table-cell table:style-name="ce1106" table:formula="of:=[.M230]*60%+[.M230]" office:value-type="currency" office:currency="BRL" office:value="507.992" calcext:value-type="currency">
            <text:p>R$ 507,99</text:p>
          </table:table-cell>
          <table:table-cell table:style-name="ce760" table:formula="of:=IF(AND([.E230]&lt;[.O230];[.G230]&lt;[.O230];[.I230]&lt;[.O230];[.K230]&lt;[.O230]);&quot;Ok&quot;;&quot;Expurgo&quot;)" office:value-type="string" office:string-value="Ok" calcext:value-type="string">
            <text:p>Ok</text:p>
          </table:table-cell>
          <table:table-cell table:style-name="ce762" table:number-columns-repeated="1008"/>
        </table:table-row>
        <table:table-row table:style-name="ro10">
          <table:table-cell table:style-name="ce7" office:value-type="float" office:value="216" calcext:value-type="float">
            <text:p>216</text:p>
          </table:table-cell>
          <table:table-cell table:style-name="ce27" office:value-type="string" calcext:value-type="string">
            <text:p>Anexo tipo atendimento 1500 mm alumíni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198" calcext:value-type="currency">
            <text:p>R$ 198,00</text:p>
          </table:table-cell>
          <table:table-cell table:style-name="ce58" table:formula="of:=[.C231]*[.E231]" office:value-type="currency" office:currency="BRL" office:value="2970" calcext:value-type="currency">
            <text:p>R$ 2.970,00</text:p>
          </table:table-cell>
          <table:table-cell table:style-name="ce416" office:value-type="currency" office:currency="BRL" office:value="468.75" calcext:value-type="currency">
            <text:p>R$ 468,75</text:p>
          </table:table-cell>
          <table:table-cell table:style-name="ce64" table:formula="of:=[.C231]*[.G231]" office:value-type="currency" office:currency="BRL" office:value="7031.25" calcext:value-type="currency">
            <text:p>R$ 7.031,25</text:p>
          </table:table-cell>
          <table:table-cell table:style-name="ce422" office:value-type="currency" office:currency="BRL" office:value="430" calcext:value-type="currency">
            <text:p>R$ 430,00</text:p>
          </table:table-cell>
          <table:table-cell table:style-name="ce64" table:formula="of:=[.C231]*[.I231]" office:value-type="currency" office:currency="BRL" office:value="6450" calcext:value-type="currency">
            <text:p>R$ 6.450,00</text:p>
          </table:table-cell>
          <table:table-cell table:style-name="ce427" office:value-type="currency" office:currency="BRL" office:value="283.2" calcext:value-type="currency">
            <text:p>R$ 283,20</text:p>
          </table:table-cell>
          <table:table-cell table:style-name="ce64" table:formula="of:=[.C231]*[.K231]" office:value-type="currency" office:currency="BRL" office:value="4248" calcext:value-type="currency">
            <text:p>R$ 4.248,00</text:p>
          </table:table-cell>
          <table:table-cell table:style-name="ce1099" table:formula="of:=([.E231]+[.G231]+[.I231]+[.K231])/4" office:value-type="currency" office:currency="BRL" office:value="344.9875" calcext:value-type="currency">
            <text:p>R$ 344,99</text:p>
          </table:table-cell>
          <table:table-cell table:style-name="ce1099" table:formula="of:=[.C231]*[.M231]" office:value-type="currency" office:currency="BRL" office:value="5174.8125" calcext:value-type="currency">
            <text:p>R$ 5.174,81</text:p>
          </table:table-cell>
          <table:table-cell table:style-name="ce1106" table:formula="of:=[.M231]*60%+[.M231]" office:value-type="currency" office:currency="BRL" office:value="551.98" calcext:value-type="currency">
            <text:p>R$ 551,98</text:p>
          </table:table-cell>
          <table:table-cell table:style-name="ce760" table:formula="of:=IF(AND([.E231]&lt;[.O231];[.G231]&lt;[.O231];[.I231]&lt;[.O231];[.K231]&lt;[.O23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17" calcext:value-type="float">
            <text:p>217</text:p>
          </table:table-cell>
          <table:table-cell table:style-name="ce27" office:value-type="string" calcext:value-type="string">
            <text:p>Anexo tipo atendimento 1650 mm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00" calcext:value-type="currency">
            <text:p>R$ 200,00</text:p>
          </table:table-cell>
          <table:table-cell table:style-name="ce58" table:formula="of:=[.C232]*[.E232]" office:value-type="currency" office:currency="BRL" office:value="2000" calcext:value-type="currency">
            <text:p>R$ 2.000,00</text:p>
          </table:table-cell>
          <table:table-cell table:style-name="ce416" office:value-type="currency" office:currency="BRL" office:value="499.8" calcext:value-type="currency">
            <text:p>R$ 499,80</text:p>
          </table:table-cell>
          <table:table-cell table:style-name="ce64" table:formula="of:=[.C232]*[.G232]" office:value-type="currency" office:currency="BRL" office:value="4998" calcext:value-type="currency">
            <text:p>R$ 4.998,00</text:p>
          </table:table-cell>
          <table:table-cell table:style-name="ce422" office:value-type="currency" office:currency="BRL" office:value="458" calcext:value-type="currency">
            <text:p>R$ 458,00</text:p>
          </table:table-cell>
          <table:table-cell table:style-name="ce64" table:formula="of:=[.C232]*[.I232]" office:value-type="currency" office:currency="BRL" office:value="4580" calcext:value-type="currency">
            <text:p>R$ 4.580,00</text:p>
          </table:table-cell>
          <table:table-cell table:style-name="ce427" office:value-type="currency" office:currency="BRL" office:value="303.2" calcext:value-type="currency">
            <text:p>R$ 303,20</text:p>
          </table:table-cell>
          <table:table-cell table:style-name="ce64" table:formula="of:=[.C232]*[.K232]" office:value-type="currency" office:currency="BRL" office:value="3032" calcext:value-type="currency">
            <text:p>R$ 3.032,00</text:p>
          </table:table-cell>
          <table:table-cell table:style-name="ce1099" table:formula="of:=([.E232]+[.G232]+[.I232]+[.K232])/4" office:value-type="currency" office:currency="BRL" office:value="365.25" calcext:value-type="currency">
            <text:p>R$ 365,25</text:p>
          </table:table-cell>
          <table:table-cell table:style-name="ce1099" table:formula="of:=[.C232]*[.M232]" office:value-type="currency" office:currency="BRL" office:value="3652.5" calcext:value-type="currency">
            <text:p>R$ 3.652,50</text:p>
          </table:table-cell>
          <table:table-cell table:style-name="ce1106" table:formula="of:=[.M232]*60%+[.M232]" office:value-type="currency" office:currency="BRL" office:value="584.4" calcext:value-type="currency">
            <text:p>R$ 584,40</text:p>
          </table:table-cell>
          <table:table-cell table:style-name="ce760" table:formula="of:=IF(AND([.E232]&lt;[.O232];[.G232]&lt;[.O232];[.I232]&lt;[.O232];[.K232]&lt;[.O232]);&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18" calcext:value-type="float">
            <text:p>218</text:p>
          </table:table-cell>
          <table:table-cell table:style-name="ce27" office:value-type="string" calcext:value-type="string">
            <text:p>Anexo tipo atendimento 600 mm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14" calcext:value-type="currency">
            <text:p>R$ 114,00</text:p>
          </table:table-cell>
          <table:table-cell table:style-name="ce58" table:formula="of:=[.C233]*[.E233]" office:value-type="currency" office:currency="BRL" office:value="1140" calcext:value-type="currency">
            <text:p>R$ 1.140,00</text:p>
          </table:table-cell>
          <table:table-cell table:style-name="ce416" office:value-type="currency" office:currency="BRL" office:value="322.35" calcext:value-type="currency">
            <text:p>R$ 322,35</text:p>
          </table:table-cell>
          <table:table-cell table:style-name="ce64" table:formula="of:=[.C233]*[.G233]" office:value-type="currency" office:currency="BRL" office:value="3223.5" calcext:value-type="currency">
            <text:p>R$ 3.223,50</text:p>
          </table:table-cell>
          <table:table-cell table:style-name="ce422" office:value-type="currency" office:currency="BRL" office:value="295" calcext:value-type="currency">
            <text:p>R$ 295,00</text:p>
          </table:table-cell>
          <table:table-cell table:style-name="ce64" table:formula="of:=[.C233]*[.I233]" office:value-type="currency" office:currency="BRL" office:value="2950" calcext:value-type="currency">
            <text:p>R$ 2.950,00</text:p>
          </table:table-cell>
          <table:table-cell table:style-name="ce427" office:value-type="currency" office:currency="BRL" office:value="141.6" calcext:value-type="currency">
            <text:p>R$ 141,60</text:p>
          </table:table-cell>
          <table:table-cell table:style-name="ce64" table:formula="of:=[.C233]*[.K233]" office:value-type="currency" office:currency="BRL" office:value="1416" calcext:value-type="currency">
            <text:p>R$ 1.416,00</text:p>
          </table:table-cell>
          <table:table-cell table:style-name="ce1099" table:formula="of:=([.E233]+[.G233]+[.I233]+[.K233])/4" office:value-type="currency" office:currency="BRL" office:value="218.2375" calcext:value-type="currency">
            <text:p>R$ 218,24</text:p>
          </table:table-cell>
          <table:table-cell table:style-name="ce1099" table:formula="of:=[.C233]*[.M233]" office:value-type="currency" office:currency="BRL" office:value="2182.375" calcext:value-type="currency">
            <text:p>R$ 2.182,38</text:p>
          </table:table-cell>
          <table:table-cell table:style-name="ce1106" table:formula="of:=[.M233]*60%+[.M233]" office:value-type="currency" office:currency="BRL" office:value="349.18" calcext:value-type="currency">
            <text:p>R$ 349,18</text:p>
          </table:table-cell>
          <table:table-cell table:style-name="ce760" table:formula="of:=IF(AND([.E233]&lt;[.O233];[.G233]&lt;[.O233];[.I233]&lt;[.O233];[.K233]&lt;[.O23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19" calcext:value-type="float">
            <text:p>219</text:p>
          </table:table-cell>
          <table:table-cell table:style-name="ce27" office:value-type="string" calcext:value-type="string">
            <text:p>Anexo tipo atendimento 750 mm cinza escuro com keder</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41" calcext:value-type="currency">
            <text:p>R$ 141,00</text:p>
          </table:table-cell>
          <table:table-cell table:style-name="ce58" table:formula="of:=[.C234]*[.E234]" office:value-type="currency" office:currency="BRL" office:value="705" calcext:value-type="currency">
            <text:p>R$ 705,00</text:p>
          </table:table-cell>
          <table:table-cell table:style-name="ce416" office:value-type="currency" office:currency="BRL" office:value="357.85" calcext:value-type="currency">
            <text:p>R$ 357,85</text:p>
          </table:table-cell>
          <table:table-cell table:style-name="ce64" table:formula="of:=[.C234]*[.G234]" office:value-type="currency" office:currency="BRL" office:value="1789.25" calcext:value-type="currency">
            <text:p>R$ 1.789,25</text:p>
          </table:table-cell>
          <table:table-cell table:style-name="ce422" office:value-type="currency" office:currency="BRL" office:value="328" calcext:value-type="currency">
            <text:p>R$ 328,00</text:p>
          </table:table-cell>
          <table:table-cell table:style-name="ce64" table:formula="of:=[.C234]*[.I234]" office:value-type="currency" office:currency="BRL" office:value="1640" calcext:value-type="currency">
            <text:p>R$ 1.640,00</text:p>
          </table:table-cell>
          <table:table-cell table:style-name="ce427" office:value-type="currency" office:currency="BRL" office:value="161.6" calcext:value-type="currency">
            <text:p>R$ 161,60</text:p>
          </table:table-cell>
          <table:table-cell table:style-name="ce64" table:formula="of:=[.C234]*[.K234]" office:value-type="currency" office:currency="BRL" office:value="808" calcext:value-type="currency">
            <text:p>R$ 808,00</text:p>
          </table:table-cell>
          <table:table-cell table:style-name="ce1099" table:formula="of:=([.E234]+[.G234]+[.I234]+[.K234])/4" office:value-type="currency" office:currency="BRL" office:value="247.1125" calcext:value-type="currency">
            <text:p>R$ 247,11</text:p>
          </table:table-cell>
          <table:table-cell table:style-name="ce1099" table:formula="of:=[.C234]*[.M234]" office:value-type="currency" office:currency="BRL" office:value="1235.5625" calcext:value-type="currency">
            <text:p>R$ 1.235,56</text:p>
          </table:table-cell>
          <table:table-cell table:style-name="ce1106" table:formula="of:=[.M234]*60%+[.M234]" office:value-type="currency" office:currency="BRL" office:value="395.38" calcext:value-type="currency">
            <text:p>R$ 395,38</text:p>
          </table:table-cell>
          <table:table-cell table:style-name="ce760" table:formula="of:=IF(AND([.E234]&lt;[.O234];[.G234]&lt;[.O234];[.I234]&lt;[.O234];[.K234]&lt;[.O23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20" calcext:value-type="float">
            <text:p>220</text:p>
          </table:table-cell>
          <table:table-cell table:style-name="ce27" office:value-type="string" calcext:value-type="string">
            <text:p>Anexo tipo atendimento 900 mm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68" calcext:value-type="currency">
            <text:p>R$ 168,00</text:p>
          </table:table-cell>
          <table:table-cell table:style-name="ce58" table:formula="of:=[.C235]*[.E235]" office:value-type="currency" office:currency="BRL" office:value="1680" calcext:value-type="currency">
            <text:p>R$ 1.680,00</text:p>
          </table:table-cell>
          <table:table-cell table:style-name="ce416" office:value-type="currency" office:currency="BRL" office:value="391.85" calcext:value-type="currency">
            <text:p>R$ 391,85</text:p>
          </table:table-cell>
          <table:table-cell table:style-name="ce64" table:formula="of:=[.C235]*[.G235]" office:value-type="currency" office:currency="BRL" office:value="3918.5" calcext:value-type="currency">
            <text:p>R$ 3.918,50</text:p>
          </table:table-cell>
          <table:table-cell table:style-name="ce422" office:value-type="currency" office:currency="BRL" office:value="359" calcext:value-type="currency">
            <text:p>R$ 359,00</text:p>
          </table:table-cell>
          <table:table-cell table:style-name="ce64" table:formula="of:=[.C235]*[.I235]" office:value-type="currency" office:currency="BRL" office:value="3590" calcext:value-type="currency">
            <text:p>R$ 3.590,00</text:p>
          </table:table-cell>
          <table:table-cell table:style-name="ce427" office:value-type="currency" office:currency="BRL" office:value="181.6" calcext:value-type="currency">
            <text:p>R$ 181,60</text:p>
          </table:table-cell>
          <table:table-cell table:style-name="ce64" table:formula="of:=[.C235]*[.K235]" office:value-type="currency" office:currency="BRL" office:value="1816" calcext:value-type="currency">
            <text:p>R$ 1.816,00</text:p>
          </table:table-cell>
          <table:table-cell table:style-name="ce1099" table:formula="of:=([.E235]+[.G235]+[.I235]+[.K235])/4" office:value-type="currency" office:currency="BRL" office:value="275.1125" calcext:value-type="currency">
            <text:p>R$ 275,11</text:p>
          </table:table-cell>
          <table:table-cell table:style-name="ce1099" table:formula="of:=[.C235]*[.M235]" office:value-type="currency" office:currency="BRL" office:value="2751.125" calcext:value-type="currency">
            <text:p>R$ 2.751,13</text:p>
          </table:table-cell>
          <table:table-cell table:style-name="ce1106" table:formula="of:=[.M235]*60%+[.M235]" office:value-type="currency" office:currency="BRL" office:value="440.18" calcext:value-type="currency">
            <text:p>R$ 440,18</text:p>
          </table:table-cell>
          <table:table-cell table:style-name="ce760" table:formula="of:=IF(AND([.E235]&lt;[.O235];[.G235]&lt;[.O235];[.I235]&lt;[.O235];[.K235]&lt;[.O23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21" calcext:value-type="float">
            <text:p>221</text:p>
          </table:table-cell>
          <table:table-cell table:style-name="ce27" office:value-type="string" calcext:value-type="string">
            <text:p>Anexo tipo atendimento 1200 mm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00" calcext:value-type="currency">
            <text:p>R$ 200,00</text:p>
          </table:table-cell>
          <table:table-cell table:style-name="ce58" table:formula="of:=[.C236]*[.E236]" office:value-type="currency" office:currency="BRL" office:value="2000" calcext:value-type="currency">
            <text:p>R$ 2.000,00</text:p>
          </table:table-cell>
          <table:table-cell table:style-name="ce416" office:value-type="currency" office:currency="BRL" office:value="455.44" calcext:value-type="currency">
            <text:p>R$ 455,44</text:p>
          </table:table-cell>
          <table:table-cell table:style-name="ce64" table:formula="of:=[.C236]*[.G236]" office:value-type="currency" office:currency="BRL" office:value="4554.4" calcext:value-type="currency">
            <text:p>R$ 4.554,40</text:p>
          </table:table-cell>
          <table:table-cell table:style-name="ce422" office:value-type="currency" office:currency="BRL" office:value="417" calcext:value-type="currency">
            <text:p>R$ 417,00</text:p>
          </table:table-cell>
          <table:table-cell table:style-name="ce64" table:formula="of:=[.C236]*[.I236]" office:value-type="currency" office:currency="BRL" office:value="4170" calcext:value-type="currency">
            <text:p>R$ 4.170,00</text:p>
          </table:table-cell>
          <table:table-cell table:style-name="ce427" office:value-type="currency" office:currency="BRL" office:value="222.4" calcext:value-type="currency">
            <text:p>R$ 222,40</text:p>
          </table:table-cell>
          <table:table-cell table:style-name="ce64" table:formula="of:=[.C236]*[.K236]" office:value-type="currency" office:currency="BRL" office:value="2224" calcext:value-type="currency">
            <text:p>R$ 2.224,00</text:p>
          </table:table-cell>
          <table:table-cell table:style-name="ce1099" table:formula="of:=([.E236]+[.G236]+[.I236]+[.K236])/4" office:value-type="currency" office:currency="BRL" office:value="323.71" calcext:value-type="currency">
            <text:p>R$ 323,71</text:p>
          </table:table-cell>
          <table:table-cell table:style-name="ce1099" table:formula="of:=[.C236]*[.M236]" office:value-type="currency" office:currency="BRL" office:value="3237.1" calcext:value-type="currency">
            <text:p>R$ 3.237,10</text:p>
          </table:table-cell>
          <table:table-cell table:style-name="ce1106" table:formula="of:=[.M236]*60%+[.M236]" office:value-type="currency" office:currency="BRL" office:value="517.936" calcext:value-type="currency">
            <text:p>R$ 517,94</text:p>
          </table:table-cell>
          <table:table-cell table:style-name="ce760" table:formula="of:=IF(AND([.E236]&lt;[.O236];[.G236]&lt;[.O236];[.I236]&lt;[.O236];[.K236]&lt;[.O236]);&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22" calcext:value-type="float">
            <text:p>222</text:p>
          </table:table-cell>
          <table:table-cell table:style-name="ce27" office:value-type="string" calcext:value-type="string">
            <text:p>Anexo tipo atendimento 1350 mm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25" calcext:value-type="currency">
            <text:p>R$ 225,00</text:p>
          </table:table-cell>
          <table:table-cell table:style-name="ce58" table:formula="of:=[.C237]*[.E237]" office:value-type="currency" office:currency="BRL" office:value="2250" calcext:value-type="currency">
            <text:p>R$ 2.250,00</text:p>
          </table:table-cell>
          <table:table-cell table:style-name="ce416" office:value-type="currency" office:currency="BRL" office:value="492.4" calcext:value-type="currency">
            <text:p>R$ 492,40</text:p>
          </table:table-cell>
          <table:table-cell table:style-name="ce64" table:formula="of:=[.C237]*[.G237]" office:value-type="currency" office:currency="BRL" office:value="4924" calcext:value-type="currency">
            <text:p>R$ 4.924,00</text:p>
          </table:table-cell>
          <table:table-cell table:style-name="ce422" office:value-type="currency" office:currency="BRL" office:value="451" calcext:value-type="currency">
            <text:p>R$ 451,00</text:p>
          </table:table-cell>
          <table:table-cell table:style-name="ce64" table:formula="of:=[.C237]*[.I237]" office:value-type="currency" office:currency="BRL" office:value="4510" calcext:value-type="currency">
            <text:p>R$ 4.510,00</text:p>
          </table:table-cell>
          <table:table-cell table:style-name="ce427" office:value-type="currency" office:currency="BRL" office:value="252.8" calcext:value-type="currency">
            <text:p>R$ 252,80</text:p>
          </table:table-cell>
          <table:table-cell table:style-name="ce64" table:formula="of:=[.C237]*[.K237]" office:value-type="currency" office:currency="BRL" office:value="2528" calcext:value-type="currency">
            <text:p>R$ 2.528,00</text:p>
          </table:table-cell>
          <table:table-cell table:style-name="ce1099" table:formula="of:=([.E237]+[.G237]+[.I237]+[.K237])/4" office:value-type="currency" office:currency="BRL" office:value="355.3" calcext:value-type="currency">
            <text:p>R$ 355,30</text:p>
          </table:table-cell>
          <table:table-cell table:style-name="ce1099" table:formula="of:=[.C237]*[.M237]" office:value-type="currency" office:currency="BRL" office:value="3553" calcext:value-type="currency">
            <text:p>R$ 3.553,00</text:p>
          </table:table-cell>
          <table:table-cell table:style-name="ce1106" table:formula="of:=[.M237]*60%+[.M237]" office:value-type="currency" office:currency="BRL" office:value="568.48" calcext:value-type="currency">
            <text:p>R$ 568,48</text:p>
          </table:table-cell>
          <table:table-cell table:style-name="ce760" table:formula="of:=IF(AND([.E237]&lt;[.O237];[.G237]&lt;[.O237];[.I237]&lt;[.O237];[.K237]&lt;[.O237]);&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23" calcext:value-type="float">
            <text:p>223</text:p>
          </table:table-cell>
          <table:table-cell table:style-name="ce27" office:value-type="string" calcext:value-type="string">
            <text:p>Anexo tipo atendimento 1500 mm cinza escuro com keder</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55" calcext:value-type="currency">
            <text:p>R$ 255,00</text:p>
          </table:table-cell>
          <table:table-cell table:style-name="ce58" table:formula="of:=[.C238]*[.E238]" office:value-type="currency" office:currency="BRL" office:value="3825" calcext:value-type="currency">
            <text:p>R$ 3.825,00</text:p>
          </table:table-cell>
          <table:table-cell table:style-name="ce416" office:value-type="currency" office:currency="BRL" office:value="521.98" calcext:value-type="currency">
            <text:p>R$ 521,98</text:p>
          </table:table-cell>
          <table:table-cell table:style-name="ce64" table:formula="of:=[.C238]*[.G238]" office:value-type="currency" office:currency="BRL" office:value="7829.7" calcext:value-type="currency">
            <text:p>R$ 7.829,70</text:p>
          </table:table-cell>
          <table:table-cell table:style-name="ce422" office:value-type="currency" office:currency="BRL" office:value="478" calcext:value-type="currency">
            <text:p>R$ 478,00</text:p>
          </table:table-cell>
          <table:table-cell table:style-name="ce64" table:formula="of:=[.C238]*[.I238]" office:value-type="currency" office:currency="BRL" office:value="7170" calcext:value-type="currency">
            <text:p>R$ 7.170,00</text:p>
          </table:table-cell>
          <table:table-cell table:style-name="ce427" office:value-type="currency" office:currency="BRL" office:value="283.2" calcext:value-type="currency">
            <text:p>R$ 283,20</text:p>
          </table:table-cell>
          <table:table-cell table:style-name="ce64" table:formula="of:=[.C238]*[.K238]" office:value-type="currency" office:currency="BRL" office:value="4248" calcext:value-type="currency">
            <text:p>R$ 4.248,00</text:p>
          </table:table-cell>
          <table:table-cell table:style-name="ce1099" table:formula="of:=([.E238]+[.G238]+[.I238]+[.K238])/4" office:value-type="currency" office:currency="BRL" office:value="384.545" calcext:value-type="currency">
            <text:p>R$ 384,55</text:p>
          </table:table-cell>
          <table:table-cell table:style-name="ce1099" table:formula="of:=[.C238]*[.M238]" office:value-type="currency" office:currency="BRL" office:value="5768.175" calcext:value-type="currency">
            <text:p>R$ 5.768,18</text:p>
          </table:table-cell>
          <table:table-cell table:style-name="ce1106" table:formula="of:=[.M238]*60%+[.M238]" office:value-type="currency" office:currency="BRL" office:value="615.272" calcext:value-type="currency">
            <text:p>R$ 615,27</text:p>
          </table:table-cell>
          <table:table-cell table:style-name="ce760" table:formula="of:=IF(AND([.E238]&lt;[.O238];[.G238]&lt;[.O238];[.I238]&lt;[.O238];[.K238]&lt;[.O238]);&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24" calcext:value-type="float">
            <text:p>224</text:p>
          </table:table-cell>
          <table:table-cell table:style-name="ce27" office:value-type="string" calcext:value-type="string">
            <text:p>Anexo tipo atendimento 1650 mm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25" calcext:value-type="currency">
            <text:p>R$ 225,00</text:p>
          </table:table-cell>
          <table:table-cell table:style-name="ce58" table:formula="of:=[.C239]*[.E239]" office:value-type="currency" office:currency="BRL" office:value="2250" calcext:value-type="currency">
            <text:p>R$ 2.250,00</text:p>
          </table:table-cell>
          <table:table-cell table:style-name="ce416" office:value-type="currency" office:currency="BRL" office:value="554.51" calcext:value-type="currency">
            <text:p>R$ 554,51</text:p>
          </table:table-cell>
          <table:table-cell table:style-name="ce64" table:formula="of:=[.C239]*[.G239]" office:value-type="currency" office:currency="BRL" office:value="5545.1" calcext:value-type="currency">
            <text:p>R$ 5.545,10</text:p>
          </table:table-cell>
          <table:table-cell table:style-name="ce422" office:value-type="currency" office:currency="BRL" office:value="508" calcext:value-type="currency">
            <text:p>R$ 508,00</text:p>
          </table:table-cell>
          <table:table-cell table:style-name="ce64" table:formula="of:=[.C239]*[.I239]" office:value-type="currency" office:currency="BRL" office:value="5080" calcext:value-type="currency">
            <text:p>R$ 5.080,00</text:p>
          </table:table-cell>
          <table:table-cell table:style-name="ce427" office:value-type="currency" office:currency="BRL" office:value="303.2" calcext:value-type="currency">
            <text:p>R$ 303,20</text:p>
          </table:table-cell>
          <table:table-cell table:style-name="ce64" table:formula="of:=[.C239]*[.K239]" office:value-type="currency" office:currency="BRL" office:value="3032" calcext:value-type="currency">
            <text:p>R$ 3.032,00</text:p>
          </table:table-cell>
          <table:table-cell table:style-name="ce1099" table:formula="of:=([.E239]+[.G239]+[.I239]+[.K239])/4" office:value-type="currency" office:currency="BRL" office:value="397.6775" calcext:value-type="currency">
            <text:p>R$ 397,68</text:p>
          </table:table-cell>
          <table:table-cell table:style-name="ce1099" table:formula="of:=[.C239]*[.M239]" office:value-type="currency" office:currency="BRL" office:value="3976.775" calcext:value-type="currency">
            <text:p>R$ 3.976,78</text:p>
          </table:table-cell>
          <table:table-cell table:style-name="ce1106" table:formula="of:=[.M239]*60%+[.M239]" office:value-type="currency" office:currency="BRL" office:value="636.284" calcext:value-type="currency">
            <text:p>R$ 636,28</text:p>
          </table:table-cell>
          <table:table-cell table:style-name="ce760" table:formula="of:=IF(AND([.E239]&lt;[.O239];[.G239]&lt;[.O239];[.I239]&lt;[.O239];[.K239]&lt;[.O23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25" calcext:value-type="float">
            <text:p>225</text:p>
          </table:table-cell>
          <table:table-cell table:style-name="ce27" office:value-type="string" calcext:value-type="string">
            <text:p>Anexo tipo atendimento 600 mm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11" calcext:value-type="currency">
            <text:p>R$ 111,00</text:p>
          </table:table-cell>
          <table:table-cell table:style-name="ce58" table:formula="of:=[.C240]*[.E240]" office:value-type="currency" office:currency="BRL" office:value="1110" calcext:value-type="currency">
            <text:p>R$ 1.110,00</text:p>
          </table:table-cell>
          <table:table-cell table:style-name="ce416" office:value-type="currency" office:currency="BRL" office:value="279.48" calcext:value-type="currency">
            <text:p>R$ 279,48</text:p>
          </table:table-cell>
          <table:table-cell table:style-name="ce64" table:formula="of:=[.C240]*[.G240]" office:value-type="currency" office:currency="BRL" office:value="2794.8" calcext:value-type="currency">
            <text:p>R$ 2.794,80</text:p>
          </table:table-cell>
          <table:table-cell table:style-name="ce422" office:value-type="currency" office:currency="BRL" office:value="256" calcext:value-type="currency">
            <text:p>R$ 256,00</text:p>
          </table:table-cell>
          <table:table-cell table:style-name="ce64" table:formula="of:=[.C240]*[.I240]" office:value-type="currency" office:currency="BRL" office:value="2560" calcext:value-type="currency">
            <text:p>R$ 2.560,00</text:p>
          </table:table-cell>
          <table:table-cell table:style-name="ce427" office:value-type="currency" office:currency="BRL" office:value="100.8" calcext:value-type="currency">
            <text:p>R$ 100,80</text:p>
          </table:table-cell>
          <table:table-cell table:style-name="ce64" table:formula="of:=[.C240]*[.K240]" office:value-type="currency" office:currency="BRL" office:value="1008" calcext:value-type="currency">
            <text:p>R$ 1.008,00</text:p>
          </table:table-cell>
          <table:table-cell table:style-name="ce1099" table:formula="of:=([.E240]+[.G240]+[.I240]+[.K240])/4" office:value-type="currency" office:currency="BRL" office:value="186.82" calcext:value-type="currency">
            <text:p>R$ 186,82</text:p>
          </table:table-cell>
          <table:table-cell table:style-name="ce1099" table:formula="of:=[.C240]*[.M240]" office:value-type="currency" office:currency="BRL" office:value="1868.2" calcext:value-type="currency">
            <text:p>R$ 1.868,20</text:p>
          </table:table-cell>
          <table:table-cell table:style-name="ce1106" table:formula="of:=[.M240]*60%+[.M240]" office:value-type="currency" office:currency="BRL" office:value="298.912" calcext:value-type="currency">
            <text:p>R$ 298,91</text:p>
          </table:table-cell>
          <table:table-cell table:style-name="ce760" table:formula="of:=IF(AND([.E240]&lt;[.O240];[.G240]&lt;[.O240];[.I240]&lt;[.O240];[.K240]&lt;[.O24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26" calcext:value-type="float">
            <text:p>226</text:p>
          </table:table-cell>
          <table:table-cell table:style-name="ce27" office:value-type="string" calcext:value-type="string">
            <text:p>Anexo tipo atendimento 750 mm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30" calcext:value-type="currency">
            <text:p>R$ 130,00</text:p>
          </table:table-cell>
          <table:table-cell table:style-name="ce58" table:formula="of:=[.C241]*[.E241]" office:value-type="currency" office:currency="BRL" office:value="1300" calcext:value-type="currency">
            <text:p>R$ 1.300,00</text:p>
          </table:table-cell>
          <table:table-cell table:style-name="ce416" office:value-type="currency" office:currency="BRL" office:value="313.48" calcext:value-type="currency">
            <text:p>R$ 313,48</text:p>
          </table:table-cell>
          <table:table-cell table:style-name="ce64" table:formula="of:=[.C241]*[.G241]" office:value-type="currency" office:currency="BRL" office:value="3134.8" calcext:value-type="currency">
            <text:p>R$ 3.134,80</text:p>
          </table:table-cell>
          <table:table-cell table:style-name="ce422" office:value-type="currency" office:currency="BRL" office:value="287" calcext:value-type="currency">
            <text:p>R$ 287,00</text:p>
          </table:table-cell>
          <table:table-cell table:style-name="ce64" table:formula="of:=[.C241]*[.I241]" office:value-type="currency" office:currency="BRL" office:value="2870" calcext:value-type="currency">
            <text:p>R$ 2.870,00</text:p>
          </table:table-cell>
          <table:table-cell table:style-name="ce427" office:value-type="currency" office:currency="BRL" office:value="111.2" calcext:value-type="currency">
            <text:p>R$ 111,20</text:p>
          </table:table-cell>
          <table:table-cell table:style-name="ce64" table:formula="of:=[.C241]*[.K241]" office:value-type="currency" office:currency="BRL" office:value="1112" calcext:value-type="currency">
            <text:p>R$ 1.112,00</text:p>
          </table:table-cell>
          <table:table-cell table:style-name="ce1099" table:formula="of:=([.E241]+[.G241]+[.I241]+[.K241])/4" office:value-type="currency" office:currency="BRL" office:value="210.42" calcext:value-type="currency">
            <text:p>R$ 210,42</text:p>
          </table:table-cell>
          <table:table-cell table:style-name="ce1099" table:formula="of:=[.C241]*[.M241]" office:value-type="currency" office:currency="BRL" office:value="2104.2" calcext:value-type="currency">
            <text:p>R$ 2.104,20</text:p>
          </table:table-cell>
          <table:table-cell table:style-name="ce1106" table:formula="of:=[.M241]*60%+[.M241]" office:value-type="currency" office:currency="BRL" office:value="336.672" calcext:value-type="currency">
            <text:p>R$ 336,67</text:p>
          </table:table-cell>
          <table:table-cell table:style-name="ce760" table:formula="of:=IF(AND([.E241]&lt;[.O241];[.G241]&lt;[.O241];[.I241]&lt;[.O241];[.K241]&lt;[.O24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27" calcext:value-type="float">
            <text:p>227</text:p>
          </table:table-cell>
          <table:table-cell table:style-name="ce27" office:value-type="string" calcext:value-type="string">
            <text:p>Anexo tipo atendimento 900 mm cinza escur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130" calcext:value-type="currency">
            <text:p>R$ 130,00</text:p>
          </table:table-cell>
          <table:table-cell table:style-name="ce58" table:formula="of:=[.C242]*[.E242]" office:value-type="currency" office:currency="BRL" office:value="6500" calcext:value-type="currency">
            <text:p>R$ 6.500,00</text:p>
          </table:table-cell>
          <table:table-cell table:style-name="ce416" office:value-type="currency" office:currency="BRL" office:value="344.54" calcext:value-type="currency">
            <text:p>R$ 344,54</text:p>
          </table:table-cell>
          <table:table-cell table:style-name="ce64" table:formula="of:=[.C242]*[.G242]" office:value-type="currency" office:currency="BRL" office:value="17227" calcext:value-type="currency">
            <text:p>R$ 17.227,00</text:p>
          </table:table-cell>
          <table:table-cell table:style-name="ce422" office:value-type="currency" office:currency="BRL" office:value="316" calcext:value-type="currency">
            <text:p>R$ 316,00</text:p>
          </table:table-cell>
          <table:table-cell table:style-name="ce64" table:formula="of:=[.C242]*[.I242]" office:value-type="currency" office:currency="BRL" office:value="15800" calcext:value-type="currency">
            <text:p>R$ 15.800,00</text:p>
          </table:table-cell>
          <table:table-cell table:style-name="ce427" office:value-type="currency" office:currency="BRL" office:value="131.2" calcext:value-type="currency">
            <text:p>R$ 131,20</text:p>
          </table:table-cell>
          <table:table-cell table:style-name="ce64" table:formula="of:=[.C242]*[.K242]" office:value-type="currency" office:currency="BRL" office:value="6560" calcext:value-type="currency">
            <text:p>R$ 6.560,00</text:p>
          </table:table-cell>
          <table:table-cell table:style-name="ce1099" table:formula="of:=([.E242]+[.G242]+[.I242]+[.K242])/4" office:value-type="currency" office:currency="BRL" office:value="230.435" calcext:value-type="currency">
            <text:p>R$ 230,44</text:p>
          </table:table-cell>
          <table:table-cell table:style-name="ce1099" table:formula="of:=[.C242]*[.M242]" office:value-type="currency" office:currency="BRL" office:value="11521.75" calcext:value-type="currency">
            <text:p>R$ 11.521,75</text:p>
          </table:table-cell>
          <table:table-cell table:style-name="ce1106" table:formula="of:=[.M242]*60%+[.M242]" office:value-type="currency" office:currency="BRL" office:value="368.696" calcext:value-type="currency">
            <text:p>R$ 368,70</text:p>
          </table:table-cell>
          <table:table-cell table:style-name="ce760" table:formula="of:=IF(AND([.E242]&lt;[.O242];[.G242]&lt;[.O242];[.I242]&lt;[.O242];[.K242]&lt;[.O242]);&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28" calcext:value-type="float">
            <text:p>228</text:p>
          </table:table-cell>
          <table:table-cell table:style-name="ce27" office:value-type="string" calcext:value-type="string">
            <text:p>Anexo tipo atendimento 1200 mm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16" calcext:value-type="currency">
            <text:p>R$ 216,00</text:p>
          </table:table-cell>
          <table:table-cell table:style-name="ce58" table:formula="of:=[.C243]*[.E243]" office:value-type="currency" office:currency="BRL" office:value="4320" calcext:value-type="currency">
            <text:p>R$ 4.320,00</text:p>
          </table:table-cell>
          <table:table-cell table:style-name="ce416" office:value-type="currency" office:currency="BRL" office:value="408.12" calcext:value-type="currency">
            <text:p>R$ 408,12</text:p>
          </table:table-cell>
          <table:table-cell table:style-name="ce64" table:formula="of:=[.C243]*[.G243]" office:value-type="currency" office:currency="BRL" office:value="8162.4" calcext:value-type="currency">
            <text:p>R$ 8.162,40</text:p>
          </table:table-cell>
          <table:table-cell table:style-name="ce422" office:value-type="currency" office:currency="BRL" office:value="374" calcext:value-type="currency">
            <text:p>R$ 374,00</text:p>
          </table:table-cell>
          <table:table-cell table:style-name="ce64" table:formula="of:=[.C243]*[.I243]" office:value-type="currency" office:currency="BRL" office:value="7480" calcext:value-type="currency">
            <text:p>R$ 7.480,00</text:p>
          </table:table-cell>
          <table:table-cell table:style-name="ce427" office:value-type="currency" office:currency="BRL" office:value="172" calcext:value-type="currency">
            <text:p>R$ 172,00</text:p>
          </table:table-cell>
          <table:table-cell table:style-name="ce64" table:formula="of:=[.C243]*[.K243]" office:value-type="currency" office:currency="BRL" office:value="3440" calcext:value-type="currency">
            <text:p>R$ 3.440,00</text:p>
          </table:table-cell>
          <table:table-cell table:style-name="ce1099" table:formula="of:=([.E243]+[.G243]+[.I243]+[.K243])/4" office:value-type="currency" office:currency="BRL" office:value="292.53" calcext:value-type="currency">
            <text:p>R$ 292,53</text:p>
          </table:table-cell>
          <table:table-cell table:style-name="ce1099" table:formula="of:=[.C243]*[.M243]" office:value-type="currency" office:currency="BRL" office:value="5850.6" calcext:value-type="currency">
            <text:p>R$ 5.850,60</text:p>
          </table:table-cell>
          <table:table-cell table:style-name="ce1106" table:formula="of:=[.M243]*60%+[.M243]" office:value-type="currency" office:currency="BRL" office:value="468.048" calcext:value-type="currency">
            <text:p>R$ 468,05</text:p>
          </table:table-cell>
          <table:table-cell table:style-name="ce760" table:formula="of:=IF(AND([.E243]&lt;[.O243];[.G243]&lt;[.O243];[.I243]&lt;[.O243];[.K243]&lt;[.O24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29" calcext:value-type="float">
            <text:p>229</text:p>
          </table:table-cell>
          <table:table-cell table:style-name="ce27" office:value-type="string" calcext:value-type="string">
            <text:p>Anexo tipo atendimento 1350 mm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25" calcext:value-type="currency">
            <text:p>R$ 225,00</text:p>
          </table:table-cell>
          <table:table-cell table:style-name="ce58" table:formula="of:=[.C244]*[.E244]" office:value-type="currency" office:currency="BRL" office:value="4500" calcext:value-type="currency">
            <text:p>R$ 4.500,00</text:p>
          </table:table-cell>
          <table:table-cell table:style-name="ce416" office:value-type="currency" office:currency="BRL" office:value="439.18" calcext:value-type="currency">
            <text:p>R$ 439,18</text:p>
          </table:table-cell>
          <table:table-cell table:style-name="ce64" table:formula="of:=[.C244]*[.G244]" office:value-type="currency" office:currency="BRL" office:value="8783.6" calcext:value-type="currency">
            <text:p>R$ 8.783,60</text:p>
          </table:table-cell>
          <table:table-cell table:style-name="ce422" office:value-type="currency" office:currency="BRL" office:value="403" calcext:value-type="currency">
            <text:p>R$ 403,00</text:p>
          </table:table-cell>
          <table:table-cell table:style-name="ce64" table:formula="of:=[.C244]*[.I244]" office:value-type="currency" office:currency="BRL" office:value="8060" calcext:value-type="currency">
            <text:p>R$ 8.060,00</text:p>
          </table:table-cell>
          <table:table-cell table:style-name="ce427" office:value-type="currency" office:currency="BRL" office:value="192" calcext:value-type="currency">
            <text:p>R$ 192,00</text:p>
          </table:table-cell>
          <table:table-cell table:style-name="ce64" table:formula="of:=[.C244]*[.K244]" office:value-type="currency" office:currency="BRL" office:value="3840" calcext:value-type="currency">
            <text:p>R$ 3.840,00</text:p>
          </table:table-cell>
          <table:table-cell table:style-name="ce1099" table:formula="of:=([.E244]+[.G244]+[.I244]+[.K244])/4" office:value-type="currency" office:currency="BRL" office:value="314.795" calcext:value-type="currency">
            <text:p>R$ 314,80</text:p>
          </table:table-cell>
          <table:table-cell table:style-name="ce1099" table:formula="of:=[.C244]*[.M244]" office:value-type="currency" office:currency="BRL" office:value="6295.9" calcext:value-type="currency">
            <text:p>R$ 6.295,90</text:p>
          </table:table-cell>
          <table:table-cell table:style-name="ce1106" table:formula="of:=[.M244]*60%+[.M244]" office:value-type="currency" office:currency="BRL" office:value="503.672" calcext:value-type="currency">
            <text:p>R$ 503,67</text:p>
          </table:table-cell>
          <table:table-cell table:style-name="ce760" table:formula="of:=IF(AND([.E244]&lt;[.O244];[.G244]&lt;[.O244];[.I244]&lt;[.O244];[.K244]&lt;[.O244]);&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30" calcext:value-type="float">
            <text:p>230</text:p>
          </table:table-cell>
          <table:table-cell table:style-name="ce27" office:value-type="string" calcext:value-type="string">
            <text:p>Anexo tipo atendimento 1500 mm cinza escur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255" calcext:value-type="currency">
            <text:p>R$ 255,00</text:p>
          </table:table-cell>
          <table:table-cell table:style-name="ce58" table:formula="of:=[.C245]*[.E245]" office:value-type="currency" office:currency="BRL" office:value="12750" calcext:value-type="currency">
            <text:p>R$ 12.750,00</text:p>
          </table:table-cell>
          <table:table-cell table:style-name="ce416" office:value-type="currency" office:currency="BRL" office:value="468.75" calcext:value-type="currency">
            <text:p>R$ 468,75</text:p>
          </table:table-cell>
          <table:table-cell table:style-name="ce64" table:formula="of:=[.C245]*[.G245]" office:value-type="currency" office:currency="BRL" office:value="23437.5" calcext:value-type="currency">
            <text:p>R$ 23.437,50</text:p>
          </table:table-cell>
          <table:table-cell table:style-name="ce422" office:value-type="currency" office:currency="BRL" office:value="430" calcext:value-type="currency">
            <text:p>R$ 430,00</text:p>
          </table:table-cell>
          <table:table-cell table:style-name="ce64" table:formula="of:=[.C245]*[.I245]" office:value-type="currency" office:currency="BRL" office:value="21500" calcext:value-type="currency">
            <text:p>R$ 21.500,00</text:p>
          </table:table-cell>
          <table:table-cell table:style-name="ce427" office:value-type="currency" office:currency="BRL" office:value="202.4" calcext:value-type="currency">
            <text:p>R$ 202,40</text:p>
          </table:table-cell>
          <table:table-cell table:style-name="ce64" table:formula="of:=[.C245]*[.K245]" office:value-type="currency" office:currency="BRL" office:value="10120" calcext:value-type="currency">
            <text:p>R$ 10.120,00</text:p>
          </table:table-cell>
          <table:table-cell table:style-name="ce1099" table:formula="of:=([.E245]+[.G245]+[.I245]+[.K245])/4" office:value-type="currency" office:currency="BRL" office:value="339.0375" calcext:value-type="currency">
            <text:p>R$ 339,04</text:p>
          </table:table-cell>
          <table:table-cell table:style-name="ce1099" table:formula="of:=[.C245]*[.M245]" office:value-type="currency" office:currency="BRL" office:value="16951.875" calcext:value-type="currency">
            <text:p>R$ 16.951,88</text:p>
          </table:table-cell>
          <table:table-cell table:style-name="ce1106" table:formula="of:=[.M245]*60%+[.M245]" office:value-type="currency" office:currency="BRL" office:value="542.46" calcext:value-type="currency">
            <text:p>R$ 542,46</text:p>
          </table:table-cell>
          <table:table-cell table:style-name="ce760" table:formula="of:=IF(AND([.E245]&lt;[.O245];[.G245]&lt;[.O245];[.I245]&lt;[.O245];[.K245]&lt;[.O245]);&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31" calcext:value-type="float">
            <text:p>231</text:p>
          </table:table-cell>
          <table:table-cell table:style-name="ce27" office:value-type="string" calcext:value-type="string">
            <text:p>Anexo tipo atendimento 1650 mm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55" calcext:value-type="currency">
            <text:p>R$ 255,00</text:p>
          </table:table-cell>
          <table:table-cell table:style-name="ce58" table:formula="of:=[.C246]*[.E246]" office:value-type="currency" office:currency="BRL" office:value="2550" calcext:value-type="currency">
            <text:p>R$ 2.550,00</text:p>
          </table:table-cell>
          <table:table-cell table:style-name="ce416" office:value-type="currency" office:currency="BRL" office:value="499.8" calcext:value-type="currency">
            <text:p>R$ 499,80</text:p>
          </table:table-cell>
          <table:table-cell table:style-name="ce64" table:formula="of:=[.C246]*[.G246]" office:value-type="currency" office:currency="BRL" office:value="4998" calcext:value-type="currency">
            <text:p>R$ 4.998,00</text:p>
          </table:table-cell>
          <table:table-cell table:style-name="ce422" office:value-type="currency" office:currency="BRL" office:value="458" calcext:value-type="currency">
            <text:p>R$ 458,00</text:p>
          </table:table-cell>
          <table:table-cell table:style-name="ce64" table:formula="of:=[.C246]*[.I246]" office:value-type="currency" office:currency="BRL" office:value="4580" calcext:value-type="currency">
            <text:p>R$ 4.580,00</text:p>
          </table:table-cell>
          <table:table-cell table:style-name="ce427" office:value-type="currency" office:currency="BRL" office:value="222.4" calcext:value-type="currency">
            <text:p>R$ 222,40</text:p>
          </table:table-cell>
          <table:table-cell table:style-name="ce64" table:formula="of:=[.C246]*[.K246]" office:value-type="currency" office:currency="BRL" office:value="2224" calcext:value-type="currency">
            <text:p>R$ 2.224,00</text:p>
          </table:table-cell>
          <table:table-cell table:style-name="ce1099" table:formula="of:=([.E246]+[.G246]+[.I246]+[.K246])/4" office:value-type="currency" office:currency="BRL" office:value="358.8" calcext:value-type="currency">
            <text:p>R$ 358,80</text:p>
          </table:table-cell>
          <table:table-cell table:style-name="ce1099" table:formula="of:=[.C246]*[.M246]" office:value-type="currency" office:currency="BRL" office:value="3588" calcext:value-type="currency">
            <text:p>R$ 3.588,00</text:p>
          </table:table-cell>
          <table:table-cell table:style-name="ce1106" table:formula="of:=[.M246]*60%+[.M246]" office:value-type="currency" office:currency="BRL" office:value="574.08" calcext:value-type="currency">
            <text:p>R$ 574,08</text:p>
          </table:table-cell>
          <table:table-cell table:style-name="ce760" table:formula="of:=IF(AND([.E246]&lt;[.O246];[.G246]&lt;[.O246];[.I246]&lt;[.O246];[.K246]&lt;[.O246]);&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32" calcext:value-type="float">
            <text:p>232</text:p>
          </table:table-cell>
          <table:table-cell table:style-name="ce27" office:value-type="string" calcext:value-type="string">
            <text:p>Anexo tipo atendimento 600 mm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05" calcext:value-type="currency">
            <text:p>R$ 105,00</text:p>
          </table:table-cell>
          <table:table-cell table:style-name="ce58" table:formula="of:=[.C247]*[.E247]" office:value-type="currency" office:currency="BRL" office:value="1050" calcext:value-type="currency">
            <text:p>R$ 1.050,00</text:p>
          </table:table-cell>
          <table:table-cell table:style-name="ce416" office:value-type="currency" office:currency="BRL" office:value="279.48" calcext:value-type="currency">
            <text:p>R$ 279,48</text:p>
          </table:table-cell>
          <table:table-cell table:style-name="ce64" table:formula="of:=[.C247]*[.G247]" office:value-type="currency" office:currency="BRL" office:value="2794.8" calcext:value-type="currency">
            <text:p>R$ 2.794,80</text:p>
          </table:table-cell>
          <table:table-cell table:style-name="ce422" office:value-type="currency" office:currency="BRL" office:value="256" calcext:value-type="currency">
            <text:p>R$ 256,00</text:p>
          </table:table-cell>
          <table:table-cell table:style-name="ce64" table:formula="of:=[.C247]*[.I247]" office:value-type="currency" office:currency="BRL" office:value="2560" calcext:value-type="currency">
            <text:p>R$ 2.560,00</text:p>
          </table:table-cell>
          <table:table-cell table:style-name="ce427" office:value-type="currency" office:currency="BRL" office:value="100.8" calcext:value-type="currency">
            <text:p>R$ 100,80</text:p>
          </table:table-cell>
          <table:table-cell table:style-name="ce64" table:formula="of:=[.C247]*[.K247]" office:value-type="currency" office:currency="BRL" office:value="1008" calcext:value-type="currency">
            <text:p>R$ 1.008,00</text:p>
          </table:table-cell>
          <table:table-cell table:style-name="ce1099" table:formula="of:=([.E247]+[.G247]+[.I247]+[.K247])/4" office:value-type="currency" office:currency="BRL" office:value="185.32" calcext:value-type="currency">
            <text:p>R$ 185,32</text:p>
          </table:table-cell>
          <table:table-cell table:style-name="ce1099" table:formula="of:=[.C247]*[.M247]" office:value-type="currency" office:currency="BRL" office:value="1853.2" calcext:value-type="currency">
            <text:p>R$ 1.853,20</text:p>
          </table:table-cell>
          <table:table-cell table:style-name="ce1106" table:formula="of:=[.M247]*60%+[.M247]" office:value-type="currency" office:currency="BRL" office:value="296.512" calcext:value-type="currency">
            <text:p>R$ 296,51</text:p>
          </table:table-cell>
          <table:table-cell table:style-name="ce760" table:formula="of:=IF(AND([.E247]&lt;[.O247];[.G247]&lt;[.O247];[.I247]&lt;[.O247];[.K247]&lt;[.O24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33" calcext:value-type="float">
            <text:p>233</text:p>
          </table:table-cell>
          <table:table-cell table:style-name="ce27" office:value-type="string" calcext:value-type="string">
            <text:p>Anexo tipo atendimento 750 mm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132" calcext:value-type="currency">
            <text:p>R$ 132,00</text:p>
          </table:table-cell>
          <table:table-cell table:style-name="ce58" table:formula="of:=[.C248]*[.E248]" office:value-type="currency" office:currency="BRL" office:value="660" calcext:value-type="currency">
            <text:p>R$ 660,00</text:p>
          </table:table-cell>
          <table:table-cell table:style-name="ce416" office:value-type="currency" office:currency="BRL" office:value="313.48" calcext:value-type="currency">
            <text:p>R$ 313,48</text:p>
          </table:table-cell>
          <table:table-cell table:style-name="ce64" table:formula="of:=[.C248]*[.G248]" office:value-type="currency" office:currency="BRL" office:value="1567.4" calcext:value-type="currency">
            <text:p>R$ 1.567,40</text:p>
          </table:table-cell>
          <table:table-cell table:style-name="ce422" office:value-type="currency" office:currency="BRL" office:value="287" calcext:value-type="currency">
            <text:p>R$ 287,00</text:p>
          </table:table-cell>
          <table:table-cell table:style-name="ce64" table:formula="of:=[.C248]*[.I248]" office:value-type="currency" office:currency="BRL" office:value="1435" calcext:value-type="currency">
            <text:p>R$ 1.435,00</text:p>
          </table:table-cell>
          <table:table-cell table:style-name="ce427" office:value-type="currency" office:currency="BRL" office:value="100.8" calcext:value-type="currency">
            <text:p>R$ 100,80</text:p>
          </table:table-cell>
          <table:table-cell table:style-name="ce64" table:formula="of:=[.C248]*[.K248]" office:value-type="currency" office:currency="BRL" office:value="504" calcext:value-type="currency">
            <text:p>R$ 504,00</text:p>
          </table:table-cell>
          <table:table-cell table:style-name="ce1099" table:formula="of:=([.E248]+[.G248]+[.I248]+[.K248])/4" office:value-type="currency" office:currency="BRL" office:value="208.32" calcext:value-type="currency">
            <text:p>R$ 208,32</text:p>
          </table:table-cell>
          <table:table-cell table:style-name="ce1099" table:formula="of:=[.C248]*[.M248]" office:value-type="currency" office:currency="BRL" office:value="1041.6" calcext:value-type="currency">
            <text:p>R$ 1.041,60</text:p>
          </table:table-cell>
          <table:table-cell table:style-name="ce1106" table:formula="of:=[.M248]*60%+[.M248]" office:value-type="currency" office:currency="BRL" office:value="333.312" calcext:value-type="currency">
            <text:p>R$ 333,31</text:p>
          </table:table-cell>
          <table:table-cell table:style-name="ce760" table:formula="of:=IF(AND([.E248]&lt;[.O248];[.G248]&lt;[.O248];[.I248]&lt;[.O248];[.K248]&lt;[.O24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34" calcext:value-type="float">
            <text:p>234</text:p>
          </table:table-cell>
          <table:table-cell table:style-name="ce27" office:value-type="string" calcext:value-type="string">
            <text:p>Anexo tipo atendimento 900 mm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3" calcext:value-type="currency">
            <text:p>R$ 153,00</text:p>
          </table:table-cell>
          <table:table-cell table:style-name="ce58" table:formula="of:=[.C249]*[.E249]" office:value-type="currency" office:currency="BRL" office:value="1530" calcext:value-type="currency">
            <text:p>R$ 1.530,00</text:p>
          </table:table-cell>
          <table:table-cell table:style-name="ce416" office:value-type="currency" office:currency="BRL" office:value="344.54" calcext:value-type="currency">
            <text:p>R$ 344,54</text:p>
          </table:table-cell>
          <table:table-cell table:style-name="ce64" table:formula="of:=[.C249]*[.G249]" office:value-type="currency" office:currency="BRL" office:value="3445.4" calcext:value-type="currency">
            <text:p>R$ 3.445,40</text:p>
          </table:table-cell>
          <table:table-cell table:style-name="ce422" office:value-type="currency" office:currency="BRL" office:value="316" calcext:value-type="currency">
            <text:p>R$ 316,00</text:p>
          </table:table-cell>
          <table:table-cell table:style-name="ce64" table:formula="of:=[.C249]*[.I249]" office:value-type="currency" office:currency="BRL" office:value="3160" calcext:value-type="currency">
            <text:p>R$ 3.160,00</text:p>
          </table:table-cell>
          <table:table-cell table:style-name="ce427" office:value-type="currency" office:currency="BRL" office:value="131.2" calcext:value-type="currency">
            <text:p>R$ 131,20</text:p>
          </table:table-cell>
          <table:table-cell table:style-name="ce64" table:formula="of:=[.C249]*[.K249]" office:value-type="currency" office:currency="BRL" office:value="1312" calcext:value-type="currency">
            <text:p>R$ 1.312,00</text:p>
          </table:table-cell>
          <table:table-cell table:style-name="ce1099" table:formula="of:=([.E249]+[.G249]+[.I249]+[.K249])/4" office:value-type="currency" office:currency="BRL" office:value="236.185" calcext:value-type="currency">
            <text:p>R$ 236,19</text:p>
          </table:table-cell>
          <table:table-cell table:style-name="ce1099" table:formula="of:=[.C249]*[.M249]" office:value-type="currency" office:currency="BRL" office:value="2361.85" calcext:value-type="currency">
            <text:p>R$ 2.361,85</text:p>
          </table:table-cell>
          <table:table-cell table:style-name="ce1106" table:formula="of:=[.M249]*60%+[.M249]" office:value-type="currency" office:currency="BRL" office:value="377.896" calcext:value-type="currency">
            <text:p>R$ 377,90</text:p>
          </table:table-cell>
          <table:table-cell table:style-name="ce760" table:formula="of:=IF(AND([.E249]&lt;[.O249];[.G249]&lt;[.O249];[.I249]&lt;[.O249];[.K249]&lt;[.O24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35" calcext:value-type="float">
            <text:p>235</text:p>
          </table:table-cell>
          <table:table-cell table:style-name="ce27" office:value-type="string" calcext:value-type="string">
            <text:p>Anexo tipo atendimento 1200 mm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04" calcext:value-type="currency">
            <text:p>R$ 204,00</text:p>
          </table:table-cell>
          <table:table-cell table:style-name="ce58" table:formula="of:=[.C250]*[.E250]" office:value-type="currency" office:currency="BRL" office:value="2040" calcext:value-type="currency">
            <text:p>R$ 2.040,00</text:p>
          </table:table-cell>
          <table:table-cell table:style-name="ce416" office:value-type="currency" office:currency="BRL" office:value="408.12" calcext:value-type="currency">
            <text:p>R$ 408,12</text:p>
          </table:table-cell>
          <table:table-cell table:style-name="ce64" table:formula="of:=[.C250]*[.G250]" office:value-type="currency" office:currency="BRL" office:value="4081.2" calcext:value-type="currency">
            <text:p>R$ 4.081,20</text:p>
          </table:table-cell>
          <table:table-cell table:style-name="ce422" office:value-type="currency" office:currency="BRL" office:value="374" calcext:value-type="currency">
            <text:p>R$ 374,00</text:p>
          </table:table-cell>
          <table:table-cell table:style-name="ce64" table:formula="of:=[.C250]*[.I250]" office:value-type="currency" office:currency="BRL" office:value="3740" calcext:value-type="currency">
            <text:p>R$ 3.740,00</text:p>
          </table:table-cell>
          <table:table-cell table:style-name="ce427" office:value-type="currency" office:currency="BRL" office:value="172" calcext:value-type="currency">
            <text:p>R$ 172,00</text:p>
          </table:table-cell>
          <table:table-cell table:style-name="ce64" table:formula="of:=[.C250]*[.K250]" office:value-type="currency" office:currency="BRL" office:value="1720" calcext:value-type="currency">
            <text:p>R$ 1.720,00</text:p>
          </table:table-cell>
          <table:table-cell table:style-name="ce1099" table:formula="of:=([.E250]+[.G250]+[.I250]+[.K250])/4" office:value-type="currency" office:currency="BRL" office:value="289.53" calcext:value-type="currency">
            <text:p>R$ 289,53</text:p>
          </table:table-cell>
          <table:table-cell table:style-name="ce1099" table:formula="of:=[.C250]*[.M250]" office:value-type="currency" office:currency="BRL" office:value="2895.3" calcext:value-type="currency">
            <text:p>R$ 2.895,30</text:p>
          </table:table-cell>
          <table:table-cell table:style-name="ce1106" table:formula="of:=[.M250]*60%+[.M250]" office:value-type="currency" office:currency="BRL" office:value="463.248" calcext:value-type="currency">
            <text:p>R$ 463,25</text:p>
          </table:table-cell>
          <table:table-cell table:style-name="ce760" table:formula="of:=IF(AND([.E250]&lt;[.O250];[.G250]&lt;[.O250];[.I250]&lt;[.O250];[.K250]&lt;[.O25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36" calcext:value-type="float">
            <text:p>236</text:p>
          </table:table-cell>
          <table:table-cell table:style-name="ce27" office:value-type="string" calcext:value-type="string">
            <text:p>Anexo tipo atendimento 1350 mm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00" calcext:value-type="currency">
            <text:p>R$ 200,00</text:p>
          </table:table-cell>
          <table:table-cell table:style-name="ce58" table:formula="of:=[.C251]*[.E251]" office:value-type="currency" office:currency="BRL" office:value="2000" calcext:value-type="currency">
            <text:p>R$ 2.000,00</text:p>
          </table:table-cell>
          <table:table-cell table:style-name="ce416" office:value-type="currency" office:currency="BRL" office:value="439.18" calcext:value-type="currency">
            <text:p>R$ 439,18</text:p>
          </table:table-cell>
          <table:table-cell table:style-name="ce64" table:formula="of:=[.C251]*[.G251]" office:value-type="currency" office:currency="BRL" office:value="4391.8" calcext:value-type="currency">
            <text:p>R$ 4.391,80</text:p>
          </table:table-cell>
          <table:table-cell table:style-name="ce422" office:value-type="currency" office:currency="BRL" office:value="403" calcext:value-type="currency">
            <text:p>R$ 403,00</text:p>
          </table:table-cell>
          <table:table-cell table:style-name="ce64" table:formula="of:=[.C251]*[.I251]" office:value-type="currency" office:currency="BRL" office:value="4030" calcext:value-type="currency">
            <text:p>R$ 4.030,00</text:p>
          </table:table-cell>
          <table:table-cell table:style-name="ce427" office:value-type="currency" office:currency="BRL" office:value="192" calcext:value-type="currency">
            <text:p>R$ 192,00</text:p>
          </table:table-cell>
          <table:table-cell table:style-name="ce64" table:formula="of:=[.C251]*[.K251]" office:value-type="currency" office:currency="BRL" office:value="1920" calcext:value-type="currency">
            <text:p>R$ 1.920,00</text:p>
          </table:table-cell>
          <table:table-cell table:style-name="ce1099" table:formula="of:=([.E251]+[.G251]+[.I251]+[.K251])/4" office:value-type="currency" office:currency="BRL" office:value="308.545" calcext:value-type="currency">
            <text:p>R$ 308,55</text:p>
          </table:table-cell>
          <table:table-cell table:style-name="ce1099" table:formula="of:=[.C251]*[.M251]" office:value-type="currency" office:currency="BRL" office:value="3085.45" calcext:value-type="currency">
            <text:p>R$ 3.085,45</text:p>
          </table:table-cell>
          <table:table-cell table:style-name="ce1106" table:formula="of:=[.M251]*60%+[.M251]" office:value-type="currency" office:currency="BRL" office:value="493.672" calcext:value-type="currency">
            <text:p>R$ 493,67</text:p>
          </table:table-cell>
          <table:table-cell table:style-name="ce760" table:formula="of:=IF(AND([.E251]&lt;[.O251];[.G251]&lt;[.O251];[.I251]&lt;[.O251];[.K251]&lt;[.O25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37" calcext:value-type="float">
            <text:p>237</text:p>
          </table:table-cell>
          <table:table-cell table:style-name="ce27" office:value-type="string" calcext:value-type="string">
            <text:p>Anexo tipo atendimento 1500 mm preta</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235" calcext:value-type="currency">
            <text:p>R$ 235,00</text:p>
          </table:table-cell>
          <table:table-cell table:style-name="ce58" table:formula="of:=[.C252]*[.E252]" office:value-type="currency" office:currency="BRL" office:value="3525" calcext:value-type="currency">
            <text:p>R$ 3.525,00</text:p>
          </table:table-cell>
          <table:table-cell table:style-name="ce416" office:value-type="currency" office:currency="BRL" office:value="468.75" calcext:value-type="currency">
            <text:p>R$ 468,75</text:p>
          </table:table-cell>
          <table:table-cell table:style-name="ce64" table:formula="of:=[.C252]*[.G252]" office:value-type="currency" office:currency="BRL" office:value="7031.25" calcext:value-type="currency">
            <text:p>R$ 7.031,25</text:p>
          </table:table-cell>
          <table:table-cell table:style-name="ce422" office:value-type="currency" office:currency="BRL" office:value="430" calcext:value-type="currency">
            <text:p>R$ 430,00</text:p>
          </table:table-cell>
          <table:table-cell table:style-name="ce64" table:formula="of:=[.C252]*[.I252]" office:value-type="currency" office:currency="BRL" office:value="6450" calcext:value-type="currency">
            <text:p>R$ 6.450,00</text:p>
          </table:table-cell>
          <table:table-cell table:style-name="ce427" office:value-type="currency" office:currency="BRL" office:value="202.4" calcext:value-type="currency">
            <text:p>R$ 202,40</text:p>
          </table:table-cell>
          <table:table-cell table:style-name="ce64" table:formula="of:=[.C252]*[.K252]" office:value-type="currency" office:currency="BRL" office:value="3036" calcext:value-type="currency">
            <text:p>R$ 3.036,00</text:p>
          </table:table-cell>
          <table:table-cell table:style-name="ce1099" table:formula="of:=([.E252]+[.G252]+[.I252]+[.K252])/4" office:value-type="currency" office:currency="BRL" office:value="334.0375" calcext:value-type="currency">
            <text:p>R$ 334,04</text:p>
          </table:table-cell>
          <table:table-cell table:style-name="ce1099" table:formula="of:=[.C252]*[.M252]" office:value-type="currency" office:currency="BRL" office:value="5010.5625" calcext:value-type="currency">
            <text:p>R$ 5.010,56</text:p>
          </table:table-cell>
          <table:table-cell table:style-name="ce1106" table:formula="of:=[.M252]*60%+[.M252]" office:value-type="currency" office:currency="BRL" office:value="534.46" calcext:value-type="currency">
            <text:p>R$ 534,46</text:p>
          </table:table-cell>
          <table:table-cell table:style-name="ce760" table:formula="of:=IF(AND([.E252]&lt;[.O252];[.G252]&lt;[.O252];[.I252]&lt;[.O252];[.K252]&lt;[.O252]);&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38" calcext:value-type="float">
            <text:p>238</text:p>
          </table:table-cell>
          <table:table-cell table:style-name="ce27" office:value-type="string" calcext:value-type="string">
            <text:p>Anexo tipo atendimento 1650 mm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48" calcext:value-type="currency">
            <text:p>R$ 248,00</text:p>
          </table:table-cell>
          <table:table-cell table:style-name="ce58" table:formula="of:=[.C253]*[.E253]" office:value-type="currency" office:currency="BRL" office:value="2480" calcext:value-type="currency">
            <text:p>R$ 2.480,00</text:p>
          </table:table-cell>
          <table:table-cell table:style-name="ce416" office:value-type="currency" office:currency="BRL" office:value="499.8" calcext:value-type="currency">
            <text:p>R$ 499,80</text:p>
          </table:table-cell>
          <table:table-cell table:style-name="ce64" table:formula="of:=[.C253]*[.G253]" office:value-type="currency" office:currency="BRL" office:value="4998" calcext:value-type="currency">
            <text:p>R$ 4.998,00</text:p>
          </table:table-cell>
          <table:table-cell table:style-name="ce422" office:value-type="currency" office:currency="BRL" office:value="458" calcext:value-type="currency">
            <text:p>R$ 458,00</text:p>
          </table:table-cell>
          <table:table-cell table:style-name="ce64" table:formula="of:=[.C253]*[.I253]" office:value-type="currency" office:currency="BRL" office:value="4580" calcext:value-type="currency">
            <text:p>R$ 4.580,00</text:p>
          </table:table-cell>
          <table:table-cell table:style-name="ce427" office:value-type="currency" office:currency="BRL" office:value="222.4" calcext:value-type="currency">
            <text:p>R$ 222,40</text:p>
          </table:table-cell>
          <table:table-cell table:style-name="ce64" table:formula="of:=[.C253]*[.K253]" office:value-type="currency" office:currency="BRL" office:value="2224" calcext:value-type="currency">
            <text:p>R$ 2.224,00</text:p>
          </table:table-cell>
          <table:table-cell table:style-name="ce1099" table:formula="of:=([.E253]+[.G253]+[.I253]+[.K253])/4" office:value-type="currency" office:currency="BRL" office:value="357.05" calcext:value-type="currency">
            <text:p>R$ 357,05</text:p>
          </table:table-cell>
          <table:table-cell table:style-name="ce1099" table:formula="of:=[.C253]*[.M253]" office:value-type="currency" office:currency="BRL" office:value="3570.5" calcext:value-type="currency">
            <text:p>R$ 3.570,50</text:p>
          </table:table-cell>
          <table:table-cell table:style-name="ce1106" table:formula="of:=[.M253]*60%+[.M253]" office:value-type="currency" office:currency="BRL" office:value="571.28" calcext:value-type="currency">
            <text:p>R$ 571,28</text:p>
          </table:table-cell>
          <table:table-cell table:style-name="ce760" table:formula="of:=IF(AND([.E253]&lt;[.O253];[.G253]&lt;[.O253];[.I253]&lt;[.O253];[.K253]&lt;[.O253]);&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39" calcext:value-type="float">
            <text:p>239</text:p>
          </table:table-cell>
          <table:table-cell table:style-name="ce27" office:value-type="string" calcext:value-type="string">
            <text:p>Anexo tipo gota 1350 mm -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23" calcext:value-type="currency">
            <text:p>R$ 323,00</text:p>
          </table:table-cell>
          <table:table-cell table:style-name="ce58" table:formula="of:=[.C254]*[.E254]" office:value-type="currency" office:currency="BRL" office:value="3230" calcext:value-type="currency">
            <text:p>R$ 3.230,00</text:p>
          </table:table-cell>
          <table:table-cell table:style-name="ce416" office:value-type="currency" office:currency="BRL" office:value="677.25" calcext:value-type="currency">
            <text:p>R$ 677,25</text:p>
          </table:table-cell>
          <table:table-cell table:style-name="ce64" table:formula="of:=[.C254]*[.G254]" office:value-type="currency" office:currency="BRL" office:value="6772.5" calcext:value-type="currency">
            <text:p>R$ 6.772,50</text:p>
          </table:table-cell>
          <table:table-cell table:style-name="ce422" office:value-type="currency" office:currency="BRL" office:value="621" calcext:value-type="currency">
            <text:p>R$ 621,00</text:p>
          </table:table-cell>
          <table:table-cell table:style-name="ce64" table:formula="of:=[.C254]*[.I254]" office:value-type="currency" office:currency="BRL" office:value="6210" calcext:value-type="currency">
            <text:p>R$ 6.210,00</text:p>
          </table:table-cell>
          <table:table-cell table:style-name="ce427" office:value-type="currency" office:currency="BRL" office:value="646.4" calcext:value-type="currency">
            <text:p>R$ 646,40</text:p>
          </table:table-cell>
          <table:table-cell table:style-name="ce64" table:formula="of:=[.C254]*[.K254]" office:value-type="currency" office:currency="BRL" office:value="6464" calcext:value-type="currency">
            <text:p>R$ 6.464,00</text:p>
          </table:table-cell>
          <table:table-cell table:style-name="ce1099" table:formula="of:=([.E254]+[.G254]+[.I254]+[.K254])/4" office:value-type="currency" office:currency="BRL" office:value="566.9125" calcext:value-type="currency">
            <text:p>R$ 566,91</text:p>
          </table:table-cell>
          <table:table-cell table:style-name="ce1099" table:formula="of:=[.C254]*[.M254]" office:value-type="currency" office:currency="BRL" office:value="5669.125" calcext:value-type="currency">
            <text:p>R$ 5.669,13</text:p>
          </table:table-cell>
          <table:table-cell table:style-name="ce1106" table:formula="of:=[.M254]*60%+[.M254]" office:value-type="currency" office:currency="BRL" office:value="907.06" calcext:value-type="currency">
            <text:p>R$ 907,06</text:p>
          </table:table-cell>
          <table:table-cell table:style-name="ce760" table:formula="of:=IF(AND([.E254]&lt;[.O254];[.G254]&lt;[.O254];[.I254]&lt;[.O254];[.K254]&lt;[.O25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0" calcext:value-type="float">
            <text:p>240</text:p>
          </table:table-cell>
          <table:table-cell table:style-name="ce27" office:value-type="string" calcext:value-type="string">
            <text:p>Anexo tipo gota 1500 mm - cor alumíni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358" calcext:value-type="currency">
            <text:p>R$ 358,00</text:p>
          </table:table-cell>
          <table:table-cell table:style-name="ce58" table:formula="of:=[.C255]*[.E255]" office:value-type="currency" office:currency="BRL" office:value="5370" calcext:value-type="currency">
            <text:p>R$ 5.370,00</text:p>
          </table:table-cell>
          <table:table-cell table:style-name="ce416" office:value-type="currency" office:currency="BRL" office:value="724.56" calcext:value-type="currency">
            <text:p>R$ 724,56</text:p>
          </table:table-cell>
          <table:table-cell table:style-name="ce64" table:formula="of:=[.C255]*[.G255]" office:value-type="currency" office:currency="BRL" office:value="10868.4" calcext:value-type="currency">
            <text:p>R$ 10.868,40</text:p>
          </table:table-cell>
          <table:table-cell table:style-name="ce422" office:value-type="currency" office:currency="BRL" office:value="664" calcext:value-type="currency">
            <text:p>R$ 664,00</text:p>
          </table:table-cell>
          <table:table-cell table:style-name="ce64" table:formula="of:=[.C255]*[.I255]" office:value-type="currency" office:currency="BRL" office:value="9960" calcext:value-type="currency">
            <text:p>R$ 9.960,00</text:p>
          </table:table-cell>
          <table:table-cell table:style-name="ce427" office:value-type="currency" office:currency="BRL" office:value="707.2" calcext:value-type="currency">
            <text:p>R$ 707,20</text:p>
          </table:table-cell>
          <table:table-cell table:style-name="ce64" table:formula="of:=[.C255]*[.K255]" office:value-type="currency" office:currency="BRL" office:value="10608" calcext:value-type="currency">
            <text:p>R$ 10.608,00</text:p>
          </table:table-cell>
          <table:table-cell table:style-name="ce1099" table:formula="of:=([.E255]+[.G255]+[.I255]+[.K255])/4" office:value-type="currency" office:currency="BRL" office:value="613.44" calcext:value-type="currency">
            <text:p>R$ 613,44</text:p>
          </table:table-cell>
          <table:table-cell table:style-name="ce1099" table:formula="of:=[.C255]*[.M255]" office:value-type="currency" office:currency="BRL" office:value="9201.6" calcext:value-type="currency">
            <text:p>R$ 9.201,60</text:p>
          </table:table-cell>
          <table:table-cell table:style-name="ce1106" table:formula="of:=[.M255]*60%+[.M255]" office:value-type="currency" office:currency="BRL" office:value="981.504" calcext:value-type="currency">
            <text:p>R$ 981,50</text:p>
          </table:table-cell>
          <table:table-cell table:style-name="ce760" table:formula="of:=IF(AND([.E255]&lt;[.O255];[.G255]&lt;[.O255];[.I255]&lt;[.O255];[.K255]&lt;[.O25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1" calcext:value-type="float">
            <text:p>241</text:p>
          </table:table-cell>
          <table:table-cell table:style-name="ce27" office:value-type="string" calcext:value-type="string">
            <text:p>Anexo tipo gota 1650 mm - cor alumínio</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394" calcext:value-type="currency">
            <text:p>R$ 394,00</text:p>
          </table:table-cell>
          <table:table-cell table:style-name="ce58" table:formula="of:=[.C256]*[.E256]" office:value-type="currency" office:currency="BRL" office:value="1970" calcext:value-type="currency">
            <text:p>R$ 1.970,00</text:p>
          </table:table-cell>
          <table:table-cell table:style-name="ce416" office:value-type="currency" office:currency="BRL" office:value="771.88" calcext:value-type="currency">
            <text:p>R$ 771,88</text:p>
          </table:table-cell>
          <table:table-cell table:style-name="ce64" table:formula="of:=[.C256]*[.G256]" office:value-type="currency" office:currency="BRL" office:value="3859.4" calcext:value-type="currency">
            <text:p>R$ 3.859,40</text:p>
          </table:table-cell>
          <table:table-cell table:style-name="ce422" office:value-type="currency" office:currency="BRL" office:value="708" calcext:value-type="currency">
            <text:p>R$ 708,00</text:p>
          </table:table-cell>
          <table:table-cell table:style-name="ce64" table:formula="of:=[.C256]*[.I256]" office:value-type="currency" office:currency="BRL" office:value="3540" calcext:value-type="currency">
            <text:p>R$ 3.540,00</text:p>
          </table:table-cell>
          <table:table-cell table:style-name="ce427" office:value-type="currency" office:currency="BRL" office:value="788" calcext:value-type="currency">
            <text:p>R$ 788,00</text:p>
          </table:table-cell>
          <table:table-cell table:style-name="ce64" table:formula="of:=[.C256]*[.K256]" office:value-type="currency" office:currency="BRL" office:value="3940" calcext:value-type="currency">
            <text:p>R$ 3.940,00</text:p>
          </table:table-cell>
          <table:table-cell table:style-name="ce1099" table:formula="of:=([.E256]+[.G256]+[.I256]+[.K256])/4" office:value-type="currency" office:currency="BRL" office:value="665.47" calcext:value-type="currency">
            <text:p>R$ 665,47</text:p>
          </table:table-cell>
          <table:table-cell table:style-name="ce1099" table:formula="of:=[.C256]*[.M256]" office:value-type="currency" office:currency="BRL" office:value="3327.35" calcext:value-type="currency">
            <text:p>R$ 3.327,35</text:p>
          </table:table-cell>
          <table:table-cell table:style-name="ce1106" table:formula="of:=[.M256]*60%+[.M256]" office:value-type="currency" office:currency="BRL" office:value="1064.752" calcext:value-type="currency">
            <text:p>R$ 1.064,75</text:p>
          </table:table-cell>
          <table:table-cell table:style-name="ce760" table:formula="of:=IF(AND([.E256]&lt;[.O256];[.G256]&lt;[.O256];[.I256]&lt;[.O256];[.K256]&lt;[.O25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2" calcext:value-type="float">
            <text:p>242</text:p>
          </table:table-cell>
          <table:table-cell table:style-name="ce27" office:value-type="string" calcext:value-type="string">
            <text:p>Anexo tipo gota 1350 mm -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23" calcext:value-type="currency">
            <text:p>R$ 323,00</text:p>
          </table:table-cell>
          <table:table-cell table:style-name="ce58" table:formula="of:=[.C257]*[.E257]" office:value-type="currency" office:currency="BRL" office:value="3230" calcext:value-type="currency">
            <text:p>R$ 3.230,00</text:p>
          </table:table-cell>
          <table:table-cell table:style-name="ce416" office:value-type="currency" office:currency="BRL" office:value="758.57" calcext:value-type="currency">
            <text:p>R$ 758,57</text:p>
          </table:table-cell>
          <table:table-cell table:style-name="ce64" table:formula="of:=[.C257]*[.G257]" office:value-type="currency" office:currency="BRL" office:value="7585.7" calcext:value-type="currency">
            <text:p>R$ 7.585,70</text:p>
          </table:table-cell>
          <table:table-cell table:style-name="ce422" office:value-type="currency" office:currency="BRL" office:value="695" calcext:value-type="currency">
            <text:p>R$ 695,00</text:p>
          </table:table-cell>
          <table:table-cell table:style-name="ce64" table:formula="of:=[.C257]*[.I257]" office:value-type="currency" office:currency="BRL" office:value="6950" calcext:value-type="currency">
            <text:p>R$ 6.950,00</text:p>
          </table:table-cell>
          <table:table-cell table:style-name="ce427" office:value-type="currency" office:currency="BRL" office:value="676.8" calcext:value-type="currency">
            <text:p>R$ 676,80</text:p>
          </table:table-cell>
          <table:table-cell table:style-name="ce64" table:formula="of:=[.C257]*[.K257]" office:value-type="currency" office:currency="BRL" office:value="6768" calcext:value-type="currency">
            <text:p>R$ 6.768,00</text:p>
          </table:table-cell>
          <table:table-cell table:style-name="ce1099" table:formula="of:=([.E257]+[.G257]+[.I257]+[.K257])/4" office:value-type="currency" office:currency="BRL" office:value="613.3425" calcext:value-type="currency">
            <text:p>R$ 613,34</text:p>
          </table:table-cell>
          <table:table-cell table:style-name="ce1099" table:formula="of:=[.C257]*[.M257]" office:value-type="currency" office:currency="BRL" office:value="6133.425" calcext:value-type="currency">
            <text:p>R$ 6.133,43</text:p>
          </table:table-cell>
          <table:table-cell table:style-name="ce1106" table:formula="of:=[.M257]*60%+[.M257]" office:value-type="currency" office:currency="BRL" office:value="981.348" calcext:value-type="currency">
            <text:p>R$ 981,35</text:p>
          </table:table-cell>
          <table:table-cell table:style-name="ce760" table:formula="of:=IF(AND([.E257]&lt;[.O257];[.G257]&lt;[.O257];[.I257]&lt;[.O257];[.K257]&lt;[.O25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3" calcext:value-type="float">
            <text:p>243</text:p>
          </table:table-cell>
          <table:table-cell table:style-name="ce27" office:value-type="string" calcext:value-type="string">
            <text:p>Anexo tipo gota 1500 mm - cor cinza escuro com keder</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358" calcext:value-type="currency">
            <text:p>R$ 358,00</text:p>
          </table:table-cell>
          <table:table-cell table:style-name="ce58" table:formula="of:=[.C258]*[.E258]" office:value-type="currency" office:currency="BRL" office:value="5370" calcext:value-type="currency">
            <text:p>R$ 5.370,00</text:p>
          </table:table-cell>
          <table:table-cell table:style-name="ce416" office:value-type="currency" office:currency="BRL" office:value="810.33" calcext:value-type="currency">
            <text:p>R$ 810,33</text:p>
          </table:table-cell>
          <table:table-cell table:style-name="ce64" table:formula="of:=[.C258]*[.G258]" office:value-type="currency" office:currency="BRL" office:value="12154.95" calcext:value-type="currency">
            <text:p>R$ 12.154,95</text:p>
          </table:table-cell>
          <table:table-cell table:style-name="ce422" office:value-type="currency" office:currency="BRL" office:value="743" calcext:value-type="currency">
            <text:p>R$ 743,00</text:p>
          </table:table-cell>
          <table:table-cell table:style-name="ce64" table:formula="of:=[.C258]*[.I258]" office:value-type="currency" office:currency="BRL" office:value="11145" calcext:value-type="currency">
            <text:p>R$ 11.145,00</text:p>
          </table:table-cell>
          <table:table-cell table:style-name="ce427" office:value-type="currency" office:currency="BRL" office:value="818.4" calcext:value-type="currency">
            <text:p>R$ 818,40</text:p>
          </table:table-cell>
          <table:table-cell table:style-name="ce64" table:formula="of:=[.C258]*[.K258]" office:value-type="currency" office:currency="BRL" office:value="12276" calcext:value-type="currency">
            <text:p>R$ 12.276,00</text:p>
          </table:table-cell>
          <table:table-cell table:style-name="ce1099" table:formula="of:=([.E258]+[.G258]+[.I258]+[.K258])/4" office:value-type="currency" office:currency="BRL" office:value="682.4325" calcext:value-type="currency">
            <text:p>R$ 682,43</text:p>
          </table:table-cell>
          <table:table-cell table:style-name="ce1099" table:formula="of:=[.C258]*[.M258]" office:value-type="currency" office:currency="BRL" office:value="10236.4875" calcext:value-type="currency">
            <text:p>R$ 10.236,49</text:p>
          </table:table-cell>
          <table:table-cell table:style-name="ce1106" table:formula="of:=[.M258]*60%+[.M258]" office:value-type="currency" office:currency="BRL" office:value="1091.892" calcext:value-type="currency">
            <text:p>R$ 1.091,89</text:p>
          </table:table-cell>
          <table:table-cell table:style-name="ce760" table:formula="of:=IF(AND([.E258]&lt;[.O258];[.G258]&lt;[.O258];[.I258]&lt;[.O258];[.K258]&lt;[.O25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4" calcext:value-type="float">
            <text:p>244</text:p>
          </table:table-cell>
          <table:table-cell table:style-name="ce27" office:value-type="string" calcext:value-type="string">
            <text:p>Anexo tipo gota 1650 mm - cor cinza escuro com keder</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394" calcext:value-type="currency">
            <text:p>R$ 394,00</text:p>
          </table:table-cell>
          <table:table-cell table:style-name="ce58" table:formula="of:=[.C259]*[.E259]" office:value-type="currency" office:currency="BRL" office:value="1970" calcext:value-type="currency">
            <text:p>R$ 1.970,00</text:p>
          </table:table-cell>
          <table:table-cell table:style-name="ce416" office:value-type="currency" office:currency="BRL" office:value="862.08" calcext:value-type="currency">
            <text:p>R$ 862,08</text:p>
          </table:table-cell>
          <table:table-cell table:style-name="ce64" table:formula="of:=[.C259]*[.G259]" office:value-type="currency" office:currency="BRL" office:value="4310.4" calcext:value-type="currency">
            <text:p>R$ 4.310,40</text:p>
          </table:table-cell>
          <table:table-cell table:style-name="ce422" office:value-type="currency" office:currency="BRL" office:value="790" calcext:value-type="currency">
            <text:p>R$ 790,00</text:p>
          </table:table-cell>
          <table:table-cell table:style-name="ce64" table:formula="of:=[.C259]*[.I259]" office:value-type="currency" office:currency="BRL" office:value="3950" calcext:value-type="currency">
            <text:p>R$ 3.950,00</text:p>
          </table:table-cell>
          <table:table-cell table:style-name="ce427" office:value-type="currency" office:currency="BRL" office:value="939.2" calcext:value-type="currency">
            <text:p>R$ 939,20</text:p>
          </table:table-cell>
          <table:table-cell table:style-name="ce64" table:formula="of:=[.C259]*[.K259]" office:value-type="currency" office:currency="BRL" office:value="4696" calcext:value-type="currency">
            <text:p>R$ 4.696,00</text:p>
          </table:table-cell>
          <table:table-cell table:style-name="ce1099" table:formula="of:=([.E259]+[.G259]+[.I259]+[.K259])/4" office:value-type="currency" office:currency="BRL" office:value="746.32" calcext:value-type="currency">
            <text:p>R$ 746,32</text:p>
          </table:table-cell>
          <table:table-cell table:style-name="ce1099" table:formula="of:=[.C259]*[.M259]" office:value-type="currency" office:currency="BRL" office:value="3731.6" calcext:value-type="currency">
            <text:p>R$ 3.731,60</text:p>
          </table:table-cell>
          <table:table-cell table:style-name="ce1106" table:formula="of:=[.M259]*60%+[.M259]" office:value-type="currency" office:currency="BRL" office:value="1194.112" calcext:value-type="currency">
            <text:p>R$ 1.194,11</text:p>
          </table:table-cell>
          <table:table-cell table:style-name="ce760" table:formula="of:=IF(AND([.E259]&lt;[.O259];[.G259]&lt;[.O259];[.I259]&lt;[.O259];[.K259]&lt;[.O25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5" calcext:value-type="float">
            <text:p>245</text:p>
          </table:table-cell>
          <table:table-cell table:style-name="ce27" office:value-type="string" calcext:value-type="string">
            <text:p>Anexo tipo gota 1350 mm -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318" calcext:value-type="currency">
            <text:p>R$ 318,00</text:p>
          </table:table-cell>
          <table:table-cell table:style-name="ce58" table:formula="of:=[.C260]*[.E260]" office:value-type="currency" office:currency="BRL" office:value="6360" calcext:value-type="currency">
            <text:p>R$ 6.360,00</text:p>
          </table:table-cell>
          <table:table-cell table:style-name="ce416" office:value-type="currency" office:currency="BRL" office:value="677.25" calcext:value-type="currency">
            <text:p>R$ 677,25</text:p>
          </table:table-cell>
          <table:table-cell table:style-name="ce64" table:formula="of:=[.C260]*[.G260]" office:value-type="currency" office:currency="BRL" office:value="13545" calcext:value-type="currency">
            <text:p>R$ 13.545,00</text:p>
          </table:table-cell>
          <table:table-cell table:style-name="ce422" office:value-type="currency" office:currency="BRL" office:value="621" calcext:value-type="currency">
            <text:p>R$ 621,00</text:p>
          </table:table-cell>
          <table:table-cell table:style-name="ce64" table:formula="of:=[.C260]*[.I260]" office:value-type="currency" office:currency="BRL" office:value="12420" calcext:value-type="currency">
            <text:p>R$ 12.420,00</text:p>
          </table:table-cell>
          <table:table-cell table:style-name="ce427" office:value-type="currency" office:currency="BRL" office:value="646.4" calcext:value-type="currency">
            <text:p>R$ 646,40</text:p>
          </table:table-cell>
          <table:table-cell table:style-name="ce64" table:formula="of:=[.C260]*[.K260]" office:value-type="currency" office:currency="BRL" office:value="12928" calcext:value-type="currency">
            <text:p>R$ 12.928,00</text:p>
          </table:table-cell>
          <table:table-cell table:style-name="ce1099" table:formula="of:=([.E260]+[.G260]+[.I260]+[.K260])/4" office:value-type="currency" office:currency="BRL" office:value="565.6625" calcext:value-type="currency">
            <text:p>R$ 565,66</text:p>
          </table:table-cell>
          <table:table-cell table:style-name="ce1099" table:formula="of:=[.C260]*[.M260]" office:value-type="currency" office:currency="BRL" office:value="11313.25" calcext:value-type="currency">
            <text:p>R$ 11.313,25</text:p>
          </table:table-cell>
          <table:table-cell table:style-name="ce1106" table:formula="of:=[.M260]*60%+[.M260]" office:value-type="currency" office:currency="BRL" office:value="905.06" calcext:value-type="currency">
            <text:p>R$ 905,06</text:p>
          </table:table-cell>
          <table:table-cell table:style-name="ce760" table:formula="of:=IF(AND([.E260]&lt;[.O260];[.G260]&lt;[.O260];[.I260]&lt;[.O260];[.K260]&lt;[.O26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6" calcext:value-type="float">
            <text:p>246</text:p>
          </table:table-cell>
          <table:table-cell table:style-name="ce27" office:value-type="string" calcext:value-type="string">
            <text:p>Anexo tipo gota 1500 mm - cor cinza escur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353" calcext:value-type="currency">
            <text:p>R$ 353,00</text:p>
          </table:table-cell>
          <table:table-cell table:style-name="ce58" table:formula="of:=[.C261]*[.E261]" office:value-type="currency" office:currency="BRL" office:value="10590" calcext:value-type="currency">
            <text:p>R$ 10.590,00</text:p>
          </table:table-cell>
          <table:table-cell table:style-name="ce416" office:value-type="currency" office:currency="BRL" office:value="724.56" calcext:value-type="currency">
            <text:p>R$ 724,56</text:p>
          </table:table-cell>
          <table:table-cell table:style-name="ce64" table:formula="of:=[.C261]*[.G261]" office:value-type="currency" office:currency="BRL" office:value="21736.8" calcext:value-type="currency">
            <text:p>R$ 21.736,80</text:p>
          </table:table-cell>
          <table:table-cell table:style-name="ce422" office:value-type="currency" office:currency="BRL" office:value="664" calcext:value-type="currency">
            <text:p>R$ 664,00</text:p>
          </table:table-cell>
          <table:table-cell table:style-name="ce64" table:formula="of:=[.C261]*[.I261]" office:value-type="currency" office:currency="BRL" office:value="19920" calcext:value-type="currency">
            <text:p>R$ 19.920,00</text:p>
          </table:table-cell>
          <table:table-cell table:style-name="ce427" office:value-type="currency" office:currency="BRL" office:value="707.2" calcext:value-type="currency">
            <text:p>R$ 707,20</text:p>
          </table:table-cell>
          <table:table-cell table:style-name="ce64" table:formula="of:=[.C261]*[.K261]" office:value-type="currency" office:currency="BRL" office:value="21216" calcext:value-type="currency">
            <text:p>R$ 21.216,00</text:p>
          </table:table-cell>
          <table:table-cell table:style-name="ce1099" table:formula="of:=([.E261]+[.G261]+[.I261]+[.K261])/4" office:value-type="currency" office:currency="BRL" office:value="612.19" calcext:value-type="currency">
            <text:p>R$ 612,19</text:p>
          </table:table-cell>
          <table:table-cell table:style-name="ce1099" table:formula="of:=[.C261]*[.M261]" office:value-type="currency" office:currency="BRL" office:value="18365.7" calcext:value-type="currency">
            <text:p>R$ 18.365,70</text:p>
          </table:table-cell>
          <table:table-cell table:style-name="ce1106" table:formula="of:=[.M261]*60%+[.M261]" office:value-type="currency" office:currency="BRL" office:value="979.504" calcext:value-type="currency">
            <text:p>R$ 979,50</text:p>
          </table:table-cell>
          <table:table-cell table:style-name="ce760" table:formula="of:=IF(AND([.E261]&lt;[.O261];[.G261]&lt;[.O261];[.I261]&lt;[.O261];[.K261]&lt;[.O26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7" calcext:value-type="float">
            <text:p>247</text:p>
          </table:table-cell>
          <table:table-cell table:style-name="ce27" office:value-type="string" calcext:value-type="string">
            <text:p>Anexo tipo gota 1650 mm - cor cinza escur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88" calcext:value-type="currency">
            <text:p>R$ 388,00</text:p>
          </table:table-cell>
          <table:table-cell table:style-name="ce58" table:formula="of:=[.C262]*[.E262]" office:value-type="currency" office:currency="BRL" office:value="3880" calcext:value-type="currency">
            <text:p>R$ 3.880,00</text:p>
          </table:table-cell>
          <table:table-cell table:style-name="ce416" office:value-type="currency" office:currency="BRL" office:value="771.88" calcext:value-type="currency">
            <text:p>R$ 771,88</text:p>
          </table:table-cell>
          <table:table-cell table:style-name="ce64" table:formula="of:=[.C262]*[.G262]" office:value-type="currency" office:currency="BRL" office:value="7718.8" calcext:value-type="currency">
            <text:p>R$ 7.718,80</text:p>
          </table:table-cell>
          <table:table-cell table:style-name="ce422" office:value-type="currency" office:currency="BRL" office:value="708" calcext:value-type="currency">
            <text:p>R$ 708,00</text:p>
          </table:table-cell>
          <table:table-cell table:style-name="ce64" table:formula="of:=[.C262]*[.I262]" office:value-type="currency" office:currency="BRL" office:value="7080" calcext:value-type="currency">
            <text:p>R$ 7.080,00</text:p>
          </table:table-cell>
          <table:table-cell table:style-name="ce427" office:value-type="currency" office:currency="BRL" office:value="788" calcext:value-type="currency">
            <text:p>R$ 788,00</text:p>
          </table:table-cell>
          <table:table-cell table:style-name="ce64" table:formula="of:=[.C262]*[.K262]" office:value-type="currency" office:currency="BRL" office:value="7880" calcext:value-type="currency">
            <text:p>R$ 7.880,00</text:p>
          </table:table-cell>
          <table:table-cell table:style-name="ce1099" table:formula="of:=([.E262]+[.G262]+[.I262]+[.K262])/4" office:value-type="currency" office:currency="BRL" office:value="663.97" calcext:value-type="currency">
            <text:p>R$ 663,97</text:p>
          </table:table-cell>
          <table:table-cell table:style-name="ce1099" table:formula="of:=[.C262]*[.M262]" office:value-type="currency" office:currency="BRL" office:value="6639.7" calcext:value-type="currency">
            <text:p>R$ 6.639,70</text:p>
          </table:table-cell>
          <table:table-cell table:style-name="ce1106" table:formula="of:=[.M262]*60%+[.M262]" office:value-type="currency" office:currency="BRL" office:value="1062.352" calcext:value-type="currency">
            <text:p>R$ 1.062,35</text:p>
          </table:table-cell>
          <table:table-cell table:style-name="ce760" table:formula="of:=IF(AND([.E262]&lt;[.O262];[.G262]&lt;[.O262];[.I262]&lt;[.O262];[.K262]&lt;[.O26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8" calcext:value-type="float">
            <text:p>248</text:p>
          </table:table-cell>
          <table:table-cell table:style-name="ce27" office:value-type="string" calcext:value-type="string">
            <text:p>Anexo tipo gota 1350 mm -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07" calcext:value-type="currency">
            <text:p>R$ 307,00</text:p>
          </table:table-cell>
          <table:table-cell table:style-name="ce58" table:formula="of:=[.C263]*[.E263]" office:value-type="currency" office:currency="BRL" office:value="3070" calcext:value-type="currency">
            <text:p>R$ 3.070,00</text:p>
          </table:table-cell>
          <table:table-cell table:style-name="ce416" office:value-type="currency" office:currency="BRL" office:value="677.25" calcext:value-type="currency">
            <text:p>R$ 677,25</text:p>
          </table:table-cell>
          <table:table-cell table:style-name="ce64" table:formula="of:=[.C263]*[.G263]" office:value-type="currency" office:currency="BRL" office:value="6772.5" calcext:value-type="currency">
            <text:p>R$ 6.772,50</text:p>
          </table:table-cell>
          <table:table-cell table:style-name="ce422" office:value-type="currency" office:currency="BRL" office:value="621" calcext:value-type="currency">
            <text:p>R$ 621,00</text:p>
          </table:table-cell>
          <table:table-cell table:style-name="ce64" table:formula="of:=[.C263]*[.I263]" office:value-type="currency" office:currency="BRL" office:value="6210" calcext:value-type="currency">
            <text:p>R$ 6.210,00</text:p>
          </table:table-cell>
          <table:table-cell table:style-name="ce427" office:value-type="currency" office:currency="BRL" office:value="646.4" calcext:value-type="currency">
            <text:p>R$ 646,40</text:p>
          </table:table-cell>
          <table:table-cell table:style-name="ce64" table:formula="of:=[.C263]*[.K263]" office:value-type="currency" office:currency="BRL" office:value="6464" calcext:value-type="currency">
            <text:p>R$ 6.464,00</text:p>
          </table:table-cell>
          <table:table-cell table:style-name="ce1099" table:formula="of:=([.E263]+[.G263]+[.I263]+[.K263])/4" office:value-type="currency" office:currency="BRL" office:value="562.9125" calcext:value-type="currency">
            <text:p>R$ 562,91</text:p>
          </table:table-cell>
          <table:table-cell table:style-name="ce1099" table:formula="of:=[.C263]*[.M263]" office:value-type="currency" office:currency="BRL" office:value="5629.125" calcext:value-type="currency">
            <text:p>R$ 5.629,13</text:p>
          </table:table-cell>
          <table:table-cell table:style-name="ce1106" table:formula="of:=[.M263]*60%+[.M263]" office:value-type="currency" office:currency="BRL" office:value="900.66" calcext:value-type="currency">
            <text:p>R$ 900,66</text:p>
          </table:table-cell>
          <table:table-cell table:style-name="ce760" table:formula="of:=IF(AND([.E263]&lt;[.O263];[.G263]&lt;[.O263];[.I263]&lt;[.O263];[.K263]&lt;[.O26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49" calcext:value-type="float">
            <text:p>249</text:p>
          </table:table-cell>
          <table:table-cell table:style-name="ce27" office:value-type="string" calcext:value-type="string">
            <text:p>Anexo tipo gota 1500 mm - cor preta</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340" calcext:value-type="currency">
            <text:p>R$ 340,00</text:p>
          </table:table-cell>
          <table:table-cell table:style-name="ce58" table:formula="of:=[.C264]*[.E264]" office:value-type="currency" office:currency="BRL" office:value="5100" calcext:value-type="currency">
            <text:p>R$ 5.100,00</text:p>
          </table:table-cell>
          <table:table-cell table:style-name="ce416" office:value-type="currency" office:currency="BRL" office:value="724.56" calcext:value-type="currency">
            <text:p>R$ 724,56</text:p>
          </table:table-cell>
          <table:table-cell table:style-name="ce64" table:formula="of:=[.C264]*[.G264]" office:value-type="currency" office:currency="BRL" office:value="10868.4" calcext:value-type="currency">
            <text:p>R$ 10.868,40</text:p>
          </table:table-cell>
          <table:table-cell table:style-name="ce422" office:value-type="currency" office:currency="BRL" office:value="664" calcext:value-type="currency">
            <text:p>R$ 664,00</text:p>
          </table:table-cell>
          <table:table-cell table:style-name="ce64" table:formula="of:=[.C264]*[.I264]" office:value-type="currency" office:currency="BRL" office:value="9960" calcext:value-type="currency">
            <text:p>R$ 9.960,00</text:p>
          </table:table-cell>
          <table:table-cell table:style-name="ce427" office:value-type="currency" office:currency="BRL" office:value="716.8" calcext:value-type="currency">
            <text:p>R$ 716,80</text:p>
          </table:table-cell>
          <table:table-cell table:style-name="ce64" table:formula="of:=[.C264]*[.K264]" office:value-type="currency" office:currency="BRL" office:value="10752" calcext:value-type="currency">
            <text:p>R$ 10.752,00</text:p>
          </table:table-cell>
          <table:table-cell table:style-name="ce1099" table:formula="of:=([.E264]+[.G264]+[.I264]+[.K264])/4" office:value-type="currency" office:currency="BRL" office:value="611.34" calcext:value-type="currency">
            <text:p>R$ 611,34</text:p>
          </table:table-cell>
          <table:table-cell table:style-name="ce1099" table:formula="of:=[.C264]*[.M264]" office:value-type="currency" office:currency="BRL" office:value="9170.1" calcext:value-type="currency">
            <text:p>R$ 9.170,10</text:p>
          </table:table-cell>
          <table:table-cell table:style-name="ce1106" table:formula="of:=[.M264]*60%+[.M264]" office:value-type="currency" office:currency="BRL" office:value="978.144" calcext:value-type="currency">
            <text:p>R$ 978,14</text:p>
          </table:table-cell>
          <table:table-cell table:style-name="ce760" table:formula="of:=IF(AND([.E264]&lt;[.O264];[.G264]&lt;[.O264];[.I264]&lt;[.O264];[.K264]&lt;[.O26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0" calcext:value-type="float">
            <text:p>250</text:p>
          </table:table-cell>
          <table:table-cell table:style-name="ce27" office:value-type="string" calcext:value-type="string">
            <text:p>Anexo tipo gota 1650 mm -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374" calcext:value-type="currency">
            <text:p>R$ 374,00</text:p>
          </table:table-cell>
          <table:table-cell table:style-name="ce58" table:formula="of:=[.C265]*[.E265]" office:value-type="currency" office:currency="BRL" office:value="1870" calcext:value-type="currency">
            <text:p>R$ 1.870,00</text:p>
          </table:table-cell>
          <table:table-cell table:style-name="ce416" office:value-type="currency" office:currency="BRL" office:value="771.88" calcext:value-type="currency">
            <text:p>R$ 771,88</text:p>
          </table:table-cell>
          <table:table-cell table:style-name="ce64" table:formula="of:=[.C265]*[.G265]" office:value-type="currency" office:currency="BRL" office:value="3859.4" calcext:value-type="currency">
            <text:p>R$ 3.859,40</text:p>
          </table:table-cell>
          <table:table-cell table:style-name="ce422" office:value-type="currency" office:currency="BRL" office:value="708" calcext:value-type="currency">
            <text:p>R$ 708,00</text:p>
          </table:table-cell>
          <table:table-cell table:style-name="ce64" table:formula="of:=[.C265]*[.I265]" office:value-type="currency" office:currency="BRL" office:value="3540" calcext:value-type="currency">
            <text:p>R$ 3.540,00</text:p>
          </table:table-cell>
          <table:table-cell table:style-name="ce427" office:value-type="currency" office:currency="BRL" office:value="788" calcext:value-type="currency">
            <text:p>R$ 788,00</text:p>
          </table:table-cell>
          <table:table-cell table:style-name="ce64" table:formula="of:=[.C265]*[.K265]" office:value-type="currency" office:currency="BRL" office:value="3940" calcext:value-type="currency">
            <text:p>R$ 3.940,00</text:p>
          </table:table-cell>
          <table:table-cell table:style-name="ce1099" table:formula="of:=([.E265]+[.G265]+[.I265]+[.K265])/4" office:value-type="currency" office:currency="BRL" office:value="660.47" calcext:value-type="currency">
            <text:p>R$ 660,47</text:p>
          </table:table-cell>
          <table:table-cell table:style-name="ce1099" table:formula="of:=[.C265]*[.M265]" office:value-type="currency" office:currency="BRL" office:value="3302.35" calcext:value-type="currency">
            <text:p>R$ 3.302,35</text:p>
          </table:table-cell>
          <table:table-cell table:style-name="ce1106" table:formula="of:=[.M265]*60%+[.M265]" office:value-type="currency" office:currency="BRL" office:value="1056.752" calcext:value-type="currency">
            <text:p>R$ 1.056,75</text:p>
          </table:table-cell>
          <table:table-cell table:style-name="ce760" table:formula="of:=IF(AND([.E265]&lt;[.O265];[.G265]&lt;[.O265];[.I265]&lt;[.O265];[.K265]&lt;[.O26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1" calcext:value-type="float">
            <text:p>251</text:p>
          </table:table-cell>
          <table:table-cell table:style-name="ce27" office:value-type="string" calcext:value-type="string">
            <text:p>Conexão angular tipo península 750 mm,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5" calcext:value-type="currency">
            <text:p>R$ 125,00</text:p>
          </table:table-cell>
          <table:table-cell table:style-name="ce58" table:formula="of:=[.C266]*[.E266]" office:value-type="currency" office:currency="BRL" office:value="1250" calcext:value-type="currency">
            <text:p>R$ 1.250,00</text:p>
          </table:table-cell>
          <table:table-cell table:style-name="ce416" office:value-type="currency" office:currency="BRL" office:value="684.64" calcext:value-type="currency">
            <text:p>R$ 684,64</text:p>
          </table:table-cell>
          <table:table-cell table:style-name="ce64" table:formula="of:=[.C266]*[.G266]" office:value-type="currency" office:currency="BRL" office:value="6846.4" calcext:value-type="currency">
            <text:p>R$ 6.846,40</text:p>
          </table:table-cell>
          <table:table-cell table:style-name="ce422" office:value-type="currency" office:currency="BRL" office:value="628" calcext:value-type="currency">
            <text:p>R$ 628,00</text:p>
          </table:table-cell>
          <table:table-cell table:style-name="ce64" table:formula="of:=[.C266]*[.I266]" office:value-type="currency" office:currency="BRL" office:value="6280" calcext:value-type="currency">
            <text:p>R$ 6.280,00</text:p>
          </table:table-cell>
          <table:table-cell table:style-name="ce427" office:value-type="currency" office:currency="BRL" office:value="353.6" calcext:value-type="currency">
            <text:p>R$ 353,60</text:p>
          </table:table-cell>
          <table:table-cell table:style-name="ce64" table:formula="of:=[.C266]*[.K266]" office:value-type="currency" office:currency="BRL" office:value="3536" calcext:value-type="currency">
            <text:p>R$ 3.536,00</text:p>
          </table:table-cell>
          <table:table-cell table:style-name="ce1099" table:formula="of:=([.E266]+[.G266]+[.I266]+[.K266])/4" office:value-type="currency" office:currency="BRL" office:value="447.81" calcext:value-type="currency">
            <text:p>R$ 447,81</text:p>
          </table:table-cell>
          <table:table-cell table:style-name="ce1099" table:formula="of:=[.C266]*[.M266]" office:value-type="currency" office:currency="BRL" office:value="4478.1" calcext:value-type="currency">
            <text:p>R$ 4.478,10</text:p>
          </table:table-cell>
          <table:table-cell table:style-name="ce1106" table:formula="of:=[.M266]*60%+[.M266]" office:value-type="currency" office:currency="BRL" office:value="716.496" calcext:value-type="currency">
            <text:p>R$ 716,50</text:p>
          </table:table-cell>
          <table:table-cell table:style-name="ce760" table:formula="of:=IF(AND([.E266]&lt;[.O266];[.G266]&lt;[.O266];[.I266]&lt;[.O266];[.K266]&lt;[.O26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2" calcext:value-type="float">
            <text:p>252</text:p>
          </table:table-cell>
          <table:table-cell table:style-name="ce27" office:value-type="string" calcext:value-type="string">
            <text:p>Conexão angular tipo península 750 mm,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31" calcext:value-type="currency">
            <text:p>R$ 131,00</text:p>
          </table:table-cell>
          <table:table-cell table:style-name="ce58" table:formula="of:=[.C267]*[.E267]" office:value-type="currency" office:currency="BRL" office:value="1310" calcext:value-type="currency">
            <text:p>R$ 1.310,00</text:p>
          </table:table-cell>
          <table:table-cell table:style-name="ce416" office:value-type="currency" office:currency="BRL" office:value="749.71" calcext:value-type="currency">
            <text:p>R$ 749,71</text:p>
          </table:table-cell>
          <table:table-cell table:style-name="ce64" table:formula="of:=[.C267]*[.G267]" office:value-type="currency" office:currency="BRL" office:value="7497.1" calcext:value-type="currency">
            <text:p>R$ 7.497,10</text:p>
          </table:table-cell>
          <table:table-cell table:style-name="ce422" office:value-type="currency" office:currency="BRL" office:value="687" calcext:value-type="currency">
            <text:p>R$ 687,00</text:p>
          </table:table-cell>
          <table:table-cell table:style-name="ce64" table:formula="of:=[.C267]*[.I267]" office:value-type="currency" office:currency="BRL" office:value="6870" calcext:value-type="currency">
            <text:p>R$ 6.870,00</text:p>
          </table:table-cell>
          <table:table-cell table:style-name="ce427" office:value-type="currency" office:currency="BRL" office:value="353.6" calcext:value-type="currency">
            <text:p>R$ 353,60</text:p>
          </table:table-cell>
          <table:table-cell table:style-name="ce64" table:formula="of:=[.C267]*[.K267]" office:value-type="currency" office:currency="BRL" office:value="3536" calcext:value-type="currency">
            <text:p>R$ 3.536,00</text:p>
          </table:table-cell>
          <table:table-cell table:style-name="ce1099" table:formula="of:=([.E267]+[.G267]+[.I267]+[.K267])/4" office:value-type="currency" office:currency="BRL" office:value="480.3275" calcext:value-type="currency">
            <text:p>R$ 480,33</text:p>
          </table:table-cell>
          <table:table-cell table:style-name="ce1099" table:formula="of:=[.C267]*[.M267]" office:value-type="currency" office:currency="BRL" office:value="4803.275" calcext:value-type="currency">
            <text:p>R$ 4.803,28</text:p>
          </table:table-cell>
          <table:table-cell table:style-name="ce1106" table:formula="of:=[.M267]*60%+[.M267]" office:value-type="currency" office:currency="BRL" office:value="768.524" calcext:value-type="currency">
            <text:p>R$ 768,52</text:p>
          </table:table-cell>
          <table:table-cell table:style-name="ce760" table:formula="of:=IF(AND([.E267]&lt;[.O267];[.G267]&lt;[.O267];[.I267]&lt;[.O267];[.K267]&lt;[.O26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3" calcext:value-type="float">
            <text:p>253</text:p>
          </table:table-cell>
          <table:table-cell table:style-name="ce27" office:value-type="string" calcext:value-type="string">
            <text:p>Conexão angular tipo península 750 mm, cor cinza escur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25" calcext:value-type="currency">
            <text:p>R$ 125,00</text:p>
          </table:table-cell>
          <table:table-cell table:style-name="ce58" table:formula="of:=[.C268]*[.E268]" office:value-type="currency" office:currency="BRL" office:value="2500" calcext:value-type="currency">
            <text:p>R$ 2.500,00</text:p>
          </table:table-cell>
          <table:table-cell table:style-name="ce416" office:value-type="currency" office:currency="BRL" office:value="684.64" calcext:value-type="currency">
            <text:p>R$ 684,64</text:p>
          </table:table-cell>
          <table:table-cell table:style-name="ce64" table:formula="of:=[.C268]*[.G268]" office:value-type="currency" office:currency="BRL" office:value="13692.8" calcext:value-type="currency">
            <text:p>R$ 13.692,80</text:p>
          </table:table-cell>
          <table:table-cell table:style-name="ce422" office:value-type="currency" office:currency="BRL" office:value="628" calcext:value-type="currency">
            <text:p>R$ 628,00</text:p>
          </table:table-cell>
          <table:table-cell table:style-name="ce64" table:formula="of:=[.C268]*[.I268]" office:value-type="currency" office:currency="BRL" office:value="12560" calcext:value-type="currency">
            <text:p>R$ 12.560,00</text:p>
          </table:table-cell>
          <table:table-cell table:style-name="ce427" office:value-type="currency" office:currency="BRL" office:value="353.6" calcext:value-type="currency">
            <text:p>R$ 353,60</text:p>
          </table:table-cell>
          <table:table-cell table:style-name="ce64" table:formula="of:=[.C268]*[.K268]" office:value-type="currency" office:currency="BRL" office:value="7072" calcext:value-type="currency">
            <text:p>R$ 7.072,00</text:p>
          </table:table-cell>
          <table:table-cell table:style-name="ce1099" table:formula="of:=([.E268]+[.G268]+[.I268]+[.K268])/4" office:value-type="currency" office:currency="BRL" office:value="447.81" calcext:value-type="currency">
            <text:p>R$ 447,81</text:p>
          </table:table-cell>
          <table:table-cell table:style-name="ce1099" table:formula="of:=[.C268]*[.M268]" office:value-type="currency" office:currency="BRL" office:value="8956.2" calcext:value-type="currency">
            <text:p>R$ 8.956,20</text:p>
          </table:table-cell>
          <table:table-cell table:style-name="ce1106" table:formula="of:=[.M268]*60%+[.M268]" office:value-type="currency" office:currency="BRL" office:value="716.496" calcext:value-type="currency">
            <text:p>R$ 716,50</text:p>
          </table:table-cell>
          <table:table-cell table:style-name="ce760" table:formula="of:=IF(AND([.E268]&lt;[.O268];[.G268]&lt;[.O268];[.I268]&lt;[.O268];[.K268]&lt;[.O26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4" calcext:value-type="float">
            <text:p>254</text:p>
          </table:table-cell>
          <table:table-cell table:style-name="ce27" office:value-type="string" calcext:value-type="string">
            <text:p>Conexão angular tipo península 750 mm, cor preta</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0" calcext:value-type="currency">
            <text:p>R$ 120,00</text:p>
          </table:table-cell>
          <table:table-cell table:style-name="ce58" table:formula="of:=[.C269]*[.E269]" office:value-type="currency" office:currency="BRL" office:value="1200" calcext:value-type="currency">
            <text:p>R$ 1.200,00</text:p>
          </table:table-cell>
          <table:table-cell table:style-name="ce416" office:value-type="currency" office:currency="BRL" office:value="686.12" calcext:value-type="currency">
            <text:p>R$ 686,12</text:p>
          </table:table-cell>
          <table:table-cell table:style-name="ce64" table:formula="of:=[.C269]*[.G269]" office:value-type="currency" office:currency="BRL" office:value="6861.2" calcext:value-type="currency">
            <text:p>R$ 6.861,20</text:p>
          </table:table-cell>
          <table:table-cell table:style-name="ce422" office:value-type="currency" office:currency="BRL" office:value="629" calcext:value-type="currency">
            <text:p>R$ 629,00</text:p>
          </table:table-cell>
          <table:table-cell table:style-name="ce64" table:formula="of:=[.C269]*[.I269]" office:value-type="currency" office:currency="BRL" office:value="6290" calcext:value-type="currency">
            <text:p>R$ 6.290,00</text:p>
          </table:table-cell>
          <table:table-cell table:style-name="ce427" office:value-type="currency" office:currency="BRL" office:value="353.6" calcext:value-type="currency">
            <text:p>R$ 353,60</text:p>
          </table:table-cell>
          <table:table-cell table:style-name="ce64" table:formula="of:=[.C269]*[.K269]" office:value-type="currency" office:currency="BRL" office:value="3536" calcext:value-type="currency">
            <text:p>R$ 3.536,00</text:p>
          </table:table-cell>
          <table:table-cell table:style-name="ce1099" table:formula="of:=([.E269]+[.G269]+[.I269]+[.K269])/4" office:value-type="currency" office:currency="BRL" office:value="447.18" calcext:value-type="currency">
            <text:p>R$ 447,18</text:p>
          </table:table-cell>
          <table:table-cell table:style-name="ce1099" table:formula="of:=[.C269]*[.M269]" office:value-type="currency" office:currency="BRL" office:value="4471.8" calcext:value-type="currency">
            <text:p>R$ 4.471,80</text:p>
          </table:table-cell>
          <table:table-cell table:style-name="ce1106" table:formula="of:=[.M269]*60%+[.M269]" office:value-type="currency" office:currency="BRL" office:value="715.488" calcext:value-type="currency">
            <text:p>R$ 715,49</text:p>
          </table:table-cell>
          <table:table-cell table:style-name="ce760" table:formula="of:=IF(AND([.E269]&lt;[.O269];[.G269]&lt;[.O269];[.I269]&lt;[.O269];[.K269]&lt;[.O26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5" calcext:value-type="float">
            <text:p>255</text:p>
          </table:table-cell>
          <table:table-cell table:style-name="ce27" office:value-type="string" calcext:value-type="string">
            <text:p>Conexão angular simples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38" calcext:value-type="currency">
            <text:p>R$ 138,00</text:p>
          </table:table-cell>
          <table:table-cell table:style-name="ce58" table:formula="of:=[.C270]*[.E270]" office:value-type="currency" office:currency="BRL" office:value="1380" calcext:value-type="currency">
            <text:p>R$ 1.380,00</text:p>
          </table:table-cell>
          <table:table-cell table:style-name="ce416" office:value-type="currency" office:currency="BRL" office:value="487.97" calcext:value-type="currency">
            <text:p>R$ 487,97</text:p>
          </table:table-cell>
          <table:table-cell table:style-name="ce64" table:formula="of:=[.C270]*[.G270]" office:value-type="currency" office:currency="BRL" office:value="4879.7" calcext:value-type="currency">
            <text:p>R$ 4.879,70</text:p>
          </table:table-cell>
          <table:table-cell table:style-name="ce422" office:value-type="currency" office:currency="BRL" office:value="447" calcext:value-type="currency">
            <text:p>R$ 447,00</text:p>
          </table:table-cell>
          <table:table-cell table:style-name="ce64" table:formula="of:=[.C270]*[.I270]" office:value-type="currency" office:currency="BRL" office:value="4470" calcext:value-type="currency">
            <text:p>R$ 4.470,00</text:p>
          </table:table-cell>
          <table:table-cell table:style-name="ce427" office:value-type="currency" office:currency="BRL" office:value="444.8" calcext:value-type="currency">
            <text:p>R$ 444,80</text:p>
          </table:table-cell>
          <table:table-cell table:style-name="ce64" table:formula="of:=[.C270]*[.K270]" office:value-type="currency" office:currency="BRL" office:value="4448" calcext:value-type="currency">
            <text:p>R$ 4.448,00</text:p>
          </table:table-cell>
          <table:table-cell table:style-name="ce1099" table:formula="of:=([.E270]+[.G270]+[.I270]+[.K270])/4" office:value-type="currency" office:currency="BRL" office:value="379.4425" calcext:value-type="currency">
            <text:p>R$ 379,44</text:p>
          </table:table-cell>
          <table:table-cell table:style-name="ce1099" table:formula="of:=[.C270]*[.M270]" office:value-type="currency" office:currency="BRL" office:value="3794.425" calcext:value-type="currency">
            <text:p>R$ 3.794,43</text:p>
          </table:table-cell>
          <table:table-cell table:style-name="ce1106" table:formula="of:=[.M270]*60%+[.M270]" office:value-type="currency" office:currency="BRL" office:value="607.108" calcext:value-type="currency">
            <text:p>R$ 607,11</text:p>
          </table:table-cell>
          <table:table-cell table:style-name="ce760" table:formula="of:=IF(AND([.E270]&lt;[.O270];[.G270]&lt;[.O270];[.I270]&lt;[.O270];[.K270]&lt;[.O27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6" calcext:value-type="float">
            <text:p>256</text:p>
          </table:table-cell>
          <table:table-cell table:style-name="ce27" office:value-type="string" calcext:value-type="string">
            <text:p>Conexão angular simples cor cinza escuro com keder</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44" calcext:value-type="currency">
            <text:p>R$ 144,00</text:p>
          </table:table-cell>
          <table:table-cell table:style-name="ce58" table:formula="of:=[.C271]*[.E271]" office:value-type="currency" office:currency="BRL" office:value="1440" calcext:value-type="currency">
            <text:p>R$ 1.440,00</text:p>
          </table:table-cell>
          <table:table-cell table:style-name="ce416" office:value-type="currency" office:currency="BRL" office:value="542.68" calcext:value-type="currency">
            <text:p>R$ 542,68</text:p>
          </table:table-cell>
          <table:table-cell table:style-name="ce64" table:formula="of:=[.C271]*[.G271]" office:value-type="currency" office:currency="BRL" office:value="5426.8" calcext:value-type="currency">
            <text:p>R$ 5.426,80</text:p>
          </table:table-cell>
          <table:table-cell table:style-name="ce422" office:value-type="currency" office:currency="BRL" office:value="497" calcext:value-type="currency">
            <text:p>R$ 497,00</text:p>
          </table:table-cell>
          <table:table-cell table:style-name="ce64" table:formula="of:=[.C271]*[.I271]" office:value-type="currency" office:currency="BRL" office:value="4970" calcext:value-type="currency">
            <text:p>R$ 4.970,00</text:p>
          </table:table-cell>
          <table:table-cell table:style-name="ce427" office:value-type="currency" office:currency="BRL" office:value="444.8" calcext:value-type="currency">
            <text:p>R$ 444,80</text:p>
          </table:table-cell>
          <table:table-cell table:style-name="ce64" table:formula="of:=[.C271]*[.K271]" office:value-type="currency" office:currency="BRL" office:value="4448" calcext:value-type="currency">
            <text:p>R$ 4.448,00</text:p>
          </table:table-cell>
          <table:table-cell table:style-name="ce1099" table:formula="of:=([.E271]+[.G271]+[.I271]+[.K271])/4" office:value-type="currency" office:currency="BRL" office:value="407.12" calcext:value-type="currency">
            <text:p>R$ 407,12</text:p>
          </table:table-cell>
          <table:table-cell table:style-name="ce1099" table:formula="of:=[.C271]*[.M271]" office:value-type="currency" office:currency="BRL" office:value="4071.2" calcext:value-type="currency">
            <text:p>R$ 4.071,20</text:p>
          </table:table-cell>
          <table:table-cell table:style-name="ce1106" table:formula="of:=[.M271]*60%+[.M271]" office:value-type="currency" office:currency="BRL" office:value="651.392" calcext:value-type="currency">
            <text:p>R$ 651,39</text:p>
          </table:table-cell>
          <table:table-cell table:style-name="ce760" table:formula="of:=IF(AND([.E271]&lt;[.O271];[.G271]&lt;[.O271];[.I271]&lt;[.O271];[.K271]&lt;[.O27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7" calcext:value-type="float">
            <text:p>257</text:p>
          </table:table-cell>
          <table:table-cell table:style-name="ce27" office:value-type="string" calcext:value-type="string">
            <text:p>Conexão angular simples cor cinza escur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142" calcext:value-type="currency">
            <text:p>R$ 142,00</text:p>
          </table:table-cell>
          <table:table-cell table:style-name="ce58" table:formula="of:=[.C272]*[.E272]" office:value-type="currency" office:currency="BRL" office:value="7100" calcext:value-type="currency">
            <text:p>R$ 7.100,00</text:p>
          </table:table-cell>
          <table:table-cell table:style-name="ce416" office:value-type="currency" office:currency="BRL" office:value="487.97" calcext:value-type="currency">
            <text:p>R$ 487,97</text:p>
          </table:table-cell>
          <table:table-cell table:style-name="ce64" table:formula="of:=[.C272]*[.G272]" office:value-type="currency" office:currency="BRL" office:value="24398.5" calcext:value-type="currency">
            <text:p>R$ 24.398,50</text:p>
          </table:table-cell>
          <table:table-cell table:style-name="ce422" office:value-type="currency" office:currency="BRL" office:value="447" calcext:value-type="currency">
            <text:p>R$ 447,00</text:p>
          </table:table-cell>
          <table:table-cell table:style-name="ce64" table:formula="of:=[.C272]*[.I272]" office:value-type="currency" office:currency="BRL" office:value="22350" calcext:value-type="currency">
            <text:p>R$ 22.350,00</text:p>
          </table:table-cell>
          <table:table-cell table:style-name="ce427" office:value-type="currency" office:currency="BRL" office:value="384" calcext:value-type="currency">
            <text:p>R$ 384,00</text:p>
          </table:table-cell>
          <table:table-cell table:style-name="ce64" table:formula="of:=[.C272]*[.K272]" office:value-type="currency" office:currency="BRL" office:value="19200" calcext:value-type="currency">
            <text:p>R$ 19.200,00</text:p>
          </table:table-cell>
          <table:table-cell table:style-name="ce1099" table:formula="of:=([.E272]+[.G272]+[.I272]+[.K272])/4" office:value-type="currency" office:currency="BRL" office:value="365.2425" calcext:value-type="currency">
            <text:p>R$ 365,24</text:p>
          </table:table-cell>
          <table:table-cell table:style-name="ce1099" table:formula="of:=[.C272]*[.M272]" office:value-type="currency" office:currency="BRL" office:value="18262.125" calcext:value-type="currency">
            <text:p>R$ 18.262,13</text:p>
          </table:table-cell>
          <table:table-cell table:style-name="ce1106" table:formula="of:=[.M272]*60%+[.M272]" office:value-type="currency" office:currency="BRL" office:value="584.388" calcext:value-type="currency">
            <text:p>R$ 584,39</text:p>
          </table:table-cell>
          <table:table-cell table:style-name="ce760" table:formula="of:=IF(AND([.E272]&lt;[.O272];[.G272]&lt;[.O272];[.I272]&lt;[.O272];[.K272]&lt;[.O272]);&quot;Ok&quot;;&quot;Expurgo&quot;)" office:value-type="string" office:string-value="Ok" calcext:value-type="string">
            <text:p>Ok</text:p>
          </table:table-cell>
          <table:table-cell table:style-name="ce760" table:number-columns-repeated="1008"/>
        </table:table-row>
        <table:table-row table:style-name="ro10">
          <table:table-cell table:style-name="ce7" office:value-type="float" office:value="258" calcext:value-type="float">
            <text:p>258</text:p>
          </table:table-cell>
          <table:table-cell table:style-name="ce27" office:value-type="string" calcext:value-type="string">
            <text:p>Conexão angular simples cor preta</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37" calcext:value-type="currency">
            <text:p>R$ 137,00</text:p>
          </table:table-cell>
          <table:table-cell table:style-name="ce58" table:formula="of:=[.C273]*[.E273]" office:value-type="currency" office:currency="BRL" office:value="2740" calcext:value-type="currency">
            <text:p>R$ 2.740,00</text:p>
          </table:table-cell>
          <table:table-cell table:style-name="ce416" office:value-type="currency" office:currency="BRL" office:value="487.97" calcext:value-type="currency">
            <text:p>R$ 487,97</text:p>
          </table:table-cell>
          <table:table-cell table:style-name="ce64" table:formula="of:=[.C273]*[.G273]" office:value-type="currency" office:currency="BRL" office:value="9759.4" calcext:value-type="currency">
            <text:p>R$ 9.759,40</text:p>
          </table:table-cell>
          <table:table-cell table:style-name="ce422" office:value-type="currency" office:currency="BRL" office:value="447" calcext:value-type="currency">
            <text:p>R$ 447,00</text:p>
          </table:table-cell>
          <table:table-cell table:style-name="ce64" table:formula="of:=[.C273]*[.I273]" office:value-type="currency" office:currency="BRL" office:value="8940" calcext:value-type="currency">
            <text:p>R$ 8.940,00</text:p>
          </table:table-cell>
          <table:table-cell table:style-name="ce427" office:value-type="currency" office:currency="BRL" office:value="384" calcext:value-type="currency">
            <text:p>R$ 384,00</text:p>
          </table:table-cell>
          <table:table-cell table:style-name="ce64" table:formula="of:=[.C273]*[.K273]" office:value-type="currency" office:currency="BRL" office:value="7680" calcext:value-type="currency">
            <text:p>R$ 7.680,00</text:p>
          </table:table-cell>
          <table:table-cell table:style-name="ce1099" table:formula="of:=([.E273]+[.G273]+[.I273]+[.K273])/4" office:value-type="currency" office:currency="BRL" office:value="363.9925" calcext:value-type="currency">
            <text:p>R$ 363,99</text:p>
          </table:table-cell>
          <table:table-cell table:style-name="ce1099" table:formula="of:=[.C273]*[.M273]" office:value-type="currency" office:currency="BRL" office:value="7279.85" calcext:value-type="currency">
            <text:p>R$ 7.279,85</text:p>
          </table:table-cell>
          <table:table-cell table:style-name="ce1106" table:formula="of:=[.M273]*60%+[.M273]" office:value-type="currency" office:currency="BRL" office:value="582.388" calcext:value-type="currency">
            <text:p>R$ 582,39</text:p>
          </table:table-cell>
          <table:table-cell table:style-name="ce760" table:formula="of:=IF(AND([.E273]&lt;[.O273];[.G273]&lt;[.O273];[.I273]&lt;[.O273];[.K273]&lt;[.O27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59" calcext:value-type="float">
            <text:p>259</text:p>
          </table:table-cell>
          <table:table-cell table:style-name="ce27" office:value-type="string" calcext:value-type="string">
            <text:p>Conexão angular dupla <text:s text:c="2"/>– cor cinza escuro</text:p>
          </table:table-cell>
          <table:table-cell table:style-name="ce7" office:value-type="float" office:value="45" calcext:value-type="float">
            <text:p>45</text:p>
          </table:table-cell>
          <table:table-cell table:style-name="ce7" office:value-type="string" calcext:value-type="string">
            <text:p>Unid.</text:p>
          </table:table-cell>
          <table:table-cell table:style-name="ce46" office:value-type="currency" office:currency="BRL" office:value="198" calcext:value-type="currency">
            <text:p>R$ 198,00</text:p>
          </table:table-cell>
          <table:table-cell table:style-name="ce58" table:formula="of:=[.C274]*[.E274]" office:value-type="currency" office:currency="BRL" office:value="8910" calcext:value-type="currency">
            <text:p>R$ 8.910,00</text:p>
          </table:table-cell>
          <table:table-cell table:style-name="ce416" office:value-type="currency" office:currency="BRL" office:value="953.76" calcext:value-type="currency">
            <text:p>R$ 953,76</text:p>
          </table:table-cell>
          <table:table-cell table:style-name="ce64" table:formula="of:=[.C274]*[.G274]" office:value-type="currency" office:currency="BRL" office:value="42919.2" calcext:value-type="currency">
            <text:p>R$ 42.919,20</text:p>
          </table:table-cell>
          <table:table-cell table:style-name="ce422" office:value-type="currency" office:currency="BRL" office:value="874" calcext:value-type="currency">
            <text:p>R$ 874,00</text:p>
          </table:table-cell>
          <table:table-cell table:style-name="ce64" table:formula="of:=[.C274]*[.I274]" office:value-type="currency" office:currency="BRL" office:value="39330" calcext:value-type="currency">
            <text:p>R$ 39.330,00</text:p>
          </table:table-cell>
          <table:table-cell table:style-name="ce427" office:value-type="currency" office:currency="BRL" office:value="757.6" calcext:value-type="currency">
            <text:p>R$ 757,60</text:p>
          </table:table-cell>
          <table:table-cell table:style-name="ce64" table:formula="of:=[.C274]*[.K274]" office:value-type="currency" office:currency="BRL" office:value="34092" calcext:value-type="currency">
            <text:p>R$ 34.092,00</text:p>
          </table:table-cell>
          <table:table-cell table:style-name="ce1099" table:formula="of:=([.E274]+[.G274]+[.I274]+[.K274])/4" office:value-type="currency" office:currency="BRL" office:value="695.84" calcext:value-type="currency">
            <text:p>R$ 695,84</text:p>
          </table:table-cell>
          <table:table-cell table:style-name="ce1099" table:formula="of:=[.C274]*[.M274]" office:value-type="currency" office:currency="BRL" office:value="31312.8" calcext:value-type="currency">
            <text:p>R$ 31.312,80</text:p>
          </table:table-cell>
          <table:table-cell table:style-name="ce1106" table:formula="of:=[.M274]*60%+[.M274]" office:value-type="currency" office:currency="BRL" office:value="1113.344" calcext:value-type="currency">
            <text:p>R$ 1.113,34</text:p>
          </table:table-cell>
          <table:table-cell table:style-name="ce760" table:formula="of:=IF(AND([.E274]&lt;[.O274];[.G274]&lt;[.O274];[.I274]&lt;[.O274];[.K274]&lt;[.O27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0" calcext:value-type="float">
            <text:p>260</text:p>
          </table:table-cell>
          <table:table-cell table:style-name="ce27" office:value-type="string" calcext:value-type="string">
            <text:p>Conexão angular dupla <text:s text:c="2"/>– cor preta</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92" calcext:value-type="currency">
            <text:p>R$ 192,00</text:p>
          </table:table-cell>
          <table:table-cell table:style-name="ce58" table:formula="of:=[.C275]*[.E275]" office:value-type="currency" office:currency="BRL" office:value="3840" calcext:value-type="currency">
            <text:p>R$ 3.840,00</text:p>
          </table:table-cell>
          <table:table-cell table:style-name="ce416" office:value-type="currency" office:currency="BRL" office:value="953.76" calcext:value-type="currency">
            <text:p>R$ 953,76</text:p>
          </table:table-cell>
          <table:table-cell table:style-name="ce64" table:formula="of:=[.C275]*[.G275]" office:value-type="currency" office:currency="BRL" office:value="19075.2" calcext:value-type="currency">
            <text:p>R$ 19.075,20</text:p>
          </table:table-cell>
          <table:table-cell table:style-name="ce422" office:value-type="currency" office:currency="BRL" office:value="874" calcext:value-type="currency">
            <text:p>R$ 874,00</text:p>
          </table:table-cell>
          <table:table-cell table:style-name="ce64" table:formula="of:=[.C275]*[.I275]" office:value-type="currency" office:currency="BRL" office:value="17480" calcext:value-type="currency">
            <text:p>R$ 17.480,00</text:p>
          </table:table-cell>
          <table:table-cell table:style-name="ce427" office:value-type="currency" office:currency="BRL" office:value="757.6" calcext:value-type="currency">
            <text:p>R$ 757,60</text:p>
          </table:table-cell>
          <table:table-cell table:style-name="ce64" table:formula="of:=[.C275]*[.K275]" office:value-type="currency" office:currency="BRL" office:value="15152" calcext:value-type="currency">
            <text:p>R$ 15.152,00</text:p>
          </table:table-cell>
          <table:table-cell table:style-name="ce1099" table:formula="of:=([.E275]+[.G275]+[.I275]+[.K275])/4" office:value-type="currency" office:currency="BRL" office:value="694.34" calcext:value-type="currency">
            <text:p>R$ 694,34</text:p>
          </table:table-cell>
          <table:table-cell table:style-name="ce1099" table:formula="of:=[.C275]*[.M275]" office:value-type="currency" office:currency="BRL" office:value="13886.8" calcext:value-type="currency">
            <text:p>R$ 13.886,80</text:p>
          </table:table-cell>
          <table:table-cell table:style-name="ce1106" table:formula="of:=[.M275]*60%+[.M275]" office:value-type="currency" office:currency="BRL" office:value="1110.944" calcext:value-type="currency">
            <text:p>R$ 1.110,94</text:p>
          </table:table-cell>
          <table:table-cell table:style-name="ce760" table:formula="of:=IF(AND([.E275]&lt;[.O275];[.G275]&lt;[.O275];[.I275]&lt;[.O275];[.K275]&lt;[.O27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1" calcext:value-type="float">
            <text:p>261</text:p>
          </table:table-cell>
          <table:table-cell table:style-name="ce27" office:value-type="string" calcext:value-type="string">
            <text:p>Conexão angular dupla <text:s text:c="2"/>–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77" calcext:value-type="currency">
            <text:p>R$ 277,00</text:p>
          </table:table-cell>
          <table:table-cell table:style-name="ce58" table:formula="of:=[.C276]*[.E276]" office:value-type="currency" office:currency="BRL" office:value="5540" calcext:value-type="currency">
            <text:p>R$ 5.540,00</text:p>
          </table:table-cell>
          <table:table-cell table:style-name="ce416" office:value-type="currency" office:currency="BRL" office:value="953.76" calcext:value-type="currency">
            <text:p>R$ 953,76</text:p>
          </table:table-cell>
          <table:table-cell table:style-name="ce64" table:formula="of:=[.C276]*[.G276]" office:value-type="currency" office:currency="BRL" office:value="19075.2" calcext:value-type="currency">
            <text:p>R$ 19.075,20</text:p>
          </table:table-cell>
          <table:table-cell table:style-name="ce422" office:value-type="currency" office:currency="BRL" office:value="874" calcext:value-type="currency">
            <text:p>R$ 874,00</text:p>
          </table:table-cell>
          <table:table-cell table:style-name="ce64" table:formula="of:=[.C276]*[.I276]" office:value-type="currency" office:currency="BRL" office:value="17480" calcext:value-type="currency">
            <text:p>R$ 17.480,00</text:p>
          </table:table-cell>
          <table:table-cell table:style-name="ce427" office:value-type="currency" office:currency="BRL" office:value="788" calcext:value-type="currency">
            <text:p>R$ 788,00</text:p>
          </table:table-cell>
          <table:table-cell table:style-name="ce64" table:formula="of:=[.C276]*[.K276]" office:value-type="currency" office:currency="BRL" office:value="15760" calcext:value-type="currency">
            <text:p>R$ 15.760,00</text:p>
          </table:table-cell>
          <table:table-cell table:style-name="ce1099" table:formula="of:=([.E276]+[.G276]+[.I276]+[.K276])/4" office:value-type="currency" office:currency="BRL" office:value="723.19" calcext:value-type="currency">
            <text:p>R$ 723,19</text:p>
          </table:table-cell>
          <table:table-cell table:style-name="ce1099" table:formula="of:=[.C276]*[.M276]" office:value-type="currency" office:currency="BRL" office:value="14463.8" calcext:value-type="currency">
            <text:p>R$ 14.463,80</text:p>
          </table:table-cell>
          <table:table-cell table:style-name="ce1106" table:formula="of:=[.M276]*60%+[.M276]" office:value-type="currency" office:currency="BRL" office:value="1157.104" calcext:value-type="currency">
            <text:p>R$ 1.157,10</text:p>
          </table:table-cell>
          <table:table-cell table:style-name="ce760" table:formula="of:=IF(AND([.E276]&lt;[.O276];[.G276]&lt;[.O276];[.I276]&lt;[.O276];[.K276]&lt;[.O27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2" calcext:value-type="float">
            <text:p>262</text:p>
          </table:table-cell>
          <table:table-cell table:style-name="ce27" office:value-type="string" calcext:value-type="string">
            <text:p>Conexão angular dupla <text:s text:c="2"/>– cor cinza escuro com keder</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88" calcext:value-type="currency">
            <text:p>R$ 288,00</text:p>
          </table:table-cell>
          <table:table-cell table:style-name="ce58" table:formula="of:=[.C277]*[.E277]" office:value-type="currency" office:currency="BRL" office:value="5760" calcext:value-type="currency">
            <text:p>R$ 5.760,00</text:p>
          </table:table-cell>
          <table:table-cell table:style-name="ce416" office:value-type="currency" office:currency="BRL" office:value="1030.66" calcext:value-type="currency">
            <text:p>R$ 1.030,66</text:p>
          </table:table-cell>
          <table:table-cell table:style-name="ce64" table:formula="of:=[.C277]*[.G277]" office:value-type="currency" office:currency="BRL" office:value="20613.2" calcext:value-type="currency">
            <text:p>R$ 20.613,20</text:p>
          </table:table-cell>
          <table:table-cell table:style-name="ce422" office:value-type="currency" office:currency="BRL" office:value="945" calcext:value-type="currency">
            <text:p>R$ 945,00</text:p>
          </table:table-cell>
          <table:table-cell table:style-name="ce64" table:formula="of:=[.C277]*[.I277]" office:value-type="currency" office:currency="BRL" office:value="18900" calcext:value-type="currency">
            <text:p>R$ 18.900,00</text:p>
          </table:table-cell>
          <table:table-cell table:style-name="ce427" office:value-type="currency" office:currency="BRL" office:value="788" calcext:value-type="currency">
            <text:p>R$ 788,00</text:p>
          </table:table-cell>
          <table:table-cell table:style-name="ce64" table:formula="of:=[.C277]*[.K277]" office:value-type="currency" office:currency="BRL" office:value="15760" calcext:value-type="currency">
            <text:p>R$ 15.760,00</text:p>
          </table:table-cell>
          <table:table-cell table:style-name="ce1099" table:formula="of:=([.E277]+[.G277]+[.I277]+[.K277])/4" office:value-type="currency" office:currency="BRL" office:value="762.915" calcext:value-type="currency">
            <text:p>R$ 762,92</text:p>
          </table:table-cell>
          <table:table-cell table:style-name="ce1099" table:formula="of:=[.C277]*[.M277]" office:value-type="currency" office:currency="BRL" office:value="15258.3" calcext:value-type="currency">
            <text:p>R$ 15.258,30</text:p>
          </table:table-cell>
          <table:table-cell table:style-name="ce1106" table:formula="of:=[.M277]*60%+[.M277]" office:value-type="currency" office:currency="BRL" office:value="1220.664" calcext:value-type="currency">
            <text:p>R$ 1.220,66</text:p>
          </table:table-cell>
          <table:table-cell table:style-name="ce760" table:formula="of:=IF(AND([.E277]&lt;[.O277];[.G277]&lt;[.O277];[.I277]&lt;[.O277];[.K277]&lt;[.O27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3" calcext:value-type="float">
            <text:p>263</text:p>
          </table:table-cell>
          <table:table-cell table:style-name="ce27" office:value-type="string" calcext:value-type="string">
            <text:p>Conexão angular dupla <text:s text:c="2"/>– cor cinza escuro</text:p>
          </table:table-cell>
          <table:table-cell table:style-name="ce7" office:value-type="float" office:value="35" calcext:value-type="float">
            <text:p>35</text:p>
          </table:table-cell>
          <table:table-cell table:style-name="ce7" office:value-type="string" calcext:value-type="string">
            <text:p>Unid.</text:p>
          </table:table-cell>
          <table:table-cell table:style-name="ce46" office:value-type="currency" office:currency="BRL" office:value="284" calcext:value-type="currency">
            <text:p>R$ 284,00</text:p>
          </table:table-cell>
          <table:table-cell table:style-name="ce58" table:formula="of:=[.C278]*[.E278]" office:value-type="currency" office:currency="BRL" office:value="9940" calcext:value-type="currency">
            <text:p>R$ 9.940,00</text:p>
          </table:table-cell>
          <table:table-cell table:style-name="ce416" office:value-type="currency" office:currency="BRL" office:value="953.76" calcext:value-type="currency">
            <text:p>R$ 953,76</text:p>
          </table:table-cell>
          <table:table-cell table:style-name="ce64" table:formula="of:=[.C278]*[.G278]" office:value-type="currency" office:currency="BRL" office:value="33381.6" calcext:value-type="currency">
            <text:p>R$ 33.381,60</text:p>
          </table:table-cell>
          <table:table-cell table:style-name="ce422" office:value-type="currency" office:currency="BRL" office:value="874" calcext:value-type="currency">
            <text:p>R$ 874,00</text:p>
          </table:table-cell>
          <table:table-cell table:style-name="ce64" table:formula="of:=[.C278]*[.I278]" office:value-type="currency" office:currency="BRL" office:value="30590" calcext:value-type="currency">
            <text:p>R$ 30.590,00</text:p>
          </table:table-cell>
          <table:table-cell table:style-name="ce427" office:value-type="currency" office:currency="BRL" office:value="788" calcext:value-type="currency">
            <text:p>R$ 788,00</text:p>
          </table:table-cell>
          <table:table-cell table:style-name="ce64" table:formula="of:=[.C278]*[.K278]" office:value-type="currency" office:currency="BRL" office:value="27580" calcext:value-type="currency">
            <text:p>R$ 27.580,00</text:p>
          </table:table-cell>
          <table:table-cell table:style-name="ce1099" table:formula="of:=([.E278]+[.G278]+[.I278]+[.K278])/4" office:value-type="currency" office:currency="BRL" office:value="724.94" calcext:value-type="currency">
            <text:p>R$ 724,94</text:p>
          </table:table-cell>
          <table:table-cell table:style-name="ce1099" table:formula="of:=[.C278]*[.M278]" office:value-type="currency" office:currency="BRL" office:value="25372.9" calcext:value-type="currency">
            <text:p>R$ 25.372,90</text:p>
          </table:table-cell>
          <table:table-cell table:style-name="ce1106" table:formula="of:=[.M278]*60%+[.M278]" office:value-type="currency" office:currency="BRL" office:value="1159.904" calcext:value-type="currency">
            <text:p>R$ 1.159,90</text:p>
          </table:table-cell>
          <table:table-cell table:style-name="ce760" table:formula="of:=IF(AND([.E278]&lt;[.O278];[.G278]&lt;[.O278];[.I278]&lt;[.O278];[.K278]&lt;[.O27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4" calcext:value-type="float">
            <text:p>264</text:p>
          </table:table-cell>
          <table:table-cell table:style-name="ce27" office:value-type="string" calcext:value-type="string">
            <text:p>Conexão angular dupla <text:s text:c="2"/>– cor preta</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273" calcext:value-type="currency">
            <text:p>R$ 273,00</text:p>
          </table:table-cell>
          <table:table-cell table:style-name="ce58" table:formula="of:=[.C279]*[.E279]" office:value-type="currency" office:currency="BRL" office:value="5460" calcext:value-type="currency">
            <text:p>R$ 5.460,00</text:p>
          </table:table-cell>
          <table:table-cell table:style-name="ce416" office:value-type="currency" office:currency="BRL" office:value="953.76" calcext:value-type="currency">
            <text:p>R$ 953,76</text:p>
          </table:table-cell>
          <table:table-cell table:style-name="ce64" table:formula="of:=[.C279]*[.G279]" office:value-type="currency" office:currency="BRL" office:value="19075.2" calcext:value-type="currency">
            <text:p>R$ 19.075,20</text:p>
          </table:table-cell>
          <table:table-cell table:style-name="ce422" office:value-type="currency" office:currency="BRL" office:value="874" calcext:value-type="currency">
            <text:p>R$ 874,00</text:p>
          </table:table-cell>
          <table:table-cell table:style-name="ce64" table:formula="of:=[.C279]*[.I279]" office:value-type="currency" office:currency="BRL" office:value="17480" calcext:value-type="currency">
            <text:p>R$ 17.480,00</text:p>
          </table:table-cell>
          <table:table-cell table:style-name="ce427" office:value-type="currency" office:currency="BRL" office:value="788" calcext:value-type="currency">
            <text:p>R$ 788,00</text:p>
          </table:table-cell>
          <table:table-cell table:style-name="ce64" table:formula="of:=[.C279]*[.K279]" office:value-type="currency" office:currency="BRL" office:value="15760" calcext:value-type="currency">
            <text:p>R$ 15.760,00</text:p>
          </table:table-cell>
          <table:table-cell table:style-name="ce1099" table:formula="of:=([.E279]+[.G279]+[.I279]+[.K279])/4" office:value-type="currency" office:currency="BRL" office:value="722.19" calcext:value-type="currency">
            <text:p>R$ 722,19</text:p>
          </table:table-cell>
          <table:table-cell table:style-name="ce1099" table:formula="of:=[.C279]*[.M279]" office:value-type="currency" office:currency="BRL" office:value="14443.8" calcext:value-type="currency">
            <text:p>R$ 14.443,80</text:p>
          </table:table-cell>
          <table:table-cell table:style-name="ce1106" table:formula="of:=[.M279]*60%+[.M279]" office:value-type="currency" office:currency="BRL" office:value="1155.504" calcext:value-type="currency">
            <text:p>R$ 1.155,50</text:p>
          </table:table-cell>
          <table:table-cell table:style-name="ce760" table:formula="of:=IF(AND([.E279]&lt;[.O279];[.G279]&lt;[.O279];[.I279]&lt;[.O279];[.K279]&lt;[.O27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5" calcext:value-type="float">
            <text:p>265</text:p>
          </table:table-cell>
          <table:table-cell table:style-name="ce27" office:value-type="string" calcext:value-type="string">
            <text:p>Gaveta teclado, sem apoio de mouse e com acabamento na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185" calcext:value-type="currency">
            <text:p>R$ 185,00</text:p>
          </table:table-cell>
          <table:table-cell table:style-name="ce58" table:formula="of:=[.C280]*[.E280]" office:value-type="currency" office:currency="BRL" office:value="9250" calcext:value-type="currency">
            <text:p>R$ 9.250,00</text:p>
          </table:table-cell>
          <table:table-cell table:style-name="ce416" office:value-type="currency" office:currency="BRL" office:value="408.12" calcext:value-type="currency">
            <text:p>R$ 408,12</text:p>
          </table:table-cell>
          <table:table-cell table:style-name="ce64" table:formula="of:=[.C280]*[.G280]" office:value-type="currency" office:currency="BRL" office:value="20406" calcext:value-type="currency">
            <text:p>R$ 20.406,00</text:p>
          </table:table-cell>
          <table:table-cell table:style-name="ce422" office:value-type="currency" office:currency="BRL" office:value="374" calcext:value-type="currency">
            <text:p>R$ 374,00</text:p>
          </table:table-cell>
          <table:table-cell table:style-name="ce64" table:formula="of:=[.C280]*[.I280]" office:value-type="currency" office:currency="BRL" office:value="18700" calcext:value-type="currency">
            <text:p>R$ 18.700,00</text:p>
          </table:table-cell>
          <table:table-cell table:style-name="ce427" office:value-type="currency" office:currency="BRL" office:value="484.8" calcext:value-type="currency">
            <text:p>R$ 484,80</text:p>
          </table:table-cell>
          <table:table-cell table:style-name="ce64" table:formula="of:=[.C280]*[.K280]" office:value-type="currency" office:currency="BRL" office:value="24240" calcext:value-type="currency">
            <text:p>R$ 24.240,00</text:p>
          </table:table-cell>
          <table:table-cell table:style-name="ce1099" table:formula="of:=([.E280]+[.G280]+[.I280]+[.K280])/4" office:value-type="currency" office:currency="BRL" office:value="362.98" calcext:value-type="currency">
            <text:p>R$ 362,98</text:p>
          </table:table-cell>
          <table:table-cell table:style-name="ce1099" table:formula="of:=[.C280]*[.M280]" office:value-type="currency" office:currency="BRL" office:value="18149" calcext:value-type="currency">
            <text:p>R$ 18.149,00</text:p>
          </table:table-cell>
          <table:table-cell table:style-name="ce1106" table:formula="of:=[.M280]*60%+[.M280]" office:value-type="currency" office:currency="BRL" office:value="580.768" calcext:value-type="currency">
            <text:p>R$ 580,77</text:p>
          </table:table-cell>
          <table:table-cell table:style-name="ce760" table:formula="of:=IF(AND([.E280]&lt;[.O280];[.G280]&lt;[.O280];[.I280]&lt;[.O280];[.K280]&lt;[.O280]);&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6" calcext:value-type="float">
            <text:p>266</text:p>
          </table:table-cell>
          <table:table-cell table:style-name="ce27" office:value-type="string" calcext:value-type="string">
            <text:p>Gaveta teclado, sem apoio de mouse e com acabamento na cor preta</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85" calcext:value-type="currency">
            <text:p>R$ 185,00</text:p>
          </table:table-cell>
          <table:table-cell table:style-name="ce58" table:formula="of:=[.C281]*[.E281]" office:value-type="currency" office:currency="BRL" office:value="5550" calcext:value-type="currency">
            <text:p>R$ 5.550,00</text:p>
          </table:table-cell>
          <table:table-cell table:style-name="ce416" office:value-type="currency" office:currency="BRL" office:value="408.12" calcext:value-type="currency">
            <text:p>R$ 408,12</text:p>
          </table:table-cell>
          <table:table-cell table:style-name="ce64" table:formula="of:=[.C281]*[.G281]" office:value-type="currency" office:currency="BRL" office:value="12243.6" calcext:value-type="currency">
            <text:p>R$ 12.243,60</text:p>
          </table:table-cell>
          <table:table-cell table:style-name="ce422" office:value-type="currency" office:currency="BRL" office:value="374" calcext:value-type="currency">
            <text:p>R$ 374,00</text:p>
          </table:table-cell>
          <table:table-cell table:style-name="ce64" table:formula="of:=[.C281]*[.I281]" office:value-type="currency" office:currency="BRL" office:value="11220" calcext:value-type="currency">
            <text:p>R$ 11.220,00</text:p>
          </table:table-cell>
          <table:table-cell table:style-name="ce427" office:value-type="currency" office:currency="BRL" office:value="484.8" calcext:value-type="currency">
            <text:p>R$ 484,80</text:p>
          </table:table-cell>
          <table:table-cell table:style-name="ce64" table:formula="of:=[.C281]*[.K281]" office:value-type="currency" office:currency="BRL" office:value="14544" calcext:value-type="currency">
            <text:p>R$ 14.544,00</text:p>
          </table:table-cell>
          <table:table-cell table:style-name="ce1099" table:formula="of:=([.E281]+[.G281]+[.I281]+[.K281])/4" office:value-type="currency" office:currency="BRL" office:value="362.98" calcext:value-type="currency">
            <text:p>R$ 362,98</text:p>
          </table:table-cell>
          <table:table-cell table:style-name="ce1099" table:formula="of:=[.C281]*[.M281]" office:value-type="currency" office:currency="BRL" office:value="10889.4" calcext:value-type="currency">
            <text:p>R$ 10.889,40</text:p>
          </table:table-cell>
          <table:table-cell table:style-name="ce1106" table:formula="of:=[.M281]*60%+[.M281]" office:value-type="currency" office:currency="BRL" office:value="580.768" calcext:value-type="currency">
            <text:p>R$ 580,77</text:p>
          </table:table-cell>
          <table:table-cell table:style-name="ce760" table:formula="of:=IF(AND([.E281]&lt;[.O281];[.G281]&lt;[.O281];[.I281]&lt;[.O281];[.K281]&lt;[.O28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7" calcext:value-type="float">
            <text:p>267</text:p>
          </table:table-cell>
          <table:table-cell table:style-name="ce27" office:value-type="string" calcext:value-type="string">
            <text:p>Gaveta teclado, com apoio de mouse e com acabamento na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192" calcext:value-type="currency">
            <text:p>R$ 192,00</text:p>
          </table:table-cell>
          <table:table-cell table:style-name="ce58" table:formula="of:=[.C282]*[.E282]" office:value-type="currency" office:currency="BRL" office:value="9600" calcext:value-type="currency">
            <text:p>R$ 9.600,00</text:p>
          </table:table-cell>
          <table:table-cell table:style-name="ce416" office:value-type="currency" office:currency="BRL" office:value="408.12" calcext:value-type="currency">
            <text:p>R$ 408,12</text:p>
          </table:table-cell>
          <table:table-cell table:style-name="ce64" table:formula="of:=[.C282]*[.G282]" office:value-type="currency" office:currency="BRL" office:value="20406" calcext:value-type="currency">
            <text:p>R$ 20.406,00</text:p>
          </table:table-cell>
          <table:table-cell table:style-name="ce422" office:value-type="currency" office:currency="BRL" office:value="374" calcext:value-type="currency">
            <text:p>R$ 374,00</text:p>
          </table:table-cell>
          <table:table-cell table:style-name="ce64" table:formula="of:=[.C282]*[.I282]" office:value-type="currency" office:currency="BRL" office:value="18700" calcext:value-type="currency">
            <text:p>R$ 18.700,00</text:p>
          </table:table-cell>
          <table:table-cell table:style-name="ce427" office:value-type="currency" office:currency="BRL" office:value="555.2" calcext:value-type="currency">
            <text:p>R$ 555,20</text:p>
          </table:table-cell>
          <table:table-cell table:style-name="ce64" table:formula="of:=[.C282]*[.K282]" office:value-type="currency" office:currency="BRL" office:value="27760" calcext:value-type="currency">
            <text:p>R$ 27.760,00</text:p>
          </table:table-cell>
          <table:table-cell table:style-name="ce1099" table:formula="of:=([.E282]+[.G282]+[.I282]+[.K282])/4" office:value-type="currency" office:currency="BRL" office:value="382.33" calcext:value-type="currency">
            <text:p>R$ 382,33</text:p>
          </table:table-cell>
          <table:table-cell table:style-name="ce1099" table:formula="of:=[.C282]*[.M282]" office:value-type="currency" office:currency="BRL" office:value="19116.5" calcext:value-type="currency">
            <text:p>R$ 19.116,50</text:p>
          </table:table-cell>
          <table:table-cell table:style-name="ce1106" table:formula="of:=[.M282]*60%+[.M282]" office:value-type="currency" office:currency="BRL" office:value="611.728" calcext:value-type="currency">
            <text:p>R$ 611,73</text:p>
          </table:table-cell>
          <table:table-cell table:style-name="ce760" table:formula="of:=IF(AND([.E282]&lt;[.O282];[.G282]&lt;[.O282];[.I282]&lt;[.O282];[.K282]&lt;[.O28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8" calcext:value-type="float">
            <text:p>268</text:p>
          </table:table-cell>
          <table:table-cell table:style-name="ce27" office:value-type="string" calcext:value-type="string">
            <text:p>Gaveta teclado, com apoio de mouse e com acabamento na cor preta</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92" calcext:value-type="currency">
            <text:p>R$ 192,00</text:p>
          </table:table-cell>
          <table:table-cell table:style-name="ce58" table:formula="of:=[.C283]*[.E283]" office:value-type="currency" office:currency="BRL" office:value="5760" calcext:value-type="currency">
            <text:p>R$ 5.760,00</text:p>
          </table:table-cell>
          <table:table-cell table:style-name="ce416" office:value-type="currency" office:currency="BRL" office:value="408.12" calcext:value-type="currency">
            <text:p>R$ 408,12</text:p>
          </table:table-cell>
          <table:table-cell table:style-name="ce64" table:formula="of:=[.C283]*[.G283]" office:value-type="currency" office:currency="BRL" office:value="12243.6" calcext:value-type="currency">
            <text:p>R$ 12.243,60</text:p>
          </table:table-cell>
          <table:table-cell table:style-name="ce422" office:value-type="currency" office:currency="BRL" office:value="374" calcext:value-type="currency">
            <text:p>R$ 374,00</text:p>
          </table:table-cell>
          <table:table-cell table:style-name="ce64" table:formula="of:=[.C283]*[.I283]" office:value-type="currency" office:currency="BRL" office:value="11220" calcext:value-type="currency">
            <text:p>R$ 11.220,00</text:p>
          </table:table-cell>
          <table:table-cell table:style-name="ce427" office:value-type="currency" office:currency="BRL" office:value="555.2" calcext:value-type="currency">
            <text:p>R$ 555,20</text:p>
          </table:table-cell>
          <table:table-cell table:style-name="ce64" table:formula="of:=[.C283]*[.K283]" office:value-type="currency" office:currency="BRL" office:value="16656" calcext:value-type="currency">
            <text:p>R$ 16.656,00</text:p>
          </table:table-cell>
          <table:table-cell table:style-name="ce1099" table:formula="of:=([.E283]+[.G283]+[.I283]+[.K283])/4" office:value-type="currency" office:currency="BRL" office:value="382.33" calcext:value-type="currency">
            <text:p>R$ 382,33</text:p>
          </table:table-cell>
          <table:table-cell table:style-name="ce1099" table:formula="of:=[.C283]*[.M283]" office:value-type="currency" office:currency="BRL" office:value="11469.9" calcext:value-type="currency">
            <text:p>R$ 11.469,90</text:p>
          </table:table-cell>
          <table:table-cell table:style-name="ce1106" table:formula="of:=[.M283]*60%+[.M283]" office:value-type="currency" office:currency="BRL" office:value="611.728" calcext:value-type="currency">
            <text:p>R$ 611,73</text:p>
          </table:table-cell>
          <table:table-cell table:style-name="ce760" table:formula="of:=IF(AND([.E283]&lt;[.O283];[.G283]&lt;[.O283];[.I283]&lt;[.O283];[.K283]&lt;[.O28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69" calcext:value-type="float">
            <text:p>269</text:p>
          </table:table-cell>
          <table:table-cell table:style-name="ce27" office:value-type="string" calcext:value-type="string">
            <text:p>Eletrocalha, comprimento 37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30" calcext:value-type="currency">
            <text:p>R$ 30,00</text:p>
          </table:table-cell>
          <table:table-cell table:style-name="ce58" table:formula="of:=[.C284]*[.E284]" office:value-type="currency" office:currency="BRL" office:value="3000" calcext:value-type="currency">
            <text:p>R$ 3.000,00</text:p>
          </table:table-cell>
          <table:table-cell table:style-name="ce416" office:value-type="currency" office:currency="BRL" office:value="93.16" calcext:value-type="currency">
            <text:p>R$ 93,16</text:p>
          </table:table-cell>
          <table:table-cell table:style-name="ce64" table:formula="of:=[.C284]*[.G284]" office:value-type="currency" office:currency="BRL" office:value="9316" calcext:value-type="currency">
            <text:p>R$ 9.316,00</text:p>
          </table:table-cell>
          <table:table-cell table:style-name="ce422" office:value-type="currency" office:currency="BRL" office:value="85" calcext:value-type="currency">
            <text:p>R$ 85,00</text:p>
          </table:table-cell>
          <table:table-cell table:style-name="ce64" table:formula="of:=[.C284]*[.I284]" office:value-type="currency" office:currency="BRL" office:value="8500" calcext:value-type="currency">
            <text:p>R$ 8.500,00</text:p>
          </table:table-cell>
          <table:table-cell table:style-name="ce427" office:value-type="currency" office:currency="BRL" office:value="40.8" calcext:value-type="currency">
            <text:p>R$ 40,80</text:p>
          </table:table-cell>
          <table:table-cell table:style-name="ce64" table:formula="of:=[.C284]*[.K284]" office:value-type="currency" office:currency="BRL" office:value="4080" calcext:value-type="currency">
            <text:p>R$ 4.080,00</text:p>
          </table:table-cell>
          <table:table-cell table:style-name="ce1099" table:formula="of:=([.E284]+[.G284]+[.I284]+[.K284])/4" office:value-type="currency" office:currency="BRL" office:value="62.24" calcext:value-type="currency">
            <text:p>R$ 62,24</text:p>
          </table:table-cell>
          <table:table-cell table:style-name="ce1099" table:formula="of:=[.C284]*[.M284]" office:value-type="currency" office:currency="BRL" office:value="6224" calcext:value-type="currency">
            <text:p>R$ 6.224,00</text:p>
          </table:table-cell>
          <table:table-cell table:style-name="ce1106" table:formula="of:=[.M284]*60%+[.M284]" office:value-type="currency" office:currency="BRL" office:value="99.584" calcext:value-type="currency">
            <text:p>R$ 99,58</text:p>
          </table:table-cell>
          <table:table-cell table:style-name="ce760" table:formula="of:=IF(AND([.E284]&lt;[.O284];[.G284]&lt;[.O284];[.I284]&lt;[.O284];[.K284]&lt;[.O284]);&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0" calcext:value-type="float">
            <text:p>270</text:p>
          </table:table-cell>
          <table:table-cell table:style-name="ce27" office:value-type="string" calcext:value-type="string">
            <text:p>Eletrocalha, comprimento 480 mm</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30" calcext:value-type="currency">
            <text:p>R$ 30,00</text:p>
          </table:table-cell>
          <table:table-cell table:style-name="ce58" table:formula="of:=[.C285]*[.E285]" office:value-type="currency" office:currency="BRL" office:value="1500" calcext:value-type="currency">
            <text:p>R$ 1.500,00</text:p>
          </table:table-cell>
          <table:table-cell table:style-name="ce416" office:value-type="currency" office:currency="BRL" office:value="93.16" calcext:value-type="currency">
            <text:p>R$ 93,16</text:p>
          </table:table-cell>
          <table:table-cell table:style-name="ce64" table:formula="of:=[.C285]*[.G285]" office:value-type="currency" office:currency="BRL" office:value="4658" calcext:value-type="currency">
            <text:p>R$ 4.658,00</text:p>
          </table:table-cell>
          <table:table-cell table:style-name="ce422" office:value-type="currency" office:currency="BRL" office:value="85" calcext:value-type="currency">
            <text:p>R$ 85,00</text:p>
          </table:table-cell>
          <table:table-cell table:style-name="ce64" table:formula="of:=[.C285]*[.I285]" office:value-type="currency" office:currency="BRL" office:value="4250" calcext:value-type="currency">
            <text:p>R$ 4.250,00</text:p>
          </table:table-cell>
          <table:table-cell table:style-name="ce427" office:value-type="currency" office:currency="BRL" office:value="50.4" calcext:value-type="currency">
            <text:p>R$ 50,40</text:p>
          </table:table-cell>
          <table:table-cell table:style-name="ce64" table:formula="of:=[.C285]*[.K285]" office:value-type="currency" office:currency="BRL" office:value="2520" calcext:value-type="currency">
            <text:p>R$ 2.520,00</text:p>
          </table:table-cell>
          <table:table-cell table:style-name="ce1099" table:formula="of:=([.E285]+[.G285]+[.I285]+[.K285])/4" office:value-type="currency" office:currency="BRL" office:value="64.64" calcext:value-type="currency">
            <text:p>R$ 64,64</text:p>
          </table:table-cell>
          <table:table-cell table:style-name="ce1099" table:formula="of:=[.C285]*[.M285]" office:value-type="currency" office:currency="BRL" office:value="3232" calcext:value-type="currency">
            <text:p>R$ 3.232,00</text:p>
          </table:table-cell>
          <table:table-cell table:style-name="ce1106" table:formula="of:=[.M285]*60%+[.M285]" office:value-type="currency" office:currency="BRL" office:value="103.424" calcext:value-type="currency">
            <text:p>R$ 103,42</text:p>
          </table:table-cell>
          <table:table-cell table:style-name="ce760" table:formula="of:=IF(AND([.E285]&lt;[.O285];[.G285]&lt;[.O285];[.I285]&lt;[.O285];[.K285]&lt;[.O285]);&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1" calcext:value-type="float">
            <text:p>271</text:p>
          </table:table-cell>
          <table:table-cell table:style-name="ce27" office:value-type="string" calcext:value-type="string">
            <text:p>Eletrocalha, comprimento 63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38" calcext:value-type="currency">
            <text:p>R$ 38,00</text:p>
          </table:table-cell>
          <table:table-cell table:style-name="ce58" table:formula="of:=[.C286]*[.E286]" office:value-type="currency" office:currency="BRL" office:value="3800" calcext:value-type="currency">
            <text:p>R$ 3.800,00</text:p>
          </table:table-cell>
          <table:table-cell table:style-name="ce416" office:value-type="currency" office:currency="BRL" office:value="93.16" calcext:value-type="currency">
            <text:p>R$ 93,16</text:p>
          </table:table-cell>
          <table:table-cell table:style-name="ce64" table:formula="of:=[.C286]*[.G286]" office:value-type="currency" office:currency="BRL" office:value="9316" calcext:value-type="currency">
            <text:p>R$ 9.316,00</text:p>
          </table:table-cell>
          <table:table-cell table:style-name="ce422" office:value-type="currency" office:currency="BRL" office:value="85" calcext:value-type="currency">
            <text:p>R$ 85,00</text:p>
          </table:table-cell>
          <table:table-cell table:style-name="ce64" table:formula="of:=[.C286]*[.I286]" office:value-type="currency" office:currency="BRL" office:value="8500" calcext:value-type="currency">
            <text:p>R$ 8.500,00</text:p>
          </table:table-cell>
          <table:table-cell table:style-name="ce427" office:value-type="currency" office:currency="BRL" office:value="60.8" calcext:value-type="currency">
            <text:p>R$ 60,80</text:p>
          </table:table-cell>
          <table:table-cell table:style-name="ce64" table:formula="of:=[.C286]*[.K286]" office:value-type="currency" office:currency="BRL" office:value="6080" calcext:value-type="currency">
            <text:p>R$ 6.080,00</text:p>
          </table:table-cell>
          <table:table-cell table:style-name="ce1099" table:formula="of:=([.E286]+[.G286]+[.I286]+[.K286])/4" office:value-type="currency" office:currency="BRL" office:value="69.24" calcext:value-type="currency">
            <text:p>R$ 69,24</text:p>
          </table:table-cell>
          <table:table-cell table:style-name="ce1099" table:formula="of:=[.C286]*[.M286]" office:value-type="currency" office:currency="BRL" office:value="6924" calcext:value-type="currency">
            <text:p>R$ 6.924,00</text:p>
          </table:table-cell>
          <table:table-cell table:style-name="ce1106" table:formula="of:=[.M286]*60%+[.M286]" office:value-type="currency" office:currency="BRL" office:value="110.784" calcext:value-type="currency">
            <text:p>R$ 110,78</text:p>
          </table:table-cell>
          <table:table-cell table:style-name="ce760" table:formula="of:=IF(AND([.E286]&lt;[.O286];[.G286]&lt;[.O286];[.I286]&lt;[.O286];[.K286]&lt;[.O286]);&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2" calcext:value-type="float">
            <text:p>272</text:p>
          </table:table-cell>
          <table:table-cell table:style-name="ce27" office:value-type="string" calcext:value-type="string">
            <text:p>Eletrocalha, comprimento 93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55" calcext:value-type="currency">
            <text:p>R$ 55,00</text:p>
          </table:table-cell>
          <table:table-cell table:style-name="ce58" table:formula="of:=[.C287]*[.E287]" office:value-type="currency" office:currency="BRL" office:value="5500" calcext:value-type="currency">
            <text:p>R$ 5.500,00</text:p>
          </table:table-cell>
          <table:table-cell table:style-name="ce416" office:value-type="currency" office:currency="BRL" office:value="93.16" calcext:value-type="currency">
            <text:p>R$ 93,16</text:p>
          </table:table-cell>
          <table:table-cell table:style-name="ce64" table:formula="of:=[.C287]*[.G287]" office:value-type="currency" office:currency="BRL" office:value="9316" calcext:value-type="currency">
            <text:p>R$ 9.316,00</text:p>
          </table:table-cell>
          <table:table-cell table:style-name="ce422" office:value-type="currency" office:currency="BRL" office:value="85" calcext:value-type="currency">
            <text:p>R$ 85,00</text:p>
          </table:table-cell>
          <table:table-cell table:style-name="ce64" table:formula="of:=[.C287]*[.I287]" office:value-type="currency" office:currency="BRL" office:value="8500" calcext:value-type="currency">
            <text:p>R$ 8.500,00</text:p>
          </table:table-cell>
          <table:table-cell table:style-name="ce427" office:value-type="currency" office:currency="BRL" office:value="91.2" calcext:value-type="currency">
            <text:p>R$ 91,20</text:p>
          </table:table-cell>
          <table:table-cell table:style-name="ce64" table:formula="of:=[.C287]*[.K287]" office:value-type="currency" office:currency="BRL" office:value="9120" calcext:value-type="currency">
            <text:p>R$ 9.120,00</text:p>
          </table:table-cell>
          <table:table-cell table:style-name="ce1099" table:formula="of:=([.E287]+[.G287]+[.I287]+[.K287])/4" office:value-type="currency" office:currency="BRL" office:value="81.09" calcext:value-type="currency">
            <text:p>R$ 81,09</text:p>
          </table:table-cell>
          <table:table-cell table:style-name="ce1099" table:formula="of:=[.C287]*[.M287]" office:value-type="currency" office:currency="BRL" office:value="8109" calcext:value-type="currency">
            <text:p>R$ 8.109,00</text:p>
          </table:table-cell>
          <table:table-cell table:style-name="ce1106" table:formula="of:=[.M287]*60%+[.M287]" office:value-type="currency" office:currency="BRL" office:value="129.744" calcext:value-type="currency">
            <text:p>R$ 129,74</text:p>
          </table:table-cell>
          <table:table-cell table:style-name="ce760" table:formula="of:=IF(AND([.E287]&lt;[.O287];[.G287]&lt;[.O287];[.I287]&lt;[.O287];[.K287]&lt;[.O287]);&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3" calcext:value-type="float">
            <text:p>273</text:p>
          </table:table-cell>
          <table:table-cell table:style-name="ce27" office:value-type="string" calcext:value-type="string">
            <text:p>Eletrocalha, comprimento 108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57" calcext:value-type="currency">
            <text:p>R$ 57,00</text:p>
          </table:table-cell>
          <table:table-cell table:style-name="ce58" table:formula="of:=[.C288]*[.E288]" office:value-type="currency" office:currency="BRL" office:value="5700" calcext:value-type="currency">
            <text:p>R$ 5.700,00</text:p>
          </table:table-cell>
          <table:table-cell table:style-name="ce416" office:value-type="currency" office:currency="BRL" office:value="93.16" calcext:value-type="currency">
            <text:p>R$ 93,16</text:p>
          </table:table-cell>
          <table:table-cell table:style-name="ce64" table:formula="of:=[.C288]*[.G288]" office:value-type="currency" office:currency="BRL" office:value="9316" calcext:value-type="currency">
            <text:p>R$ 9.316,00</text:p>
          </table:table-cell>
          <table:table-cell table:style-name="ce422" office:value-type="currency" office:currency="BRL" office:value="85" calcext:value-type="currency">
            <text:p>R$ 85,00</text:p>
          </table:table-cell>
          <table:table-cell table:style-name="ce64" table:formula="of:=[.C288]*[.I288]" office:value-type="currency" office:currency="BRL" office:value="8500" calcext:value-type="currency">
            <text:p>R$ 8.500,00</text:p>
          </table:table-cell>
          <table:table-cell table:style-name="ce427" office:value-type="currency" office:currency="BRL" office:value="111.2" calcext:value-type="currency">
            <text:p>R$ 111,20</text:p>
          </table:table-cell>
          <table:table-cell table:style-name="ce64" table:formula="of:=[.C288]*[.K288]" office:value-type="currency" office:currency="BRL" office:value="11120" calcext:value-type="currency">
            <text:p>R$ 11.120,00</text:p>
          </table:table-cell>
          <table:table-cell table:style-name="ce1099" table:formula="of:=([.E288]+[.G288]+[.I288]+[.K288])/4" office:value-type="currency" office:currency="BRL" office:value="86.59" calcext:value-type="currency">
            <text:p>R$ 86,59</text:p>
          </table:table-cell>
          <table:table-cell table:style-name="ce1099" table:formula="of:=[.C288]*[.M288]" office:value-type="currency" office:currency="BRL" office:value="8659" calcext:value-type="currency">
            <text:p>R$ 8.659,00</text:p>
          </table:table-cell>
          <table:table-cell table:style-name="ce1106" table:formula="of:=[.M288]*60%+[.M288]" office:value-type="currency" office:currency="BRL" office:value="138.544" calcext:value-type="currency">
            <text:p>R$ 138,54</text:p>
          </table:table-cell>
          <table:table-cell table:style-name="ce760" table:formula="of:=IF(AND([.E288]&lt;[.O288];[.G288]&lt;[.O288];[.I288]&lt;[.O288];[.K288]&lt;[.O288]);&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4" calcext:value-type="float">
            <text:p>274</text:p>
          </table:table-cell>
          <table:table-cell table:style-name="ce27" office:value-type="string" calcext:value-type="string">
            <text:p>Eletrocalha, comprimento 127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57" calcext:value-type="currency">
            <text:p>R$ 57,00</text:p>
          </table:table-cell>
          <table:table-cell table:style-name="ce58" table:formula="of:=[.C289]*[.E289]" office:value-type="currency" office:currency="BRL" office:value="5700" calcext:value-type="currency">
            <text:p>R$ 5.700,00</text:p>
          </table:table-cell>
          <table:table-cell table:style-name="ce416" office:value-type="currency" office:currency="BRL" office:value="93.16" calcext:value-type="currency">
            <text:p>R$ 93,16</text:p>
          </table:table-cell>
          <table:table-cell table:style-name="ce64" table:formula="of:=[.C289]*[.G289]" office:value-type="currency" office:currency="BRL" office:value="9316" calcext:value-type="currency">
            <text:p>R$ 9.316,00</text:p>
          </table:table-cell>
          <table:table-cell table:style-name="ce422" office:value-type="currency" office:currency="BRL" office:value="85" calcext:value-type="currency">
            <text:p>R$ 85,00</text:p>
          </table:table-cell>
          <table:table-cell table:style-name="ce64" table:formula="of:=[.C289]*[.I289]" office:value-type="currency" office:currency="BRL" office:value="8500" calcext:value-type="currency">
            <text:p>R$ 8.500,00</text:p>
          </table:table-cell>
          <table:table-cell table:style-name="ce427" office:value-type="currency" office:currency="BRL" office:value="131.2" calcext:value-type="currency">
            <text:p>R$ 131,20</text:p>
          </table:table-cell>
          <table:table-cell table:style-name="ce64" table:formula="of:=[.C289]*[.K289]" office:value-type="currency" office:currency="BRL" office:value="13120" calcext:value-type="currency">
            <text:p>R$ 13.120,00</text:p>
          </table:table-cell>
          <table:table-cell table:style-name="ce1099" table:formula="of:=([.E289]+[.G289]+[.I289]+[.K289])/4" office:value-type="currency" office:currency="BRL" office:value="91.59" calcext:value-type="currency">
            <text:p>R$ 91,59</text:p>
          </table:table-cell>
          <table:table-cell table:style-name="ce1099" table:formula="of:=[.C289]*[.M289]" office:value-type="currency" office:currency="BRL" office:value="9159" calcext:value-type="currency">
            <text:p>R$ 9.159,00</text:p>
          </table:table-cell>
          <table:table-cell table:style-name="ce1106" table:formula="of:=[.M289]*60%+[.M289]" office:value-type="currency" office:currency="BRL" office:value="146.544" calcext:value-type="currency">
            <text:p>R$ 146,54</text:p>
          </table:table-cell>
          <table:table-cell table:style-name="ce760" table:formula="of:=IF(AND([.E289]&lt;[.O289];[.G289]&lt;[.O289];[.I289]&lt;[.O289];[.K289]&lt;[.O28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5" calcext:value-type="float">
            <text:p>275</text:p>
          </table:table-cell>
          <table:table-cell table:style-name="ce27" office:value-type="string" calcext:value-type="string">
            <text:p>Eletrocalha, comprimento 1380 mm</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57" calcext:value-type="currency">
            <text:p>R$ 57,00</text:p>
          </table:table-cell>
          <table:table-cell table:style-name="ce58" table:formula="of:=[.C290]*[.E290]" office:value-type="currency" office:currency="BRL" office:value="2850" calcext:value-type="currency">
            <text:p>R$ 2.850,00</text:p>
          </table:table-cell>
          <table:table-cell table:style-name="ce416" office:value-type="currency" office:currency="BRL" office:value="93.16" calcext:value-type="currency">
            <text:p>R$ 93,16</text:p>
          </table:table-cell>
          <table:table-cell table:style-name="ce64" table:formula="of:=[.C290]*[.G290]" office:value-type="currency" office:currency="BRL" office:value="4658" calcext:value-type="currency">
            <text:p>R$ 4.658,00</text:p>
          </table:table-cell>
          <table:table-cell table:style-name="ce422" office:value-type="currency" office:currency="BRL" office:value="85" calcext:value-type="currency">
            <text:p>R$ 85,00</text:p>
          </table:table-cell>
          <table:table-cell table:style-name="ce64" table:formula="of:=[.C290]*[.I290]" office:value-type="currency" office:currency="BRL" office:value="4250" calcext:value-type="currency">
            <text:p>R$ 4.250,00</text:p>
          </table:table-cell>
          <table:table-cell table:style-name="ce427" office:value-type="currency" office:currency="BRL" office:value="141.6" calcext:value-type="currency">
            <text:p>R$ 141,60</text:p>
          </table:table-cell>
          <table:table-cell table:style-name="ce64" table:formula="of:=[.C290]*[.K290]" office:value-type="currency" office:currency="BRL" office:value="7080" calcext:value-type="currency">
            <text:p>R$ 7.080,00</text:p>
          </table:table-cell>
          <table:table-cell table:style-name="ce1099" table:formula="of:=([.E290]+[.G290]+[.I290]+[.K290])/4" office:value-type="currency" office:currency="BRL" office:value="94.19" calcext:value-type="currency">
            <text:p>R$ 94,19</text:p>
          </table:table-cell>
          <table:table-cell table:style-name="ce1099" table:formula="of:=[.C290]*[.M290]" office:value-type="currency" office:currency="BRL" office:value="4709.5" calcext:value-type="currency">
            <text:p>R$ 4.709,50</text:p>
          </table:table-cell>
          <table:table-cell table:style-name="ce1106" table:formula="of:=[.M290]*60%+[.M290]" office:value-type="currency" office:currency="BRL" office:value="150.704" calcext:value-type="currency">
            <text:p>R$ 150,70</text:p>
          </table:table-cell>
          <table:table-cell table:style-name="ce760" table:formula="of:=IF(AND([.E290]&lt;[.O290];[.G290]&lt;[.O290];[.I290]&lt;[.O290];[.K290]&lt;[.O290]);&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6" calcext:value-type="float">
            <text:p>276</text:p>
          </table:table-cell>
          <table:table-cell table:style-name="ce27" office:value-type="string" calcext:value-type="string">
            <text:p>Coluna de sustentação, altura de 730 mm</text:p>
          </table:table-cell>
          <table:table-cell table:style-name="ce7" office:value-type="float" office:value="1200" calcext:value-type="float">
            <text:p>1200</text:p>
          </table:table-cell>
          <table:table-cell table:style-name="ce7" office:value-type="string" calcext:value-type="string">
            <text:p>Unid.</text:p>
          </table:table-cell>
          <table:table-cell table:style-name="ce46" office:value-type="currency" office:currency="BRL" office:value="225" calcext:value-type="currency">
            <text:p>R$ 225,00</text:p>
          </table:table-cell>
          <table:table-cell table:style-name="ce58" table:formula="of:=[.C291]*[.E291]" office:value-type="currency" office:currency="BRL" office:value="270000" calcext:value-type="currency">
            <text:p>R$ 270.000,00</text:p>
          </table:table-cell>
          <table:table-cell table:style-name="ce416" office:value-type="currency" office:currency="BRL" office:value="332.71" calcext:value-type="currency">
            <text:p>R$ 332,71</text:p>
          </table:table-cell>
          <table:table-cell table:style-name="ce64" table:formula="of:=[.C291]*[.G291]" office:value-type="currency" office:currency="BRL" office:value="399252" calcext:value-type="currency">
            <text:p>R$ 399.252,00</text:p>
          </table:table-cell>
          <table:table-cell table:style-name="ce422" office:value-type="currency" office:currency="BRL" office:value="305" calcext:value-type="currency">
            <text:p>R$ 305,00</text:p>
          </table:table-cell>
          <table:table-cell table:style-name="ce64" table:formula="of:=[.C291]*[.I291]" office:value-type="currency" office:currency="BRL" office:value="366000" calcext:value-type="currency">
            <text:p>R$ 366.000,00</text:p>
          </table:table-cell>
          <table:table-cell table:style-name="ce427" office:value-type="currency" office:currency="BRL" office:value="585.6" calcext:value-type="currency">
            <text:p>R$ 585,60</text:p>
          </table:table-cell>
          <table:table-cell table:style-name="ce64" table:formula="of:=[.C291]*[.K291]" office:value-type="currency" office:currency="BRL" office:value="702720" calcext:value-type="currency">
            <text:p>R$ 702.720,00</text:p>
          </table:table-cell>
          <table:table-cell table:style-name="ce1099" table:formula="of:=([.E291]+[.G291]+[.I291])/3" office:value-type="currency" office:currency="BRL" office:value="287.57" calcext:value-type="currency">
            <text:p>R$ 287,57</text:p>
          </table:table-cell>
          <table:table-cell table:style-name="ce1099" table:formula="of:=[.C291]*[.M291]" office:value-type="currency" office:currency="BRL" office:value="345084" calcext:value-type="currency">
            <text:p>R$ 345.084,00</text:p>
          </table:table-cell>
          <table:table-cell table:style-name="ce1106" table:formula="of:=[.M291]*60%+[.M291]" office:value-type="currency" office:currency="BRL" office:value="460.112" calcext:value-type="currency">
            <text:p>R$ 460,11</text:p>
          </table:table-cell>
          <table:table-cell table:style-name="ce760" table:formula="of:=IF(AND([.E291]&lt;[.O291];[.G291]&lt;[.O291];[.I291]&lt;[.O291];[.K291]&lt;[.O291]);&quot;Ok&quot;;&quot;Expurgo&quot;)" office:value-type="string" office:string-value="Expurgo" calcext:value-type="string">
            <text:p>Expurgo</text:p>
          </table:table-cell>
          <table:table-cell table:style-name="ce762" table:number-columns-repeated="1008"/>
        </table:table-row>
        <table:table-row table:style-name="ro8">
          <table:table-cell table:style-name="ce7" office:value-type="float" office:value="277" calcext:value-type="float">
            <text:p>277</text:p>
          </table:table-cell>
          <table:table-cell table:style-name="ce27" office:value-type="string" calcext:value-type="string">
            <text:p>Coluna de sustentação, altura de 85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292" calcext:value-type="currency">
            <text:p>R$ 292,00</text:p>
          </table:table-cell>
          <table:table-cell table:style-name="ce58" table:formula="of:=[.C292]*[.E292]" office:value-type="currency" office:currency="BRL" office:value="29200" calcext:value-type="currency">
            <text:p>R$ 29.200,00</text:p>
          </table:table-cell>
          <table:table-cell table:style-name="ce416" office:value-type="currency" office:currency="BRL" office:value="422.91" calcext:value-type="currency">
            <text:p>R$ 422,91</text:p>
          </table:table-cell>
          <table:table-cell table:style-name="ce64" table:formula="of:=[.C292]*[.G292]" office:value-type="currency" office:currency="BRL" office:value="42291" calcext:value-type="currency">
            <text:p>R$ 42.291,00</text:p>
          </table:table-cell>
          <table:table-cell table:style-name="ce422" office:value-type="currency" office:currency="BRL" office:value="388" calcext:value-type="currency">
            <text:p>R$ 388,00</text:p>
          </table:table-cell>
          <table:table-cell table:style-name="ce64" table:formula="of:=[.C292]*[.I292]" office:value-type="currency" office:currency="BRL" office:value="38800" calcext:value-type="currency">
            <text:p>R$ 38.800,00</text:p>
          </table:table-cell>
          <table:table-cell table:style-name="ce427" office:value-type="currency" office:currency="BRL" office:value="616" calcext:value-type="currency">
            <text:p>R$ 616,00</text:p>
          </table:table-cell>
          <table:table-cell table:style-name="ce64" table:formula="of:=[.C292]*[.K292]" office:value-type="currency" office:currency="BRL" office:value="61600" calcext:value-type="currency">
            <text:p>R$ 61.600,00</text:p>
          </table:table-cell>
          <table:table-cell table:style-name="ce1099" table:formula="of:=([.E292]+[.G292]+[.I292]+[.K292])/4" office:value-type="currency" office:currency="BRL" office:value="429.7275" calcext:value-type="currency">
            <text:p>R$ 429,73</text:p>
          </table:table-cell>
          <table:table-cell table:style-name="ce1099" table:formula="of:=[.C292]*[.M292]" office:value-type="currency" office:currency="BRL" office:value="42972.75" calcext:value-type="currency">
            <text:p>R$ 42.972,75</text:p>
          </table:table-cell>
          <table:table-cell table:style-name="ce1106" table:formula="of:=[.M292]*60%+[.M292]" office:value-type="currency" office:currency="BRL" office:value="687.564" calcext:value-type="currency">
            <text:p>R$ 687,56</text:p>
          </table:table-cell>
          <table:table-cell table:style-name="ce760" table:formula="of:=IF(AND([.E292]&lt;[.O292];[.G292]&lt;[.O292];[.I292]&lt;[.O292];[.K292]&lt;[.O29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78" calcext:value-type="float">
            <text:p>278</text:p>
          </table:table-cell>
          <table:table-cell table:style-name="ce27" office:value-type="string" calcext:value-type="string">
            <text:p>Coluna de sustentação, altura de 1080 mm</text:p>
          </table:table-cell>
          <table:table-cell table:style-name="ce7" office:value-type="float" office:value="500" calcext:value-type="float">
            <text:p>500</text:p>
          </table:table-cell>
          <table:table-cell table:style-name="ce7" office:value-type="string" calcext:value-type="string">
            <text:p>Unid.</text:p>
          </table:table-cell>
          <table:table-cell table:style-name="ce46" office:value-type="currency" office:currency="BRL" office:value="338" calcext:value-type="currency">
            <text:p>R$ 338,00</text:p>
          </table:table-cell>
          <table:table-cell table:style-name="ce58" table:formula="of:=[.C293]*[.E293]" office:value-type="currency" office:currency="BRL" office:value="169000" calcext:value-type="currency">
            <text:p>R$ 169.000,00</text:p>
          </table:table-cell>
          <table:table-cell table:style-name="ce416" office:value-type="currency" office:currency="BRL" office:value="487.97" calcext:value-type="currency">
            <text:p>R$ 487,97</text:p>
          </table:table-cell>
          <table:table-cell table:style-name="ce64" table:formula="of:=[.C293]*[.G293]" office:value-type="currency" office:currency="BRL" office:value="243985" calcext:value-type="currency">
            <text:p>R$ 243.985,00</text:p>
          </table:table-cell>
          <table:table-cell table:style-name="ce422" office:value-type="currency" office:currency="BRL" office:value="447" calcext:value-type="currency">
            <text:p>R$ 447,00</text:p>
          </table:table-cell>
          <table:table-cell table:style-name="ce64" table:formula="of:=[.C293]*[.I293]" office:value-type="currency" office:currency="BRL" office:value="223500" calcext:value-type="currency">
            <text:p>R$ 223.500,00</text:p>
          </table:table-cell>
          <table:table-cell table:style-name="ce427" office:value-type="currency" office:currency="BRL" office:value="757.6" calcext:value-type="currency">
            <text:p>R$ 757,60</text:p>
          </table:table-cell>
          <table:table-cell table:style-name="ce64" table:formula="of:=[.C293]*[.K293]" office:value-type="currency" office:currency="BRL" office:value="378800" calcext:value-type="currency">
            <text:p>R$ 378.800,00</text:p>
          </table:table-cell>
          <table:table-cell table:style-name="ce1099" table:formula="of:=([.E293]+[.G293]+[.I293]+[.K293])/4" office:value-type="currency" office:currency="BRL" office:value="507.6425" calcext:value-type="currency">
            <text:p>R$ 507,64</text:p>
          </table:table-cell>
          <table:table-cell table:style-name="ce1099" table:formula="of:=[.C293]*[.M293]" office:value-type="currency" office:currency="BRL" office:value="253821.25" calcext:value-type="currency">
            <text:p>R$ 253.821,25</text:p>
          </table:table-cell>
          <table:table-cell table:style-name="ce1106" table:formula="of:=[.M293]*60%+[.M293]" office:value-type="currency" office:currency="BRL" office:value="812.228" calcext:value-type="currency">
            <text:p>R$ 812,23</text:p>
          </table:table-cell>
          <table:table-cell table:style-name="ce760" table:formula="of:=IF(AND([.E293]&lt;[.O293];[.G293]&lt;[.O293];[.I293]&lt;[.O293];[.K293]&lt;[.O293]);&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79" calcext:value-type="float">
            <text:p>279</text:p>
          </table:table-cell>
          <table:table-cell table:style-name="ce27" office:value-type="string" calcext:value-type="string">
            <text:p>Coluna de sustentação, altura de 1320 mm</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421" calcext:value-type="currency">
            <text:p>R$ 421,00</text:p>
          </table:table-cell>
          <table:table-cell table:style-name="ce58" table:formula="of:=[.C294]*[.E294]" office:value-type="currency" office:currency="BRL" office:value="42100" calcext:value-type="currency">
            <text:p>R$ 42.100,00</text:p>
          </table:table-cell>
          <table:table-cell table:style-name="ce416" office:value-type="currency" office:currency="BRL" office:value="650.63" calcext:value-type="currency">
            <text:p>R$ 650,63</text:p>
          </table:table-cell>
          <table:table-cell table:style-name="ce64" table:formula="of:=[.C294]*[.G294]" office:value-type="currency" office:currency="BRL" office:value="65063" calcext:value-type="currency">
            <text:p>R$ 65.063,00</text:p>
          </table:table-cell>
          <table:table-cell table:style-name="ce422" office:value-type="currency" office:currency="BRL" office:value="596" calcext:value-type="currency">
            <text:p>R$ 596,00</text:p>
          </table:table-cell>
          <table:table-cell table:style-name="ce64" table:formula="of:=[.C294]*[.I294]" office:value-type="currency" office:currency="BRL" office:value="59600" calcext:value-type="currency">
            <text:p>R$ 59.600,00</text:p>
          </table:table-cell>
          <table:table-cell table:style-name="ce427" office:value-type="currency" office:currency="BRL" office:value="908.8" calcext:value-type="currency">
            <text:p>R$ 908,80</text:p>
          </table:table-cell>
          <table:table-cell table:style-name="ce64" table:formula="of:=[.C294]*[.K294]" office:value-type="currency" office:currency="BRL" office:value="90880" calcext:value-type="currency">
            <text:p>R$ 90.880,00</text:p>
          </table:table-cell>
          <table:table-cell table:style-name="ce1099" table:formula="of:=([.E294]+[.G294]+[.I294]+[.K294])/4" office:value-type="currency" office:currency="BRL" office:value="644.1075" calcext:value-type="currency">
            <text:p>R$ 644,11</text:p>
          </table:table-cell>
          <table:table-cell table:style-name="ce1099" table:formula="of:=[.C294]*[.M294]" office:value-type="currency" office:currency="BRL" office:value="64410.75" calcext:value-type="currency">
            <text:p>R$ 64.410,75</text:p>
          </table:table-cell>
          <table:table-cell table:style-name="ce1106" table:formula="of:=[.M294]*60%+[.M294]" office:value-type="currency" office:currency="BRL" office:value="1030.572" calcext:value-type="currency">
            <text:p>R$ 1.030,57</text:p>
          </table:table-cell>
          <table:table-cell table:style-name="ce760" table:formula="of:=IF(AND([.E294]&lt;[.O294];[.G294]&lt;[.O294];[.I294]&lt;[.O294];[.K294]&lt;[.O29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80" calcext:value-type="float">
            <text:p>280</text:p>
          </table:table-cell>
          <table:table-cell table:style-name="ce27" office:value-type="string" calcext:value-type="string">
            <text:p>Coluna de sustentação, altura de 1630 mm</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516" calcext:value-type="currency">
            <text:p>R$ 516,00</text:p>
          </table:table-cell>
          <table:table-cell table:style-name="ce58" table:formula="of:=[.C295]*[.E295]" office:value-type="currency" office:currency="BRL" office:value="25800" calcext:value-type="currency">
            <text:p>R$ 25.800,00</text:p>
          </table:table-cell>
          <table:table-cell table:style-name="ce416" office:value-type="currency" office:currency="BRL" office:value="857.65" calcext:value-type="currency">
            <text:p>R$ 857,65</text:p>
          </table:table-cell>
          <table:table-cell table:style-name="ce64" table:formula="of:=[.C295]*[.G295]" office:value-type="currency" office:currency="BRL" office:value="42882.5" calcext:value-type="currency">
            <text:p>R$ 42.882,50</text:p>
          </table:table-cell>
          <table:table-cell table:style-name="ce422" office:value-type="currency" office:currency="BRL" office:value="786" calcext:value-type="currency">
            <text:p>R$ 786,00</text:p>
          </table:table-cell>
          <table:table-cell table:style-name="ce64" table:formula="of:=[.C295]*[.I295]" office:value-type="currency" office:currency="BRL" office:value="39300" calcext:value-type="currency">
            <text:p>R$ 39.300,00</text:p>
          </table:table-cell>
          <table:table-cell table:style-name="ce427" office:value-type="currency" office:currency="BRL" office:value="1111.2" calcext:value-type="currency">
            <text:p>R$ 1.111,20</text:p>
          </table:table-cell>
          <table:table-cell table:style-name="ce64" table:formula="of:=[.C295]*[.K295]" office:value-type="currency" office:currency="BRL" office:value="55560" calcext:value-type="currency">
            <text:p>R$ 55.560,00</text:p>
          </table:table-cell>
          <table:table-cell table:style-name="ce1099" table:formula="of:=([.E295]+[.G295]+[.I295]+[.K295])/4" office:value-type="currency" office:currency="BRL" office:value="817.7125" calcext:value-type="currency">
            <text:p>R$ 817,71</text:p>
          </table:table-cell>
          <table:table-cell table:style-name="ce1099" table:formula="of:=[.C295]*[.M295]" office:value-type="currency" office:currency="BRL" office:value="40885.625" calcext:value-type="currency">
            <text:p>R$ 40.885,63</text:p>
          </table:table-cell>
          <table:table-cell table:style-name="ce1106" table:formula="of:=[.M295]*60%+[.M295]" office:value-type="currency" office:currency="BRL" office:value="1308.34" calcext:value-type="currency">
            <text:p>R$ 1.308,34</text:p>
          </table:table-cell>
          <table:table-cell table:style-name="ce760" table:formula="of:=IF(AND([.E295]&lt;[.O295];[.G295]&lt;[.O295];[.I295]&lt;[.O295];[.K295]&lt;[.O29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81" calcext:value-type="float">
            <text:p>281</text:p>
          </table:table-cell>
          <table:table-cell table:style-name="ce27" office:value-type="string" calcext:value-type="string">
            <text:p>Pé estabilizador</text:p>
          </table:table-cell>
          <table:table-cell table:style-name="ce7" office:value-type="float" office:value="1000" calcext:value-type="float">
            <text:p>1000</text:p>
          </table:table-cell>
          <table:table-cell table:style-name="ce7" office:value-type="string" calcext:value-type="string">
            <text:p>Unid.</text:p>
          </table:table-cell>
          <table:table-cell table:style-name="ce46" office:value-type="currency" office:currency="BRL" office:value="130" calcext:value-type="currency">
            <text:p>R$ 130,00</text:p>
          </table:table-cell>
          <table:table-cell table:style-name="ce58" table:formula="of:=[.C296]*[.E296]" office:value-type="currency" office:currency="BRL" office:value="130000" calcext:value-type="currency">
            <text:p>R$ 130.000,00</text:p>
          </table:table-cell>
          <table:table-cell table:style-name="ce416" office:value-type="currency" office:currency="BRL" office:value="241.0255" calcext:value-type="currency">
            <text:p>R$ 241,03</text:p>
          </table:table-cell>
          <table:table-cell table:style-name="ce64" table:formula="of:=[.C296]*[.G296]" office:value-type="currency" office:currency="BRL" office:value="241025.5" calcext:value-type="currency">
            <text:p>R$ 241.025,50</text:p>
          </table:table-cell>
          <table:table-cell table:style-name="ce422" office:value-type="currency" office:currency="BRL" office:value="221" calcext:value-type="currency">
            <text:p>R$ 221,00</text:p>
          </table:table-cell>
          <table:table-cell table:style-name="ce64" table:formula="of:=[.C296]*[.I296]" office:value-type="currency" office:currency="BRL" office:value="221000" calcext:value-type="currency">
            <text:p>R$ 221.000,00</text:p>
          </table:table-cell>
          <table:table-cell table:style-name="ce427" office:value-type="currency" office:currency="BRL" office:value="252.8" calcext:value-type="currency">
            <text:p>R$ 252,80</text:p>
          </table:table-cell>
          <table:table-cell table:style-name="ce64" table:formula="of:=[.C296]*[.K296]" office:value-type="currency" office:currency="BRL" office:value="252800" calcext:value-type="currency">
            <text:p>R$ 252.800,00</text:p>
          </table:table-cell>
          <table:table-cell table:style-name="ce1099" table:formula="of:=([.E296]+[.G296]+[.I296]+[.K296])/4" office:value-type="currency" office:currency="BRL" office:value="211.206375" calcext:value-type="currency">
            <text:p>R$ 211,21</text:p>
          </table:table-cell>
          <table:table-cell table:style-name="ce1099" table:formula="of:=[.C296]*[.M296]" office:value-type="currency" office:currency="BRL" office:value="211206.375" calcext:value-type="currency">
            <text:p>R$ 211.206,38</text:p>
          </table:table-cell>
          <table:table-cell table:style-name="ce1106" table:formula="of:=[.M296]*60%+[.M296]" office:value-type="currency" office:currency="BRL" office:value="337.9302" calcext:value-type="currency">
            <text:p>R$ 337,93</text:p>
          </table:table-cell>
          <table:table-cell table:style-name="ce760" table:formula="of:=IF(AND([.E296]&lt;[.O296];[.G296]&lt;[.O296];[.I296]&lt;[.O296];[.K296]&lt;[.O296]);&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82" calcext:value-type="float">
            <text:p>282</text:p>
          </table:table-cell>
          <table:table-cell table:style-name="ce27" office:value-type="string" calcext:value-type="string">
            <text:p>Par de mão francesa simples, para fixação nas extremidades esquerda e direita da superfície</text:p>
          </table:table-cell>
          <table:table-cell table:style-name="ce7" office:value-type="float" office:value="800" calcext:value-type="float">
            <text:p>800</text:p>
          </table:table-cell>
          <table:table-cell table:style-name="ce7" office:value-type="string" calcext:value-type="string">
            <text:p>Unid.</text:p>
          </table:table-cell>
          <table:table-cell table:style-name="ce46" office:value-type="currency" office:currency="BRL" office:value="148" calcext:value-type="currency">
            <text:p>R$ 148,00</text:p>
          </table:table-cell>
          <table:table-cell table:style-name="ce58" table:formula="of:=[.C297]*[.E297]" office:value-type="currency" office:currency="BRL" office:value="118400" calcext:value-type="currency">
            <text:p>R$ 118.400,00</text:p>
          </table:table-cell>
          <table:table-cell table:style-name="ce416" office:value-type="currency" office:currency="BRL" office:value="341.57" calcext:value-type="currency">
            <text:p>R$ 341,57</text:p>
          </table:table-cell>
          <table:table-cell table:style-name="ce64" table:formula="of:=[.C297]*[.G297]" office:value-type="currency" office:currency="BRL" office:value="273256" calcext:value-type="currency">
            <text:p>R$ 273.256,00</text:p>
          </table:table-cell>
          <table:table-cell table:style-name="ce422" office:value-type="currency" office:currency="BRL" office:value="313" calcext:value-type="currency">
            <text:p>R$ 313,00</text:p>
          </table:table-cell>
          <table:table-cell table:style-name="ce64" table:formula="of:=[.C297]*[.I297]" office:value-type="currency" office:currency="BRL" office:value="250400" calcext:value-type="currency">
            <text:p>R$ 250.400,00</text:p>
          </table:table-cell>
          <table:table-cell table:style-name="ce427" office:value-type="currency" office:currency="BRL" office:value="252.8" calcext:value-type="currency">
            <text:p>R$ 252,80</text:p>
          </table:table-cell>
          <table:table-cell table:style-name="ce64" table:formula="of:=[.C297]*[.K297]" office:value-type="currency" office:currency="BRL" office:value="202240" calcext:value-type="currency">
            <text:p>R$ 202.240,00</text:p>
          </table:table-cell>
          <table:table-cell table:style-name="ce1099" table:formula="of:=([.E297]+[.G297]+[.I297]+[.K297])/4" office:value-type="currency" office:currency="BRL" office:value="263.8425" calcext:value-type="currency">
            <text:p>R$ 263,84</text:p>
          </table:table-cell>
          <table:table-cell table:style-name="ce1099" table:formula="of:=[.C297]*[.M297]" office:value-type="currency" office:currency="BRL" office:value="211074" calcext:value-type="currency">
            <text:p>R$ 211.074,00</text:p>
          </table:table-cell>
          <table:table-cell table:style-name="ce1106" table:formula="of:=[.M297]*60%+[.M297]" office:value-type="currency" office:currency="BRL" office:value="422.148" calcext:value-type="currency">
            <text:p>R$ 422,15</text:p>
          </table:table-cell>
          <table:table-cell table:style-name="ce760" table:formula="of:=IF(AND([.E297]&lt;[.O297];[.G297]&lt;[.O297];[.I297]&lt;[.O297];[.K297]&lt;[.O297]);&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83" calcext:value-type="float">
            <text:p>283</text:p>
          </table:table-cell>
          <table:table-cell table:style-name="ce27" office:value-type="string" calcext:value-type="string">
            <text:p>Mão francesa dupla</text:p>
          </table:table-cell>
          <table:table-cell table:style-name="ce7" office:value-type="float" office:value="500" calcext:value-type="float">
            <text:p>500</text:p>
          </table:table-cell>
          <table:table-cell table:style-name="ce7" office:value-type="string" calcext:value-type="string">
            <text:p>Unid.</text:p>
          </table:table-cell>
          <table:table-cell table:style-name="ce46" office:value-type="currency" office:currency="BRL" office:value="125" calcext:value-type="currency">
            <text:p>R$ 125,00</text:p>
          </table:table-cell>
          <table:table-cell table:style-name="ce58" table:formula="of:=[.C298]*[.E298]" office:value-type="currency" office:currency="BRL" office:value="62500" calcext:value-type="currency">
            <text:p>R$ 62.500,00</text:p>
          </table:table-cell>
          <table:table-cell table:style-name="ce416" office:value-type="currency" office:currency="BRL" office:value="212.93" calcext:value-type="currency">
            <text:p>R$ 212,93</text:p>
          </table:table-cell>
          <table:table-cell table:style-name="ce64" table:formula="of:=[.C298]*[.G298]" office:value-type="currency" office:currency="BRL" office:value="106465" calcext:value-type="currency">
            <text:p>R$ 106.465,00</text:p>
          </table:table-cell>
          <table:table-cell table:style-name="ce422" office:value-type="currency" office:currency="BRL" office:value="195" calcext:value-type="currency">
            <text:p>R$ 195,00</text:p>
          </table:table-cell>
          <table:table-cell table:style-name="ce64" table:formula="of:=[.C298]*[.I298]" office:value-type="currency" office:currency="BRL" office:value="97500" calcext:value-type="currency">
            <text:p>R$ 97.500,00</text:p>
          </table:table-cell>
          <table:table-cell table:style-name="ce427" office:value-type="currency" office:currency="BRL" office:value="212" calcext:value-type="currency">
            <text:p>R$ 212,00</text:p>
          </table:table-cell>
          <table:table-cell table:style-name="ce64" table:formula="of:=[.C298]*[.K298]" office:value-type="currency" office:currency="BRL" office:value="106000" calcext:value-type="currency">
            <text:p>R$ 106.000,00</text:p>
          </table:table-cell>
          <table:table-cell table:style-name="ce1099" table:formula="of:=([.E298]+[.G298]+[.I298]+[.K298])/4" office:value-type="currency" office:currency="BRL" office:value="186.2325" calcext:value-type="currency">
            <text:p>R$ 186,23</text:p>
          </table:table-cell>
          <table:table-cell table:style-name="ce1099" table:formula="of:=[.C298]*[.M298]" office:value-type="currency" office:currency="BRL" office:value="93116.25" calcext:value-type="currency">
            <text:p>R$ 93.116,25</text:p>
          </table:table-cell>
          <table:table-cell table:style-name="ce1106" table:formula="of:=[.M298]*60%+[.M298]" office:value-type="currency" office:currency="BRL" office:value="297.972" calcext:value-type="currency">
            <text:p>R$ 297,97</text:p>
          </table:table-cell>
          <table:table-cell table:style-name="ce760" table:formula="of:=IF(AND([.E298]&lt;[.O298];[.G298]&lt;[.O298];[.I298]&lt;[.O298];[.K298]&lt;[.O298]);&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284" calcext:value-type="float">
            <text:p>284</text:p>
          </table:table-cell>
          <table:table-cell table:style-name="ce27" office:value-type="string" calcext:value-type="string">
            <text:p>Par de mini-mão francesa, para fixação nas extremidades esquerda e direita da superfície/anexo</text:p>
          </table:table-cell>
          <table:table-cell table:style-name="ce7" office:value-type="float" office:value="250" calcext:value-type="float">
            <text:p>250</text:p>
          </table:table-cell>
          <table:table-cell table:style-name="ce7" office:value-type="string" calcext:value-type="string">
            <text:p>Unid.</text:p>
          </table:table-cell>
          <table:table-cell table:style-name="ce46" office:value-type="currency" office:currency="BRL" office:value="90" calcext:value-type="currency">
            <text:p>R$ 90,00</text:p>
          </table:table-cell>
          <table:table-cell table:style-name="ce58" table:formula="of:=[.C299]*[.E299]" office:value-type="currency" office:currency="BRL" office:value="22500" calcext:value-type="currency">
            <text:p>R$ 22.500,00</text:p>
          </table:table-cell>
          <table:table-cell table:style-name="ce416" office:value-type="currency" office:currency="BRL" office:value="226.24" calcext:value-type="currency">
            <text:p>R$ 226,24</text:p>
          </table:table-cell>
          <table:table-cell table:style-name="ce64" table:formula="of:=[.C299]*[.G299]" office:value-type="currency" office:currency="BRL" office:value="56560" calcext:value-type="currency">
            <text:p>R$ 56.560,00</text:p>
          </table:table-cell>
          <table:table-cell table:style-name="ce422" office:value-type="currency" office:currency="BRL" office:value="207" calcext:value-type="currency">
            <text:p>R$ 207,00</text:p>
          </table:table-cell>
          <table:table-cell table:style-name="ce64" table:formula="of:=[.C299]*[.I299]" office:value-type="currency" office:currency="BRL" office:value="51750" calcext:value-type="currency">
            <text:p>R$ 51.750,00</text:p>
          </table:table-cell>
          <table:table-cell table:style-name="ce427" office:value-type="currency" office:currency="BRL" office:value="202.4" calcext:value-type="currency">
            <text:p>R$ 202,40</text:p>
          </table:table-cell>
          <table:table-cell table:style-name="ce64" table:formula="of:=[.C299]*[.K299]" office:value-type="currency" office:currency="BRL" office:value="50600" calcext:value-type="currency">
            <text:p>R$ 50.600,00</text:p>
          </table:table-cell>
          <table:table-cell table:style-name="ce1099" table:formula="of:=([.E299]+[.G299]+[.I299]+[.K299])/4" office:value-type="currency" office:currency="BRL" office:value="181.41" calcext:value-type="currency">
            <text:p>R$ 181,41</text:p>
          </table:table-cell>
          <table:table-cell table:style-name="ce1099" table:formula="of:=[.C299]*[.M299]" office:value-type="currency" office:currency="BRL" office:value="45352.5" calcext:value-type="currency">
            <text:p>R$ 45.352,50</text:p>
          </table:table-cell>
          <table:table-cell table:style-name="ce1106" table:formula="of:=[.M299]*60%+[.M299]" office:value-type="currency" office:currency="BRL" office:value="290.256" calcext:value-type="currency">
            <text:p>R$ 290,26</text:p>
          </table:table-cell>
          <table:table-cell table:style-name="ce760" table:formula="of:=IF(AND([.E299]&lt;[.O299];[.G299]&lt;[.O299];[.I299]&lt;[.O299];[.K299]&lt;[.O299]);&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285" calcext:value-type="float">
            <text:p>285</text:p>
          </table:table-cell>
          <table:table-cell table:style-name="ce27" office:value-type="string" calcext:value-type="string">
            <text:p>Balcão de atendimento curv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6825" calcext:value-type="currency">
            <text:p>R$ 6.825,00</text:p>
          </table:table-cell>
          <table:table-cell table:style-name="ce58" table:formula="of:=[.C300]*[.E300]" office:value-type="currency" office:currency="BRL" office:value="68250" calcext:value-type="currency">
            <text:p>R$ 68.250,00</text:p>
          </table:table-cell>
          <table:table-cell table:style-name="ce416" office:value-type="currency" office:currency="BRL" office:value="11863.61" calcext:value-type="currency">
            <text:p>R$ 11.863,61</text:p>
          </table:table-cell>
          <table:table-cell table:style-name="ce64" table:formula="of:=[.C300]*[.G300]" office:value-type="currency" office:currency="BRL" office:value="118636.1" calcext:value-type="currency">
            <text:p>R$ 118.636,10</text:p>
          </table:table-cell>
          <table:table-cell table:style-name="ce422" office:value-type="currency" office:currency="BRL" office:value="10875" calcext:value-type="currency">
            <text:p>R$ 10.875,00</text:p>
          </table:table-cell>
          <table:table-cell table:style-name="ce64" table:formula="of:=[.C300]*[.I300]" office:value-type="currency" office:currency="BRL" office:value="108750" calcext:value-type="currency">
            <text:p>R$ 108.750,00</text:p>
          </table:table-cell>
          <table:table-cell table:style-name="ce427" office:value-type="currency" office:currency="BRL" office:value="11495.2" calcext:value-type="currency">
            <text:p>R$ 11.495,20</text:p>
          </table:table-cell>
          <table:table-cell table:style-name="ce64" table:formula="of:=[.C300]*[.K300]" office:value-type="currency" office:currency="BRL" office:value="114952" calcext:value-type="currency">
            <text:p>R$ 114.952,00</text:p>
          </table:table-cell>
          <table:table-cell table:style-name="ce1099" table:formula="of:=([.E300]+[.G300]+[.I300]+[.K300])/4" office:value-type="currency" office:currency="BRL" office:value="10264.7025" calcext:value-type="currency">
            <text:p>R$ 10.264,70</text:p>
          </table:table-cell>
          <table:table-cell table:style-name="ce1099" table:formula="of:=[.C300]*[.M300]" office:value-type="currency" office:currency="BRL" office:value="102647.025" calcext:value-type="currency">
            <text:p>R$ 102.647,03</text:p>
          </table:table-cell>
          <table:table-cell table:style-name="ce1106" table:formula="of:=[.M300]*60%+[.M300]" office:value-type="currency" office:currency="BRL" office:value="16423.524" calcext:value-type="currency">
            <text:p>R$ 16.423,52</text:p>
          </table:table-cell>
          <table:table-cell table:style-name="ce760" table:formula="of:=IF(AND([.E300]&lt;[.O300];[.G300]&lt;[.O300];[.I300]&lt;[.O300];[.K300]&lt;[.O300]);&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86" calcext:value-type="float">
            <text:p>286</text:p>
          </table:table-cell>
          <table:table-cell table:style-name="ce27" office:value-type="string" calcext:value-type="string">
            <text:p>Mesa de canto (600x600x380)mm, na cor alumínio</text:p>
          </table:table-cell>
          <table:table-cell table:style-name="ce7" office:value-type="float" office:value="60" calcext:value-type="float">
            <text:p>60</text:p>
          </table:table-cell>
          <table:table-cell table:style-name="ce7" office:value-type="string" calcext:value-type="string">
            <text:p>Unid.</text:p>
          </table:table-cell>
          <table:table-cell table:style-name="ce46" office:value-type="currency" office:currency="BRL" office:value="485" calcext:value-type="currency">
            <text:p>R$ 485,00</text:p>
          </table:table-cell>
          <table:table-cell table:style-name="ce58" table:formula="of:=[.C301]*[.E301]" office:value-type="currency" office:currency="BRL" office:value="29100" calcext:value-type="currency">
            <text:p>R$ 29.100,00</text:p>
          </table:table-cell>
          <table:table-cell table:style-name="ce416" office:value-type="currency" office:currency="BRL" office:value="887.78" calcext:value-type="currency">
            <text:p>R$ 887,78</text:p>
          </table:table-cell>
          <table:table-cell table:style-name="ce64" table:formula="of:=[.C301]*[.G301]" office:value-type="currency" office:currency="BRL" office:value="53266.8" calcext:value-type="currency">
            <text:p>R$ 53.266,80</text:p>
          </table:table-cell>
          <table:table-cell table:style-name="ce422" office:value-type="currency" office:currency="BRL" office:value="814" calcext:value-type="currency">
            <text:p>R$ 814,00</text:p>
          </table:table-cell>
          <table:table-cell table:style-name="ce64" table:formula="of:=[.C301]*[.I301]" office:value-type="currency" office:currency="BRL" office:value="48840" calcext:value-type="currency">
            <text:p>R$ 48.840,00</text:p>
          </table:table-cell>
          <table:table-cell table:style-name="ce427" office:value-type="currency" office:currency="BRL" office:value="757.6" calcext:value-type="currency">
            <text:p>R$ 757,60</text:p>
          </table:table-cell>
          <table:table-cell table:style-name="ce64" table:formula="of:=[.C301]*[.K301]" office:value-type="currency" office:currency="BRL" office:value="45456" calcext:value-type="currency">
            <text:p>R$ 45.456,00</text:p>
          </table:table-cell>
          <table:table-cell table:style-name="ce1099" table:formula="of:=([.E301]+[.G301]+[.I301]+[.K301])/4" office:value-type="currency" office:currency="BRL" office:value="736.095" calcext:value-type="currency">
            <text:p>R$ 736,10</text:p>
          </table:table-cell>
          <table:table-cell table:style-name="ce1099" table:formula="of:=[.C301]*[.M301]" office:value-type="currency" office:currency="BRL" office:value="44165.7" calcext:value-type="currency">
            <text:p>R$ 44.165,70</text:p>
          </table:table-cell>
          <table:table-cell table:style-name="ce1106" table:formula="of:=[.M301]*60%+[.M301]" office:value-type="currency" office:currency="BRL" office:value="1177.752" calcext:value-type="currency">
            <text:p>R$ 1.177,75</text:p>
          </table:table-cell>
          <table:table-cell table:style-name="ce760" table:formula="of:=IF(AND([.E301]&lt;[.O301];[.G301]&lt;[.O301];[.I301]&lt;[.O301];[.K301]&lt;[.O30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287" calcext:value-type="float">
            <text:p>287</text:p>
          </table:table-cell>
          <table:table-cell table:style-name="ce27" office:value-type="string" calcext:value-type="string">
            <text:p>Mesa de canto (600x600x380)mm, na cor preta</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485" calcext:value-type="currency">
            <text:p>R$ 485,00</text:p>
          </table:table-cell>
          <table:table-cell table:style-name="ce58" table:formula="of:=[.C302]*[.E302]" office:value-type="currency" office:currency="BRL" office:value="9700" calcext:value-type="currency">
            <text:p>R$ 9.700,00</text:p>
          </table:table-cell>
          <table:table-cell table:style-name="ce416" office:value-type="currency" office:currency="BRL" office:value="887.78" calcext:value-type="currency">
            <text:p>R$ 887,78</text:p>
          </table:table-cell>
          <table:table-cell table:style-name="ce64" table:formula="of:=[.C302]*[.G302]" office:value-type="currency" office:currency="BRL" office:value="17755.6" calcext:value-type="currency">
            <text:p>R$ 17.755,60</text:p>
          </table:table-cell>
          <table:table-cell table:style-name="ce422" office:value-type="currency" office:currency="BRL" office:value="814" calcext:value-type="currency">
            <text:p>R$ 814,00</text:p>
          </table:table-cell>
          <table:table-cell table:style-name="ce64" table:formula="of:=[.C302]*[.I302]" office:value-type="currency" office:currency="BRL" office:value="16280" calcext:value-type="currency">
            <text:p>R$ 16.280,00</text:p>
          </table:table-cell>
          <table:table-cell table:style-name="ce427" office:value-type="currency" office:currency="BRL" office:value="757.6" calcext:value-type="currency">
            <text:p>R$ 757,60</text:p>
          </table:table-cell>
          <table:table-cell table:style-name="ce64" table:formula="of:=[.C302]*[.K302]" office:value-type="currency" office:currency="BRL" office:value="15152" calcext:value-type="currency">
            <text:p>R$ 15.152,00</text:p>
          </table:table-cell>
          <table:table-cell table:style-name="ce1099" table:formula="of:=([.E302]+[.G302]+[.I302]+[.K302])/4" office:value-type="currency" office:currency="BRL" office:value="736.095" calcext:value-type="currency">
            <text:p>R$ 736,10</text:p>
          </table:table-cell>
          <table:table-cell table:style-name="ce1099" table:formula="of:=[.C302]*[.M302]" office:value-type="currency" office:currency="BRL" office:value="14721.9" calcext:value-type="currency">
            <text:p>R$ 14.721,90</text:p>
          </table:table-cell>
          <table:table-cell table:style-name="ce1106" table:formula="of:=[.M302]*60%+[.M302]" office:value-type="currency" office:currency="BRL" office:value="1177.752" calcext:value-type="currency">
            <text:p>R$ 1.177,75</text:p>
          </table:table-cell>
          <table:table-cell table:style-name="ce760" table:formula="of:=IF(AND([.E302]&lt;[.O302];[.G302]&lt;[.O302];[.I302]&lt;[.O302];[.K302]&lt;[.O302]);&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288" calcext:value-type="float">
            <text:p>288</text:p>
          </table:table-cell>
          <table:table-cell table:style-name="ce27" office:value-type="string" calcext:value-type="string">
            <text:p>Gaveteiro volante com três gavetas e um vão, acabamento na cor alumínio com frente das gavetas na cor cinza escuro.</text:p>
          </table:table-cell>
          <table:table-cell table:style-name="ce7" office:value-type="float" office:value="400" calcext:value-type="float">
            <text:p>400</text:p>
          </table:table-cell>
          <table:table-cell table:style-name="ce7" office:value-type="string" calcext:value-type="string">
            <text:p>Unid.</text:p>
          </table:table-cell>
          <table:table-cell table:style-name="ce46" office:value-type="currency" office:currency="BRL" office:value="710" calcext:value-type="currency">
            <text:p>R$ 710,00</text:p>
          </table:table-cell>
          <table:table-cell table:style-name="ce58" table:formula="of:=[.C303]*[.E303]" office:value-type="currency" office:currency="BRL" office:value="284000" calcext:value-type="currency">
            <text:p>R$ 284.000,00</text:p>
          </table:table-cell>
          <table:table-cell table:style-name="ce416" office:value-type="currency" office:currency="BRL" office:value="1266.86" calcext:value-type="currency">
            <text:p>R$ 1.266,86</text:p>
          </table:table-cell>
          <table:table-cell table:style-name="ce64" table:formula="of:=[.C303]*[.G303]" office:value-type="currency" office:currency="BRL" office:value="506744" calcext:value-type="currency">
            <text:p>R$ 506.744,00</text:p>
          </table:table-cell>
          <table:table-cell table:style-name="ce422" office:value-type="currency" office:currency="BRL" office:value="1161" calcext:value-type="currency">
            <text:p>R$ 1.161,00</text:p>
          </table:table-cell>
          <table:table-cell table:style-name="ce64" table:formula="of:=[.C303]*[.I303]" office:value-type="currency" office:currency="BRL" office:value="464400" calcext:value-type="currency">
            <text:p>R$ 464.400,00</text:p>
          </table:table-cell>
          <table:table-cell table:style-name="ce427" office:value-type="currency" office:currency="BRL" office:value="1474.4" calcext:value-type="currency">
            <text:p>R$ 1.474,40</text:p>
          </table:table-cell>
          <table:table-cell table:style-name="ce64" table:formula="of:=[.C303]*[.K303]" office:value-type="currency" office:currency="BRL" office:value="589760" calcext:value-type="currency">
            <text:p>R$ 589.760,00</text:p>
          </table:table-cell>
          <table:table-cell table:style-name="ce1099" table:formula="of:=([.E303]+[.G303]+[.I303]+[.K303])/4" office:value-type="currency" office:currency="BRL" office:value="1153.065" calcext:value-type="currency">
            <text:p>R$ 1.153,07</text:p>
          </table:table-cell>
          <table:table-cell table:style-name="ce1099" table:formula="of:=[.C303]*[.M303]" office:value-type="currency" office:currency="BRL" office:value="461226" calcext:value-type="currency">
            <text:p>R$ 461.226,00</text:p>
          </table:table-cell>
          <table:table-cell table:style-name="ce1106" table:formula="of:=[.M303]*60%+[.M303]" office:value-type="currency" office:currency="BRL" office:value="1844.904" calcext:value-type="currency">
            <text:p>R$ 1.844,90</text:p>
          </table:table-cell>
          <table:table-cell table:style-name="ce760" table:formula="of:=IF(AND([.E303]&lt;[.O303];[.G303]&lt;[.O303];[.I303]&lt;[.O303];[.K303]&lt;[.O303]);&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289" calcext:value-type="float">
            <text:p>289</text:p>
          </table:table-cell>
          <table:table-cell table:style-name="ce27" office:value-type="string" calcext:value-type="string">
            <text:p>Gaveteiro volante com três gavetas e um vão, acabamento na cor castanho inglês com frente das gavetas na cor preta.</text:p>
          </table:table-cell>
          <table:table-cell table:style-name="ce7" office:value-type="float" office:value="80" calcext:value-type="float">
            <text:p>80</text:p>
          </table:table-cell>
          <table:table-cell table:style-name="ce7" office:value-type="string" calcext:value-type="string">
            <text:p>Unid.</text:p>
          </table:table-cell>
          <table:table-cell table:style-name="ce46" office:value-type="currency" office:currency="BRL" office:value="719" calcext:value-type="currency">
            <text:p>R$ 719,00</text:p>
          </table:table-cell>
          <table:table-cell table:style-name="ce58" table:formula="of:=[.C304]*[.E304]" office:value-type="currency" office:currency="BRL" office:value="57520" calcext:value-type="currency">
            <text:p>R$ 57.520,00</text:p>
          </table:table-cell>
          <table:table-cell table:style-name="ce416" office:value-type="currency" office:currency="BRL" office:value="1278.47" calcext:value-type="currency">
            <text:p>R$ 1.278,47</text:p>
          </table:table-cell>
          <table:table-cell table:style-name="ce64" table:formula="of:=[.C304]*[.G304]" office:value-type="currency" office:currency="BRL" office:value="102277.6" calcext:value-type="currency">
            <text:p>R$ 102.277,60</text:p>
          </table:table-cell>
          <table:table-cell table:style-name="ce422" office:value-type="currency" office:currency="BRL" office:value="1172" calcext:value-type="currency">
            <text:p>R$ 1.172,00</text:p>
          </table:table-cell>
          <table:table-cell table:style-name="ce64" table:formula="of:=[.C304]*[.I304]" office:value-type="currency" office:currency="BRL" office:value="93760" calcext:value-type="currency">
            <text:p>R$ 93.760,00</text:p>
          </table:table-cell>
          <table:table-cell table:style-name="ce427" office:value-type="currency" office:currency="BRL" office:value="1373.6" calcext:value-type="currency">
            <text:p>R$ 1.373,60</text:p>
          </table:table-cell>
          <table:table-cell table:style-name="ce64" table:formula="of:=[.C304]*[.K304]" office:value-type="currency" office:currency="BRL" office:value="109888" calcext:value-type="currency">
            <text:p>R$ 109.888,00</text:p>
          </table:table-cell>
          <table:table-cell table:style-name="ce1099" table:formula="of:=([.E304]+[.G304]+[.I304]+[.K304])/4" office:value-type="currency" office:currency="BRL" office:value="1135.7675" calcext:value-type="currency">
            <text:p>R$ 1.135,77</text:p>
          </table:table-cell>
          <table:table-cell table:style-name="ce1099" table:formula="of:=[.C304]*[.M304]" office:value-type="currency" office:currency="BRL" office:value="90861.4" calcext:value-type="currency">
            <text:p>R$ 90.861,40</text:p>
          </table:table-cell>
          <table:table-cell table:style-name="ce1106" table:formula="of:=[.M304]*60%+[.M304]" office:value-type="currency" office:currency="BRL" office:value="1817.228" calcext:value-type="currency">
            <text:p>R$ 1.817,23</text:p>
          </table:table-cell>
          <table:table-cell table:style-name="ce760" table:formula="of:=IF(AND([.E304]&lt;[.O304];[.G304]&lt;[.O304];[.I304]&lt;[.O304];[.K304]&lt;[.O304]);&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0" calcext:value-type="float">
            <text:p>290</text:p>
          </table:table-cell>
          <table:table-cell table:style-name="ce27" office:value-type="string" calcext:value-type="string">
            <text:p>Armário baixo com duas portas de giro (600x500x740)mm, portas com acabamento na cor cinza escuro e demais componentes com acabamento na cor alumínio.</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896" calcext:value-type="currency">
            <text:p>R$ 896,00</text:p>
          </table:table-cell>
          <table:table-cell table:style-name="ce58" table:formula="of:=[.C305]*[.E305]" office:value-type="currency" office:currency="BRL" office:value="35840" calcext:value-type="currency">
            <text:p>R$ 35.840,00</text:p>
          </table:table-cell>
          <table:table-cell table:style-name="ce416" office:value-type="currency" office:currency="BRL" office:value="1445.25" calcext:value-type="currency">
            <text:p>R$ 1.445,25</text:p>
          </table:table-cell>
          <table:table-cell table:style-name="ce64" table:formula="of:=[.C305]*[.G305]" office:value-type="currency" office:currency="BRL" office:value="57810" calcext:value-type="currency">
            <text:p>R$ 57.810,00</text:p>
          </table:table-cell>
          <table:table-cell table:style-name="ce422" office:value-type="currency" office:currency="BRL" office:value="1325" calcext:value-type="currency">
            <text:p>R$ 1.325,00</text:p>
          </table:table-cell>
          <table:table-cell table:style-name="ce64" table:formula="of:=[.C305]*[.I305]" office:value-type="currency" office:currency="BRL" office:value="53000" calcext:value-type="currency">
            <text:p>R$ 53.000,00</text:p>
          </table:table-cell>
          <table:table-cell table:style-name="ce427" office:value-type="currency" office:currency="BRL" office:value="1656.8" calcext:value-type="currency">
            <text:p>R$ 1.656,80</text:p>
          </table:table-cell>
          <table:table-cell table:style-name="ce64" table:formula="of:=[.C305]*[.K305]" office:value-type="currency" office:currency="BRL" office:value="66272" calcext:value-type="currency">
            <text:p>R$ 66.272,00</text:p>
          </table:table-cell>
          <table:table-cell table:style-name="ce1099" table:formula="of:=([.E305]+[.G305]+[.I305]+[.K305])/4" office:value-type="currency" office:currency="BRL" office:value="1330.7625" calcext:value-type="currency">
            <text:p>R$ 1.330,76</text:p>
          </table:table-cell>
          <table:table-cell table:style-name="ce1099" table:formula="of:=[.C305]*[.M305]" office:value-type="currency" office:currency="BRL" office:value="53230.5" calcext:value-type="currency">
            <text:p>R$ 53.230,50</text:p>
          </table:table-cell>
          <table:table-cell table:style-name="ce1106" table:formula="of:=[.M305]*60%+[.M305]" office:value-type="currency" office:currency="BRL" office:value="2129.22" calcext:value-type="currency">
            <text:p>R$ 2.129,22</text:p>
          </table:table-cell>
          <table:table-cell table:style-name="ce760" table:formula="of:=IF(AND([.E305]&lt;[.O305];[.G305]&lt;[.O305];[.I305]&lt;[.O305];[.K305]&lt;[.O305]);&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1" calcext:value-type="float">
            <text:p>291</text:p>
          </table:table-cell>
          <table:table-cell table:style-name="ce27" office:value-type="string" calcext:value-type="string">
            <text:p>Armário baixo com duas portas de giro (600x500x740)mm, portas com acabamento na cor preta e demais componentes co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776" calcext:value-type="currency">
            <text:p>R$ 776,00</text:p>
          </table:table-cell>
          <table:table-cell table:style-name="ce58" table:formula="of:=[.C306]*[.E306]" office:value-type="currency" office:currency="BRL" office:value="7760" calcext:value-type="currency">
            <text:p>R$ 7.760,00</text:p>
          </table:table-cell>
          <table:table-cell table:style-name="ce416" office:value-type="currency" office:currency="BRL" office:value="1445.25" calcext:value-type="currency">
            <text:p>R$ 1.445,25</text:p>
          </table:table-cell>
          <table:table-cell table:style-name="ce64" table:formula="of:=[.C306]*[.G306]" office:value-type="currency" office:currency="BRL" office:value="14452.5" calcext:value-type="currency">
            <text:p>R$ 14.452,50</text:p>
          </table:table-cell>
          <table:table-cell table:style-name="ce422" office:value-type="currency" office:currency="BRL" office:value="1325" calcext:value-type="currency">
            <text:p>R$ 1.325,00</text:p>
          </table:table-cell>
          <table:table-cell table:style-name="ce64" table:formula="of:=[.C306]*[.I306]" office:value-type="currency" office:currency="BRL" office:value="13250" calcext:value-type="currency">
            <text:p>R$ 13.250,00</text:p>
          </table:table-cell>
          <table:table-cell table:style-name="ce427" office:value-type="currency" office:currency="BRL" office:value="1696.8" calcext:value-type="currency">
            <text:p>R$ 1.696,80</text:p>
          </table:table-cell>
          <table:table-cell table:style-name="ce64" table:formula="of:=[.C306]*[.K306]" office:value-type="currency" office:currency="BRL" office:value="16968" calcext:value-type="currency">
            <text:p>R$ 16.968,00</text:p>
          </table:table-cell>
          <table:table-cell table:style-name="ce1099" table:formula="of:=([.E306]+[.G306]+[.I306]+[.K306])/4" office:value-type="currency" office:currency="BRL" office:value="1310.7625" calcext:value-type="currency">
            <text:p>R$ 1.310,76</text:p>
          </table:table-cell>
          <table:table-cell table:style-name="ce1099" table:formula="of:=[.C306]*[.M306]" office:value-type="currency" office:currency="BRL" office:value="13107.625" calcext:value-type="currency">
            <text:p>R$ 13.107,63</text:p>
          </table:table-cell>
          <table:table-cell table:style-name="ce1106" table:formula="of:=[.M306]*60%+[.M306]" office:value-type="currency" office:currency="BRL" office:value="2097.22" calcext:value-type="currency">
            <text:p>R$ 2.097,22</text:p>
          </table:table-cell>
          <table:table-cell table:style-name="ce760" table:formula="of:=IF(AND([.E306]&lt;[.O306];[.G306]&lt;[.O306];[.I306]&lt;[.O306];[.K306]&lt;[.O306]);&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2" calcext:value-type="float">
            <text:p>292</text:p>
          </table:table-cell>
          <table:table-cell table:style-name="ce27" office:value-type="string" calcext:value-type="string">
            <text:p>Armário baixo com duas portas de correr (900x500x740)mm, portas com acabamento na cor cinza escuro e demais componentes com acabamento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187" calcext:value-type="currency">
            <text:p>R$ 1.187,00</text:p>
          </table:table-cell>
          <table:table-cell table:style-name="ce58" table:formula="of:=[.C307]*[.E307]" office:value-type="currency" office:currency="BRL" office:value="35610" calcext:value-type="currency">
            <text:p>R$ 35.610,00</text:p>
          </table:table-cell>
          <table:table-cell table:style-name="ce416" office:value-type="currency" office:currency="BRL" office:value="1765.61" calcext:value-type="currency">
            <text:p>R$ 1.765,61</text:p>
          </table:table-cell>
          <table:table-cell table:style-name="ce64" table:formula="of:=[.C307]*[.G307]" office:value-type="currency" office:currency="BRL" office:value="52968.3" calcext:value-type="currency">
            <text:p>R$ 52.968,30</text:p>
          </table:table-cell>
          <table:table-cell table:style-name="ce422" office:value-type="currency" office:currency="BRL" office:value="1618" calcext:value-type="currency">
            <text:p>R$ 1.618,00</text:p>
          </table:table-cell>
          <table:table-cell table:style-name="ce64" table:formula="of:=[.C307]*[.I307]" office:value-type="currency" office:currency="BRL" office:value="48540" calcext:value-type="currency">
            <text:p>R$ 48.540,00</text:p>
          </table:table-cell>
          <table:table-cell table:style-name="ce427" office:value-type="currency" office:currency="BRL" office:value="1888.8" calcext:value-type="currency">
            <text:p>R$ 1.888,80</text:p>
          </table:table-cell>
          <table:table-cell table:style-name="ce64" table:formula="of:=[.C307]*[.K307]" office:value-type="currency" office:currency="BRL" office:value="56664" calcext:value-type="currency">
            <text:p>R$ 56.664,00</text:p>
          </table:table-cell>
          <table:table-cell table:style-name="ce1099" table:formula="of:=([.E307]+[.G307]+[.I307]+[.K307])/4" office:value-type="currency" office:currency="BRL" office:value="1614.8525" calcext:value-type="currency">
            <text:p>R$ 1.614,85</text:p>
          </table:table-cell>
          <table:table-cell table:style-name="ce1099" table:formula="of:=[.C307]*[.M307]" office:value-type="currency" office:currency="BRL" office:value="48445.575" calcext:value-type="currency">
            <text:p>R$ 48.445,58</text:p>
          </table:table-cell>
          <table:table-cell table:style-name="ce1106" table:formula="of:=[.M307]*60%+[.M307]" office:value-type="currency" office:currency="BRL" office:value="2583.764" calcext:value-type="currency">
            <text:p>R$ 2.583,76</text:p>
          </table:table-cell>
          <table:table-cell table:style-name="ce760" table:formula="of:=IF(AND([.E307]&lt;[.O307];[.G307]&lt;[.O307];[.I307]&lt;[.O307];[.K307]&lt;[.O307]);&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3" calcext:value-type="float">
            <text:p>293</text:p>
          </table:table-cell>
          <table:table-cell table:style-name="ce27" office:value-type="string" calcext:value-type="string">
            <text:p>Armário baixo com duas portas de correr (900x500x740)mm, portas com acabamento na cor preta e demais componentes co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064" calcext:value-type="currency">
            <text:p>R$ 1.064,00</text:p>
          </table:table-cell>
          <table:table-cell table:style-name="ce58" table:formula="of:=[.C308]*[.E308]" office:value-type="currency" office:currency="BRL" office:value="10640" calcext:value-type="currency">
            <text:p>R$ 10.640,00</text:p>
          </table:table-cell>
          <table:table-cell table:style-name="ce416" office:value-type="currency" office:currency="BRL" office:value="1768.47" calcext:value-type="currency">
            <text:p>R$ 1.768,47</text:p>
          </table:table-cell>
          <table:table-cell table:style-name="ce64" table:formula="of:=[.C308]*[.G308]" office:value-type="currency" office:currency="BRL" office:value="17684.7" calcext:value-type="currency">
            <text:p>R$ 17.684,70</text:p>
          </table:table-cell>
          <table:table-cell table:style-name="ce422" office:value-type="currency" office:currency="BRL" office:value="1621" calcext:value-type="currency">
            <text:p>R$ 1.621,00</text:p>
          </table:table-cell>
          <table:table-cell table:style-name="ce64" table:formula="of:=[.C308]*[.I308]" office:value-type="currency" office:currency="BRL" office:value="16210" calcext:value-type="currency">
            <text:p>R$ 16.210,00</text:p>
          </table:table-cell>
          <table:table-cell table:style-name="ce427" office:value-type="currency" office:currency="BRL" office:value="2030.4" calcext:value-type="currency">
            <text:p>R$ 2.030,40</text:p>
          </table:table-cell>
          <table:table-cell table:style-name="ce64" table:formula="of:=[.C308]*[.K308]" office:value-type="currency" office:currency="BRL" office:value="20304" calcext:value-type="currency">
            <text:p>R$ 20.304,00</text:p>
          </table:table-cell>
          <table:table-cell table:style-name="ce1099" table:formula="of:=([.E308]+[.G308]+[.I308]+[.K308])/4" office:value-type="currency" office:currency="BRL" office:value="1620.9675" calcext:value-type="currency">
            <text:p>R$ 1.620,97</text:p>
          </table:table-cell>
          <table:table-cell table:style-name="ce1099" table:formula="of:=[.C308]*[.M308]" office:value-type="currency" office:currency="BRL" office:value="16209.675" calcext:value-type="currency">
            <text:p>R$ 16.209,68</text:p>
          </table:table-cell>
          <table:table-cell table:style-name="ce1106" table:formula="of:=[.M308]*60%+[.M308]" office:value-type="currency" office:currency="BRL" office:value="2593.548" calcext:value-type="currency">
            <text:p>R$ 2.593,55</text:p>
          </table:table-cell>
          <table:table-cell table:style-name="ce760" table:formula="of:=IF(AND([.E308]&lt;[.O308];[.G308]&lt;[.O308];[.I308]&lt;[.O308];[.K308]&lt;[.O308]);&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4" calcext:value-type="float">
            <text:p>294</text:p>
          </table:table-cell>
          <table:table-cell table:style-name="ce27" office:value-type="string" calcext:value-type="string">
            <text:p>Armário baixo com duas portas de correr (900x500x740)mm, portas com acabamento na cor cinza escuro e demais componentes com acabamento na cor alumínio.</text:p>
          </table:table-cell>
          <table:table-cell table:style-name="ce7" office:value-type="float" office:value="60" calcext:value-type="float">
            <text:p>60</text:p>
          </table:table-cell>
          <table:table-cell table:style-name="ce7" office:value-type="string" calcext:value-type="string">
            <text:p>Unid.</text:p>
          </table:table-cell>
          <table:table-cell table:style-name="ce46" office:value-type="currency" office:currency="BRL" office:value="1178" calcext:value-type="currency">
            <text:p>R$ 1.178,00</text:p>
          </table:table-cell>
          <table:table-cell table:style-name="ce58" table:formula="of:=[.C309]*[.E309]" office:value-type="currency" office:currency="BRL" office:value="70680" calcext:value-type="currency">
            <text:p>R$ 70.680,00</text:p>
          </table:table-cell>
          <table:table-cell table:style-name="ce416" office:value-type="currency" office:currency="BRL" office:value="1765.61" calcext:value-type="currency">
            <text:p>R$ 1.765,61</text:p>
          </table:table-cell>
          <table:table-cell table:style-name="ce64" table:formula="of:=[.C309]*[.G309]" office:value-type="currency" office:currency="BRL" office:value="105936.6" calcext:value-type="currency">
            <text:p>R$ 105.936,60</text:p>
          </table:table-cell>
          <table:table-cell table:style-name="ce422" office:value-type="currency" office:currency="BRL" office:value="1618" calcext:value-type="currency">
            <text:p>R$ 1.618,00</text:p>
          </table:table-cell>
          <table:table-cell table:style-name="ce64" table:formula="of:=[.C309]*[.I309]" office:value-type="currency" office:currency="BRL" office:value="97080" calcext:value-type="currency">
            <text:p>R$ 97.080,00</text:p>
          </table:table-cell>
          <table:table-cell table:style-name="ce427" office:value-type="currency" office:currency="BRL" office:value="2050.4" calcext:value-type="currency">
            <text:p>R$ 2.050,40</text:p>
          </table:table-cell>
          <table:table-cell table:style-name="ce64" table:formula="of:=[.C309]*[.K309]" office:value-type="currency" office:currency="BRL" office:value="123024" calcext:value-type="currency">
            <text:p>R$ 123.024,00</text:p>
          </table:table-cell>
          <table:table-cell table:style-name="ce1099" table:formula="of:=([.E309]+[.G309]+[.I309]+[.K309])/4" office:value-type="currency" office:currency="BRL" office:value="1653.0025" calcext:value-type="currency">
            <text:p>R$ 1.653,00</text:p>
          </table:table-cell>
          <table:table-cell table:style-name="ce1099" table:formula="of:=[.C309]*[.M309]" office:value-type="currency" office:currency="BRL" office:value="99180.15" calcext:value-type="currency">
            <text:p>R$ 99.180,15</text:p>
          </table:table-cell>
          <table:table-cell table:style-name="ce1106" table:formula="of:=[.M309]*60%+[.M309]" office:value-type="currency" office:currency="BRL" office:value="2644.804" calcext:value-type="currency">
            <text:p>R$ 2.644,80</text:p>
          </table:table-cell>
          <table:table-cell table:style-name="ce760" table:formula="of:=IF(AND([.E309]&lt;[.O309];[.G309]&lt;[.O309];[.I309]&lt;[.O309];[.K309]&lt;[.O309]);&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5" calcext:value-type="float">
            <text:p>295</text:p>
          </table:table-cell>
          <table:table-cell table:style-name="ce27" office:value-type="string" calcext:value-type="string">
            <text:p>Armário baixo com duas portas de correr (900x500x740)mm, portas com acabamento na cor preta e demais componentes com acabamento na cor castanho inglês</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189" calcext:value-type="currency">
            <text:p>R$ 1.189,00</text:p>
          </table:table-cell>
          <table:table-cell table:style-name="ce58" table:formula="of:=[.C310]*[.E310]" office:value-type="currency" office:currency="BRL" office:value="23780" calcext:value-type="currency">
            <text:p>R$ 23.780,00</text:p>
          </table:table-cell>
          <table:table-cell table:style-name="ce416" office:value-type="currency" office:currency="BRL" office:value="1768.47" calcext:value-type="currency">
            <text:p>R$ 1.768,47</text:p>
          </table:table-cell>
          <table:table-cell table:style-name="ce64" table:formula="of:=[.C310]*[.G310]" office:value-type="currency" office:currency="BRL" office:value="35369.4" calcext:value-type="currency">
            <text:p>R$ 35.369,40</text:p>
          </table:table-cell>
          <table:table-cell table:style-name="ce422" office:value-type="currency" office:currency="BRL" office:value="1621" calcext:value-type="currency">
            <text:p>R$ 1.621,00</text:p>
          </table:table-cell>
          <table:table-cell table:style-name="ce64" table:formula="of:=[.C310]*[.I310]" office:value-type="currency" office:currency="BRL" office:value="32420" calcext:value-type="currency">
            <text:p>R$ 32.420,00</text:p>
          </table:table-cell>
          <table:table-cell table:style-name="ce427" office:value-type="currency" office:currency="BRL" office:value="2151.2" calcext:value-type="currency">
            <text:p>R$ 2.151,20</text:p>
          </table:table-cell>
          <table:table-cell table:style-name="ce64" table:formula="of:=[.C310]*[.K310]" office:value-type="currency" office:currency="BRL" office:value="43024" calcext:value-type="currency">
            <text:p>R$ 43.024,00</text:p>
          </table:table-cell>
          <table:table-cell table:style-name="ce1099" table:formula="of:=([.E310]+[.G310]+[.I310]+[.K310])/4" office:value-type="currency" office:currency="BRL" office:value="1682.4175" calcext:value-type="currency">
            <text:p>R$ 1.682,42</text:p>
          </table:table-cell>
          <table:table-cell table:style-name="ce1099" table:formula="of:=[.C310]*[.M310]" office:value-type="currency" office:currency="BRL" office:value="33648.35" calcext:value-type="currency">
            <text:p>R$ 33.648,35</text:p>
          </table:table-cell>
          <table:table-cell table:style-name="ce1106" table:formula="of:=[.M310]*60%+[.M310]" office:value-type="currency" office:currency="BRL" office:value="2691.868" calcext:value-type="currency">
            <text:p>R$ 2.691,87</text:p>
          </table:table-cell>
          <table:table-cell table:style-name="ce760" table:formula="of:=IF(AND([.E310]&lt;[.O310];[.G310]&lt;[.O310];[.I310]&lt;[.O310];[.K310]&lt;[.O310]);&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6" calcext:value-type="float">
            <text:p>296</text:p>
          </table:table-cell>
          <table:table-cell table:style-name="ce27" office:value-type="string" calcext:value-type="string">
            <text:p>Armário baixo estrutural com duas portas de giro (600x500/600x740)mm, portas com acabamento na cor cinza escuro e demais componentes com acabamento na cor alumínio.</text:p>
          </table:table-cell>
          <table:table-cell table:style-name="ce7" office:value-type="float" office:value="100" calcext:value-type="float">
            <text:p>100</text:p>
          </table:table-cell>
          <table:table-cell table:style-name="ce7" office:value-type="string" calcext:value-type="string">
            <text:p>Unid.</text:p>
          </table:table-cell>
          <table:table-cell table:style-name="ce46" office:value-type="currency" office:currency="BRL" office:value="970" calcext:value-type="currency">
            <text:p>R$ 970,00</text:p>
          </table:table-cell>
          <table:table-cell table:style-name="ce58" table:formula="of:=[.C311]*[.E311]" office:value-type="currency" office:currency="BRL" office:value="97000" calcext:value-type="currency">
            <text:p>R$ 97.000,00</text:p>
          </table:table-cell>
          <table:table-cell table:style-name="ce416" office:value-type="currency" office:currency="BRL" office:value="2068.91" calcext:value-type="currency">
            <text:p>R$ 2.068,91</text:p>
          </table:table-cell>
          <table:table-cell table:style-name="ce64" table:formula="of:=[.C311]*[.G311]" office:value-type="currency" office:currency="BRL" office:value="206891" calcext:value-type="currency">
            <text:p>R$ 206.891,00</text:p>
          </table:table-cell>
          <table:table-cell table:style-name="ce422" office:value-type="currency" office:currency="BRL" office:value="1897" calcext:value-type="currency">
            <text:p>R$ 1.897,00</text:p>
          </table:table-cell>
          <table:table-cell table:style-name="ce64" table:formula="of:=[.C311]*[.I311]" office:value-type="currency" office:currency="BRL" office:value="189700" calcext:value-type="currency">
            <text:p>R$ 189.700,00</text:p>
          </table:table-cell>
          <table:table-cell table:style-name="ce427" office:value-type="currency" office:currency="BRL" office:value="1636" calcext:value-type="currency">
            <text:p>R$ 1.636,00</text:p>
          </table:table-cell>
          <table:table-cell table:style-name="ce64" table:formula="of:=[.C311]*[.K311]" office:value-type="currency" office:currency="BRL" office:value="163600" calcext:value-type="currency">
            <text:p>R$ 163.600,00</text:p>
          </table:table-cell>
          <table:table-cell table:style-name="ce1099" table:formula="of:=([.E311]+[.G311]+[.I311]+[.K311])/4" office:value-type="currency" office:currency="BRL" office:value="1642.9775" calcext:value-type="currency">
            <text:p>R$ 1.642,98</text:p>
          </table:table-cell>
          <table:table-cell table:style-name="ce1099" table:formula="of:=[.C311]*[.M311]" office:value-type="currency" office:currency="BRL" office:value="164297.75" calcext:value-type="currency">
            <text:p>R$ 164.297,75</text:p>
          </table:table-cell>
          <table:table-cell table:style-name="ce1106" table:formula="of:=[.M311]*60%+[.M311]" office:value-type="currency" office:currency="BRL" office:value="2628.764" calcext:value-type="currency">
            <text:p>R$ 2.628,76</text:p>
          </table:table-cell>
          <table:table-cell table:style-name="ce760" table:formula="of:=IF(AND([.E311]&lt;[.O311];[.G311]&lt;[.O311];[.I311]&lt;[.O311];[.K311]&lt;[.O311]);&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297" calcext:value-type="float">
            <text:p>297</text:p>
          </table:table-cell>
          <table:table-cell table:style-name="ce27" office:value-type="string" calcext:value-type="string">
            <text:p>Armário baixo estrutural com duas portas de giro (600x500/600x740)mm, portas com acabamento na cor preta e demais componentes com acabamento na cor castanho inglês.</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808" calcext:value-type="currency">
            <text:p>R$ 808,00</text:p>
          </table:table-cell>
          <table:table-cell table:style-name="ce58" table:formula="of:=[.C312]*[.E312]" office:value-type="currency" office:currency="BRL" office:value="16160" calcext:value-type="currency">
            <text:p>R$ 16.160,00</text:p>
          </table:table-cell>
          <table:table-cell table:style-name="ce416" office:value-type="currency" office:currency="BRL" office:value="2073.17" calcext:value-type="currency">
            <text:p>R$ 2.073,17</text:p>
          </table:table-cell>
          <table:table-cell table:style-name="ce64" table:formula="of:=[.C312]*[.G312]" office:value-type="currency" office:currency="BRL" office:value="41463.4" calcext:value-type="currency">
            <text:p>R$ 41.463,40</text:p>
          </table:table-cell>
          <table:table-cell table:style-name="ce422" office:value-type="currency" office:currency="BRL" office:value="1900" calcext:value-type="currency">
            <text:p>R$ 1.900,00</text:p>
          </table:table-cell>
          <table:table-cell table:style-name="ce64" table:formula="of:=[.C312]*[.I312]" office:value-type="currency" office:currency="BRL" office:value="38000" calcext:value-type="currency">
            <text:p>R$ 38.000,00</text:p>
          </table:table-cell>
          <table:table-cell table:style-name="ce427" office:value-type="currency" office:currency="BRL" office:value="1696.8" calcext:value-type="currency">
            <text:p>R$ 1.696,80</text:p>
          </table:table-cell>
          <table:table-cell table:style-name="ce64" table:formula="of:=[.C312]*[.K312]" office:value-type="currency" office:currency="BRL" office:value="33936" calcext:value-type="currency">
            <text:p>R$ 33.936,00</text:p>
          </table:table-cell>
          <table:table-cell table:style-name="ce1099" table:formula="of:=([.E312]+[.G312]+[.I312]+[.K312])/4" office:value-type="currency" office:currency="BRL" office:value="1619.4925" calcext:value-type="currency">
            <text:p>R$ 1.619,49</text:p>
          </table:table-cell>
          <table:table-cell table:style-name="ce1099" table:formula="of:=[.C312]*[.M312]" office:value-type="currency" office:currency="BRL" office:value="32389.85" calcext:value-type="currency">
            <text:p>R$ 32.389,85</text:p>
          </table:table-cell>
          <table:table-cell table:style-name="ce1106" table:formula="of:=[.M312]*60%+[.M312]" office:value-type="currency" office:currency="BRL" office:value="2591.188" calcext:value-type="currency">
            <text:p>R$ 2.591,19</text:p>
          </table:table-cell>
          <table:table-cell table:style-name="ce760" table:formula="of:=IF(AND([.E312]&lt;[.O312];[.G312]&lt;[.O312];[.I312]&lt;[.O312];[.K312]&lt;[.O312]);&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8" calcext:value-type="float">
            <text:p>298</text:p>
          </table:table-cell>
          <table:table-cell table:style-name="ce27" office:value-type="string" calcext:value-type="string">
            <text:p>Armário baixo estrutural com duas portas de giro (900x500/600x740)mm, portas com acabamento na cor cinza escuro e demais componentes com acabamento na cor alumíni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6" office:value-type="currency" office:currency="BRL" office:value="1130" calcext:value-type="currency">
            <text:p>R$ 1.130,00</text:p>
          </table:table-cell>
          <table:table-cell table:style-name="ce58" table:formula="of:=[.C313]*[.E313]" office:value-type="currency" office:currency="BRL" office:value="56500" calcext:value-type="currency">
            <text:p>R$ 56.500,00</text:p>
          </table:table-cell>
          <table:table-cell table:style-name="ce416" office:value-type="currency" office:currency="BRL" office:value="2320.93" calcext:value-type="currency">
            <text:p>R$ 2.320,93</text:p>
          </table:table-cell>
          <table:table-cell table:style-name="ce64" table:formula="of:=[.C313]*[.G313]" office:value-type="currency" office:currency="BRL" office:value="116046.5" calcext:value-type="currency">
            <text:p>R$ 116.046,50</text:p>
          </table:table-cell>
          <table:table-cell table:style-name="ce422" office:value-type="currency" office:currency="BRL" office:value="2128" calcext:value-type="currency">
            <text:p>R$ 2.128,00</text:p>
          </table:table-cell>
          <table:table-cell table:style-name="ce64" table:formula="of:=[.C313]*[.I313]" office:value-type="currency" office:currency="BRL" office:value="106400" calcext:value-type="currency">
            <text:p>R$ 106.400,00</text:p>
          </table:table-cell>
          <table:table-cell table:style-name="ce427" office:value-type="currency" office:currency="BRL" office:value="1949.6" calcext:value-type="currency">
            <text:p>R$ 1.949,60</text:p>
          </table:table-cell>
          <table:table-cell table:style-name="ce64" table:formula="of:=[.C313]*[.K313]" office:value-type="currency" office:currency="BRL" office:value="97480" calcext:value-type="currency">
            <text:p>R$ 97.480,00</text:p>
          </table:table-cell>
          <table:table-cell table:style-name="ce1099" table:formula="of:=([.E313]+[.G313]+[.I313]+[.K313])/4" office:value-type="currency" office:currency="BRL" office:value="1882.1325" calcext:value-type="currency">
            <text:p>R$ 1.882,13</text:p>
          </table:table-cell>
          <table:table-cell table:style-name="ce1099" table:formula="of:=[.C313]*[.M313]" office:value-type="currency" office:currency="BRL" office:value="94106.625" calcext:value-type="currency">
            <text:p>R$ 94.106,63</text:p>
          </table:table-cell>
          <table:table-cell table:style-name="ce1106" table:formula="of:=[.M313]*60%+[.M313]" office:value-type="currency" office:currency="BRL" office:value="3011.412" calcext:value-type="currency">
            <text:p>R$ 3.011,41</text:p>
          </table:table-cell>
          <table:table-cell table:style-name="ce760" table:formula="of:=IF(AND([.E313]&lt;[.O313];[.G313]&lt;[.O313];[.I313]&lt;[.O313];[.K313]&lt;[.O313]);&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299" calcext:value-type="float">
            <text:p>299</text:p>
          </table:table-cell>
          <table:table-cell table:style-name="ce27" office:value-type="string" calcext:value-type="string">
            <text:p>Armário baixo estrutural com duas portas de giro (900x500/600x740)mm, portas com acabamento na cor preta e demais componentes co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873" calcext:value-type="currency">
            <text:p>R$ 873,00</text:p>
          </table:table-cell>
          <table:table-cell table:style-name="ce58" table:formula="of:=[.C314]*[.E314]" office:value-type="currency" office:currency="BRL" office:value="8730" calcext:value-type="currency">
            <text:p>R$ 8.730,00</text:p>
          </table:table-cell>
          <table:table-cell table:style-name="ce416" office:value-type="currency" office:currency="BRL" office:value="2323.78" calcext:value-type="currency">
            <text:p>R$ 2.323,78</text:p>
          </table:table-cell>
          <table:table-cell table:style-name="ce64" table:formula="of:=[.C314]*[.G314]" office:value-type="currency" office:currency="BRL" office:value="23237.8" calcext:value-type="currency">
            <text:p>R$ 23.237,80</text:p>
          </table:table-cell>
          <table:table-cell table:style-name="ce422" office:value-type="currency" office:currency="BRL" office:value="2130" calcext:value-type="currency">
            <text:p>R$ 2.130,00</text:p>
          </table:table-cell>
          <table:table-cell table:style-name="ce64" table:formula="of:=[.C314]*[.I314]" office:value-type="currency" office:currency="BRL" office:value="21300" calcext:value-type="currency">
            <text:p>R$ 21.300,00</text:p>
          </table:table-cell>
          <table:table-cell table:style-name="ce427" office:value-type="currency" office:currency="BRL" office:value="2172" calcext:value-type="currency">
            <text:p>R$ 2.172,00</text:p>
          </table:table-cell>
          <table:table-cell table:style-name="ce64" table:formula="of:=[.C314]*[.K314]" office:value-type="currency" office:currency="BRL" office:value="21720" calcext:value-type="currency">
            <text:p>R$ 21.720,00</text:p>
          </table:table-cell>
          <table:table-cell table:style-name="ce1099" table:formula="of:=([.E314]+[.G314]+[.I314]+[.K314])/4" office:value-type="currency" office:currency="BRL" office:value="1874.695" calcext:value-type="currency">
            <text:p>R$ 1.874,70</text:p>
          </table:table-cell>
          <table:table-cell table:style-name="ce1099" table:formula="of:=[.C314]*[.M314]" office:value-type="currency" office:currency="BRL" office:value="18746.95" calcext:value-type="currency">
            <text:p>R$ 18.746,95</text:p>
          </table:table-cell>
          <table:table-cell table:style-name="ce1106" table:formula="of:=[.M314]*60%+[.M314]" office:value-type="currency" office:currency="BRL" office:value="2999.512" calcext:value-type="currency">
            <text:p>R$ 2.999,51</text:p>
          </table:table-cell>
          <table:table-cell table:style-name="ce760" table:formula="of:=IF(AND([.E314]&lt;[.O314];[.G314]&lt;[.O314];[.I314]&lt;[.O314];[.K314]&lt;[.O314]);&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300" calcext:value-type="float">
            <text:p>300</text:p>
          </table:table-cell>
          <table:table-cell table:style-name="ce27" office:value-type="string" calcext:value-type="string">
            <text:p>Armário médio com duas portas de giro (900x500x1060)mm, portas com acabamento na cor cinza escuro e demais componentes com acabamento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495" calcext:value-type="currency">
            <text:p>R$ 1.495,00</text:p>
          </table:table-cell>
          <table:table-cell table:style-name="ce58" table:formula="of:=[.C315]*[.E315]" office:value-type="currency" office:currency="BRL" office:value="44850" calcext:value-type="currency">
            <text:p>R$ 44.850,00</text:p>
          </table:table-cell>
          <table:table-cell table:style-name="ce416" office:value-type="currency" office:currency="BRL" office:value="2152.92" calcext:value-type="currency">
            <text:p>R$ 2.152,92</text:p>
          </table:table-cell>
          <table:table-cell table:style-name="ce64" table:formula="of:=[.C315]*[.G315]" office:value-type="currency" office:currency="BRL" office:value="64587.6" calcext:value-type="currency">
            <text:p>R$ 64.587,60</text:p>
          </table:table-cell>
          <table:table-cell table:style-name="ce422" office:value-type="currency" office:currency="BRL" office:value="1974" calcext:value-type="currency">
            <text:p>R$ 1.974,00</text:p>
          </table:table-cell>
          <table:table-cell table:style-name="ce64" table:formula="of:=[.C315]*[.I315]" office:value-type="currency" office:currency="BRL" office:value="59220" calcext:value-type="currency">
            <text:p>R$ 59.220,00</text:p>
          </table:table-cell>
          <table:table-cell table:style-name="ce427" office:value-type="currency" office:currency="BRL" office:value="2504.8" calcext:value-type="currency">
            <text:p>R$ 2.504,80</text:p>
          </table:table-cell>
          <table:table-cell table:style-name="ce64" table:formula="of:=[.C315]*[.K315]" office:value-type="currency" office:currency="BRL" office:value="75144" calcext:value-type="currency">
            <text:p>R$ 75.144,00</text:p>
          </table:table-cell>
          <table:table-cell table:style-name="ce1099" table:formula="of:=([.E315]+[.G315]+[.I315]+[.K315])/4" office:value-type="currency" office:currency="BRL" office:value="2031.68" calcext:value-type="currency">
            <text:p>R$ 2.031,68</text:p>
          </table:table-cell>
          <table:table-cell table:style-name="ce1099" table:formula="of:=[.C315]*[.M315]" office:value-type="currency" office:currency="BRL" office:value="60950.4" calcext:value-type="currency">
            <text:p>R$ 60.950,40</text:p>
          </table:table-cell>
          <table:table-cell table:style-name="ce1106" table:formula="of:=[.M315]*60%+[.M315]" office:value-type="currency" office:currency="BRL" office:value="3250.688" calcext:value-type="currency">
            <text:p>R$ 3.250,69</text:p>
          </table:table-cell>
          <table:table-cell table:style-name="ce760" table:formula="of:=IF(AND([.E315]&lt;[.O315];[.G315]&lt;[.O315];[.I315]&lt;[.O315];[.K315]&lt;[.O315]);&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301" calcext:value-type="float">
            <text:p>301</text:p>
          </table:table-cell>
          <table:table-cell table:style-name="ce27" office:value-type="string" calcext:value-type="string">
            <text:p>Armário médio com duas portas de giro (900x500x1060)mm, portas com acabamento na cor preta e demais componentes co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307" calcext:value-type="currency">
            <text:p>R$ 1.307,00</text:p>
          </table:table-cell>
          <table:table-cell table:style-name="ce58" table:formula="of:=[.C316]*[.E316]" office:value-type="currency" office:currency="BRL" office:value="13070" calcext:value-type="currency">
            <text:p>R$ 13.070,00</text:p>
          </table:table-cell>
          <table:table-cell table:style-name="ce416" office:value-type="currency" office:currency="BRL" office:value="2152.92" calcext:value-type="currency">
            <text:p>R$ 2.152,92</text:p>
          </table:table-cell>
          <table:table-cell table:style-name="ce64" table:formula="of:=[.C316]*[.G316]" office:value-type="currency" office:currency="BRL" office:value="21529.2" calcext:value-type="currency">
            <text:p>R$ 21.529,20</text:p>
          </table:table-cell>
          <table:table-cell table:style-name="ce422" office:value-type="currency" office:currency="BRL" office:value="1974" calcext:value-type="currency">
            <text:p>R$ 1.974,00</text:p>
          </table:table-cell>
          <table:table-cell table:style-name="ce64" table:formula="of:=[.C316]*[.I316]" office:value-type="currency" office:currency="BRL" office:value="19740" calcext:value-type="currency">
            <text:p>R$ 19.740,00</text:p>
          </table:table-cell>
          <table:table-cell table:style-name="ce427" office:value-type="currency" office:currency="BRL" office:value="2596" calcext:value-type="currency">
            <text:p>R$ 2.596,00</text:p>
          </table:table-cell>
          <table:table-cell table:style-name="ce64" table:formula="of:=[.C316]*[.K316]" office:value-type="currency" office:currency="BRL" office:value="25960" calcext:value-type="currency">
            <text:p>R$ 25.960,00</text:p>
          </table:table-cell>
          <table:table-cell table:style-name="ce1099" table:formula="of:=([.E316]+[.G316]+[.I316]+[.K316])/4" office:value-type="currency" office:currency="BRL" office:value="2007.48" calcext:value-type="currency">
            <text:p>R$ 2.007,48</text:p>
          </table:table-cell>
          <table:table-cell table:style-name="ce1099" table:formula="of:=[.C316]*[.M316]" office:value-type="currency" office:currency="BRL" office:value="20074.8" calcext:value-type="currency">
            <text:p>R$ 20.074,80</text:p>
          </table:table-cell>
          <table:table-cell table:style-name="ce1106" table:formula="of:=[.M316]*60%+[.M316]" office:value-type="currency" office:currency="BRL" office:value="3211.968" calcext:value-type="currency">
            <text:p>R$ 3.211,97</text:p>
          </table:table-cell>
          <table:table-cell table:style-name="ce760" table:formula="of:=IF(AND([.E316]&lt;[.O316];[.G316]&lt;[.O316];[.I316]&lt;[.O316];[.K316]&lt;[.O316]);&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302" calcext:value-type="float">
            <text:p>302</text:p>
          </table:table-cell>
          <table:table-cell table:style-name="ce27" office:value-type="string" calcext:value-type="string">
            <text:p>Armário médio tipo estante (900x500x1060)mm, acabamento na cor alumínio.</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888" calcext:value-type="currency">
            <text:p>R$ 888,00</text:p>
          </table:table-cell>
          <table:table-cell table:style-name="ce58" table:formula="of:=[.C317]*[.E317]" office:value-type="currency" office:currency="BRL" office:value="13320" calcext:value-type="currency">
            <text:p>R$ 13.320,00</text:p>
          </table:table-cell>
          <table:table-cell table:style-name="ce416" office:value-type="currency" office:currency="BRL" office:value="1432.43" calcext:value-type="currency">
            <text:p>R$ 1.432,43</text:p>
          </table:table-cell>
          <table:table-cell table:style-name="ce64" table:formula="of:=[.C317]*[.G317]" office:value-type="currency" office:currency="BRL" office:value="21486.45" calcext:value-type="currency">
            <text:p>R$ 21.486,45</text:p>
          </table:table-cell>
          <table:table-cell table:style-name="ce422" office:value-type="currency" office:currency="BRL" office:value="1313" calcext:value-type="currency">
            <text:p>R$ 1.313,00</text:p>
          </table:table-cell>
          <table:table-cell table:style-name="ce64" table:formula="of:=[.C317]*[.I317]" office:value-type="currency" office:currency="BRL" office:value="19695" calcext:value-type="currency">
            <text:p>R$ 19.695,00</text:p>
          </table:table-cell>
          <table:table-cell table:style-name="ce427" office:value-type="currency" office:currency="BRL" office:value="1989.6" calcext:value-type="currency">
            <text:p>R$ 1.989,60</text:p>
          </table:table-cell>
          <table:table-cell table:style-name="ce64" table:formula="of:=[.C317]*[.K317]" office:value-type="currency" office:currency="BRL" office:value="29844" calcext:value-type="currency">
            <text:p>R$ 29.844,00</text:p>
          </table:table-cell>
          <table:table-cell table:style-name="ce1099" table:formula="of:=([.E317]+[.G317]+[.I317]+[.K317])/4" office:value-type="currency" office:currency="BRL" office:value="1405.7575" calcext:value-type="currency">
            <text:p>R$ 1.405,76</text:p>
          </table:table-cell>
          <table:table-cell table:style-name="ce1099" table:formula="of:=[.C317]*[.M317]" office:value-type="currency" office:currency="BRL" office:value="21086.3625" calcext:value-type="currency">
            <text:p>R$ 21.086,36</text:p>
          </table:table-cell>
          <table:table-cell table:style-name="ce1106" table:formula="of:=[.M317]*60%+[.M317]" office:value-type="currency" office:currency="BRL" office:value="2249.212" calcext:value-type="currency">
            <text:p>R$ 2.249,21</text:p>
          </table:table-cell>
          <table:table-cell table:style-name="ce760" table:formula="of:=IF(AND([.E317]&lt;[.O317];[.G317]&lt;[.O317];[.I317]&lt;[.O317];[.K317]&lt;[.O317]);&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303" calcext:value-type="float">
            <text:p>303</text:p>
          </table:table-cell>
          <table:table-cell table:style-name="ce27" office:value-type="string" calcext:value-type="string">
            <text:p>Armário médio tipo estante (900x500x1060)mm, acabamento na cor castanho inglês.</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943" calcext:value-type="currency">
            <text:p>R$ 943,00</text:p>
          </table:table-cell>
          <table:table-cell table:style-name="ce58" table:formula="of:=[.C318]*[.E318]" office:value-type="currency" office:currency="BRL" office:value="4715" calcext:value-type="currency">
            <text:p>R$ 4.715,00</text:p>
          </table:table-cell>
          <table:table-cell table:style-name="ce416" office:value-type="currency" office:currency="BRL" office:value="1432.43" calcext:value-type="currency">
            <text:p>R$ 1.432,43</text:p>
          </table:table-cell>
          <table:table-cell table:style-name="ce64" table:formula="of:=[.C318]*[.G318]" office:value-type="currency" office:currency="BRL" office:value="7162.15" calcext:value-type="currency">
            <text:p>R$ 7.162,15</text:p>
          </table:table-cell>
          <table:table-cell table:style-name="ce422" office:value-type="currency" office:currency="BRL" office:value="1313" calcext:value-type="currency">
            <text:p>R$ 1.313,00</text:p>
          </table:table-cell>
          <table:table-cell table:style-name="ce64" table:formula="of:=[.C318]*[.I318]" office:value-type="currency" office:currency="BRL" office:value="6565" calcext:value-type="currency">
            <text:p>R$ 6.565,00</text:p>
          </table:table-cell>
          <table:table-cell table:style-name="ce427" office:value-type="currency" office:currency="BRL" office:value="2141.6" calcext:value-type="currency">
            <text:p>R$ 2.141,60</text:p>
          </table:table-cell>
          <table:table-cell table:style-name="ce64" table:formula="of:=[.C318]*[.K318]" office:value-type="currency" office:currency="BRL" office:value="10708" calcext:value-type="currency">
            <text:p>R$ 10.708,00</text:p>
          </table:table-cell>
          <table:table-cell table:style-name="ce1099" table:formula="of:=([.E318]+[.G318]+[.I318]+[.K318])/4" office:value-type="currency" office:currency="BRL" office:value="1457.5075" calcext:value-type="currency">
            <text:p>R$ 1.457,51</text:p>
          </table:table-cell>
          <table:table-cell table:style-name="ce1099" table:formula="of:=[.C318]*[.M318]" office:value-type="currency" office:currency="BRL" office:value="7287.5375" calcext:value-type="currency">
            <text:p>R$ 7.287,54</text:p>
          </table:table-cell>
          <table:table-cell table:style-name="ce1106" table:formula="of:=[.M318]*60%+[.M318]" office:value-type="currency" office:currency="BRL" office:value="2332.012" calcext:value-type="currency">
            <text:p>R$ 2.332,01</text:p>
          </table:table-cell>
          <table:table-cell table:style-name="ce760" table:formula="of:=IF(AND([.E318]&lt;[.O318];[.G318]&lt;[.O318];[.I318]&lt;[.O318];[.K318]&lt;[.O318]);&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304" calcext:value-type="float">
            <text:p>304</text:p>
          </table:table-cell>
          <table:table-cell table:style-name="ce27" office:value-type="string" calcext:value-type="string">
            <text:p>Armário alto com duas portas de giro (900x500x1630)mm, portas com acabamento na cor cinza escuro e demais componentes com acabamento na cor alumínio.</text:p>
          </table:table-cell>
          <table:table-cell table:style-name="ce7" office:value-type="float" office:value="40" calcext:value-type="float">
            <text:p>40</text:p>
          </table:table-cell>
          <table:table-cell table:style-name="ce7" office:value-type="string" calcext:value-type="string">
            <text:p>Unid.</text:p>
          </table:table-cell>
          <table:table-cell table:style-name="ce46" office:value-type="currency" office:currency="BRL" office:value="1695" calcext:value-type="currency">
            <text:p>R$ 1.695,00</text:p>
          </table:table-cell>
          <table:table-cell table:style-name="ce58" table:formula="of:=[.C319]*[.E319]" office:value-type="currency" office:currency="BRL" office:value="67800" calcext:value-type="currency">
            <text:p>R$ 67.800,00</text:p>
          </table:table-cell>
          <table:table-cell table:style-name="ce416" office:value-type="currency" office:currency="BRL" office:value="3062.78" calcext:value-type="currency">
            <text:p>R$ 3.062,78</text:p>
          </table:table-cell>
          <table:table-cell table:style-name="ce64" table:formula="of:=[.C319]*[.G319]" office:value-type="currency" office:currency="BRL" office:value="122511.2" calcext:value-type="currency">
            <text:p>R$ 122.511,20</text:p>
          </table:table-cell>
          <table:table-cell table:style-name="ce422" office:value-type="currency" office:currency="BRL" office:value="2808" calcext:value-type="currency">
            <text:p>R$ 2.808,00</text:p>
          </table:table-cell>
          <table:table-cell table:style-name="ce64" table:formula="of:=[.C319]*[.I319]" office:value-type="currency" office:currency="BRL" office:value="112320" calcext:value-type="currency">
            <text:p>R$ 112.320,00</text:p>
          </table:table-cell>
          <table:table-cell table:style-name="ce427" office:value-type="currency" office:currency="BRL" office:value="3010.4" calcext:value-type="currency">
            <text:p>R$ 3.010,40</text:p>
          </table:table-cell>
          <table:table-cell table:style-name="ce64" table:formula="of:=[.C319]*[.K319]" office:value-type="currency" office:currency="BRL" office:value="120416" calcext:value-type="currency">
            <text:p>R$ 120.416,00</text:p>
          </table:table-cell>
          <table:table-cell table:style-name="ce1099" table:formula="of:=([.E319]+[.G319]+[.I319]+[.K319])/4" office:value-type="currency" office:currency="BRL" office:value="2644.045" calcext:value-type="currency">
            <text:p>R$ 2.644,05</text:p>
          </table:table-cell>
          <table:table-cell table:style-name="ce1099" table:formula="of:=[.C319]*[.M319]" office:value-type="currency" office:currency="BRL" office:value="105761.8" calcext:value-type="currency">
            <text:p>R$ 105.761,80</text:p>
          </table:table-cell>
          <table:table-cell table:style-name="ce1106" table:formula="of:=[.M319]*60%+[.M319]" office:value-type="currency" office:currency="BRL" office:value="4230.472" calcext:value-type="currency">
            <text:p>R$ 4.230,47</text:p>
          </table:table-cell>
          <table:table-cell table:style-name="ce760" table:formula="of:=IF(AND([.E319]&lt;[.O319];[.G319]&lt;[.O319];[.I319]&lt;[.O319];[.K319]&lt;[.O319]);&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305" calcext:value-type="float">
            <text:p>305</text:p>
          </table:table-cell>
          <table:table-cell table:style-name="ce27" office:value-type="string" calcext:value-type="string">
            <text:p>Armário alto com duas portas de giro (900x500x1630)mm, portas com acabamento na cor preta e demais componentes com acabamento na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1695" calcext:value-type="currency">
            <text:p>R$ 1.695,00</text:p>
          </table:table-cell>
          <table:table-cell table:style-name="ce58" table:formula="of:=[.C320]*[.E320]" office:value-type="currency" office:currency="BRL" office:value="25425" calcext:value-type="currency">
            <text:p>R$ 25.425,00</text:p>
          </table:table-cell>
          <table:table-cell table:style-name="ce416" office:value-type="currency" office:currency="BRL" office:value="3088.41" calcext:value-type="currency">
            <text:p>R$ 3.088,41</text:p>
          </table:table-cell>
          <table:table-cell table:style-name="ce64" table:formula="of:=[.C320]*[.G320]" office:value-type="currency" office:currency="BRL" office:value="46326.15" calcext:value-type="currency">
            <text:p>R$ 46.326,15</text:p>
          </table:table-cell>
          <table:table-cell table:style-name="ce422" office:value-type="currency" office:currency="BRL" office:value="2831" calcext:value-type="currency">
            <text:p>R$ 2.831,00</text:p>
          </table:table-cell>
          <table:table-cell table:style-name="ce64" table:formula="of:=[.C320]*[.I320]" office:value-type="currency" office:currency="BRL" office:value="42465" calcext:value-type="currency">
            <text:p>R$ 42.465,00</text:p>
          </table:table-cell>
          <table:table-cell table:style-name="ce427" office:value-type="currency" office:currency="BRL" office:value="3151.2" calcext:value-type="currency">
            <text:p>R$ 3.151,20</text:p>
          </table:table-cell>
          <table:table-cell table:style-name="ce64" table:formula="of:=[.C320]*[.K320]" office:value-type="currency" office:currency="BRL" office:value="47268" calcext:value-type="currency">
            <text:p>R$ 47.268,00</text:p>
          </table:table-cell>
          <table:table-cell table:style-name="ce1099" table:formula="of:=([.E320]+[.G320]+[.I320]+[.K320])/4" office:value-type="currency" office:currency="BRL" office:value="2691.4025" calcext:value-type="currency">
            <text:p>R$ 2.691,40</text:p>
          </table:table-cell>
          <table:table-cell table:style-name="ce1099" table:formula="of:=[.C320]*[.M320]" office:value-type="currency" office:currency="BRL" office:value="40371.0375" calcext:value-type="currency">
            <text:p>R$ 40.371,04</text:p>
          </table:table-cell>
          <table:table-cell table:style-name="ce1106" table:formula="of:=[.M320]*60%+[.M320]" office:value-type="currency" office:currency="BRL" office:value="4306.244" calcext:value-type="currency">
            <text:p>R$ 4.306,24</text:p>
          </table:table-cell>
          <table:table-cell table:style-name="ce760" table:formula="of:=IF(AND([.E320]&lt;[.O320];[.G320]&lt;[.O320];[.I320]&lt;[.O320];[.K320]&lt;[.O320]);&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306" calcext:value-type="float">
            <text:p>306</text:p>
          </table:table-cell>
          <table:table-cell table:style-name="ce27" office:value-type="string" calcext:value-type="string">
            <text:p>Armário alto com duas portas de giro (900x500x2100)mm, portas com acabamento na cor cinza escuro e demais componentes com acabamento na cor alumínio.</text:p>
          </table:table-cell>
          <table:table-cell table:style-name="ce7" office:value-type="float" office:value="80" calcext:value-type="float">
            <text:p>80</text:p>
          </table:table-cell>
          <table:table-cell table:style-name="ce7" office:value-type="string" calcext:value-type="string">
            <text:p>Unid.</text:p>
          </table:table-cell>
          <table:table-cell table:style-name="ce46" office:value-type="currency" office:currency="BRL" office:value="1895" calcext:value-type="currency">
            <text:p>R$ 1.895,00</text:p>
          </table:table-cell>
          <table:table-cell table:style-name="ce58" table:formula="of:=[.C321]*[.E321]" office:value-type="currency" office:currency="BRL" office:value="151600" calcext:value-type="currency">
            <text:p>R$ 151.600,00</text:p>
          </table:table-cell>
          <table:table-cell table:style-name="ce416" office:value-type="currency" office:currency="BRL" office:value="3646.57" calcext:value-type="currency">
            <text:p>R$ 3.646,57</text:p>
          </table:table-cell>
          <table:table-cell table:style-name="ce64" table:formula="of:=[.C321]*[.G321]" office:value-type="currency" office:currency="BRL" office:value="291725.6" calcext:value-type="currency">
            <text:p>R$ 291.725,60</text:p>
          </table:table-cell>
          <table:table-cell table:style-name="ce422" office:value-type="currency" office:currency="BRL" office:value="3343" calcext:value-type="currency">
            <text:p>R$ 3.343,00</text:p>
          </table:table-cell>
          <table:table-cell table:style-name="ce64" table:formula="of:=[.C321]*[.I321]" office:value-type="currency" office:currency="BRL" office:value="267440" calcext:value-type="currency">
            <text:p>R$ 267.440,00</text:p>
          </table:table-cell>
          <table:table-cell table:style-name="ce427" office:value-type="currency" office:currency="BRL" office:value="3454.4" calcext:value-type="currency">
            <text:p>R$ 3.454,40</text:p>
          </table:table-cell>
          <table:table-cell table:style-name="ce64" table:formula="of:=[.C321]*[.K321]" office:value-type="currency" office:currency="BRL" office:value="276352" calcext:value-type="currency">
            <text:p>R$ 276.352,00</text:p>
          </table:table-cell>
          <table:table-cell table:style-name="ce1099" table:formula="of:=([.E321]+[.G321]+[.I321]+[.K321])/4" office:value-type="currency" office:currency="BRL" office:value="3084.7425" calcext:value-type="currency">
            <text:p>R$ 3.084,74</text:p>
          </table:table-cell>
          <table:table-cell table:style-name="ce1099" table:formula="of:=[.C321]*[.M321]" office:value-type="currency" office:currency="BRL" office:value="246779.4" calcext:value-type="currency">
            <text:p>R$ 246.779,40</text:p>
          </table:table-cell>
          <table:table-cell table:style-name="ce1106" table:formula="of:=[.M321]*60%+[.M321]" office:value-type="currency" office:currency="BRL" office:value="4935.588" calcext:value-type="currency">
            <text:p>R$ 4.935,59</text:p>
          </table:table-cell>
          <table:table-cell table:style-name="ce760" table:formula="of:=IF(AND([.E321]&lt;[.O321];[.G321]&lt;[.O321];[.I321]&lt;[.O321];[.K321]&lt;[.O321]);&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307" calcext:value-type="float">
            <text:p>307</text:p>
          </table:table-cell>
          <table:table-cell table:style-name="ce27" office:value-type="string" calcext:value-type="string">
            <text:p>Armário alto com duas portas de giro (900x500x2100)mm, portas com acabamento na cor preta e demais componentes com acabamento na cor castanho inglês.</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895" calcext:value-type="currency">
            <text:p>R$ 1.895,00</text:p>
          </table:table-cell>
          <table:table-cell table:style-name="ce58" table:formula="of:=[.C322]*[.E322]" office:value-type="currency" office:currency="BRL" office:value="37900" calcext:value-type="currency">
            <text:p>R$ 37.900,00</text:p>
          </table:table-cell>
          <table:table-cell table:style-name="ce416" office:value-type="currency" office:currency="BRL" office:value="3693.57" calcext:value-type="currency">
            <text:p>R$ 3.693,57</text:p>
          </table:table-cell>
          <table:table-cell table:style-name="ce64" table:formula="of:=[.C322]*[.G322]" office:value-type="currency" office:currency="BRL" office:value="73871.4" calcext:value-type="currency">
            <text:p>R$ 73.871,40</text:p>
          </table:table-cell>
          <table:table-cell table:style-name="ce422" office:value-type="currency" office:currency="BRL" office:value="3386" calcext:value-type="currency">
            <text:p>R$ 3.386,00</text:p>
          </table:table-cell>
          <table:table-cell table:style-name="ce64" table:formula="of:=[.C322]*[.I322]" office:value-type="currency" office:currency="BRL" office:value="67720" calcext:value-type="currency">
            <text:p>R$ 67.720,00</text:p>
          </table:table-cell>
          <table:table-cell table:style-name="ce427" office:value-type="currency" office:currency="BRL" office:value="3616" calcext:value-type="currency">
            <text:p>R$ 3.616,00</text:p>
          </table:table-cell>
          <table:table-cell table:style-name="ce64" table:formula="of:=[.C322]*[.K322]" office:value-type="currency" office:currency="BRL" office:value="72320" calcext:value-type="currency">
            <text:p>R$ 72.320,00</text:p>
          </table:table-cell>
          <table:table-cell table:style-name="ce1099" table:formula="of:=([.E322]+[.G322]+[.I322]+[.K322])/4" office:value-type="currency" office:currency="BRL" office:value="3147.6425" calcext:value-type="currency">
            <text:p>R$ 3.147,64</text:p>
          </table:table-cell>
          <table:table-cell table:style-name="ce1099" table:formula="of:=[.C322]*[.M322]" office:value-type="currency" office:currency="BRL" office:value="62952.85" calcext:value-type="currency">
            <text:p>R$ 62.952,85</text:p>
          </table:table-cell>
          <table:table-cell table:style-name="ce1106" table:formula="of:=[.M322]*60%+[.M322]" office:value-type="currency" office:currency="BRL" office:value="5036.228" calcext:value-type="currency">
            <text:p>R$ 5.036,23</text:p>
          </table:table-cell>
          <table:table-cell table:style-name="ce760" table:formula="of:=IF(AND([.E322]&lt;[.O322];[.G322]&lt;[.O322];[.I322]&lt;[.O322];[.K322]&lt;[.O322]);&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308" calcext:value-type="float">
            <text:p>308</text:p>
          </table:table-cell>
          <table:table-cell table:style-name="ce27" office:value-type="string" calcext:value-type="string">
            <text:p>Armário alto com duas portas baixas de giro (900x500x1630/740)mm, portas com acabamento na cor cinza escuro e demais componentes com acabamento na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690" calcext:value-type="currency">
            <text:p>R$ 1.690,00</text:p>
          </table:table-cell>
          <table:table-cell table:style-name="ce58" table:formula="of:=[.C323]*[.E323]" office:value-type="currency" office:currency="BRL" office:value="33800" calcext:value-type="currency">
            <text:p>R$ 33.800,00</text:p>
          </table:table-cell>
          <table:table-cell table:style-name="ce416" office:value-type="currency" office:currency="BRL" office:value="2414.91" calcext:value-type="currency">
            <text:p>R$ 2.414,91</text:p>
          </table:table-cell>
          <table:table-cell table:style-name="ce64" table:formula="of:=[.C323]*[.G323]" office:value-type="currency" office:currency="BRL" office:value="48298.2" calcext:value-type="currency">
            <text:p>R$ 48.298,20</text:p>
          </table:table-cell>
          <table:table-cell table:style-name="ce422" office:value-type="currency" office:currency="BRL" office:value="2214" calcext:value-type="currency">
            <text:p>R$ 2.214,00</text:p>
          </table:table-cell>
          <table:table-cell table:style-name="ce64" table:formula="of:=[.C323]*[.I323]" office:value-type="currency" office:currency="BRL" office:value="44280" calcext:value-type="currency">
            <text:p>R$ 44.280,00</text:p>
          </table:table-cell>
          <table:table-cell table:style-name="ce427" office:value-type="currency" office:currency="BRL" office:value="2818.4" calcext:value-type="currency">
            <text:p>R$ 2.818,40</text:p>
          </table:table-cell>
          <table:table-cell table:style-name="ce64" table:formula="of:=[.C323]*[.K323]" office:value-type="currency" office:currency="BRL" office:value="56368" calcext:value-type="currency">
            <text:p>R$ 56.368,00</text:p>
          </table:table-cell>
          <table:table-cell table:style-name="ce1099" table:formula="of:=([.E323]+[.G323]+[.I323]+[.K323])/4" office:value-type="currency" office:currency="BRL" office:value="2284.3275" calcext:value-type="currency">
            <text:p>R$ 2.284,33</text:p>
          </table:table-cell>
          <table:table-cell table:style-name="ce1099" table:formula="of:=[.C323]*[.M323]" office:value-type="currency" office:currency="BRL" office:value="45686.55" calcext:value-type="currency">
            <text:p>R$ 45.686,55</text:p>
          </table:table-cell>
          <table:table-cell table:style-name="ce1106" table:formula="of:=[.M323]*60%+[.M323]" office:value-type="currency" office:currency="BRL" office:value="3654.924" calcext:value-type="currency">
            <text:p>R$ 3.654,92</text:p>
          </table:table-cell>
          <table:table-cell table:style-name="ce760" table:formula="of:=IF(AND([.E323]&lt;[.O323];[.G323]&lt;[.O323];[.I323]&lt;[.O323];[.K323]&lt;[.O323]);&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309" calcext:value-type="float">
            <text:p>309</text:p>
          </table:table-cell>
          <table:table-cell table:style-name="ce27" office:value-type="string" calcext:value-type="string">
            <text:p>Armário alto com duas portas baixas de giro (900x500x1630/740)mm, portas com acabamento na cor preta e demais componentes co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519" calcext:value-type="currency">
            <text:p>R$ 1.519,00</text:p>
          </table:table-cell>
          <table:table-cell table:style-name="ce58" table:formula="of:=[.C324]*[.E324]" office:value-type="currency" office:currency="BRL" office:value="15190" calcext:value-type="currency">
            <text:p>R$ 15.190,00</text:p>
          </table:table-cell>
          <table:table-cell table:style-name="ce416" office:value-type="currency" office:currency="BRL" office:value="2414.91" calcext:value-type="currency">
            <text:p>R$ 2.414,91</text:p>
          </table:table-cell>
          <table:table-cell table:style-name="ce64" table:formula="of:=[.C324]*[.G324]" office:value-type="currency" office:currency="BRL" office:value="24149.1" calcext:value-type="currency">
            <text:p>R$ 24.149,10</text:p>
          </table:table-cell>
          <table:table-cell table:style-name="ce422" office:value-type="currency" office:currency="BRL" office:value="2214" calcext:value-type="currency">
            <text:p>R$ 2.214,00</text:p>
          </table:table-cell>
          <table:table-cell table:style-name="ce64" table:formula="of:=[.C324]*[.I324]" office:value-type="currency" office:currency="BRL" office:value="22140" calcext:value-type="currency">
            <text:p>R$ 22.140,00</text:p>
          </table:table-cell>
          <table:table-cell table:style-name="ce427" office:value-type="currency" office:currency="BRL" office:value="2899.2" calcext:value-type="currency">
            <text:p>R$ 2.899,20</text:p>
          </table:table-cell>
          <table:table-cell table:style-name="ce64" table:formula="of:=[.C324]*[.K324]" office:value-type="currency" office:currency="BRL" office:value="28992" calcext:value-type="currency">
            <text:p>R$ 28.992,00</text:p>
          </table:table-cell>
          <table:table-cell table:style-name="ce1099" table:formula="of:=([.E324]+[.G324]+[.I324]+[.K324])/4" office:value-type="currency" office:currency="BRL" office:value="2261.7775" calcext:value-type="currency">
            <text:p>R$ 2.261,78</text:p>
          </table:table-cell>
          <table:table-cell table:style-name="ce1099" table:formula="of:=[.C324]*[.M324]" office:value-type="currency" office:currency="BRL" office:value="22617.775" calcext:value-type="currency">
            <text:p>R$ 22.617,78</text:p>
          </table:table-cell>
          <table:table-cell table:style-name="ce1106" table:formula="of:=[.M324]*60%+[.M324]" office:value-type="currency" office:currency="BRL" office:value="3618.844" calcext:value-type="currency">
            <text:p>R$ 3.618,84</text:p>
          </table:table-cell>
          <table:table-cell table:style-name="ce760" table:formula="of:=IF(AND([.E324]&lt;[.O324];[.G324]&lt;[.O324];[.I324]&lt;[.O324];[.K324]&lt;[.O324]);&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310" calcext:value-type="float">
            <text:p>310</text:p>
          </table:table-cell>
          <table:table-cell table:style-name="ce27" office:value-type="string" calcext:value-type="string">
            <text:p>Armário alto com duas portas baixas de giro (900x500x2100/740)mm, portas com acabamento na cor cinza escuro e demais componentes com acabamento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895" calcext:value-type="currency">
            <text:p>R$ 1.895,00</text:p>
          </table:table-cell>
          <table:table-cell table:style-name="ce58" table:formula="of:=[.C325]*[.E325]" office:value-type="currency" office:currency="BRL" office:value="56850" calcext:value-type="currency">
            <text:p>R$ 56.850,00</text:p>
          </table:table-cell>
          <table:table-cell table:style-name="ce416" office:value-type="currency" office:currency="BRL" office:value="3330.47" calcext:value-type="currency">
            <text:p>R$ 3.330,47</text:p>
          </table:table-cell>
          <table:table-cell table:style-name="ce64" table:formula="of:=[.C325]*[.G325]" office:value-type="currency" office:currency="BRL" office:value="99914.1" calcext:value-type="currency">
            <text:p>R$ 99.914,10</text:p>
          </table:table-cell>
          <table:table-cell table:style-name="ce422" office:value-type="currency" office:currency="BRL" office:value="3053" calcext:value-type="currency">
            <text:p>R$ 3.053,00</text:p>
          </table:table-cell>
          <table:table-cell table:style-name="ce64" table:formula="of:=[.C325]*[.I325]" office:value-type="currency" office:currency="BRL" office:value="91590" calcext:value-type="currency">
            <text:p>R$ 91.590,00</text:p>
          </table:table-cell>
          <table:table-cell table:style-name="ce427" office:value-type="currency" office:currency="BRL" office:value="3323.2" calcext:value-type="currency">
            <text:p>R$ 3.323,20</text:p>
          </table:table-cell>
          <table:table-cell table:style-name="ce64" table:formula="of:=[.C325]*[.K325]" office:value-type="currency" office:currency="BRL" office:value="99696" calcext:value-type="currency">
            <text:p>R$ 99.696,00</text:p>
          </table:table-cell>
          <table:table-cell table:style-name="ce1099" table:formula="of:=([.E325]+[.G325]+[.I325]+[.K325])/4" office:value-type="currency" office:currency="BRL" office:value="2900.4175" calcext:value-type="currency">
            <text:p>R$ 2.900,42</text:p>
          </table:table-cell>
          <table:table-cell table:style-name="ce1099" table:formula="of:=[.C325]*[.M325]" office:value-type="currency" office:currency="BRL" office:value="87012.525" calcext:value-type="currency">
            <text:p>R$ 87.012,53</text:p>
          </table:table-cell>
          <table:table-cell table:style-name="ce1106" table:formula="of:=[.M325]*60%+[.M325]" office:value-type="currency" office:currency="BRL" office:value="4640.668" calcext:value-type="currency">
            <text:p>R$ 4.640,67</text:p>
          </table:table-cell>
          <table:table-cell table:style-name="ce760" table:formula="of:=IF(AND([.E325]&lt;[.O325];[.G325]&lt;[.O325];[.I325]&lt;[.O325];[.K325]&lt;[.O325]);&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311" calcext:value-type="float">
            <text:p>311</text:p>
          </table:table-cell>
          <table:table-cell table:style-name="ce27" office:value-type="string" calcext:value-type="string">
            <text:p>Armário alto com duas portas baixas de giro (900x500x2100/740)mm, portas com acabamento na cor preta e demais componentes co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743" calcext:value-type="currency">
            <text:p>R$ 1.743,00</text:p>
          </table:table-cell>
          <table:table-cell table:style-name="ce58" table:formula="of:=[.C326]*[.E326]" office:value-type="currency" office:currency="BRL" office:value="17430" calcext:value-type="currency">
            <text:p>R$ 17.430,00</text:p>
          </table:table-cell>
          <table:table-cell table:style-name="ce416" office:value-type="currency" office:currency="BRL" office:value="3330.47" calcext:value-type="currency">
            <text:p>R$ 3.330,47</text:p>
          </table:table-cell>
          <table:table-cell table:style-name="ce64" table:formula="of:=[.C326]*[.G326]" office:value-type="currency" office:currency="BRL" office:value="33304.7" calcext:value-type="currency">
            <text:p>R$ 33.304,70</text:p>
          </table:table-cell>
          <table:table-cell table:style-name="ce422" office:value-type="currency" office:currency="BRL" office:value="3053" calcext:value-type="currency">
            <text:p>R$ 3.053,00</text:p>
          </table:table-cell>
          <table:table-cell table:style-name="ce64" table:formula="of:=[.C326]*[.I326]" office:value-type="currency" office:currency="BRL" office:value="30530" calcext:value-type="currency">
            <text:p>R$ 30.530,00</text:p>
          </table:table-cell>
          <table:table-cell table:style-name="ce427" office:value-type="currency" office:currency="BRL" office:value="3444.8" calcext:value-type="currency">
            <text:p>R$ 3.444,80</text:p>
          </table:table-cell>
          <table:table-cell table:style-name="ce64" table:formula="of:=[.C326]*[.K326]" office:value-type="currency" office:currency="BRL" office:value="34448" calcext:value-type="currency">
            <text:p>R$ 34.448,00</text:p>
          </table:table-cell>
          <table:table-cell table:style-name="ce1099" table:formula="of:=([.E326]+[.G326]+[.I326]+[.K326])/4" office:value-type="currency" office:currency="BRL" office:value="2892.8175" calcext:value-type="currency">
            <text:p>R$ 2.892,82</text:p>
          </table:table-cell>
          <table:table-cell table:style-name="ce1099" table:formula="of:=[.C326]*[.M326]" office:value-type="currency" office:currency="BRL" office:value="28928.175" calcext:value-type="currency">
            <text:p>R$ 28.928,18</text:p>
          </table:table-cell>
          <table:table-cell table:style-name="ce1106" table:formula="of:=[.M326]*60%+[.M326]" office:value-type="currency" office:currency="BRL" office:value="4628.508" calcext:value-type="currency">
            <text:p>R$ 4.628,51</text:p>
          </table:table-cell>
          <table:table-cell table:style-name="ce760" table:formula="of:=IF(AND([.E326]&lt;[.O326];[.G326]&lt;[.O326];[.I326]&lt;[.O326];[.K326]&lt;[.O326]);&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312" calcext:value-type="float">
            <text:p>312</text:p>
          </table:table-cell>
          <table:table-cell table:style-name="ce27" office:value-type="string" calcext:value-type="string">
            <text:p>Armário alto tipo estante (900 x 500 x1 630)mm, acabamento na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265" calcext:value-type="currency">
            <text:p>R$ 1.265,00</text:p>
          </table:table-cell>
          <table:table-cell table:style-name="ce58" table:formula="of:=[.C327]*[.E327]" office:value-type="currency" office:currency="BRL" office:value="25300" calcext:value-type="currency">
            <text:p>R$ 25.300,00</text:p>
          </table:table-cell>
          <table:table-cell table:style-name="ce416" office:value-type="currency" office:currency="BRL" office:value="2071.76" calcext:value-type="currency">
            <text:p>R$ 2.071,76</text:p>
          </table:table-cell>
          <table:table-cell table:style-name="ce64" table:formula="of:=[.C327]*[.G327]" office:value-type="currency" office:currency="BRL" office:value="41435.2" calcext:value-type="currency">
            <text:p>R$ 41.435,20</text:p>
          </table:table-cell>
          <table:table-cell table:style-name="ce422" office:value-type="currency" office:currency="BRL" office:value="1899" calcext:value-type="currency">
            <text:p>R$ 1.899,00</text:p>
          </table:table-cell>
          <table:table-cell table:style-name="ce64" table:formula="of:=[.C327]*[.I327]" office:value-type="currency" office:currency="BRL" office:value="37980" calcext:value-type="currency">
            <text:p>R$ 37.980,00</text:p>
          </table:table-cell>
          <table:table-cell table:style-name="ce427" office:value-type="currency" office:currency="BRL" office:value="1969.6" calcext:value-type="currency">
            <text:p>R$ 1.969,60</text:p>
          </table:table-cell>
          <table:table-cell table:style-name="ce64" table:formula="of:=[.C327]*[.K327]" office:value-type="currency" office:currency="BRL" office:value="39392" calcext:value-type="currency">
            <text:p>R$ 39.392,00</text:p>
          </table:table-cell>
          <table:table-cell table:style-name="ce1099" table:formula="of:=([.E327]+[.G327]+[.I327]+[.K327])/4" office:value-type="currency" office:currency="BRL" office:value="1801.34" calcext:value-type="currency">
            <text:p>R$ 1.801,34</text:p>
          </table:table-cell>
          <table:table-cell table:style-name="ce1099" table:formula="of:=[.C327]*[.M327]" office:value-type="currency" office:currency="BRL" office:value="36026.8" calcext:value-type="currency">
            <text:p>R$ 36.026,80</text:p>
          </table:table-cell>
          <table:table-cell table:style-name="ce1106" table:formula="of:=[.M327]*60%+[.M327]" office:value-type="currency" office:currency="BRL" office:value="2882.144" calcext:value-type="currency">
            <text:p>R$ 2.882,14</text:p>
          </table:table-cell>
          <table:table-cell table:style-name="ce760" table:formula="of:=IF(AND([.E327]&lt;[.O327];[.G327]&lt;[.O327];[.I327]&lt;[.O327];[.K327]&lt;[.O327]);&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313" calcext:value-type="float">
            <text:p>313</text:p>
          </table:table-cell>
          <table:table-cell table:style-name="ce27" office:value-type="string" calcext:value-type="string">
            <text:p>Armário alto tipo estante (900 x 500 x 1630)mm, acabamento na cor castanho inglês.</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207" calcext:value-type="currency">
            <text:p>R$ 1.207,00</text:p>
          </table:table-cell>
          <table:table-cell table:style-name="ce58" table:formula="of:=[.C328]*[.E328]" office:value-type="currency" office:currency="BRL" office:value="12070" calcext:value-type="currency">
            <text:p>R$ 12.070,00</text:p>
          </table:table-cell>
          <table:table-cell table:style-name="ce416" office:value-type="currency" office:currency="BRL" office:value="2071.76" calcext:value-type="currency">
            <text:p>R$ 2.071,76</text:p>
          </table:table-cell>
          <table:table-cell table:style-name="ce64" table:formula="of:=[.C328]*[.G328]" office:value-type="currency" office:currency="BRL" office:value="20717.6" calcext:value-type="currency">
            <text:p>R$ 20.717,60</text:p>
          </table:table-cell>
          <table:table-cell table:style-name="ce422" office:value-type="currency" office:currency="BRL" office:value="1899" calcext:value-type="currency">
            <text:p>R$ 1.899,00</text:p>
          </table:table-cell>
          <table:table-cell table:style-name="ce64" table:formula="of:=[.C328]*[.I328]" office:value-type="currency" office:currency="BRL" office:value="18990" calcext:value-type="currency">
            <text:p>R$ 18.990,00</text:p>
          </table:table-cell>
          <table:table-cell table:style-name="ce427" office:value-type="currency" office:currency="BRL" office:value="2172" calcext:value-type="currency">
            <text:p>R$ 2.172,00</text:p>
          </table:table-cell>
          <table:table-cell table:style-name="ce64" table:formula="of:=[.C328]*[.K328]" office:value-type="currency" office:currency="BRL" office:value="21720" calcext:value-type="currency">
            <text:p>R$ 21.720,00</text:p>
          </table:table-cell>
          <table:table-cell table:style-name="ce1099" table:formula="of:=([.E328]+[.G328]+[.I328]+[.K328])/4" office:value-type="currency" office:currency="BRL" office:value="1837.44" calcext:value-type="currency">
            <text:p>R$ 1.837,44</text:p>
          </table:table-cell>
          <table:table-cell table:style-name="ce1099" table:formula="of:=[.C328]*[.M328]" office:value-type="currency" office:currency="BRL" office:value="18374.4" calcext:value-type="currency">
            <text:p>R$ 18.374,40</text:p>
          </table:table-cell>
          <table:table-cell table:style-name="ce1106" table:formula="of:=[.M328]*60%+[.M328]" office:value-type="currency" office:currency="BRL" office:value="2939.904" calcext:value-type="currency">
            <text:p>R$ 2.939,90</text:p>
          </table:table-cell>
          <table:table-cell table:style-name="ce760" table:formula="of:=IF(AND([.E328]&lt;[.O328];[.G328]&lt;[.O328];[.I328]&lt;[.O328];[.K328]&lt;[.O328]);&quot;Ok&quot;;&quot;Expurgo&quot;)" office:value-type="string" office:string-value="Ok" calcext:value-type="string">
            <text:p>Ok</text:p>
          </table:table-cell>
          <table:table-cell table:style-name="ce760" table:number-columns-repeated="1008"/>
        </table:table-row>
        <table:table-row table:style-name="ro9">
          <table:table-cell table:style-name="ce7" office:value-type="float" office:value="314" calcext:value-type="float">
            <text:p>314</text:p>
          </table:table-cell>
          <table:table-cell table:style-name="ce27" office:value-type="string" calcext:value-type="string">
            <text:p>Armário alto tipo estante (90 0x 500 x 2100)mm, acabamento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6" office:value-type="currency" office:currency="BRL" office:value="1630" calcext:value-type="currency">
            <text:p>R$ 1.630,00</text:p>
          </table:table-cell>
          <table:table-cell table:style-name="ce58" table:formula="of:=[.C329]*[.E329]" office:value-type="currency" office:currency="BRL" office:value="48900" calcext:value-type="currency">
            <text:p>R$ 48.900,00</text:p>
          </table:table-cell>
          <table:table-cell table:style-name="ce416" office:value-type="currency" office:currency="BRL" office:value="2826.41" calcext:value-type="currency">
            <text:p>R$ 2.826,41</text:p>
          </table:table-cell>
          <table:table-cell table:style-name="ce64" table:formula="of:=[.C329]*[.G329]" office:value-type="currency" office:currency="BRL" office:value="84792.3" calcext:value-type="currency">
            <text:p>R$ 84.792,30</text:p>
          </table:table-cell>
          <table:table-cell table:style-name="ce422" office:value-type="currency" office:currency="BRL" office:value="2591" calcext:value-type="currency">
            <text:p>R$ 2.591,00</text:p>
          </table:table-cell>
          <table:table-cell table:style-name="ce64" table:formula="of:=[.C329]*[.I329]" office:value-type="currency" office:currency="BRL" office:value="77730" calcext:value-type="currency">
            <text:p>R$ 77.730,00</text:p>
          </table:table-cell>
          <table:table-cell table:style-name="ce427" office:value-type="currency" office:currency="BRL" office:value="2535.2" calcext:value-type="currency">
            <text:p>R$ 2.535,20</text:p>
          </table:table-cell>
          <table:table-cell table:style-name="ce64" table:formula="of:=[.C329]*[.K329]" office:value-type="currency" office:currency="BRL" office:value="76056" calcext:value-type="currency">
            <text:p>R$ 76.056,00</text:p>
          </table:table-cell>
          <table:table-cell table:style-name="ce1099" table:formula="of:=([.E329]+[.G329]+[.I329]+[.K329])/4" office:value-type="currency" office:currency="BRL" office:value="2395.6525" calcext:value-type="currency">
            <text:p>R$ 2.395,65</text:p>
          </table:table-cell>
          <table:table-cell table:style-name="ce1099" table:formula="of:=[.C329]*[.M329]" office:value-type="currency" office:currency="BRL" office:value="71869.575" calcext:value-type="currency">
            <text:p>R$ 71.869,58</text:p>
          </table:table-cell>
          <table:table-cell table:style-name="ce1106" table:formula="of:=[.M329]*60%+[.M329]" office:value-type="currency" office:currency="BRL" office:value="3833.044" calcext:value-type="currency">
            <text:p>R$ 3.833,04</text:p>
          </table:table-cell>
          <table:table-cell table:style-name="ce760" table:formula="of:=IF(AND([.E329]&lt;[.O329];[.G329]&lt;[.O329];[.I329]&lt;[.O329];[.K329]&lt;[.O329]);&quot;Ok&quot;;&quot;Expurgo&quot;)" office:value-type="string" office:string-value="Ok" calcext:value-type="string">
            <text:p>Ok</text:p>
          </table:table-cell>
          <table:table-cell table:style-name="ce762" table:number-columns-repeated="1008"/>
        </table:table-row>
        <table:table-row table:style-name="ro9">
          <table:table-cell table:style-name="ce7" office:value-type="float" office:value="315" calcext:value-type="float">
            <text:p>315</text:p>
          </table:table-cell>
          <table:table-cell table:style-name="ce27" office:value-type="string" calcext:value-type="string">
            <text:p>Armário alto tipo estante (900 x 500 x 2100)mm, acabamento na cor castanho inglês.</text:p>
          </table:table-cell>
          <table:table-cell table:style-name="ce7" office:value-type="float" office:value="15" calcext:value-type="float">
            <text:p>15</text:p>
          </table:table-cell>
          <table:table-cell table:style-name="ce7" office:value-type="string" calcext:value-type="string">
            <text:p>Unid.</text:p>
          </table:table-cell>
          <table:table-cell table:style-name="ce46" office:value-type="currency" office:currency="BRL" office:value="1735" calcext:value-type="currency">
            <text:p>R$ 1.735,00</text:p>
          </table:table-cell>
          <table:table-cell table:style-name="ce58" table:formula="of:=[.C330]*[.E330]" office:value-type="currency" office:currency="BRL" office:value="26025" calcext:value-type="currency">
            <text:p>R$ 26.025,00</text:p>
          </table:table-cell>
          <table:table-cell table:style-name="ce416" office:value-type="currency" office:currency="BRL" office:value="2826.41" calcext:value-type="currency">
            <text:p>R$ 2.826,41</text:p>
          </table:table-cell>
          <table:table-cell table:style-name="ce64" table:formula="of:=[.C330]*[.G330]" office:value-type="currency" office:currency="BRL" office:value="42396.15" calcext:value-type="currency">
            <text:p>R$ 42.396,15</text:p>
          </table:table-cell>
          <table:table-cell table:style-name="ce422" office:value-type="currency" office:currency="BRL" office:value="2591" calcext:value-type="currency">
            <text:p>R$ 2.591,00</text:p>
          </table:table-cell>
          <table:table-cell table:style-name="ce64" table:formula="of:=[.C330]*[.I330]" office:value-type="currency" office:currency="BRL" office:value="38865" calcext:value-type="currency">
            <text:p>R$ 38.865,00</text:p>
          </table:table-cell>
          <table:table-cell table:style-name="ce427" office:value-type="currency" office:currency="BRL" office:value="2808" calcext:value-type="currency">
            <text:p>R$ 2.808,00</text:p>
          </table:table-cell>
          <table:table-cell table:style-name="ce64" table:formula="of:=[.C330]*[.K330]" office:value-type="currency" office:currency="BRL" office:value="42120" calcext:value-type="currency">
            <text:p>R$ 42.120,00</text:p>
          </table:table-cell>
          <table:table-cell table:style-name="ce1099" table:formula="of:=([.E330]+[.G330]+[.I330]+[.K330])/4" office:value-type="currency" office:currency="BRL" office:value="2490.1025" calcext:value-type="currency">
            <text:p>R$ 2.490,10</text:p>
          </table:table-cell>
          <table:table-cell table:style-name="ce1099" table:formula="of:=[.C330]*[.M330]" office:value-type="currency" office:currency="BRL" office:value="37351.5375" calcext:value-type="currency">
            <text:p>R$ 37.351,54</text:p>
          </table:table-cell>
          <table:table-cell table:style-name="ce1106" table:formula="of:=[.M330]*60%+[.M330]" office:value-type="currency" office:currency="BRL" office:value="3984.164" calcext:value-type="currency">
            <text:p>R$ 3.984,16</text:p>
          </table:table-cell>
          <table:table-cell table:style-name="ce760" table:formula="of:=IF(AND([.E330]&lt;[.O330];[.G330]&lt;[.O330];[.I330]&lt;[.O330];[.K330]&lt;[.O330]);&quot;Ok&quot;;&quot;Expurgo&quot;)" office:value-type="string" office:string-value="Ok" calcext:value-type="string">
            <text:p>Ok</text:p>
          </table:table-cell>
          <table:table-cell table:style-name="ce760" table:number-columns-repeated="1008"/>
        </table:table-row>
        <table:table-row table:style-name="ro14">
          <table:table-cell table:style-name="ce7" office:value-type="float" office:value="316" calcext:value-type="float">
            <text:p>316</text:p>
          </table:table-cell>
          <table:table-cell table:style-name="ce27" office:value-type="string" calcext:value-type="string">
            <text:p>Armário alto para pastas suspensas (900x500x2100)mm, portas com acabamento na cor cinza escuro e demais componentes com acabamento na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550" calcext:value-type="currency">
            <text:p>R$ 2.550,00</text:p>
          </table:table-cell>
          <table:table-cell table:style-name="ce64" table:formula="of:=[.C331]*[.E331]" office:value-type="currency" office:currency="BRL" office:value="25500" calcext:value-type="currency">
            <text:p>R$ 25.500,00</text:p>
          </table:table-cell>
          <table:table-cell table:style-name="ce416" office:value-type="currency" office:currency="BRL" office:value="4787.11" calcext:value-type="currency">
            <text:p>R$ 4.787,11</text:p>
          </table:table-cell>
          <table:table-cell table:style-name="ce64" table:formula="of:=[.C331]*[.G331]" office:value-type="currency" office:currency="BRL" office:value="47871.1" calcext:value-type="currency">
            <text:p>R$ 47.871,10</text:p>
          </table:table-cell>
          <table:table-cell table:style-name="ce422" office:value-type="currency" office:currency="BRL" office:value="4388" calcext:value-type="currency">
            <text:p>R$ 4.388,00</text:p>
          </table:table-cell>
          <table:table-cell table:style-name="ce64" table:formula="of:=[.C331]*[.I331]" office:value-type="currency" office:currency="BRL" office:value="43880" calcext:value-type="currency">
            <text:p>R$ 43.880,00</text:p>
          </table:table-cell>
          <table:table-cell table:style-name="ce427" office:value-type="currency" office:currency="BRL" office:value="3969.6" calcext:value-type="currency">
            <text:p>R$ 3.969,60</text:p>
          </table:table-cell>
          <table:table-cell table:style-name="ce64" table:formula="of:=[.C331]*[.K331]" office:value-type="currency" office:currency="BRL" office:value="39696" calcext:value-type="currency">
            <text:p>R$ 39.696,00</text:p>
          </table:table-cell>
          <table:table-cell table:style-name="ce1099" table:formula="of:=([.E331]+[.G331]+[.I331]+[.K331])/4" office:value-type="currency" office:currency="BRL" office:value="3923.6775" calcext:value-type="currency">
            <text:p>R$ 3.923,68</text:p>
          </table:table-cell>
          <table:table-cell table:style-name="ce1099" table:formula="of:=[.C331]*[.M331]" office:value-type="currency" office:currency="BRL" office:value="39236.775" calcext:value-type="currency">
            <text:p>R$ 39.236,78</text:p>
          </table:table-cell>
          <table:table-cell table:style-name="ce1106" table:formula="of:=[.M331]*60%+[.M331]" office:value-type="currency" office:currency="BRL" office:value="6277.884" calcext:value-type="currency">
            <text:p>R$ 6.277,88</text:p>
          </table:table-cell>
          <table:table-cell table:style-name="ce760" table:formula="of:=IF(AND([.E331]&lt;[.O331];[.G331]&lt;[.O331];[.I331]&lt;[.O331];[.K331]&lt;[.O331]);&quot;Ok&quot;;&quot;Expurgo&quot;)" office:value-type="string" office:string-value="Ok" calcext:value-type="string">
            <text:p>Ok</text:p>
          </table:table-cell>
          <table:table-cell table:style-name="ce762" table:number-columns-repeated="1008"/>
        </table:table-row>
        <table:table-row table:style-name="ro14">
          <table:table-cell table:style-name="ce7" office:value-type="float" office:value="317" calcext:value-type="float">
            <text:p>317</text:p>
          </table:table-cell>
          <table:table-cell table:style-name="ce27" office:value-type="string" calcext:value-type="string">
            <text:p>Armário alto para pastas suspensas (900x500x2100)mm, portas com acabamento na cor preta e demais componentes com acabamento na cor castanho inglês.</text:p>
          </table:table-cell>
          <table:table-cell table:style-name="ce7" office:value-type="float" office:value="5" calcext:value-type="float">
            <text:p>5</text:p>
          </table:table-cell>
          <table:table-cell table:style-name="ce7" office:value-type="string" calcext:value-type="string">
            <text:p>Unid.</text:p>
          </table:table-cell>
          <table:table-cell table:style-name="ce46" office:value-type="currency" office:currency="BRL" office:value="2524" calcext:value-type="currency">
            <text:p>R$ 2.524,00</text:p>
          </table:table-cell>
          <table:table-cell table:style-name="ce58" table:formula="of:=[.C332]*[.E332]" office:value-type="currency" office:currency="BRL" office:value="12620" calcext:value-type="currency">
            <text:p>R$ 12.620,00</text:p>
          </table:table-cell>
          <table:table-cell table:style-name="ce416" office:value-type="currency" office:currency="BRL" office:value="4851.19" calcext:value-type="currency">
            <text:p>R$ 4.851,19</text:p>
          </table:table-cell>
          <table:table-cell table:style-name="ce64" table:formula="of:=[.C332]*[.G332]" office:value-type="currency" office:currency="BRL" office:value="24255.95" calcext:value-type="currency">
            <text:p>R$ 24.255,95</text:p>
          </table:table-cell>
          <table:table-cell table:style-name="ce422" office:value-type="currency" office:currency="BRL" office:value="4447" calcext:value-type="currency">
            <text:p>R$ 4.447,00</text:p>
          </table:table-cell>
          <table:table-cell table:style-name="ce64" table:formula="of:=[.C332]*[.I332]" office:value-type="currency" office:currency="BRL" office:value="22235" calcext:value-type="currency">
            <text:p>R$ 22.235,00</text:p>
          </table:table-cell>
          <table:table-cell table:style-name="ce427" office:value-type="currency" office:currency="BRL" office:value="4172" calcext:value-type="currency">
            <text:p>R$ 4.172,00</text:p>
          </table:table-cell>
          <table:table-cell table:style-name="ce64" table:formula="of:=[.C332]*[.K332]" office:value-type="currency" office:currency="BRL" office:value="20860" calcext:value-type="currency">
            <text:p>R$ 20.860,00</text:p>
          </table:table-cell>
          <table:table-cell table:style-name="ce1099" table:formula="of:=([.E332]+[.G332]+[.I332]+[.K332])/4" office:value-type="currency" office:currency="BRL" office:value="3998.5475" calcext:value-type="currency">
            <text:p>R$ 3.998,55</text:p>
          </table:table-cell>
          <table:table-cell table:style-name="ce1099" table:formula="of:=[.C332]*[.M332]" office:value-type="currency" office:currency="BRL" office:value="19992.7375" calcext:value-type="currency">
            <text:p>R$ 19.992,74</text:p>
          </table:table-cell>
          <table:table-cell table:style-name="ce1106" table:formula="of:=[.M332]*60%+[.M332]" office:value-type="currency" office:currency="BRL" office:value="6397.676" calcext:value-type="currency">
            <text:p>R$ 6.397,68</text:p>
          </table:table-cell>
          <table:table-cell table:style-name="ce760" table:formula="of:=IF(AND([.E332]&lt;[.O332];[.G332]&lt;[.O332];[.I332]&lt;[.O332];[.K332]&lt;[.O33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18" calcext:value-type="float">
            <text:p>318</text:p>
          </table:table-cell>
          <table:table-cell table:style-name="ce27" office:value-type="string" calcext:value-type="string">
            <text:p>Armário alto tipo escaninho (900x500x2100)mm,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6" office:value-type="currency" office:currency="BRL" office:value="1785" calcext:value-type="currency">
            <text:p>R$ 1.785,00</text:p>
          </table:table-cell>
          <table:table-cell table:style-name="ce58" table:formula="of:=[.C333]*[.E333]" office:value-type="currency" office:currency="BRL" office:value="35700" calcext:value-type="currency">
            <text:p>R$ 35.700,00</text:p>
          </table:table-cell>
          <table:table-cell table:style-name="ce416" office:value-type="currency" office:currency="BRL" office:value="3828.83" calcext:value-type="currency">
            <text:p>R$ 3.828,83</text:p>
          </table:table-cell>
          <table:table-cell table:style-name="ce64" table:formula="of:=[.C333]*[.G333]" office:value-type="currency" office:currency="BRL" office:value="76576.6" calcext:value-type="currency">
            <text:p>R$ 76.576,60</text:p>
          </table:table-cell>
          <table:table-cell table:style-name="ce422" office:value-type="currency" office:currency="BRL" office:value="3510" calcext:value-type="currency">
            <text:p>R$ 3.510,00</text:p>
          </table:table-cell>
          <table:table-cell table:style-name="ce64" table:formula="of:=[.C333]*[.I333]" office:value-type="currency" office:currency="BRL" office:value="70200" calcext:value-type="currency">
            <text:p>R$ 70.200,00</text:p>
          </table:table-cell>
          <table:table-cell table:style-name="ce427" office:value-type="currency" office:currency="BRL" office:value="2777.6" calcext:value-type="currency">
            <text:p>R$ 2.777,60</text:p>
          </table:table-cell>
          <table:table-cell table:style-name="ce64" table:formula="of:=[.C333]*[.K333]" office:value-type="currency" office:currency="BRL" office:value="55552" calcext:value-type="currency">
            <text:p>R$ 55.552,00</text:p>
          </table:table-cell>
          <table:table-cell table:style-name="ce1099" table:formula="of:=([.E333]+[.G333]+[.I333]+[.K333])/4" office:value-type="currency" office:currency="BRL" office:value="2975.3575" calcext:value-type="currency">
            <text:p>R$ 2.975,36</text:p>
          </table:table-cell>
          <table:table-cell table:style-name="ce1099" table:formula="of:=[.C333]*[.M333]" office:value-type="currency" office:currency="BRL" office:value="59507.15" calcext:value-type="currency">
            <text:p>R$ 59.507,15</text:p>
          </table:table-cell>
          <table:table-cell table:style-name="ce1106" table:formula="of:=[.M333]*60%+[.M333]" office:value-type="currency" office:currency="BRL" office:value="4760.572" calcext:value-type="currency">
            <text:p>R$ 4.760,57</text:p>
          </table:table-cell>
          <table:table-cell table:style-name="ce760" table:formula="of:=IF(AND([.E333]&lt;[.O333];[.G333]&lt;[.O333];[.I333]&lt;[.O333];[.K333]&lt;[.O333]);&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19" calcext:value-type="float">
            <text:p>319</text:p>
          </table:table-cell>
          <table:table-cell table:style-name="ce27" office:value-type="string" calcext:value-type="string">
            <text:p>Armário alto tipo escaninho (900x500x2100)mm, cor castanh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1710" calcext:value-type="currency">
            <text:p>R$ 1.710,00</text:p>
          </table:table-cell>
          <table:table-cell table:style-name="ce58" table:formula="of:=[.C334]*[.E334]" office:value-type="currency" office:currency="BRL" office:value="17100" calcext:value-type="currency">
            <text:p>R$ 17.100,00</text:p>
          </table:table-cell>
          <table:table-cell table:style-name="ce416" office:value-type="currency" office:currency="BRL" office:value="3828.83" calcext:value-type="currency">
            <text:p>R$ 3.828,83</text:p>
          </table:table-cell>
          <table:table-cell table:style-name="ce64" table:formula="of:=[.C334]*[.G334]" office:value-type="currency" office:currency="BRL" office:value="38288.3" calcext:value-type="currency">
            <text:p>R$ 38.288,30</text:p>
          </table:table-cell>
          <table:table-cell table:style-name="ce422" office:value-type="currency" office:currency="BRL" office:value="3510" calcext:value-type="currency">
            <text:p>R$ 3.510,00</text:p>
          </table:table-cell>
          <table:table-cell table:style-name="ce64" table:formula="of:=[.C334]*[.I334]" office:value-type="currency" office:currency="BRL" office:value="35100" calcext:value-type="currency">
            <text:p>R$ 35.100,00</text:p>
          </table:table-cell>
          <table:table-cell table:style-name="ce427" office:value-type="currency" office:currency="BRL" office:value="3060.8" calcext:value-type="currency">
            <text:p>R$ 3.060,80</text:p>
          </table:table-cell>
          <table:table-cell table:style-name="ce64" table:formula="of:=[.C334]*[.K334]" office:value-type="currency" office:currency="BRL" office:value="30608" calcext:value-type="currency">
            <text:p>R$ 30.608,00</text:p>
          </table:table-cell>
          <table:table-cell table:style-name="ce1099" table:formula="of:=([.E334]+[.G334]+[.I334]+[.K334])/4" office:value-type="currency" office:currency="BRL" office:value="3027.4075" calcext:value-type="currency">
            <text:p>R$ 3.027,41</text:p>
          </table:table-cell>
          <table:table-cell table:style-name="ce1099" table:formula="of:=[.C334]*[.M334]" office:value-type="currency" office:currency="BRL" office:value="30274.075" calcext:value-type="currency">
            <text:p>R$ 30.274,08</text:p>
          </table:table-cell>
          <table:table-cell table:style-name="ce1106" table:formula="of:=[.M334]*60%+[.M334]" office:value-type="currency" office:currency="BRL" office:value="4843.852" calcext:value-type="currency">
            <text:p>R$ 4.843,85</text:p>
          </table:table-cell>
          <table:table-cell table:style-name="ce760" table:formula="of:=IF(AND([.E334]&lt;[.O334];[.G334]&lt;[.O334];[.I334]&lt;[.O334];[.K334]&lt;[.O33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0" calcext:value-type="float">
            <text:p>320</text:p>
          </table:table-cell>
          <table:table-cell table:style-name="ce27" office:value-type="string" calcext:value-type="string">
            <text:p>Armário alto tipo guarda-volumes, cor cinza/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3095" calcext:value-type="currency">
            <text:p>R$ 3.095,00</text:p>
          </table:table-cell>
          <table:table-cell table:style-name="ce58" table:formula="of:=[.C335]*[.E335]" office:value-type="currency" office:currency="BRL" office:value="30950" calcext:value-type="currency">
            <text:p>R$ 30.950,00</text:p>
          </table:table-cell>
          <table:table-cell table:style-name="ce416" office:value-type="currency" office:currency="BRL" office:value="5491.93" calcext:value-type="currency">
            <text:p>R$ 5.491,93</text:p>
          </table:table-cell>
          <table:table-cell table:style-name="ce64" table:formula="of:=[.C335]*[.G335]" office:value-type="currency" office:currency="BRL" office:value="54919.3" calcext:value-type="currency">
            <text:p>R$ 54.919,30</text:p>
          </table:table-cell>
          <table:table-cell table:style-name="ce422" office:value-type="currency" office:currency="BRL" office:value="5034" calcext:value-type="currency">
            <text:p>R$ 5.034,00</text:p>
          </table:table-cell>
          <table:table-cell table:style-name="ce64" table:formula="of:=[.C335]*[.I335]" office:value-type="currency" office:currency="BRL" office:value="50340" calcext:value-type="currency">
            <text:p>R$ 50.340,00</text:p>
          </table:table-cell>
          <table:table-cell table:style-name="ce427" office:value-type="currency" office:currency="BRL" office:value="3565.6" calcext:value-type="currency">
            <text:p>R$ 3.565,60</text:p>
          </table:table-cell>
          <table:table-cell table:style-name="ce64" table:formula="of:=[.C335]*[.K335]" office:value-type="currency" office:currency="BRL" office:value="35656" calcext:value-type="currency">
            <text:p>R$ 35.656,00</text:p>
          </table:table-cell>
          <table:table-cell table:style-name="ce1099" table:formula="of:=([.E335]+[.G335]+[.I335]+[.K335])/4" office:value-type="currency" office:currency="BRL" office:value="4296.6325" calcext:value-type="currency">
            <text:p>R$ 4.296,63</text:p>
          </table:table-cell>
          <table:table-cell table:style-name="ce1099" table:formula="of:=[.C335]*[.M335]" office:value-type="currency" office:currency="BRL" office:value="42966.325" calcext:value-type="currency">
            <text:p>R$ 42.966,33</text:p>
          </table:table-cell>
          <table:table-cell table:style-name="ce1106" table:formula="of:=[.M335]*60%+[.M335]" office:value-type="currency" office:currency="BRL" office:value="6874.612" calcext:value-type="currency">
            <text:p>R$ 6.874,61</text:p>
          </table:table-cell>
          <table:table-cell table:style-name="ce760" table:formula="of:=IF(AND([.E335]&lt;[.O335];[.G335]&lt;[.O335];[.I335]&lt;[.O335];[.K335]&lt;[.O335]);&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21" calcext:value-type="float">
            <text:p>321</text:p>
          </table:table-cell>
          <table:table-cell table:style-name="ce27" office:value-type="string" calcext:value-type="string">
            <text:p>Armário alto tipo guarda-volumes, cor castanho/pret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6" office:value-type="currency" office:currency="BRL" office:value="2695" calcext:value-type="currency">
            <text:p>R$ 2.695,00</text:p>
          </table:table-cell>
          <table:table-cell table:style-name="ce58" table:formula="of:=[.C336]*[.E336]" office:value-type="currency" office:currency="BRL" office:value="26950" calcext:value-type="currency">
            <text:p>R$ 26.950,00</text:p>
          </table:table-cell>
          <table:table-cell table:style-name="ce416" office:value-type="currency" office:currency="BRL" office:value="5491.93" calcext:value-type="currency">
            <text:p>R$ 5.491,93</text:p>
          </table:table-cell>
          <table:table-cell table:style-name="ce64" table:formula="of:=[.C336]*[.G336]" office:value-type="currency" office:currency="BRL" office:value="54919.3" calcext:value-type="currency">
            <text:p>R$ 54.919,30</text:p>
          </table:table-cell>
          <table:table-cell table:style-name="ce422" office:value-type="currency" office:currency="BRL" office:value="5034" calcext:value-type="currency">
            <text:p>R$ 5.034,00</text:p>
          </table:table-cell>
          <table:table-cell table:style-name="ce64" table:formula="of:=[.C336]*[.I336]" office:value-type="currency" office:currency="BRL" office:value="50340" calcext:value-type="currency">
            <text:p>R$ 50.340,00</text:p>
          </table:table-cell>
          <table:table-cell table:style-name="ce427" office:value-type="currency" office:currency="BRL" office:value="3929.6" calcext:value-type="currency">
            <text:p>R$ 3.929,60</text:p>
          </table:table-cell>
          <table:table-cell table:style-name="ce64" table:formula="of:=[.C336]*[.K336]" office:value-type="currency" office:currency="BRL" office:value="39296" calcext:value-type="currency">
            <text:p>R$ 39.296,00</text:p>
          </table:table-cell>
          <table:table-cell table:style-name="ce1099" table:formula="of:=([.E336]+[.G336]+[.I336]+[.K336])/4" office:value-type="currency" office:currency="BRL" office:value="4287.6325" calcext:value-type="currency">
            <text:p>R$ 4.287,63</text:p>
          </table:table-cell>
          <table:table-cell table:style-name="ce1099" table:formula="of:=[.C336]*[.M336]" office:value-type="currency" office:currency="BRL" office:value="42876.325" calcext:value-type="currency">
            <text:p>R$ 42.876,33</text:p>
          </table:table-cell>
          <table:table-cell table:style-name="ce1106" table:formula="of:=[.M336]*60%+[.M336]" office:value-type="currency" office:currency="BRL" office:value="6860.212" calcext:value-type="currency">
            <text:p>R$ 6.860,21</text:p>
          </table:table-cell>
          <table:table-cell table:style-name="ce760" table:formula="of:=IF(AND([.E336]&lt;[.O336];[.G336]&lt;[.O336];[.I336]&lt;[.O336];[.K336]&lt;[.O336]);&quot;Ok&quot;;&quot;Expurgo&quot;)" office:value-type="string" office:string-value="Ok" calcext:value-type="string">
            <text:p>Ok</text:p>
          </table:table-cell>
          <table:table-cell table:style-name="ce762" table:number-columns-repeated="1008"/>
        </table:table-row>
        <table:table-row table:style-name="ro5">
          <table:table-cell table:style-name="ce48"/>
          <table:table-cell table:style-name="ce66"/>
          <table:table-cell table:style-name="ce48" table:number-columns-repeated="2"/>
          <table:table-cell table:style-name="ce47" table:formula="of:=SUM([.E14:.E336])" office:value-type="currency" office:currency="BRL" office:value="148921.5" calcext:value-type="currency">
            <text:p>R$ 148.921,50</text:p>
          </table:table-cell>
          <table:table-cell table:style-name="ce407" table:formula="of:=SUM([.F16:.F336])" office:value-type="currency" office:currency="BRL" office:value="5152280" calcext:value-type="currency">
            <text:p>R$ 5.152.280,00</text:p>
          </table:table-cell>
          <table:table-cell table:style-name="ce417" table:formula="of:=SUM([.G14:.G336])" office:value-type="currency" office:currency="BRL" office:value="312530.9128" calcext:value-type="currency">
            <text:p>R$ 312.530,91</text:p>
          </table:table-cell>
          <table:table-cell table:style-name="ce417" table:formula="of:=SUM([.H16:.H336])" office:value-type="currency" office:currency="BRL" office:value="9899440.584" calcext:value-type="currency">
            <text:p>R$ 9.899.440,58</text:p>
          </table:table-cell>
          <table:table-cell table:style-name="ce423" table:formula="of:=SUM([.I14:.I336])" office:value-type="currency" office:currency="BRL" office:value="286475" calcext:value-type="currency">
            <text:p>R$ 286.475,00</text:p>
          </table:table-cell>
          <table:table-cell table:style-name="ce423" table:formula="of:=SUM([.J16:.J336])" office:value-type="currency" office:currency="BRL" office:value="9073595" calcext:value-type="currency">
            <text:p>R$ 9.073.595,00</text:p>
          </table:table-cell>
          <table:table-cell table:style-name="ce1092" table:formula="of:=SUM([.K16:.K336])" office:value-type="currency" office:currency="BRL" office:value="292629.6" calcext:value-type="currency">
            <text:p>R$ 292.629,60</text:p>
          </table:table-cell>
          <table:table-cell table:style-name="ce1092" table:formula="of:=SUM([.L16:.L336])" office:value-type="currency" office:currency="BRL" office:value="10002972" calcext:value-type="currency">
            <text:p>R$ 10.002.972,00</text:p>
          </table:table-cell>
          <table:table-cell table:style-name="ce99" table:formula="of:=SUM([.M16:.M336])" office:value-type="currency" office:currency="BRL" office:value="259900.709866667" calcext:value-type="currency">
            <text:p>R$ 259.900,71</text:p>
          </table:table-cell>
          <table:table-cell table:style-name="ce99" table:formula="of:=SUM([.N16:.N336])" office:value-type="currency" office:currency="BRL" office:value="8441022.53766667" calcext:value-type="currency">
            <text:p>R$ 8.441.022,54</text:p>
          </table:table-cell>
          <table:table-cell table:style-name="ce1107" table:formula="of:=SUM([.O16:.O336])" office:value-type="currency" office:currency="BRL" office:value="415841.135786667" calcext:value-type="currency">
            <text:p>R$ 415.841,14</text:p>
          </table:table-cell>
          <table:table-cell table:style-name="ce54" table:number-columns-repeated="1009"/>
        </table:table-row>
        <table:table-row table:style-name="ro5" table:number-rows-repeated="2">
          <table:table-cell table:style-name="ce48"/>
          <table:table-cell table:style-name="ce66"/>
          <table:table-cell table:style-name="ce48" table:number-columns-repeated="2"/>
          <table:table-cell table:style-name="ce51"/>
          <table:table-cell table:style-name="ce408"/>
          <table:table-cell table:style-name="ce70" table:number-columns-repeated="2"/>
          <table:table-cell table:style-name="ce114" table:number-columns-repeated="4"/>
          <table:table-cell table:style-name="ce48" table:number-columns-repeated="2"/>
          <table:table-cell table:style-name="ce54" table:number-columns-repeated="1010"/>
        </table:table-row>
        <table:table-row table:style-name="ro5">
          <table:table-cell table:style-name="ce49" office:value-type="string" calcext:value-type="string" table:number-columns-spanned="4" table:number-rows-spanned="1">
            <text:p>CUSTO MÉDIO ESTIMADO PARA O GRUPO 1:</text:p>
          </table:table-cell>
          <table:covered-table-cell table:style-name="ce67"/>
          <table:covered-table-cell table:number-columns-repeated="2" table:style-name="ce48"/>
          <table:table-cell table:style-name="ce52" table:formula="of:=[.N337]" office:value-type="currency" office:currency="BRL" office:value="8441022.53766667" calcext:value-type="currency">
            <text:p>R$ 8.441.022,54</text:p>
          </table:table-cell>
          <table:table-cell table:style-name="ce409"/>
          <table:table-cell table:style-name="ce70" table:number-columns-repeated="2"/>
          <table:table-cell table:style-name="ce114" table:number-columns-spanned="3" table:number-rows-spanned="1"/>
          <table:covered-table-cell table:number-columns-repeated="2" table:style-name="ce114"/>
          <table:table-cell table:style-name="ce114"/>
          <table:table-cell table:style-name="ce48" table:number-columns-repeated="2"/>
          <table:table-cell table:style-name="ce54" table:number-columns-repeated="1010"/>
        </table:table-row>
        <table:table-row table:style-name="ro5" table:number-rows-repeated="9">
          <table:table-cell table:style-name="ce49"/>
          <table:table-cell table:style-name="ce67"/>
          <table:table-cell table:style-name="ce48" table:number-columns-repeated="2"/>
          <table:table-cell table:style-name="ce52"/>
          <table:table-cell table:style-name="ce409"/>
          <table:table-cell table:style-name="ce70" table:number-columns-repeated="2"/>
          <table:table-cell table:style-name="ce114" table:number-columns-repeated="4"/>
          <table:table-cell table:style-name="ce48" table:number-columns-repeated="2"/>
          <table:table-cell table:style-name="ce54" table:number-columns-repeated="1010"/>
        </table:table-row>
        <table:table-row table:style-name="ro10">
          <table:table-cell table:style-name="ce50" office:value-type="string" calcext:value-type="string" table:number-columns-spanned="14" table:number-rows-spanned="1">
            <text:p>GRUPO 2</text:p>
          </table:table-cell>
          <table:covered-table-cell table:style-name="ce68"/>
          <table:covered-table-cell table:number-columns-repeated="2" table:style-name="ce72"/>
          <table:covered-table-cell table:style-name="ce55"/>
          <table:covered-table-cell table:style-name="ce410"/>
          <table:covered-table-cell table:number-columns-repeated="2" table:style-name="ce419"/>
          <table:covered-table-cell table:number-columns-repeated="6" table:style-name="ce72"/>
          <table:table-cell table:style-name="ce760" table:number-columns-repeated="1010"/>
        </table:table-row>
        <table:table-row table:style-name="ro8">
          <table:table-cell table:style-name="ce50"/>
          <table:table-cell table:style-name="ce68"/>
          <table:table-cell table:style-name="ce72" table:number-columns-repeated="2"/>
          <table:table-cell table:style-name="ce77" office:value-type="string" calcext:value-type="string" table:number-columns-spanned="2" table:number-rows-spanned="1">
            <text:p>CONTRATO 1 – ATA VIGENTE</text:p>
          </table:table-cell>
          <table:covered-table-cell table:style-name="ce410"/>
          <table:table-cell table:style-name="ce82" office:value-type="string" calcext:value-type="string" table:number-columns-spanned="2" table:number-rows-spanned="1">
            <text:p>ORÇAMENTO 1 – SULAR</text:p>
          </table:table-cell>
          <table:covered-table-cell table:style-name="ce419"/>
          <table:table-cell table:style-name="ce82" office:value-type="string" calcext:value-type="string" table:number-columns-spanned="2" table:number-rows-spanned="1">
            <text:p>ORÇAMENTO 2 – HOMEOFFICE</text:p>
          </table:table-cell>
          <table:covered-table-cell table:style-name="ce72"/>
          <table:table-cell table:style-name="ce82" office:value-type="string" calcext:value-type="string" table:number-columns-spanned="2" table:number-rows-spanned="1">
            <text:p>ORÇAMENTO 3 – RIVERA</text:p>
          </table:table-cell>
          <table:covered-table-cell table:style-name="ce72"/>
          <table:table-cell table:style-name="ce82" office:value-type="string" calcext:value-type="string" table:number-columns-spanned="2" table:number-rows-spanned="1">
            <text:p>Média</text:p>
          </table:table-cell>
          <table:covered-table-cell table:style-name="ce72"/>
          <table:table-cell table:style-name="ce760" table:number-columns-repeated="1010"/>
        </table:table-row>
        <table:table-row table:style-name="ro8">
          <table:table-cell table:style-name="ce44" office:value-type="string" calcext:value-type="string">
            <text:p>Item</text:p>
          </table:table-cell>
          <table:table-cell table:style-name="ce44" office:value-type="string" calcext:value-type="string">
            <text:p>Especificação</text:p>
          </table:table-cell>
          <table:table-cell table:style-name="ce44" office:value-type="string" calcext:value-type="string">
            <text:p>Qtde.</text:p>
          </table:table-cell>
          <table:table-cell table:style-name="ce44" office:value-type="string" calcext:value-type="string">
            <text:p>UN</text:p>
          </table:table-cell>
          <table:table-cell table:style-name="Default" office:value-type="string" calcext:value-type="string">
            <text:p>Valor Unitário</text:p>
          </table:table-cell>
          <table:table-cell table:style-name="ce42" office:value-type="string" calcext:value-type="string">
            <text:p>Valor Total</text:p>
          </table:table-cell>
          <table:table-cell table:style-name="Default" office:value-type="string" calcext:value-type="string">
            <text:p>Valor Unitário</text:p>
          </table:table-cell>
          <table:table-cell table:style-name="ce75" office:value-type="string" calcext:value-type="string">
            <text:p>Valor Total</text:p>
          </table:table-cell>
          <table:table-cell table:style-name="ce75" office:value-type="string" calcext:value-type="string">
            <text:p>Valor Unitário</text:p>
          </table:table-cell>
          <table:table-cell table:style-name="ce75" office:value-type="string" calcext:value-type="string">
            <text:p>Valor Total</text:p>
          </table:table-cell>
          <table:table-cell table:style-name="Default" office:value-type="string" calcext:value-type="string">
            <text:p>Valor Unitário</text:p>
          </table:table-cell>
          <table:table-cell table:style-name="ce75" office:value-type="string" calcext:value-type="string">
            <text:p>Valor Total</text:p>
          </table:table-cell>
          <table:table-cell table:style-name="ce75" office:value-type="string" calcext:value-type="string">
            <text:p>Valor Unitário</text:p>
          </table:table-cell>
          <table:table-cell table:style-name="ce75" office:value-type="string" calcext:value-type="string">
            <text:p>Valor Total</text:p>
          </table:table-cell>
          <table:table-cell table:style-name="ce758" office:value-type="string" calcext:value-type="string">
            <text:p>Média + 60%</text:p>
          </table:table-cell>
          <table:table-cell table:style-name="ce758" office:value-type="string" calcext:value-type="string">
            <text:p>Situação</text:p>
          </table:table-cell>
          <table:table-cell table:style-name="ce760" table:number-columns-repeated="1008"/>
        </table:table-row>
        <table:table-row table:style-name="ro8">
          <table:table-cell table:style-name="ce7" office:value-type="float" office:value="322" calcext:value-type="float">
            <text:p>322</text:p>
          </table:table-cell>
          <table:table-cell table:style-name="ce27" office:value-type="string" calcext:value-type="string">
            <text:p>Mesa executiva modelo diretoria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11" office:value-type="currency" office:currency="BRL" office:value="3418" calcext:value-type="currency">
            <text:p>R$ 3.418,00</text:p>
          </table:table-cell>
          <table:table-cell table:style-name="ce58" table:formula="of:=[.C353]*[.E353]" office:value-type="currency" office:currency="BRL" office:value="102540" calcext:value-type="currency">
            <text:p>R$ 102.540,00</text:p>
          </table:table-cell>
          <table:table-cell table:style-name="ce79" office:value-type="currency" office:currency="BRL" office:value="5560.44" calcext:value-type="currency">
            <text:p>R$ 5.560,44</text:p>
          </table:table-cell>
          <table:table-cell table:style-name="ce58" table:formula="of:=[.C353]*[.G353]" office:value-type="currency" office:currency="BRL" office:value="166813.2" calcext:value-type="currency">
            <text:p>R$ 166.813,20</text:p>
          </table:table-cell>
          <table:table-cell table:style-name="ce87" office:value-type="currency" office:currency="BRL" office:value="5097" calcext:value-type="currency">
            <text:p>R$ 5.097,00</text:p>
          </table:table-cell>
          <table:table-cell table:style-name="ce751" table:formula="of:=[.C353]*[.I353]" office:value-type="currency" office:currency="BRL" office:value="152910" calcext:value-type="currency">
            <text:p>R$ 152.910,00</text:p>
          </table:table-cell>
          <table:table-cell table:style-name="ce418" office:value-type="currency" office:currency="BRL" office:value="6272.8" calcext:value-type="currency">
            <text:p>R$ 6.272,80</text:p>
          </table:table-cell>
          <table:table-cell table:style-name="ce749" table:formula="of:=[.C353]*[.K353]" office:value-type="currency" office:currency="BRL" office:value="188184" calcext:value-type="currency">
            <text:p>R$ 188.184,00</text:p>
          </table:table-cell>
          <table:table-cell table:style-name="ce755" table:formula="of:=([.E353]+[.G353]+[.I353]+[.K353])/4" office:value-type="currency" office:currency="BRL" office:value="5087.06" calcext:value-type="currency">
            <text:p>R$ 5.087,06</text:p>
          </table:table-cell>
          <table:table-cell table:style-name="ce755" table:formula="of:=[.C353]*[.M353]" office:value-type="currency" office:currency="BRL" office:value="152611.8" calcext:value-type="currency">
            <text:p>R$ 152.611,80</text:p>
          </table:table-cell>
          <table:table-cell table:style-name="ce759" table:formula="of:=[.M353]*60%+[.M353]" office:value-type="currency" office:currency="BRL" office:value="8139.296" calcext:value-type="currency">
            <text:p>R$ 8.139,30</text:p>
          </table:table-cell>
          <table:table-cell table:style-name="ce760" table:formula="of:=IF(AND([.E353]&lt;[.O353];[.G353]&lt;[.O353];[.I353]&lt;[.O353];[.K353]&lt;[.O35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3" calcext:value-type="float">
            <text:p>323</text:p>
          </table:table-cell>
          <table:table-cell table:style-name="ce27" office:value-type="string" calcext:value-type="string">
            <text:p>Mesa executiva modelo diretoria na cor preta</text:p>
          </table:table-cell>
          <table:table-cell table:style-name="ce7" office:value-type="float" office:value="6" calcext:value-type="float">
            <text:p>6</text:p>
          </table:table-cell>
          <table:table-cell table:style-name="ce7" office:value-type="string" calcext:value-type="string">
            <text:p>Unid.</text:p>
          </table:table-cell>
          <table:table-cell table:style-name="ce411" office:value-type="currency" office:currency="BRL" office:value="3418" calcext:value-type="currency">
            <text:p>R$ 3.418,00</text:p>
          </table:table-cell>
          <table:table-cell table:style-name="ce58" table:formula="of:=[.C354]*[.E354]" office:value-type="currency" office:currency="BRL" office:value="20508" calcext:value-type="currency">
            <text:p>R$ 20.508,00</text:p>
          </table:table-cell>
          <table:table-cell table:style-name="ce79" office:value-type="currency" office:currency="BRL" office:value="5560.44" calcext:value-type="currency">
            <text:p>R$ 5.560,44</text:p>
          </table:table-cell>
          <table:table-cell table:style-name="ce58" table:formula="of:=[.C354]*[.G354]" office:value-type="currency" office:currency="BRL" office:value="33362.64" calcext:value-type="currency">
            <text:p>R$ 33.362,64</text:p>
          </table:table-cell>
          <table:table-cell table:style-name="ce87" office:value-type="currency" office:currency="BRL" office:value="5097" calcext:value-type="currency">
            <text:p>R$ 5.097,00</text:p>
          </table:table-cell>
          <table:table-cell table:style-name="ce751" table:formula="of:=[.C354]*[.I354]" office:value-type="currency" office:currency="BRL" office:value="30582" calcext:value-type="currency">
            <text:p>R$ 30.582,00</text:p>
          </table:table-cell>
          <table:table-cell table:style-name="ce418" office:value-type="currency" office:currency="BRL" office:value="6272.8" calcext:value-type="currency">
            <text:p>R$ 6.272,80</text:p>
          </table:table-cell>
          <table:table-cell table:style-name="ce749" table:formula="of:=[.C354]*[.K354]" office:value-type="currency" office:currency="BRL" office:value="37636.8" calcext:value-type="currency">
            <text:p>R$ 37.636,80</text:p>
          </table:table-cell>
          <table:table-cell table:style-name="ce755" table:formula="of:=([.E354]+[.G354]+[.I354]+[.K354])/4" office:value-type="currency" office:currency="BRL" office:value="5087.06" calcext:value-type="currency">
            <text:p>R$ 5.087,06</text:p>
          </table:table-cell>
          <table:table-cell table:style-name="ce755" table:formula="of:=[.C354]*[.M354]" office:value-type="currency" office:currency="BRL" office:value="30522.36" calcext:value-type="currency">
            <text:p>R$ 30.522,36</text:p>
          </table:table-cell>
          <table:table-cell table:style-name="ce759" table:formula="of:=[.M354]*60%+[.M354]" office:value-type="currency" office:currency="BRL" office:value="8139.296" calcext:value-type="currency">
            <text:p>R$ 8.139,30</text:p>
          </table:table-cell>
          <table:table-cell table:style-name="ce760" table:formula="of:=IF(AND([.E354]&lt;[.O354];[.G354]&lt;[.O354];[.I354]&lt;[.O354];[.K354]&lt;[.O35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4" calcext:value-type="float">
            <text:p>324</text:p>
          </table:table-cell>
          <table:table-cell table:style-name="ce27" office:value-type="string" calcext:value-type="string">
            <text:p>Mesa executiva modelo secretária na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11" office:value-type="currency" office:currency="BRL" office:value="2396" calcext:value-type="currency">
            <text:p>R$ 2.396,00</text:p>
          </table:table-cell>
          <table:table-cell table:style-name="ce58" table:formula="of:=[.C355]*[.E355]" office:value-type="currency" office:currency="BRL" office:value="47920" calcext:value-type="currency">
            <text:p>R$ 47.920,00</text:p>
          </table:table-cell>
          <table:table-cell table:style-name="ce79" office:value-type="currency" office:currency="BRL" office:value="3804.51" calcext:value-type="currency">
            <text:p>R$ 3.804,51</text:p>
          </table:table-cell>
          <table:table-cell table:style-name="ce58" table:formula="of:=[.C355]*[.G355]" office:value-type="currency" office:currency="BRL" office:value="76090.2" calcext:value-type="currency">
            <text:p>R$ 76.090,20</text:p>
          </table:table-cell>
          <table:table-cell table:style-name="ce87" office:value-type="currency" office:currency="BRL" office:value="3487" calcext:value-type="currency">
            <text:p>R$ 3.487,00</text:p>
          </table:table-cell>
          <table:table-cell table:style-name="ce751" table:formula="of:=[.C355]*[.I355]" office:value-type="currency" office:currency="BRL" office:value="69740" calcext:value-type="currency">
            <text:p>R$ 69.740,00</text:p>
          </table:table-cell>
          <table:table-cell table:style-name="ce418" office:value-type="currency" office:currency="BRL" office:value="5980" calcext:value-type="currency">
            <text:p>R$ 5.980,00</text:p>
          </table:table-cell>
          <table:table-cell table:style-name="ce749" table:formula="of:=[.C355]*[.K355]" office:value-type="currency" office:currency="BRL" office:value="119600" calcext:value-type="currency">
            <text:p>R$ 119.600,00</text:p>
          </table:table-cell>
          <table:table-cell table:style-name="ce755" table:formula="of:=([.E355]+[.G355]+[.I355]+[.K355])/4" office:value-type="currency" office:currency="BRL" office:value="3916.8775" calcext:value-type="currency">
            <text:p>R$ 3.916,88</text:p>
          </table:table-cell>
          <table:table-cell table:style-name="ce755" table:formula="of:=[.C355]*[.M355]" office:value-type="currency" office:currency="BRL" office:value="78337.55" calcext:value-type="currency">
            <text:p>R$ 78.337,55</text:p>
          </table:table-cell>
          <table:table-cell table:style-name="ce759" table:formula="of:=[.M355]*60%+[.M355]" office:value-type="currency" office:currency="BRL" office:value="6267.004" calcext:value-type="currency">
            <text:p>R$ 6.267,00</text:p>
          </table:table-cell>
          <table:table-cell table:style-name="ce760" table:formula="of:=IF(AND([.E355]&lt;[.O355];[.G355]&lt;[.O355];[.I355]&lt;[.O355];[.K355]&lt;[.O35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5" calcext:value-type="float">
            <text:p>325</text:p>
          </table:table-cell>
          <table:table-cell table:style-name="ce27" office:value-type="string" calcext:value-type="string">
            <text:p>Mesa executiva modelo secretária na cor preta</text:p>
          </table:table-cell>
          <table:table-cell table:style-name="ce7" office:value-type="float" office:value="6" calcext:value-type="float">
            <text:p>6</text:p>
          </table:table-cell>
          <table:table-cell table:style-name="ce7" office:value-type="string" calcext:value-type="string">
            <text:p>Unid.</text:p>
          </table:table-cell>
          <table:table-cell table:style-name="ce411" office:value-type="currency" office:currency="BRL" office:value="2396" calcext:value-type="currency">
            <text:p>R$ 2.396,00</text:p>
          </table:table-cell>
          <table:table-cell table:style-name="ce58" table:formula="of:=[.C356]*[.E356]" office:value-type="currency" office:currency="BRL" office:value="14376" calcext:value-type="currency">
            <text:p>R$ 14.376,00</text:p>
          </table:table-cell>
          <table:table-cell table:style-name="ce79" office:value-type="currency" office:currency="BRL" office:value="3804.51" calcext:value-type="currency">
            <text:p>R$ 3.804,51</text:p>
          </table:table-cell>
          <table:table-cell table:style-name="ce58" table:formula="of:=[.C356]*[.G356]" office:value-type="currency" office:currency="BRL" office:value="22827.06" calcext:value-type="currency">
            <text:p>R$ 22.827,06</text:p>
          </table:table-cell>
          <table:table-cell table:style-name="ce87" office:value-type="currency" office:currency="BRL" office:value="3487" calcext:value-type="currency">
            <text:p>R$ 3.487,00</text:p>
          </table:table-cell>
          <table:table-cell table:style-name="ce751" table:formula="of:=[.C356]*[.I356]" office:value-type="currency" office:currency="BRL" office:value="20922" calcext:value-type="currency">
            <text:p>R$ 20.922,00</text:p>
          </table:table-cell>
          <table:table-cell table:style-name="ce418" office:value-type="currency" office:currency="BRL" office:value="5980" calcext:value-type="currency">
            <text:p>R$ 5.980,00</text:p>
          </table:table-cell>
          <table:table-cell table:style-name="ce749" table:formula="of:=[.C356]*[.K356]" office:value-type="currency" office:currency="BRL" office:value="35880" calcext:value-type="currency">
            <text:p>R$ 35.880,00</text:p>
          </table:table-cell>
          <table:table-cell table:style-name="ce755" table:formula="of:=([.E356]+[.G356]+[.I356]+[.K356])/4" office:value-type="currency" office:currency="BRL" office:value="3916.8775" calcext:value-type="currency">
            <text:p>R$ 3.916,88</text:p>
          </table:table-cell>
          <table:table-cell table:style-name="ce755" table:formula="of:=[.C356]*[.M356]" office:value-type="currency" office:currency="BRL" office:value="23501.265" calcext:value-type="currency">
            <text:p>R$ 23.501,27</text:p>
          </table:table-cell>
          <table:table-cell table:style-name="ce759" table:formula="of:=[.M356]*60%+[.M356]" office:value-type="currency" office:currency="BRL" office:value="6267.004" calcext:value-type="currency">
            <text:p>R$ 6.267,00</text:p>
          </table:table-cell>
          <table:table-cell table:style-name="ce760" table:formula="of:=IF(AND([.E356]&lt;[.O356];[.G356]&lt;[.O356];[.I356]&lt;[.O356];[.K356]&lt;[.O35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6" calcext:value-type="float">
            <text:p>326</text:p>
          </table:table-cell>
          <table:table-cell table:style-name="ce27" office:value-type="string" calcext:value-type="string">
            <text:p>Anexo de extensão para mesa executiva modelo diretoria na cor alumínio</text:p>
          </table:table-cell>
          <table:table-cell table:style-name="ce7" office:value-type="float" office:value="30" calcext:value-type="float">
            <text:p>30</text:p>
          </table:table-cell>
          <table:table-cell table:style-name="ce7" office:value-type="string" calcext:value-type="string">
            <text:p>Unid.</text:p>
          </table:table-cell>
          <table:table-cell table:style-name="ce411" office:value-type="currency" office:currency="BRL" office:value="935" calcext:value-type="currency">
            <text:p>R$ 935,00</text:p>
          </table:table-cell>
          <table:table-cell table:style-name="ce58" table:formula="of:=[.C357]*[.E357]" office:value-type="currency" office:currency="BRL" office:value="28050" calcext:value-type="currency">
            <text:p>R$ 28.050,00</text:p>
          </table:table-cell>
          <table:table-cell table:style-name="ce79" office:value-type="currency" office:currency="BRL" office:value="1755.93" calcext:value-type="currency">
            <text:p>R$ 1.755,93</text:p>
          </table:table-cell>
          <table:table-cell table:style-name="ce58" table:formula="of:=[.C357]*[.G357]" office:value-type="currency" office:currency="BRL" office:value="52677.9" calcext:value-type="currency">
            <text:p>R$ 52.677,90</text:p>
          </table:table-cell>
          <table:table-cell table:style-name="ce87" office:value-type="currency" office:currency="BRL" office:value="1610" calcext:value-type="currency">
            <text:p>R$ 1.610,00</text:p>
          </table:table-cell>
          <table:table-cell table:style-name="ce751" table:formula="of:=[.C357]*[.I357]" office:value-type="currency" office:currency="BRL" office:value="48300" calcext:value-type="currency">
            <text:p>R$ 48.300,00</text:p>
          </table:table-cell>
          <table:table-cell table:style-name="ce418" office:value-type="currency" office:currency="BRL" office:value="1737.6" calcext:value-type="currency">
            <text:p>R$ 1.737,60</text:p>
          </table:table-cell>
          <table:table-cell table:style-name="ce749" table:formula="of:=[.C357]*[.K357]" office:value-type="currency" office:currency="BRL" office:value="52128" calcext:value-type="currency">
            <text:p>R$ 52.128,00</text:p>
          </table:table-cell>
          <table:table-cell table:style-name="ce755" table:formula="of:=([.E357]+[.G357]+[.I357]+[.K357])/4" office:value-type="currency" office:currency="BRL" office:value="1509.6325" calcext:value-type="currency">
            <text:p>R$ 1.509,63</text:p>
          </table:table-cell>
          <table:table-cell table:style-name="ce755" table:formula="of:=[.C357]*[.M357]" office:value-type="currency" office:currency="BRL" office:value="45288.975" calcext:value-type="currency">
            <text:p>R$ 45.288,98</text:p>
          </table:table-cell>
          <table:table-cell table:style-name="ce759" table:formula="of:=[.M357]*60%+[.M357]" office:value-type="currency" office:currency="BRL" office:value="2415.412" calcext:value-type="currency">
            <text:p>R$ 2.415,41</text:p>
          </table:table-cell>
          <table:table-cell table:style-name="ce760" table:formula="of:=IF(AND([.E357]&lt;[.O357];[.G357]&lt;[.O357];[.I357]&lt;[.O357];[.K357]&lt;[.O357]);&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27" calcext:value-type="float">
            <text:p>327</text:p>
          </table:table-cell>
          <table:table-cell table:style-name="ce27" office:value-type="string" calcext:value-type="string">
            <text:p>Anexo de extensão para mesa executiva modelo diretoria na cor preta</text:p>
          </table:table-cell>
          <table:table-cell table:style-name="ce7" office:value-type="float" office:value="6" calcext:value-type="float">
            <text:p>6</text:p>
          </table:table-cell>
          <table:table-cell table:style-name="ce7" office:value-type="string" calcext:value-type="string">
            <text:p>Unid.</text:p>
          </table:table-cell>
          <table:table-cell table:style-name="ce411" office:value-type="currency" office:currency="BRL" office:value="935" calcext:value-type="currency">
            <text:p>R$ 935,00</text:p>
          </table:table-cell>
          <table:table-cell table:style-name="ce58" table:formula="of:=[.C358]*[.E358]" office:value-type="currency" office:currency="BRL" office:value="5610" calcext:value-type="currency">
            <text:p>R$ 5.610,00</text:p>
          </table:table-cell>
          <table:table-cell table:style-name="ce79" office:value-type="currency" office:currency="BRL" office:value="1755.93" calcext:value-type="currency">
            <text:p>R$ 1.755,93</text:p>
          </table:table-cell>
          <table:table-cell table:style-name="ce58" table:formula="of:=[.C358]*[.G358]" office:value-type="currency" office:currency="BRL" office:value="10535.58" calcext:value-type="currency">
            <text:p>R$ 10.535,58</text:p>
          </table:table-cell>
          <table:table-cell table:style-name="ce87" office:value-type="currency" office:currency="BRL" office:value="1610" calcext:value-type="currency">
            <text:p>R$ 1.610,00</text:p>
          </table:table-cell>
          <table:table-cell table:style-name="ce751" table:formula="of:=[.C358]*[.I358]" office:value-type="currency" office:currency="BRL" office:value="9660" calcext:value-type="currency">
            <text:p>R$ 9.660,00</text:p>
          </table:table-cell>
          <table:table-cell table:style-name="ce418" office:value-type="currency" office:currency="BRL" office:value="1737.6" calcext:value-type="currency">
            <text:p>R$ 1.737,60</text:p>
          </table:table-cell>
          <table:table-cell table:style-name="ce749" table:formula="of:=[.C358]*[.K358]" office:value-type="currency" office:currency="BRL" office:value="10425.6" calcext:value-type="currency">
            <text:p>R$ 10.425,60</text:p>
          </table:table-cell>
          <table:table-cell table:style-name="ce755" table:formula="of:=([.E358]+[.G358]+[.I358]+[.K358])/4" office:value-type="currency" office:currency="BRL" office:value="1509.6325" calcext:value-type="currency">
            <text:p>R$ 1.509,63</text:p>
          </table:table-cell>
          <table:table-cell table:style-name="ce755" table:formula="of:=[.C358]*[.M358]" office:value-type="currency" office:currency="BRL" office:value="9057.795" calcext:value-type="currency">
            <text:p>R$ 9.057,80</text:p>
          </table:table-cell>
          <table:table-cell table:style-name="ce759" table:formula="of:=[.M358]*60%+[.M358]" office:value-type="currency" office:currency="BRL" office:value="2415.412" calcext:value-type="currency">
            <text:p>R$ 2.415,41</text:p>
          </table:table-cell>
          <table:table-cell table:style-name="ce760" table:formula="of:=IF(AND([.E358]&lt;[.O358];[.G358]&lt;[.O358];[.I358]&lt;[.O358];[.K358]&lt;[.O358]);&quot;Ok&quot;;&quot;Expurgo&quot;)" office:value-type="string" office:string-value="Ok" calcext:value-type="string">
            <text:p>Ok</text:p>
          </table:table-cell>
          <table:table-cell table:style-name="ce760" table:number-columns-repeated="1008"/>
        </table:table-row>
        <table:table-row table:style-name="ro15">
          <table:table-cell table:style-name="ce7" office:value-type="float" office:value="328" calcext:value-type="float">
            <text:p>328</text:p>
          </table:table-cell>
          <table:table-cell table:style-name="ce27" office:value-type="string" calcext:value-type="string">
            <text:p>Anexo de extensão para mesa executiva modelo secretária na cor alumíni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11" office:value-type="currency" office:currency="BRL" office:value="895" calcext:value-type="currency">
            <text:p>R$ 895,00</text:p>
          </table:table-cell>
          <table:table-cell table:style-name="ce58" table:formula="of:=[.C359]*[.E359]" office:value-type="currency" office:currency="BRL" office:value="17900" calcext:value-type="currency">
            <text:p>R$ 17.900,00</text:p>
          </table:table-cell>
          <table:table-cell table:style-name="ce79" office:value-type="currency" office:currency="BRL" office:value="1316.95" calcext:value-type="currency">
            <text:p>R$ 1.316,95</text:p>
          </table:table-cell>
          <table:table-cell table:style-name="ce58" table:formula="of:=[.C359]*[.G359]" office:value-type="currency" office:currency="BRL" office:value="26339" calcext:value-type="currency">
            <text:p>R$ 26.339,00</text:p>
          </table:table-cell>
          <table:table-cell table:style-name="ce87" office:value-type="currency" office:currency="BRL" office:value="1207" calcext:value-type="currency">
            <text:p>R$ 1.207,00</text:p>
          </table:table-cell>
          <table:table-cell table:style-name="ce751" table:formula="of:=[.C359]*[.I359]" office:value-type="currency" office:currency="BRL" office:value="24140" calcext:value-type="currency">
            <text:p>R$ 24.140,00</text:p>
          </table:table-cell>
          <table:table-cell table:style-name="ce418" office:value-type="currency" office:currency="BRL" office:value="1737.6" calcext:value-type="currency">
            <text:p>R$ 1.737,60</text:p>
          </table:table-cell>
          <table:table-cell table:style-name="ce749" table:formula="of:=[.C359]*[.K359]" office:value-type="currency" office:currency="BRL" office:value="34752" calcext:value-type="currency">
            <text:p>R$ 34.752,00</text:p>
          </table:table-cell>
          <table:table-cell table:style-name="ce755" table:formula="of:=([.E359]+[.G359]+[.I359]+[.K359])/4" office:value-type="currency" office:currency="BRL" office:value="1289.1375" calcext:value-type="currency">
            <text:p>R$ 1.289,14</text:p>
          </table:table-cell>
          <table:table-cell table:style-name="ce755" table:formula="of:=[.C359]*[.M359]" office:value-type="currency" office:currency="BRL" office:value="25782.75" calcext:value-type="currency">
            <text:p>R$ 25.782,75</text:p>
          </table:table-cell>
          <table:table-cell table:style-name="ce759" table:formula="of:=[.M359]*60%+[.M359]" office:value-type="currency" office:currency="BRL" office:value="2062.62" calcext:value-type="currency">
            <text:p>R$ 2.062,62</text:p>
          </table:table-cell>
          <table:table-cell table:style-name="ce760" table:formula="of:=IF(AND([.E359]&lt;[.O359];[.G359]&lt;[.O359];[.I359]&lt;[.O359];[.K359]&lt;[.O35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29" calcext:value-type="float">
            <text:p>329</text:p>
          </table:table-cell>
          <table:table-cell table:style-name="ce27" office:value-type="string" calcext:value-type="string">
            <text:p>Anexo de extensão para mesa executiva modelo secretária na cor preta</text:p>
          </table:table-cell>
          <table:table-cell table:style-name="ce7" office:value-type="float" office:value="6" calcext:value-type="float">
            <text:p>6</text:p>
          </table:table-cell>
          <table:table-cell table:style-name="ce7" office:value-type="string" calcext:value-type="string">
            <text:p>Unid.</text:p>
          </table:table-cell>
          <table:table-cell table:style-name="ce411" office:value-type="currency" office:currency="BRL" office:value="895" calcext:value-type="currency">
            <text:p>R$ 895,00</text:p>
          </table:table-cell>
          <table:table-cell table:style-name="ce58" table:formula="of:=[.C360]*[.E360]" office:value-type="currency" office:currency="BRL" office:value="5370" calcext:value-type="currency">
            <text:p>R$ 5.370,00</text:p>
          </table:table-cell>
          <table:table-cell table:style-name="ce79" office:value-type="currency" office:currency="BRL" office:value="1316.95" calcext:value-type="currency">
            <text:p>R$ 1.316,95</text:p>
          </table:table-cell>
          <table:table-cell table:style-name="ce58" table:formula="of:=[.C360]*[.G360]" office:value-type="currency" office:currency="BRL" office:value="7901.7" calcext:value-type="currency">
            <text:p>R$ 7.901,70</text:p>
          </table:table-cell>
          <table:table-cell table:style-name="ce87" office:value-type="currency" office:currency="BRL" office:value="1207" calcext:value-type="currency">
            <text:p>R$ 1.207,00</text:p>
          </table:table-cell>
          <table:table-cell table:style-name="ce751" table:formula="of:=[.C360]*[.I360]" office:value-type="currency" office:currency="BRL" office:value="7242" calcext:value-type="currency">
            <text:p>R$ 7.242,00</text:p>
          </table:table-cell>
          <table:table-cell table:style-name="ce418" office:value-type="currency" office:currency="BRL" office:value="1737.6" calcext:value-type="currency">
            <text:p>R$ 1.737,60</text:p>
          </table:table-cell>
          <table:table-cell table:style-name="ce749" table:formula="of:=[.C360]*[.K360]" office:value-type="currency" office:currency="BRL" office:value="10425.6" calcext:value-type="currency">
            <text:p>R$ 10.425,60</text:p>
          </table:table-cell>
          <table:table-cell table:style-name="ce755" table:formula="of:=([.E360]+[.G360]+[.I360]+[.K360])/4" office:value-type="currency" office:currency="BRL" office:value="1289.1375" calcext:value-type="currency">
            <text:p>R$ 1.289,14</text:p>
          </table:table-cell>
          <table:table-cell table:style-name="ce755" table:formula="of:=[.C360]*[.M360]" office:value-type="currency" office:currency="BRL" office:value="7734.825" calcext:value-type="currency">
            <text:p>R$ 7.734,83</text:p>
          </table:table-cell>
          <table:table-cell table:style-name="ce759" table:formula="of:=[.M360]*60%+[.M360]" office:value-type="currency" office:currency="BRL" office:value="2062.62" calcext:value-type="currency">
            <text:p>R$ 2.062,62</text:p>
          </table:table-cell>
          <table:table-cell table:style-name="ce760" table:formula="of:=IF(AND([.E360]&lt;[.O360];[.G360]&lt;[.O360];[.I360]&lt;[.O360];[.K360]&lt;[.O360]);&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0" calcext:value-type="float">
            <text:p>330</text:p>
          </table:table-cell>
          <table:table-cell table:style-name="ce27" office:value-type="string" calcext:value-type="string">
            <text:p>Mesa executiva para reunião, com medida de 2200 mm de comprimento; cor castanho/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4280" calcext:value-type="currency">
            <text:p>R$ 4.280,00</text:p>
          </table:table-cell>
          <table:table-cell table:style-name="ce58" table:formula="of:=[.C361]*[.E361]" office:value-type="currency" office:currency="BRL" office:value="42800" calcext:value-type="currency">
            <text:p>R$ 42.800,00</text:p>
          </table:table-cell>
          <table:table-cell table:style-name="ce79" office:value-type="currency" office:currency="BRL" office:value="7316.37" calcext:value-type="currency">
            <text:p>R$ 7.316,37</text:p>
          </table:table-cell>
          <table:table-cell table:style-name="ce58" table:formula="of:=[.C361]*[.G361]" office:value-type="currency" office:currency="BRL" office:value="73163.7" calcext:value-type="currency">
            <text:p>R$ 73.163,70</text:p>
          </table:table-cell>
          <table:table-cell table:style-name="ce87" office:value-type="currency" office:currency="BRL" office:value="6707" calcext:value-type="currency">
            <text:p>R$ 6.707,00</text:p>
          </table:table-cell>
          <table:table-cell table:style-name="ce751" table:formula="of:=[.C361]*[.I361]" office:value-type="currency" office:currency="BRL" office:value="67070" calcext:value-type="currency">
            <text:p>R$ 67.070,00</text:p>
          </table:table-cell>
          <table:table-cell table:style-name="ce418" office:value-type="currency" office:currency="BRL" office:value="6181.6" calcext:value-type="currency">
            <text:p>R$ 6.181,60</text:p>
          </table:table-cell>
          <table:table-cell table:style-name="ce749" table:formula="of:=[.C361]*[.K361]" office:value-type="currency" office:currency="BRL" office:value="61816" calcext:value-type="currency">
            <text:p>R$ 61.816,00</text:p>
          </table:table-cell>
          <table:table-cell table:style-name="ce755" table:formula="of:=([.E361]+[.G361]+[.I361]+[.K361])/4" office:value-type="currency" office:currency="BRL" office:value="6121.2425" calcext:value-type="currency">
            <text:p>R$ 6.121,24</text:p>
          </table:table-cell>
          <table:table-cell table:style-name="ce755" table:formula="of:=[.C361]*[.M361]" office:value-type="currency" office:currency="BRL" office:value="61212.425" calcext:value-type="currency">
            <text:p>R$ 61.212,43</text:p>
          </table:table-cell>
          <table:table-cell table:style-name="ce759" table:formula="of:=[.M361]*60%+[.M361]" office:value-type="currency" office:currency="BRL" office:value="9793.988" calcext:value-type="currency">
            <text:p>R$ 9.793,99</text:p>
          </table:table-cell>
          <table:table-cell table:style-name="ce760" table:formula="of:=IF(AND([.E361]&lt;[.O361];[.G361]&lt;[.O361];[.I361]&lt;[.O361];[.K361]&lt;[.O361]);&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1" calcext:value-type="float">
            <text:p>331</text:p>
          </table:table-cell>
          <table:table-cell table:style-name="ce27" office:value-type="string" calcext:value-type="string">
            <text:p>Mesa executiva para reunião, com medida de 2200 mm de comprimento; cor castanho/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4280" calcext:value-type="currency">
            <text:p>R$ 4.280,00</text:p>
          </table:table-cell>
          <table:table-cell table:style-name="ce58" table:formula="of:=[.C362]*[.E362]" office:value-type="currency" office:currency="BRL" office:value="21400" calcext:value-type="currency">
            <text:p>R$ 21.400,00</text:p>
          </table:table-cell>
          <table:table-cell table:style-name="ce79" office:value-type="currency" office:currency="BRL" office:value="7316.37" calcext:value-type="currency">
            <text:p>R$ 7.316,37</text:p>
          </table:table-cell>
          <table:table-cell table:style-name="ce58" table:formula="of:=[.C362]*[.G362]" office:value-type="currency" office:currency="BRL" office:value="36581.85" calcext:value-type="currency">
            <text:p>R$ 36.581,85</text:p>
          </table:table-cell>
          <table:table-cell table:style-name="ce87" office:value-type="currency" office:currency="BRL" office:value="6707" calcext:value-type="currency">
            <text:p>R$ 6.707,00</text:p>
          </table:table-cell>
          <table:table-cell table:style-name="ce751" table:formula="of:=[.C362]*[.I362]" office:value-type="currency" office:currency="BRL" office:value="33535" calcext:value-type="currency">
            <text:p>R$ 33.535,00</text:p>
          </table:table-cell>
          <table:table-cell table:style-name="ce418" office:value-type="currency" office:currency="BRL" office:value="6181.6" calcext:value-type="currency">
            <text:p>R$ 6.181,60</text:p>
          </table:table-cell>
          <table:table-cell table:style-name="ce749" table:formula="of:=[.C362]*[.K362]" office:value-type="currency" office:currency="BRL" office:value="30908" calcext:value-type="currency">
            <text:p>R$ 30.908,00</text:p>
          </table:table-cell>
          <table:table-cell table:style-name="ce755" table:formula="of:=([.E362]+[.G362]+[.I362]+[.K362])/4" office:value-type="currency" office:currency="BRL" office:value="6121.2425" calcext:value-type="currency">
            <text:p>R$ 6.121,24</text:p>
          </table:table-cell>
          <table:table-cell table:style-name="ce755" table:formula="of:=[.C362]*[.M362]" office:value-type="currency" office:currency="BRL" office:value="30606.2125" calcext:value-type="currency">
            <text:p>R$ 30.606,21</text:p>
          </table:table-cell>
          <table:table-cell table:style-name="ce759" table:formula="of:=[.M362]*60%+[.M362]" office:value-type="currency" office:currency="BRL" office:value="9793.988" calcext:value-type="currency">
            <text:p>R$ 9.793,99</text:p>
          </table:table-cell>
          <table:table-cell table:style-name="ce760" table:formula="of:=IF(AND([.E362]&lt;[.O362];[.G362]&lt;[.O362];[.I362]&lt;[.O362];[.K362]&lt;[.O362]);&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2" calcext:value-type="float">
            <text:p>332</text:p>
          </table:table-cell>
          <table:table-cell table:style-name="ce27" office:value-type="string" calcext:value-type="string">
            <text:p>Mesa executiva para reunião, com medida de 2740 mm de comprimento; cor castanho/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4770" calcext:value-type="currency">
            <text:p>R$ 4.770,00</text:p>
          </table:table-cell>
          <table:table-cell table:style-name="ce58" table:formula="of:=[.C363]*[.E363]" office:value-type="currency" office:currency="BRL" office:value="47700" calcext:value-type="currency">
            <text:p>R$ 47.700,00</text:p>
          </table:table-cell>
          <table:table-cell table:style-name="ce79" office:value-type="currency" office:currency="BRL" office:value="8779.64" calcext:value-type="currency">
            <text:p>R$ 8.779,64</text:p>
          </table:table-cell>
          <table:table-cell table:style-name="ce58" table:formula="of:=[.C363]*[.G363]" office:value-type="currency" office:currency="BRL" office:value="87796.4" calcext:value-type="currency">
            <text:p>R$ 87.796,40</text:p>
          </table:table-cell>
          <table:table-cell table:style-name="ce87" office:value-type="currency" office:currency="BRL" office:value="8048" calcext:value-type="currency">
            <text:p>R$ 8.048,00</text:p>
          </table:table-cell>
          <table:table-cell table:style-name="ce751" table:formula="of:=[.C363]*[.I363]" office:value-type="currency" office:currency="BRL" office:value="80480" calcext:value-type="currency">
            <text:p>R$ 80.480,00</text:p>
          </table:table-cell>
          <table:table-cell table:style-name="ce418" office:value-type="currency" office:currency="BRL" office:value="6888.8" calcext:value-type="currency">
            <text:p>R$ 6.888,80</text:p>
          </table:table-cell>
          <table:table-cell table:style-name="ce749" table:formula="of:=[.C363]*[.K363]" office:value-type="currency" office:currency="BRL" office:value="68888" calcext:value-type="currency">
            <text:p>R$ 68.888,00</text:p>
          </table:table-cell>
          <table:table-cell table:style-name="ce755" table:formula="of:=([.E363]+[.G363]+[.I363]+[.K363])/4" office:value-type="currency" office:currency="BRL" office:value="7121.61" calcext:value-type="currency">
            <text:p>R$ 7.121,61</text:p>
          </table:table-cell>
          <table:table-cell table:style-name="ce755" table:formula="of:=[.C363]*[.M363]" office:value-type="currency" office:currency="BRL" office:value="71216.1" calcext:value-type="currency">
            <text:p>R$ 71.216,10</text:p>
          </table:table-cell>
          <table:table-cell table:style-name="ce759" table:formula="of:=[.M363]*60%+[.M363]" office:value-type="currency" office:currency="BRL" office:value="11394.576" calcext:value-type="currency">
            <text:p>R$ 11.394,58</text:p>
          </table:table-cell>
          <table:table-cell table:style-name="ce760" table:formula="of:=IF(AND([.E363]&lt;[.O363];[.G363]&lt;[.O363];[.I363]&lt;[.O363];[.K363]&lt;[.O363]);&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3" calcext:value-type="float">
            <text:p>333</text:p>
          </table:table-cell>
          <table:table-cell table:style-name="ce27" office:value-type="string" calcext:value-type="string">
            <text:p>Mesa executiva para reunião, com medida de 2740 mm de comprimento; cor castanho/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4770" calcext:value-type="currency">
            <text:p>R$ 4.770,00</text:p>
          </table:table-cell>
          <table:table-cell table:style-name="ce58" table:formula="of:=[.C364]*[.E364]" office:value-type="currency" office:currency="BRL" office:value="23850" calcext:value-type="currency">
            <text:p>R$ 23.850,00</text:p>
          </table:table-cell>
          <table:table-cell table:style-name="ce79" office:value-type="currency" office:currency="BRL" office:value="8779.64" calcext:value-type="currency">
            <text:p>R$ 8.779,64</text:p>
          </table:table-cell>
          <table:table-cell table:style-name="ce58" table:formula="of:=[.C364]*[.G364]" office:value-type="currency" office:currency="BRL" office:value="43898.2" calcext:value-type="currency">
            <text:p>R$ 43.898,20</text:p>
          </table:table-cell>
          <table:table-cell table:style-name="ce87" office:value-type="currency" office:currency="BRL" office:value="8048" calcext:value-type="currency">
            <text:p>R$ 8.048,00</text:p>
          </table:table-cell>
          <table:table-cell table:style-name="ce751" table:formula="of:=[.C364]*[.I364]" office:value-type="currency" office:currency="BRL" office:value="40240" calcext:value-type="currency">
            <text:p>R$ 40.240,00</text:p>
          </table:table-cell>
          <table:table-cell table:style-name="ce418" office:value-type="currency" office:currency="BRL" office:value="6888.8" calcext:value-type="currency">
            <text:p>R$ 6.888,80</text:p>
          </table:table-cell>
          <table:table-cell table:style-name="ce749" table:formula="of:=[.C364]*[.K364]" office:value-type="currency" office:currency="BRL" office:value="34444" calcext:value-type="currency">
            <text:p>R$ 34.444,00</text:p>
          </table:table-cell>
          <table:table-cell table:style-name="ce755" table:formula="of:=([.E364]+[.G364]+[.I364]+[.K364])/4" office:value-type="currency" office:currency="BRL" office:value="7121.61" calcext:value-type="currency">
            <text:p>R$ 7.121,61</text:p>
          </table:table-cell>
          <table:table-cell table:style-name="ce755" table:formula="of:=[.C364]*[.M364]" office:value-type="currency" office:currency="BRL" office:value="35608.05" calcext:value-type="currency">
            <text:p>R$ 35.608,05</text:p>
          </table:table-cell>
          <table:table-cell table:style-name="ce759" table:formula="of:=[.M364]*60%+[.M364]" office:value-type="currency" office:currency="BRL" office:value="11394.576" calcext:value-type="currency">
            <text:p>R$ 11.394,58</text:p>
          </table:table-cell>
          <table:table-cell table:style-name="ce760" table:formula="of:=IF(AND([.E364]&lt;[.O364];[.G364]&lt;[.O364];[.I364]&lt;[.O364];[.K364]&lt;[.O364]);&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4" calcext:value-type="float">
            <text:p>334</text:p>
          </table:table-cell>
          <table:table-cell table:style-name="ce27" office:value-type="string" calcext:value-type="string">
            <text:p>Mesa executiva para reunião, com medida de 3000 mm de comprimento; cor castanho/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5035" calcext:value-type="currency">
            <text:p>R$ 5.035,00</text:p>
          </table:table-cell>
          <table:table-cell table:style-name="ce58" table:formula="of:=[.C365]*[.E365]" office:value-type="currency" office:currency="BRL" office:value="50350" calcext:value-type="currency">
            <text:p>R$ 50.350,00</text:p>
          </table:table-cell>
          <table:table-cell table:style-name="ce79" office:value-type="currency" office:currency="BRL" office:value="8779.64" calcext:value-type="currency">
            <text:p>R$ 8.779,64</text:p>
          </table:table-cell>
          <table:table-cell table:style-name="ce58" table:formula="of:=[.C365]*[.G365]" office:value-type="currency" office:currency="BRL" office:value="87796.4" calcext:value-type="currency">
            <text:p>R$ 87.796,40</text:p>
          </table:table-cell>
          <table:table-cell table:style-name="ce87" office:value-type="currency" office:currency="BRL" office:value="8048" calcext:value-type="currency">
            <text:p>R$ 8.048,00</text:p>
          </table:table-cell>
          <table:table-cell table:style-name="ce751" table:formula="of:=[.C365]*[.I365]" office:value-type="currency" office:currency="BRL" office:value="80480" calcext:value-type="currency">
            <text:p>R$ 80.480,00</text:p>
          </table:table-cell>
          <table:table-cell table:style-name="ce418" office:value-type="currency" office:currency="BRL" office:value="7272.8" calcext:value-type="currency">
            <text:p>R$ 7.272,80</text:p>
          </table:table-cell>
          <table:table-cell table:style-name="ce749" table:formula="of:=[.C365]*[.K365]" office:value-type="currency" office:currency="BRL" office:value="72728" calcext:value-type="currency">
            <text:p>R$ 72.728,00</text:p>
          </table:table-cell>
          <table:table-cell table:style-name="ce755" table:formula="of:=([.E365]+[.G365]+[.I365]+[.K365])/4" office:value-type="currency" office:currency="BRL" office:value="7283.86" calcext:value-type="currency">
            <text:p>R$ 7.283,86</text:p>
          </table:table-cell>
          <table:table-cell table:style-name="ce755" table:formula="of:=[.C365]*[.M365]" office:value-type="currency" office:currency="BRL" office:value="72838.6" calcext:value-type="currency">
            <text:p>R$ 72.838,60</text:p>
          </table:table-cell>
          <table:table-cell table:style-name="ce759" table:formula="of:=[.M365]*60%+[.M365]" office:value-type="currency" office:currency="BRL" office:value="11654.176" calcext:value-type="currency">
            <text:p>R$ 11.654,18</text:p>
          </table:table-cell>
          <table:table-cell table:style-name="ce760" table:formula="of:=IF(AND([.E365]&lt;[.O365];[.G365]&lt;[.O365];[.I365]&lt;[.O365];[.K365]&lt;[.O365]);&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5" calcext:value-type="float">
            <text:p>335</text:p>
          </table:table-cell>
          <table:table-cell table:style-name="ce27" office:value-type="string" calcext:value-type="string">
            <text:p>Mesa executiva para reunião, com medida de 3000 mm de comprimento; cor castanho/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5035" calcext:value-type="currency">
            <text:p>R$ 5.035,00</text:p>
          </table:table-cell>
          <table:table-cell table:style-name="ce58" table:formula="of:=[.C366]*[.E366]" office:value-type="currency" office:currency="BRL" office:value="25175" calcext:value-type="currency">
            <text:p>R$ 25.175,00</text:p>
          </table:table-cell>
          <table:table-cell table:style-name="ce79" office:value-type="currency" office:currency="BRL" office:value="9803.92" calcext:value-type="currency">
            <text:p>R$ 9.803,92</text:p>
          </table:table-cell>
          <table:table-cell table:style-name="ce58" table:formula="of:=[.C366]*[.G366]" office:value-type="currency" office:currency="BRL" office:value="49019.6" calcext:value-type="currency">
            <text:p>R$ 49.019,60</text:p>
          </table:table-cell>
          <table:table-cell table:style-name="ce87" office:value-type="currency" office:currency="BRL" office:value="8987" calcext:value-type="currency">
            <text:p>R$ 8.987,00</text:p>
          </table:table-cell>
          <table:table-cell table:style-name="ce751" table:formula="of:=[.C366]*[.I366]" office:value-type="currency" office:currency="BRL" office:value="44935" calcext:value-type="currency">
            <text:p>R$ 44.935,00</text:p>
          </table:table-cell>
          <table:table-cell table:style-name="ce418" office:value-type="currency" office:currency="BRL" office:value="7272.8" calcext:value-type="currency">
            <text:p>R$ 7.272,80</text:p>
          </table:table-cell>
          <table:table-cell table:style-name="ce749" table:formula="of:=[.C366]*[.K366]" office:value-type="currency" office:currency="BRL" office:value="36364" calcext:value-type="currency">
            <text:p>R$ 36.364,00</text:p>
          </table:table-cell>
          <table:table-cell table:style-name="ce755" table:formula="of:=([.E366]+[.G366]+[.I366]+[.K366])/4" office:value-type="currency" office:currency="BRL" office:value="7774.68" calcext:value-type="currency">
            <text:p>R$ 7.774,68</text:p>
          </table:table-cell>
          <table:table-cell table:style-name="ce755" table:formula="of:=[.C366]*[.M366]" office:value-type="currency" office:currency="BRL" office:value="38873.4" calcext:value-type="currency">
            <text:p>R$ 38.873,40</text:p>
          </table:table-cell>
          <table:table-cell table:style-name="ce759" table:formula="of:=[.M366]*60%+[.M366]" office:value-type="currency" office:currency="BRL" office:value="12439.488" calcext:value-type="currency">
            <text:p>R$ 12.439,49</text:p>
          </table:table-cell>
          <table:table-cell table:style-name="ce760" table:formula="of:=IF(AND([.E366]&lt;[.O366];[.G366]&lt;[.O366];[.I366]&lt;[.O366];[.K366]&lt;[.O366]);&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6" calcext:value-type="float">
            <text:p>336</text:p>
          </table:table-cell>
          <table:table-cell table:style-name="ce27" office:value-type="string" calcext:value-type="string">
            <text:p>Mesa executiva para reunião em formato triangular; cor castanho/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4180" calcext:value-type="currency">
            <text:p>R$ 4.180,00</text:p>
          </table:table-cell>
          <table:table-cell table:style-name="ce58" table:formula="of:=[.C367]*[.E367]" office:value-type="currency" office:currency="BRL" office:value="41800" calcext:value-type="currency">
            <text:p>R$ 41.800,00</text:p>
          </table:table-cell>
          <table:table-cell table:style-name="ce79" office:value-type="currency" office:currency="BRL" office:value="6877.39" calcext:value-type="currency">
            <text:p>R$ 6.877,39</text:p>
          </table:table-cell>
          <table:table-cell table:style-name="ce58" table:formula="of:=[.C367]*[.G367]" office:value-type="currency" office:currency="BRL" office:value="68773.9" calcext:value-type="currency">
            <text:p>R$ 68.773,90</text:p>
          </table:table-cell>
          <table:table-cell table:style-name="ce87" office:value-type="currency" office:currency="BRL" office:value="6304" calcext:value-type="currency">
            <text:p>R$ 6.304,00</text:p>
          </table:table-cell>
          <table:table-cell table:style-name="ce751" table:formula="of:=[.C367]*[.I367]" office:value-type="currency" office:currency="BRL" office:value="63040" calcext:value-type="currency">
            <text:p>R$ 63.040,00</text:p>
          </table:table-cell>
          <table:table-cell table:style-name="ce418" office:value-type="currency" office:currency="BRL" office:value="6040.8" calcext:value-type="currency">
            <text:p>R$ 6.040,80</text:p>
          </table:table-cell>
          <table:table-cell table:style-name="ce749" table:formula="of:=[.C367]*[.K367]" office:value-type="currency" office:currency="BRL" office:value="60408" calcext:value-type="currency">
            <text:p>R$ 60.408,00</text:p>
          </table:table-cell>
          <table:table-cell table:style-name="ce755" table:formula="of:=([.E367]+[.G367]+[.I367]+[.K367])/4" office:value-type="currency" office:currency="BRL" office:value="5850.5475" calcext:value-type="currency">
            <text:p>R$ 5.850,55</text:p>
          </table:table-cell>
          <table:table-cell table:style-name="ce755" table:formula="of:=[.C367]*[.M367]" office:value-type="currency" office:currency="BRL" office:value="58505.475" calcext:value-type="currency">
            <text:p>R$ 58.505,48</text:p>
          </table:table-cell>
          <table:table-cell table:style-name="ce759" table:formula="of:=[.M367]*60%+[.M367]" office:value-type="currency" office:currency="BRL" office:value="9360.876" calcext:value-type="currency">
            <text:p>R$ 9.360,88</text:p>
          </table:table-cell>
          <table:table-cell table:style-name="ce760" table:formula="of:=IF(AND([.E367]&lt;[.O367];[.G367]&lt;[.O367];[.I367]&lt;[.O367];[.K367]&lt;[.O367]);&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37" calcext:value-type="float">
            <text:p>337</text:p>
          </table:table-cell>
          <table:table-cell table:style-name="ce27" office:value-type="string" calcext:value-type="string">
            <text:p>Mesa executiva para reunião em formato triangular; cor castanho/preto</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4180" calcext:value-type="currency">
            <text:p>R$ 4.180,00</text:p>
          </table:table-cell>
          <table:table-cell table:style-name="ce58" table:formula="of:=[.C368]*[.E368]" office:value-type="currency" office:currency="BRL" office:value="20900" calcext:value-type="currency">
            <text:p>R$ 20.900,00</text:p>
          </table:table-cell>
          <table:table-cell table:style-name="ce79" office:value-type="currency" office:currency="BRL" office:value="6877.39" calcext:value-type="currency">
            <text:p>R$ 6.877,39</text:p>
          </table:table-cell>
          <table:table-cell table:style-name="ce58" table:formula="of:=[.C368]*[.G368]" office:value-type="currency" office:currency="BRL" office:value="34386.95" calcext:value-type="currency">
            <text:p>R$ 34.386,95</text:p>
          </table:table-cell>
          <table:table-cell table:style-name="ce87" office:value-type="currency" office:currency="BRL" office:value="6304" calcext:value-type="currency">
            <text:p>R$ 6.304,00</text:p>
          </table:table-cell>
          <table:table-cell table:style-name="ce751" table:formula="of:=[.C368]*[.I368]" office:value-type="currency" office:currency="BRL" office:value="31520" calcext:value-type="currency">
            <text:p>R$ 31.520,00</text:p>
          </table:table-cell>
          <table:table-cell table:style-name="ce418" office:value-type="currency" office:currency="BRL" office:value="6040.8" calcext:value-type="currency">
            <text:p>R$ 6.040,80</text:p>
          </table:table-cell>
          <table:table-cell table:style-name="ce749" table:formula="of:=[.C368]*[.K368]" office:value-type="currency" office:currency="BRL" office:value="30204" calcext:value-type="currency">
            <text:p>R$ 30.204,00</text:p>
          </table:table-cell>
          <table:table-cell table:style-name="ce755" table:formula="of:=([.E368]+[.G368]+[.I368]+[.K368])/4" office:value-type="currency" office:currency="BRL" office:value="5850.5475" calcext:value-type="currency">
            <text:p>R$ 5.850,55</text:p>
          </table:table-cell>
          <table:table-cell table:style-name="ce755" table:formula="of:=[.C368]*[.M368]" office:value-type="currency" office:currency="BRL" office:value="29252.7375" calcext:value-type="currency">
            <text:p>R$ 29.252,74</text:p>
          </table:table-cell>
          <table:table-cell table:style-name="ce759" table:formula="of:=[.M368]*60%+[.M368]" office:value-type="currency" office:currency="BRL" office:value="9360.876" calcext:value-type="currency">
            <text:p>R$ 9.360,88</text:p>
          </table:table-cell>
          <table:table-cell table:style-name="ce760" table:formula="of:=IF(AND([.E368]&lt;[.O368];[.G368]&lt;[.O368];[.I368]&lt;[.O368];[.K368]&lt;[.O368]);&quot;Ok&quot;;&quot;Expurgo&quot;)" office:value-type="string" office:string-value="Ok" calcext:value-type="string">
            <text:p>Ok</text:p>
          </table:table-cell>
          <table:table-cell table:style-name="ce762" table:number-columns-repeated="1008"/>
        </table:table-row>
        <table:table-row table:style-name="ro15">
          <table:table-cell table:style-name="ce7" office:value-type="float" office:value="338" calcext:value-type="float">
            <text:p>338</text:p>
          </table:table-cell>
          <table:table-cell table:style-name="ce27" office:value-type="string" calcext:value-type="string">
            <text:p>Gaveteiro volante executivo com quatro gavetas (450x500x640)mm, cor alumínio/castanho.</text:p>
          </table:table-cell>
          <table:table-cell table:style-name="ce7" office:value-type="float" office:value="50" calcext:value-type="float">
            <text:p>50</text:p>
          </table:table-cell>
          <table:table-cell table:style-name="ce7" office:value-type="string" calcext:value-type="string">
            <text:p>Unid.</text:p>
          </table:table-cell>
          <table:table-cell table:style-name="ce411" office:value-type="currency" office:currency="BRL" office:value="855" calcext:value-type="currency">
            <text:p>R$ 855,00</text:p>
          </table:table-cell>
          <table:table-cell table:style-name="ce58" table:formula="of:=[.C369]*[.E369]" office:value-type="currency" office:currency="BRL" office:value="42750" calcext:value-type="currency">
            <text:p>R$ 42.750,00</text:p>
          </table:table-cell>
          <table:table-cell table:style-name="ce79" office:value-type="currency" office:currency="BRL" office:value="1170.62" calcext:value-type="currency">
            <text:p>R$ 1.170,62</text:p>
          </table:table-cell>
          <table:table-cell table:style-name="ce58" table:formula="of:=[.C369]*[.G369]" office:value-type="currency" office:currency="BRL" office:value="58531" calcext:value-type="currency">
            <text:p>R$ 58.531,00</text:p>
          </table:table-cell>
          <table:table-cell table:style-name="ce87" office:value-type="currency" office:currency="BRL" office:value="1073" calcext:value-type="currency">
            <text:p>R$ 1.073,00</text:p>
          </table:table-cell>
          <table:table-cell table:style-name="ce751" table:formula="of:=[.C369]*[.I369]" office:value-type="currency" office:currency="BRL" office:value="53650" calcext:value-type="currency">
            <text:p>R$ 53.650,00</text:p>
          </table:table-cell>
          <table:table-cell table:style-name="ce420" office:value-type="currency" office:currency="BRL" office:value="2373.6" calcext:value-type="currency">
            <text:p>R$ 2.373,60</text:p>
          </table:table-cell>
          <table:table-cell table:style-name="ce749" table:formula="of:=[.C369]*[.K369]" office:value-type="currency" office:currency="BRL" office:value="118680" calcext:value-type="currency">
            <text:p>R$ 118.680,00</text:p>
          </table:table-cell>
          <table:table-cell table:style-name="ce755" table:formula="of:=([.E369]+[.G369]+[.I369])/3" office:value-type="currency" office:currency="BRL" office:value="1032.87333333333" calcext:value-type="currency">
            <text:p>R$ 1.032,87</text:p>
          </table:table-cell>
          <table:table-cell table:style-name="ce755" table:formula="of:=[.C369]*[.M369]" office:value-type="currency" office:currency="BRL" office:value="51643.6666666665" calcext:value-type="currency">
            <text:p>R$ 51.643,67</text:p>
          </table:table-cell>
          <table:table-cell table:style-name="ce759" table:formula="of:=[.M369]*60%+[.M369]" office:value-type="currency" office:currency="BRL" office:value="1652.59733333333" calcext:value-type="currency">
            <text:p>R$ 1.652,60</text:p>
          </table:table-cell>
          <table:table-cell table:style-name="ce760" table:formula="of:=IF(AND([.E369]&lt;[.O369];[.G369]&lt;[.O369];[.I369]&lt;[.O369];[.K369]&lt;[.O369]);&quot;Ok&quot;;&quot;Expurgo&quot;)" office:value-type="string" office:string-value="Expurgo" calcext:value-type="string">
            <text:p>Expurgo</text:p>
          </table:table-cell>
          <table:table-cell table:style-name="ce762" table:number-columns-repeated="1008"/>
        </table:table-row>
        <table:table-row table:style-name="ro15">
          <table:table-cell table:style-name="ce7" office:value-type="float" office:value="339" calcext:value-type="float">
            <text:p>339</text:p>
          </table:table-cell>
          <table:table-cell table:style-name="ce27" office:value-type="string" calcext:value-type="string">
            <text:p>Gaveteiro volante executivo com quatro gavetas (450x500x640)mm, cor preta/castanho.</text:p>
          </table:table-cell>
          <table:table-cell table:style-name="ce7" office:value-type="float" office:value="20" calcext:value-type="float">
            <text:p>20</text:p>
          </table:table-cell>
          <table:table-cell table:style-name="ce7" office:value-type="string" calcext:value-type="string">
            <text:p>Unid.</text:p>
          </table:table-cell>
          <table:table-cell table:style-name="ce411" office:value-type="currency" office:currency="BRL" office:value="855" calcext:value-type="currency">
            <text:p>R$ 855,00</text:p>
          </table:table-cell>
          <table:table-cell table:style-name="ce58" table:formula="of:=[.C370]*[.E370]" office:value-type="currency" office:currency="BRL" office:value="17100" calcext:value-type="currency">
            <text:p>R$ 17.100,00</text:p>
          </table:table-cell>
          <table:table-cell table:style-name="ce79" office:value-type="currency" office:currency="BRL" office:value="1170.62" calcext:value-type="currency">
            <text:p>R$ 1.170,62</text:p>
          </table:table-cell>
          <table:table-cell table:style-name="ce58" table:formula="of:=[.C370]*[.G370]" office:value-type="currency" office:currency="BRL" office:value="23412.4" calcext:value-type="currency">
            <text:p>R$ 23.412,40</text:p>
          </table:table-cell>
          <table:table-cell table:style-name="ce87" office:value-type="currency" office:currency="BRL" office:value="1073" calcext:value-type="currency">
            <text:p>R$ 1.073,00</text:p>
          </table:table-cell>
          <table:table-cell table:style-name="ce751" table:formula="of:=[.C370]*[.I370]" office:value-type="currency" office:currency="BRL" office:value="21460" calcext:value-type="currency">
            <text:p>R$ 21.460,00</text:p>
          </table:table-cell>
          <table:table-cell table:style-name="ce420" office:value-type="currency" office:currency="BRL" office:value="2373.6" calcext:value-type="currency">
            <text:p>R$ 2.373,60</text:p>
          </table:table-cell>
          <table:table-cell table:style-name="ce749" table:formula="of:=[.C370]*[.K370]" office:value-type="currency" office:currency="BRL" office:value="47472" calcext:value-type="currency">
            <text:p>R$ 47.472,00</text:p>
          </table:table-cell>
          <table:table-cell table:style-name="ce755" table:formula="of:=([.E370]+[.G370]+[.I370])/3" office:value-type="currency" office:currency="BRL" office:value="1032.87333333333" calcext:value-type="currency">
            <text:p>R$ 1.032,87</text:p>
          </table:table-cell>
          <table:table-cell table:style-name="ce755" table:formula="of:=[.C370]*[.M370]" office:value-type="currency" office:currency="BRL" office:value="20657.4666666666" calcext:value-type="currency">
            <text:p>R$ 20.657,47</text:p>
          </table:table-cell>
          <table:table-cell table:style-name="ce759" table:formula="of:=[.M370]*60%+[.M370]" office:value-type="currency" office:currency="BRL" office:value="1652.59733333333" calcext:value-type="currency">
            <text:p>R$ 1.652,60</text:p>
          </table:table-cell>
          <table:table-cell table:style-name="ce760" table:formula="of:=IF(AND([.E370]&lt;[.O370];[.G370]&lt;[.O370];[.I370]&lt;[.O370];[.K370]&lt;[.O370]);&quot;Ok&quot;;&quot;Expurgo&quot;)" office:value-type="string" office:string-value="Expurgo" calcext:value-type="string">
            <text:p>Expurgo</text:p>
          </table:table-cell>
          <table:table-cell table:style-name="ce762" table:number-columns-repeated="1008"/>
        </table:table-row>
        <table:table-row table:style-name="ro8">
          <table:table-cell table:style-name="ce7" office:value-type="float" office:value="340" calcext:value-type="float">
            <text:p>340</text:p>
          </table:table-cell>
          <table:table-cell table:style-name="ce27" office:value-type="string" calcext:value-type="string">
            <text:p>Armário baixo com portas de giro, dois módulos;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2530.43" calcext:value-type="currency">
            <text:p>R$ 2.530,43</text:p>
          </table:table-cell>
          <table:table-cell table:style-name="ce58" table:formula="of:=[.C371]*[.E371]" office:value-type="currency" office:currency="BRL" office:value="25304.3" calcext:value-type="currency">
            <text:p>R$ 25.304,30</text:p>
          </table:table-cell>
          <table:table-cell table:style-name="ce79" office:value-type="currency" office:currency="BRL" office:value="3658.18" calcext:value-type="currency">
            <text:p>R$ 3.658,18</text:p>
          </table:table-cell>
          <table:table-cell table:style-name="ce58" table:formula="of:=[.C371]*[.G371]" office:value-type="currency" office:currency="BRL" office:value="36581.8" calcext:value-type="currency">
            <text:p>R$ 36.581,80</text:p>
          </table:table-cell>
          <table:table-cell table:style-name="ce87" office:value-type="currency" office:currency="BRL" office:value="3353" calcext:value-type="currency">
            <text:p>R$ 3.353,00</text:p>
          </table:table-cell>
          <table:table-cell table:style-name="ce751" table:formula="of:=[.C371]*[.I371]" office:value-type="currency" office:currency="BRL" office:value="33530" calcext:value-type="currency">
            <text:p>R$ 33.530,00</text:p>
          </table:table-cell>
          <table:table-cell table:style-name="ce418" office:value-type="currency" office:currency="BRL" office:value="3454.4" calcext:value-type="currency">
            <text:p>R$ 3.454,40</text:p>
          </table:table-cell>
          <table:table-cell table:style-name="ce749" table:formula="of:=[.C371]*[.K371]" office:value-type="currency" office:currency="BRL" office:value="34544" calcext:value-type="currency">
            <text:p>R$ 34.544,00</text:p>
          </table:table-cell>
          <table:table-cell table:style-name="ce755" table:formula="of:=([.E371]+[.G371]+[.I371]+[.K371])/4" office:value-type="currency" office:currency="BRL" office:value="3249.0025" calcext:value-type="currency">
            <text:p>R$ 3.249,00</text:p>
          </table:table-cell>
          <table:table-cell table:style-name="ce755" table:formula="of:=[.C371]*[.M371]" office:value-type="currency" office:currency="BRL" office:value="32490.025" calcext:value-type="currency">
            <text:p>R$ 32.490,03</text:p>
          </table:table-cell>
          <table:table-cell table:style-name="ce759" table:formula="of:=[.M371]*60%+[.M371]" office:value-type="currency" office:currency="BRL" office:value="5198.404" calcext:value-type="currency">
            <text:p>R$ 5.198,40</text:p>
          </table:table-cell>
          <table:table-cell table:style-name="ce760" table:formula="of:=IF(AND([.E371]&lt;[.O371];[.G371]&lt;[.O371];[.I371]&lt;[.O371];[.K371]&lt;[.O371]);&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1" calcext:value-type="float">
            <text:p>341</text:p>
          </table:table-cell>
          <table:table-cell table:style-name="ce27" office:value-type="string" calcext:value-type="string">
            <text:p>Armário baixo com portas de giro, dois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2390" calcext:value-type="currency">
            <text:p>R$ 2.390,00</text:p>
          </table:table-cell>
          <table:table-cell table:style-name="ce58" table:formula="of:=[.C372]*[.E372]" office:value-type="currency" office:currency="BRL" office:value="11950" calcext:value-type="currency">
            <text:p>R$ 11.950,00</text:p>
          </table:table-cell>
          <table:table-cell table:style-name="ce79" office:value-type="currency" office:currency="BRL" office:value="3658.18" calcext:value-type="currency">
            <text:p>R$ 3.658,18</text:p>
          </table:table-cell>
          <table:table-cell table:style-name="ce58" table:formula="of:=[.C372]*[.G372]" office:value-type="currency" office:currency="BRL" office:value="18290.9" calcext:value-type="currency">
            <text:p>R$ 18.290,90</text:p>
          </table:table-cell>
          <table:table-cell table:style-name="ce87" office:value-type="currency" office:currency="BRL" office:value="3353" calcext:value-type="currency">
            <text:p>R$ 3.353,00</text:p>
          </table:table-cell>
          <table:table-cell table:style-name="ce751" table:formula="of:=[.C372]*[.I372]" office:value-type="currency" office:currency="BRL" office:value="16765" calcext:value-type="currency">
            <text:p>R$ 16.765,00</text:p>
          </table:table-cell>
          <table:table-cell table:style-name="ce418" office:value-type="currency" office:currency="BRL" office:value="3454.4" calcext:value-type="currency">
            <text:p>R$ 3.454,40</text:p>
          </table:table-cell>
          <table:table-cell table:style-name="ce749" table:formula="of:=[.C372]*[.K372]" office:value-type="currency" office:currency="BRL" office:value="17272" calcext:value-type="currency">
            <text:p>R$ 17.272,00</text:p>
          </table:table-cell>
          <table:table-cell table:style-name="ce755" table:formula="of:=([.E372]+[.G372]+[.I372]+[.K372])/4" office:value-type="currency" office:currency="BRL" office:value="3213.895" calcext:value-type="currency">
            <text:p>R$ 3.213,90</text:p>
          </table:table-cell>
          <table:table-cell table:style-name="ce755" table:formula="of:=[.C372]*[.M372]" office:value-type="currency" office:currency="BRL" office:value="16069.475" calcext:value-type="currency">
            <text:p>R$ 16.069,48</text:p>
          </table:table-cell>
          <table:table-cell table:style-name="ce759" table:formula="of:=[.M372]*60%+[.M372]" office:value-type="currency" office:currency="BRL" office:value="5142.232" calcext:value-type="currency">
            <text:p>R$ 5.142,23</text:p>
          </table:table-cell>
          <table:table-cell table:style-name="ce760" table:formula="of:=IF(AND([.E372]&lt;[.O372];[.G372]&lt;[.O372];[.I372]&lt;[.O372];[.K372]&lt;[.O372]);&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42" calcext:value-type="float">
            <text:p>342</text:p>
          </table:table-cell>
          <table:table-cell table:style-name="ce27" office:value-type="string" calcext:value-type="string">
            <text:p>Armário baixo com portas de giro, três módulos;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3636" calcext:value-type="currency">
            <text:p>R$ 3.636,00</text:p>
          </table:table-cell>
          <table:table-cell table:style-name="ce58" table:formula="of:=[.C373]*[.E373]" office:value-type="currency" office:currency="BRL" office:value="36360" calcext:value-type="currency">
            <text:p>R$ 36.360,00</text:p>
          </table:table-cell>
          <table:table-cell table:style-name="ce79" office:value-type="currency" office:currency="BRL" office:value="5414.11" calcext:value-type="currency">
            <text:p>R$ 5.414,11</text:p>
          </table:table-cell>
          <table:table-cell table:style-name="ce58" table:formula="of:=[.C373]*[.G373]" office:value-type="currency" office:currency="BRL" office:value="54141.1" calcext:value-type="currency">
            <text:p>R$ 54.141,10</text:p>
          </table:table-cell>
          <table:table-cell table:style-name="ce87" office:value-type="currency" office:currency="BRL" office:value="4963" calcext:value-type="currency">
            <text:p>R$ 4.963,00</text:p>
          </table:table-cell>
          <table:table-cell table:style-name="ce751" table:formula="of:=[.C373]*[.I373]" office:value-type="currency" office:currency="BRL" office:value="49630" calcext:value-type="currency">
            <text:p>R$ 49.630,00</text:p>
          </table:table-cell>
          <table:table-cell table:style-name="ce418" office:value-type="currency" office:currency="BRL" office:value="5899.2" calcext:value-type="currency">
            <text:p>R$ 5.899,20</text:p>
          </table:table-cell>
          <table:table-cell table:style-name="ce749" table:formula="of:=[.C373]*[.K373]" office:value-type="currency" office:currency="BRL" office:value="58992" calcext:value-type="currency">
            <text:p>R$ 58.992,00</text:p>
          </table:table-cell>
          <table:table-cell table:style-name="ce755" table:formula="of:=([.E373]+[.G373]+[.I373]+[.K373])/4" office:value-type="currency" office:currency="BRL" office:value="4978.0775" calcext:value-type="currency">
            <text:p>R$ 4.978,08</text:p>
          </table:table-cell>
          <table:table-cell table:style-name="ce755" table:formula="of:=[.C373]*[.M373]" office:value-type="currency" office:currency="BRL" office:value="49780.775" calcext:value-type="currency">
            <text:p>R$ 49.780,78</text:p>
          </table:table-cell>
          <table:table-cell table:style-name="ce759" table:formula="of:=[.M373]*60%+[.M373]" office:value-type="currency" office:currency="BRL" office:value="7964.924" calcext:value-type="currency">
            <text:p>R$ 7.964,92</text:p>
          </table:table-cell>
          <table:table-cell table:style-name="ce760" table:formula="of:=IF(AND([.E373]&lt;[.O373];[.G373]&lt;[.O373];[.I373]&lt;[.O373];[.K373]&lt;[.O37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3" calcext:value-type="float">
            <text:p>343</text:p>
          </table:table-cell>
          <table:table-cell table:style-name="ce27" office:value-type="string" calcext:value-type="string">
            <text:p>Armário baixo com portas de giro, três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3636" calcext:value-type="currency">
            <text:p>R$ 3.636,00</text:p>
          </table:table-cell>
          <table:table-cell table:style-name="ce58" table:formula="of:=[.C374]*[.E374]" office:value-type="currency" office:currency="BRL" office:value="18180" calcext:value-type="currency">
            <text:p>R$ 18.180,00</text:p>
          </table:table-cell>
          <table:table-cell table:style-name="ce79" office:value-type="currency" office:currency="BRL" office:value="5414.11" calcext:value-type="currency">
            <text:p>R$ 5.414,11</text:p>
          </table:table-cell>
          <table:table-cell table:style-name="ce58" table:formula="of:=[.C374]*[.G374]" office:value-type="currency" office:currency="BRL" office:value="27070.55" calcext:value-type="currency">
            <text:p>R$ 27.070,55</text:p>
          </table:table-cell>
          <table:table-cell table:style-name="ce87" office:value-type="currency" office:currency="BRL" office:value="4963" calcext:value-type="currency">
            <text:p>R$ 4.963,00</text:p>
          </table:table-cell>
          <table:table-cell table:style-name="ce751" table:formula="of:=[.C374]*[.I374]" office:value-type="currency" office:currency="BRL" office:value="24815" calcext:value-type="currency">
            <text:p>R$ 24.815,00</text:p>
          </table:table-cell>
          <table:table-cell table:style-name="ce418" office:value-type="currency" office:currency="BRL" office:value="5899.2" calcext:value-type="currency">
            <text:p>R$ 5.899,20</text:p>
          </table:table-cell>
          <table:table-cell table:style-name="ce749" table:formula="of:=[.C374]*[.K374]" office:value-type="currency" office:currency="BRL" office:value="29496" calcext:value-type="currency">
            <text:p>R$ 29.496,00</text:p>
          </table:table-cell>
          <table:table-cell table:style-name="ce755" table:formula="of:=([.E374]+[.G374]+[.I374]+[.K374])/4" office:value-type="currency" office:currency="BRL" office:value="4978.0775" calcext:value-type="currency">
            <text:p>R$ 4.978,08</text:p>
          </table:table-cell>
          <table:table-cell table:style-name="ce755" table:formula="of:=[.C374]*[.M374]" office:value-type="currency" office:currency="BRL" office:value="24890.3875" calcext:value-type="currency">
            <text:p>R$ 24.890,39</text:p>
          </table:table-cell>
          <table:table-cell table:style-name="ce759" table:formula="of:=[.M374]*60%+[.M374]" office:value-type="currency" office:currency="BRL" office:value="7964.924" calcext:value-type="currency">
            <text:p>R$ 7.964,92</text:p>
          </table:table-cell>
          <table:table-cell table:style-name="ce760" table:formula="of:=IF(AND([.E374]&lt;[.O374];[.G374]&lt;[.O374];[.I374]&lt;[.O374];[.K374]&lt;[.O37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4" calcext:value-type="float">
            <text:p>344</text:p>
          </table:table-cell>
          <table:table-cell table:style-name="ce27" office:value-type="string" calcext:value-type="string">
            <text:p>Armário baixo tipo estante, dois módulos;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1734" calcext:value-type="currency">
            <text:p>R$ 1.734,00</text:p>
          </table:table-cell>
          <table:table-cell table:style-name="ce58" table:formula="of:=[.C375]*[.E375]" office:value-type="currency" office:currency="BRL" office:value="17340" calcext:value-type="currency">
            <text:p>R$ 17.340,00</text:p>
          </table:table-cell>
          <table:table-cell table:style-name="ce79" office:value-type="currency" office:currency="BRL" office:value="2487.57" calcext:value-type="currency">
            <text:p>R$ 2.487,57</text:p>
          </table:table-cell>
          <table:table-cell table:style-name="ce58" table:formula="of:=[.C375]*[.G375]" office:value-type="currency" office:currency="BRL" office:value="24875.7" calcext:value-type="currency">
            <text:p>R$ 24.875,70</text:p>
          </table:table-cell>
          <table:table-cell table:style-name="ce87" office:value-type="currency" office:currency="BRL" office:value="2280" calcext:value-type="currency">
            <text:p>R$ 2.280,00</text:p>
          </table:table-cell>
          <table:table-cell table:style-name="ce751" table:formula="of:=[.C375]*[.I375]" office:value-type="currency" office:currency="BRL" office:value="22800" calcext:value-type="currency">
            <text:p>R$ 22.800,00</text:p>
          </table:table-cell>
          <table:table-cell table:style-name="ce418" office:value-type="currency" office:currency="BRL" office:value="2768" calcext:value-type="currency">
            <text:p>R$ 2.768,00</text:p>
          </table:table-cell>
          <table:table-cell table:style-name="ce749" table:formula="of:=[.C375]*[.K375]" office:value-type="currency" office:currency="BRL" office:value="27680" calcext:value-type="currency">
            <text:p>R$ 27.680,00</text:p>
          </table:table-cell>
          <table:table-cell table:style-name="ce755" table:formula="of:=([.E375]+[.G375]+[.I375]+[.K375])/4" office:value-type="currency" office:currency="BRL" office:value="2317.3925" calcext:value-type="currency">
            <text:p>R$ 2.317,39</text:p>
          </table:table-cell>
          <table:table-cell table:style-name="ce755" table:formula="of:=[.C375]*[.M375]" office:value-type="currency" office:currency="BRL" office:value="23173.925" calcext:value-type="currency">
            <text:p>R$ 23.173,93</text:p>
          </table:table-cell>
          <table:table-cell table:style-name="ce759" table:formula="of:=[.M375]*60%+[.M375]" office:value-type="currency" office:currency="BRL" office:value="3707.828" calcext:value-type="currency">
            <text:p>R$ 3.707,83</text:p>
          </table:table-cell>
          <table:table-cell table:style-name="ce760" table:formula="of:=IF(AND([.E375]&lt;[.O375];[.G375]&lt;[.O375];[.I375]&lt;[.O375];[.K375]&lt;[.O375]);&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5" calcext:value-type="float">
            <text:p>345</text:p>
          </table:table-cell>
          <table:table-cell table:style-name="ce27" office:value-type="string" calcext:value-type="string">
            <text:p>Armário baixo tipo estante, dois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1734" calcext:value-type="currency">
            <text:p>R$ 1.734,00</text:p>
          </table:table-cell>
          <table:table-cell table:style-name="ce58" table:formula="of:=[.C376]*[.E376]" office:value-type="currency" office:currency="BRL" office:value="8670" calcext:value-type="currency">
            <text:p>R$ 8.670,00</text:p>
          </table:table-cell>
          <table:table-cell table:style-name="ce79" office:value-type="currency" office:currency="BRL" office:value="2487.57" calcext:value-type="currency">
            <text:p>R$ 2.487,57</text:p>
          </table:table-cell>
          <table:table-cell table:style-name="ce58" table:formula="of:=[.C376]*[.G376]" office:value-type="currency" office:currency="BRL" office:value="12437.85" calcext:value-type="currency">
            <text:p>R$ 12.437,85</text:p>
          </table:table-cell>
          <table:table-cell table:style-name="ce87" office:value-type="currency" office:currency="BRL" office:value="2280" calcext:value-type="currency">
            <text:p>R$ 2.280,00</text:p>
          </table:table-cell>
          <table:table-cell table:style-name="ce751" table:formula="of:=[.C376]*[.I376]" office:value-type="currency" office:currency="BRL" office:value="11400" calcext:value-type="currency">
            <text:p>R$ 11.400,00</text:p>
          </table:table-cell>
          <table:table-cell table:style-name="ce418" office:value-type="currency" office:currency="BRL" office:value="2768" calcext:value-type="currency">
            <text:p>R$ 2.768,00</text:p>
          </table:table-cell>
          <table:table-cell table:style-name="ce749" table:formula="of:=[.C376]*[.K376]" office:value-type="currency" office:currency="BRL" office:value="13840" calcext:value-type="currency">
            <text:p>R$ 13.840,00</text:p>
          </table:table-cell>
          <table:table-cell table:style-name="ce755" table:formula="of:=([.E376]+[.G376]+[.I376]+[.K376])/4" office:value-type="currency" office:currency="BRL" office:value="2317.3925" calcext:value-type="currency">
            <text:p>R$ 2.317,39</text:p>
          </table:table-cell>
          <table:table-cell table:style-name="ce755" table:formula="of:=[.C376]*[.M376]" office:value-type="currency" office:currency="BRL" office:value="11586.9625" calcext:value-type="currency">
            <text:p>R$ 11.586,96</text:p>
          </table:table-cell>
          <table:table-cell table:style-name="ce759" table:formula="of:=[.M376]*60%+[.M376]" office:value-type="currency" office:currency="BRL" office:value="3707.828" calcext:value-type="currency">
            <text:p>R$ 3.707,83</text:p>
          </table:table-cell>
          <table:table-cell table:style-name="ce760" table:formula="of:=IF(AND([.E376]&lt;[.O376];[.G376]&lt;[.O376];[.I376]&lt;[.O376];[.K376]&lt;[.O376]);&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6" calcext:value-type="float">
            <text:p>346</text:p>
          </table:table-cell>
          <table:table-cell table:style-name="ce27" office:value-type="string" calcext:value-type="string">
            <text:p>Armário baixo tipo estante, três módulos; cor alumínio.</text:p>
          </table:table-cell>
          <table:table-cell table:style-name="ce7" office:value-type="float" office:value="10" calcext:value-type="float">
            <text:p>10</text:p>
          </table:table-cell>
          <table:table-cell table:style-name="ce7" office:value-type="string" calcext:value-type="string">
            <text:p>Unid.</text:p>
          </table:table-cell>
          <table:table-cell table:style-name="ce411" office:value-type="currency" office:currency="BRL" office:value="2040" calcext:value-type="currency">
            <text:p>R$ 2.040,00</text:p>
          </table:table-cell>
          <table:table-cell table:style-name="ce58" table:formula="of:=[.C377]*[.E377]" office:value-type="currency" office:currency="BRL" office:value="20400" calcext:value-type="currency">
            <text:p>R$ 20.400,00</text:p>
          </table:table-cell>
          <table:table-cell table:style-name="ce79" office:value-type="currency" office:currency="BRL" office:value="4097.16" calcext:value-type="currency">
            <text:p>R$ 4.097,16</text:p>
          </table:table-cell>
          <table:table-cell table:style-name="ce58" table:formula="of:=[.C377]*[.G377]" office:value-type="currency" office:currency="BRL" office:value="40971.6" calcext:value-type="currency">
            <text:p>R$ 40.971,60</text:p>
          </table:table-cell>
          <table:table-cell table:style-name="ce87" office:value-type="currency" office:currency="BRL" office:value="3756" calcext:value-type="currency">
            <text:p>R$ 3.756,00</text:p>
          </table:table-cell>
          <table:table-cell table:style-name="ce751" table:formula="of:=[.C377]*[.I377]" office:value-type="currency" office:currency="BRL" office:value="37560" calcext:value-type="currency">
            <text:p>R$ 37.560,00</text:p>
          </table:table-cell>
          <table:table-cell table:style-name="ce418" office:value-type="currency" office:currency="BRL" office:value="2949.6" calcext:value-type="currency">
            <text:p>R$ 2.949,60</text:p>
          </table:table-cell>
          <table:table-cell table:style-name="ce749" table:formula="of:=[.C377]*[.K377]" office:value-type="currency" office:currency="BRL" office:value="29496" calcext:value-type="currency">
            <text:p>R$ 29.496,00</text:p>
          </table:table-cell>
          <table:table-cell table:style-name="ce755" table:formula="of:=([.E377]+[.G377]+[.I377]+[.K377])/4" office:value-type="currency" office:currency="BRL" office:value="3210.69" calcext:value-type="currency">
            <text:p>R$ 3.210,69</text:p>
          </table:table-cell>
          <table:table-cell table:style-name="ce755" table:formula="of:=[.C377]*[.M377]" office:value-type="currency" office:currency="BRL" office:value="32106.9" calcext:value-type="currency">
            <text:p>R$ 32.106,90</text:p>
          </table:table-cell>
          <table:table-cell table:style-name="ce759" table:formula="of:=[.M377]*60%+[.M377]" office:value-type="currency" office:currency="BRL" office:value="5137.104" calcext:value-type="currency">
            <text:p>R$ 5.137,10</text:p>
          </table:table-cell>
          <table:table-cell table:style-name="ce760" table:formula="of:=IF(AND([.E377]&lt;[.O377];[.G377]&lt;[.O377];[.I377]&lt;[.O377];[.K377]&lt;[.O377]);&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47" calcext:value-type="float">
            <text:p>347</text:p>
          </table:table-cell>
          <table:table-cell table:style-name="ce27" office:value-type="string" calcext:value-type="string">
            <text:p>Armário baixo tipo estante, três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2547" calcext:value-type="currency">
            <text:p>R$ 2.547,00</text:p>
          </table:table-cell>
          <table:table-cell table:style-name="ce58" table:formula="of:=[.C378]*[.E378]" office:value-type="currency" office:currency="BRL" office:value="12735" calcext:value-type="currency">
            <text:p>R$ 12.735,00</text:p>
          </table:table-cell>
          <table:table-cell table:style-name="ce79" office:value-type="currency" office:currency="BRL" office:value="4097.16" calcext:value-type="currency">
            <text:p>R$ 4.097,16</text:p>
          </table:table-cell>
          <table:table-cell table:style-name="ce58" table:formula="of:=[.C378]*[.G378]" office:value-type="currency" office:currency="BRL" office:value="20485.8" calcext:value-type="currency">
            <text:p>R$ 20.485,80</text:p>
          </table:table-cell>
          <table:table-cell table:style-name="ce87" office:value-type="currency" office:currency="BRL" office:value="3756" calcext:value-type="currency">
            <text:p>R$ 3.756,00</text:p>
          </table:table-cell>
          <table:table-cell table:style-name="ce751" table:formula="of:=[.C378]*[.I378]" office:value-type="currency" office:currency="BRL" office:value="18780" calcext:value-type="currency">
            <text:p>R$ 18.780,00</text:p>
          </table:table-cell>
          <table:table-cell table:style-name="ce418" office:value-type="currency" office:currency="BRL" office:value="3959.2" calcext:value-type="currency">
            <text:p>R$ 3.959,20</text:p>
          </table:table-cell>
          <table:table-cell table:style-name="ce749" table:formula="of:=[.C378]*[.K378]" office:value-type="currency" office:currency="BRL" office:value="19796" calcext:value-type="currency">
            <text:p>R$ 19.796,00</text:p>
          </table:table-cell>
          <table:table-cell table:style-name="ce755" table:formula="of:=([.E378]+[.G378]+[.I378]+[.K378])/4" office:value-type="currency" office:currency="BRL" office:value="3589.84" calcext:value-type="currency">
            <text:p>R$ 3.589,84</text:p>
          </table:table-cell>
          <table:table-cell table:style-name="ce755" table:formula="of:=[.C378]*[.M378]" office:value-type="currency" office:currency="BRL" office:value="17949.2" calcext:value-type="currency">
            <text:p>R$ 17.949,20</text:p>
          </table:table-cell>
          <table:table-cell table:style-name="ce759" table:formula="of:=[.M378]*60%+[.M378]" office:value-type="currency" office:currency="BRL" office:value="5743.744" calcext:value-type="currency">
            <text:p>R$ 5.743,74</text:p>
          </table:table-cell>
          <table:table-cell table:style-name="ce760" table:formula="of:=IF(AND([.E378]&lt;[.O378];[.G378]&lt;[.O378];[.I378]&lt;[.O378];[.K378]&lt;[.O378]);&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48" calcext:value-type="float">
            <text:p>348</text:p>
          </table:table-cell>
          <table:table-cell table:style-name="ce27" office:value-type="string" calcext:value-type="string">
            <text:p>Armário alto com portas baixas de giro, dois módulos; cor alumíni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11" office:value-type="currency" office:currency="BRL" office:value="3840" calcext:value-type="currency">
            <text:p>R$ 3.840,00</text:p>
          </table:table-cell>
          <table:table-cell table:style-name="ce58" table:formula="of:=[.C379]*[.E379]" office:value-type="currency" office:currency="BRL" office:value="96000" calcext:value-type="currency">
            <text:p>R$ 96.000,00</text:p>
          </table:table-cell>
          <table:table-cell table:style-name="ce79" office:value-type="currency" office:currency="BRL" office:value="5121.46" calcext:value-type="currency">
            <text:p>R$ 5.121,46</text:p>
          </table:table-cell>
          <table:table-cell table:style-name="ce58" table:formula="of:=[.C379]*[.G379]" office:value-type="currency" office:currency="BRL" office:value="128036.5" calcext:value-type="currency">
            <text:p>R$ 128.036,50</text:p>
          </table:table-cell>
          <table:table-cell table:style-name="ce87" office:value-type="currency" office:currency="BRL" office:value="4695" calcext:value-type="currency">
            <text:p>R$ 4.695,00</text:p>
          </table:table-cell>
          <table:table-cell table:style-name="ce751" table:formula="of:=[.C379]*[.I379]" office:value-type="currency" office:currency="BRL" office:value="117375" calcext:value-type="currency">
            <text:p>R$ 117.375,00</text:p>
          </table:table-cell>
          <table:table-cell table:style-name="ce418" office:value-type="currency" office:currency="BRL" office:value="6202.4" calcext:value-type="currency">
            <text:p>R$ 6.202,40</text:p>
          </table:table-cell>
          <table:table-cell table:style-name="ce749" table:formula="of:=[.C379]*[.K379]" office:value-type="currency" office:currency="BRL" office:value="155060" calcext:value-type="currency">
            <text:p>R$ 155.060,00</text:p>
          </table:table-cell>
          <table:table-cell table:style-name="ce755" table:formula="of:=([.E379]+[.G379]+[.I379]+[.K379])/4" office:value-type="currency" office:currency="BRL" office:value="4964.715" calcext:value-type="currency">
            <text:p>R$ 4.964,72</text:p>
          </table:table-cell>
          <table:table-cell table:style-name="ce755" table:formula="of:=[.C379]*[.M379]" office:value-type="currency" office:currency="BRL" office:value="124117.875" calcext:value-type="currency">
            <text:p>R$ 124.117,88</text:p>
          </table:table-cell>
          <table:table-cell table:style-name="ce759" table:formula="of:=[.M379]*60%+[.M379]" office:value-type="currency" office:currency="BRL" office:value="7943.544" calcext:value-type="currency">
            <text:p>R$ 7.943,54</text:p>
          </table:table-cell>
          <table:table-cell table:style-name="ce760" table:formula="of:=IF(AND([.E379]&lt;[.O379];[.G379]&lt;[.O379];[.I379]&lt;[.O379];[.K379]&lt;[.O379]);&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49" calcext:value-type="float">
            <text:p>349</text:p>
          </table:table-cell>
          <table:table-cell table:style-name="ce27" office:value-type="string" calcext:value-type="string">
            <text:p>Armário alto com portas baixas de giro, dois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3840" calcext:value-type="currency">
            <text:p>R$ 3.840,00</text:p>
          </table:table-cell>
          <table:table-cell table:style-name="ce58" table:formula="of:=[.C380]*[.E380]" office:value-type="currency" office:currency="BRL" office:value="19200" calcext:value-type="currency">
            <text:p>R$ 19.200,00</text:p>
          </table:table-cell>
          <table:table-cell table:style-name="ce79" office:value-type="currency" office:currency="BRL" office:value="5121.46" calcext:value-type="currency">
            <text:p>R$ 5.121,46</text:p>
          </table:table-cell>
          <table:table-cell table:style-name="ce58" table:formula="of:=[.C380]*[.G380]" office:value-type="currency" office:currency="BRL" office:value="25607.3" calcext:value-type="currency">
            <text:p>R$ 25.607,30</text:p>
          </table:table-cell>
          <table:table-cell table:style-name="ce87" office:value-type="currency" office:currency="BRL" office:value="4695" calcext:value-type="currency">
            <text:p>R$ 4.695,00</text:p>
          </table:table-cell>
          <table:table-cell table:style-name="ce751" table:formula="of:=[.C380]*[.I380]" office:value-type="currency" office:currency="BRL" office:value="23475" calcext:value-type="currency">
            <text:p>R$ 23.475,00</text:p>
          </table:table-cell>
          <table:table-cell table:style-name="ce418" office:value-type="currency" office:currency="BRL" office:value="6202.4" calcext:value-type="currency">
            <text:p>R$ 6.202,40</text:p>
          </table:table-cell>
          <table:table-cell table:style-name="ce749" table:formula="of:=[.C380]*[.K380]" office:value-type="currency" office:currency="BRL" office:value="31012" calcext:value-type="currency">
            <text:p>R$ 31.012,00</text:p>
          </table:table-cell>
          <table:table-cell table:style-name="ce755" table:formula="of:=([.E380]+[.G380]+[.I380]+[.K380])/4" office:value-type="currency" office:currency="BRL" office:value="4964.715" calcext:value-type="currency">
            <text:p>R$ 4.964,72</text:p>
          </table:table-cell>
          <table:table-cell table:style-name="ce755" table:formula="of:=[.C380]*[.M380]" office:value-type="currency" office:currency="BRL" office:value="24823.575" calcext:value-type="currency">
            <text:p>R$ 24.823,58</text:p>
          </table:table-cell>
          <table:table-cell table:style-name="ce759" table:formula="of:=[.M380]*60%+[.M380]" office:value-type="currency" office:currency="BRL" office:value="7943.544" calcext:value-type="currency">
            <text:p>R$ 7.943,54</text:p>
          </table:table-cell>
          <table:table-cell table:style-name="ce760" table:formula="of:=IF(AND([.E380]&lt;[.O380];[.G380]&lt;[.O380];[.I380]&lt;[.O380];[.K380]&lt;[.O380]);&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50" calcext:value-type="float">
            <text:p>350</text:p>
          </table:table-cell>
          <table:table-cell table:style-name="ce27" office:value-type="string" calcext:value-type="string">
            <text:p>Armário alto com portas baixas de giro, três módulos; cor alumíni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11" office:value-type="currency" office:currency="BRL" office:value="6070" calcext:value-type="currency">
            <text:p>R$ 6.070,00</text:p>
          </table:table-cell>
          <table:table-cell table:style-name="ce58" table:formula="of:=[.C381]*[.E381]" office:value-type="currency" office:currency="BRL" office:value="151750" calcext:value-type="currency">
            <text:p>R$ 151.750,00</text:p>
          </table:table-cell>
          <table:table-cell table:style-name="ce79" office:value-type="currency" office:currency="BRL" office:value="8048" calcext:value-type="currency">
            <text:p>R$ 8.048,00</text:p>
          </table:table-cell>
          <table:table-cell table:style-name="ce58" table:formula="of:=[.C381]*[.G381]" office:value-type="currency" office:currency="BRL" office:value="201200" calcext:value-type="currency">
            <text:p>R$ 201.200,00</text:p>
          </table:table-cell>
          <table:table-cell table:style-name="ce87" office:value-type="currency" office:currency="BRL" office:value="7377" calcext:value-type="currency">
            <text:p>R$ 7.377,00</text:p>
          </table:table-cell>
          <table:table-cell table:style-name="ce751" table:formula="of:=[.C381]*[.I381]" office:value-type="currency" office:currency="BRL" office:value="184425" calcext:value-type="currency">
            <text:p>R$ 184.425,00</text:p>
          </table:table-cell>
          <table:table-cell table:style-name="ce418" office:value-type="currency" office:currency="BRL" office:value="9858.4" calcext:value-type="currency">
            <text:p>R$ 9.858,40</text:p>
          </table:table-cell>
          <table:table-cell table:style-name="ce749" table:formula="of:=[.C381]*[.K381]" office:value-type="currency" office:currency="BRL" office:value="246460" calcext:value-type="currency">
            <text:p>R$ 246.460,00</text:p>
          </table:table-cell>
          <table:table-cell table:style-name="ce755" table:formula="of:=([.E381]+[.G381]+[.I381]+[.K381])/4" office:value-type="currency" office:currency="BRL" office:value="7838.35" calcext:value-type="currency">
            <text:p>R$ 7.838,35</text:p>
          </table:table-cell>
          <table:table-cell table:style-name="ce755" table:formula="of:=[.C381]*[.M381]" office:value-type="currency" office:currency="BRL" office:value="195958.75" calcext:value-type="currency">
            <text:p>R$ 195.958,75</text:p>
          </table:table-cell>
          <table:table-cell table:style-name="ce759" table:formula="of:=[.M381]*60%+[.M381]" office:value-type="currency" office:currency="BRL" office:value="12541.36" calcext:value-type="currency">
            <text:p>R$ 12.541,36</text:p>
          </table:table-cell>
          <table:table-cell table:style-name="ce760" table:formula="of:=IF(AND([.E381]&lt;[.O381];[.G381]&lt;[.O381];[.I381]&lt;[.O381];[.K381]&lt;[.O381]);&quot;Ok&quot;;&quot;Expurgo&quot;)" office:value-type="string" office:string-value="Ok" calcext:value-type="string">
            <text:p>Ok</text:p>
          </table:table-cell>
          <table:table-cell table:style-name="ce762" table:number-columns-repeated="1008"/>
        </table:table-row>
        <table:table-row table:style-name="ro8">
          <table:table-cell table:style-name="ce7" office:value-type="float" office:value="351" calcext:value-type="float">
            <text:p>351</text:p>
          </table:table-cell>
          <table:table-cell table:style-name="ce27" office:value-type="string" calcext:value-type="string">
            <text:p>Armário alto com portas baixas de giro, três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5938" calcext:value-type="currency">
            <text:p>R$ 5.938,00</text:p>
          </table:table-cell>
          <table:table-cell table:style-name="ce58" table:formula="of:=[.C382]*[.E382]" office:value-type="currency" office:currency="BRL" office:value="29690" calcext:value-type="currency">
            <text:p>R$ 29.690,00</text:p>
          </table:table-cell>
          <table:table-cell table:style-name="ce79" office:value-type="currency" office:currency="BRL" office:value="8048" calcext:value-type="currency">
            <text:p>R$ 8.048,00</text:p>
          </table:table-cell>
          <table:table-cell table:style-name="ce58" table:formula="of:=[.C382]*[.G382]" office:value-type="currency" office:currency="BRL" office:value="40240" calcext:value-type="currency">
            <text:p>R$ 40.240,00</text:p>
          </table:table-cell>
          <table:table-cell table:style-name="ce87" office:value-type="currency" office:currency="BRL" office:value="7377" calcext:value-type="currency">
            <text:p>R$ 7.377,00</text:p>
          </table:table-cell>
          <table:table-cell table:style-name="ce751" table:formula="of:=[.C382]*[.I382]" office:value-type="currency" office:currency="BRL" office:value="36885" calcext:value-type="currency">
            <text:p>R$ 36.885,00</text:p>
          </table:table-cell>
          <table:table-cell table:style-name="ce418" office:value-type="currency" office:currency="BRL" office:value="9858.4" calcext:value-type="currency">
            <text:p>R$ 9.858,40</text:p>
          </table:table-cell>
          <table:table-cell table:style-name="ce749" table:formula="of:=[.C382]*[.K382]" office:value-type="currency" office:currency="BRL" office:value="49292" calcext:value-type="currency">
            <text:p>R$ 49.292,00</text:p>
          </table:table-cell>
          <table:table-cell table:style-name="ce755" table:formula="of:=([.E382]+[.G382]+[.I382]+[.K382])/4" office:value-type="currency" office:currency="BRL" office:value="7805.35" calcext:value-type="currency">
            <text:p>R$ 7.805,35</text:p>
          </table:table-cell>
          <table:table-cell table:style-name="ce755" table:formula="of:=[.C382]*[.M382]" office:value-type="currency" office:currency="BRL" office:value="39026.75" calcext:value-type="currency">
            <text:p>R$ 39.026,75</text:p>
          </table:table-cell>
          <table:table-cell table:style-name="ce759" table:formula="of:=[.M382]*60%+[.M382]" office:value-type="currency" office:currency="BRL" office:value="12488.56" calcext:value-type="currency">
            <text:p>R$ 12.488,56</text:p>
          </table:table-cell>
          <table:table-cell table:style-name="ce760" table:formula="of:=IF(AND([.E382]&lt;[.O382];[.G382]&lt;[.O382];[.I382]&lt;[.O382];[.K382]&lt;[.O382]);&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52" calcext:value-type="float">
            <text:p>352</text:p>
          </table:table-cell>
          <table:table-cell table:style-name="ce27" office:value-type="string" calcext:value-type="string">
            <text:p>Armário alto com portas baixas de giro, quatro módulos; cor alumínio.</text:p>
          </table:table-cell>
          <table:table-cell table:style-name="ce7" office:value-type="float" office:value="25" calcext:value-type="float">
            <text:p>25</text:p>
          </table:table-cell>
          <table:table-cell table:style-name="ce7" office:value-type="string" calcext:value-type="string">
            <text:p>Unid.</text:p>
          </table:table-cell>
          <table:table-cell table:style-name="ce411" office:value-type="currency" office:currency="BRL" office:value="7576" calcext:value-type="currency">
            <text:p>R$ 7.576,00</text:p>
          </table:table-cell>
          <table:table-cell table:style-name="ce58" table:formula="of:=[.C383]*[.E383]" office:value-type="currency" office:currency="BRL" office:value="189400" calcext:value-type="currency">
            <text:p>R$ 189.400,00</text:p>
          </table:table-cell>
          <table:table-cell table:style-name="ce79" office:value-type="currency" office:currency="BRL" office:value="10242.91" calcext:value-type="currency">
            <text:p>R$ 10.242,91</text:p>
          </table:table-cell>
          <table:table-cell table:style-name="ce58" table:formula="of:=[.C383]*[.G383]" office:value-type="currency" office:currency="BRL" office:value="256072.75" calcext:value-type="currency">
            <text:p>R$ 256.072,75</text:p>
          </table:table-cell>
          <table:table-cell table:style-name="ce87" office:value-type="currency" office:currency="BRL" office:value="9389" calcext:value-type="currency">
            <text:p>R$ 9.389,00</text:p>
          </table:table-cell>
          <table:table-cell table:style-name="ce751" table:formula="of:=[.C383]*[.I383]" office:value-type="currency" office:currency="BRL" office:value="234725" calcext:value-type="currency">
            <text:p>R$ 234.725,00</text:p>
          </table:table-cell>
          <table:table-cell table:style-name="ce418" office:value-type="currency" office:currency="BRL" office:value="13131.2" calcext:value-type="currency">
            <text:p>R$ 13.131,20</text:p>
          </table:table-cell>
          <table:table-cell table:style-name="ce749" table:formula="of:=[.C383]*[.K383]" office:value-type="currency" office:currency="BRL" office:value="328280" calcext:value-type="currency">
            <text:p>R$ 328.280,00</text:p>
          </table:table-cell>
          <table:table-cell table:style-name="ce755" table:formula="of:=([.E383]+[.G383]+[.I383]+[.K383])/4" office:value-type="currency" office:currency="BRL" office:value="10084.7775" calcext:value-type="currency">
            <text:p>R$ 10.084,78</text:p>
          </table:table-cell>
          <table:table-cell table:style-name="ce755" table:formula="of:=[.C383]*[.M383]" office:value-type="currency" office:currency="BRL" office:value="252119.4375" calcext:value-type="currency">
            <text:p>R$ 252.119,44</text:p>
          </table:table-cell>
          <table:table-cell table:style-name="ce759" table:formula="of:=[.M383]*60%+[.M383]" office:value-type="currency" office:currency="BRL" office:value="16135.644" calcext:value-type="currency">
            <text:p>R$ 16.135,64</text:p>
          </table:table-cell>
          <table:table-cell table:style-name="ce760" table:formula="of:=IF(AND([.E383]&lt;[.O383];[.G383]&lt;[.O383];[.I383]&lt;[.O383];[.K383]&lt;[.O383]);&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53" calcext:value-type="float">
            <text:p>353</text:p>
          </table:table-cell>
          <table:table-cell table:style-name="ce27" office:value-type="string" calcext:value-type="string">
            <text:p>Armário alto com portas baixas de giro, quatro módulos; cor preta.</text:p>
          </table:table-cell>
          <table:table-cell table:style-name="ce7" office:value-type="float" office:value="5" calcext:value-type="float">
            <text:p>5</text:p>
          </table:table-cell>
          <table:table-cell table:style-name="ce7" office:value-type="string" calcext:value-type="string">
            <text:p>Unid.</text:p>
          </table:table-cell>
          <table:table-cell table:style-name="ce411" office:value-type="currency" office:currency="BRL" office:value="7576" calcext:value-type="currency">
            <text:p>R$ 7.576,00</text:p>
          </table:table-cell>
          <table:table-cell table:style-name="ce58" table:formula="of:=[.C384]*[.E384]" office:value-type="currency" office:currency="BRL" office:value="37880" calcext:value-type="currency">
            <text:p>R$ 37.880,00</text:p>
          </table:table-cell>
          <table:table-cell table:style-name="ce79" office:value-type="currency" office:currency="BRL" office:value="10242.91" calcext:value-type="currency">
            <text:p>R$ 10.242,91</text:p>
          </table:table-cell>
          <table:table-cell table:style-name="ce58" table:formula="of:=[.C384]*[.G384]" office:value-type="currency" office:currency="BRL" office:value="51214.55" calcext:value-type="currency">
            <text:p>R$ 51.214,55</text:p>
          </table:table-cell>
          <table:table-cell table:style-name="ce87" office:value-type="currency" office:currency="BRL" office:value="9389" calcext:value-type="currency">
            <text:p>R$ 9.389,00</text:p>
          </table:table-cell>
          <table:table-cell table:style-name="ce751" table:formula="of:=[.C384]*[.I384]" office:value-type="currency" office:currency="BRL" office:value="46945" calcext:value-type="currency">
            <text:p>R$ 46.945,00</text:p>
          </table:table-cell>
          <table:table-cell table:style-name="ce418" office:value-type="currency" office:currency="BRL" office:value="13131.2" calcext:value-type="currency">
            <text:p>R$ 13.131,20</text:p>
          </table:table-cell>
          <table:table-cell table:style-name="ce749" table:formula="of:=[.C384]*[.K384]" office:value-type="currency" office:currency="BRL" office:value="65656" calcext:value-type="currency">
            <text:p>R$ 65.656,00</text:p>
          </table:table-cell>
          <table:table-cell table:style-name="ce755" table:formula="of:=([.E384]+[.G384]+[.I384]+[.K384])/4" office:value-type="currency" office:currency="BRL" office:value="10084.7775" calcext:value-type="currency">
            <text:p>R$ 10.084,78</text:p>
          </table:table-cell>
          <table:table-cell table:style-name="ce755" table:formula="of:=[.C384]*[.M384]" office:value-type="currency" office:currency="BRL" office:value="50423.8875" calcext:value-type="currency">
            <text:p>R$ 50.423,89</text:p>
          </table:table-cell>
          <table:table-cell table:style-name="ce759" table:formula="of:=[.M384]*60%+[.M384]" office:value-type="currency" office:currency="BRL" office:value="16135.644" calcext:value-type="currency">
            <text:p>R$ 16.135,64</text:p>
          </table:table-cell>
          <table:table-cell table:style-name="ce760" table:formula="of:=IF(AND([.E384]&lt;[.O384];[.G384]&lt;[.O384];[.I384]&lt;[.O384];[.K384]&lt;[.O384]);&quot;Ok&quot;;&quot;Expurgo&quot;)" office:value-type="string" office:string-value="Ok" calcext:value-type="string">
            <text:p>Ok</text:p>
          </table:table-cell>
          <table:table-cell table:style-name="ce760" table:number-columns-repeated="1008"/>
        </table:table-row>
        <table:table-row table:style-name="ro8">
          <table:table-cell table:style-name="ce7" office:value-type="float" office:value="354" calcext:value-type="float">
            <text:p>354</text:p>
          </table:table-cell>
          <table:table-cell table:style-name="ce27" office:value-type="string" calcext:value-type="string">
            <text:p>Mesa de canto (600x600x380)mm</text:p>
          </table:table-cell>
          <table:table-cell table:style-name="ce7" office:value-type="float" office:value="30" calcext:value-type="float">
            <text:p>30</text:p>
          </table:table-cell>
          <table:table-cell table:style-name="ce7" office:value-type="string" calcext:value-type="string">
            <text:p>Unid.</text:p>
          </table:table-cell>
          <table:table-cell table:style-name="ce411" office:value-type="currency" office:currency="BRL" office:value="550" calcext:value-type="currency">
            <text:p>R$ 550,00</text:p>
          </table:table-cell>
          <table:table-cell table:style-name="ce58" table:formula="of:=[.C385]*[.E385]" office:value-type="currency" office:currency="BRL" office:value="16500" calcext:value-type="currency">
            <text:p>R$ 16.500,00</text:p>
          </table:table-cell>
          <table:table-cell table:style-name="ce79" office:value-type="currency" office:currency="BRL" office:value="737.27" calcext:value-type="currency">
            <text:p>R$ 737,27</text:p>
          </table:table-cell>
          <table:table-cell table:style-name="ce58" table:formula="of:=[.C385]*[.G385]" office:value-type="currency" office:currency="BRL" office:value="22118.1" calcext:value-type="currency">
            <text:p>R$ 22.118,10</text:p>
          </table:table-cell>
          <table:table-cell table:style-name="ce87" office:value-type="currency" office:currency="BRL" office:value="676" calcext:value-type="currency">
            <text:p>R$ 676,00</text:p>
          </table:table-cell>
          <table:table-cell table:style-name="ce751" table:formula="of:=[.C385]*[.I385]" office:value-type="currency" office:currency="BRL" office:value="20280" calcext:value-type="currency">
            <text:p>R$ 20.280,00</text:p>
          </table:table-cell>
          <table:table-cell table:style-name="ce418" office:value-type="currency" office:currency="BRL" office:value="1303.2" calcext:value-type="currency">
            <text:p>R$ 1.303,20</text:p>
          </table:table-cell>
          <table:table-cell table:style-name="ce749" table:formula="of:=[.C385]*[.K385]" office:value-type="currency" office:currency="BRL" office:value="39096" calcext:value-type="currency">
            <text:p>R$ 39.096,00</text:p>
          </table:table-cell>
          <table:table-cell table:style-name="ce755" table:formula="of:=([.E385]+[.G385]+[.I385]+[.K385])/4" office:value-type="currency" office:currency="BRL" office:value="816.6175" calcext:value-type="currency">
            <text:p>R$ 816,62</text:p>
          </table:table-cell>
          <table:table-cell table:style-name="ce755" table:formula="of:=[.C385]*[.M385]" office:value-type="currency" office:currency="BRL" office:value="24498.525" calcext:value-type="currency">
            <text:p>R$ 24.498,53</text:p>
          </table:table-cell>
          <table:table-cell table:style-name="ce759" table:formula="of:=[.M385]*60%+[.M385]" office:value-type="currency" office:currency="BRL" office:value="1306.588" calcext:value-type="currency">
            <text:p>R$ 1.306,59</text:p>
          </table:table-cell>
          <table:table-cell table:style-name="ce760" table:formula="of:=IF(AND([.E385]&lt;[.O385];[.G385]&lt;[.O385];[.I385]&lt;[.O385];[.K385]&lt;[.O385]);&quot;Ok&quot;;&quot;Expurgo&quot;)" office:value-type="string" office:string-value="Ok" calcext:value-type="string">
            <text:p>Ok</text:p>
          </table:table-cell>
          <table:table-cell table:style-name="ce762" table:number-columns-repeated="1008"/>
        </table:table-row>
        <table:table-row table:style-name="ro8">
          <table:table-cell table:style-name="ce13"/>
          <table:table-cell table:style-name="ce33"/>
          <table:table-cell table:style-name="ce13" table:number-columns-repeated="2"/>
          <table:table-cell table:style-name="ce58" table:formula="of:=SUM([.E353:.E385])" office:value-type="currency" office:currency="BRL" office:value="109165.43" calcext:value-type="currency">
            <text:p>R$ 109.165,43</text:p>
          </table:table-cell>
          <table:table-cell table:style-name="ce58" table:formula="of:=SUM([.F353:.F385])" office:value-type="currency" office:currency="BRL" office:value="1267458.3" calcext:value-type="currency">
            <text:p>R$ 1.267.458,30</text:p>
          </table:table-cell>
          <table:table-cell table:style-name="ce58" table:formula="of:=SUM([.G353:.G385])" office:value-type="currency" office:currency="BRL" office:value="170623.31" calcext:value-type="currency">
            <text:p>R$ 170.623,31</text:p>
          </table:table-cell>
          <table:table-cell table:style-name="ce58" table:formula="of:=SUM([.H353:.H385])" office:value-type="currency" office:currency="BRL" office:value="1919252.18" calcext:value-type="currency">
            <text:p>R$ 1.919.252,18</text:p>
          </table:table-cell>
          <table:table-cell table:style-name="ce58" table:formula="of:=SUM([.I353:.I385])" office:value-type="currency" office:currency="BRL" office:value="156403" calcext:value-type="currency">
            <text:p>R$ 156.403,00</text:p>
          </table:table-cell>
          <table:table-cell table:style-name="ce58" table:formula="of:=SUM([.J353:.J385])" office:value-type="currency" office:currency="BRL" office:value="1759296" calcext:value-type="currency">
            <text:p>R$ 1.759.296,00</text:p>
          </table:table-cell>
          <table:table-cell table:style-name="ce751" table:formula="of:=SUM([.K353:.K385])" office:value-type="currency" office:currency="BRL" office:value="179810.4" calcext:value-type="currency">
            <text:p>R$ 179.810,40</text:p>
          </table:table-cell>
          <table:table-cell table:style-name="ce751" table:formula="of:=SUM([.L353:.L385])" office:value-type="currency" office:currency="BRL" office:value="2196916" calcext:value-type="currency">
            <text:p>R$ 2.196.916,00</text:p>
          </table:table-cell>
          <table:table-cell table:style-name="ce103" table:formula="of:=SUM([.M353:.M385])" office:value-type="currency" office:currency="BRL" office:value="153330.171666667" calcext:value-type="currency">
            <text:p>R$ 153.330,17</text:p>
          </table:table-cell>
          <table:table-cell table:style-name="ce103" table:formula="of:=SUM([.N353:.N385])" office:value-type="currency" office:currency="BRL" office:value="1762267.90333333" calcext:value-type="currency">
            <text:p>R$ 1.762.267,90</text:p>
          </table:table-cell>
          <table:table-cell table:style-name="ce760" table:number-columns-repeated="1010"/>
        </table:table-row>
        <table:table-row table:style-name="ro5" table:number-rows-repeated="2">
          <table:table-cell table:style-name="ce54"/>
          <table:table-cell table:style-name="ce71"/>
          <table:table-cell table:style-name="ce54" table:number-columns-repeated="2"/>
          <table:table-cell table:style-name="ce89"/>
          <table:table-cell table:style-name="ce98"/>
          <table:table-cell table:style-name="ce54" table:number-columns-repeated="1018"/>
        </table:table-row>
        <table:table-row table:style-name="ro16">
          <table:table-cell table:style-name="ce49" office:value-type="string" calcext:value-type="string" table:number-columns-spanned="4" table:number-rows-spanned="1">
            <text:p>CUSTO MÉDIO ESTIMADO PARA O GRUPO 2:</text:p>
          </table:table-cell>
          <table:covered-table-cell table:style-name="ce66"/>
          <table:covered-table-cell table:number-columns-repeated="2" table:style-name="ce48"/>
          <table:table-cell table:style-name="ce60" table:formula="of:=[.N386]" office:value-type="currency" office:currency="BRL" office:value="1762267.90333333" calcext:value-type="currency">
            <text:p>R$ 1.762.267,90</text:p>
          </table:table-cell>
          <table:table-cell table:style-name="ce413"/>
          <table:table-cell table:style-name="ce54" table:number-columns-repeated="2"/>
          <table:table-cell table:style-name="ce114" office:value-type="string" calcext:value-type="string" table:number-columns-spanned="3" table:number-rows-spanned="1">
            <text:p>Goiânia, 01/07/2019</text:p>
          </table:table-cell>
          <table:covered-table-cell table:style-name="ce114"/>
          <table:covered-table-cell table:style-name="ce54"/>
          <table:table-cell table:style-name="ce54"/>
          <table:table-cell table:style-name="ce102"/>
          <table:table-cell table:style-name="ce54" table:number-columns-repeated="1011"/>
        </table:table-row>
        <table:table-row table:style-name="ro5">
          <table:table-cell table:style-name="ce54"/>
          <table:table-cell table:style-name="ce71"/>
          <table:table-cell table:style-name="ce54" table:number-columns-repeated="2"/>
          <table:table-cell table:style-name="ce89"/>
          <table:table-cell table:style-name="ce98"/>
          <table:table-cell table:style-name="ce54" table:number-columns-repeated="2"/>
          <table:table-cell table:style-name="ce54" table:number-columns-spanned="3" table:number-rows-spanned="1"/>
          <table:covered-table-cell table:number-columns-repeated="2" table:style-name="ce54"/>
          <table:table-cell table:style-name="ce54" table:number-columns-repeated="1013"/>
        </table:table-row>
        <table:table-row table:style-name="ro5">
          <table:table-cell table:style-name="ce49" office:value-type="string" calcext:value-type="string" table:number-columns-spanned="4" table:number-rows-spanned="1">
            <text:p>CUSTO MÉDIO ESTIMADO PARA A CONTRATAÇÃO:</text:p>
          </table:table-cell>
          <table:covered-table-cell table:style-name="ce71"/>
          <table:covered-table-cell table:number-columns-repeated="2" table:style-name="ce54"/>
          <table:table-cell table:style-name="ce60" table:formula="of:=[.E389]+[.E340]" office:value-type="currency" office:currency="BRL" office:value="10203290.441" calcext:value-type="currency">
            <text:p>R$ 10.203.290,44</text:p>
          </table:table-cell>
          <table:table-cell table:style-name="ce413"/>
          <table:table-cell table:style-name="ce54" table:number-columns-repeated="1018"/>
        </table:table-row>
        <table:table-row table:style-name="ro5">
          <table:table-cell table:style-name="ce54"/>
          <table:table-cell table:style-name="ce71"/>
          <table:table-cell table:style-name="ce54" table:number-columns-repeated="2"/>
          <table:table-cell table:style-name="ce89"/>
          <table:table-cell table:style-name="ce98"/>
          <table:table-cell table:style-name="ce54" table:number-columns-repeated="1018"/>
        </table:table-row>
        <table:table-row table:style-name="ro5">
          <table:table-cell table:style-name="ce17" office:value-type="string" calcext:value-type="string" table:number-columns-spanned="14" table:number-rows-spanned="2">
            <text:p>Informo que foi realizada pesquisa observando os parâmetros e ordem de priorização previstos na Instrução Normativa nº 5/2014, porém <text:span text:style-name="T1">não</text:span><text:span text:style-name="T2"> foram encontrados preços válidos no Painel de Preços, contratações similares com outros Orgãos Públicos e mídia especializada. </text:span></text:p>
          </table:table-cell>
          <table:covered-table-cell table:style-name="ce71"/>
          <table:covered-table-cell table:number-columns-repeated="2" table:style-name="ce54"/>
          <table:covered-table-cell table:style-name="ce89"/>
          <table:covered-table-cell table:style-name="ce98"/>
          <table:covered-table-cell table:number-columns-repeated="8" table:style-name="ce54"/>
          <table:table-cell table:style-name="ce54" table:number-columns-repeated="1010"/>
        </table:table-row>
        <table:table-row table:style-name="ro5">
          <table:covered-table-cell table:style-name="ce54"/>
          <table:covered-table-cell table:style-name="ce71"/>
          <table:covered-table-cell table:number-columns-repeated="2" table:style-name="ce54"/>
          <table:covered-table-cell table:style-name="ce89"/>
          <table:covered-table-cell table:style-name="ce98"/>
          <table:covered-table-cell table:number-columns-repeated="8" table:style-name="ce54"/>
          <table:table-cell table:style-name="ce54" table:number-columns-repeated="1010"/>
        </table:table-row>
        <table:table-row table:style-name="ro5">
          <table:table-cell table:style-name="ce54"/>
          <table:table-cell table:style-name="ce71"/>
          <table:table-cell table:style-name="ce54" table:number-columns-repeated="2"/>
          <table:table-cell table:style-name="ce89"/>
          <table:table-cell table:style-name="ce98"/>
          <table:table-cell table:style-name="ce54" table:number-columns-repeated="1018"/>
        </table:table-row>
        <table:table-row table:style-name="ro7">
          <table:table-cell table:style-name="ce20" office:value-type="string" calcext:value-type="string" table:number-columns-spanned="14" table:number-rows-spanned="1">
            <text:p><text:span text:style-name="T3">Expurgados os valores destoantes da média.</text:span></text:p>
          </table:table-cell>
          <table:covered-table-cell table:style-name="ce71"/>
          <table:covered-table-cell table:number-columns-repeated="2" table:style-name="ce54"/>
          <table:covered-table-cell table:style-name="ce89"/>
          <table:covered-table-cell table:style-name="ce98"/>
          <table:covered-table-cell table:number-columns-repeated="8" table:style-name="ce54"/>
          <table:table-cell table:style-name="ce54" table:number-columns-repeated="1010"/>
        </table:table-row>
        <table:table-row table:style-name="ro5" table:number-rows-repeated="9">
          <table:table-cell table:style-name="ce54"/>
          <table:table-cell table:style-name="ce71"/>
          <table:table-cell table:style-name="ce54" table:number-columns-repeated="2"/>
          <table:table-cell table:style-name="ce89"/>
          <table:table-cell table:style-name="ce98"/>
          <table:table-cell table:style-name="ce54" table:number-columns-repeated="1018"/>
        </table:table-row>
        <table:table-row table:style-name="ro5" table:number-rows-repeated="65149">
          <table:table-cell table:style-name="ce54" table:number-columns-repeated="4"/>
          <table:table-cell table:style-name="ce89"/>
          <table:table-cell table:style-name="ce98"/>
          <table:table-cell table:style-name="ce54" table:number-columns-repeated="1018"/>
        </table:table-row>
        <table:table-row table:style-name="ro5" table:number-rows-repeated="983021">
          <table:table-cell table:number-columns-repeated="1024"/>
        </table:table-row>
        <table:table-row table:style-name="ro5">
          <table:table-cell table:number-columns-repeated="1024"/>
        </table:table-row>
        <calcext:conditional-formats>
          <calcext:conditional-format calcext:target-range-address="Planilha1.E16:Planilha1.E336">
            <calcext:condition calcext:apply-style-name="Sem título3" calcext:value="&gt;[.$O$16:.$O$336]" calcext:base-cell-address="Planilha1.E16"/>
          </calcext:conditional-format>
          <calcext:conditional-format calcext:target-range-address="Planilha1.G16:Planilha1.G336">
            <calcext:condition calcext:apply-style-name="Sem título3" calcext:value="&gt;[.$O$16:.$O$336]" calcext:base-cell-address="Planilha1.G16"/>
          </calcext:conditional-format>
          <calcext:conditional-format calcext:target-range-address="Planilha1.I16:Planilha1.I336">
            <calcext:condition calcext:apply-style-name="Sem título3" calcext:value="&gt;[.$O$16:.$O$336]" calcext:base-cell-address="Planilha1.I16"/>
          </calcext:conditional-format>
          <calcext:conditional-format calcext:target-range-address="Planilha1.E353:Planilha1.E385">
            <calcext:condition calcext:apply-style-name="Sem título3" calcext:value="&gt;[.$O$353:.$O$385]" calcext:base-cell-address="Planilha1.E353"/>
          </calcext:conditional-format>
          <calcext:conditional-format calcext:target-range-address="Planilha1.G353:Planilha1.G385">
            <calcext:condition calcext:apply-style-name="Sem título3" calcext:value="&gt;[.$O$353:.$O$385]" calcext:base-cell-address="Planilha1.G353"/>
          </calcext:conditional-format>
          <calcext:conditional-format calcext:target-range-address="Planilha1.I353:Planilha1.I385">
            <calcext:condition calcext:apply-style-name="Sem título3" calcext:value="&gt;[.$O$353:.$O$385]" calcext:base-cell-address="Planilha1.I353"/>
          </calcext:conditional-format>
          <calcext:conditional-format calcext:target-range-address="Planilha1.K16:Planilha1.K336">
            <calcext:condition calcext:apply-style-name="Sem título3" calcext:value="&gt;[.$O$16:.$O$336]" calcext:base-cell-address="Planilha1.K16"/>
          </calcext:conditional-format>
          <calcext:conditional-format calcext:target-range-address="Planilha1.K353:Planilha1.K385">
            <calcext:condition calcext:apply-style-name="Sem título2" calcext:value="&gt;[.$O$353:.$O$385]" calcext:base-cell-address="Planilha1.K353"/>
          </calcext:conditional-format>
        </calcext:conditional-formats>
      </table:table>
      <table:table table:name="Planilha2" table:style-name="ta1">
        <table:table-column table:style-name="co14" table:default-cell-style-name="ce138"/>
        <table:table-column table:style-name="co15" table:default-cell-style-name="ce144"/>
        <table:table-column table:style-name="co16" table:default-cell-style-name="ce138"/>
        <table:table-column table:style-name="co17" table:default-cell-style-name="ce138"/>
        <table:table-column table:style-name="co18" table:default-cell-style-name="ce138"/>
        <table:table-column table:style-name="co19" table:default-cell-style-name="ce179"/>
        <table:table-column table:style-name="co20" table:default-cell-style-name="ce179"/>
        <table:table-column table:style-name="co4" table:default-cell-style-name="ce138"/>
        <table:table-column table:style-name="co4" table:default-cell-style-name="ce182"/>
        <table:table-column table:style-name="co4" table:number-columns-repeated="1015" table:default-cell-style-name="ce138"/>
        <table:table-row table:style-name="ro11">
          <table:table-cell table:style-name="ce136" office:value-type="string" calcext:value-type="string" table:number-columns-spanned="7" table:number-rows-spanned="1">
            <text:p>TRIBUNAL REGIONAL DO TRABALHO</text:p>
          </table:table-cell>
          <table:covered-table-cell table:number-columns-repeated="4" table:style-name="ce139"/>
          <table:covered-table-cell table:number-columns-repeated="2" table:style-name="ce171"/>
          <table:table-cell table:number-columns-repeated="1017"/>
        </table:table-row>
        <table:table-row table:style-name="ro11">
          <table:table-cell table:style-name="ce136" office:value-type="string" calcext:value-type="string" table:number-columns-spanned="7" table:number-rows-spanned="1">
            <text:p>SECRETARIA DE LICITAÇÕES E CONTRATOS</text:p>
          </table:table-cell>
          <table:covered-table-cell table:number-columns-repeated="4" table:style-name="ce139"/>
          <table:covered-table-cell table:number-columns-repeated="2" table:style-name="ce171"/>
          <table:table-cell table:number-columns-repeated="1017"/>
        </table:table-row>
        <table:table-row table:style-name="ro11">
          <table:table-cell table:style-name="ce136" office:value-type="string" calcext:value-type="string" table:number-columns-spanned="7" table:number-rows-spanned="1">
            <text:p>SEÇÃO DE COMPRAS</text:p>
          </table:table-cell>
          <table:covered-table-cell table:number-columns-repeated="4" table:style-name="ce139"/>
          <table:covered-table-cell table:number-columns-repeated="2" table:style-name="ce171"/>
          <table:table-cell table:number-columns-repeated="1017"/>
        </table:table-row>
        <table:table-row table:style-name="ro11">
          <table:table-cell table:style-name="ce137"/>
          <table:table-cell table:style-name="ce139" table:number-columns-spanned="5" table:number-rows-spanned="1"/>
          <table:covered-table-cell table:number-columns-repeated="3" table:style-name="ce139"/>
          <table:covered-table-cell table:style-name="ce171"/>
          <table:table-cell table:style-name="ce171"/>
          <table:table-cell table:number-columns-repeated="1017"/>
        </table:table-row>
        <table:table-row table:style-name="ro11">
          <table:table-cell table:style-name="ce137"/>
          <table:table-cell table:style-name="ce139" table:number-columns-spanned="5" table:number-rows-spanned="1"/>
          <table:covered-table-cell table:number-columns-repeated="3" table:style-name="ce139"/>
          <table:covered-table-cell table:style-name="ce171"/>
          <table:table-cell table:style-name="ce171"/>
          <table:table-cell table:number-columns-repeated="1017"/>
        </table:table-row>
        <table:table-row table:style-name="ro11">
          <table:table-cell table:style-name="ce136" office:value-type="string" calcext:value-type="string" table:number-columns-spanned="7" table:number-rows-spanned="1">
            <text:p>ESTIMATIVA DE CUSTOS RESUMIDA</text:p>
          </table:table-cell>
          <table:covered-table-cell table:number-columns-repeated="4" table:style-name="ce139"/>
          <table:covered-table-cell table:number-columns-repeated="2" table:style-name="ce171"/>
          <table:table-cell table:number-columns-repeated="1017"/>
        </table:table-row>
        <table:table-row table:style-name="ro11">
          <table:table-cell/>
          <table:table-cell table:style-name="ce139" table:number-columns-spanned="5" table:number-rows-spanned="1"/>
          <table:covered-table-cell table:number-columns-repeated="3" table:style-name="ce139"/>
          <table:covered-table-cell table:style-name="ce171"/>
          <table:table-cell table:style-name="ce171"/>
          <table:table-cell table:number-columns-repeated="1017"/>
        </table:table-row>
        <table:table-row table:style-name="ro11">
          <table:table-cell/>
          <table:table-cell table:style-name="ce139" table:number-columns-spanned="5" table:number-rows-spanned="1"/>
          <table:covered-table-cell table:number-columns-repeated="3" table:style-name="ce139"/>
          <table:covered-table-cell table:style-name="ce171"/>
          <table:table-cell table:style-name="ce171"/>
          <table:table-cell table:number-columns-repeated="1017"/>
        </table:table-row>
        <table:table-row table:style-name="ro11">
          <table:table-cell/>
          <table:table-cell table:style-name="ce139" table:number-columns-spanned="5" table:number-rows-spanned="1"/>
          <table:covered-table-cell table:number-columns-repeated="3" table:style-name="ce139"/>
          <table:covered-table-cell table:style-name="ce171"/>
          <table:table-cell table:style-name="ce171"/>
          <table:table-cell table:number-columns-repeated="1017"/>
        </table:table-row>
        <table:table-row table:style-name="ro11">
          <table:table-cell/>
          <table:table-cell table:style-name="ce140" office:value-type="string" calcext:value-type="string" table:number-columns-spanned="2" table:number-rows-spanned="1">
            <text:p>PA 7701/2019</text:p>
          </table:table-cell>
          <table:covered-table-cell table:style-name="ce140"/>
          <table:table-cell table:style-name="ce139" table:number-columns-repeated="2"/>
          <table:table-cell table:style-name="ce171" table:number-columns-repeated="2"/>
          <table:table-cell table:number-columns-repeated="1017"/>
        </table:table-row>
        <table:table-row table:style-name="ro11">
          <table:table-cell/>
          <table:table-cell table:style-name="ce141" table:number-columns-spanned="5" table:number-rows-spanned="1"/>
          <table:covered-table-cell table:number-columns-repeated="3" table:style-name="ce141"/>
          <table:covered-table-cell table:style-name="ce172"/>
          <table:table-cell table:style-name="ce172"/>
          <table:table-cell table:number-columns-repeated="1017"/>
        </table:table-row>
        <table:table-row table:style-name="ro11">
          <table:table-cell/>
          <table:table-cell table:style-name="ce141" table:number-columns-spanned="5" table:number-rows-spanned="1"/>
          <table:covered-table-cell table:number-columns-repeated="3" table:style-name="ce141"/>
          <table:covered-table-cell table:style-name="ce172"/>
          <table:table-cell table:style-name="ce172"/>
          <table:table-cell table:number-columns-repeated="1017"/>
        </table:table-row>
        <table:table-row table:style-name="ro11">
          <table:table-cell/>
          <table:table-cell table:style-name="ce141" table:number-columns-spanned="5" table:number-rows-spanned="1"/>
          <table:covered-table-cell table:number-columns-repeated="3" table:style-name="ce141"/>
          <table:covered-table-cell table:style-name="ce172"/>
          <table:table-cell table:style-name="ce172"/>
          <table:table-cell table:number-columns-repeated="1017"/>
        </table:table-row>
        <table:table-row table:style-name="ro11">
          <table:table-cell/>
          <table:table-cell table:style-name="ce141" table:number-columns-spanned="5" table:number-rows-spanned="1"/>
          <table:covered-table-cell table:number-columns-repeated="3" table:style-name="ce141"/>
          <table:covered-table-cell table:style-name="ce172"/>
          <table:table-cell table:style-name="ce172"/>
          <table:table-cell table:number-columns-repeated="1017"/>
        </table:table-row>
        <table:table-row table:style-name="ro11">
          <table:table-cell/>
          <table:table-cell table:style-name="ce141" table:number-columns-spanned="5" table:number-rows-spanned="1"/>
          <table:covered-table-cell table:number-columns-repeated="3" table:style-name="ce141"/>
          <table:covered-table-cell table:style-name="ce172"/>
          <table:table-cell table:style-name="ce172"/>
          <table:table-cell table:number-columns-repeated="1017"/>
        </table:table-row>
        <table:table-row table:style-name="ro11">
          <table:table-cell/>
          <table:table-cell table:style-name="ce142" office:value-type="string" calcext:value-type="string" table:number-columns-spanned="1" table:number-rows-spanned="2">
            <text:p>Item</text:p>
          </table:table-cell>
          <table:table-cell table:style-name="ce142" office:value-type="string" calcext:value-type="string" table:number-columns-spanned="1" table:number-rows-spanned="2">
            <text:p>Especificação</text:p>
          </table:table-cell>
          <table:table-cell table:style-name="ce142" office:value-type="string" calcext:value-type="string" table:number-columns-spanned="1" table:number-rows-spanned="2">
            <text:p>Qtde.</text:p>
          </table:table-cell>
          <table:table-cell table:style-name="ce142" office:value-type="string" calcext:value-type="string" table:number-columns-spanned="1" table:number-rows-spanned="2">
            <text:p>UN</text:p>
          </table:table-cell>
          <table:table-cell table:style-name="ce173" office:value-type="string" calcext:value-type="string" table:number-columns-spanned="2" table:number-rows-spanned="1">
            <text:p>Média</text:p>
          </table:table-cell>
          <table:covered-table-cell table:style-name="ce173"/>
          <table:table-cell table:number-columns-repeated="1017"/>
        </table:table-row>
        <table:table-row table:style-name="ro11">
          <table:table-cell/>
          <table:covered-table-cell table:number-columns-repeated="4" table:style-name="ce142"/>
          <table:table-cell table:style-name="ce173" office:value-type="string" calcext:value-type="string">
            <text:p>Valor Unitário</text:p>
          </table:table-cell>
          <table:table-cell table:style-name="ce173" office:value-type="string" calcext:value-type="string">
            <text:p>Valor Total</text:p>
          </table:table-cell>
          <table:table-cell table:number-columns-repeated="1017"/>
        </table:table-row>
        <table:table-row table:style-name="ro11">
          <table:table-cell/>
          <table:table-cell table:style-name="ce143" office:value-type="float" office:value="1" calcext:value-type="float">
            <text:p>1</text:p>
          </table:table-cell>
          <table:table-cell table:style-name="ce145" office:value-type="string" calcext:value-type="string">
            <text:p>Superfície de trabalho integrada 1200x1200x600x600 mm –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16]" office:value-type="currency" office:currency="BRL" office:value="768.3025" calcext:value-type="currency">
            <text:p>R$ 768,30</text:p>
          </table:table-cell>
          <table:table-cell table:style-name="ce174" table:formula="of:=[.D18]*[.F18]" office:value-type="currency" office:currency="BRL" office:value="23049.075" calcext:value-type="currency">
            <text:p>R$ 23.049,08</text:p>
          </table:table-cell>
          <table:table-cell table:number-columns-repeated="1017"/>
        </table:table-row>
        <table:table-row table:style-name="ro11">
          <table:table-cell/>
          <table:table-cell table:style-name="ce143" office:value-type="float" office:value="2" calcext:value-type="float">
            <text:p>2</text:p>
          </table:table-cell>
          <table:table-cell table:style-name="ce145" office:value-type="string" calcext:value-type="string">
            <text:p>Superfície de trabalho integrada 1200x1350x600x600 mm – cor alumínio</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17]" office:value-type="currency" office:currency="BRL" office:value="850.405" calcext:value-type="currency">
            <text:p>R$ 850,41</text:p>
          </table:table-cell>
          <table:table-cell table:style-name="ce174" table:formula="of:=[.D19]*[.F19]" office:value-type="currency" office:currency="BRL" office:value="34016.2" calcext:value-type="currency">
            <text:p>R$ 34.016,20</text:p>
          </table:table-cell>
          <table:table-cell table:number-columns-repeated="1017"/>
        </table:table-row>
        <table:table-row table:style-name="ro11">
          <table:table-cell/>
          <table:table-cell table:style-name="ce143" office:value-type="float" office:value="3" calcext:value-type="float">
            <text:p>3</text:p>
          </table:table-cell>
          <table:table-cell table:style-name="ce145" office:value-type="string" calcext:value-type="string">
            <text:p>Superfície de trabalho integrada 1200x1500x600x600 mm – cor alumínio</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18]" office:value-type="currency" office:currency="BRL" office:value="906.3975" calcext:value-type="currency">
            <text:p>R$ 906,40</text:p>
          </table:table-cell>
          <table:table-cell table:style-name="ce174" table:formula="of:=[.D20]*[.F20]" office:value-type="currency" office:currency="BRL" office:value="36255.9" calcext:value-type="currency">
            <text:p>R$ 36.255,90</text:p>
          </table:table-cell>
          <table:table-cell table:number-columns-repeated="1017"/>
        </table:table-row>
        <table:table-row table:style-name="ro11">
          <table:table-cell/>
          <table:table-cell table:style-name="ce143" office:value-type="float" office:value="4" calcext:value-type="float">
            <text:p>4</text:p>
          </table:table-cell>
          <table:table-cell table:style-name="ce145" office:value-type="string" calcext:value-type="string">
            <text:p>Superfície de trabalho integrada 1200x1650x600x600 mm –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9]" office:value-type="currency" office:currency="BRL" office:value="963.03" calcext:value-type="currency">
            <text:p>R$ 963,03</text:p>
          </table:table-cell>
          <table:table-cell table:style-name="ce174" table:formula="of:=[.D21]*[.F21]" office:value-type="currency" office:currency="BRL" office:value="19260.6" calcext:value-type="currency">
            <text:p>R$ 19.260,60</text:p>
          </table:table-cell>
          <table:table-cell table:number-columns-repeated="1017"/>
        </table:table-row>
        <table:table-row table:style-name="ro11">
          <table:table-cell/>
          <table:table-cell table:style-name="ce143" office:value-type="float" office:value="5" calcext:value-type="float">
            <text:p>5</text:p>
          </table:table-cell>
          <table:table-cell table:style-name="ce145" office:value-type="string" calcext:value-type="string">
            <text:p>Superfície de trabalho integrada 1350x1350x600x600 mm – cor alumínio</text:p>
          </table:table-cell>
          <table:table-cell table:style-name="ce164" office:value-type="float" office:value="200" calcext:value-type="float">
            <text:p>200</text:p>
          </table:table-cell>
          <table:table-cell table:style-name="ce164" office:value-type="string" calcext:value-type="string">
            <text:p>Unid.</text:p>
          </table:table-cell>
          <table:table-cell table:style-name="ce174" table:formula="of:=[$Planilha1.M20]" office:value-type="currency" office:currency="BRL" office:value="949.8875" calcext:value-type="currency">
            <text:p>R$ 949,89</text:p>
          </table:table-cell>
          <table:table-cell table:style-name="ce174" table:formula="of:=[.D22]*[.F22]" office:value-type="currency" office:currency="BRL" office:value="189977.5" calcext:value-type="currency">
            <text:p>R$ 189.977,50</text:p>
          </table:table-cell>
          <table:table-cell table:number-columns-repeated="1017"/>
        </table:table-row>
        <table:table-row table:style-name="ro11">
          <table:table-cell/>
          <table:table-cell table:style-name="ce143" office:value-type="float" office:value="6" calcext:value-type="float">
            <text:p>6</text:p>
          </table:table-cell>
          <table:table-cell table:style-name="ce145" office:value-type="string" calcext:value-type="string">
            <text:p>Superfície de trabalho integrada 1350x1500x600x600 mm – cor alumínio</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1]" office:value-type="currency" office:currency="BRL" office:value="1009.9475" calcext:value-type="currency">
            <text:p>R$ 1.009,95</text:p>
          </table:table-cell>
          <table:table-cell table:style-name="ce174" table:formula="of:=[.D23]*[.F23]" office:value-type="currency" office:currency="BRL" office:value="100994.75" calcext:value-type="currency">
            <text:p>R$ 100.994,75</text:p>
          </table:table-cell>
          <table:table-cell table:number-columns-repeated="1017"/>
        </table:table-row>
        <table:table-row table:style-name="ro11">
          <table:table-cell/>
          <table:table-cell table:style-name="ce143" office:value-type="float" office:value="7" calcext:value-type="float">
            <text:p>7</text:p>
          </table:table-cell>
          <table:table-cell table:style-name="ce145" office:value-type="string" calcext:value-type="string">
            <text:p>Superfície de trabalho integrada 1350x1650x600x600 mm –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2]" office:value-type="currency" office:currency="BRL" office:value="1063.44" calcext:value-type="currency">
            <text:p>R$ 1.063,44</text:p>
          </table:table-cell>
          <table:table-cell table:style-name="ce174" table:formula="of:=[.D24]*[.F24]" office:value-type="currency" office:currency="BRL" office:value="21268.8" calcext:value-type="currency">
            <text:p>R$ 21.268,80</text:p>
          </table:table-cell>
          <table:table-cell table:number-columns-repeated="1017"/>
        </table:table-row>
        <table:table-row table:style-name="ro11">
          <table:table-cell/>
          <table:table-cell table:style-name="ce143" office:value-type="float" office:value="8" calcext:value-type="float">
            <text:p>8</text:p>
          </table:table-cell>
          <table:table-cell table:style-name="ce145" office:value-type="string" calcext:value-type="string">
            <text:p>Superfície de trabalho integrada 1500x1500x600x600 mm – cor alumínio</text:p>
          </table:table-cell>
          <table:table-cell table:style-name="ce164" office:value-type="float" office:value="200" calcext:value-type="float">
            <text:p>200</text:p>
          </table:table-cell>
          <table:table-cell table:style-name="ce164" office:value-type="string" calcext:value-type="string">
            <text:p>Unid.</text:p>
          </table:table-cell>
          <table:table-cell table:style-name="ce174" table:formula="of:=[$Planilha1.M23]" office:value-type="currency" office:currency="BRL" office:value="1084.085" calcext:value-type="currency">
            <text:p>R$ 1.084,09</text:p>
          </table:table-cell>
          <table:table-cell table:style-name="ce174" table:formula="of:=[.D25]*[.F25]" office:value-type="currency" office:currency="BRL" office:value="216817" calcext:value-type="currency">
            <text:p>R$ 216.817,00</text:p>
          </table:table-cell>
          <table:table-cell table:number-columns-repeated="1017"/>
        </table:table-row>
        <table:table-row table:style-name="ro11">
          <table:table-cell/>
          <table:table-cell table:style-name="ce143" office:value-type="float" office:value="9" calcext:value-type="float">
            <text:p>9</text:p>
          </table:table-cell>
          <table:table-cell table:style-name="ce145" office:value-type="string" calcext:value-type="string">
            <text:p>Superfície de trabalho integrada 1500x1650x600x600 mm –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4]" office:value-type="currency" office:currency="BRL" office:value="1144.6925" calcext:value-type="currency">
            <text:p>R$ 1.144,69</text:p>
          </table:table-cell>
          <table:table-cell table:style-name="ce174" table:formula="of:=[.D26]*[.F26]" office:value-type="currency" office:currency="BRL" office:value="57234.625" calcext:value-type="currency">
            <text:p>R$ 57.234,63</text:p>
          </table:table-cell>
          <table:table-cell table:number-columns-repeated="1017"/>
        </table:table-row>
        <table:table-row table:style-name="ro11">
          <table:table-cell/>
          <table:table-cell table:style-name="ce143" office:value-type="float" office:value="10" calcext:value-type="float">
            <text:p>10</text:p>
          </table:table-cell>
          <table:table-cell table:style-name="ce145" office:value-type="string" calcext:value-type="string">
            <text:p>Superfície de trabalho integrada 1650x1650x600x600 mm –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25]" office:value-type="currency" office:currency="BRL" office:value="1185.43" calcext:value-type="currency">
            <text:p>R$ 1.185,43</text:p>
          </table:table-cell>
          <table:table-cell table:style-name="ce174" table:formula="of:=[.D27]*[.F27]" office:value-type="currency" office:currency="BRL" office:value="35562.9" calcext:value-type="currency">
            <text:p>R$ 35.562,90</text:p>
          </table:table-cell>
          <table:table-cell table:number-columns-repeated="1017"/>
        </table:table-row>
        <table:table-row table:style-name="ro11">
          <table:table-cell/>
          <table:table-cell table:style-name="ce143" office:value-type="float" office:value="11" calcext:value-type="float">
            <text:p>11</text:p>
          </table:table-cell>
          <table:table-cell table:style-name="ce145" office:value-type="string" calcext:value-type="string">
            <text:p>Superfície de trabalho integrada 1200x1200x600x600 mm –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6]" office:value-type="currency" office:currency="BRL" office:value="860.5925" calcext:value-type="currency">
            <text:p>R$ 860,59</text:p>
          </table:table-cell>
          <table:table-cell table:style-name="ce174" table:formula="of:=[.D28]*[.F28]" office:value-type="currency" office:currency="BRL" office:value="8605.925" calcext:value-type="currency">
            <text:p>R$ 8.605,93</text:p>
          </table:table-cell>
          <table:table-cell table:number-columns-repeated="1017"/>
        </table:table-row>
        <table:table-row table:style-name="ro11">
          <table:table-cell/>
          <table:table-cell table:style-name="ce143" office:value-type="float" office:value="12" calcext:value-type="float">
            <text:p>12</text:p>
          </table:table-cell>
          <table:table-cell table:style-name="ce145" office:value-type="string" calcext:value-type="string">
            <text:p>Superfície de trabalho integrada 1200x1350x600x600 mm –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7]" office:value-type="currency" office:currency="BRL" office:value="931.555" calcext:value-type="currency">
            <text:p>R$ 931,56</text:p>
          </table:table-cell>
          <table:table-cell table:style-name="ce174" table:formula="of:=[.D29]*[.F29]" office:value-type="currency" office:currency="BRL" office:value="13973.325" calcext:value-type="currency">
            <text:p>R$ 13.973,33</text:p>
          </table:table-cell>
          <table:table-cell table:number-columns-repeated="1017"/>
        </table:table-row>
        <table:table-row table:style-name="ro11">
          <table:table-cell/>
          <table:table-cell table:style-name="ce143" office:value-type="float" office:value="13" calcext:value-type="float">
            <text:p>13</text:p>
          </table:table-cell>
          <table:table-cell table:style-name="ce145" office:value-type="string" calcext:value-type="string">
            <text:p>Superfície de trabalho integrada 1200x1500x600x600 mm –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8]" office:value-type="currency" office:currency="BRL" office:value="993.3475" calcext:value-type="currency">
            <text:p>R$ 993,35</text:p>
          </table:table-cell>
          <table:table-cell table:style-name="ce174" table:formula="of:=[.D30]*[.F30]" office:value-type="currency" office:currency="BRL" office:value="14900.2125" calcext:value-type="currency">
            <text:p>R$ 14.900,21</text:p>
          </table:table-cell>
          <table:table-cell table:number-columns-repeated="1017"/>
        </table:table-row>
        <table:table-row table:style-name="ro11">
          <table:table-cell/>
          <table:table-cell table:style-name="ce143" office:value-type="float" office:value="14" calcext:value-type="float">
            <text:p>14</text:p>
          </table:table-cell>
          <table:table-cell table:style-name="ce145" office:value-type="string" calcext:value-type="string">
            <text:p>Superfície de trabalho integrada 1200x1650x600x600 mm –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9]" office:value-type="currency" office:currency="BRL" office:value="1079.93" calcext:value-type="currency">
            <text:p>R$ 1.079,93</text:p>
          </table:table-cell>
          <table:table-cell table:style-name="ce174" table:formula="of:=[.D31]*[.F31]" office:value-type="currency" office:currency="BRL" office:value="10799.3" calcext:value-type="currency">
            <text:p>R$ 10.799,30</text:p>
          </table:table-cell>
          <table:table-cell table:number-columns-repeated="1017"/>
        </table:table-row>
        <table:table-row table:style-name="ro11">
          <table:table-cell/>
          <table:table-cell table:style-name="ce143" office:value-type="float" office:value="15" calcext:value-type="float">
            <text:p>15</text:p>
          </table:table-cell>
          <table:table-cell table:style-name="ce145" office:value-type="string" calcext:value-type="string">
            <text:p>Superfície de trabalho integrada 1350x1350x600x600 mm – cor castanho inglês</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30]" office:value-type="currency" office:currency="BRL" office:value="1033.1625" calcext:value-type="currency">
            <text:p>R$ 1.033,16</text:p>
          </table:table-cell>
          <table:table-cell table:style-name="ce174" table:formula="of:=[.D32]*[.F32]" office:value-type="currency" office:currency="BRL" office:value="25829.0625" calcext:value-type="currency">
            <text:p>R$ 25.829,06</text:p>
          </table:table-cell>
          <table:table-cell table:number-columns-repeated="1017"/>
        </table:table-row>
        <table:table-row table:style-name="ro11">
          <table:table-cell/>
          <table:table-cell table:style-name="ce143" office:value-type="float" office:value="16" calcext:value-type="float">
            <text:p>16</text:p>
          </table:table-cell>
          <table:table-cell table:style-name="ce145" office:value-type="string" calcext:value-type="string">
            <text:p>Superfície de trabalho integrada 1350x1500x600x600 mm – cor castanho inglês</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31]" office:value-type="currency" office:currency="BRL" office:value="1100.5975" calcext:value-type="currency">
            <text:p>R$ 1.100,60</text:p>
          </table:table-cell>
          <table:table-cell table:style-name="ce174" table:formula="of:=[.D33]*[.F33]" office:value-type="currency" office:currency="BRL" office:value="27514.9375" calcext:value-type="currency">
            <text:p>R$ 27.514,94</text:p>
          </table:table-cell>
          <table:table-cell table:number-columns-repeated="1017"/>
        </table:table-row>
        <table:table-row table:style-name="ro11">
          <table:table-cell/>
          <table:table-cell table:style-name="ce143" office:value-type="float" office:value="17" calcext:value-type="float">
            <text:p>17</text:p>
          </table:table-cell>
          <table:table-cell table:style-name="ce145" office:value-type="string" calcext:value-type="string">
            <text:p>Superfície de trabalho integrada 1350x1650x600x600 mm –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2]" office:value-type="currency" office:currency="BRL" office:value="1151.59" calcext:value-type="currency">
            <text:p>R$ 1.151,59</text:p>
          </table:table-cell>
          <table:table-cell table:style-name="ce174" table:formula="of:=[.D34]*[.F34]" office:value-type="currency" office:currency="BRL" office:value="11515.9" calcext:value-type="currency">
            <text:p>R$ 11.515,90</text:p>
          </table:table-cell>
          <table:table-cell table:number-columns-repeated="1017"/>
        </table:table-row>
        <table:table-row table:style-name="ro11">
          <table:table-cell/>
          <table:table-cell table:style-name="ce143" office:value-type="float" office:value="18" calcext:value-type="float">
            <text:p>18</text:p>
          </table:table-cell>
          <table:table-cell table:style-name="ce145" office:value-type="string" calcext:value-type="string">
            <text:p>Superfície de trabalho integrada 1500x1500x600x600 mm – cor castanho inglês</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33]" office:value-type="currency" office:currency="BRL" office:value="1168.485" calcext:value-type="currency">
            <text:p>R$ 1.168,49</text:p>
          </table:table-cell>
          <table:table-cell table:style-name="ce174" table:formula="of:=[.D35]*[.F35]" office:value-type="currency" office:currency="BRL" office:value="58424.25" calcext:value-type="currency">
            <text:p>R$ 58.424,25</text:p>
          </table:table-cell>
          <table:table-cell table:number-columns-repeated="1017"/>
        </table:table-row>
        <table:table-row table:style-name="ro11">
          <table:table-cell/>
          <table:table-cell table:style-name="ce143" office:value-type="float" office:value="19" calcext:value-type="float">
            <text:p>19</text:p>
          </table:table-cell>
          <table:table-cell table:style-name="ce145" office:value-type="string" calcext:value-type="string">
            <text:p>Superfície de trabalho integrada 1500x1650x600x600 mm –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34]" office:value-type="currency" office:currency="BRL" office:value="1230.0925" calcext:value-type="currency">
            <text:p>R$ 1.230,09</text:p>
          </table:table-cell>
          <table:table-cell table:style-name="ce174" table:formula="of:=[.D36]*[.F36]" office:value-type="currency" office:currency="BRL" office:value="18451.3875" calcext:value-type="currency">
            <text:p>R$ 18.451,39</text:p>
          </table:table-cell>
          <table:table-cell table:number-columns-repeated="1017"/>
        </table:table-row>
        <table:table-row table:style-name="ro11">
          <table:table-cell/>
          <table:table-cell table:style-name="ce143" office:value-type="float" office:value="20" calcext:value-type="float">
            <text:p>20</text:p>
          </table:table-cell>
          <table:table-cell table:style-name="ce145" office:value-type="string" calcext:value-type="string">
            <text:p>Superfície de trabalho integrada 1650x1650x600x600 mm –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5]" office:value-type="currency" office:currency="BRL" office:value="1290.08" calcext:value-type="currency">
            <text:p>R$ 1.290,08</text:p>
          </table:table-cell>
          <table:table-cell table:style-name="ce174" table:formula="of:=[.D37]*[.F37]" office:value-type="currency" office:currency="BRL" office:value="12900.8" calcext:value-type="currency">
            <text:p>R$ 12.900,80</text:p>
          </table:table-cell>
          <table:table-cell table:number-columns-repeated="1017"/>
        </table:table-row>
        <table:table-row table:style-name="ro11">
          <table:table-cell/>
          <table:table-cell table:style-name="ce143" office:value-type="float" office:value="21" calcext:value-type="float">
            <text:p>21</text:p>
          </table:table-cell>
          <table:table-cell table:style-name="ce145" office:value-type="string" calcext:value-type="string">
            <text:p>Superfície de trabalho integrada 1200x1200x600x60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6]" office:value-type="currency" office:currency="BRL" office:value="1219.2525" calcext:value-type="currency">
            <text:p>R$ 1.219,25</text:p>
          </table:table-cell>
          <table:table-cell table:style-name="ce174" table:formula="of:=[.D38]*[.F38]" office:value-type="currency" office:currency="BRL" office:value="12192.525" calcext:value-type="currency">
            <text:p>R$ 12.192,53</text:p>
          </table:table-cell>
          <table:table-cell table:number-columns-repeated="1017"/>
        </table:table-row>
        <table:table-row table:style-name="ro11">
          <table:table-cell/>
          <table:table-cell table:style-name="ce143" office:value-type="float" office:value="22" calcext:value-type="float">
            <text:p>22</text:p>
          </table:table-cell>
          <table:table-cell table:style-name="ce145" office:value-type="string" calcext:value-type="string">
            <text:p>Superfície de trabalho integrada 1200x1350x600x600 mm –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37]" office:value-type="currency" office:currency="BRL" office:value="1322.8425" calcext:value-type="currency">
            <text:p>R$ 1.322,84</text:p>
          </table:table-cell>
          <table:table-cell table:style-name="ce174" table:formula="of:=[.D39]*[.F39]" office:value-type="currency" office:currency="BRL" office:value="19842.6375" calcext:value-type="currency">
            <text:p>R$ 19.842,64</text:p>
          </table:table-cell>
          <table:table-cell table:number-columns-repeated="1017"/>
        </table:table-row>
        <table:table-row table:style-name="ro11">
          <table:table-cell/>
          <table:table-cell table:style-name="ce143" office:value-type="float" office:value="23" calcext:value-type="float">
            <text:p>23</text:p>
          </table:table-cell>
          <table:table-cell table:style-name="ce145" office:value-type="string" calcext:value-type="string">
            <text:p>Superfície de trabalho integrada 1200x1500x600x600 mm –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38]" office:value-type="currency" office:currency="BRL" office:value="1387.6375" calcext:value-type="currency">
            <text:p>R$ 1.387,64</text:p>
          </table:table-cell>
          <table:table-cell table:style-name="ce174" table:formula="of:=[.D40]*[.F40]" office:value-type="currency" office:currency="BRL" office:value="20814.5625" calcext:value-type="currency">
            <text:p>R$ 20.814,56</text:p>
          </table:table-cell>
          <table:table-cell table:number-columns-repeated="1017"/>
        </table:table-row>
        <table:table-row table:style-name="ro11">
          <table:table-cell/>
          <table:table-cell table:style-name="ce143" office:value-type="float" office:value="24" calcext:value-type="float">
            <text:p>24</text:p>
          </table:table-cell>
          <table:table-cell table:style-name="ce145" office:value-type="string" calcext:value-type="string">
            <text:p>Superfície de trabalho integrada 1200x1650x600x60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9]" office:value-type="currency" office:currency="BRL" office:value="1481.76" calcext:value-type="currency">
            <text:p>R$ 1.481,76</text:p>
          </table:table-cell>
          <table:table-cell table:style-name="ce174" table:formula="of:=[.D41]*[.F41]" office:value-type="currency" office:currency="BRL" office:value="14817.6" calcext:value-type="currency">
            <text:p>R$ 14.817,60</text:p>
          </table:table-cell>
          <table:table-cell table:number-columns-repeated="1017"/>
        </table:table-row>
        <table:table-row table:style-name="ro11">
          <table:table-cell/>
          <table:table-cell table:style-name="ce143" office:value-type="float" office:value="25" calcext:value-type="float">
            <text:p>25</text:p>
          </table:table-cell>
          <table:table-cell table:style-name="ce145" office:value-type="string" calcext:value-type="string">
            <text:p>Superfície de trabalho integrada 1350x1350x600x600 mm – cor cinza escur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40]" office:value-type="currency" office:currency="BRL" office:value="1329.7375" calcext:value-type="currency">
            <text:p>R$ 1.329,74</text:p>
          </table:table-cell>
          <table:table-cell table:style-name="ce174" table:formula="of:=[.D42]*[.F42]" office:value-type="currency" office:currency="BRL" office:value="33243.4375" calcext:value-type="currency">
            <text:p>R$ 33.243,44</text:p>
          </table:table-cell>
          <table:table-cell table:number-columns-repeated="1017"/>
        </table:table-row>
        <table:table-row table:style-name="ro11">
          <table:table-cell/>
          <table:table-cell table:style-name="ce143" office:value-type="float" office:value="26" calcext:value-type="float">
            <text:p>26</text:p>
          </table:table-cell>
          <table:table-cell table:style-name="ce145" office:value-type="string" calcext:value-type="string">
            <text:p>Superfície de trabalho integrada 1350x1500x600x600 mm – cor cinza escur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41]" office:value-type="currency" office:currency="BRL" office:value="1504.5275" calcext:value-type="currency">
            <text:p>R$ 1.504,53</text:p>
          </table:table-cell>
          <table:table-cell table:style-name="ce174" table:formula="of:=[.D43]*[.F43]" office:value-type="currency" office:currency="BRL" office:value="37613.1875" calcext:value-type="currency">
            <text:p>R$ 37.613,19</text:p>
          </table:table-cell>
          <table:table-cell table:number-columns-repeated="1017"/>
        </table:table-row>
        <table:table-row table:style-name="ro11">
          <table:table-cell/>
          <table:table-cell table:style-name="ce143" office:value-type="float" office:value="27" calcext:value-type="float">
            <text:p>27</text:p>
          </table:table-cell>
          <table:table-cell table:style-name="ce145" office:value-type="string" calcext:value-type="string">
            <text:p>Superfície de trabalho integrada 1350x1650x600x60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42]" office:value-type="currency" office:currency="BRL" office:value="1600.4" calcext:value-type="currency">
            <text:p>R$ 1.600,40</text:p>
          </table:table-cell>
          <table:table-cell table:style-name="ce174" table:formula="of:=[.D44]*[.F44]" office:value-type="currency" office:currency="BRL" office:value="16004" calcext:value-type="currency">
            <text:p>R$ 16.004,00</text:p>
          </table:table-cell>
          <table:table-cell table:number-columns-repeated="1017"/>
        </table:table-row>
        <table:table-row table:style-name="ro11">
          <table:table-cell/>
          <table:table-cell table:style-name="ce143" office:value-type="float" office:value="28" calcext:value-type="float">
            <text:p>28</text:p>
          </table:table-cell>
          <table:table-cell table:style-name="ce145" office:value-type="string" calcext:value-type="string">
            <text:p>Superfície de trabalho integrada 1500x1500x600x600 mm – cor cinza escur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43]" office:value-type="currency" office:currency="BRL" office:value="1661.22" calcext:value-type="currency">
            <text:p>R$ 1.661,22</text:p>
          </table:table-cell>
          <table:table-cell table:style-name="ce174" table:formula="of:=[.D45]*[.F45]" office:value-type="currency" office:currency="BRL" office:value="83061" calcext:value-type="currency">
            <text:p>R$ 83.061,00</text:p>
          </table:table-cell>
          <table:table-cell table:number-columns-repeated="1017"/>
        </table:table-row>
        <table:table-row table:style-name="ro11">
          <table:table-cell/>
          <table:table-cell table:style-name="ce143" office:value-type="float" office:value="29" calcext:value-type="float">
            <text:p>29</text:p>
          </table:table-cell>
          <table:table-cell table:style-name="ce145" office:value-type="string" calcext:value-type="string">
            <text:p>Superfície de trabalho integrada 1500x1650x600x600 mm –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44]" office:value-type="currency" office:currency="BRL" office:value="1704.71" calcext:value-type="currency">
            <text:p>R$ 1.704,71</text:p>
          </table:table-cell>
          <table:table-cell table:style-name="ce174" table:formula="of:=[.D46]*[.F46]" office:value-type="currency" office:currency="BRL" office:value="25570.65" calcext:value-type="currency">
            <text:p>R$ 25.570,65</text:p>
          </table:table-cell>
          <table:table-cell table:number-columns-repeated="1017"/>
        </table:table-row>
        <table:table-row table:style-name="ro11">
          <table:table-cell/>
          <table:table-cell table:style-name="ce143" office:value-type="float" office:value="30" calcext:value-type="float">
            <text:p>30</text:p>
          </table:table-cell>
          <table:table-cell table:style-name="ce145" office:value-type="string" calcext:value-type="string">
            <text:p>Superfície de trabalho integrada 1650x1650x600x60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45]" office:value-type="currency" office:currency="BRL" office:value="1822.7075" calcext:value-type="currency">
            <text:p>R$ 1.822,71</text:p>
          </table:table-cell>
          <table:table-cell table:style-name="ce174" table:formula="of:=[.D47]*[.F47]" office:value-type="currency" office:currency="BRL" office:value="18227.075" calcext:value-type="currency">
            <text:p>R$ 18.227,08</text:p>
          </table:table-cell>
          <table:table-cell table:number-columns-repeated="1017"/>
        </table:table-row>
        <table:table-row table:style-name="ro11">
          <table:table-cell/>
          <table:table-cell table:style-name="ce143" office:value-type="float" office:value="31" calcext:value-type="float">
            <text:p>31</text:p>
          </table:table-cell>
          <table:table-cell table:style-name="ce145" office:value-type="string" calcext:value-type="string">
            <text:p>Superfície de apoio retangular, 600x600 mm – cor alumínio</text:p>
          </table:table-cell>
          <table:table-cell table:style-name="ce164" office:value-type="float" office:value="80" calcext:value-type="float">
            <text:p>80</text:p>
          </table:table-cell>
          <table:table-cell table:style-name="ce164" office:value-type="string" calcext:value-type="string">
            <text:p>Unid.</text:p>
          </table:table-cell>
          <table:table-cell table:style-name="ce174" table:formula="of:=[$Planilha1.M46]" office:value-type="currency" office:currency="BRL" office:value="234.891825" calcext:value-type="currency">
            <text:p>R$ 234,89</text:p>
          </table:table-cell>
          <table:table-cell table:style-name="ce174" table:formula="of:=[.D48]*[.F48]" office:value-type="currency" office:currency="BRL" office:value="18791.346" calcext:value-type="currency">
            <text:p>R$ 18.791,35</text:p>
          </table:table-cell>
          <table:table-cell table:number-columns-repeated="1017"/>
        </table:table-row>
        <table:table-row table:style-name="ro11">
          <table:table-cell/>
          <table:table-cell table:style-name="ce143" office:value-type="float" office:value="32" calcext:value-type="float">
            <text:p>32</text:p>
          </table:table-cell>
          <table:table-cell table:style-name="ce145" office:value-type="string" calcext:value-type="string">
            <text:p>Superfície de apoio retangular, 750x600 mm –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47]" office:value-type="currency" office:currency="BRL" office:value="293.1" calcext:value-type="currency">
            <text:p>R$ 293,10</text:p>
          </table:table-cell>
          <table:table-cell table:style-name="ce174" table:formula="of:=[.D49]*[.F49]" office:value-type="currency" office:currency="BRL" office:value="5862" calcext:value-type="currency">
            <text:p>R$ 5.862,00</text:p>
          </table:table-cell>
          <table:table-cell table:number-columns-repeated="1017"/>
        </table:table-row>
        <table:table-row table:style-name="ro11">
          <table:table-cell/>
          <table:table-cell table:style-name="ce143" office:value-type="float" office:value="33" calcext:value-type="float">
            <text:p>33</text:p>
          </table:table-cell>
          <table:table-cell table:style-name="ce145" office:value-type="string" calcext:value-type="string">
            <text:p>Superfície de apoio retangular, 900x600 mm – cor alumínio</text:p>
          </table:table-cell>
          <table:table-cell table:style-name="ce164" office:value-type="float" office:value="80" calcext:value-type="float">
            <text:p>80</text:p>
          </table:table-cell>
          <table:table-cell table:style-name="ce164" office:value-type="string" calcext:value-type="string">
            <text:p>Unid.</text:p>
          </table:table-cell>
          <table:table-cell table:style-name="ce174" table:formula="of:=[$Planilha1.M48]" office:value-type="currency" office:currency="BRL" office:value="339.7825" calcext:value-type="currency">
            <text:p>R$ 339,78</text:p>
          </table:table-cell>
          <table:table-cell table:style-name="ce174" table:formula="of:=[.D50]*[.F50]" office:value-type="currency" office:currency="BRL" office:value="27182.6" calcext:value-type="currency">
            <text:p>R$ 27.182,60</text:p>
          </table:table-cell>
          <table:table-cell table:number-columns-repeated="1017"/>
        </table:table-row>
        <table:table-row table:style-name="ro11">
          <table:table-cell/>
          <table:table-cell table:style-name="ce143" office:value-type="float" office:value="34" calcext:value-type="float">
            <text:p>34</text:p>
          </table:table-cell>
          <table:table-cell table:style-name="ce145" office:value-type="string" calcext:value-type="string">
            <text:p>Superfície de apoio retangular, 1200x600 mm –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49]" office:value-type="currency" office:currency="BRL" office:value="464.4775" calcext:value-type="currency">
            <text:p>R$ 464,48</text:p>
          </table:table-cell>
          <table:table-cell table:style-name="ce174" table:formula="of:=[.D51]*[.F51]" office:value-type="currency" office:currency="BRL" office:value="23223.875" calcext:value-type="currency">
            <text:p>R$ 23.223,88</text:p>
          </table:table-cell>
          <table:table-cell table:number-columns-repeated="1017"/>
        </table:table-row>
        <table:table-row table:style-name="ro11">
          <table:table-cell/>
          <table:table-cell table:style-name="ce143" office:value-type="float" office:value="35" calcext:value-type="float">
            <text:p>35</text:p>
          </table:table-cell>
          <table:table-cell table:style-name="ce145" office:value-type="string" calcext:value-type="string">
            <text:p>Superfície de apoio retangular, 1350x600 mm –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50]" office:value-type="currency" office:currency="BRL" office:value="504.6475" calcext:value-type="currency">
            <text:p>R$ 504,65</text:p>
          </table:table-cell>
          <table:table-cell table:style-name="ce174" table:formula="of:=[.D52]*[.F52]" office:value-type="currency" office:currency="BRL" office:value="25232.375" calcext:value-type="currency">
            <text:p>R$ 25.232,38</text:p>
          </table:table-cell>
          <table:table-cell table:number-columns-repeated="1017"/>
        </table:table-row>
        <table:table-row table:style-name="ro11">
          <table:table-cell/>
          <table:table-cell table:style-name="ce143" office:value-type="float" office:value="36" calcext:value-type="float">
            <text:p>36</text:p>
          </table:table-cell>
          <table:table-cell table:style-name="ce145" office:value-type="string" calcext:value-type="string">
            <text:p>Superfície de apoio retangular, 1500x600 mm –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51]" office:value-type="currency" office:currency="BRL" office:value="569.8075" calcext:value-type="currency">
            <text:p>R$ 569,81</text:p>
          </table:table-cell>
          <table:table-cell table:style-name="ce174" table:formula="of:=[.D53]*[.F53]" office:value-type="currency" office:currency="BRL" office:value="28490.375" calcext:value-type="currency">
            <text:p>R$ 28.490,38</text:p>
          </table:table-cell>
          <table:table-cell table:number-columns-repeated="1017"/>
        </table:table-row>
        <table:table-row table:style-name="ro11">
          <table:table-cell/>
          <table:table-cell table:style-name="ce143" office:value-type="float" office:value="37" calcext:value-type="float">
            <text:p>37</text:p>
          </table:table-cell>
          <table:table-cell table:style-name="ce145" office:value-type="string" calcext:value-type="string">
            <text:p>Superfície de apoio retangular, 1650x600 mm –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52]" office:value-type="currency" office:currency="BRL" office:value="621.2125" calcext:value-type="currency">
            <text:p>R$ 621,21</text:p>
          </table:table-cell>
          <table:table-cell table:style-name="ce174" table:formula="of:=[.D54]*[.F54]" office:value-type="currency" office:currency="BRL" office:value="18636.375" calcext:value-type="currency">
            <text:p>R$ 18.636,38</text:p>
          </table:table-cell>
          <table:table-cell table:number-columns-repeated="1017"/>
        </table:table-row>
        <table:table-row table:style-name="ro11">
          <table:table-cell/>
          <table:table-cell table:style-name="ce143" office:value-type="float" office:value="38" calcext:value-type="float">
            <text:p>38</text:p>
          </table:table-cell>
          <table:table-cell table:style-name="ce145" office:value-type="string" calcext:value-type="string">
            <text:p>Superfície de apoio retangular, 600x600 mm – cor castanho inglês</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53]" office:value-type="currency" office:currency="BRL" office:value="245.3425" calcext:value-type="currency">
            <text:p>R$ 245,34</text:p>
          </table:table-cell>
          <table:table-cell table:style-name="ce174" table:formula="of:=[.D55]*[.F55]" office:value-type="currency" office:currency="BRL" office:value="7360.275" calcext:value-type="currency">
            <text:p>R$ 7.360,28</text:p>
          </table:table-cell>
          <table:table-cell table:number-columns-repeated="1017"/>
        </table:table-row>
        <table:table-row table:style-name="ro11">
          <table:table-cell/>
          <table:table-cell table:style-name="ce143" office:value-type="float" office:value="39" calcext:value-type="float">
            <text:p>39</text:p>
          </table:table-cell>
          <table:table-cell table:style-name="ce145" office:value-type="string" calcext:value-type="string">
            <text:p>Superfície de apoio retangular, 750x600 mm –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54]" office:value-type="currency" office:currency="BRL" office:value="300.7025" calcext:value-type="currency">
            <text:p>R$ 300,70</text:p>
          </table:table-cell>
          <table:table-cell table:style-name="ce174" table:formula="of:=[.D56]*[.F56]" office:value-type="currency" office:currency="BRL" office:value="3007.025" calcext:value-type="currency">
            <text:p>R$ 3.007,03</text:p>
          </table:table-cell>
          <table:table-cell table:number-columns-repeated="1017"/>
        </table:table-row>
        <table:table-row table:style-name="ro11">
          <table:table-cell/>
          <table:table-cell table:style-name="ce143" office:value-type="float" office:value="40" calcext:value-type="float">
            <text:p>40</text:p>
          </table:table-cell>
          <table:table-cell table:style-name="ce145" office:value-type="string" calcext:value-type="string">
            <text:p>Superfície de apoio retangular, 900x600 mm – cor castanho inglês</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55]" office:value-type="currency" office:currency="BRL" office:value="348.5325" calcext:value-type="currency">
            <text:p>R$ 348,53</text:p>
          </table:table-cell>
          <table:table-cell table:style-name="ce174" table:formula="of:=[.D57]*[.F57]" office:value-type="currency" office:currency="BRL" office:value="10455.975" calcext:value-type="currency">
            <text:p>R$ 10.455,98</text:p>
          </table:table-cell>
          <table:table-cell table:number-columns-repeated="1017"/>
        </table:table-row>
        <table:table-row table:style-name="ro11">
          <table:table-cell/>
          <table:table-cell table:style-name="ce143" office:value-type="float" office:value="41" calcext:value-type="float">
            <text:p>41</text:p>
          </table:table-cell>
          <table:table-cell table:style-name="ce145" office:value-type="string" calcext:value-type="string">
            <text:p>Superfície de apoio retangular, 1200x600 mm –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56]" office:value-type="currency" office:currency="BRL" office:value="476.5775" calcext:value-type="currency">
            <text:p>R$ 476,58</text:p>
          </table:table-cell>
          <table:table-cell table:style-name="ce174" table:formula="of:=[.D58]*[.F58]" office:value-type="currency" office:currency="BRL" office:value="7148.6625" calcext:value-type="currency">
            <text:p>R$ 7.148,66</text:p>
          </table:table-cell>
          <table:table-cell table:number-columns-repeated="1017"/>
        </table:table-row>
        <table:table-row table:style-name="ro11">
          <table:table-cell/>
          <table:table-cell table:style-name="ce143" office:value-type="float" office:value="42" calcext:value-type="float">
            <text:p>42</text:p>
          </table:table-cell>
          <table:table-cell table:style-name="ce145" office:value-type="string" calcext:value-type="string">
            <text:p>Superfície de apoio retangular, 1350x600 mm –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57]" office:value-type="currency" office:currency="BRL" office:value="519.3475" calcext:value-type="currency">
            <text:p>R$ 519,35</text:p>
          </table:table-cell>
          <table:table-cell table:style-name="ce174" table:formula="of:=[.D59]*[.F59]" office:value-type="currency" office:currency="BRL" office:value="7790.2125" calcext:value-type="currency">
            <text:p>R$ 7.790,21</text:p>
          </table:table-cell>
          <table:table-cell table:number-columns-repeated="1017"/>
        </table:table-row>
        <table:table-row table:style-name="ro11">
          <table:table-cell/>
          <table:table-cell table:style-name="ce143" office:value-type="float" office:value="43" calcext:value-type="float">
            <text:p>43</text:p>
          </table:table-cell>
          <table:table-cell table:style-name="ce145" office:value-type="string" calcext:value-type="string">
            <text:p>Superfície de apoio retangular, 1500x600 mm –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58]" office:value-type="currency" office:currency="BRL" office:value="583.9625" calcext:value-type="currency">
            <text:p>R$ 583,96</text:p>
          </table:table-cell>
          <table:table-cell table:style-name="ce174" table:formula="of:=[.D60]*[.F60]" office:value-type="currency" office:currency="BRL" office:value="8759.4375" calcext:value-type="currency">
            <text:p>R$ 8.759,44</text:p>
          </table:table-cell>
          <table:table-cell table:number-columns-repeated="1017"/>
        </table:table-row>
        <table:table-row table:style-name="ro11">
          <table:table-cell/>
          <table:table-cell table:style-name="ce143" office:value-type="float" office:value="44" calcext:value-type="float">
            <text:p>44</text:p>
          </table:table-cell>
          <table:table-cell table:style-name="ce145" office:value-type="string" calcext:value-type="string">
            <text:p>Superfície de apoio retangular, 1650x600 mm –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59]" office:value-type="currency" office:currency="BRL" office:value="639.4475" calcext:value-type="currency">
            <text:p>R$ 639,45</text:p>
          </table:table-cell>
          <table:table-cell table:style-name="ce174" table:formula="of:=[.D61]*[.F61]" office:value-type="currency" office:currency="BRL" office:value="6394.475" calcext:value-type="currency">
            <text:p>R$ 6.394,48</text:p>
          </table:table-cell>
          <table:table-cell table:number-columns-repeated="1017"/>
        </table:table-row>
        <table:table-row table:style-name="ro11">
          <table:table-cell/>
          <table:table-cell table:style-name="ce143" office:value-type="float" office:value="45" calcext:value-type="float">
            <text:p>45</text:p>
          </table:table-cell>
          <table:table-cell table:style-name="ce145" office:value-type="string" calcext:value-type="string">
            <text:p>Superfície de apoio retangular, 600x600 mm – cor cinza escur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60]" office:value-type="currency" office:currency="BRL" office:value="391.4275" calcext:value-type="currency">
            <text:p>R$ 391,43</text:p>
          </table:table-cell>
          <table:table-cell table:style-name="ce174" table:formula="of:=[.D62]*[.F62]" office:value-type="currency" office:currency="BRL" office:value="11742.825" calcext:value-type="currency">
            <text:p>R$ 11.742,83</text:p>
          </table:table-cell>
          <table:table-cell table:number-columns-repeated="1017"/>
        </table:table-row>
        <table:table-row table:style-name="ro11">
          <table:table-cell/>
          <table:table-cell table:style-name="ce143" office:value-type="float" office:value="46" calcext:value-type="float">
            <text:p>46</text:p>
          </table:table-cell>
          <table:table-cell table:style-name="ce145" office:value-type="string" calcext:value-type="string">
            <text:p>Superfície de apoio retangular, 750x60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61]" office:value-type="currency" office:currency="BRL" office:value="468.165" calcext:value-type="currency">
            <text:p>R$ 468,17</text:p>
          </table:table-cell>
          <table:table-cell table:style-name="ce174" table:formula="of:=[.D63]*[.F63]" office:value-type="currency" office:currency="BRL" office:value="4681.65" calcext:value-type="currency">
            <text:p>R$ 4.681,65</text:p>
          </table:table-cell>
          <table:table-cell table:number-columns-repeated="1017"/>
        </table:table-row>
        <table:table-row table:style-name="ro11">
          <table:table-cell/>
          <table:table-cell table:style-name="ce143" office:value-type="float" office:value="47" calcext:value-type="float">
            <text:p>47</text:p>
          </table:table-cell>
          <table:table-cell table:style-name="ce145" office:value-type="string" calcext:value-type="string">
            <text:p>Superfície de apoio retangular, 900x600 mm – cor cinza escur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62]" office:value-type="currency" office:currency="BRL" office:value="527.02" calcext:value-type="currency">
            <text:p>R$ 527,02</text:p>
          </table:table-cell>
          <table:table-cell table:style-name="ce174" table:formula="of:=[.D64]*[.F64]" office:value-type="currency" office:currency="BRL" office:value="15810.6" calcext:value-type="currency">
            <text:p>R$ 15.810,60</text:p>
          </table:table-cell>
          <table:table-cell table:number-columns-repeated="1017"/>
        </table:table-row>
        <table:table-row table:style-name="ro11">
          <table:table-cell/>
          <table:table-cell table:style-name="ce143" office:value-type="float" office:value="48" calcext:value-type="float">
            <text:p>48</text:p>
          </table:table-cell>
          <table:table-cell table:style-name="ce145" office:value-type="string" calcext:value-type="string">
            <text:p>Superfície de apoio retangular, 1200x600 mm –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63]" office:value-type="currency" office:currency="BRL" office:value="691.6725" calcext:value-type="currency">
            <text:p>R$ 691,67</text:p>
          </table:table-cell>
          <table:table-cell table:style-name="ce174" table:formula="of:=[.D65]*[.F65]" office:value-type="currency" office:currency="BRL" office:value="10375.0875" calcext:value-type="currency">
            <text:p>R$ 10.375,09</text:p>
          </table:table-cell>
          <table:table-cell table:number-columns-repeated="1017"/>
        </table:table-row>
        <table:table-row table:style-name="ro11">
          <table:table-cell/>
          <table:table-cell table:style-name="ce143" office:value-type="float" office:value="49" calcext:value-type="float">
            <text:p>49</text:p>
          </table:table-cell>
          <table:table-cell table:style-name="ce145" office:value-type="string" calcext:value-type="string">
            <text:p>Superfície de apoio retangular, 1350x600 mm –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64]" office:value-type="currency" office:currency="BRL" office:value="746.7075" calcext:value-type="currency">
            <text:p>R$ 746,71</text:p>
          </table:table-cell>
          <table:table-cell table:style-name="ce174" table:formula="of:=[.D66]*[.F66]" office:value-type="currency" office:currency="BRL" office:value="11200.6125" calcext:value-type="currency">
            <text:p>R$ 11.200,61</text:p>
          </table:table-cell>
          <table:table-cell table:number-columns-repeated="1017"/>
        </table:table-row>
        <table:table-row table:style-name="ro11">
          <table:table-cell/>
          <table:table-cell table:style-name="ce143" office:value-type="float" office:value="50" calcext:value-type="float">
            <text:p>50</text:p>
          </table:table-cell>
          <table:table-cell table:style-name="ce145" office:value-type="string" calcext:value-type="string">
            <text:p>Superfície de apoio retangular, 1500x600 mm –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65]" office:value-type="currency" office:currency="BRL" office:value="832.2575" calcext:value-type="currency">
            <text:p>R$ 832,26</text:p>
          </table:table-cell>
          <table:table-cell table:style-name="ce174" table:formula="of:=[.D67]*[.F67]" office:value-type="currency" office:currency="BRL" office:value="12483.8625" calcext:value-type="currency">
            <text:p>R$ 12.483,86</text:p>
          </table:table-cell>
          <table:table-cell table:number-columns-repeated="1017"/>
        </table:table-row>
        <table:table-row table:style-name="ro11">
          <table:table-cell/>
          <table:table-cell table:style-name="ce143" office:value-type="float" office:value="51" calcext:value-type="float">
            <text:p>51</text:p>
          </table:table-cell>
          <table:table-cell table:style-name="ce145" office:value-type="string" calcext:value-type="string">
            <text:p>Superfície de apoio retangular, 1650x60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66]" office:value-type="currency" office:currency="BRL" office:value="901.1125" calcext:value-type="currency">
            <text:p>R$ 901,11</text:p>
          </table:table-cell>
          <table:table-cell table:style-name="ce174" table:formula="of:=[.D68]*[.F68]" office:value-type="currency" office:currency="BRL" office:value="9011.125" calcext:value-type="currency">
            <text:p>R$ 9.011,13</text:p>
          </table:table-cell>
          <table:table-cell table:number-columns-repeated="1017"/>
        </table:table-row>
        <table:table-row table:style-name="ro11">
          <table:table-cell/>
          <table:table-cell table:style-name="ce143" office:value-type="float" office:value="52" calcext:value-type="float">
            <text:p>52</text:p>
          </table:table-cell>
          <table:table-cell table:style-name="ce145" office:value-type="string" calcext:value-type="string">
            <text:p>Superfície circular para mesa de reunião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67]" office:value-type="currency" office:currency="BRL" office:value="629.4925" calcext:value-type="currency">
            <text:p>R$ 629,49</text:p>
          </table:table-cell>
          <table:table-cell table:style-name="ce174" table:formula="of:=[.D69]*[.F69]" office:value-type="currency" office:currency="BRL" office:value="18884.775" calcext:value-type="currency">
            <text:p>R$ 18.884,78</text:p>
          </table:table-cell>
          <table:table-cell table:number-columns-repeated="1017"/>
        </table:table-row>
        <table:table-row table:style-name="ro11">
          <table:table-cell/>
          <table:table-cell table:style-name="ce143" office:value-type="float" office:value="53" calcext:value-type="float">
            <text:p>53</text:p>
          </table:table-cell>
          <table:table-cell table:style-name="ce145" office:value-type="string" calcext:value-type="string">
            <text:p>Superfície circular para mesa de reuniã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68]" office:value-type="currency" office:currency="BRL" office:value="505.456666666667" calcext:value-type="currency">
            <text:p>R$ 505,46</text:p>
          </table:table-cell>
          <table:table-cell table:style-name="ce174" table:formula="of:=[.D70]*[.F70]" office:value-type="currency" office:currency="BRL" office:value="5054.56666666667" calcext:value-type="currency">
            <text:p>R$ 5.054,57</text:p>
          </table:table-cell>
          <table:table-cell table:number-columns-repeated="1017"/>
        </table:table-row>
        <table:table-row table:style-name="ro11">
          <table:table-cell/>
          <table:table-cell table:style-name="ce143" office:value-type="float" office:value="54" calcext:value-type="float">
            <text:p>54</text:p>
          </table:table-cell>
          <table:table-cell table:style-name="ce145" office:value-type="string" calcext:value-type="string">
            <text:p>Superfície retangular para mesa de reunião, 1000x1000 mm, na cor alumínio</text:p>
          </table:table-cell>
          <table:table-cell table:style-name="ce164" office:value-type="float" office:value="35" calcext:value-type="float">
            <text:p>35</text:p>
          </table:table-cell>
          <table:table-cell table:style-name="ce164" office:value-type="string" calcext:value-type="string">
            <text:p>Unid.</text:p>
          </table:table-cell>
          <table:table-cell table:style-name="ce174" table:formula="of:=[$Planilha1.M69]" office:value-type="currency" office:currency="BRL" office:value="782.375" calcext:value-type="currency">
            <text:p>R$ 782,38</text:p>
          </table:table-cell>
          <table:table-cell table:style-name="ce174" table:formula="of:=[.D71]*[.F71]" office:value-type="currency" office:currency="BRL" office:value="27383.125" calcext:value-type="currency">
            <text:p>R$ 27.383,13</text:p>
          </table:table-cell>
          <table:table-cell table:number-columns-repeated="1017"/>
        </table:table-row>
        <table:table-row table:style-name="ro11">
          <table:table-cell/>
          <table:table-cell table:style-name="ce143" office:value-type="float" office:value="55" calcext:value-type="float">
            <text:p>55</text:p>
          </table:table-cell>
          <table:table-cell table:style-name="ce145" office:value-type="string" calcext:value-type="string">
            <text:p>Superfície retangular para mesa de reunião, 1500x1000 mm, na cor alumínio</text:p>
          </table:table-cell>
          <table:table-cell table:style-name="ce164" office:value-type="float" office:value="35" calcext:value-type="float">
            <text:p>35</text:p>
          </table:table-cell>
          <table:table-cell table:style-name="ce164" office:value-type="string" calcext:value-type="string">
            <text:p>Unid.</text:p>
          </table:table-cell>
          <table:table-cell table:style-name="ce174" table:formula="of:=[$Planilha1.M70]" office:value-type="currency" office:currency="BRL" office:value="897.4825" calcext:value-type="currency">
            <text:p>R$ 897,48</text:p>
          </table:table-cell>
          <table:table-cell table:style-name="ce174" table:formula="of:=[.D72]*[.F72]" office:value-type="currency" office:currency="BRL" office:value="31411.8875" calcext:value-type="currency">
            <text:p>R$ 31.411,89</text:p>
          </table:table-cell>
          <table:table-cell table:number-columns-repeated="1017"/>
        </table:table-row>
        <table:table-row table:style-name="ro11">
          <table:table-cell/>
          <table:table-cell table:style-name="ce143" office:value-type="float" office:value="56" calcext:value-type="float">
            <text:p>56</text:p>
          </table:table-cell>
          <table:table-cell table:style-name="ce145" office:value-type="string" calcext:value-type="string">
            <text:p>Superfície retangular para mesa de reunião, 2000x1000 mm, na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71]" office:value-type="currency" office:currency="BRL" office:value="1162.065" calcext:value-type="currency">
            <text:p>R$ 1.162,07</text:p>
          </table:table-cell>
          <table:table-cell table:style-name="ce174" table:formula="of:=[.D73]*[.F73]" office:value-type="currency" office:currency="BRL" office:value="23241.3" calcext:value-type="currency">
            <text:p>R$ 23.241,30</text:p>
          </table:table-cell>
          <table:table-cell table:number-columns-repeated="1017"/>
        </table:table-row>
        <table:table-row table:style-name="ro11">
          <table:table-cell/>
          <table:table-cell table:style-name="ce143" office:value-type="float" office:value="57" calcext:value-type="float">
            <text:p>57</text:p>
          </table:table-cell>
          <table:table-cell table:style-name="ce145" office:value-type="string" calcext:value-type="string">
            <text:p>Superfície retangular para mesa de reunião, 1000x1000 mm,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72]" office:value-type="currency" office:currency="BRL" office:value="814.4675" calcext:value-type="currency">
            <text:p>R$ 814,47</text:p>
          </table:table-cell>
          <table:table-cell table:style-name="ce174" table:formula="of:=[.D74]*[.F74]" office:value-type="currency" office:currency="BRL" office:value="8144.675" calcext:value-type="currency">
            <text:p>R$ 8.144,68</text:p>
          </table:table-cell>
          <table:table-cell table:number-columns-repeated="1017"/>
        </table:table-row>
        <table:table-row table:style-name="ro11">
          <table:table-cell/>
          <table:table-cell table:style-name="ce143" office:value-type="float" office:value="58" calcext:value-type="float">
            <text:p>58</text:p>
          </table:table-cell>
          <table:table-cell table:style-name="ce145" office:value-type="string" calcext:value-type="string">
            <text:p>Superfície retangular para mesa de reunião, 1500x1000 mm,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73]" office:value-type="currency" office:currency="BRL" office:value="968.28" calcext:value-type="currency">
            <text:p>R$ 968,28</text:p>
          </table:table-cell>
          <table:table-cell table:style-name="ce174" table:formula="of:=[.D75]*[.F75]" office:value-type="currency" office:currency="BRL" office:value="9682.8" calcext:value-type="currency">
            <text:p>R$ 9.682,80</text:p>
          </table:table-cell>
          <table:table-cell table:number-columns-repeated="1017"/>
        </table:table-row>
        <table:table-row table:style-name="ro11">
          <table:table-cell/>
          <table:table-cell table:style-name="ce143" office:value-type="float" office:value="59" calcext:value-type="float">
            <text:p>59</text:p>
          </table:table-cell>
          <table:table-cell table:style-name="ce145" office:value-type="string" calcext:value-type="string">
            <text:p>Superfície retangular para mesa de reunião, 2000x1000 mm,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74]" office:value-type="currency" office:currency="BRL" office:value="1258.3575" calcext:value-type="currency">
            <text:p>R$ 1.258,36</text:p>
          </table:table-cell>
          <table:table-cell table:style-name="ce174" table:formula="of:=[.D76]*[.F76]" office:value-type="currency" office:currency="BRL" office:value="12583.575" calcext:value-type="currency">
            <text:p>R$ 12.583,58</text:p>
          </table:table-cell>
          <table:table-cell table:number-columns-repeated="1017"/>
        </table:table-row>
        <table:table-row table:style-name="ro11">
          <table:table-cell/>
          <table:table-cell table:style-name="ce143" office:value-type="float" office:value="60" calcext:value-type="float">
            <text:p>60</text:p>
          </table:table-cell>
          <table:table-cell table:style-name="ce145" office:value-type="string" calcext:value-type="string">
            <text:p>Superfície tipo atendimento, 600x500,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75]" office:value-type="currency" office:currency="BRL" office:value="273.05" calcext:value-type="currency">
            <text:p>R$ 273,05</text:p>
          </table:table-cell>
          <table:table-cell table:style-name="ce174" table:formula="of:=[.D77]*[.F77]" office:value-type="currency" office:currency="BRL" office:value="2730.5" calcext:value-type="currency">
            <text:p>R$ 2.730,50</text:p>
          </table:table-cell>
          <table:table-cell table:number-columns-repeated="1017"/>
        </table:table-row>
        <table:table-row table:style-name="ro11">
          <table:table-cell/>
          <table:table-cell table:style-name="ce143" office:value-type="float" office:value="61" calcext:value-type="float">
            <text:p>61</text:p>
          </table:table-cell>
          <table:table-cell table:style-name="ce145" office:value-type="string" calcext:value-type="string">
            <text:p>Superfície tipo atendimento, 750x500,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76]" office:value-type="currency" office:currency="BRL" office:value="325.1875" calcext:value-type="currency">
            <text:p>R$ 325,19</text:p>
          </table:table-cell>
          <table:table-cell table:style-name="ce174" table:formula="of:=[.D78]*[.F78]" office:value-type="currency" office:currency="BRL" office:value="3251.875" calcext:value-type="currency">
            <text:p>R$ 3.251,88</text:p>
          </table:table-cell>
          <table:table-cell table:number-columns-repeated="1017"/>
        </table:table-row>
        <table:table-row table:style-name="ro11">
          <table:table-cell/>
          <table:table-cell table:style-name="ce143" office:value-type="float" office:value="62" calcext:value-type="float">
            <text:p>62</text:p>
          </table:table-cell>
          <table:table-cell table:style-name="ce145" office:value-type="string" calcext:value-type="string">
            <text:p>Superfície tipo atendimento, 900x500,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77]" office:value-type="currency" office:currency="BRL" office:value="360.6075" calcext:value-type="currency">
            <text:p>R$ 360,61</text:p>
          </table:table-cell>
          <table:table-cell table:style-name="ce174" table:formula="of:=[.D79]*[.F79]" office:value-type="currency" office:currency="BRL" office:value="3606.075" calcext:value-type="currency">
            <text:p>R$ 3.606,08</text:p>
          </table:table-cell>
          <table:table-cell table:number-columns-repeated="1017"/>
        </table:table-row>
        <table:table-row table:style-name="ro11">
          <table:table-cell/>
          <table:table-cell table:style-name="ce143" office:value-type="float" office:value="63" calcext:value-type="float">
            <text:p>63</text:p>
          </table:table-cell>
          <table:table-cell table:style-name="ce145" office:value-type="string" calcext:value-type="string">
            <text:p>Superfície tipo atendimento, 1200x500,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78]" office:value-type="currency" office:currency="BRL" office:value="457.795" calcext:value-type="currency">
            <text:p>R$ 457,80</text:p>
          </table:table-cell>
          <table:table-cell table:style-name="ce174" table:formula="of:=[.D80]*[.F80]" office:value-type="currency" office:currency="BRL" office:value="6866.925" calcext:value-type="currency">
            <text:p>R$ 6.866,93</text:p>
          </table:table-cell>
          <table:table-cell table:number-columns-repeated="1017"/>
        </table:table-row>
        <table:table-row table:style-name="ro11">
          <table:table-cell/>
          <table:table-cell table:style-name="ce143" office:value-type="float" office:value="64" calcext:value-type="float">
            <text:p>64</text:p>
          </table:table-cell>
          <table:table-cell table:style-name="ce145" office:value-type="string" calcext:value-type="string">
            <text:p>Superfície tipo atendimento, 1350x500,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79]" office:value-type="currency" office:currency="BRL" office:value="494.8225" calcext:value-type="currency">
            <text:p>R$ 494,82</text:p>
          </table:table-cell>
          <table:table-cell table:style-name="ce174" table:formula="of:=[.D81]*[.F81]" office:value-type="currency" office:currency="BRL" office:value="9896.45" calcext:value-type="currency">
            <text:p>R$ 9.896,45</text:p>
          </table:table-cell>
          <table:table-cell table:number-columns-repeated="1017"/>
        </table:table-row>
        <table:table-row table:style-name="ro11">
          <table:table-cell/>
          <table:table-cell table:style-name="ce143" office:value-type="float" office:value="65" calcext:value-type="float">
            <text:p>65</text:p>
          </table:table-cell>
          <table:table-cell table:style-name="ce145" office:value-type="string" calcext:value-type="string">
            <text:p>Superfície tipo atendimento, 1500x500, cor cinza escur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80]" office:value-type="currency" office:currency="BRL" office:value="524.2775" calcext:value-type="currency">
            <text:p>R$ 524,28</text:p>
          </table:table-cell>
          <table:table-cell table:style-name="ce174" table:formula="of:=[.D82]*[.F82]" office:value-type="currency" office:currency="BRL" office:value="13106.9375" calcext:value-type="currency">
            <text:p>R$ 13.106,94</text:p>
          </table:table-cell>
          <table:table-cell table:number-columns-repeated="1017"/>
        </table:table-row>
        <table:table-row table:style-name="ro11">
          <table:table-cell/>
          <table:table-cell table:style-name="ce143" office:value-type="float" office:value="66" calcext:value-type="float">
            <text:p>66</text:p>
          </table:table-cell>
          <table:table-cell table:style-name="ce145" office:value-type="string" calcext:value-type="string">
            <text:p>Superfície tipo atendimento, 1650x500,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81]" office:value-type="currency" office:currency="BRL" office:value="595.5725" calcext:value-type="currency">
            <text:p>R$ 595,57</text:p>
          </table:table-cell>
          <table:table-cell table:style-name="ce174" table:formula="of:=[.D83]*[.F83]" office:value-type="currency" office:currency="BRL" office:value="5955.725" calcext:value-type="currency">
            <text:p>R$ 5.955,73</text:p>
          </table:table-cell>
          <table:table-cell table:number-columns-repeated="1017"/>
        </table:table-row>
        <table:table-row table:style-name="ro11">
          <table:table-cell/>
          <table:table-cell table:style-name="ce143" office:value-type="float" office:value="67" calcext:value-type="float">
            <text:p>67</text:p>
          </table:table-cell>
          <table:table-cell table:style-name="ce145" office:value-type="string" calcext:value-type="string">
            <text:p>Superfície tipo atendimento, 600x500,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82]" office:value-type="currency" office:currency="BRL" office:value="272.3" calcext:value-type="currency">
            <text:p>R$ 272,30</text:p>
          </table:table-cell>
          <table:table-cell table:style-name="ce174" table:formula="of:=[.D84]*[.F84]" office:value-type="currency" office:currency="BRL" office:value="1361.5" calcext:value-type="currency">
            <text:p>R$ 1.361,50</text:p>
          </table:table-cell>
          <table:table-cell table:number-columns-repeated="1017"/>
        </table:table-row>
        <table:table-row table:style-name="ro11">
          <table:table-cell/>
          <table:table-cell table:style-name="ce143" office:value-type="float" office:value="68" calcext:value-type="float">
            <text:p>68</text:p>
          </table:table-cell>
          <table:table-cell table:style-name="ce145" office:value-type="string" calcext:value-type="string">
            <text:p>Superfície tipo atendimento, 750x500,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83]" office:value-type="currency" office:currency="BRL" office:value="323.9375" calcext:value-type="currency">
            <text:p>R$ 323,94</text:p>
          </table:table-cell>
          <table:table-cell table:style-name="ce174" table:formula="of:=[.D85]*[.F85]" office:value-type="currency" office:currency="BRL" office:value="1619.6875" calcext:value-type="currency">
            <text:p>R$ 1.619,69</text:p>
          </table:table-cell>
          <table:table-cell table:number-columns-repeated="1017"/>
        </table:table-row>
        <table:table-row table:style-name="ro11">
          <table:table-cell/>
          <table:table-cell table:style-name="ce143" office:value-type="float" office:value="69" calcext:value-type="float">
            <text:p>69</text:p>
          </table:table-cell>
          <table:table-cell table:style-name="ce145" office:value-type="string" calcext:value-type="string">
            <text:p>Superfície tipo atendimento, 900x500,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84]" office:value-type="currency" office:currency="BRL" office:value="359.3575" calcext:value-type="currency">
            <text:p>R$ 359,36</text:p>
          </table:table-cell>
          <table:table-cell table:style-name="ce174" table:formula="of:=[.D86]*[.F86]" office:value-type="currency" office:currency="BRL" office:value="1796.7875" calcext:value-type="currency">
            <text:p>R$ 1.796,79</text:p>
          </table:table-cell>
          <table:table-cell table:number-columns-repeated="1017"/>
        </table:table-row>
        <table:table-row table:style-name="ro11">
          <table:table-cell/>
          <table:table-cell table:style-name="ce143" office:value-type="float" office:value="70" calcext:value-type="float">
            <text:p>70</text:p>
          </table:table-cell>
          <table:table-cell table:style-name="ce145" office:value-type="string" calcext:value-type="string">
            <text:p>Superfície tipo atendimento, 1200x500,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85]" office:value-type="currency" office:currency="BRL" office:value="456.295" calcext:value-type="currency">
            <text:p>R$ 456,30</text:p>
          </table:table-cell>
          <table:table-cell table:style-name="ce174" table:formula="of:=[.D87]*[.F87]" office:value-type="currency" office:currency="BRL" office:value="4562.95" calcext:value-type="currency">
            <text:p>R$ 4.562,95</text:p>
          </table:table-cell>
          <table:table-cell table:number-columns-repeated="1017"/>
        </table:table-row>
        <table:table-row table:style-name="ro11">
          <table:table-cell/>
          <table:table-cell table:style-name="ce143" office:value-type="float" office:value="71" calcext:value-type="float">
            <text:p>71</text:p>
          </table:table-cell>
          <table:table-cell table:style-name="ce145" office:value-type="string" calcext:value-type="string">
            <text:p>Superfície tipo atendimento, 1350x500,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86]" office:value-type="currency" office:currency="BRL" office:value="493.0725" calcext:value-type="currency">
            <text:p>R$ 493,07</text:p>
          </table:table-cell>
          <table:table-cell table:style-name="ce174" table:formula="of:=[.D88]*[.F88]" office:value-type="currency" office:currency="BRL" office:value="4930.725" calcext:value-type="currency">
            <text:p>R$ 4.930,73</text:p>
          </table:table-cell>
          <table:table-cell table:number-columns-repeated="1017"/>
        </table:table-row>
        <table:table-row table:style-name="ro11">
          <table:table-cell/>
          <table:table-cell table:style-name="ce143" office:value-type="float" office:value="72" calcext:value-type="float">
            <text:p>72</text:p>
          </table:table-cell>
          <table:table-cell table:style-name="ce145" office:value-type="string" calcext:value-type="string">
            <text:p>Superfície tipo atendimento, 1500x500,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87]" office:value-type="currency" office:currency="BRL" office:value="522.2775" calcext:value-type="currency">
            <text:p>R$ 522,28</text:p>
          </table:table-cell>
          <table:table-cell table:style-name="ce174" table:formula="of:=[.D89]*[.F89]" office:value-type="currency" office:currency="BRL" office:value="5222.775" calcext:value-type="currency">
            <text:p>R$ 5.222,78</text:p>
          </table:table-cell>
          <table:table-cell table:number-columns-repeated="1017"/>
        </table:table-row>
        <table:table-row table:style-name="ro11">
          <table:table-cell/>
          <table:table-cell table:style-name="ce143" office:value-type="float" office:value="73" calcext:value-type="float">
            <text:p>73</text:p>
          </table:table-cell>
          <table:table-cell table:style-name="ce145" office:value-type="string" calcext:value-type="string">
            <text:p>Superfície tipo atendimento, 1650x500,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88]" office:value-type="currency" office:currency="BRL" office:value="593.3225" calcext:value-type="currency">
            <text:p>R$ 593,32</text:p>
          </table:table-cell>
          <table:table-cell table:style-name="ce174" table:formula="of:=[.D90]*[.F90]" office:value-type="currency" office:currency="BRL" office:value="5933.225" calcext:value-type="currency">
            <text:p>R$ 5.933,23</text:p>
          </table:table-cell>
          <table:table-cell table:number-columns-repeated="1017"/>
        </table:table-row>
        <table:table-row table:style-name="ro11">
          <table:table-cell/>
          <table:table-cell table:style-name="ce143" office:value-type="float" office:value="74" calcext:value-type="float">
            <text:p>74</text:p>
          </table:table-cell>
          <table:table-cell table:style-name="ce145" office:value-type="string" calcext:value-type="string">
            <text:p>Superfície tipo atendimento, 600x500,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89]" office:value-type="currency" office:currency="BRL" office:value="321.805" calcext:value-type="currency">
            <text:p>R$ 321,81</text:p>
          </table:table-cell>
          <table:table-cell table:style-name="ce174" table:formula="of:=[.D91]*[.F91]" office:value-type="currency" office:currency="BRL" office:value="3218.05" calcext:value-type="currency">
            <text:p>R$ 3.218,05</text:p>
          </table:table-cell>
          <table:table-cell table:number-columns-repeated="1017"/>
        </table:table-row>
        <table:table-row table:style-name="ro11">
          <table:table-cell/>
          <table:table-cell table:style-name="ce143" office:value-type="float" office:value="75" calcext:value-type="float">
            <text:p>75</text:p>
          </table:table-cell>
          <table:table-cell table:style-name="ce145" office:value-type="string" calcext:value-type="string">
            <text:p>Superfície tipo atendimento, 750x500,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90]" office:value-type="currency" office:currency="BRL" office:value="373.15" calcext:value-type="currency">
            <text:p>R$ 373,15</text:p>
          </table:table-cell>
          <table:table-cell table:style-name="ce174" table:formula="of:=[.D92]*[.F92]" office:value-type="currency" office:currency="BRL" office:value="3731.5" calcext:value-type="currency">
            <text:p>R$ 3.731,50</text:p>
          </table:table-cell>
          <table:table-cell table:number-columns-repeated="1017"/>
        </table:table-row>
        <table:table-row table:style-name="ro11">
          <table:table-cell/>
          <table:table-cell table:style-name="ce143" office:value-type="float" office:value="76" calcext:value-type="float">
            <text:p>76</text:p>
          </table:table-cell>
          <table:table-cell table:style-name="ce145" office:value-type="string" calcext:value-type="string">
            <text:p>Superfície tipo atendimento, 900x500,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91]" office:value-type="currency" office:currency="BRL" office:value="416.6" calcext:value-type="currency">
            <text:p>R$ 416,60</text:p>
          </table:table-cell>
          <table:table-cell table:style-name="ce174" table:formula="of:=[.D93]*[.F93]" office:value-type="currency" office:currency="BRL" office:value="4166" calcext:value-type="currency">
            <text:p>R$ 4.166,00</text:p>
          </table:table-cell>
          <table:table-cell table:number-columns-repeated="1017"/>
        </table:table-row>
        <table:table-row table:style-name="ro11">
          <table:table-cell/>
          <table:table-cell table:style-name="ce143" office:value-type="float" office:value="77" calcext:value-type="float">
            <text:p>77</text:p>
          </table:table-cell>
          <table:table-cell table:style-name="ce145" office:value-type="string" calcext:value-type="string">
            <text:p>Superfície tipo atendimento, 1200x500, cor cinza escuro com keder</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92]" office:value-type="currency" office:currency="BRL" office:value="530.75" calcext:value-type="currency">
            <text:p>R$ 530,75</text:p>
          </table:table-cell>
          <table:table-cell table:style-name="ce174" table:formula="of:=[.D94]*[.F94]" office:value-type="currency" office:currency="BRL" office:value="7961.25" calcext:value-type="currency">
            <text:p>R$ 7.961,25</text:p>
          </table:table-cell>
          <table:table-cell table:number-columns-repeated="1017"/>
        </table:table-row>
        <table:table-row table:style-name="ro11">
          <table:table-cell/>
          <table:table-cell table:style-name="ce143" office:value-type="float" office:value="78" calcext:value-type="float">
            <text:p>78</text:p>
          </table:table-cell>
          <table:table-cell table:style-name="ce145" office:value-type="string" calcext:value-type="string">
            <text:p>Superfície tipo atendimento, 1350x500, cor cinza escuro com keder</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93]" office:value-type="currency" office:currency="BRL" office:value="567.855" calcext:value-type="currency">
            <text:p>R$ 567,86</text:p>
          </table:table-cell>
          <table:table-cell table:style-name="ce174" table:formula="of:=[.D95]*[.F95]" office:value-type="currency" office:currency="BRL" office:value="8517.825" calcext:value-type="currency">
            <text:p>R$ 8.517,83</text:p>
          </table:table-cell>
          <table:table-cell table:number-columns-repeated="1017"/>
        </table:table-row>
        <table:table-row table:style-name="ro11">
          <table:table-cell/>
          <table:table-cell table:style-name="ce143" office:value-type="float" office:value="79" calcext:value-type="float">
            <text:p>79</text:p>
          </table:table-cell>
          <table:table-cell table:style-name="ce145" office:value-type="string" calcext:value-type="string">
            <text:p>Superfície tipo atendimento, 1500x500, cor cinza escuro com keder</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94]" office:value-type="currency" office:currency="BRL" office:value="619.8725" calcext:value-type="currency">
            <text:p>R$ 619,87</text:p>
          </table:table-cell>
          <table:table-cell table:style-name="ce174" table:formula="of:=[.D96]*[.F96]" office:value-type="currency" office:currency="BRL" office:value="15496.8125" calcext:value-type="currency">
            <text:p>R$ 15.496,81</text:p>
          </table:table-cell>
          <table:table-cell table:number-columns-repeated="1017"/>
        </table:table-row>
        <table:table-row table:style-name="ro11">
          <table:table-cell/>
          <table:table-cell table:style-name="ce143" office:value-type="float" office:value="80" calcext:value-type="float">
            <text:p>80</text:p>
          </table:table-cell>
          <table:table-cell table:style-name="ce145" office:value-type="string" calcext:value-type="string">
            <text:p>Superfície tipo atendimento, 1650x500,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95]" office:value-type="currency" office:currency="BRL" office:value="669.425" calcext:value-type="currency">
            <text:p>R$ 669,43</text:p>
          </table:table-cell>
          <table:table-cell table:style-name="ce174" table:formula="of:=[.D97]*[.F97]" office:value-type="currency" office:currency="BRL" office:value="6694.25" calcext:value-type="currency">
            <text:p>R$ 6.694,25</text:p>
          </table:table-cell>
          <table:table-cell table:number-columns-repeated="1017"/>
        </table:table-row>
        <table:table-row table:style-name="ro11">
          <table:table-cell/>
          <table:table-cell table:style-name="ce143" office:value-type="float" office:value="81" calcext:value-type="float">
            <text:p>81</text:p>
          </table:table-cell>
          <table:table-cell table:style-name="ce145" office:value-type="string" calcext:value-type="string">
            <text:p>Painel frontal cego, 510x3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96]" office:value-type="currency" office:currency="BRL" office:value="188.4675" calcext:value-type="currency">
            <text:p>R$ 188,47</text:p>
          </table:table-cell>
          <table:table-cell table:style-name="ce174" table:formula="of:=[.D98]*[.F98]" office:value-type="currency" office:currency="BRL" office:value="1884.675" calcext:value-type="currency">
            <text:p>R$ 1.884,68</text:p>
          </table:table-cell>
          <table:table-cell table:number-columns-repeated="1017"/>
        </table:table-row>
        <table:table-row table:style-name="ro11">
          <table:table-cell/>
          <table:table-cell table:style-name="ce143" office:value-type="float" office:value="82" calcext:value-type="float">
            <text:p>82</text:p>
          </table:table-cell>
          <table:table-cell table:style-name="ce145" office:value-type="string" calcext:value-type="string">
            <text:p>Painel frontal cego, 510x380 mm,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97]" office:value-type="currency" office:currency="BRL" office:value="192.25" calcext:value-type="currency">
            <text:p>R$ 192,25</text:p>
          </table:table-cell>
          <table:table-cell table:style-name="ce174" table:formula="of:=[.D99]*[.F99]" office:value-type="currency" office:currency="BRL" office:value="3845" calcext:value-type="currency">
            <text:p>R$ 3.845,00</text:p>
          </table:table-cell>
          <table:table-cell table:number-columns-repeated="1017"/>
        </table:table-row>
        <table:table-row table:style-name="ro11">
          <table:table-cell/>
          <table:table-cell table:style-name="ce143" office:value-type="float" office:value="83" calcext:value-type="float">
            <text:p>83</text:p>
          </table:table-cell>
          <table:table-cell table:style-name="ce145" office:value-type="string" calcext:value-type="string">
            <text:p>Painel frontal cego, 510x10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98]" office:value-type="currency" office:currency="BRL" office:value="493.93" calcext:value-type="currency">
            <text:p>R$ 493,93</text:p>
          </table:table-cell>
          <table:table-cell table:style-name="ce174" table:formula="of:=[.D100]*[.F100]" office:value-type="currency" office:currency="BRL" office:value="4939.3" calcext:value-type="currency">
            <text:p>R$ 4.939,30</text:p>
          </table:table-cell>
          <table:table-cell table:number-columns-repeated="1017"/>
        </table:table-row>
        <table:table-row table:style-name="ro11">
          <table:table-cell/>
          <table:table-cell table:style-name="ce143" office:value-type="float" office:value="84" calcext:value-type="float">
            <text:p>84</text:p>
          </table:table-cell>
          <table:table-cell table:style-name="ce145" office:value-type="string" calcext:value-type="string">
            <text:p>Painel frontal cego, 660x360 mm, cor alumíni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99]" office:value-type="currency" office:currency="BRL" office:value="221.4325" calcext:value-type="currency">
            <text:p>R$ 221,43</text:p>
          </table:table-cell>
          <table:table-cell table:style-name="ce174" table:formula="of:=[.D101]*[.F101]" office:value-type="currency" office:currency="BRL" office:value="1107.1625" calcext:value-type="currency">
            <text:p>R$ 1.107,16</text:p>
          </table:table-cell>
          <table:table-cell table:number-columns-repeated="1017"/>
        </table:table-row>
        <table:table-row table:style-name="ro11">
          <table:table-cell/>
          <table:table-cell table:style-name="ce143" office:value-type="float" office:value="85" calcext:value-type="float">
            <text:p>85</text:p>
          </table:table-cell>
          <table:table-cell table:style-name="ce145" office:value-type="string" calcext:value-type="string">
            <text:p>Painel frontal cego, 660x380 mm, cor alumíni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00]" office:value-type="currency" office:currency="BRL" office:value="226.0175" calcext:value-type="currency">
            <text:p>R$ 226,02</text:p>
          </table:table-cell>
          <table:table-cell table:style-name="ce174" table:formula="of:=[.D102]*[.F102]" office:value-type="currency" office:currency="BRL" office:value="1130.0875" calcext:value-type="currency">
            <text:p>R$ 1.130,09</text:p>
          </table:table-cell>
          <table:table-cell table:number-columns-repeated="1017"/>
        </table:table-row>
        <table:table-row table:style-name="ro11">
          <table:table-cell/>
          <table:table-cell table:style-name="ce143" office:value-type="float" office:value="86" calcext:value-type="float">
            <text:p>86</text:p>
          </table:table-cell>
          <table:table-cell table:style-name="ce145" office:value-type="string" calcext:value-type="string">
            <text:p>Painel frontal cego, 660x10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01]" office:value-type="currency" office:currency="BRL" office:value="583.345" calcext:value-type="currency">
            <text:p>R$ 583,35</text:p>
          </table:table-cell>
          <table:table-cell table:style-name="ce174" table:formula="of:=[.D103]*[.F103]" office:value-type="currency" office:currency="BRL" office:value="5833.45" calcext:value-type="currency">
            <text:p>R$ 5.833,45</text:p>
          </table:table-cell>
          <table:table-cell table:number-columns-repeated="1017"/>
        </table:table-row>
        <table:table-row table:style-name="ro11">
          <table:table-cell/>
          <table:table-cell table:style-name="ce143" office:value-type="float" office:value="87" calcext:value-type="float">
            <text:p>87</text:p>
          </table:table-cell>
          <table:table-cell table:style-name="ce145" office:value-type="string" calcext:value-type="string">
            <text:p>Painel frontal cego, 810x3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02]" office:value-type="currency" office:currency="BRL" office:value="246.19" calcext:value-type="currency">
            <text:p>R$ 246,19</text:p>
          </table:table-cell>
          <table:table-cell table:style-name="ce174" table:formula="of:=[.D104]*[.F104]" office:value-type="currency" office:currency="BRL" office:value="2461.9" calcext:value-type="currency">
            <text:p>R$ 2.461,90</text:p>
          </table:table-cell>
          <table:table-cell table:number-columns-repeated="1017"/>
        </table:table-row>
        <table:table-row table:style-name="ro11">
          <table:table-cell/>
          <table:table-cell table:style-name="ce143" office:value-type="float" office:value="88" calcext:value-type="float">
            <text:p>88</text:p>
          </table:table-cell>
          <table:table-cell table:style-name="ce145" office:value-type="string" calcext:value-type="string">
            <text:p>Painel frontal cego, 810x380 mm,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03]" office:value-type="currency" office:currency="BRL" office:value="335.2425" calcext:value-type="currency">
            <text:p>R$ 335,24</text:p>
          </table:table-cell>
          <table:table-cell table:style-name="ce174" table:formula="of:=[.D105]*[.F105]" office:value-type="currency" office:currency="BRL" office:value="6704.85" calcext:value-type="currency">
            <text:p>R$ 6.704,85</text:p>
          </table:table-cell>
          <table:table-cell table:number-columns-repeated="1017"/>
        </table:table-row>
        <table:table-row table:style-name="ro11">
          <table:table-cell/>
          <table:table-cell table:style-name="ce143" office:value-type="float" office:value="89" calcext:value-type="float">
            <text:p>89</text:p>
          </table:table-cell>
          <table:table-cell table:style-name="ce145" office:value-type="string" calcext:value-type="string">
            <text:p>Painel frontal cego, 810x10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04]" office:value-type="currency" office:currency="BRL" office:value="642.8425" calcext:value-type="currency">
            <text:p>R$ 642,84</text:p>
          </table:table-cell>
          <table:table-cell table:style-name="ce174" table:formula="of:=[.D106]*[.F106]" office:value-type="currency" office:currency="BRL" office:value="6428.425" calcext:value-type="currency">
            <text:p>R$ 6.428,43</text:p>
          </table:table-cell>
          <table:table-cell table:number-columns-repeated="1017"/>
        </table:table-row>
        <table:table-row table:style-name="ro11">
          <table:table-cell/>
          <table:table-cell table:style-name="ce143" office:value-type="float" office:value="90" calcext:value-type="float">
            <text:p>90</text:p>
          </table:table-cell>
          <table:table-cell table:style-name="ce145" office:value-type="string" calcext:value-type="string">
            <text:p>Painel frontal cego, 1110x3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05]" office:value-type="currency" office:currency="BRL" office:value="308.9225" calcext:value-type="currency">
            <text:p>R$ 308,92</text:p>
          </table:table-cell>
          <table:table-cell table:style-name="ce174" table:formula="of:=[.D107]*[.F107]" office:value-type="currency" office:currency="BRL" office:value="3089.225" calcext:value-type="currency">
            <text:p>R$ 3.089,23</text:p>
          </table:table-cell>
          <table:table-cell table:number-columns-repeated="1017"/>
        </table:table-row>
        <table:table-row table:style-name="ro11">
          <table:table-cell/>
          <table:table-cell table:style-name="ce143" office:value-type="float" office:value="91" calcext:value-type="float">
            <text:p>91</text:p>
          </table:table-cell>
          <table:table-cell table:style-name="ce145" office:value-type="string" calcext:value-type="string">
            <text:p>Painel frontal cego, 1110x380 mm, cor alumínio</text:p>
          </table:table-cell>
          <table:table-cell table:style-name="ce164" office:value-type="float" office:value="65" calcext:value-type="float">
            <text:p>65</text:p>
          </table:table-cell>
          <table:table-cell table:style-name="ce164" office:value-type="string" calcext:value-type="string">
            <text:p>Unid.</text:p>
          </table:table-cell>
          <table:table-cell table:style-name="ce174" table:formula="of:=[$Planilha1.M106]" office:value-type="currency" office:currency="BRL" office:value="315.1725" calcext:value-type="currency">
            <text:p>R$ 315,17</text:p>
          </table:table-cell>
          <table:table-cell table:style-name="ce174" table:formula="of:=[.D108]*[.F108]" office:value-type="currency" office:currency="BRL" office:value="20486.2125" calcext:value-type="currency">
            <text:p>R$ 20.486,21</text:p>
          </table:table-cell>
          <table:table-cell table:number-columns-repeated="1017"/>
        </table:table-row>
        <table:table-row table:style-name="ro11">
          <table:table-cell/>
          <table:table-cell table:style-name="ce143" office:value-type="float" office:value="92" calcext:value-type="float">
            <text:p>92</text:p>
          </table:table-cell>
          <table:table-cell table:style-name="ce145" office:value-type="string" calcext:value-type="string">
            <text:p>Painel frontal cego, 1110x1060 mm,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07]" office:value-type="currency" office:currency="BRL" office:value="859.79" calcext:value-type="currency">
            <text:p>R$ 859,79</text:p>
          </table:table-cell>
          <table:table-cell table:style-name="ce174" table:formula="of:=[.D109]*[.F109]" office:value-type="currency" office:currency="BRL" office:value="17195.8" calcext:value-type="currency">
            <text:p>R$ 17.195,80</text:p>
          </table:table-cell>
          <table:table-cell table:number-columns-repeated="1017"/>
        </table:table-row>
        <table:table-row table:style-name="ro11">
          <table:table-cell/>
          <table:table-cell table:style-name="ce143" office:value-type="float" office:value="93" calcext:value-type="float">
            <text:p>93</text:p>
          </table:table-cell>
          <table:table-cell table:style-name="ce145" office:value-type="string" calcext:value-type="string">
            <text:p>Painel frontal cego, 1260x360 mm, cor alumíni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108]" office:value-type="currency" office:currency="BRL" office:value="338.1975" calcext:value-type="currency">
            <text:p>R$ 338,20</text:p>
          </table:table-cell>
          <table:table-cell table:style-name="ce174" table:formula="of:=[.D110]*[.F110]" office:value-type="currency" office:currency="BRL" office:value="8454.9375" calcext:value-type="currency">
            <text:p>R$ 8.454,94</text:p>
          </table:table-cell>
          <table:table-cell table:number-columns-repeated="1017"/>
        </table:table-row>
        <table:table-row table:style-name="ro11">
          <table:table-cell/>
          <table:table-cell table:style-name="ce143" office:value-type="float" office:value="94" calcext:value-type="float">
            <text:p>94</text:p>
          </table:table-cell>
          <table:table-cell table:style-name="ce145" office:value-type="string" calcext:value-type="string">
            <text:p>Painel frontal cego, 1260x380 mm, cor alumínio</text:p>
          </table:table-cell>
          <table:table-cell table:style-name="ce164" office:value-type="float" office:value="80" calcext:value-type="float">
            <text:p>80</text:p>
          </table:table-cell>
          <table:table-cell table:style-name="ce164" office:value-type="string" calcext:value-type="string">
            <text:p>Unid.</text:p>
          </table:table-cell>
          <table:table-cell table:style-name="ce174" table:formula="of:=[$Planilha1.M109]" office:value-type="currency" office:currency="BRL" office:value="342.2975" calcext:value-type="currency">
            <text:p>R$ 342,30</text:p>
          </table:table-cell>
          <table:table-cell table:style-name="ce174" table:formula="of:=[.D111]*[.F111]" office:value-type="currency" office:currency="BRL" office:value="27383.8" calcext:value-type="currency">
            <text:p>R$ 27.383,80</text:p>
          </table:table-cell>
          <table:table-cell table:number-columns-repeated="1017"/>
        </table:table-row>
        <table:table-row table:style-name="ro11">
          <table:table-cell/>
          <table:table-cell table:style-name="ce143" office:value-type="float" office:value="95" calcext:value-type="float">
            <text:p>95</text:p>
          </table:table-cell>
          <table:table-cell table:style-name="ce145" office:value-type="string" calcext:value-type="string">
            <text:p>Painel frontal cego, 1260x1060 mm, cor alumíni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110]" office:value-type="currency" office:currency="BRL" office:value="956.93" calcext:value-type="currency">
            <text:p>R$ 956,93</text:p>
          </table:table-cell>
          <table:table-cell table:style-name="ce174" table:formula="of:=[.D112]*[.F112]" office:value-type="currency" office:currency="BRL" office:value="14353.95" calcext:value-type="currency">
            <text:p>R$ 14.353,95</text:p>
          </table:table-cell>
          <table:table-cell table:number-columns-repeated="1017"/>
        </table:table-row>
        <table:table-row table:style-name="ro11">
          <table:table-cell/>
          <table:table-cell table:style-name="ce143" office:value-type="float" office:value="96" calcext:value-type="float">
            <text:p>96</text:p>
          </table:table-cell>
          <table:table-cell table:style-name="ce145" office:value-type="string" calcext:value-type="string">
            <text:p>Painel frontal cego, 1410x360 mm,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111]" office:value-type="currency" office:currency="BRL" office:value="374.8725" calcext:value-type="currency">
            <text:p>R$ 374,87</text:p>
          </table:table-cell>
          <table:table-cell table:style-name="ce174" table:formula="of:=[.D113]*[.F113]" office:value-type="currency" office:currency="BRL" office:value="11246.175" calcext:value-type="currency">
            <text:p>R$ 11.246,18</text:p>
          </table:table-cell>
          <table:table-cell table:number-columns-repeated="1017"/>
        </table:table-row>
        <table:table-row table:style-name="ro11">
          <table:table-cell/>
          <table:table-cell table:style-name="ce143" office:value-type="float" office:value="97" calcext:value-type="float">
            <text:p>97</text:p>
          </table:table-cell>
          <table:table-cell table:style-name="ce145" office:value-type="string" calcext:value-type="string">
            <text:p>Painel frontal cego, 1410x380 mm, cor alumínio</text:p>
          </table:table-cell>
          <table:table-cell table:style-name="ce164" office:value-type="float" office:value="140" calcext:value-type="float">
            <text:p>140</text:p>
          </table:table-cell>
          <table:table-cell table:style-name="ce164" office:value-type="string" calcext:value-type="string">
            <text:p>Unid.</text:p>
          </table:table-cell>
          <table:table-cell table:style-name="ce174" table:formula="of:=[$Planilha1.M112]" office:value-type="currency" office:currency="BRL" office:value="373.5225" calcext:value-type="currency">
            <text:p>R$ 373,52</text:p>
          </table:table-cell>
          <table:table-cell table:style-name="ce174" table:formula="of:=[.D114]*[.F114]" office:value-type="currency" office:currency="BRL" office:value="52293.15" calcext:value-type="currency">
            <text:p>R$ 52.293,15</text:p>
          </table:table-cell>
          <table:table-cell table:number-columns-repeated="1017"/>
        </table:table-row>
        <table:table-row table:style-name="ro11">
          <table:table-cell/>
          <table:table-cell table:style-name="ce143" office:value-type="float" office:value="98" calcext:value-type="float">
            <text:p>98</text:p>
          </table:table-cell>
          <table:table-cell table:style-name="ce145" office:value-type="string" calcext:value-type="string">
            <text:p>Painel frontal cego, 1410x1060 mm, cor alumíni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113]" office:value-type="currency" office:currency="BRL" office:value="1055.7125" calcext:value-type="currency">
            <text:p>R$ 1.055,71</text:p>
          </table:table-cell>
          <table:table-cell table:style-name="ce174" table:formula="of:=[.D115]*[.F115]" office:value-type="currency" office:currency="BRL" office:value="26392.8125" calcext:value-type="currency">
            <text:p>R$ 26.392,81</text:p>
          </table:table-cell>
          <table:table-cell table:number-columns-repeated="1017"/>
        </table:table-row>
        <table:table-row table:style-name="ro11">
          <table:table-cell/>
          <table:table-cell table:style-name="ce143" office:value-type="float" office:value="99" calcext:value-type="float">
            <text:p>99</text:p>
          </table:table-cell>
          <table:table-cell table:style-name="ce145" office:value-type="string" calcext:value-type="string">
            <text:p>Painel frontal cego, 1560x360 mm, cor alumíni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114]" office:value-type="currency" office:currency="BRL" office:value="402.64" calcext:value-type="currency">
            <text:p>R$ 402,64</text:p>
          </table:table-cell>
          <table:table-cell table:style-name="ce174" table:formula="of:=[.D116]*[.F116]" office:value-type="currency" office:currency="BRL" office:value="6039.6" calcext:value-type="currency">
            <text:p>R$ 6.039,60</text:p>
          </table:table-cell>
          <table:table-cell table:number-columns-repeated="1017"/>
        </table:table-row>
        <table:table-row table:style-name="ro11">
          <table:table-cell/>
          <table:table-cell table:style-name="ce143" office:value-type="float" office:value="100" calcext:value-type="float">
            <text:p>100</text:p>
          </table:table-cell>
          <table:table-cell table:style-name="ce145" office:value-type="string" calcext:value-type="string">
            <text:p>Painel frontal cego, 1560x380 mm,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115]" office:value-type="currency" office:currency="BRL" office:value="410.14" calcext:value-type="currency">
            <text:p>R$ 410,14</text:p>
          </table:table-cell>
          <table:table-cell table:style-name="ce174" table:formula="of:=[.D117]*[.F117]" office:value-type="currency" office:currency="BRL" office:value="20507" calcext:value-type="currency">
            <text:p>R$ 20.507,00</text:p>
          </table:table-cell>
          <table:table-cell table:number-columns-repeated="1017"/>
        </table:table-row>
        <table:table-row table:style-name="ro11">
          <table:table-cell/>
          <table:table-cell table:style-name="ce143" office:value-type="float" office:value="101" calcext:value-type="float">
            <text:p>101</text:p>
          </table:table-cell>
          <table:table-cell table:style-name="ce145" office:value-type="string" calcext:value-type="string">
            <text:p>Painel frontal cego, 1560x106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16]" office:value-type="currency" office:currency="BRL" office:value="1157.5875" calcext:value-type="currency">
            <text:p>R$ 1.157,59</text:p>
          </table:table-cell>
          <table:table-cell table:style-name="ce174" table:formula="of:=[.D118]*[.F118]" office:value-type="currency" office:currency="BRL" office:value="11575.875" calcext:value-type="currency">
            <text:p>R$ 11.575,88</text:p>
          </table:table-cell>
          <table:table-cell table:number-columns-repeated="1017"/>
        </table:table-row>
        <table:table-row table:style-name="ro11">
          <table:table-cell/>
          <table:table-cell table:style-name="ce143" office:value-type="float" office:value="102" calcext:value-type="float">
            <text:p>102</text:p>
          </table:table-cell>
          <table:table-cell table:style-name="ce145" office:value-type="string" calcext:value-type="string">
            <text:p>Painel frontal cego, 510x3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17]" office:value-type="currency" office:currency="BRL" office:value="193.5775" calcext:value-type="currency">
            <text:p>R$ 193,58</text:p>
          </table:table-cell>
          <table:table-cell table:style-name="ce174" table:formula="of:=[.D119]*[.F119]" office:value-type="currency" office:currency="BRL" office:value="3871.55" calcext:value-type="currency">
            <text:p>R$ 3.871,55</text:p>
          </table:table-cell>
          <table:table-cell table:number-columns-repeated="1017"/>
        </table:table-row>
        <table:table-row table:style-name="ro11">
          <table:table-cell/>
          <table:table-cell table:style-name="ce143" office:value-type="float" office:value="103" calcext:value-type="float">
            <text:p>103</text:p>
          </table:table-cell>
          <table:table-cell table:style-name="ce145" office:value-type="string" calcext:value-type="string">
            <text:p>Painel frontal cego, 510x380 mm, cor cinza escuro</text:p>
          </table:table-cell>
          <table:table-cell table:style-name="ce164" office:value-type="float" office:value="170" calcext:value-type="float">
            <text:p>170</text:p>
          </table:table-cell>
          <table:table-cell table:style-name="ce164" office:value-type="string" calcext:value-type="string">
            <text:p>Unid.</text:p>
          </table:table-cell>
          <table:table-cell table:style-name="ce174" table:formula="of:=[$Planilha1.M118]" office:value-type="currency" office:currency="BRL" office:value="195.17" calcext:value-type="currency">
            <text:p>R$ 195,17</text:p>
          </table:table-cell>
          <table:table-cell table:style-name="ce174" table:formula="of:=[.D120]*[.F120]" office:value-type="currency" office:currency="BRL" office:value="33178.9" calcext:value-type="currency">
            <text:p>R$ 33.178,90</text:p>
          </table:table-cell>
          <table:table-cell table:number-columns-repeated="1017"/>
        </table:table-row>
        <table:table-row table:style-name="ro11">
          <table:table-cell/>
          <table:table-cell table:style-name="ce143" office:value-type="float" office:value="104" calcext:value-type="float">
            <text:p>104</text:p>
          </table:table-cell>
          <table:table-cell table:style-name="ce145" office:value-type="string" calcext:value-type="string">
            <text:p>Painel frontal cego, 510x47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19]" office:value-type="currency" office:currency="BRL" office:value="304.3225" calcext:value-type="currency">
            <text:p>R$ 304,32</text:p>
          </table:table-cell>
          <table:table-cell table:style-name="ce174" table:formula="of:=[.D121]*[.F121]" office:value-type="currency" office:currency="BRL" office:value="6086.45" calcext:value-type="currency">
            <text:p>R$ 6.086,45</text:p>
          </table:table-cell>
          <table:table-cell table:number-columns-repeated="1017"/>
        </table:table-row>
        <table:table-row table:style-name="ro11">
          <table:table-cell/>
          <table:table-cell table:style-name="ce143" office:value-type="float" office:value="105" calcext:value-type="float">
            <text:p>105</text:p>
          </table:table-cell>
          <table:table-cell table:style-name="ce145" office:value-type="string" calcext:value-type="string">
            <text:p>Painel frontal cego, 510x49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20]" office:value-type="currency" office:currency="BRL" office:value="261.4575" calcext:value-type="currency">
            <text:p>R$ 261,46</text:p>
          </table:table-cell>
          <table:table-cell table:style-name="ce174" table:formula="of:=[.D122]*[.F122]" office:value-type="currency" office:currency="BRL" office:value="5229.15" calcext:value-type="currency">
            <text:p>R$ 5.229,15</text:p>
          </table:table-cell>
          <table:table-cell table:number-columns-repeated="1017"/>
        </table:table-row>
        <table:table-row table:style-name="ro11">
          <table:table-cell/>
          <table:table-cell table:style-name="ce143" office:value-type="float" office:value="106" calcext:value-type="float">
            <text:p>106</text:p>
          </table:table-cell>
          <table:table-cell table:style-name="ce145" office:value-type="string" calcext:value-type="string">
            <text:p>Painel frontal cego, 510x106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21]" office:value-type="currency" office:currency="BRL" office:value="432.3" calcext:value-type="currency">
            <text:p>R$ 432,30</text:p>
          </table:table-cell>
          <table:table-cell table:style-name="ce174" table:formula="of:=[.D123]*[.F123]" office:value-type="currency" office:currency="BRL" office:value="4323" calcext:value-type="currency">
            <text:p>R$ 4.323,00</text:p>
          </table:table-cell>
          <table:table-cell table:number-columns-repeated="1017"/>
        </table:table-row>
        <table:table-row table:style-name="ro11">
          <table:table-cell/>
          <table:table-cell table:style-name="ce143" office:value-type="float" office:value="107" calcext:value-type="float">
            <text:p>107</text:p>
          </table:table-cell>
          <table:table-cell table:style-name="ce145" office:value-type="string" calcext:value-type="string">
            <text:p>Painel frontal cego, 660x360 mm,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22]" office:value-type="currency" office:currency="BRL" office:value="236.1025" calcext:value-type="currency">
            <text:p>R$ 236,10</text:p>
          </table:table-cell>
          <table:table-cell table:style-name="ce174" table:formula="of:=[.D124]*[.F124]" office:value-type="currency" office:currency="BRL" office:value="2361.025" calcext:value-type="currency">
            <text:p>R$ 2.361,03</text:p>
          </table:table-cell>
          <table:table-cell table:number-columns-repeated="1017"/>
        </table:table-row>
        <table:table-row table:style-name="ro11">
          <table:table-cell/>
          <table:table-cell table:style-name="ce143" office:value-type="float" office:value="108" calcext:value-type="float">
            <text:p>108</text:p>
          </table:table-cell>
          <table:table-cell table:style-name="ce145" office:value-type="string" calcext:value-type="string">
            <text:p>Painel frontal cego, 660x38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23]" office:value-type="currency" office:currency="BRL" office:value="229.0675" calcext:value-type="currency">
            <text:p>R$ 229,07</text:p>
          </table:table-cell>
          <table:table-cell table:style-name="ce174" table:formula="of:=[.D125]*[.F125]" office:value-type="currency" office:currency="BRL" office:value="2290.675" calcext:value-type="currency">
            <text:p>R$ 2.290,68</text:p>
          </table:table-cell>
          <table:table-cell table:number-columns-repeated="1017"/>
        </table:table-row>
        <table:table-row table:style-name="ro11">
          <table:table-cell/>
          <table:table-cell table:style-name="ce143" office:value-type="float" office:value="109" calcext:value-type="float">
            <text:p>109</text:p>
          </table:table-cell>
          <table:table-cell table:style-name="ce145" office:value-type="string" calcext:value-type="string">
            <text:p>Painel frontal cego, 660x47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24]" office:value-type="currency" office:currency="BRL" office:value="330.6275" calcext:value-type="currency">
            <text:p>R$ 330,63</text:p>
          </table:table-cell>
          <table:table-cell table:style-name="ce174" table:formula="of:=[.D126]*[.F126]" office:value-type="currency" office:currency="BRL" office:value="3306.275" calcext:value-type="currency">
            <text:p>R$ 3.306,28</text:p>
          </table:table-cell>
          <table:table-cell table:number-columns-repeated="1017"/>
        </table:table-row>
        <table:table-row table:style-name="ro11">
          <table:table-cell/>
          <table:table-cell table:style-name="ce143" office:value-type="float" office:value="110" calcext:value-type="float">
            <text:p>110</text:p>
          </table:table-cell>
          <table:table-cell table:style-name="ce145" office:value-type="string" calcext:value-type="string">
            <text:p>Painel frontal cego, 660x49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25]" office:value-type="currency" office:currency="BRL" office:value="340.7125" calcext:value-type="currency">
            <text:p>R$ 340,71</text:p>
          </table:table-cell>
          <table:table-cell table:style-name="ce174" table:formula="of:=[.D127]*[.F127]" office:value-type="currency" office:currency="BRL" office:value="3407.125" calcext:value-type="currency">
            <text:p>R$ 3.407,13</text:p>
          </table:table-cell>
          <table:table-cell table:number-columns-repeated="1017"/>
        </table:table-row>
        <table:table-row table:style-name="ro11">
          <table:table-cell/>
          <table:table-cell table:style-name="ce143" office:value-type="float" office:value="111" calcext:value-type="float">
            <text:p>111</text:p>
          </table:table-cell>
          <table:table-cell table:style-name="ce145" office:value-type="string" calcext:value-type="string">
            <text:p>Painel frontal cego, 660x106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26]" office:value-type="currency" office:currency="BRL" office:value="599.58" calcext:value-type="currency">
            <text:p>R$ 599,58</text:p>
          </table:table-cell>
          <table:table-cell table:style-name="ce174" table:formula="of:=[.D128]*[.F128]" office:value-type="currency" office:currency="BRL" office:value="5995.8" calcext:value-type="currency">
            <text:p>R$ 5.995,80</text:p>
          </table:table-cell>
          <table:table-cell table:number-columns-repeated="1017"/>
        </table:table-row>
        <table:table-row table:style-name="ro11">
          <table:table-cell/>
          <table:table-cell table:style-name="ce143" office:value-type="float" office:value="112" calcext:value-type="float">
            <text:p>112</text:p>
          </table:table-cell>
          <table:table-cell table:style-name="ce145" office:value-type="string" calcext:value-type="string">
            <text:p>Painel frontal cego, 810x3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27]" office:value-type="currency" office:currency="BRL" office:value="248.8025" calcext:value-type="currency">
            <text:p>R$ 248,80</text:p>
          </table:table-cell>
          <table:table-cell table:style-name="ce174" table:formula="of:=[.D129]*[.F129]" office:value-type="currency" office:currency="BRL" office:value="4976.05" calcext:value-type="currency">
            <text:p>R$ 4.976,05</text:p>
          </table:table-cell>
          <table:table-cell table:number-columns-repeated="1017"/>
        </table:table-row>
        <table:table-row table:style-name="ro11">
          <table:table-cell/>
          <table:table-cell table:style-name="ce143" office:value-type="float" office:value="113" calcext:value-type="float">
            <text:p>113</text:p>
          </table:table-cell>
          <table:table-cell table:style-name="ce145" office:value-type="string" calcext:value-type="string">
            <text:p>Painel frontal cego, 810x380 mm, cor cinza escuro</text:p>
          </table:table-cell>
          <table:table-cell table:style-name="ce164" office:value-type="float" office:value="80" calcext:value-type="float">
            <text:p>80</text:p>
          </table:table-cell>
          <table:table-cell table:style-name="ce164" office:value-type="string" calcext:value-type="string">
            <text:p>Unid.</text:p>
          </table:table-cell>
          <table:table-cell table:style-name="ce174" table:formula="of:=[$Planilha1.M128]" office:value-type="currency" office:currency="BRL" office:value="258.5875" calcext:value-type="currency">
            <text:p>R$ 258,59</text:p>
          </table:table-cell>
          <table:table-cell table:style-name="ce174" table:formula="of:=[.D130]*[.F130]" office:value-type="currency" office:currency="BRL" office:value="20687" calcext:value-type="currency">
            <text:p>R$ 20.687,00</text:p>
          </table:table-cell>
          <table:table-cell table:number-columns-repeated="1017"/>
        </table:table-row>
        <table:table-row table:style-name="ro11">
          <table:table-cell/>
          <table:table-cell table:style-name="ce143" office:value-type="float" office:value="114" calcext:value-type="float">
            <text:p>114</text:p>
          </table:table-cell>
          <table:table-cell table:style-name="ce145" office:value-type="string" calcext:value-type="string">
            <text:p>Painel frontal cego, 810x47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29]" office:value-type="currency" office:currency="BRL" office:value="363.17" calcext:value-type="currency">
            <text:p>R$ 363,17</text:p>
          </table:table-cell>
          <table:table-cell table:style-name="ce174" table:formula="of:=[.D131]*[.F131]" office:value-type="currency" office:currency="BRL" office:value="7263.4" calcext:value-type="currency">
            <text:p>R$ 7.263,40</text:p>
          </table:table-cell>
          <table:table-cell table:number-columns-repeated="1017"/>
        </table:table-row>
        <table:table-row table:style-name="ro11">
          <table:table-cell/>
          <table:table-cell table:style-name="ce143" office:value-type="float" office:value="115" calcext:value-type="float">
            <text:p>115</text:p>
          </table:table-cell>
          <table:table-cell table:style-name="ce145" office:value-type="string" calcext:value-type="string">
            <text:p>Painel frontal cego, 810x49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30]" office:value-type="currency" office:currency="BRL" office:value="367.595" calcext:value-type="currency">
            <text:p>R$ 367,60</text:p>
          </table:table-cell>
          <table:table-cell table:style-name="ce174" table:formula="of:=[.D132]*[.F132]" office:value-type="currency" office:currency="BRL" office:value="7351.9" calcext:value-type="currency">
            <text:p>R$ 7.351,90</text:p>
          </table:table-cell>
          <table:table-cell table:number-columns-repeated="1017"/>
        </table:table-row>
        <table:table-row table:style-name="ro11">
          <table:table-cell/>
          <table:table-cell table:style-name="ce143" office:value-type="float" office:value="116" calcext:value-type="float">
            <text:p>116</text:p>
          </table:table-cell>
          <table:table-cell table:style-name="ce145" office:value-type="string" calcext:value-type="string">
            <text:p>Painel frontal cego, 810x106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31]" office:value-type="currency" office:currency="BRL" office:value="670.76" calcext:value-type="currency">
            <text:p>R$ 670,76</text:p>
          </table:table-cell>
          <table:table-cell table:style-name="ce174" table:formula="of:=[.D133]*[.F133]" office:value-type="currency" office:currency="BRL" office:value="6707.6" calcext:value-type="currency">
            <text:p>R$ 6.707,60</text:p>
          </table:table-cell>
          <table:table-cell table:number-columns-repeated="1017"/>
        </table:table-row>
        <table:table-row table:style-name="ro11">
          <table:table-cell/>
          <table:table-cell table:style-name="ce143" office:value-type="float" office:value="117" calcext:value-type="float">
            <text:p>117</text:p>
          </table:table-cell>
          <table:table-cell table:style-name="ce145" office:value-type="string" calcext:value-type="string">
            <text:p>Painel frontal cego, 910x360 mm, cor cinza escuro</text:p>
          </table:table-cell>
          <table:table-cell table:style-name="ce164" office:value-type="float" office:value="35" calcext:value-type="float">
            <text:p>35</text:p>
          </table:table-cell>
          <table:table-cell table:style-name="ce164" office:value-type="string" calcext:value-type="string">
            <text:p>Unid.</text:p>
          </table:table-cell>
          <table:table-cell table:style-name="ce174" table:formula="of:=[$Planilha1.M132]" office:value-type="currency" office:currency="BRL" office:value="275.9325" calcext:value-type="currency">
            <text:p>R$ 275,93</text:p>
          </table:table-cell>
          <table:table-cell table:style-name="ce174" table:formula="of:=[.D134]*[.F134]" office:value-type="currency" office:currency="BRL" office:value="9657.6375" calcext:value-type="currency">
            <text:p>R$ 9.657,64</text:p>
          </table:table-cell>
          <table:table-cell table:number-columns-repeated="1017"/>
        </table:table-row>
        <table:table-row table:style-name="ro11">
          <table:table-cell/>
          <table:table-cell table:style-name="ce143" office:value-type="float" office:value="118" calcext:value-type="float">
            <text:p>118</text:p>
          </table:table-cell>
          <table:table-cell table:style-name="ce145" office:value-type="string" calcext:value-type="string">
            <text:p>Painel frontal cego, 1110x3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33]" office:value-type="currency" office:currency="BRL" office:value="313.98" calcext:value-type="currency">
            <text:p>R$ 313,98</text:p>
          </table:table-cell>
          <table:table-cell table:style-name="ce174" table:formula="of:=[.D135]*[.F135]" office:value-type="currency" office:currency="BRL" office:value="6279.6" calcext:value-type="currency">
            <text:p>R$ 6.279,60</text:p>
          </table:table-cell>
          <table:table-cell table:number-columns-repeated="1017"/>
        </table:table-row>
        <table:table-row table:style-name="ro11">
          <table:table-cell/>
          <table:table-cell table:style-name="ce143" office:value-type="float" office:value="119" calcext:value-type="float">
            <text:p>119</text:p>
          </table:table-cell>
          <table:table-cell table:style-name="ce145" office:value-type="string" calcext:value-type="string">
            <text:p>Painel frontal cego, 1110x380 mm, cor cinza escuro</text:p>
          </table:table-cell>
          <table:table-cell table:style-name="ce164" office:value-type="float" office:value="90" calcext:value-type="float">
            <text:p>90</text:p>
          </table:table-cell>
          <table:table-cell table:style-name="ce164" office:value-type="string" calcext:value-type="string">
            <text:p>Unid.</text:p>
          </table:table-cell>
          <table:table-cell table:style-name="ce174" table:formula="of:=[$Planilha1.M134]" office:value-type="currency" office:currency="BRL" office:value="319.7475" calcext:value-type="currency">
            <text:p>R$ 319,75</text:p>
          </table:table-cell>
          <table:table-cell table:style-name="ce174" table:formula="of:=[.D136]*[.F136]" office:value-type="currency" office:currency="BRL" office:value="28777.275" calcext:value-type="currency">
            <text:p>R$ 28.777,28</text:p>
          </table:table-cell>
          <table:table-cell table:number-columns-repeated="1017"/>
        </table:table-row>
        <table:table-row table:style-name="ro11">
          <table:table-cell/>
          <table:table-cell table:style-name="ce143" office:value-type="float" office:value="120" calcext:value-type="float">
            <text:p>120</text:p>
          </table:table-cell>
          <table:table-cell table:style-name="ce145" office:value-type="string" calcext:value-type="string">
            <text:p>Painel frontal cego, 1110x47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35]" office:value-type="currency" office:currency="BRL" office:value="466.6325" calcext:value-type="currency">
            <text:p>R$ 466,63</text:p>
          </table:table-cell>
          <table:table-cell table:style-name="ce174" table:formula="of:=[.D137]*[.F137]" office:value-type="currency" office:currency="BRL" office:value="9332.65" calcext:value-type="currency">
            <text:p>R$ 9.332,65</text:p>
          </table:table-cell>
          <table:table-cell table:number-columns-repeated="1017"/>
        </table:table-row>
        <table:table-row table:style-name="ro11">
          <table:table-cell/>
          <table:table-cell table:style-name="ce143" office:value-type="float" office:value="121" calcext:value-type="float">
            <text:p>121</text:p>
          </table:table-cell>
          <table:table-cell table:style-name="ce145" office:value-type="string" calcext:value-type="string">
            <text:p>Painel frontal cego, 1110x49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36]" office:value-type="currency" office:currency="BRL" office:value="473.925" calcext:value-type="currency">
            <text:p>R$ 473,93</text:p>
          </table:table-cell>
          <table:table-cell table:style-name="ce174" table:formula="of:=[.D138]*[.F138]" office:value-type="currency" office:currency="BRL" office:value="9478.5" calcext:value-type="currency">
            <text:p>R$ 9.478,50</text:p>
          </table:table-cell>
          <table:table-cell table:number-columns-repeated="1017"/>
        </table:table-row>
        <table:table-row table:style-name="ro11">
          <table:table-cell/>
          <table:table-cell table:style-name="ce143" office:value-type="float" office:value="122" calcext:value-type="float">
            <text:p>122</text:p>
          </table:table-cell>
          <table:table-cell table:style-name="ce145" office:value-type="string" calcext:value-type="string">
            <text:p>Painel frontal cego, 1110x1060 mm,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137]" office:value-type="currency" office:currency="BRL" office:value="892.6025" calcext:value-type="currency">
            <text:p>R$ 892,60</text:p>
          </table:table-cell>
          <table:table-cell table:style-name="ce174" table:formula="of:=[.D139]*[.F139]" office:value-type="currency" office:currency="BRL" office:value="13389.0375" calcext:value-type="currency">
            <text:p>R$ 13.389,04</text:p>
          </table:table-cell>
          <table:table-cell table:number-columns-repeated="1017"/>
        </table:table-row>
        <table:table-row table:style-name="ro11">
          <table:table-cell/>
          <table:table-cell table:style-name="ce143" office:value-type="float" office:value="123" calcext:value-type="float">
            <text:p>123</text:p>
          </table:table-cell>
          <table:table-cell table:style-name="ce145" office:value-type="string" calcext:value-type="string">
            <text:p>Painel frontal cego, 1260x360 mm, cor cinza escur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138]" office:value-type="currency" office:currency="BRL" office:value="332.0225" calcext:value-type="currency">
            <text:p>R$ 332,02</text:p>
          </table:table-cell>
          <table:table-cell table:style-name="ce174" table:formula="of:=[.D140]*[.F140]" office:value-type="currency" office:currency="BRL" office:value="16601.125" calcext:value-type="currency">
            <text:p>R$ 16.601,13</text:p>
          </table:table-cell>
          <table:table-cell table:number-columns-repeated="1017"/>
        </table:table-row>
        <table:table-row table:style-name="ro11">
          <table:table-cell/>
          <table:table-cell table:style-name="ce143" office:value-type="float" office:value="124" calcext:value-type="float">
            <text:p>124</text:p>
          </table:table-cell>
          <table:table-cell table:style-name="ce145" office:value-type="string" calcext:value-type="string">
            <text:p>Painel frontal cego, 1260x380 mm, cor cinza escuro</text:p>
          </table:table-cell>
          <table:table-cell table:style-name="ce164" office:value-type="float" office:value="400" calcext:value-type="float">
            <text:p>400</text:p>
          </table:table-cell>
          <table:table-cell table:style-name="ce164" office:value-type="string" calcext:value-type="string">
            <text:p>Unid.</text:p>
          </table:table-cell>
          <table:table-cell table:style-name="ce174" table:formula="of:=[$Planilha1.M139]" office:value-type="currency" office:currency="BRL" office:value="346.615" calcext:value-type="currency">
            <text:p>R$ 346,62</text:p>
          </table:table-cell>
          <table:table-cell table:style-name="ce174" table:formula="of:=[.D141]*[.F141]" office:value-type="currency" office:currency="BRL" office:value="138646" calcext:value-type="currency">
            <text:p>R$ 138.646,00</text:p>
          </table:table-cell>
          <table:table-cell table:number-columns-repeated="1017"/>
        </table:table-row>
        <table:table-row table:style-name="ro11">
          <table:table-cell/>
          <table:table-cell table:style-name="ce143" office:value-type="float" office:value="125" calcext:value-type="float">
            <text:p>125</text:p>
          </table:table-cell>
          <table:table-cell table:style-name="ce145" office:value-type="string" calcext:value-type="string">
            <text:p>Painel frontal cego, 1260x47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40]" office:value-type="currency" office:currency="BRL" office:value="529.41" calcext:value-type="currency">
            <text:p>R$ 529,41</text:p>
          </table:table-cell>
          <table:table-cell table:style-name="ce174" table:formula="of:=[.D142]*[.F142]" office:value-type="currency" office:currency="BRL" office:value="10588.2" calcext:value-type="currency">
            <text:p>R$ 10.588,20</text:p>
          </table:table-cell>
          <table:table-cell table:number-columns-repeated="1017"/>
        </table:table-row>
        <table:table-row table:style-name="ro11">
          <table:table-cell/>
          <table:table-cell table:style-name="ce143" office:value-type="float" office:value="126" calcext:value-type="float">
            <text:p>126</text:p>
          </table:table-cell>
          <table:table-cell table:style-name="ce145" office:value-type="string" calcext:value-type="string">
            <text:p>Painel frontal cego, 1260x49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41]" office:value-type="currency" office:currency="BRL" office:value="527.1475" calcext:value-type="currency">
            <text:p>R$ 527,15</text:p>
          </table:table-cell>
          <table:table-cell table:style-name="ce174" table:formula="of:=[.D143]*[.F143]" office:value-type="currency" office:currency="BRL" office:value="10542.95" calcext:value-type="currency">
            <text:p>R$ 10.542,95</text:p>
          </table:table-cell>
          <table:table-cell table:number-columns-repeated="1017"/>
        </table:table-row>
        <table:table-row table:style-name="ro11">
          <table:table-cell/>
          <table:table-cell table:style-name="ce143" office:value-type="float" office:value="127" calcext:value-type="float">
            <text:p>127</text:p>
          </table:table-cell>
          <table:table-cell table:style-name="ce145" office:value-type="string" calcext:value-type="string">
            <text:p>Painel frontal cego, 1260x1060 mm, cor cinza escur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142]" office:value-type="currency" office:currency="BRL" office:value="1066.355" calcext:value-type="currency">
            <text:p>R$ 1.066,36</text:p>
          </table:table-cell>
          <table:table-cell table:style-name="ce174" table:formula="of:=[.D144]*[.F144]" office:value-type="currency" office:currency="BRL" office:value="15995.325" calcext:value-type="currency">
            <text:p>R$ 15.995,33</text:p>
          </table:table-cell>
          <table:table-cell table:number-columns-repeated="1017"/>
        </table:table-row>
        <table:table-row table:style-name="ro11">
          <table:table-cell/>
          <table:table-cell table:style-name="ce143" office:value-type="float" office:value="128" calcext:value-type="float">
            <text:p>128</text:p>
          </table:table-cell>
          <table:table-cell table:style-name="ce145" office:value-type="string" calcext:value-type="string">
            <text:p>Painel frontal cego, 1410x360 mm, cor cinza escuro</text:p>
          </table:table-cell>
          <table:table-cell table:style-name="ce164" office:value-type="float" office:value="130" calcext:value-type="float">
            <text:p>130</text:p>
          </table:table-cell>
          <table:table-cell table:style-name="ce164" office:value-type="string" calcext:value-type="string">
            <text:p>Unid.</text:p>
          </table:table-cell>
          <table:table-cell table:style-name="ce174" table:formula="of:=[$Planilha1.M143]" office:value-type="currency" office:currency="BRL" office:value="372.71" calcext:value-type="currency">
            <text:p>R$ 372,71</text:p>
          </table:table-cell>
          <table:table-cell table:style-name="ce174" table:formula="of:=[.D145]*[.F145]" office:value-type="currency" office:currency="BRL" office:value="48452.3" calcext:value-type="currency">
            <text:p>R$ 48.452,30</text:p>
          </table:table-cell>
          <table:table-cell table:number-columns-repeated="1017"/>
        </table:table-row>
        <table:table-row table:style-name="ro11">
          <table:table-cell/>
          <table:table-cell table:style-name="ce143" office:value-type="float" office:value="129" calcext:value-type="float">
            <text:p>129</text:p>
          </table:table-cell>
          <table:table-cell table:style-name="ce145" office:value-type="string" calcext:value-type="string">
            <text:p>Painel frontal cego, 1410x380 mm, cor cinza escuro</text:p>
          </table:table-cell>
          <table:table-cell table:style-name="ce164" office:value-type="float" office:value="600" calcext:value-type="float">
            <text:p>600</text:p>
          </table:table-cell>
          <table:table-cell table:style-name="ce164" office:value-type="string" calcext:value-type="string">
            <text:p>Unid.</text:p>
          </table:table-cell>
          <table:table-cell table:style-name="ce174" table:formula="of:=[$Planilha1.M144]" office:value-type="currency" office:currency="BRL" office:value="381.835" calcext:value-type="currency">
            <text:p>R$ 381,84</text:p>
          </table:table-cell>
          <table:table-cell table:style-name="ce174" table:formula="of:=[.D146]*[.F146]" office:value-type="currency" office:currency="BRL" office:value="229101" calcext:value-type="currency">
            <text:p>R$ 229.101,00</text:p>
          </table:table-cell>
          <table:table-cell table:number-columns-repeated="1017"/>
        </table:table-row>
        <table:table-row table:style-name="ro11">
          <table:table-cell/>
          <table:table-cell table:style-name="ce143" office:value-type="float" office:value="130" calcext:value-type="float">
            <text:p>130</text:p>
          </table:table-cell>
          <table:table-cell table:style-name="ce145" office:value-type="string" calcext:value-type="string">
            <text:p>Painel frontal cego, 1410x47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45]" office:value-type="currency" office:currency="BRL" office:value="562.2475" calcext:value-type="currency">
            <text:p>R$ 562,25</text:p>
          </table:table-cell>
          <table:table-cell table:style-name="ce174" table:formula="of:=[.D147]*[.F147]" office:value-type="currency" office:currency="BRL" office:value="11244.95" calcext:value-type="currency">
            <text:p>R$ 11.244,95</text:p>
          </table:table-cell>
          <table:table-cell table:number-columns-repeated="1017"/>
        </table:table-row>
        <table:table-row table:style-name="ro11">
          <table:table-cell/>
          <table:table-cell table:style-name="ce143" office:value-type="float" office:value="131" calcext:value-type="float">
            <text:p>131</text:p>
          </table:table-cell>
          <table:table-cell table:style-name="ce145" office:value-type="string" calcext:value-type="string">
            <text:p>Painel frontal cego, 1410x490 mm,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46]" office:value-type="currency" office:currency="BRL" office:value="573.125" calcext:value-type="currency">
            <text:p>R$ 573,13</text:p>
          </table:table-cell>
          <table:table-cell table:style-name="ce174" table:formula="of:=[.D148]*[.F148]" office:value-type="currency" office:currency="BRL" office:value="11462.5" calcext:value-type="currency">
            <text:p>R$ 11.462,50</text:p>
          </table:table-cell>
          <table:table-cell table:number-columns-repeated="1017"/>
        </table:table-row>
        <table:table-row table:style-name="ro11">
          <table:table-cell/>
          <table:table-cell table:style-name="ce143" office:value-type="float" office:value="132" calcext:value-type="float">
            <text:p>132</text:p>
          </table:table-cell>
          <table:table-cell table:style-name="ce145" office:value-type="string" calcext:value-type="string">
            <text:p>Painel frontal cego, 1410x1060 mm, cinza escur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147]" office:value-type="currency" office:currency="BRL" office:value="1097.6575" calcext:value-type="currency">
            <text:p>R$ 1.097,66</text:p>
          </table:table-cell>
          <table:table-cell table:style-name="ce174" table:formula="of:=[.D149]*[.F149]" office:value-type="currency" office:currency="BRL" office:value="27441.4375" calcext:value-type="currency">
            <text:p>R$ 27.441,44</text:p>
          </table:table-cell>
          <table:table-cell table:number-columns-repeated="1017"/>
        </table:table-row>
        <table:table-row table:style-name="ro11">
          <table:table-cell/>
          <table:table-cell table:style-name="ce143" office:value-type="float" office:value="133" calcext:value-type="float">
            <text:p>133</text:p>
          </table:table-cell>
          <table:table-cell table:style-name="ce145" office:value-type="string" calcext:value-type="string">
            <text:p>Painel frontal cego, 1560x360 mm, cinza escur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148]" office:value-type="currency" office:currency="BRL" office:value="373.1825" calcext:value-type="currency">
            <text:p>R$ 373,18</text:p>
          </table:table-cell>
          <table:table-cell table:style-name="ce174" table:formula="of:=[.D150]*[.F150]" office:value-type="currency" office:currency="BRL" office:value="11195.475" calcext:value-type="currency">
            <text:p>R$ 11.195,48</text:p>
          </table:table-cell>
          <table:table-cell table:number-columns-repeated="1017"/>
        </table:table-row>
        <table:table-row table:style-name="ro11">
          <table:table-cell/>
          <table:table-cell table:style-name="ce143" office:value-type="float" office:value="134" calcext:value-type="float">
            <text:p>134</text:p>
          </table:table-cell>
          <table:table-cell table:style-name="ce145" office:value-type="string" calcext:value-type="string">
            <text:p>Painel frontal cego, 1560x380 mm, cinza escuro</text:p>
          </table:table-cell>
          <table:table-cell table:style-name="ce164" office:value-type="float" office:value="150" calcext:value-type="float">
            <text:p>150</text:p>
          </table:table-cell>
          <table:table-cell table:style-name="ce164" office:value-type="string" calcext:value-type="string">
            <text:p>Unid.</text:p>
          </table:table-cell>
          <table:table-cell table:style-name="ce174" table:formula="of:=[$Planilha1.M149]" office:value-type="currency" office:currency="BRL" office:value="385.7925" calcext:value-type="currency">
            <text:p>R$ 385,79</text:p>
          </table:table-cell>
          <table:table-cell table:style-name="ce174" table:formula="of:=[.D151]*[.F151]" office:value-type="currency" office:currency="BRL" office:value="57868.875" calcext:value-type="currency">
            <text:p>R$ 57.868,88</text:p>
          </table:table-cell>
          <table:table-cell table:number-columns-repeated="1017"/>
        </table:table-row>
        <table:table-row table:style-name="ro11">
          <table:table-cell/>
          <table:table-cell table:style-name="ce143" office:value-type="float" office:value="135" calcext:value-type="float">
            <text:p>135</text:p>
          </table:table-cell>
          <table:table-cell table:style-name="ce145" office:value-type="string" calcext:value-type="string">
            <text:p>Painel frontal cego, 1560x470 mm,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50]" office:value-type="currency" office:currency="BRL" office:value="616.4275" calcext:value-type="currency">
            <text:p>R$ 616,43</text:p>
          </table:table-cell>
          <table:table-cell table:style-name="ce174" table:formula="of:=[.D152]*[.F152]" office:value-type="currency" office:currency="BRL" office:value="12328.55" calcext:value-type="currency">
            <text:p>R$ 12.328,55</text:p>
          </table:table-cell>
          <table:table-cell table:number-columns-repeated="1017"/>
        </table:table-row>
        <table:table-row table:style-name="ro11">
          <table:table-cell/>
          <table:table-cell table:style-name="ce143" office:value-type="float" office:value="136" calcext:value-type="float">
            <text:p>136</text:p>
          </table:table-cell>
          <table:table-cell table:style-name="ce145" office:value-type="string" calcext:value-type="string">
            <text:p>Painel frontal cego, 1560x490 mm,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51]" office:value-type="currency" office:currency="BRL" office:value="617.1025" calcext:value-type="currency">
            <text:p>R$ 617,10</text:p>
          </table:table-cell>
          <table:table-cell table:style-name="ce174" table:formula="of:=[.D153]*[.F153]" office:value-type="currency" office:currency="BRL" office:value="12342.05" calcext:value-type="currency">
            <text:p>R$ 12.342,05</text:p>
          </table:table-cell>
          <table:table-cell table:number-columns-repeated="1017"/>
        </table:table-row>
        <table:table-row table:style-name="ro11">
          <table:table-cell/>
          <table:table-cell table:style-name="ce143" office:value-type="float" office:value="137" calcext:value-type="float">
            <text:p>137</text:p>
          </table:table-cell>
          <table:table-cell table:style-name="ce145" office:value-type="string" calcext:value-type="string">
            <text:p>Painel frontal cego, 1560x1060 mm,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52]" office:value-type="currency" office:currency="BRL" office:value="1204.2675" calcext:value-type="currency">
            <text:p>R$ 1.204,27</text:p>
          </table:table-cell>
          <table:table-cell table:style-name="ce174" table:formula="of:=[.D154]*[.F154]" office:value-type="currency" office:currency="BRL" office:value="12042.675" calcext:value-type="currency">
            <text:p>R$ 12.042,68</text:p>
          </table:table-cell>
          <table:table-cell table:number-columns-repeated="1017"/>
        </table:table-row>
        <table:table-row table:style-name="ro11">
          <table:table-cell/>
          <table:table-cell table:style-name="ce143" office:value-type="float" office:value="138" calcext:value-type="float">
            <text:p>138</text:p>
          </table:table-cell>
          <table:table-cell table:style-name="ce145" office:value-type="string" calcext:value-type="string">
            <text:p>Painel frontal cego, 1910x360 mm,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53]" office:value-type="currency" office:currency="BRL" office:value="488.6125" calcext:value-type="currency">
            <text:p>R$ 488,61</text:p>
          </table:table-cell>
          <table:table-cell table:style-name="ce174" table:formula="of:=[.D155]*[.F155]" office:value-type="currency" office:currency="BRL" office:value="9772.25" calcext:value-type="currency">
            <text:p>R$ 9.772,25</text:p>
          </table:table-cell>
          <table:table-cell table:number-columns-repeated="1017"/>
        </table:table-row>
        <table:table-row table:style-name="ro11">
          <table:table-cell/>
          <table:table-cell table:style-name="ce143" office:value-type="float" office:value="139" calcext:value-type="float">
            <text:p>139</text:p>
          </table:table-cell>
          <table:table-cell table:style-name="ce145" office:value-type="string" calcext:value-type="string">
            <text:p>Painel frontal cego, 510x3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54]" office:value-type="currency" office:currency="BRL" office:value="193.6675" calcext:value-type="currency">
            <text:p>R$ 193,67</text:p>
          </table:table-cell>
          <table:table-cell table:style-name="ce174" table:formula="of:=[.D156]*[.F156]" office:value-type="currency" office:currency="BRL" office:value="1936.675" calcext:value-type="currency">
            <text:p>R$ 1.936,68</text:p>
          </table:table-cell>
          <table:table-cell table:number-columns-repeated="1017"/>
        </table:table-row>
        <table:table-row table:style-name="ro11">
          <table:table-cell/>
          <table:table-cell table:style-name="ce143" office:value-type="float" office:value="140" calcext:value-type="float">
            <text:p>140</text:p>
          </table:table-cell>
          <table:table-cell table:style-name="ce145" office:value-type="string" calcext:value-type="string">
            <text:p>Painel frontal cego, 510x380 mm, cor preto</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155]" office:value-type="currency" office:currency="BRL" office:value="194.85" calcext:value-type="currency">
            <text:p>R$ 194,85</text:p>
          </table:table-cell>
          <table:table-cell table:style-name="ce174" table:formula="of:=[.D157]*[.F157]" office:value-type="currency" office:currency="BRL" office:value="7794" calcext:value-type="currency">
            <text:p>R$ 7.794,00</text:p>
          </table:table-cell>
          <table:table-cell table:number-columns-repeated="1017"/>
        </table:table-row>
        <table:table-row table:style-name="ro11">
          <table:table-cell/>
          <table:table-cell table:style-name="ce143" office:value-type="float" office:value="141" calcext:value-type="float">
            <text:p>141</text:p>
          </table:table-cell>
          <table:table-cell table:style-name="ce145" office:value-type="string" calcext:value-type="string">
            <text:p>Painel frontal cego, 51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56]" office:value-type="currency" office:currency="BRL" office:value="303.8225" calcext:value-type="currency">
            <text:p>R$ 303,82</text:p>
          </table:table-cell>
          <table:table-cell table:style-name="ce174" table:formula="of:=[.D158]*[.F158]" office:value-type="currency" office:currency="BRL" office:value="3038.225" calcext:value-type="currency">
            <text:p>R$ 3.038,23</text:p>
          </table:table-cell>
          <table:table-cell table:number-columns-repeated="1017"/>
        </table:table-row>
        <table:table-row table:style-name="ro11">
          <table:table-cell/>
          <table:table-cell table:style-name="ce143" office:value-type="float" office:value="142" calcext:value-type="float">
            <text:p>142</text:p>
          </table:table-cell>
          <table:table-cell table:style-name="ce145" office:value-type="string" calcext:value-type="string">
            <text:p>Painel frontal cego, 51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57]" office:value-type="currency" office:currency="BRL" office:value="260.9575" calcext:value-type="currency">
            <text:p>R$ 260,96</text:p>
          </table:table-cell>
          <table:table-cell table:style-name="ce174" table:formula="of:=[.D159]*[.F159]" office:value-type="currency" office:currency="BRL" office:value="2609.575" calcext:value-type="currency">
            <text:p>R$ 2.609,58</text:p>
          </table:table-cell>
          <table:table-cell table:number-columns-repeated="1017"/>
        </table:table-row>
        <table:table-row table:style-name="ro11">
          <table:table-cell/>
          <table:table-cell table:style-name="ce143" office:value-type="float" office:value="143" calcext:value-type="float">
            <text:p>143</text:p>
          </table:table-cell>
          <table:table-cell table:style-name="ce145" office:value-type="string" calcext:value-type="string">
            <text:p>Painel frontal cego, 510x1060 mm, cor 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58]" office:value-type="currency" office:currency="BRL" office:value="431.05" calcext:value-type="currency">
            <text:p>R$ 431,05</text:p>
          </table:table-cell>
          <table:table-cell table:style-name="ce174" table:formula="of:=[.D160]*[.F160]" office:value-type="currency" office:currency="BRL" office:value="2155.25" calcext:value-type="currency">
            <text:p>R$ 2.155,25</text:p>
          </table:table-cell>
          <table:table-cell table:number-columns-repeated="1017"/>
        </table:table-row>
        <table:table-row table:style-name="ro11">
          <table:table-cell/>
          <table:table-cell table:style-name="ce143" office:value-type="float" office:value="144" calcext:value-type="float">
            <text:p>144</text:p>
          </table:table-cell>
          <table:table-cell table:style-name="ce145" office:value-type="string" calcext:value-type="string">
            <text:p>Painel frontal cego, 660x360 mm, cor 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59]" office:value-type="currency" office:currency="BRL" office:value="233.2025" calcext:value-type="currency">
            <text:p>R$ 233,20</text:p>
          </table:table-cell>
          <table:table-cell table:style-name="ce174" table:formula="of:=[.D161]*[.F161]" office:value-type="currency" office:currency="BRL" office:value="1166.0125" calcext:value-type="currency">
            <text:p>R$ 1.166,01</text:p>
          </table:table-cell>
          <table:table-cell table:number-columns-repeated="1017"/>
        </table:table-row>
        <table:table-row table:style-name="ro11">
          <table:table-cell/>
          <table:table-cell table:style-name="ce143" office:value-type="float" office:value="145" calcext:value-type="float">
            <text:p>145</text:p>
          </table:table-cell>
          <table:table-cell table:style-name="ce145" office:value-type="string" calcext:value-type="string">
            <text:p>Painel frontal cego, 660x380 mm, cor 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60]" office:value-type="currency" office:currency="BRL" office:value="229.0675" calcext:value-type="currency">
            <text:p>R$ 229,07</text:p>
          </table:table-cell>
          <table:table-cell table:style-name="ce174" table:formula="of:=[.D162]*[.F162]" office:value-type="currency" office:currency="BRL" office:value="1145.3375" calcext:value-type="currency">
            <text:p>R$ 1.145,34</text:p>
          </table:table-cell>
          <table:table-cell table:number-columns-repeated="1017"/>
        </table:table-row>
        <table:table-row table:style-name="ro11">
          <table:table-cell/>
          <table:table-cell table:style-name="ce143" office:value-type="float" office:value="146" calcext:value-type="float">
            <text:p>146</text:p>
          </table:table-cell>
          <table:table-cell table:style-name="ce145" office:value-type="string" calcext:value-type="string">
            <text:p>Painel frontal cego, 66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61]" office:value-type="currency" office:currency="BRL" office:value="342.7775" calcext:value-type="currency">
            <text:p>R$ 342,78</text:p>
          </table:table-cell>
          <table:table-cell table:style-name="ce174" table:formula="of:=[.D163]*[.F163]" office:value-type="currency" office:currency="BRL" office:value="3427.775" calcext:value-type="currency">
            <text:p>R$ 3.427,78</text:p>
          </table:table-cell>
          <table:table-cell table:number-columns-repeated="1017"/>
        </table:table-row>
        <table:table-row table:style-name="ro11">
          <table:table-cell/>
          <table:table-cell table:style-name="ce143" office:value-type="float" office:value="147" calcext:value-type="float">
            <text:p>147</text:p>
          </table:table-cell>
          <table:table-cell table:style-name="ce145" office:value-type="string" calcext:value-type="string">
            <text:p>Painel frontal cego, 66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62]" office:value-type="currency" office:currency="BRL" office:value="339.53" calcext:value-type="currency">
            <text:p>R$ 339,53</text:p>
          </table:table-cell>
          <table:table-cell table:style-name="ce174" table:formula="of:=[.D164]*[.F164]" office:value-type="currency" office:currency="BRL" office:value="3395.3" calcext:value-type="currency">
            <text:p>R$ 3.395,30</text:p>
          </table:table-cell>
          <table:table-cell table:number-columns-repeated="1017"/>
        </table:table-row>
        <table:table-row table:style-name="ro11">
          <table:table-cell/>
          <table:table-cell table:style-name="ce143" office:value-type="float" office:value="148" calcext:value-type="float">
            <text:p>148</text:p>
          </table:table-cell>
          <table:table-cell table:style-name="ce145" office:value-type="string" calcext:value-type="string">
            <text:p>Painel frontal cego, 660x1060 mm, cor 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63]" office:value-type="currency" office:currency="BRL" office:value="523.9425" calcext:value-type="currency">
            <text:p>R$ 523,94</text:p>
          </table:table-cell>
          <table:table-cell table:style-name="ce174" table:formula="of:=[.D165]*[.F165]" office:value-type="currency" office:currency="BRL" office:value="2619.7125" calcext:value-type="currency">
            <text:p>R$ 2.619,71</text:p>
          </table:table-cell>
          <table:table-cell table:number-columns-repeated="1017"/>
        </table:table-row>
        <table:table-row table:style-name="ro11">
          <table:table-cell/>
          <table:table-cell table:style-name="ce143" office:value-type="float" office:value="149" calcext:value-type="float">
            <text:p>149</text:p>
          </table:table-cell>
          <table:table-cell table:style-name="ce145" office:value-type="string" calcext:value-type="string">
            <text:p>Painel frontal cego, 810x3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64]" office:value-type="currency" office:currency="BRL" office:value="248.0525" calcext:value-type="currency">
            <text:p>R$ 248,05</text:p>
          </table:table-cell>
          <table:table-cell table:style-name="ce174" table:formula="of:=[.D166]*[.F166]" office:value-type="currency" office:currency="BRL" office:value="2480.525" calcext:value-type="currency">
            <text:p>R$ 2.480,53</text:p>
          </table:table-cell>
          <table:table-cell table:number-columns-repeated="1017"/>
        </table:table-row>
        <table:table-row table:style-name="ro11">
          <table:table-cell/>
          <table:table-cell table:style-name="ce143" office:value-type="float" office:value="150" calcext:value-type="float">
            <text:p>150</text:p>
          </table:table-cell>
          <table:table-cell table:style-name="ce145" office:value-type="string" calcext:value-type="string">
            <text:p>Painel frontal cego, 810x380 mm, cor pret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165]" office:value-type="currency" office:currency="BRL" office:value="283.285" calcext:value-type="currency">
            <text:p>R$ 283,29</text:p>
          </table:table-cell>
          <table:table-cell table:style-name="ce174" table:formula="of:=[.D167]*[.F167]" office:value-type="currency" office:currency="BRL" office:value="8498.55" calcext:value-type="currency">
            <text:p>R$ 8.498,55</text:p>
          </table:table-cell>
          <table:table-cell table:number-columns-repeated="1017"/>
        </table:table-row>
        <table:table-row table:style-name="ro11">
          <table:table-cell/>
          <table:table-cell table:style-name="ce143" office:value-type="float" office:value="151" calcext:value-type="float">
            <text:p>151</text:p>
          </table:table-cell>
          <table:table-cell table:style-name="ce145" office:value-type="string" calcext:value-type="string">
            <text:p>Painel frontal cego, 81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66]" office:value-type="currency" office:currency="BRL" office:value="364.82" calcext:value-type="currency">
            <text:p>R$ 364,82</text:p>
          </table:table-cell>
          <table:table-cell table:style-name="ce174" table:formula="of:=[.D168]*[.F168]" office:value-type="currency" office:currency="BRL" office:value="3648.2" calcext:value-type="currency">
            <text:p>R$ 3.648,20</text:p>
          </table:table-cell>
          <table:table-cell table:number-columns-repeated="1017"/>
        </table:table-row>
        <table:table-row table:style-name="ro11">
          <table:table-cell/>
          <table:table-cell table:style-name="ce143" office:value-type="float" office:value="152" calcext:value-type="float">
            <text:p>152</text:p>
          </table:table-cell>
          <table:table-cell table:style-name="ce145" office:value-type="string" calcext:value-type="string">
            <text:p>Painel frontal cego, 81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67]" office:value-type="currency" office:currency="BRL" office:value="364.445" calcext:value-type="currency">
            <text:p>R$ 364,45</text:p>
          </table:table-cell>
          <table:table-cell table:style-name="ce174" table:formula="of:=[.D169]*[.F169]" office:value-type="currency" office:currency="BRL" office:value="3644.45" calcext:value-type="currency">
            <text:p>R$ 3.644,45</text:p>
          </table:table-cell>
          <table:table-cell table:number-columns-repeated="1017"/>
        </table:table-row>
        <table:table-row table:style-name="ro11">
          <table:table-cell/>
          <table:table-cell table:style-name="ce143" office:value-type="float" office:value="153" calcext:value-type="float">
            <text:p>153</text:p>
          </table:table-cell>
          <table:table-cell table:style-name="ce145" office:value-type="string" calcext:value-type="string">
            <text:p>Painel frontal cego, 810x1060 mm, cor 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68]" office:value-type="currency" office:currency="BRL" office:value="586.7075" calcext:value-type="currency">
            <text:p>R$ 586,71</text:p>
          </table:table-cell>
          <table:table-cell table:style-name="ce174" table:formula="of:=[.D170]*[.F170]" office:value-type="currency" office:currency="BRL" office:value="2933.5375" calcext:value-type="currency">
            <text:p>R$ 2.933,54</text:p>
          </table:table-cell>
          <table:table-cell table:number-columns-repeated="1017"/>
        </table:table-row>
        <table:table-row table:style-name="ro11">
          <table:table-cell/>
          <table:table-cell table:style-name="ce143" office:value-type="float" office:value="154" calcext:value-type="float">
            <text:p>154</text:p>
          </table:table-cell>
          <table:table-cell table:style-name="ce145" office:value-type="string" calcext:value-type="string">
            <text:p>Painel frontal cego, 910x3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69]" office:value-type="currency" office:currency="BRL" office:value="275.4325" calcext:value-type="currency">
            <text:p>R$ 275,43</text:p>
          </table:table-cell>
          <table:table-cell table:style-name="ce174" table:formula="of:=[.D171]*[.F171]" office:value-type="currency" office:currency="BRL" office:value="2754.325" calcext:value-type="currency">
            <text:p>R$ 2.754,33</text:p>
          </table:table-cell>
          <table:table-cell table:number-columns-repeated="1017"/>
        </table:table-row>
        <table:table-row table:style-name="ro11">
          <table:table-cell/>
          <table:table-cell table:style-name="ce143" office:value-type="float" office:value="155" calcext:value-type="float">
            <text:p>155</text:p>
          </table:table-cell>
          <table:table-cell table:style-name="ce145" office:value-type="string" calcext:value-type="string">
            <text:p>Painel frontal cego, 1110x3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0]" office:value-type="currency" office:currency="BRL" office:value="313.23" calcext:value-type="currency">
            <text:p>R$ 313,23</text:p>
          </table:table-cell>
          <table:table-cell table:style-name="ce174" table:formula="of:=[.D172]*[.F172]" office:value-type="currency" office:currency="BRL" office:value="3132.3" calcext:value-type="currency">
            <text:p>R$ 3.132,30</text:p>
          </table:table-cell>
          <table:table-cell table:number-columns-repeated="1017"/>
        </table:table-row>
        <table:table-row table:style-name="ro11">
          <table:table-cell/>
          <table:table-cell table:style-name="ce143" office:value-type="float" office:value="156" calcext:value-type="float">
            <text:p>156</text:p>
          </table:table-cell>
          <table:table-cell table:style-name="ce145" office:value-type="string" calcext:value-type="string">
            <text:p>Painel frontal cego, 1110x380 mm, cor preto</text:p>
          </table:table-cell>
          <table:table-cell table:style-name="ce164" office:value-type="float" office:value="65" calcext:value-type="float">
            <text:p>65</text:p>
          </table:table-cell>
          <table:table-cell table:style-name="ce164" office:value-type="string" calcext:value-type="string">
            <text:p>Unid.</text:p>
          </table:table-cell>
          <table:table-cell table:style-name="ce174" table:formula="of:=[$Planilha1.M171]" office:value-type="currency" office:currency="BRL" office:value="316.7775" calcext:value-type="currency">
            <text:p>R$ 316,78</text:p>
          </table:table-cell>
          <table:table-cell table:style-name="ce174" table:formula="of:=[.D173]*[.F173]" office:value-type="currency" office:currency="BRL" office:value="20590.5375" calcext:value-type="currency">
            <text:p>R$ 20.590,54</text:p>
          </table:table-cell>
          <table:table-cell table:number-columns-repeated="1017"/>
        </table:table-row>
        <table:table-row table:style-name="ro11">
          <table:table-cell/>
          <table:table-cell table:style-name="ce143" office:value-type="float" office:value="157" calcext:value-type="float">
            <text:p>157</text:p>
          </table:table-cell>
          <table:table-cell table:style-name="ce145" office:value-type="string" calcext:value-type="string">
            <text:p>Painel frontal cego, 111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2]" office:value-type="currency" office:currency="BRL" office:value="465.3825" calcext:value-type="currency">
            <text:p>R$ 465,38</text:p>
          </table:table-cell>
          <table:table-cell table:style-name="ce174" table:formula="of:=[.D174]*[.F174]" office:value-type="currency" office:currency="BRL" office:value="4653.825" calcext:value-type="currency">
            <text:p>R$ 4.653,83</text:p>
          </table:table-cell>
          <table:table-cell table:number-columns-repeated="1017"/>
        </table:table-row>
        <table:table-row table:style-name="ro11">
          <table:table-cell/>
          <table:table-cell table:style-name="ce143" office:value-type="float" office:value="158" calcext:value-type="float">
            <text:p>158</text:p>
          </table:table-cell>
          <table:table-cell table:style-name="ce145" office:value-type="string" calcext:value-type="string">
            <text:p>Painel frontal cego, 111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3]" office:value-type="currency" office:currency="BRL" office:value="472.925" calcext:value-type="currency">
            <text:p>R$ 472,93</text:p>
          </table:table-cell>
          <table:table-cell table:style-name="ce174" table:formula="of:=[.D175]*[.F175]" office:value-type="currency" office:currency="BRL" office:value="4729.25" calcext:value-type="currency">
            <text:p>R$ 4.729,25</text:p>
          </table:table-cell>
          <table:table-cell table:number-columns-repeated="1017"/>
        </table:table-row>
        <table:table-row table:style-name="ro11">
          <table:table-cell/>
          <table:table-cell table:style-name="ce143" office:value-type="float" office:value="159" calcext:value-type="float">
            <text:p>159</text:p>
          </table:table-cell>
          <table:table-cell table:style-name="ce145" office:value-type="string" calcext:value-type="string">
            <text:p>Painel frontal cego, 1110x10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4]" office:value-type="currency" office:currency="BRL" office:value="890.1025" calcext:value-type="currency">
            <text:p>R$ 890,10</text:p>
          </table:table-cell>
          <table:table-cell table:style-name="ce174" table:formula="of:=[.D176]*[.F176]" office:value-type="currency" office:currency="BRL" office:value="8901.025" calcext:value-type="currency">
            <text:p>R$ 8.901,03</text:p>
          </table:table-cell>
          <table:table-cell table:number-columns-repeated="1017"/>
        </table:table-row>
        <table:table-row table:style-name="ro11">
          <table:table-cell/>
          <table:table-cell table:style-name="ce143" office:value-type="float" office:value="160" calcext:value-type="float">
            <text:p>160</text:p>
          </table:table-cell>
          <table:table-cell table:style-name="ce145" office:value-type="string" calcext:value-type="string">
            <text:p>Painel frontal cego, 1260x360 mm, cor pret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75]" office:value-type="currency" office:currency="BRL" office:value="343.2675" calcext:value-type="currency">
            <text:p>R$ 343,27</text:p>
          </table:table-cell>
          <table:table-cell table:style-name="ce174" table:formula="of:=[.D177]*[.F177]" office:value-type="currency" office:currency="BRL" office:value="6865.35" calcext:value-type="currency">
            <text:p>R$ 6.865,35</text:p>
          </table:table-cell>
          <table:table-cell table:number-columns-repeated="1017"/>
        </table:table-row>
        <table:table-row table:style-name="ro11">
          <table:table-cell/>
          <table:table-cell table:style-name="ce143" office:value-type="float" office:value="161" calcext:value-type="float">
            <text:p>161</text:p>
          </table:table-cell>
          <table:table-cell table:style-name="ce145" office:value-type="string" calcext:value-type="string">
            <text:p>Painel frontal cego, 1260x380 mm, cor preto</text:p>
          </table:table-cell>
          <table:table-cell table:style-name="ce164" office:value-type="float" office:value="95" calcext:value-type="float">
            <text:p>95</text:p>
          </table:table-cell>
          <table:table-cell table:style-name="ce164" office:value-type="string" calcext:value-type="string">
            <text:p>Unid.</text:p>
          </table:table-cell>
          <table:table-cell table:style-name="ce174" table:formula="of:=[$Planilha1.M176]" office:value-type="currency" office:currency="BRL" office:value="363.2725" calcext:value-type="currency">
            <text:p>R$ 363,27</text:p>
          </table:table-cell>
          <table:table-cell table:style-name="ce174" table:formula="of:=[.D178]*[.F178]" office:value-type="currency" office:currency="BRL" office:value="34510.8875" calcext:value-type="currency">
            <text:p>R$ 34.510,89</text:p>
          </table:table-cell>
          <table:table-cell table:number-columns-repeated="1017"/>
        </table:table-row>
        <table:table-row table:style-name="ro11">
          <table:table-cell/>
          <table:table-cell table:style-name="ce143" office:value-type="float" office:value="162" calcext:value-type="float">
            <text:p>162</text:p>
          </table:table-cell>
          <table:table-cell table:style-name="ce145" office:value-type="string" calcext:value-type="string">
            <text:p>Painel frontal cego, 126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7]" office:value-type="currency" office:currency="BRL" office:value="530.56" calcext:value-type="currency">
            <text:p>R$ 530,56</text:p>
          </table:table-cell>
          <table:table-cell table:style-name="ce174" table:formula="of:=[.D179]*[.F179]" office:value-type="currency" office:currency="BRL" office:value="5305.6" calcext:value-type="currency">
            <text:p>R$ 5.305,60</text:p>
          </table:table-cell>
          <table:table-cell table:number-columns-repeated="1017"/>
        </table:table-row>
        <table:table-row table:style-name="ro11">
          <table:table-cell/>
          <table:table-cell table:style-name="ce143" office:value-type="float" office:value="163" calcext:value-type="float">
            <text:p>163</text:p>
          </table:table-cell>
          <table:table-cell table:style-name="ce145" office:value-type="string" calcext:value-type="string">
            <text:p>Painel frontal cego, 126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8]" office:value-type="currency" office:currency="BRL" office:value="525.6475" calcext:value-type="currency">
            <text:p>R$ 525,65</text:p>
          </table:table-cell>
          <table:table-cell table:style-name="ce174" table:formula="of:=[.D180]*[.F180]" office:value-type="currency" office:currency="BRL" office:value="5256.475" calcext:value-type="currency">
            <text:p>R$ 5.256,48</text:p>
          </table:table-cell>
          <table:table-cell table:number-columns-repeated="1017"/>
        </table:table-row>
        <table:table-row table:style-name="ro11">
          <table:table-cell/>
          <table:table-cell table:style-name="ce143" office:value-type="float" office:value="164" calcext:value-type="float">
            <text:p>164</text:p>
          </table:table-cell>
          <table:table-cell table:style-name="ce145" office:value-type="string" calcext:value-type="string">
            <text:p>Painel frontal cego, 1260x10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79]" office:value-type="currency" office:currency="BRL" office:value="1073.605" calcext:value-type="currency">
            <text:p>R$ 1.073,61</text:p>
          </table:table-cell>
          <table:table-cell table:style-name="ce174" table:formula="of:=[.D181]*[.F181]" office:value-type="currency" office:currency="BRL" office:value="10736.05" calcext:value-type="currency">
            <text:p>R$ 10.736,05</text:p>
          </table:table-cell>
          <table:table-cell table:number-columns-repeated="1017"/>
        </table:table-row>
        <table:table-row table:style-name="ro11">
          <table:table-cell/>
          <table:table-cell table:style-name="ce143" office:value-type="float" office:value="165" calcext:value-type="float">
            <text:p>165</text:p>
          </table:table-cell>
          <table:table-cell table:style-name="ce145" office:value-type="string" calcext:value-type="string">
            <text:p>Painel frontal cego, 1410x360 mm, cor pret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180]" office:value-type="currency" office:currency="BRL" office:value="376.5675" calcext:value-type="currency">
            <text:p>R$ 376,57</text:p>
          </table:table-cell>
          <table:table-cell table:style-name="ce174" table:formula="of:=[.D182]*[.F182]" office:value-type="currency" office:currency="BRL" office:value="11297.025" calcext:value-type="currency">
            <text:p>R$ 11.297,03</text:p>
          </table:table-cell>
          <table:table-cell table:number-columns-repeated="1017"/>
        </table:table-row>
        <table:table-row table:style-name="ro11">
          <table:table-cell/>
          <table:table-cell table:style-name="ce143" office:value-type="float" office:value="166" calcext:value-type="float">
            <text:p>166</text:p>
          </table:table-cell>
          <table:table-cell table:style-name="ce145" office:value-type="string" calcext:value-type="string">
            <text:p>Painel frontal cego, 1410x380 mm, cor preto</text:p>
          </table:table-cell>
          <table:table-cell table:style-name="ce164" office:value-type="float" office:value="140" calcext:value-type="float">
            <text:p>140</text:p>
          </table:table-cell>
          <table:table-cell table:style-name="ce164" office:value-type="string" calcext:value-type="string">
            <text:p>Unid.</text:p>
          </table:table-cell>
          <table:table-cell table:style-name="ce174" table:formula="of:=[$Planilha1.M181]" office:value-type="currency" office:currency="BRL" office:value="429.095" calcext:value-type="currency">
            <text:p>R$ 429,10</text:p>
          </table:table-cell>
          <table:table-cell table:style-name="ce174" table:formula="of:=[.D183]*[.F183]" office:value-type="currency" office:currency="BRL" office:value="60073.3" calcext:value-type="currency">
            <text:p>R$ 60.073,30</text:p>
          </table:table-cell>
          <table:table-cell table:number-columns-repeated="1017"/>
        </table:table-row>
        <table:table-row table:style-name="ro11">
          <table:table-cell/>
          <table:table-cell table:style-name="ce143" office:value-type="float" office:value="167" calcext:value-type="float">
            <text:p>167</text:p>
          </table:table-cell>
          <table:table-cell table:style-name="ce145" office:value-type="string" calcext:value-type="string">
            <text:p>Painel frontal cego, 141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82]" office:value-type="currency" office:currency="BRL" office:value="560.7475" calcext:value-type="currency">
            <text:p>R$ 560,75</text:p>
          </table:table-cell>
          <table:table-cell table:style-name="ce174" table:formula="of:=[.D184]*[.F184]" office:value-type="currency" office:currency="BRL" office:value="5607.475" calcext:value-type="currency">
            <text:p>R$ 5.607,48</text:p>
          </table:table-cell>
          <table:table-cell table:number-columns-repeated="1017"/>
        </table:table-row>
        <table:table-row table:style-name="ro11">
          <table:table-cell/>
          <table:table-cell table:style-name="ce143" office:value-type="float" office:value="168" calcext:value-type="float">
            <text:p>168</text:p>
          </table:table-cell>
          <table:table-cell table:style-name="ce145" office:value-type="string" calcext:value-type="string">
            <text:p>Painel frontal cego, 141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83]" office:value-type="currency" office:currency="BRL" office:value="571.625" calcext:value-type="currency">
            <text:p>R$ 571,63</text:p>
          </table:table-cell>
          <table:table-cell table:style-name="ce174" table:formula="of:=[.D185]*[.F185]" office:value-type="currency" office:currency="BRL" office:value="5716.25" calcext:value-type="currency">
            <text:p>R$ 5.716,25</text:p>
          </table:table-cell>
          <table:table-cell table:number-columns-repeated="1017"/>
        </table:table-row>
        <table:table-row table:style-name="ro11">
          <table:table-cell/>
          <table:table-cell table:style-name="ce143" office:value-type="float" office:value="169" calcext:value-type="float">
            <text:p>169</text:p>
          </table:table-cell>
          <table:table-cell table:style-name="ce145" office:value-type="string" calcext:value-type="string">
            <text:p>Painel frontal cego, 1410x10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84]" office:value-type="currency" office:currency="BRL" office:value="1094.4075" calcext:value-type="currency">
            <text:p>R$ 1.094,41</text:p>
          </table:table-cell>
          <table:table-cell table:style-name="ce174" table:formula="of:=[.D186]*[.F186]" office:value-type="currency" office:currency="BRL" office:value="10944.075" calcext:value-type="currency">
            <text:p>R$ 10.944,08</text:p>
          </table:table-cell>
          <table:table-cell table:number-columns-repeated="1017"/>
        </table:table-row>
        <table:table-row table:style-name="ro11">
          <table:table-cell/>
          <table:table-cell table:style-name="ce143" office:value-type="float" office:value="170" calcext:value-type="float">
            <text:p>170</text:p>
          </table:table-cell>
          <table:table-cell table:style-name="ce145" office:value-type="string" calcext:value-type="string">
            <text:p>Painel frontal cego, 1560x360 mm, cor pret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185]" office:value-type="currency" office:currency="BRL" office:value="379.4325" calcext:value-type="currency">
            <text:p>R$ 379,43</text:p>
          </table:table-cell>
          <table:table-cell table:style-name="ce174" table:formula="of:=[.D187]*[.F187]" office:value-type="currency" office:currency="BRL" office:value="5691.4875" calcext:value-type="currency">
            <text:p>R$ 5.691,49</text:p>
          </table:table-cell>
          <table:table-cell table:number-columns-repeated="1017"/>
        </table:table-row>
        <table:table-row table:style-name="ro11">
          <table:table-cell/>
          <table:table-cell table:style-name="ce143" office:value-type="float" office:value="171" calcext:value-type="float">
            <text:p>171</text:p>
          </table:table-cell>
          <table:table-cell table:style-name="ce145" office:value-type="string" calcext:value-type="string">
            <text:p>Painel frontal cego, 1560x380 mm, cor pret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186]" office:value-type="currency" office:currency="BRL" office:value="385.7025" calcext:value-type="currency">
            <text:p>R$ 385,70</text:p>
          </table:table-cell>
          <table:table-cell table:style-name="ce174" table:formula="of:=[.D188]*[.F188]" office:value-type="currency" office:currency="BRL" office:value="19285.125" calcext:value-type="currency">
            <text:p>R$ 19.285,13</text:p>
          </table:table-cell>
          <table:table-cell table:number-columns-repeated="1017"/>
        </table:table-row>
        <table:table-row table:style-name="ro11">
          <table:table-cell/>
          <table:table-cell table:style-name="ce143" office:value-type="float" office:value="172" calcext:value-type="float">
            <text:p>172</text:p>
          </table:table-cell>
          <table:table-cell table:style-name="ce145" office:value-type="string" calcext:value-type="string">
            <text:p>Painel frontal cego, 1560x47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87]" office:value-type="currency" office:currency="BRL" office:value="614.9275" calcext:value-type="currency">
            <text:p>R$ 614,93</text:p>
          </table:table-cell>
          <table:table-cell table:style-name="ce174" table:formula="of:=[.D189]*[.F189]" office:value-type="currency" office:currency="BRL" office:value="6149.275" calcext:value-type="currency">
            <text:p>R$ 6.149,28</text:p>
          </table:table-cell>
          <table:table-cell table:number-columns-repeated="1017"/>
        </table:table-row>
        <table:table-row table:style-name="ro11">
          <table:table-cell/>
          <table:table-cell table:style-name="ce143" office:value-type="float" office:value="173" calcext:value-type="float">
            <text:p>173</text:p>
          </table:table-cell>
          <table:table-cell table:style-name="ce145" office:value-type="string" calcext:value-type="string">
            <text:p>Painel frontal cego, 1560x49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88]" office:value-type="currency" office:currency="BRL" office:value="622.9525" calcext:value-type="currency">
            <text:p>R$ 622,95</text:p>
          </table:table-cell>
          <table:table-cell table:style-name="ce174" table:formula="of:=[.D190]*[.F190]" office:value-type="currency" office:currency="BRL" office:value="6229.525" calcext:value-type="currency">
            <text:p>R$ 6.229,53</text:p>
          </table:table-cell>
          <table:table-cell table:number-columns-repeated="1017"/>
        </table:table-row>
        <table:table-row table:style-name="ro11">
          <table:table-cell/>
          <table:table-cell table:style-name="ce143" office:value-type="float" office:value="174" calcext:value-type="float">
            <text:p>174</text:p>
          </table:table-cell>
          <table:table-cell table:style-name="ce145" office:value-type="string" calcext:value-type="string">
            <text:p>Painel frontal cego, 1560x1060 mm, cor 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89]" office:value-type="currency" office:currency="BRL" office:value="1200.7675" calcext:value-type="currency">
            <text:p>R$ 1.200,77</text:p>
          </table:table-cell>
          <table:table-cell table:style-name="ce174" table:formula="of:=[.D191]*[.F191]" office:value-type="currency" office:currency="BRL" office:value="12007.675" calcext:value-type="currency">
            <text:p>R$ 12.007,68</text:p>
          </table:table-cell>
          <table:table-cell table:number-columns-repeated="1017"/>
        </table:table-row>
        <table:table-row table:style-name="ro11">
          <table:table-cell/>
          <table:table-cell table:style-name="ce143" office:value-type="float" office:value="175" calcext:value-type="float">
            <text:p>175</text:p>
          </table:table-cell>
          <table:table-cell table:style-name="ce145" office:value-type="string" calcext:value-type="string">
            <text:p>Painel frontal cego, 1910x360 mm, cor 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90]" office:value-type="currency" office:currency="BRL" office:value="491.8625" calcext:value-type="currency">
            <text:p>R$ 491,86</text:p>
          </table:table-cell>
          <table:table-cell table:style-name="ce174" table:formula="of:=[.D192]*[.F192]" office:value-type="currency" office:currency="BRL" office:value="2459.3125" calcext:value-type="currency">
            <text:p>R$ 2.459,31</text:p>
          </table:table-cell>
          <table:table-cell table:number-columns-repeated="1017"/>
        </table:table-row>
        <table:table-row table:style-name="ro11">
          <table:table-cell/>
          <table:table-cell table:style-name="ce143" office:value-type="float" office:value="176" calcext:value-type="float">
            <text:p>176</text:p>
          </table:table-cell>
          <table:table-cell table:style-name="ce145" office:value-type="string" calcext:value-type="string">
            <text:p>Painel divisor cego, 51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91]" office:value-type="currency" office:currency="BRL" office:value="477.0125" calcext:value-type="currency">
            <text:p>R$ 477,01</text:p>
          </table:table-cell>
          <table:table-cell table:style-name="ce174" table:formula="of:=[.D193]*[.F193]" office:value-type="currency" office:currency="BRL" office:value="4770.125" calcext:value-type="currency">
            <text:p>R$ 4.770,13</text:p>
          </table:table-cell>
          <table:table-cell table:number-columns-repeated="1017"/>
        </table:table-row>
        <table:table-row table:style-name="ro11">
          <table:table-cell/>
          <table:table-cell table:style-name="ce143" office:value-type="float" office:value="177" calcext:value-type="float">
            <text:p>177</text:p>
          </table:table-cell>
          <table:table-cell table:style-name="ce145" office:value-type="string" calcext:value-type="string">
            <text:p>Painel divisor cego, 660 mm, cor alumíni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192]" office:value-type="currency" office:currency="BRL" office:value="587.01" calcext:value-type="currency">
            <text:p>R$ 587,01</text:p>
          </table:table-cell>
          <table:table-cell table:style-name="ce174" table:formula="of:=[.D194]*[.F194]" office:value-type="currency" office:currency="BRL" office:value="2935.05" calcext:value-type="currency">
            <text:p>R$ 2.935,05</text:p>
          </table:table-cell>
          <table:table-cell table:number-columns-repeated="1017"/>
        </table:table-row>
        <table:table-row table:style-name="ro11">
          <table:table-cell/>
          <table:table-cell table:style-name="ce143" office:value-type="float" office:value="178" calcext:value-type="float">
            <text:p>178</text:p>
          </table:table-cell>
          <table:table-cell table:style-name="ce145" office:value-type="string" calcext:value-type="string">
            <text:p>Painel divisor cego, 81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93]" office:value-type="currency" office:currency="BRL" office:value="644.005" calcext:value-type="currency">
            <text:p>R$ 644,01</text:p>
          </table:table-cell>
          <table:table-cell table:style-name="ce174" table:formula="of:=[.D195]*[.F195]" office:value-type="currency" office:currency="BRL" office:value="6440.05" calcext:value-type="currency">
            <text:p>R$ 6.440,05</text:p>
          </table:table-cell>
          <table:table-cell table:number-columns-repeated="1017"/>
        </table:table-row>
        <table:table-row table:style-name="ro11">
          <table:table-cell/>
          <table:table-cell table:style-name="ce143" office:value-type="float" office:value="179" calcext:value-type="float">
            <text:p>179</text:p>
          </table:table-cell>
          <table:table-cell table:style-name="ce145" office:value-type="string" calcext:value-type="string">
            <text:p>Painel divisor cego,1110 mm,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94]" office:value-type="currency" office:currency="BRL" office:value="827.7175" calcext:value-type="currency">
            <text:p>R$ 827,72</text:p>
          </table:table-cell>
          <table:table-cell table:style-name="ce174" table:formula="of:=[.D196]*[.F196]" office:value-type="currency" office:currency="BRL" office:value="16554.35" calcext:value-type="currency">
            <text:p>R$ 16.554,35</text:p>
          </table:table-cell>
          <table:table-cell table:number-columns-repeated="1017"/>
        </table:table-row>
        <table:table-row table:style-name="ro11">
          <table:table-cell/>
          <table:table-cell table:style-name="ce143" office:value-type="float" office:value="180" calcext:value-type="float">
            <text:p>180</text:p>
          </table:table-cell>
          <table:table-cell table:style-name="ce145" office:value-type="string" calcext:value-type="string">
            <text:p>Painel divisor cego, 1260 mm, cor alumínio</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195]" office:value-type="currency" office:currency="BRL" office:value="933.0025" calcext:value-type="currency">
            <text:p>R$ 933,00</text:p>
          </table:table-cell>
          <table:table-cell table:style-name="ce174" table:formula="of:=[.D197]*[.F197]" office:value-type="currency" office:currency="BRL" office:value="37320.1" calcext:value-type="currency">
            <text:p>R$ 37.320,10</text:p>
          </table:table-cell>
          <table:table-cell table:number-columns-repeated="1017"/>
        </table:table-row>
        <table:table-row table:style-name="ro11">
          <table:table-cell/>
          <table:table-cell table:style-name="ce143" office:value-type="float" office:value="181" calcext:value-type="float">
            <text:p>181</text:p>
          </table:table-cell>
          <table:table-cell table:style-name="ce145" office:value-type="string" calcext:value-type="string">
            <text:p>Painel divisor cego, 1410 mm, cor alumínio</text:p>
          </table:table-cell>
          <table:table-cell table:style-name="ce164" office:value-type="float" office:value="60" calcext:value-type="float">
            <text:p>60</text:p>
          </table:table-cell>
          <table:table-cell table:style-name="ce164" office:value-type="string" calcext:value-type="string">
            <text:p>Unid.</text:p>
          </table:table-cell>
          <table:table-cell table:style-name="ce174" table:formula="of:=[$Planilha1.M196]" office:value-type="currency" office:currency="BRL" office:value="1016.22" calcext:value-type="currency">
            <text:p>R$ 1.016,22</text:p>
          </table:table-cell>
          <table:table-cell table:style-name="ce174" table:formula="of:=[.D198]*[.F198]" office:value-type="currency" office:currency="BRL" office:value="60973.2" calcext:value-type="currency">
            <text:p>R$ 60.973,20</text:p>
          </table:table-cell>
          <table:table-cell table:number-columns-repeated="1017"/>
        </table:table-row>
        <table:table-row table:style-name="ro11">
          <table:table-cell/>
          <table:table-cell table:style-name="ce143" office:value-type="float" office:value="182" calcext:value-type="float">
            <text:p>182</text:p>
          </table:table-cell>
          <table:table-cell table:style-name="ce145" office:value-type="string" calcext:value-type="string">
            <text:p>Painel divisor cego, 1560 mm,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197]" office:value-type="currency" office:currency="BRL" office:value="1090.025" calcext:value-type="currency">
            <text:p>R$ 1.090,03</text:p>
          </table:table-cell>
          <table:table-cell table:style-name="ce174" table:formula="of:=[.D199]*[.F199]" office:value-type="currency" office:currency="BRL" office:value="21800.5" calcext:value-type="currency">
            <text:p>R$ 21.800,50</text:p>
          </table:table-cell>
          <table:table-cell table:number-columns-repeated="1017"/>
        </table:table-row>
        <table:table-row table:style-name="ro11">
          <table:table-cell/>
          <table:table-cell table:style-name="ce143" office:value-type="float" office:value="183" calcext:value-type="float">
            <text:p>183</text:p>
          </table:table-cell>
          <table:table-cell table:style-name="ce145" office:value-type="string" calcext:value-type="string">
            <text:p>Painel divisor cego, 510 mm, cor cinza escur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198]" office:value-type="currency" office:currency="BRL" office:value="468.1475" calcext:value-type="currency">
            <text:p>R$ 468,15</text:p>
          </table:table-cell>
          <table:table-cell table:style-name="ce174" table:formula="of:=[.D200]*[.F200]" office:value-type="currency" office:currency="BRL" office:value="11703.6875" calcext:value-type="currency">
            <text:p>R$ 11.703,69</text:p>
          </table:table-cell>
          <table:table-cell table:number-columns-repeated="1017"/>
        </table:table-row>
        <table:table-row table:style-name="ro11">
          <table:table-cell/>
          <table:table-cell table:style-name="ce143" office:value-type="float" office:value="184" calcext:value-type="float">
            <text:p>184</text:p>
          </table:table-cell>
          <table:table-cell table:style-name="ce145" office:value-type="string" calcext:value-type="string">
            <text:p>Painel divisor cego, 660 mm,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199]" office:value-type="currency" office:currency="BRL" office:value="580.91" calcext:value-type="currency">
            <text:p>R$ 580,91</text:p>
          </table:table-cell>
          <table:table-cell table:style-name="ce174" table:formula="of:=[.D201]*[.F201]" office:value-type="currency" office:currency="BRL" office:value="5809.1" calcext:value-type="currency">
            <text:p>R$ 5.809,10</text:p>
          </table:table-cell>
          <table:table-cell table:number-columns-repeated="1017"/>
        </table:table-row>
        <table:table-row table:style-name="ro11">
          <table:table-cell/>
          <table:table-cell table:style-name="ce143" office:value-type="float" office:value="185" calcext:value-type="float">
            <text:p>185</text:p>
          </table:table-cell>
          <table:table-cell table:style-name="ce145" office:value-type="string" calcext:value-type="string">
            <text:p>Painel divisor cego, 810 mm, cor cinza escur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200]" office:value-type="currency" office:currency="BRL" office:value="628.4125" calcext:value-type="currency">
            <text:p>R$ 628,41</text:p>
          </table:table-cell>
          <table:table-cell table:style-name="ce174" table:formula="of:=[.D202]*[.F202]" office:value-type="currency" office:currency="BRL" office:value="15710.3125" calcext:value-type="currency">
            <text:p>R$ 15.710,31</text:p>
          </table:table-cell>
          <table:table-cell table:number-columns-repeated="1017"/>
        </table:table-row>
        <table:table-row table:style-name="ro11">
          <table:table-cell/>
          <table:table-cell table:style-name="ce143" office:value-type="float" office:value="186" calcext:value-type="float">
            <text:p>186</text:p>
          </table:table-cell>
          <table:table-cell table:style-name="ce145" office:value-type="string" calcext:value-type="string">
            <text:p>Painel divisor cego, 1110 mm, cor cinza escuro</text:p>
          </table:table-cell>
          <table:table-cell table:style-name="ce164" office:value-type="float" office:value="70" calcext:value-type="float">
            <text:p>70</text:p>
          </table:table-cell>
          <table:table-cell table:style-name="ce164" office:value-type="string" calcext:value-type="string">
            <text:p>Unid.</text:p>
          </table:table-cell>
          <table:table-cell table:style-name="ce174" table:formula="of:=[$Planilha1.M201]" office:value-type="currency" office:currency="BRL" office:value="851.06" calcext:value-type="currency">
            <text:p>R$ 851,06</text:p>
          </table:table-cell>
          <table:table-cell table:style-name="ce174" table:formula="of:=[.D203]*[.F203]" office:value-type="currency" office:currency="BRL" office:value="59574.2" calcext:value-type="currency">
            <text:p>R$ 59.574,20</text:p>
          </table:table-cell>
          <table:table-cell table:number-columns-repeated="1017"/>
        </table:table-row>
        <table:table-row table:style-name="ro11">
          <table:table-cell/>
          <table:table-cell table:style-name="ce143" office:value-type="float" office:value="187" calcext:value-type="float">
            <text:p>187</text:p>
          </table:table-cell>
          <table:table-cell table:style-name="ce145" office:value-type="string" calcext:value-type="string">
            <text:p>Painel divisor cego, 1260 mm, cor cinza escuro</text:p>
          </table:table-cell>
          <table:table-cell table:style-name="ce164" office:value-type="float" office:value="140" calcext:value-type="float">
            <text:p>140</text:p>
          </table:table-cell>
          <table:table-cell table:style-name="ce164" office:value-type="string" calcext:value-type="string">
            <text:p>Unid.</text:p>
          </table:table-cell>
          <table:table-cell table:style-name="ce174" table:formula="of:=[$Planilha1.M202]" office:value-type="currency" office:currency="BRL" office:value="917.3525" calcext:value-type="currency">
            <text:p>R$ 917,35</text:p>
          </table:table-cell>
          <table:table-cell table:style-name="ce174" table:formula="of:=[.D204]*[.F204]" office:value-type="currency" office:currency="BRL" office:value="128429.35" calcext:value-type="currency">
            <text:p>R$ 128.429,35</text:p>
          </table:table-cell>
          <table:table-cell table:number-columns-repeated="1017"/>
        </table:table-row>
        <table:table-row table:style-name="ro11">
          <table:table-cell/>
          <table:table-cell table:style-name="ce143" office:value-type="float" office:value="188" calcext:value-type="float">
            <text:p>188</text:p>
          </table:table-cell>
          <table:table-cell table:style-name="ce145" office:value-type="string" calcext:value-type="string">
            <text:p>Painel divisor cego, 1410 mm, cor cinza escuro</text:p>
          </table:table-cell>
          <table:table-cell table:style-name="ce164" office:value-type="float" office:value="240" calcext:value-type="float">
            <text:p>240</text:p>
          </table:table-cell>
          <table:table-cell table:style-name="ce164" office:value-type="string" calcext:value-type="string">
            <text:p>Unid.</text:p>
          </table:table-cell>
          <table:table-cell table:style-name="ce174" table:formula="of:=[$Planilha1.M203]" office:value-type="currency" office:currency="BRL" office:value="1013.72" calcext:value-type="currency">
            <text:p>R$ 1.013,72</text:p>
          </table:table-cell>
          <table:table-cell table:style-name="ce174" table:formula="of:=[.D205]*[.F205]" office:value-type="currency" office:currency="BRL" office:value="243292.8" calcext:value-type="currency">
            <text:p>R$ 243.292,80</text:p>
          </table:table-cell>
          <table:table-cell table:number-columns-repeated="1017"/>
        </table:table-row>
        <table:table-row table:style-name="ro11">
          <table:table-cell/>
          <table:table-cell table:style-name="ce143" office:value-type="float" office:value="189" calcext:value-type="float">
            <text:p>189</text:p>
          </table:table-cell>
          <table:table-cell table:style-name="ce145" office:value-type="string" calcext:value-type="string">
            <text:p>Painel divisor cego, 1560 mm, cor cinza escuro</text:p>
          </table:table-cell>
          <table:table-cell table:style-name="ce164" office:value-type="float" office:value="60" calcext:value-type="float">
            <text:p>60</text:p>
          </table:table-cell>
          <table:table-cell table:style-name="ce164" office:value-type="string" calcext:value-type="string">
            <text:p>Unid.</text:p>
          </table:table-cell>
          <table:table-cell table:style-name="ce174" table:formula="of:=[$Planilha1.M204]" office:value-type="currency" office:currency="BRL" office:value="1088.435" calcext:value-type="currency">
            <text:p>R$ 1.088,44</text:p>
          </table:table-cell>
          <table:table-cell table:style-name="ce174" table:formula="of:=[.D206]*[.F206]" office:value-type="currency" office:currency="BRL" office:value="65306.1" calcext:value-type="currency">
            <text:p>R$ 65.306,10</text:p>
          </table:table-cell>
          <table:table-cell table:number-columns-repeated="1017"/>
        </table:table-row>
        <table:table-row table:style-name="ro11">
          <table:table-cell/>
          <table:table-cell table:style-name="ce143" office:value-type="float" office:value="190" calcext:value-type="float">
            <text:p>190</text:p>
          </table:table-cell>
          <table:table-cell table:style-name="ce145" office:value-type="string" calcext:value-type="string">
            <text:p>Painel divisor cego, 51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05]" office:value-type="currency" office:currency="BRL" office:value="467.0575" calcext:value-type="currency">
            <text:p>R$ 467,06</text:p>
          </table:table-cell>
          <table:table-cell table:style-name="ce174" table:formula="of:=[.D207]*[.F207]" office:value-type="currency" office:currency="BRL" office:value="4670.575" calcext:value-type="currency">
            <text:p>R$ 4.670,58</text:p>
          </table:table-cell>
          <table:table-cell table:number-columns-repeated="1017"/>
        </table:table-row>
        <table:table-row table:style-name="ro11">
          <table:table-cell/>
          <table:table-cell table:style-name="ce143" office:value-type="float" office:value="191" calcext:value-type="float">
            <text:p>191</text:p>
          </table:table-cell>
          <table:table-cell table:style-name="ce145" office:value-type="string" calcext:value-type="string">
            <text:p>Painel divisor cego, 660 mm,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06]" office:value-type="currency" office:currency="BRL" office:value="579.32" calcext:value-type="currency">
            <text:p>R$ 579,32</text:p>
          </table:table-cell>
          <table:table-cell table:style-name="ce174" table:formula="of:=[.D208]*[.F208]" office:value-type="currency" office:currency="BRL" office:value="2896.6" calcext:value-type="currency">
            <text:p>R$ 2.896,60</text:p>
          </table:table-cell>
          <table:table-cell table:number-columns-repeated="1017"/>
        </table:table-row>
        <table:table-row table:style-name="ro11">
          <table:table-cell/>
          <table:table-cell table:style-name="ce143" office:value-type="float" office:value="192" calcext:value-type="float">
            <text:p>192</text:p>
          </table:table-cell>
          <table:table-cell table:style-name="ce145" office:value-type="string" calcext:value-type="string">
            <text:p>Painel divisor cego, 81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07]" office:value-type="currency" office:currency="BRL" office:value="626.9125" calcext:value-type="currency">
            <text:p>R$ 626,91</text:p>
          </table:table-cell>
          <table:table-cell table:style-name="ce174" table:formula="of:=[.D209]*[.F209]" office:value-type="currency" office:currency="BRL" office:value="6269.125" calcext:value-type="currency">
            <text:p>R$ 6.269,13</text:p>
          </table:table-cell>
          <table:table-cell table:number-columns-repeated="1017"/>
        </table:table-row>
        <table:table-row table:style-name="ro11">
          <table:table-cell/>
          <table:table-cell table:style-name="ce143" office:value-type="float" office:value="193" calcext:value-type="float">
            <text:p>193</text:p>
          </table:table-cell>
          <table:table-cell table:style-name="ce145" office:value-type="string" calcext:value-type="string">
            <text:p>Painel divisor cego, 1110 mm, cor preta</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08]" office:value-type="currency" office:currency="BRL" office:value="827.9675" calcext:value-type="currency">
            <text:p>R$ 827,97</text:p>
          </table:table-cell>
          <table:table-cell table:style-name="ce174" table:formula="of:=[.D210]*[.F210]" office:value-type="currency" office:currency="BRL" office:value="16559.35" calcext:value-type="currency">
            <text:p>R$ 16.559,35</text:p>
          </table:table-cell>
          <table:table-cell table:number-columns-repeated="1017"/>
        </table:table-row>
        <table:table-row table:style-name="ro11">
          <table:table-cell/>
          <table:table-cell table:style-name="ce143" office:value-type="float" office:value="194" calcext:value-type="float">
            <text:p>194</text:p>
          </table:table-cell>
          <table:table-cell table:style-name="ce145" office:value-type="string" calcext:value-type="string">
            <text:p>Painel divisor cego, 1260 mm, cor preta</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209]" office:value-type="currency" office:currency="BRL" office:value="915.3525" calcext:value-type="currency">
            <text:p>R$ 915,35</text:p>
          </table:table-cell>
          <table:table-cell table:style-name="ce174" table:formula="of:=[.D211]*[.F211]" office:value-type="currency" office:currency="BRL" office:value="36614.1" calcext:value-type="currency">
            <text:p>R$ 36.614,10</text:p>
          </table:table-cell>
          <table:table-cell table:number-columns-repeated="1017"/>
        </table:table-row>
        <table:table-row table:style-name="ro11">
          <table:table-cell/>
          <table:table-cell table:style-name="ce143" office:value-type="float" office:value="195" calcext:value-type="float">
            <text:p>195</text:p>
          </table:table-cell>
          <table:table-cell table:style-name="ce145" office:value-type="string" calcext:value-type="string">
            <text:p>Painel divisor cego, 1410 mm, cor preta</text:p>
          </table:table-cell>
          <table:table-cell table:style-name="ce164" office:value-type="float" office:value="60" calcext:value-type="float">
            <text:p>60</text:p>
          </table:table-cell>
          <table:table-cell table:style-name="ce164" office:value-type="string" calcext:value-type="string">
            <text:p>Unid.</text:p>
          </table:table-cell>
          <table:table-cell table:style-name="ce174" table:formula="of:=[$Planilha1.M210]" office:value-type="currency" office:currency="BRL" office:value="1011.47" calcext:value-type="currency">
            <text:p>R$ 1.011,47</text:p>
          </table:table-cell>
          <table:table-cell table:style-name="ce174" table:formula="of:=[.D212]*[.F212]" office:value-type="currency" office:currency="BRL" office:value="60688.2" calcext:value-type="currency">
            <text:p>R$ 60.688,20</text:p>
          </table:table-cell>
          <table:table-cell table:number-columns-repeated="1017"/>
        </table:table-row>
        <table:table-row table:style-name="ro11">
          <table:table-cell/>
          <table:table-cell table:style-name="ce143" office:value-type="float" office:value="196" calcext:value-type="float">
            <text:p>196</text:p>
          </table:table-cell>
          <table:table-cell table:style-name="ce145" office:value-type="string" calcext:value-type="string">
            <text:p>Painel divisor cego, 15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1]" office:value-type="currency" office:currency="BRL" office:value="1090.095" calcext:value-type="currency">
            <text:p>R$ 1.090,10</text:p>
          </table:table-cell>
          <table:table-cell table:style-name="ce174" table:formula="of:=[.D213]*[.F213]" office:value-type="currency" office:currency="BRL" office:value="21801.9" calcext:value-type="currency">
            <text:p>R$ 21.801,90</text:p>
          </table:table-cell>
          <table:table-cell table:number-columns-repeated="1017"/>
        </table:table-row>
        <table:table-row table:style-name="ro11">
          <table:table-cell/>
          <table:table-cell table:style-name="ce143" office:value-type="float" office:value="197" calcext:value-type="float">
            <text:p>197</text:p>
          </table:table-cell>
          <table:table-cell table:style-name="ce145" office:value-type="string" calcext:value-type="string">
            <text:p>Painel divisor misto, 51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2]" office:value-type="currency" office:currency="BRL" office:value="763.52" calcext:value-type="currency">
            <text:p>R$ 763,52</text:p>
          </table:table-cell>
          <table:table-cell table:style-name="ce174" table:formula="of:=[.D214]*[.F214]" office:value-type="currency" office:currency="BRL" office:value="15270.4" calcext:value-type="currency">
            <text:p>R$ 15.270,40</text:p>
          </table:table-cell>
          <table:table-cell table:number-columns-repeated="1017"/>
        </table:table-row>
        <table:table-row table:style-name="ro11">
          <table:table-cell/>
          <table:table-cell table:style-name="ce143" office:value-type="float" office:value="198" calcext:value-type="float">
            <text:p>198</text:p>
          </table:table-cell>
          <table:table-cell table:style-name="ce145" office:value-type="string" calcext:value-type="string">
            <text:p>Painel divisor misto, 6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3]" office:value-type="currency" office:currency="BRL" office:value="895.08" calcext:value-type="currency">
            <text:p>R$ 895,08</text:p>
          </table:table-cell>
          <table:table-cell table:style-name="ce174" table:formula="of:=[.D215]*[.F215]" office:value-type="currency" office:currency="BRL" office:value="17901.6" calcext:value-type="currency">
            <text:p>R$ 17.901,60</text:p>
          </table:table-cell>
          <table:table-cell table:number-columns-repeated="1017"/>
        </table:table-row>
        <table:table-row table:style-name="ro11">
          <table:table-cell/>
          <table:table-cell table:style-name="ce143" office:value-type="float" office:value="199" calcext:value-type="float">
            <text:p>199</text:p>
          </table:table-cell>
          <table:table-cell table:style-name="ce145" office:value-type="string" calcext:value-type="string">
            <text:p>Painel divisor misto, 81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4]" office:value-type="currency" office:currency="BRL" office:value="991.965" calcext:value-type="currency">
            <text:p>R$ 991,97</text:p>
          </table:table-cell>
          <table:table-cell table:style-name="ce174" table:formula="of:=[.D216]*[.F216]" office:value-type="currency" office:currency="BRL" office:value="19839.3" calcext:value-type="currency">
            <text:p>R$ 19.839,30</text:p>
          </table:table-cell>
          <table:table-cell table:number-columns-repeated="1017"/>
        </table:table-row>
        <table:table-row table:style-name="ro11">
          <table:table-cell/>
          <table:table-cell table:style-name="ce143" office:value-type="float" office:value="200" calcext:value-type="float">
            <text:p>200</text:p>
          </table:table-cell>
          <table:table-cell table:style-name="ce145" office:value-type="string" calcext:value-type="string">
            <text:p>Painel divisor misto, 111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5]" office:value-type="currency" office:currency="BRL" office:value="1238.835" calcext:value-type="currency">
            <text:p>R$ 1.238,84</text:p>
          </table:table-cell>
          <table:table-cell table:style-name="ce174" table:formula="of:=[.D217]*[.F217]" office:value-type="currency" office:currency="BRL" office:value="24776.7" calcext:value-type="currency">
            <text:p>R$ 24.776,70</text:p>
          </table:table-cell>
          <table:table-cell table:number-columns-repeated="1017"/>
        </table:table-row>
        <table:table-row table:style-name="ro11">
          <table:table-cell/>
          <table:table-cell table:style-name="ce143" office:value-type="float" office:value="201" calcext:value-type="float">
            <text:p>201</text:p>
          </table:table-cell>
          <table:table-cell table:style-name="ce145" office:value-type="string" calcext:value-type="string">
            <text:p>Painel divisor misto, 12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6]" office:value-type="currency" office:currency="BRL" office:value="1356.0175" calcext:value-type="currency">
            <text:p>R$ 1.356,02</text:p>
          </table:table-cell>
          <table:table-cell table:style-name="ce174" table:formula="of:=[.D218]*[.F218]" office:value-type="currency" office:currency="BRL" office:value="27120.35" calcext:value-type="currency">
            <text:p>R$ 27.120,35</text:p>
          </table:table-cell>
          <table:table-cell table:number-columns-repeated="1017"/>
        </table:table-row>
        <table:table-row table:style-name="ro11">
          <table:table-cell/>
          <table:table-cell table:style-name="ce143" office:value-type="float" office:value="202" calcext:value-type="float">
            <text:p>202</text:p>
          </table:table-cell>
          <table:table-cell table:style-name="ce145" office:value-type="string" calcext:value-type="string">
            <text:p>Painel divisor misto, 141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7]" office:value-type="currency" office:currency="BRL" office:value="1474.7625" calcext:value-type="currency">
            <text:p>R$ 1.474,76</text:p>
          </table:table-cell>
          <table:table-cell table:style-name="ce174" table:formula="of:=[.D219]*[.F219]" office:value-type="currency" office:currency="BRL" office:value="29495.25" calcext:value-type="currency">
            <text:p>R$ 29.495,25</text:p>
          </table:table-cell>
          <table:table-cell table:number-columns-repeated="1017"/>
        </table:table-row>
        <table:table-row table:style-name="ro11">
          <table:table-cell/>
          <table:table-cell table:style-name="ce143" office:value-type="float" office:value="203" calcext:value-type="float">
            <text:p>203</text:p>
          </table:table-cell>
          <table:table-cell table:style-name="ce145" office:value-type="string" calcext:value-type="string">
            <text:p>Painel divisor misto, 156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18]" office:value-type="currency" office:currency="BRL" office:value="1591.32" calcext:value-type="currency">
            <text:p>R$ 1.591,32</text:p>
          </table:table-cell>
          <table:table-cell table:style-name="ce174" table:formula="of:=[.D220]*[.F220]" office:value-type="currency" office:currency="BRL" office:value="31826.4" calcext:value-type="currency">
            <text:p>R$ 31.826,40</text:p>
          </table:table-cell>
          <table:table-cell table:number-columns-repeated="1017"/>
        </table:table-row>
        <table:table-row table:style-name="ro11">
          <table:table-cell/>
          <table:table-cell table:style-name="ce143" office:value-type="float" office:value="204" calcext:value-type="float">
            <text:p>204</text:p>
          </table:table-cell>
          <table:table-cell table:style-name="ce145" office:value-type="string" calcext:value-type="string">
            <text:p>Painel divisor misto, 51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19]" office:value-type="currency" office:currency="BRL" office:value="788.0125" calcext:value-type="currency">
            <text:p>R$ 788,01</text:p>
          </table:table-cell>
          <table:table-cell table:style-name="ce174" table:formula="of:=[.D221]*[.F221]" office:value-type="currency" office:currency="BRL" office:value="7880.125" calcext:value-type="currency">
            <text:p>R$ 7.880,13</text:p>
          </table:table-cell>
          <table:table-cell table:number-columns-repeated="1017"/>
        </table:table-row>
        <table:table-row table:style-name="ro11">
          <table:table-cell/>
          <table:table-cell table:style-name="ce143" office:value-type="float" office:value="205" calcext:value-type="float">
            <text:p>205</text:p>
          </table:table-cell>
          <table:table-cell table:style-name="ce145" office:value-type="string" calcext:value-type="string">
            <text:p>Painel divisor misto, 66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0]" office:value-type="currency" office:currency="BRL" office:value="918.84" calcext:value-type="currency">
            <text:p>R$ 918,84</text:p>
          </table:table-cell>
          <table:table-cell table:style-name="ce174" table:formula="of:=[.D222]*[.F222]" office:value-type="currency" office:currency="BRL" office:value="9188.4" calcext:value-type="currency">
            <text:p>R$ 9.188,40</text:p>
          </table:table-cell>
          <table:table-cell table:number-columns-repeated="1017"/>
        </table:table-row>
        <table:table-row table:style-name="ro11">
          <table:table-cell/>
          <table:table-cell table:style-name="ce143" office:value-type="float" office:value="206" calcext:value-type="float">
            <text:p>206</text:p>
          </table:table-cell>
          <table:table-cell table:style-name="ce145" office:value-type="string" calcext:value-type="string">
            <text:p>Painel divisor misto, 81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1]" office:value-type="currency" office:currency="BRL" office:value="1015" calcext:value-type="currency">
            <text:p>R$ 1.015,00</text:p>
          </table:table-cell>
          <table:table-cell table:style-name="ce174" table:formula="of:=[.D223]*[.F223]" office:value-type="currency" office:currency="BRL" office:value="10150" calcext:value-type="currency">
            <text:p>R$ 10.150,00</text:p>
          </table:table-cell>
          <table:table-cell table:number-columns-repeated="1017"/>
        </table:table-row>
        <table:table-row table:style-name="ro11">
          <table:table-cell/>
          <table:table-cell table:style-name="ce143" office:value-type="float" office:value="207" calcext:value-type="float">
            <text:p>207</text:p>
          </table:table-cell>
          <table:table-cell table:style-name="ce145" office:value-type="string" calcext:value-type="string">
            <text:p>Painel divisor misto, 111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2]" office:value-type="currency" office:currency="BRL" office:value="1260.705" calcext:value-type="currency">
            <text:p>R$ 1.260,71</text:p>
          </table:table-cell>
          <table:table-cell table:style-name="ce174" table:formula="of:=[.D224]*[.F224]" office:value-type="currency" office:currency="BRL" office:value="12607.05" calcext:value-type="currency">
            <text:p>R$ 12.607,05</text:p>
          </table:table-cell>
          <table:table-cell table:number-columns-repeated="1017"/>
        </table:table-row>
        <table:table-row table:style-name="ro11">
          <table:table-cell/>
          <table:table-cell table:style-name="ce143" office:value-type="float" office:value="208" calcext:value-type="float">
            <text:p>208</text:p>
          </table:table-cell>
          <table:table-cell table:style-name="ce145" office:value-type="string" calcext:value-type="string">
            <text:p>Painel divisor misto, 126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3]" office:value-type="currency" office:currency="BRL" office:value="1376.545" calcext:value-type="currency">
            <text:p>R$ 1.376,55</text:p>
          </table:table-cell>
          <table:table-cell table:style-name="ce174" table:formula="of:=[.D225]*[.F225]" office:value-type="currency" office:currency="BRL" office:value="13765.45" calcext:value-type="currency">
            <text:p>R$ 13.765,45</text:p>
          </table:table-cell>
          <table:table-cell table:number-columns-repeated="1017"/>
        </table:table-row>
        <table:table-row table:style-name="ro11">
          <table:table-cell/>
          <table:table-cell table:style-name="ce143" office:value-type="float" office:value="209" calcext:value-type="float">
            <text:p>209</text:p>
          </table:table-cell>
          <table:table-cell table:style-name="ce145" office:value-type="string" calcext:value-type="string">
            <text:p>Painel divisor misto, 141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4]" office:value-type="currency" office:currency="BRL" office:value="1494.5225" calcext:value-type="currency">
            <text:p>R$ 1.494,52</text:p>
          </table:table-cell>
          <table:table-cell table:style-name="ce174" table:formula="of:=[.D226]*[.F226]" office:value-type="currency" office:currency="BRL" office:value="14945.225" calcext:value-type="currency">
            <text:p>R$ 14.945,23</text:p>
          </table:table-cell>
          <table:table-cell table:number-columns-repeated="1017"/>
        </table:table-row>
        <table:table-row table:style-name="ro11">
          <table:table-cell/>
          <table:table-cell table:style-name="ce143" office:value-type="float" office:value="210" calcext:value-type="float">
            <text:p>210</text:p>
          </table:table-cell>
          <table:table-cell table:style-name="ce145" office:value-type="string" calcext:value-type="string">
            <text:p>Painel divisor misto, 156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5]" office:value-type="currency" office:currency="BRL" office:value="1610.6625" calcext:value-type="currency">
            <text:p>R$ 1.610,66</text:p>
          </table:table-cell>
          <table:table-cell table:style-name="ce174" table:formula="of:=[.D227]*[.F227]" office:value-type="currency" office:currency="BRL" office:value="16106.625" calcext:value-type="currency">
            <text:p>R$ 16.106,63</text:p>
          </table:table-cell>
          <table:table-cell table:number-columns-repeated="1017"/>
        </table:table-row>
        <table:table-row table:style-name="ro11">
          <table:table-cell/>
          <table:table-cell table:style-name="ce143" office:value-type="float" office:value="211" calcext:value-type="float">
            <text:p>211</text:p>
          </table:table-cell>
          <table:table-cell table:style-name="ce145" office:value-type="string" calcext:value-type="string">
            <text:p>Anexo tipo atendimento 600 mm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6]" office:value-type="currency" office:currency="BRL" office:value="199.42" calcext:value-type="currency">
            <text:p>R$ 199,42</text:p>
          </table:table-cell>
          <table:table-cell table:style-name="ce174" table:formula="of:=[.D228]*[.F228]" office:value-type="currency" office:currency="BRL" office:value="1994.2" calcext:value-type="currency">
            <text:p>R$ 1.994,20</text:p>
          </table:table-cell>
          <table:table-cell table:number-columns-repeated="1017"/>
        </table:table-row>
        <table:table-row table:style-name="ro11">
          <table:table-cell/>
          <table:table-cell table:style-name="ce143" office:value-type="float" office:value="212" calcext:value-type="float">
            <text:p>212</text:p>
          </table:table-cell>
          <table:table-cell table:style-name="ce145" office:value-type="string" calcext:value-type="string">
            <text:p>Anexo tipo atendimento 750 mm alumíni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27]" office:value-type="currency" office:currency="BRL" office:value="224.27" calcext:value-type="currency">
            <text:p>R$ 224,27</text:p>
          </table:table-cell>
          <table:table-cell table:style-name="ce174" table:formula="of:=[.D229]*[.F229]" office:value-type="currency" office:currency="BRL" office:value="1121.35" calcext:value-type="currency">
            <text:p>R$ 1.121,35</text:p>
          </table:table-cell>
          <table:table-cell table:number-columns-repeated="1017"/>
        </table:table-row>
        <table:table-row table:style-name="ro11">
          <table:table-cell/>
          <table:table-cell table:style-name="ce143" office:value-type="float" office:value="213" calcext:value-type="float">
            <text:p>213</text:p>
          </table:table-cell>
          <table:table-cell table:style-name="ce145" office:value-type="string" calcext:value-type="string">
            <text:p>Anexo tipo atendimento 900 mm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8]" office:value-type="currency" office:currency="BRL" office:value="248.785" calcext:value-type="currency">
            <text:p>R$ 248,79</text:p>
          </table:table-cell>
          <table:table-cell table:style-name="ce174" table:formula="of:=[.D230]*[.F230]" office:value-type="currency" office:currency="BRL" office:value="2487.85" calcext:value-type="currency">
            <text:p>R$ 2.487,85</text:p>
          </table:table-cell>
          <table:table-cell table:number-columns-repeated="1017"/>
        </table:table-row>
        <table:table-row table:style-name="ro11">
          <table:table-cell/>
          <table:table-cell table:style-name="ce143" office:value-type="float" office:value="214" calcext:value-type="float">
            <text:p>214</text:p>
          </table:table-cell>
          <table:table-cell table:style-name="ce145" office:value-type="string" calcext:value-type="string">
            <text:p>Anexo tipo atendimento 1200 mm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29]" office:value-type="currency" office:currency="BRL" office:value="289.88" calcext:value-type="currency">
            <text:p>R$ 289,88</text:p>
          </table:table-cell>
          <table:table-cell table:style-name="ce174" table:formula="of:=[.D231]*[.F231]" office:value-type="currency" office:currency="BRL" office:value="2898.8" calcext:value-type="currency">
            <text:p>R$ 2.898,80</text:p>
          </table:table-cell>
          <table:table-cell table:number-columns-repeated="1017"/>
        </table:table-row>
        <table:table-row table:style-name="ro11">
          <table:table-cell/>
          <table:table-cell table:style-name="ce143" office:value-type="float" office:value="215" calcext:value-type="float">
            <text:p>215</text:p>
          </table:table-cell>
          <table:table-cell table:style-name="ce145" office:value-type="string" calcext:value-type="string">
            <text:p>Anexo tipo atendimento 1350 mm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0]" office:value-type="currency" office:currency="BRL" office:value="317.495" calcext:value-type="currency">
            <text:p>R$ 317,50</text:p>
          </table:table-cell>
          <table:table-cell table:style-name="ce174" table:formula="of:=[.D232]*[.F232]" office:value-type="currency" office:currency="BRL" office:value="3174.95" calcext:value-type="currency">
            <text:p>R$ 3.174,95</text:p>
          </table:table-cell>
          <table:table-cell table:number-columns-repeated="1017"/>
        </table:table-row>
        <table:table-row table:style-name="ro11">
          <table:table-cell/>
          <table:table-cell table:style-name="ce143" office:value-type="float" office:value="216" calcext:value-type="float">
            <text:p>216</text:p>
          </table:table-cell>
          <table:table-cell table:style-name="ce145" office:value-type="string" calcext:value-type="string">
            <text:p>Anexo tipo atendimento 1500 mm alumíni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31]" office:value-type="currency" office:currency="BRL" office:value="344.9875" calcext:value-type="currency">
            <text:p>R$ 344,99</text:p>
          </table:table-cell>
          <table:table-cell table:style-name="ce174" table:formula="of:=[.D233]*[.F233]" office:value-type="currency" office:currency="BRL" office:value="5174.8125" calcext:value-type="currency">
            <text:p>R$ 5.174,81</text:p>
          </table:table-cell>
          <table:table-cell table:number-columns-repeated="1017"/>
        </table:table-row>
        <table:table-row table:style-name="ro11">
          <table:table-cell/>
          <table:table-cell table:style-name="ce143" office:value-type="float" office:value="217" calcext:value-type="float">
            <text:p>217</text:p>
          </table:table-cell>
          <table:table-cell table:style-name="ce145" office:value-type="string" calcext:value-type="string">
            <text:p>Anexo tipo atendimento 1650 mm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2]" office:value-type="currency" office:currency="BRL" office:value="365.25" calcext:value-type="currency">
            <text:p>R$ 365,25</text:p>
          </table:table-cell>
          <table:table-cell table:style-name="ce174" table:formula="of:=[.D234]*[.F234]" office:value-type="currency" office:currency="BRL" office:value="3652.5" calcext:value-type="currency">
            <text:p>R$ 3.652,50</text:p>
          </table:table-cell>
          <table:table-cell table:number-columns-repeated="1017"/>
        </table:table-row>
        <table:table-row table:style-name="ro11">
          <table:table-cell/>
          <table:table-cell table:style-name="ce143" office:value-type="float" office:value="218" calcext:value-type="float">
            <text:p>218</text:p>
          </table:table-cell>
          <table:table-cell table:style-name="ce145" office:value-type="string" calcext:value-type="string">
            <text:p>Anexo tipo atendimento 600 mm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3]" office:value-type="currency" office:currency="BRL" office:value="218.2375" calcext:value-type="currency">
            <text:p>R$ 218,24</text:p>
          </table:table-cell>
          <table:table-cell table:style-name="ce174" table:formula="of:=[.D235]*[.F235]" office:value-type="currency" office:currency="BRL" office:value="2182.375" calcext:value-type="currency">
            <text:p>R$ 2.182,38</text:p>
          </table:table-cell>
          <table:table-cell table:number-columns-repeated="1017"/>
        </table:table-row>
        <table:table-row table:style-name="ro11">
          <table:table-cell/>
          <table:table-cell table:style-name="ce143" office:value-type="float" office:value="219" calcext:value-type="float">
            <text:p>219</text:p>
          </table:table-cell>
          <table:table-cell table:style-name="ce145" office:value-type="string" calcext:value-type="string">
            <text:p>Anexo tipo atendimento 750 mm cinza escuro com keder</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34]" office:value-type="currency" office:currency="BRL" office:value="247.1125" calcext:value-type="currency">
            <text:p>R$ 247,11</text:p>
          </table:table-cell>
          <table:table-cell table:style-name="ce174" table:formula="of:=[.D236]*[.F236]" office:value-type="currency" office:currency="BRL" office:value="1235.5625" calcext:value-type="currency">
            <text:p>R$ 1.235,56</text:p>
          </table:table-cell>
          <table:table-cell table:number-columns-repeated="1017"/>
        </table:table-row>
        <table:table-row table:style-name="ro11">
          <table:table-cell/>
          <table:table-cell table:style-name="ce143" office:value-type="float" office:value="220" calcext:value-type="float">
            <text:p>220</text:p>
          </table:table-cell>
          <table:table-cell table:style-name="ce145" office:value-type="string" calcext:value-type="string">
            <text:p>Anexo tipo atendimento 900 mm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5]" office:value-type="currency" office:currency="BRL" office:value="275.1125" calcext:value-type="currency">
            <text:p>R$ 275,11</text:p>
          </table:table-cell>
          <table:table-cell table:style-name="ce174" table:formula="of:=[.D237]*[.F237]" office:value-type="currency" office:currency="BRL" office:value="2751.125" calcext:value-type="currency">
            <text:p>R$ 2.751,13</text:p>
          </table:table-cell>
          <table:table-cell table:number-columns-repeated="1017"/>
        </table:table-row>
        <table:table-row table:style-name="ro11">
          <table:table-cell/>
          <table:table-cell table:style-name="ce143" office:value-type="float" office:value="221" calcext:value-type="float">
            <text:p>221</text:p>
          </table:table-cell>
          <table:table-cell table:style-name="ce145" office:value-type="string" calcext:value-type="string">
            <text:p>Anexo tipo atendimento 1200 mm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6]" office:value-type="currency" office:currency="BRL" office:value="323.71" calcext:value-type="currency">
            <text:p>R$ 323,71</text:p>
          </table:table-cell>
          <table:table-cell table:style-name="ce174" table:formula="of:=[.D238]*[.F238]" office:value-type="currency" office:currency="BRL" office:value="3237.1" calcext:value-type="currency">
            <text:p>R$ 3.237,10</text:p>
          </table:table-cell>
          <table:table-cell table:number-columns-repeated="1017"/>
        </table:table-row>
        <table:table-row table:style-name="ro11">
          <table:table-cell/>
          <table:table-cell table:style-name="ce143" office:value-type="float" office:value="222" calcext:value-type="float">
            <text:p>222</text:p>
          </table:table-cell>
          <table:table-cell table:style-name="ce145" office:value-type="string" calcext:value-type="string">
            <text:p>Anexo tipo atendimento 1350 mm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7]" office:value-type="currency" office:currency="BRL" office:value="355.3" calcext:value-type="currency">
            <text:p>R$ 355,30</text:p>
          </table:table-cell>
          <table:table-cell table:style-name="ce174" table:formula="of:=[.D239]*[.F239]" office:value-type="currency" office:currency="BRL" office:value="3553" calcext:value-type="currency">
            <text:p>R$ 3.553,00</text:p>
          </table:table-cell>
          <table:table-cell table:number-columns-repeated="1017"/>
        </table:table-row>
        <table:table-row table:style-name="ro11">
          <table:table-cell/>
          <table:table-cell table:style-name="ce143" office:value-type="float" office:value="223" calcext:value-type="float">
            <text:p>223</text:p>
          </table:table-cell>
          <table:table-cell table:style-name="ce145" office:value-type="string" calcext:value-type="string">
            <text:p>Anexo tipo atendimento 1500 mm cinza escuro com keder</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38]" office:value-type="currency" office:currency="BRL" office:value="384.545" calcext:value-type="currency">
            <text:p>R$ 384,55</text:p>
          </table:table-cell>
          <table:table-cell table:style-name="ce174" table:formula="of:=[.D240]*[.F240]" office:value-type="currency" office:currency="BRL" office:value="5768.175" calcext:value-type="currency">
            <text:p>R$ 5.768,18</text:p>
          </table:table-cell>
          <table:table-cell table:number-columns-repeated="1017"/>
        </table:table-row>
        <table:table-row table:style-name="ro11">
          <table:table-cell/>
          <table:table-cell table:style-name="ce143" office:value-type="float" office:value="224" calcext:value-type="float">
            <text:p>224</text:p>
          </table:table-cell>
          <table:table-cell table:style-name="ce145" office:value-type="string" calcext:value-type="string">
            <text:p>Anexo tipo atendimento 1650 mm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39]" office:value-type="currency" office:currency="BRL" office:value="397.6775" calcext:value-type="currency">
            <text:p>R$ 397,68</text:p>
          </table:table-cell>
          <table:table-cell table:style-name="ce174" table:formula="of:=[.D241]*[.F241]" office:value-type="currency" office:currency="BRL" office:value="3976.775" calcext:value-type="currency">
            <text:p>R$ 3.976,78</text:p>
          </table:table-cell>
          <table:table-cell table:number-columns-repeated="1017"/>
        </table:table-row>
        <table:table-row table:style-name="ro11">
          <table:table-cell/>
          <table:table-cell table:style-name="ce143" office:value-type="float" office:value="225" calcext:value-type="float">
            <text:p>225</text:p>
          </table:table-cell>
          <table:table-cell table:style-name="ce145" office:value-type="string" calcext:value-type="string">
            <text:p>Anexo tipo atendimento 600 mm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40]" office:value-type="currency" office:currency="BRL" office:value="186.82" calcext:value-type="currency">
            <text:p>R$ 186,82</text:p>
          </table:table-cell>
          <table:table-cell table:style-name="ce174" table:formula="of:=[.D242]*[.F242]" office:value-type="currency" office:currency="BRL" office:value="1868.2" calcext:value-type="currency">
            <text:p>R$ 1.868,20</text:p>
          </table:table-cell>
          <table:table-cell table:number-columns-repeated="1017"/>
        </table:table-row>
        <table:table-row table:style-name="ro11">
          <table:table-cell/>
          <table:table-cell table:style-name="ce143" office:value-type="float" office:value="226" calcext:value-type="float">
            <text:p>226</text:p>
          </table:table-cell>
          <table:table-cell table:style-name="ce145" office:value-type="string" calcext:value-type="string">
            <text:p>Anexo tipo atendimento 750 mm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41]" office:value-type="currency" office:currency="BRL" office:value="210.42" calcext:value-type="currency">
            <text:p>R$ 210,42</text:p>
          </table:table-cell>
          <table:table-cell table:style-name="ce174" table:formula="of:=[.D243]*[.F243]" office:value-type="currency" office:currency="BRL" office:value="2104.2" calcext:value-type="currency">
            <text:p>R$ 2.104,20</text:p>
          </table:table-cell>
          <table:table-cell table:number-columns-repeated="1017"/>
        </table:table-row>
        <table:table-row table:style-name="ro11">
          <table:table-cell/>
          <table:table-cell table:style-name="ce143" office:value-type="float" office:value="227" calcext:value-type="float">
            <text:p>227</text:p>
          </table:table-cell>
          <table:table-cell table:style-name="ce145" office:value-type="string" calcext:value-type="string">
            <text:p>Anexo tipo atendimento 900 mm cinza escur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42]" office:value-type="currency" office:currency="BRL" office:value="230.435" calcext:value-type="currency">
            <text:p>R$ 230,44</text:p>
          </table:table-cell>
          <table:table-cell table:style-name="ce174" table:formula="of:=[.D244]*[.F244]" office:value-type="currency" office:currency="BRL" office:value="11521.75" calcext:value-type="currency">
            <text:p>R$ 11.521,75</text:p>
          </table:table-cell>
          <table:table-cell table:number-columns-repeated="1017"/>
        </table:table-row>
        <table:table-row table:style-name="ro11">
          <table:table-cell/>
          <table:table-cell table:style-name="ce143" office:value-type="float" office:value="228" calcext:value-type="float">
            <text:p>228</text:p>
          </table:table-cell>
          <table:table-cell table:style-name="ce145" office:value-type="string" calcext:value-type="string">
            <text:p>Anexo tipo atendimento 1200 mm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43]" office:value-type="currency" office:currency="BRL" office:value="292.53" calcext:value-type="currency">
            <text:p>R$ 292,53</text:p>
          </table:table-cell>
          <table:table-cell table:style-name="ce174" table:formula="of:=[.D245]*[.F245]" office:value-type="currency" office:currency="BRL" office:value="5850.6" calcext:value-type="currency">
            <text:p>R$ 5.850,60</text:p>
          </table:table-cell>
          <table:table-cell table:number-columns-repeated="1017"/>
        </table:table-row>
        <table:table-row table:style-name="ro11">
          <table:table-cell/>
          <table:table-cell table:style-name="ce143" office:value-type="float" office:value="229" calcext:value-type="float">
            <text:p>229</text:p>
          </table:table-cell>
          <table:table-cell table:style-name="ce145" office:value-type="string" calcext:value-type="string">
            <text:p>Anexo tipo atendimento 1350 mm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44]" office:value-type="currency" office:currency="BRL" office:value="314.795" calcext:value-type="currency">
            <text:p>R$ 314,80</text:p>
          </table:table-cell>
          <table:table-cell table:style-name="ce174" table:formula="of:=[.D246]*[.F246]" office:value-type="currency" office:currency="BRL" office:value="6295.9" calcext:value-type="currency">
            <text:p>R$ 6.295,90</text:p>
          </table:table-cell>
          <table:table-cell table:number-columns-repeated="1017"/>
        </table:table-row>
        <table:table-row table:style-name="ro11">
          <table:table-cell/>
          <table:table-cell table:style-name="ce143" office:value-type="float" office:value="230" calcext:value-type="float">
            <text:p>230</text:p>
          </table:table-cell>
          <table:table-cell table:style-name="ce145" office:value-type="string" calcext:value-type="string">
            <text:p>Anexo tipo atendimento 1500 mm cinza escur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45]" office:value-type="currency" office:currency="BRL" office:value="339.0375" calcext:value-type="currency">
            <text:p>R$ 339,04</text:p>
          </table:table-cell>
          <table:table-cell table:style-name="ce174" table:formula="of:=[.D247]*[.F247]" office:value-type="currency" office:currency="BRL" office:value="16951.875" calcext:value-type="currency">
            <text:p>R$ 16.951,88</text:p>
          </table:table-cell>
          <table:table-cell table:number-columns-repeated="1017"/>
        </table:table-row>
        <table:table-row table:style-name="ro11">
          <table:table-cell/>
          <table:table-cell table:style-name="ce143" office:value-type="float" office:value="231" calcext:value-type="float">
            <text:p>231</text:p>
          </table:table-cell>
          <table:table-cell table:style-name="ce145" office:value-type="string" calcext:value-type="string">
            <text:p>Anexo tipo atendimento 1650 mm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46]" office:value-type="currency" office:currency="BRL" office:value="358.8" calcext:value-type="currency">
            <text:p>R$ 358,80</text:p>
          </table:table-cell>
          <table:table-cell table:style-name="ce174" table:formula="of:=[.D248]*[.F248]" office:value-type="currency" office:currency="BRL" office:value="3588" calcext:value-type="currency">
            <text:p>R$ 3.588,00</text:p>
          </table:table-cell>
          <table:table-cell table:number-columns-repeated="1017"/>
        </table:table-row>
        <table:table-row table:style-name="ro11">
          <table:table-cell/>
          <table:table-cell table:style-name="ce143" office:value-type="float" office:value="232" calcext:value-type="float">
            <text:p>232</text:p>
          </table:table-cell>
          <table:table-cell table:style-name="ce145" office:value-type="string" calcext:value-type="string">
            <text:p>Anexo tipo atendimento 600 mm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47]" office:value-type="currency" office:currency="BRL" office:value="185.32" calcext:value-type="currency">
            <text:p>R$ 185,32</text:p>
          </table:table-cell>
          <table:table-cell table:style-name="ce174" table:formula="of:=[.D249]*[.F249]" office:value-type="currency" office:currency="BRL" office:value="1853.2" calcext:value-type="currency">
            <text:p>R$ 1.853,20</text:p>
          </table:table-cell>
          <table:table-cell table:number-columns-repeated="1017"/>
        </table:table-row>
        <table:table-row table:style-name="ro11">
          <table:table-cell/>
          <table:table-cell table:style-name="ce143" office:value-type="float" office:value="233" calcext:value-type="float">
            <text:p>233</text:p>
          </table:table-cell>
          <table:table-cell table:style-name="ce145" office:value-type="string" calcext:value-type="string">
            <text:p>Anexo tipo atendimento 750 mm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48]" office:value-type="currency" office:currency="BRL" office:value="208.32" calcext:value-type="currency">
            <text:p>R$ 208,32</text:p>
          </table:table-cell>
          <table:table-cell table:style-name="ce174" table:formula="of:=[.D250]*[.F250]" office:value-type="currency" office:currency="BRL" office:value="1041.6" calcext:value-type="currency">
            <text:p>R$ 1.041,60</text:p>
          </table:table-cell>
          <table:table-cell table:number-columns-repeated="1017"/>
        </table:table-row>
        <table:table-row table:style-name="ro11">
          <table:table-cell/>
          <table:table-cell table:style-name="ce143" office:value-type="float" office:value="234" calcext:value-type="float">
            <text:p>234</text:p>
          </table:table-cell>
          <table:table-cell table:style-name="ce145" office:value-type="string" calcext:value-type="string">
            <text:p>Anexo tipo atendimento 900 mm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49]" office:value-type="currency" office:currency="BRL" office:value="236.185" calcext:value-type="currency">
            <text:p>R$ 236,19</text:p>
          </table:table-cell>
          <table:table-cell table:style-name="ce174" table:formula="of:=[.D251]*[.F251]" office:value-type="currency" office:currency="BRL" office:value="2361.85" calcext:value-type="currency">
            <text:p>R$ 2.361,85</text:p>
          </table:table-cell>
          <table:table-cell table:number-columns-repeated="1017"/>
        </table:table-row>
        <table:table-row table:style-name="ro11">
          <table:table-cell/>
          <table:table-cell table:style-name="ce143" office:value-type="float" office:value="235" calcext:value-type="float">
            <text:p>235</text:p>
          </table:table-cell>
          <table:table-cell table:style-name="ce145" office:value-type="string" calcext:value-type="string">
            <text:p>Anexo tipo atendimento 1200 mm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50]" office:value-type="currency" office:currency="BRL" office:value="289.53" calcext:value-type="currency">
            <text:p>R$ 289,53</text:p>
          </table:table-cell>
          <table:table-cell table:style-name="ce174" table:formula="of:=[.D252]*[.F252]" office:value-type="currency" office:currency="BRL" office:value="2895.3" calcext:value-type="currency">
            <text:p>R$ 2.895,30</text:p>
          </table:table-cell>
          <table:table-cell table:number-columns-repeated="1017"/>
        </table:table-row>
        <table:table-row table:style-name="ro11">
          <table:table-cell/>
          <table:table-cell table:style-name="ce143" office:value-type="float" office:value="236" calcext:value-type="float">
            <text:p>236</text:p>
          </table:table-cell>
          <table:table-cell table:style-name="ce145" office:value-type="string" calcext:value-type="string">
            <text:p>Anexo tipo atendimento 1350 mm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51]" office:value-type="currency" office:currency="BRL" office:value="308.545" calcext:value-type="currency">
            <text:p>R$ 308,55</text:p>
          </table:table-cell>
          <table:table-cell table:style-name="ce174" table:formula="of:=[.D253]*[.F253]" office:value-type="currency" office:currency="BRL" office:value="3085.45" calcext:value-type="currency">
            <text:p>R$ 3.085,45</text:p>
          </table:table-cell>
          <table:table-cell table:number-columns-repeated="1017"/>
        </table:table-row>
        <table:table-row table:style-name="ro11">
          <table:table-cell/>
          <table:table-cell table:style-name="ce143" office:value-type="float" office:value="237" calcext:value-type="float">
            <text:p>237</text:p>
          </table:table-cell>
          <table:table-cell table:style-name="ce145" office:value-type="string" calcext:value-type="string">
            <text:p>Anexo tipo atendimento 1500 mm preta</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52]" office:value-type="currency" office:currency="BRL" office:value="334.0375" calcext:value-type="currency">
            <text:p>R$ 334,04</text:p>
          </table:table-cell>
          <table:table-cell table:style-name="ce174" table:formula="of:=[.D254]*[.F254]" office:value-type="currency" office:currency="BRL" office:value="5010.5625" calcext:value-type="currency">
            <text:p>R$ 5.010,56</text:p>
          </table:table-cell>
          <table:table-cell table:number-columns-repeated="1017"/>
        </table:table-row>
        <table:table-row table:style-name="ro11">
          <table:table-cell/>
          <table:table-cell table:style-name="ce143" office:value-type="float" office:value="238" calcext:value-type="float">
            <text:p>238</text:p>
          </table:table-cell>
          <table:table-cell table:style-name="ce145" office:value-type="string" calcext:value-type="string">
            <text:p>Anexo tipo atendimento 1650 mm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53]" office:value-type="currency" office:currency="BRL" office:value="357.05" calcext:value-type="currency">
            <text:p>R$ 357,05</text:p>
          </table:table-cell>
          <table:table-cell table:style-name="ce174" table:formula="of:=[.D255]*[.F255]" office:value-type="currency" office:currency="BRL" office:value="3570.5" calcext:value-type="currency">
            <text:p>R$ 3.570,50</text:p>
          </table:table-cell>
          <table:table-cell table:number-columns-repeated="1017"/>
        </table:table-row>
        <table:table-row table:style-name="ro11">
          <table:table-cell/>
          <table:table-cell table:style-name="ce143" office:value-type="float" office:value="239" calcext:value-type="float">
            <text:p>239</text:p>
          </table:table-cell>
          <table:table-cell table:style-name="ce145" office:value-type="string" calcext:value-type="string">
            <text:p>Anexo tipo gota 1350 mm -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54]" office:value-type="currency" office:currency="BRL" office:value="566.9125" calcext:value-type="currency">
            <text:p>R$ 566,91</text:p>
          </table:table-cell>
          <table:table-cell table:style-name="ce174" table:formula="of:=[.D256]*[.F256]" office:value-type="currency" office:currency="BRL" office:value="5669.125" calcext:value-type="currency">
            <text:p>R$ 5.669,13</text:p>
          </table:table-cell>
          <table:table-cell table:number-columns-repeated="1017"/>
        </table:table-row>
        <table:table-row table:style-name="ro11">
          <table:table-cell/>
          <table:table-cell table:style-name="ce143" office:value-type="float" office:value="240" calcext:value-type="float">
            <text:p>240</text:p>
          </table:table-cell>
          <table:table-cell table:style-name="ce145" office:value-type="string" calcext:value-type="string">
            <text:p>Anexo tipo gota 1500 mm - cor alumíni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55]" office:value-type="currency" office:currency="BRL" office:value="613.44" calcext:value-type="currency">
            <text:p>R$ 613,44</text:p>
          </table:table-cell>
          <table:table-cell table:style-name="ce174" table:formula="of:=[.D257]*[.F257]" office:value-type="currency" office:currency="BRL" office:value="9201.6" calcext:value-type="currency">
            <text:p>R$ 9.201,60</text:p>
          </table:table-cell>
          <table:table-cell table:number-columns-repeated="1017"/>
        </table:table-row>
        <table:table-row table:style-name="ro11">
          <table:table-cell/>
          <table:table-cell table:style-name="ce143" office:value-type="float" office:value="241" calcext:value-type="float">
            <text:p>241</text:p>
          </table:table-cell>
          <table:table-cell table:style-name="ce145" office:value-type="string" calcext:value-type="string">
            <text:p>Anexo tipo gota 1650 mm - cor alumíni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56]" office:value-type="currency" office:currency="BRL" office:value="665.47" calcext:value-type="currency">
            <text:p>R$ 665,47</text:p>
          </table:table-cell>
          <table:table-cell table:style-name="ce174" table:formula="of:=[.D258]*[.F258]" office:value-type="currency" office:currency="BRL" office:value="3327.35" calcext:value-type="currency">
            <text:p>R$ 3.327,35</text:p>
          </table:table-cell>
          <table:table-cell table:number-columns-repeated="1017"/>
        </table:table-row>
        <table:table-row table:style-name="ro11">
          <table:table-cell/>
          <table:table-cell table:style-name="ce143" office:value-type="float" office:value="242" calcext:value-type="float">
            <text:p>242</text:p>
          </table:table-cell>
          <table:table-cell table:style-name="ce145" office:value-type="string" calcext:value-type="string">
            <text:p>Anexo tipo gota 1350 mm -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57]" office:value-type="currency" office:currency="BRL" office:value="613.3425" calcext:value-type="currency">
            <text:p>R$ 613,34</text:p>
          </table:table-cell>
          <table:table-cell table:style-name="ce174" table:formula="of:=[.D259]*[.F259]" office:value-type="currency" office:currency="BRL" office:value="6133.425" calcext:value-type="currency">
            <text:p>R$ 6.133,43</text:p>
          </table:table-cell>
          <table:table-cell table:number-columns-repeated="1017"/>
        </table:table-row>
        <table:table-row table:style-name="ro11">
          <table:table-cell/>
          <table:table-cell table:style-name="ce143" office:value-type="float" office:value="243" calcext:value-type="float">
            <text:p>243</text:p>
          </table:table-cell>
          <table:table-cell table:style-name="ce145" office:value-type="string" calcext:value-type="string">
            <text:p>Anexo tipo gota 1500 mm - cor cinza escuro com keder</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58]" office:value-type="currency" office:currency="BRL" office:value="682.4325" calcext:value-type="currency">
            <text:p>R$ 682,43</text:p>
          </table:table-cell>
          <table:table-cell table:style-name="ce174" table:formula="of:=[.D260]*[.F260]" office:value-type="currency" office:currency="BRL" office:value="10236.4875" calcext:value-type="currency">
            <text:p>R$ 10.236,49</text:p>
          </table:table-cell>
          <table:table-cell table:number-columns-repeated="1017"/>
        </table:table-row>
        <table:table-row table:style-name="ro11">
          <table:table-cell/>
          <table:table-cell table:style-name="ce143" office:value-type="float" office:value="244" calcext:value-type="float">
            <text:p>244</text:p>
          </table:table-cell>
          <table:table-cell table:style-name="ce145" office:value-type="string" calcext:value-type="string">
            <text:p>Anexo tipo gota 1650 mm - cor cinza escuro com keder</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59]" office:value-type="currency" office:currency="BRL" office:value="746.32" calcext:value-type="currency">
            <text:p>R$ 746,32</text:p>
          </table:table-cell>
          <table:table-cell table:style-name="ce174" table:formula="of:=[.D261]*[.F261]" office:value-type="currency" office:currency="BRL" office:value="3731.6" calcext:value-type="currency">
            <text:p>R$ 3.731,60</text:p>
          </table:table-cell>
          <table:table-cell table:number-columns-repeated="1017"/>
        </table:table-row>
        <table:table-row table:style-name="ro11">
          <table:table-cell/>
          <table:table-cell table:style-name="ce143" office:value-type="float" office:value="245" calcext:value-type="float">
            <text:p>245</text:p>
          </table:table-cell>
          <table:table-cell table:style-name="ce145" office:value-type="string" calcext:value-type="string">
            <text:p>Anexo tipo gota 1350 mm -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60]" office:value-type="currency" office:currency="BRL" office:value="565.6625" calcext:value-type="currency">
            <text:p>R$ 565,66</text:p>
          </table:table-cell>
          <table:table-cell table:style-name="ce174" table:formula="of:=[.D262]*[.F262]" office:value-type="currency" office:currency="BRL" office:value="11313.25" calcext:value-type="currency">
            <text:p>R$ 11.313,25</text:p>
          </table:table-cell>
          <table:table-cell table:number-columns-repeated="1017"/>
        </table:table-row>
        <table:table-row table:style-name="ro11">
          <table:table-cell/>
          <table:table-cell table:style-name="ce143" office:value-type="float" office:value="246" calcext:value-type="float">
            <text:p>246</text:p>
          </table:table-cell>
          <table:table-cell table:style-name="ce145" office:value-type="string" calcext:value-type="string">
            <text:p>Anexo tipo gota 1500 mm - cor cinza escur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261]" office:value-type="currency" office:currency="BRL" office:value="612.19" calcext:value-type="currency">
            <text:p>R$ 612,19</text:p>
          </table:table-cell>
          <table:table-cell table:style-name="ce174" table:formula="of:=[.D263]*[.F263]" office:value-type="currency" office:currency="BRL" office:value="18365.7" calcext:value-type="currency">
            <text:p>R$ 18.365,70</text:p>
          </table:table-cell>
          <table:table-cell table:number-columns-repeated="1017"/>
        </table:table-row>
        <table:table-row table:style-name="ro11">
          <table:table-cell/>
          <table:table-cell table:style-name="ce143" office:value-type="float" office:value="247" calcext:value-type="float">
            <text:p>247</text:p>
          </table:table-cell>
          <table:table-cell table:style-name="ce145" office:value-type="string" calcext:value-type="string">
            <text:p>Anexo tipo gota 1650 mm - cor cinza escur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62]" office:value-type="currency" office:currency="BRL" office:value="663.97" calcext:value-type="currency">
            <text:p>R$ 663,97</text:p>
          </table:table-cell>
          <table:table-cell table:style-name="ce174" table:formula="of:=[.D264]*[.F264]" office:value-type="currency" office:currency="BRL" office:value="6639.7" calcext:value-type="currency">
            <text:p>R$ 6.639,70</text:p>
          </table:table-cell>
          <table:table-cell table:number-columns-repeated="1017"/>
        </table:table-row>
        <table:table-row table:style-name="ro11">
          <table:table-cell/>
          <table:table-cell table:style-name="ce143" office:value-type="float" office:value="248" calcext:value-type="float">
            <text:p>248</text:p>
          </table:table-cell>
          <table:table-cell table:style-name="ce145" office:value-type="string" calcext:value-type="string">
            <text:p>Anexo tipo gota 1350 mm -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63]" office:value-type="currency" office:currency="BRL" office:value="562.9125" calcext:value-type="currency">
            <text:p>R$ 562,91</text:p>
          </table:table-cell>
          <table:table-cell table:style-name="ce174" table:formula="of:=[.D265]*[.F265]" office:value-type="currency" office:currency="BRL" office:value="5629.125" calcext:value-type="currency">
            <text:p>R$ 5.629,13</text:p>
          </table:table-cell>
          <table:table-cell table:number-columns-repeated="1017"/>
        </table:table-row>
        <table:table-row table:style-name="ro11">
          <table:table-cell/>
          <table:table-cell table:style-name="ce143" office:value-type="float" office:value="249" calcext:value-type="float">
            <text:p>249</text:p>
          </table:table-cell>
          <table:table-cell table:style-name="ce145" office:value-type="string" calcext:value-type="string">
            <text:p>Anexo tipo gota 1500 mm - cor preta</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264]" office:value-type="currency" office:currency="BRL" office:value="611.34" calcext:value-type="currency">
            <text:p>R$ 611,34</text:p>
          </table:table-cell>
          <table:table-cell table:style-name="ce174" table:formula="of:=[.D266]*[.F266]" office:value-type="currency" office:currency="BRL" office:value="9170.1" calcext:value-type="currency">
            <text:p>R$ 9.170,10</text:p>
          </table:table-cell>
          <table:table-cell table:number-columns-repeated="1017"/>
        </table:table-row>
        <table:table-row table:style-name="ro11">
          <table:table-cell/>
          <table:table-cell table:style-name="ce143" office:value-type="float" office:value="250" calcext:value-type="float">
            <text:p>250</text:p>
          </table:table-cell>
          <table:table-cell table:style-name="ce145" office:value-type="string" calcext:value-type="string">
            <text:p>Anexo tipo gota 1650 mm -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265]" office:value-type="currency" office:currency="BRL" office:value="660.47" calcext:value-type="currency">
            <text:p>R$ 660,47</text:p>
          </table:table-cell>
          <table:table-cell table:style-name="ce174" table:formula="of:=[.D267]*[.F267]" office:value-type="currency" office:currency="BRL" office:value="3302.35" calcext:value-type="currency">
            <text:p>R$ 3.302,35</text:p>
          </table:table-cell>
          <table:table-cell table:number-columns-repeated="1017"/>
        </table:table-row>
        <table:table-row table:style-name="ro11">
          <table:table-cell/>
          <table:table-cell table:style-name="ce143" office:value-type="float" office:value="251" calcext:value-type="float">
            <text:p>251</text:p>
          </table:table-cell>
          <table:table-cell table:style-name="ce145" office:value-type="string" calcext:value-type="string">
            <text:p>Conexão angular tipo península 750 mm,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66]" office:value-type="currency" office:currency="BRL" office:value="447.81" calcext:value-type="currency">
            <text:p>R$ 447,81</text:p>
          </table:table-cell>
          <table:table-cell table:style-name="ce174" table:formula="of:=[.D268]*[.F268]" office:value-type="currency" office:currency="BRL" office:value="4478.1" calcext:value-type="currency">
            <text:p>R$ 4.478,10</text:p>
          </table:table-cell>
          <table:table-cell table:number-columns-repeated="1017"/>
        </table:table-row>
        <table:table-row table:style-name="ro11">
          <table:table-cell/>
          <table:table-cell table:style-name="ce143" office:value-type="float" office:value="252" calcext:value-type="float">
            <text:p>252</text:p>
          </table:table-cell>
          <table:table-cell table:style-name="ce145" office:value-type="string" calcext:value-type="string">
            <text:p>Conexão angular tipo península 750 mm,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67]" office:value-type="currency" office:currency="BRL" office:value="480.3275" calcext:value-type="currency">
            <text:p>R$ 480,33</text:p>
          </table:table-cell>
          <table:table-cell table:style-name="ce174" table:formula="of:=[.D269]*[.F269]" office:value-type="currency" office:currency="BRL" office:value="4803.275" calcext:value-type="currency">
            <text:p>R$ 4.803,28</text:p>
          </table:table-cell>
          <table:table-cell table:number-columns-repeated="1017"/>
        </table:table-row>
        <table:table-row table:style-name="ro11">
          <table:table-cell/>
          <table:table-cell table:style-name="ce143" office:value-type="float" office:value="253" calcext:value-type="float">
            <text:p>253</text:p>
          </table:table-cell>
          <table:table-cell table:style-name="ce145" office:value-type="string" calcext:value-type="string">
            <text:p>Conexão angular tipo península 750 mm, cor cinza escur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68]" office:value-type="currency" office:currency="BRL" office:value="447.81" calcext:value-type="currency">
            <text:p>R$ 447,81</text:p>
          </table:table-cell>
          <table:table-cell table:style-name="ce174" table:formula="of:=[.D270]*[.F270]" office:value-type="currency" office:currency="BRL" office:value="8956.2" calcext:value-type="currency">
            <text:p>R$ 8.956,20</text:p>
          </table:table-cell>
          <table:table-cell table:number-columns-repeated="1017"/>
        </table:table-row>
        <table:table-row table:style-name="ro11">
          <table:table-cell/>
          <table:table-cell table:style-name="ce143" office:value-type="float" office:value="254" calcext:value-type="float">
            <text:p>254</text:p>
          </table:table-cell>
          <table:table-cell table:style-name="ce145" office:value-type="string" calcext:value-type="string">
            <text:p>Conexão angular tipo península 750 mm, cor preta</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69]" office:value-type="currency" office:currency="BRL" office:value="447.18" calcext:value-type="currency">
            <text:p>R$ 447,18</text:p>
          </table:table-cell>
          <table:table-cell table:style-name="ce174" table:formula="of:=[.D271]*[.F271]" office:value-type="currency" office:currency="BRL" office:value="4471.8" calcext:value-type="currency">
            <text:p>R$ 4.471,80</text:p>
          </table:table-cell>
          <table:table-cell table:number-columns-repeated="1017"/>
        </table:table-row>
        <table:table-row table:style-name="ro11">
          <table:table-cell/>
          <table:table-cell table:style-name="ce143" office:value-type="float" office:value="255" calcext:value-type="float">
            <text:p>255</text:p>
          </table:table-cell>
          <table:table-cell table:style-name="ce145" office:value-type="string" calcext:value-type="string">
            <text:p>Conexão angular simples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70]" office:value-type="currency" office:currency="BRL" office:value="379.4425" calcext:value-type="currency">
            <text:p>R$ 379,44</text:p>
          </table:table-cell>
          <table:table-cell table:style-name="ce174" table:formula="of:=[.D272]*[.F272]" office:value-type="currency" office:currency="BRL" office:value="3794.425" calcext:value-type="currency">
            <text:p>R$ 3.794,43</text:p>
          </table:table-cell>
          <table:table-cell table:number-columns-repeated="1017"/>
        </table:table-row>
        <table:table-row table:style-name="ro11">
          <table:table-cell/>
          <table:table-cell table:style-name="ce143" office:value-type="float" office:value="256" calcext:value-type="float">
            <text:p>256</text:p>
          </table:table-cell>
          <table:table-cell table:style-name="ce145" office:value-type="string" calcext:value-type="string">
            <text:p>Conexão angular simples cor cinza escuro com keder</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271]" office:value-type="currency" office:currency="BRL" office:value="407.12" calcext:value-type="currency">
            <text:p>R$ 407,12</text:p>
          </table:table-cell>
          <table:table-cell table:style-name="ce174" table:formula="of:=[.D273]*[.F273]" office:value-type="currency" office:currency="BRL" office:value="4071.2" calcext:value-type="currency">
            <text:p>R$ 4.071,20</text:p>
          </table:table-cell>
          <table:table-cell table:number-columns-repeated="1017"/>
        </table:table-row>
        <table:table-row table:style-name="ro11">
          <table:table-cell/>
          <table:table-cell table:style-name="ce143" office:value-type="float" office:value="257" calcext:value-type="float">
            <text:p>257</text:p>
          </table:table-cell>
          <table:table-cell table:style-name="ce145" office:value-type="string" calcext:value-type="string">
            <text:p>Conexão angular simples cor cinza escur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72]" office:value-type="currency" office:currency="BRL" office:value="365.2425" calcext:value-type="currency">
            <text:p>R$ 365,24</text:p>
          </table:table-cell>
          <table:table-cell table:style-name="ce174" table:formula="of:=[.D274]*[.F274]" office:value-type="currency" office:currency="BRL" office:value="18262.125" calcext:value-type="currency">
            <text:p>R$ 18.262,13</text:p>
          </table:table-cell>
          <table:table-cell table:number-columns-repeated="1017"/>
        </table:table-row>
        <table:table-row table:style-name="ro11">
          <table:table-cell/>
          <table:table-cell table:style-name="ce143" office:value-type="float" office:value="258" calcext:value-type="float">
            <text:p>258</text:p>
          </table:table-cell>
          <table:table-cell table:style-name="ce145" office:value-type="string" calcext:value-type="string">
            <text:p>Conexão angular simples cor preta</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73]" office:value-type="currency" office:currency="BRL" office:value="363.9925" calcext:value-type="currency">
            <text:p>R$ 363,99</text:p>
          </table:table-cell>
          <table:table-cell table:style-name="ce174" table:formula="of:=[.D275]*[.F275]" office:value-type="currency" office:currency="BRL" office:value="7279.85" calcext:value-type="currency">
            <text:p>R$ 7.279,85</text:p>
          </table:table-cell>
          <table:table-cell table:number-columns-repeated="1017"/>
        </table:table-row>
        <table:table-row table:style-name="ro11">
          <table:table-cell/>
          <table:table-cell table:style-name="ce143" office:value-type="float" office:value="259" calcext:value-type="float">
            <text:p>259</text:p>
          </table:table-cell>
          <table:table-cell table:style-name="ce145" office:value-type="string" calcext:value-type="string">
            <text:p>Conexão angular dupla <text:s text:c="2"/>– cor cinza escuro</text:p>
          </table:table-cell>
          <table:table-cell table:style-name="ce164" office:value-type="float" office:value="45" calcext:value-type="float">
            <text:p>45</text:p>
          </table:table-cell>
          <table:table-cell table:style-name="ce164" office:value-type="string" calcext:value-type="string">
            <text:p>Unid.</text:p>
          </table:table-cell>
          <table:table-cell table:style-name="ce174" table:formula="of:=[$Planilha1.M274]" office:value-type="currency" office:currency="BRL" office:value="695.84" calcext:value-type="currency">
            <text:p>R$ 695,84</text:p>
          </table:table-cell>
          <table:table-cell table:style-name="ce174" table:formula="of:=[.D276]*[.F276]" office:value-type="currency" office:currency="BRL" office:value="31312.8" calcext:value-type="currency">
            <text:p>R$ 31.312,80</text:p>
          </table:table-cell>
          <table:table-cell table:number-columns-repeated="1017"/>
        </table:table-row>
        <table:table-row table:style-name="ro11">
          <table:table-cell/>
          <table:table-cell table:style-name="ce143" office:value-type="float" office:value="260" calcext:value-type="float">
            <text:p>260</text:p>
          </table:table-cell>
          <table:table-cell table:style-name="ce145" office:value-type="string" calcext:value-type="string">
            <text:p>Conexão angular dupla <text:s text:c="2"/>– cor preta</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75]" office:value-type="currency" office:currency="BRL" office:value="694.34" calcext:value-type="currency">
            <text:p>R$ 694,34</text:p>
          </table:table-cell>
          <table:table-cell table:style-name="ce174" table:formula="of:=[.D277]*[.F277]" office:value-type="currency" office:currency="BRL" office:value="13886.8" calcext:value-type="currency">
            <text:p>R$ 13.886,80</text:p>
          </table:table-cell>
          <table:table-cell table:number-columns-repeated="1017"/>
        </table:table-row>
        <table:table-row table:style-name="ro11">
          <table:table-cell/>
          <table:table-cell table:style-name="ce143" office:value-type="float" office:value="261" calcext:value-type="float">
            <text:p>261</text:p>
          </table:table-cell>
          <table:table-cell table:style-name="ce145" office:value-type="string" calcext:value-type="string">
            <text:p>Conexão angular dupla <text:s text:c="2"/>–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76]" office:value-type="currency" office:currency="BRL" office:value="723.19" calcext:value-type="currency">
            <text:p>R$ 723,19</text:p>
          </table:table-cell>
          <table:table-cell table:style-name="ce174" table:formula="of:=[.D278]*[.F278]" office:value-type="currency" office:currency="BRL" office:value="14463.8" calcext:value-type="currency">
            <text:p>R$ 14.463,80</text:p>
          </table:table-cell>
          <table:table-cell table:number-columns-repeated="1017"/>
        </table:table-row>
        <table:table-row table:style-name="ro11">
          <table:table-cell/>
          <table:table-cell table:style-name="ce143" office:value-type="float" office:value="262" calcext:value-type="float">
            <text:p>262</text:p>
          </table:table-cell>
          <table:table-cell table:style-name="ce145" office:value-type="string" calcext:value-type="string">
            <text:p>Conexão angular dupla <text:s text:c="2"/>– cor cinza escuro com keder</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77]" office:value-type="currency" office:currency="BRL" office:value="762.915" calcext:value-type="currency">
            <text:p>R$ 762,92</text:p>
          </table:table-cell>
          <table:table-cell table:style-name="ce174" table:formula="of:=[.D279]*[.F279]" office:value-type="currency" office:currency="BRL" office:value="15258.3" calcext:value-type="currency">
            <text:p>R$ 15.258,30</text:p>
          </table:table-cell>
          <table:table-cell table:number-columns-repeated="1017"/>
        </table:table-row>
        <table:table-row table:style-name="ro11">
          <table:table-cell/>
          <table:table-cell table:style-name="ce143" office:value-type="float" office:value="263" calcext:value-type="float">
            <text:p>263</text:p>
          </table:table-cell>
          <table:table-cell table:style-name="ce145" office:value-type="string" calcext:value-type="string">
            <text:p>Conexão angular dupla <text:s text:c="2"/>– cor cinza escuro</text:p>
          </table:table-cell>
          <table:table-cell table:style-name="ce164" office:value-type="float" office:value="35" calcext:value-type="float">
            <text:p>35</text:p>
          </table:table-cell>
          <table:table-cell table:style-name="ce164" office:value-type="string" calcext:value-type="string">
            <text:p>Unid.</text:p>
          </table:table-cell>
          <table:table-cell table:style-name="ce174" table:formula="of:=[$Planilha1.M278]" office:value-type="currency" office:currency="BRL" office:value="724.94" calcext:value-type="currency">
            <text:p>R$ 724,94</text:p>
          </table:table-cell>
          <table:table-cell table:style-name="ce174" table:formula="of:=[.D280]*[.F280]" office:value-type="currency" office:currency="BRL" office:value="25372.9" calcext:value-type="currency">
            <text:p>R$ 25.372,90</text:p>
          </table:table-cell>
          <table:table-cell table:number-columns-repeated="1017"/>
        </table:table-row>
        <table:table-row table:style-name="ro11">
          <table:table-cell/>
          <table:table-cell table:style-name="ce143" office:value-type="float" office:value="264" calcext:value-type="float">
            <text:p>264</text:p>
          </table:table-cell>
          <table:table-cell table:style-name="ce145" office:value-type="string" calcext:value-type="string">
            <text:p>Conexão angular dupla <text:s text:c="2"/>– cor preta</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279]" office:value-type="currency" office:currency="BRL" office:value="722.19" calcext:value-type="currency">
            <text:p>R$ 722,19</text:p>
          </table:table-cell>
          <table:table-cell table:style-name="ce174" table:formula="of:=[.D281]*[.F281]" office:value-type="currency" office:currency="BRL" office:value="14443.8" calcext:value-type="currency">
            <text:p>R$ 14.443,80</text:p>
          </table:table-cell>
          <table:table-cell table:number-columns-repeated="1017"/>
        </table:table-row>
        <table:table-row table:style-name="ro11">
          <table:table-cell/>
          <table:table-cell table:style-name="ce143" office:value-type="float" office:value="265" calcext:value-type="float">
            <text:p>265</text:p>
          </table:table-cell>
          <table:table-cell table:style-name="ce145" office:value-type="string" calcext:value-type="string">
            <text:p>Gaveta teclado, sem apoio de mouse e com acabamento na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80]" office:value-type="currency" office:currency="BRL" office:value="362.98" calcext:value-type="currency">
            <text:p>R$ 362,98</text:p>
          </table:table-cell>
          <table:table-cell table:style-name="ce174" table:formula="of:=[.D282]*[.F282]" office:value-type="currency" office:currency="BRL" office:value="18149" calcext:value-type="currency">
            <text:p>R$ 18.149,00</text:p>
          </table:table-cell>
          <table:table-cell table:number-columns-repeated="1017"/>
        </table:table-row>
        <table:table-row table:style-name="ro11">
          <table:table-cell/>
          <table:table-cell table:style-name="ce143" office:value-type="float" office:value="266" calcext:value-type="float">
            <text:p>266</text:p>
          </table:table-cell>
          <table:table-cell table:style-name="ce145" office:value-type="string" calcext:value-type="string">
            <text:p>Gaveta teclado, sem apoio de mouse e com acabamento na cor preta</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281]" office:value-type="currency" office:currency="BRL" office:value="362.98" calcext:value-type="currency">
            <text:p>R$ 362,98</text:p>
          </table:table-cell>
          <table:table-cell table:style-name="ce174" table:formula="of:=[.D283]*[.F283]" office:value-type="currency" office:currency="BRL" office:value="10889.4" calcext:value-type="currency">
            <text:p>R$ 10.889,40</text:p>
          </table:table-cell>
          <table:table-cell table:number-columns-repeated="1017"/>
        </table:table-row>
        <table:table-row table:style-name="ro11">
          <table:table-cell/>
          <table:table-cell table:style-name="ce143" office:value-type="float" office:value="267" calcext:value-type="float">
            <text:p>267</text:p>
          </table:table-cell>
          <table:table-cell table:style-name="ce145" office:value-type="string" calcext:value-type="string">
            <text:p>Gaveta teclado, com apoio de mouse e com acabamento na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82]" office:value-type="currency" office:currency="BRL" office:value="382.33" calcext:value-type="currency">
            <text:p>R$ 382,33</text:p>
          </table:table-cell>
          <table:table-cell table:style-name="ce174" table:formula="of:=[.D284]*[.F284]" office:value-type="currency" office:currency="BRL" office:value="19116.5" calcext:value-type="currency">
            <text:p>R$ 19.116,50</text:p>
          </table:table-cell>
          <table:table-cell table:number-columns-repeated="1017"/>
        </table:table-row>
        <table:table-row table:style-name="ro11">
          <table:table-cell/>
          <table:table-cell table:style-name="ce143" office:value-type="float" office:value="268" calcext:value-type="float">
            <text:p>268</text:p>
          </table:table-cell>
          <table:table-cell table:style-name="ce145" office:value-type="string" calcext:value-type="string">
            <text:p>Gaveta teclado, com apoio de mouse e com acabamento na cor preta</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283]" office:value-type="currency" office:currency="BRL" office:value="382.33" calcext:value-type="currency">
            <text:p>R$ 382,33</text:p>
          </table:table-cell>
          <table:table-cell table:style-name="ce174" table:formula="of:=[.D285]*[.F285]" office:value-type="currency" office:currency="BRL" office:value="11469.9" calcext:value-type="currency">
            <text:p>R$ 11.469,90</text:p>
          </table:table-cell>
          <table:table-cell table:number-columns-repeated="1017"/>
        </table:table-row>
        <table:table-row table:style-name="ro11">
          <table:table-cell/>
          <table:table-cell table:style-name="ce143" office:value-type="float" office:value="269" calcext:value-type="float">
            <text:p>269</text:p>
          </table:table-cell>
          <table:table-cell table:style-name="ce145" office:value-type="string" calcext:value-type="string">
            <text:p>Eletrocalha, comprimento 37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84]" office:value-type="currency" office:currency="BRL" office:value="62.24" calcext:value-type="currency">
            <text:p>R$ 62,24</text:p>
          </table:table-cell>
          <table:table-cell table:style-name="ce174" table:formula="of:=[.D286]*[.F286]" office:value-type="currency" office:currency="BRL" office:value="6224" calcext:value-type="currency">
            <text:p>R$ 6.224,00</text:p>
          </table:table-cell>
          <table:table-cell table:number-columns-repeated="1017"/>
        </table:table-row>
        <table:table-row table:style-name="ro11">
          <table:table-cell/>
          <table:table-cell table:style-name="ce143" office:value-type="float" office:value="270" calcext:value-type="float">
            <text:p>270</text:p>
          </table:table-cell>
          <table:table-cell table:style-name="ce145" office:value-type="string" calcext:value-type="string">
            <text:p>Eletrocalha, comprimento 480 mm</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85]" office:value-type="currency" office:currency="BRL" office:value="64.64" calcext:value-type="currency">
            <text:p>R$ 64,64</text:p>
          </table:table-cell>
          <table:table-cell table:style-name="ce174" table:formula="of:=[.D287]*[.F287]" office:value-type="currency" office:currency="BRL" office:value="3232" calcext:value-type="currency">
            <text:p>R$ 3.232,00</text:p>
          </table:table-cell>
          <table:table-cell table:number-columns-repeated="1017"/>
        </table:table-row>
        <table:table-row table:style-name="ro11">
          <table:table-cell/>
          <table:table-cell table:style-name="ce143" office:value-type="float" office:value="271" calcext:value-type="float">
            <text:p>271</text:p>
          </table:table-cell>
          <table:table-cell table:style-name="ce145" office:value-type="string" calcext:value-type="string">
            <text:p>Eletrocalha, comprimento 63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86]" office:value-type="currency" office:currency="BRL" office:value="69.24" calcext:value-type="currency">
            <text:p>R$ 69,24</text:p>
          </table:table-cell>
          <table:table-cell table:style-name="ce174" table:formula="of:=[.D288]*[.F288]" office:value-type="currency" office:currency="BRL" office:value="6924" calcext:value-type="currency">
            <text:p>R$ 6.924,00</text:p>
          </table:table-cell>
          <table:table-cell table:number-columns-repeated="1017"/>
        </table:table-row>
        <table:table-row table:style-name="ro11">
          <table:table-cell/>
          <table:table-cell table:style-name="ce143" office:value-type="float" office:value="272" calcext:value-type="float">
            <text:p>272</text:p>
          </table:table-cell>
          <table:table-cell table:style-name="ce145" office:value-type="string" calcext:value-type="string">
            <text:p>Eletrocalha, comprimento 93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87]" office:value-type="currency" office:currency="BRL" office:value="81.09" calcext:value-type="currency">
            <text:p>R$ 81,09</text:p>
          </table:table-cell>
          <table:table-cell table:style-name="ce174" table:formula="of:=[.D289]*[.F289]" office:value-type="currency" office:currency="BRL" office:value="8109" calcext:value-type="currency">
            <text:p>R$ 8.109,00</text:p>
          </table:table-cell>
          <table:table-cell table:number-columns-repeated="1017"/>
        </table:table-row>
        <table:table-row table:style-name="ro11">
          <table:table-cell/>
          <table:table-cell table:style-name="ce143" office:value-type="float" office:value="273" calcext:value-type="float">
            <text:p>273</text:p>
          </table:table-cell>
          <table:table-cell table:style-name="ce145" office:value-type="string" calcext:value-type="string">
            <text:p>Eletrocalha, comprimento 108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88]" office:value-type="currency" office:currency="BRL" office:value="86.59" calcext:value-type="currency">
            <text:p>R$ 86,59</text:p>
          </table:table-cell>
          <table:table-cell table:style-name="ce174" table:formula="of:=[.D290]*[.F290]" office:value-type="currency" office:currency="BRL" office:value="8659" calcext:value-type="currency">
            <text:p>R$ 8.659,00</text:p>
          </table:table-cell>
          <table:table-cell table:number-columns-repeated="1017"/>
        </table:table-row>
        <table:table-row table:style-name="ro11">
          <table:table-cell/>
          <table:table-cell table:style-name="ce143" office:value-type="float" office:value="274" calcext:value-type="float">
            <text:p>274</text:p>
          </table:table-cell>
          <table:table-cell table:style-name="ce145" office:value-type="string" calcext:value-type="string">
            <text:p>Eletrocalha, comprimento 127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89]" office:value-type="currency" office:currency="BRL" office:value="91.59" calcext:value-type="currency">
            <text:p>R$ 91,59</text:p>
          </table:table-cell>
          <table:table-cell table:style-name="ce174" table:formula="of:=[.D291]*[.F291]" office:value-type="currency" office:currency="BRL" office:value="9159" calcext:value-type="currency">
            <text:p>R$ 9.159,00</text:p>
          </table:table-cell>
          <table:table-cell table:number-columns-repeated="1017"/>
        </table:table-row>
        <table:table-row table:style-name="ro11">
          <table:table-cell/>
          <table:table-cell table:style-name="ce143" office:value-type="float" office:value="275" calcext:value-type="float">
            <text:p>275</text:p>
          </table:table-cell>
          <table:table-cell table:style-name="ce145" office:value-type="string" calcext:value-type="string">
            <text:p>Eletrocalha, comprimento 1380 mm</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90]" office:value-type="currency" office:currency="BRL" office:value="94.19" calcext:value-type="currency">
            <text:p>R$ 94,19</text:p>
          </table:table-cell>
          <table:table-cell table:style-name="ce174" table:formula="of:=[.D292]*[.F292]" office:value-type="currency" office:currency="BRL" office:value="4709.5" calcext:value-type="currency">
            <text:p>R$ 4.709,50</text:p>
          </table:table-cell>
          <table:table-cell table:number-columns-repeated="1017"/>
        </table:table-row>
        <table:table-row table:style-name="ro11">
          <table:table-cell/>
          <table:table-cell table:style-name="ce143" office:value-type="float" office:value="276" calcext:value-type="float">
            <text:p>276</text:p>
          </table:table-cell>
          <table:table-cell table:style-name="ce145" office:value-type="string" calcext:value-type="string">
            <text:p>Coluna de sustentação, altura de 730 mm</text:p>
          </table:table-cell>
          <table:table-cell table:style-name="ce164" office:value-type="float" office:value="1200" calcext:value-type="float">
            <text:p>1200</text:p>
          </table:table-cell>
          <table:table-cell table:style-name="ce164" office:value-type="string" calcext:value-type="string">
            <text:p>Unid.</text:p>
          </table:table-cell>
          <table:table-cell table:style-name="ce174" table:formula="of:=[$Planilha1.M291]" office:value-type="currency" office:currency="BRL" office:value="287.57" calcext:value-type="currency">
            <text:p>R$ 287,57</text:p>
          </table:table-cell>
          <table:table-cell table:style-name="ce174" table:formula="of:=[.D293]*[.F293]" office:value-type="currency" office:currency="BRL" office:value="345084" calcext:value-type="currency">
            <text:p>R$ 345.084,00</text:p>
          </table:table-cell>
          <table:table-cell table:number-columns-repeated="1017"/>
        </table:table-row>
        <table:table-row table:style-name="ro11">
          <table:table-cell/>
          <table:table-cell table:style-name="ce143" office:value-type="float" office:value="277" calcext:value-type="float">
            <text:p>277</text:p>
          </table:table-cell>
          <table:table-cell table:style-name="ce145" office:value-type="string" calcext:value-type="string">
            <text:p>Coluna de sustentação, altura de 85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92]" office:value-type="currency" office:currency="BRL" office:value="429.7275" calcext:value-type="currency">
            <text:p>R$ 429,73</text:p>
          </table:table-cell>
          <table:table-cell table:style-name="ce174" table:formula="of:=[.D294]*[.F294]" office:value-type="currency" office:currency="BRL" office:value="42972.75" calcext:value-type="currency">
            <text:p>R$ 42.972,75</text:p>
          </table:table-cell>
          <table:table-cell table:number-columns-repeated="1017"/>
        </table:table-row>
        <table:table-row table:style-name="ro11">
          <table:table-cell/>
          <table:table-cell table:style-name="ce143" office:value-type="float" office:value="278" calcext:value-type="float">
            <text:p>278</text:p>
          </table:table-cell>
          <table:table-cell table:style-name="ce145" office:value-type="string" calcext:value-type="string">
            <text:p>Coluna de sustentação, altura de 1080 mm</text:p>
          </table:table-cell>
          <table:table-cell table:style-name="ce164" office:value-type="float" office:value="500" calcext:value-type="float">
            <text:p>500</text:p>
          </table:table-cell>
          <table:table-cell table:style-name="ce164" office:value-type="string" calcext:value-type="string">
            <text:p>Unid.</text:p>
          </table:table-cell>
          <table:table-cell table:style-name="ce174" table:formula="of:=[$Planilha1.M293]" office:value-type="currency" office:currency="BRL" office:value="507.6425" calcext:value-type="currency">
            <text:p>R$ 507,64</text:p>
          </table:table-cell>
          <table:table-cell table:style-name="ce174" table:formula="of:=[.D295]*[.F295]" office:value-type="currency" office:currency="BRL" office:value="253821.25" calcext:value-type="currency">
            <text:p>R$ 253.821,25</text:p>
          </table:table-cell>
          <table:table-cell table:number-columns-repeated="1017"/>
        </table:table-row>
        <table:table-row table:style-name="ro11">
          <table:table-cell/>
          <table:table-cell table:style-name="ce143" office:value-type="float" office:value="279" calcext:value-type="float">
            <text:p>279</text:p>
          </table:table-cell>
          <table:table-cell table:style-name="ce145" office:value-type="string" calcext:value-type="string">
            <text:p>Coluna de sustentação, altura de 1320 mm</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294]" office:value-type="currency" office:currency="BRL" office:value="644.1075" calcext:value-type="currency">
            <text:p>R$ 644,11</text:p>
          </table:table-cell>
          <table:table-cell table:style-name="ce174" table:formula="of:=[.D296]*[.F296]" office:value-type="currency" office:currency="BRL" office:value="64410.75" calcext:value-type="currency">
            <text:p>R$ 64.410,75</text:p>
          </table:table-cell>
          <table:table-cell table:number-columns-repeated="1017"/>
        </table:table-row>
        <table:table-row table:style-name="ro11">
          <table:table-cell/>
          <table:table-cell table:style-name="ce143" office:value-type="float" office:value="280" calcext:value-type="float">
            <text:p>280</text:p>
          </table:table-cell>
          <table:table-cell table:style-name="ce145" office:value-type="string" calcext:value-type="string">
            <text:p>Coluna de sustentação, altura de 1630 mm</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295]" office:value-type="currency" office:currency="BRL" office:value="817.7125" calcext:value-type="currency">
            <text:p>R$ 817,71</text:p>
          </table:table-cell>
          <table:table-cell table:style-name="ce174" table:formula="of:=[.D297]*[.F297]" office:value-type="currency" office:currency="BRL" office:value="40885.625" calcext:value-type="currency">
            <text:p>R$ 40.885,63</text:p>
          </table:table-cell>
          <table:table-cell table:number-columns-repeated="1017"/>
        </table:table-row>
        <table:table-row table:style-name="ro11">
          <table:table-cell/>
          <table:table-cell table:style-name="ce143" office:value-type="float" office:value="281" calcext:value-type="float">
            <text:p>281</text:p>
          </table:table-cell>
          <table:table-cell table:style-name="ce145" office:value-type="string" calcext:value-type="string">
            <text:p>Pé estabilizador</text:p>
          </table:table-cell>
          <table:table-cell table:style-name="ce164" office:value-type="float" office:value="1000" calcext:value-type="float">
            <text:p>1000</text:p>
          </table:table-cell>
          <table:table-cell table:style-name="ce164" office:value-type="string" calcext:value-type="string">
            <text:p>Unid.</text:p>
          </table:table-cell>
          <table:table-cell table:style-name="ce174" table:formula="of:=[$Planilha1.M296]" office:value-type="currency" office:currency="BRL" office:value="211.206375" calcext:value-type="currency">
            <text:p>R$ 211,21</text:p>
          </table:table-cell>
          <table:table-cell table:style-name="ce174" table:formula="of:=[.D298]*[.F298]" office:value-type="currency" office:currency="BRL" office:value="211206.375" calcext:value-type="currency">
            <text:p>R$ 211.206,38</text:p>
          </table:table-cell>
          <table:table-cell table:number-columns-repeated="1017"/>
        </table:table-row>
        <table:table-row table:style-name="ro12">
          <table:table-cell/>
          <table:table-cell table:style-name="ce143" office:value-type="float" office:value="282" calcext:value-type="float">
            <text:p>282</text:p>
          </table:table-cell>
          <table:table-cell table:style-name="ce145" office:value-type="string" calcext:value-type="string">
            <text:p>Par de mão francesa simples, para fixação nas extremidades esquerda e direita da superfície</text:p>
          </table:table-cell>
          <table:table-cell table:style-name="ce164" office:value-type="float" office:value="800" calcext:value-type="float">
            <text:p>800</text:p>
          </table:table-cell>
          <table:table-cell table:style-name="ce164" office:value-type="string" calcext:value-type="string">
            <text:p>Unid.</text:p>
          </table:table-cell>
          <table:table-cell table:style-name="ce174" table:formula="of:=[$Planilha1.M297]" office:value-type="currency" office:currency="BRL" office:value="263.8425" calcext:value-type="currency">
            <text:p>R$ 263,84</text:p>
          </table:table-cell>
          <table:table-cell table:style-name="ce174" table:formula="of:=[.D299]*[.F299]" office:value-type="currency" office:currency="BRL" office:value="211074" calcext:value-type="currency">
            <text:p>R$ 211.074,00</text:p>
          </table:table-cell>
          <table:table-cell table:number-columns-repeated="1017"/>
        </table:table-row>
        <table:table-row table:style-name="ro11">
          <table:table-cell/>
          <table:table-cell table:style-name="ce143" office:value-type="float" office:value="283" calcext:value-type="float">
            <text:p>283</text:p>
          </table:table-cell>
          <table:table-cell table:style-name="ce145" office:value-type="string" calcext:value-type="string">
            <text:p>Mão francesa dupla</text:p>
          </table:table-cell>
          <table:table-cell table:style-name="ce164" office:value-type="float" office:value="500" calcext:value-type="float">
            <text:p>500</text:p>
          </table:table-cell>
          <table:table-cell table:style-name="ce164" office:value-type="string" calcext:value-type="string">
            <text:p>Unid.</text:p>
          </table:table-cell>
          <table:table-cell table:style-name="ce174" table:formula="of:=[$Planilha1.M298]" office:value-type="currency" office:currency="BRL" office:value="186.2325" calcext:value-type="currency">
            <text:p>R$ 186,23</text:p>
          </table:table-cell>
          <table:table-cell table:style-name="ce174" table:formula="of:=[.D300]*[.F300]" office:value-type="currency" office:currency="BRL" office:value="93116.25" calcext:value-type="currency">
            <text:p>R$ 93.116,25</text:p>
          </table:table-cell>
          <table:table-cell table:number-columns-repeated="1017"/>
        </table:table-row>
        <table:table-row table:style-name="ro12">
          <table:table-cell/>
          <table:table-cell table:style-name="ce143" office:value-type="float" office:value="284" calcext:value-type="float">
            <text:p>284</text:p>
          </table:table-cell>
          <table:table-cell table:style-name="ce145" office:value-type="string" calcext:value-type="string">
            <text:p>Par de mini-mão francesa, para fixação nas extremidades esquerda e direita da superfície/anexo</text:p>
          </table:table-cell>
          <table:table-cell table:style-name="ce164" office:value-type="float" office:value="250" calcext:value-type="float">
            <text:p>250</text:p>
          </table:table-cell>
          <table:table-cell table:style-name="ce164" office:value-type="string" calcext:value-type="string">
            <text:p>Unid.</text:p>
          </table:table-cell>
          <table:table-cell table:style-name="ce174" table:formula="of:=[$Planilha1.M299]" office:value-type="currency" office:currency="BRL" office:value="181.41" calcext:value-type="currency">
            <text:p>R$ 181,41</text:p>
          </table:table-cell>
          <table:table-cell table:style-name="ce174" table:formula="of:=[.D301]*[.F301]" office:value-type="currency" office:currency="BRL" office:value="45352.5" calcext:value-type="currency">
            <text:p>R$ 45.352,50</text:p>
          </table:table-cell>
          <table:table-cell table:number-columns-repeated="1017"/>
        </table:table-row>
        <table:table-row table:style-name="ro11">
          <table:table-cell/>
          <table:table-cell table:style-name="ce143" office:value-type="float" office:value="285" calcext:value-type="float">
            <text:p>285</text:p>
          </table:table-cell>
          <table:table-cell table:style-name="ce145" office:value-type="string" calcext:value-type="string">
            <text:p>Balcão de atendimento curv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00]" office:value-type="currency" office:currency="BRL" office:value="10264.7025" calcext:value-type="currency">
            <text:p>R$ 10.264,70</text:p>
          </table:table-cell>
          <table:table-cell table:style-name="ce174" table:formula="of:=[.D302]*[.F302]" office:value-type="currency" office:currency="BRL" office:value="102647.025" calcext:value-type="currency">
            <text:p>R$ 102.647,03</text:p>
          </table:table-cell>
          <table:table-cell table:number-columns-repeated="1017"/>
        </table:table-row>
        <table:table-row table:style-name="ro11">
          <table:table-cell/>
          <table:table-cell table:style-name="ce143" office:value-type="float" office:value="286" calcext:value-type="float">
            <text:p>286</text:p>
          </table:table-cell>
          <table:table-cell table:style-name="ce145" office:value-type="string" calcext:value-type="string">
            <text:p>Mesa de canto (600x600x380)mm, na cor alumínio</text:p>
          </table:table-cell>
          <table:table-cell table:style-name="ce164" office:value-type="float" office:value="60" calcext:value-type="float">
            <text:p>60</text:p>
          </table:table-cell>
          <table:table-cell table:style-name="ce164" office:value-type="string" calcext:value-type="string">
            <text:p>Unid.</text:p>
          </table:table-cell>
          <table:table-cell table:style-name="ce174" table:formula="of:=[$Planilha1.M301]" office:value-type="currency" office:currency="BRL" office:value="736.095" calcext:value-type="currency">
            <text:p>R$ 736,10</text:p>
          </table:table-cell>
          <table:table-cell table:style-name="ce174" table:formula="of:=[.D303]*[.F303]" office:value-type="currency" office:currency="BRL" office:value="44165.7" calcext:value-type="currency">
            <text:p>R$ 44.165,70</text:p>
          </table:table-cell>
          <table:table-cell table:number-columns-repeated="1017"/>
        </table:table-row>
        <table:table-row table:style-name="ro11">
          <table:table-cell/>
          <table:table-cell table:style-name="ce143" office:value-type="float" office:value="287" calcext:value-type="float">
            <text:p>287</text:p>
          </table:table-cell>
          <table:table-cell table:style-name="ce145" office:value-type="string" calcext:value-type="string">
            <text:p>Mesa de canto (600x600x380)mm, na cor preta</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02]" office:value-type="currency" office:currency="BRL" office:value="736.095" calcext:value-type="currency">
            <text:p>R$ 736,10</text:p>
          </table:table-cell>
          <table:table-cell table:style-name="ce174" table:formula="of:=[.D304]*[.F304]" office:value-type="currency" office:currency="BRL" office:value="14721.9" calcext:value-type="currency">
            <text:p>R$ 14.721,90</text:p>
          </table:table-cell>
          <table:table-cell table:number-columns-repeated="1017"/>
        </table:table-row>
        <table:table-row table:style-name="ro12">
          <table:table-cell/>
          <table:table-cell table:style-name="ce143" office:value-type="float" office:value="288" calcext:value-type="float">
            <text:p>288</text:p>
          </table:table-cell>
          <table:table-cell table:style-name="ce145" office:value-type="string" calcext:value-type="string">
            <text:p>Gaveteiro volante com três gavetas e um vão, acabamento na cor alumínio com frente das gavetas na cor cinza escuro.</text:p>
          </table:table-cell>
          <table:table-cell table:style-name="ce164" office:value-type="float" office:value="400" calcext:value-type="float">
            <text:p>400</text:p>
          </table:table-cell>
          <table:table-cell table:style-name="ce164" office:value-type="string" calcext:value-type="string">
            <text:p>Unid.</text:p>
          </table:table-cell>
          <table:table-cell table:style-name="ce174" table:formula="of:=[$Planilha1.M303]" office:value-type="currency" office:currency="BRL" office:value="1153.065" calcext:value-type="currency">
            <text:p>R$ 1.153,07</text:p>
          </table:table-cell>
          <table:table-cell table:style-name="ce174" table:formula="of:=[.D305]*[.F305]" office:value-type="currency" office:currency="BRL" office:value="461226" calcext:value-type="currency">
            <text:p>R$ 461.226,00</text:p>
          </table:table-cell>
          <table:table-cell table:number-columns-repeated="1017"/>
        </table:table-row>
        <table:table-row table:style-name="ro12">
          <table:table-cell/>
          <table:table-cell table:style-name="ce143" office:value-type="float" office:value="289" calcext:value-type="float">
            <text:p>289</text:p>
          </table:table-cell>
          <table:table-cell table:style-name="ce145" office:value-type="string" calcext:value-type="string">
            <text:p>Gaveteiro volante com três gavetas e um vão, acabamento na cor castanho inglês com frente das gavetas na cor preta.</text:p>
          </table:table-cell>
          <table:table-cell table:style-name="ce164" office:value-type="float" office:value="80" calcext:value-type="float">
            <text:p>80</text:p>
          </table:table-cell>
          <table:table-cell table:style-name="ce164" office:value-type="string" calcext:value-type="string">
            <text:p>Unid.</text:p>
          </table:table-cell>
          <table:table-cell table:style-name="ce174" table:formula="of:=[$Planilha1.M304]" office:value-type="currency" office:currency="BRL" office:value="1135.7675" calcext:value-type="currency">
            <text:p>R$ 1.135,77</text:p>
          </table:table-cell>
          <table:table-cell table:style-name="ce174" table:formula="of:=[.D306]*[.F306]" office:value-type="currency" office:currency="BRL" office:value="90861.4" calcext:value-type="currency">
            <text:p>R$ 90.861,40</text:p>
          </table:table-cell>
          <table:table-cell table:number-columns-repeated="1017"/>
        </table:table-row>
        <table:table-row table:style-name="ro12">
          <table:table-cell/>
          <table:table-cell table:style-name="ce143" office:value-type="float" office:value="290" calcext:value-type="float">
            <text:p>290</text:p>
          </table:table-cell>
          <table:table-cell table:style-name="ce145" office:value-type="string" calcext:value-type="string">
            <text:p>Armário baixo com duas portas de giro (600x500x740)mm, portas com acabamento na cor cinza escuro e demais componentes com acabamento na cor alumínio.</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305]" office:value-type="currency" office:currency="BRL" office:value="1330.7625" calcext:value-type="currency">
            <text:p>R$ 1.330,76</text:p>
          </table:table-cell>
          <table:table-cell table:style-name="ce174" table:formula="of:=[.D307]*[.F307]" office:value-type="currency" office:currency="BRL" office:value="53230.5" calcext:value-type="currency">
            <text:p>R$ 53.230,50</text:p>
          </table:table-cell>
          <table:table-cell table:number-columns-repeated="1017"/>
        </table:table-row>
        <table:table-row table:style-name="ro12">
          <table:table-cell/>
          <table:table-cell table:style-name="ce143" office:value-type="float" office:value="291" calcext:value-type="float">
            <text:p>291</text:p>
          </table:table-cell>
          <table:table-cell table:style-name="ce145" office:value-type="string" calcext:value-type="string">
            <text:p>Armário baixo com duas portas de giro (600x500x740)mm, portas com acabamento na cor preta e demais componentes co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06]" office:value-type="currency" office:currency="BRL" office:value="1310.7625" calcext:value-type="currency">
            <text:p>R$ 1.310,76</text:p>
          </table:table-cell>
          <table:table-cell table:style-name="ce174" table:formula="of:=[.D308]*[.F308]" office:value-type="currency" office:currency="BRL" office:value="13107.625" calcext:value-type="currency">
            <text:p>R$ 13.107,63</text:p>
          </table:table-cell>
          <table:table-cell table:number-columns-repeated="1017"/>
        </table:table-row>
        <table:table-row table:style-name="ro12">
          <table:table-cell/>
          <table:table-cell table:style-name="ce143" office:value-type="float" office:value="292" calcext:value-type="float">
            <text:p>292</text:p>
          </table:table-cell>
          <table:table-cell table:style-name="ce145" office:value-type="string" calcext:value-type="string">
            <text:p>Armário baixo com duas portas de correr (900x500x740)mm, portas com acabamento na cor cinza escuro e demais componentes com acabamento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07]" office:value-type="currency" office:currency="BRL" office:value="1614.8525" calcext:value-type="currency">
            <text:p>R$ 1.614,85</text:p>
          </table:table-cell>
          <table:table-cell table:style-name="ce174" table:formula="of:=[.D309]*[.F309]" office:value-type="currency" office:currency="BRL" office:value="48445.575" calcext:value-type="currency">
            <text:p>R$ 48.445,58</text:p>
          </table:table-cell>
          <table:table-cell table:number-columns-repeated="1017"/>
        </table:table-row>
        <table:table-row table:style-name="ro12">
          <table:table-cell/>
          <table:table-cell table:style-name="ce143" office:value-type="float" office:value="293" calcext:value-type="float">
            <text:p>293</text:p>
          </table:table-cell>
          <table:table-cell table:style-name="ce145" office:value-type="string" calcext:value-type="string">
            <text:p>Armário baixo com duas portas de correr (900x500x740)mm, portas com acabamento na cor preta e demais componentes co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08]" office:value-type="currency" office:currency="BRL" office:value="1620.9675" calcext:value-type="currency">
            <text:p>R$ 1.620,97</text:p>
          </table:table-cell>
          <table:table-cell table:style-name="ce174" table:formula="of:=[.D310]*[.F310]" office:value-type="currency" office:currency="BRL" office:value="16209.675" calcext:value-type="currency">
            <text:p>R$ 16.209,68</text:p>
          </table:table-cell>
          <table:table-cell table:number-columns-repeated="1017"/>
        </table:table-row>
        <table:table-row table:style-name="ro12">
          <table:table-cell/>
          <table:table-cell table:style-name="ce143" office:value-type="float" office:value="294" calcext:value-type="float">
            <text:p>294</text:p>
          </table:table-cell>
          <table:table-cell table:style-name="ce145" office:value-type="string" calcext:value-type="string">
            <text:p>Armário baixo com duas portas de correr (900x500x740)mm, portas com acabamento na cor cinza escuro e demais componentes com acabamento na cor alumínio.</text:p>
          </table:table-cell>
          <table:table-cell table:style-name="ce164" office:value-type="float" office:value="60" calcext:value-type="float">
            <text:p>60</text:p>
          </table:table-cell>
          <table:table-cell table:style-name="ce164" office:value-type="string" calcext:value-type="string">
            <text:p>Unid.</text:p>
          </table:table-cell>
          <table:table-cell table:style-name="ce174" table:formula="of:=[$Planilha1.M309]" office:value-type="currency" office:currency="BRL" office:value="1653.0025" calcext:value-type="currency">
            <text:p>R$ 1.653,00</text:p>
          </table:table-cell>
          <table:table-cell table:style-name="ce174" table:formula="of:=[.D311]*[.F311]" office:value-type="currency" office:currency="BRL" office:value="99180.15" calcext:value-type="currency">
            <text:p>R$ 99.180,15</text:p>
          </table:table-cell>
          <table:table-cell table:number-columns-repeated="1017"/>
        </table:table-row>
        <table:table-row table:style-name="ro12">
          <table:table-cell/>
          <table:table-cell table:style-name="ce143" office:value-type="float" office:value="295" calcext:value-type="float">
            <text:p>295</text:p>
          </table:table-cell>
          <table:table-cell table:style-name="ce145" office:value-type="string" calcext:value-type="string">
            <text:p>Armário baixo com duas portas de correr (900x500x740)mm, portas com acabamento na cor preta e demais componentes com acabamento na cor castanho inglês</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10]" office:value-type="currency" office:currency="BRL" office:value="1682.4175" calcext:value-type="currency">
            <text:p>R$ 1.682,42</text:p>
          </table:table-cell>
          <table:table-cell table:style-name="ce174" table:formula="of:=[.D312]*[.F312]" office:value-type="currency" office:currency="BRL" office:value="33648.35" calcext:value-type="currency">
            <text:p>R$ 33.648,35</text:p>
          </table:table-cell>
          <table:table-cell table:number-columns-repeated="1017"/>
        </table:table-row>
        <table:table-row table:style-name="ro13">
          <table:table-cell/>
          <table:table-cell table:style-name="ce143" office:value-type="float" office:value="296" calcext:value-type="float">
            <text:p>296</text:p>
          </table:table-cell>
          <table:table-cell table:style-name="ce145" office:value-type="string" calcext:value-type="string">
            <text:p>Armário baixo estrutural com duas portas de giro (600x500/600x740)mm, portas com acabamento na cor cinza escuro e demais componentes com acabamento na cor alumínio.</text:p>
          </table:table-cell>
          <table:table-cell table:style-name="ce164" office:value-type="float" office:value="100" calcext:value-type="float">
            <text:p>100</text:p>
          </table:table-cell>
          <table:table-cell table:style-name="ce164" office:value-type="string" calcext:value-type="string">
            <text:p>Unid.</text:p>
          </table:table-cell>
          <table:table-cell table:style-name="ce174" table:formula="of:=[$Planilha1.M311]" office:value-type="currency" office:currency="BRL" office:value="1642.9775" calcext:value-type="currency">
            <text:p>R$ 1.642,98</text:p>
          </table:table-cell>
          <table:table-cell table:style-name="ce174" table:formula="of:=[.D313]*[.F313]" office:value-type="currency" office:currency="BRL" office:value="164297.75" calcext:value-type="currency">
            <text:p>R$ 164.297,75</text:p>
          </table:table-cell>
          <table:table-cell table:number-columns-repeated="1017"/>
        </table:table-row>
        <table:table-row table:style-name="ro13">
          <table:table-cell/>
          <table:table-cell table:style-name="ce143" office:value-type="float" office:value="297" calcext:value-type="float">
            <text:p>297</text:p>
          </table:table-cell>
          <table:table-cell table:style-name="ce145" office:value-type="string" calcext:value-type="string">
            <text:p>Armário baixo estrutural com duas portas de giro (600x500/600x740)mm, portas com acabamento na cor preta e demais componentes com acabamento na cor castanho inglês.</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12]" office:value-type="currency" office:currency="BRL" office:value="1619.4925" calcext:value-type="currency">
            <text:p>R$ 1.619,49</text:p>
          </table:table-cell>
          <table:table-cell table:style-name="ce174" table:formula="of:=[.D314]*[.F314]" office:value-type="currency" office:currency="BRL" office:value="32389.85" calcext:value-type="currency">
            <text:p>R$ 32.389,85</text:p>
          </table:table-cell>
          <table:table-cell table:number-columns-repeated="1017"/>
        </table:table-row>
        <table:table-row table:style-name="ro13">
          <table:table-cell/>
          <table:table-cell table:style-name="ce143" office:value-type="float" office:value="298" calcext:value-type="float">
            <text:p>298</text:p>
          </table:table-cell>
          <table:table-cell table:style-name="ce145" office:value-type="string" calcext:value-type="string">
            <text:p>Armário baixo estrutural com duas portas de giro (900x500/600x740)mm, portas com acabamento na cor cinza escuro e demais componentes com acabamento na cor alumíni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313]" office:value-type="currency" office:currency="BRL" office:value="1882.1325" calcext:value-type="currency">
            <text:p>R$ 1.882,13</text:p>
          </table:table-cell>
          <table:table-cell table:style-name="ce174" table:formula="of:=[.D315]*[.F315]" office:value-type="currency" office:currency="BRL" office:value="94106.625" calcext:value-type="currency">
            <text:p>R$ 94.106,63</text:p>
          </table:table-cell>
          <table:table-cell table:number-columns-repeated="1017"/>
        </table:table-row>
        <table:table-row table:style-name="ro13">
          <table:table-cell/>
          <table:table-cell table:style-name="ce143" office:value-type="float" office:value="299" calcext:value-type="float">
            <text:p>299</text:p>
          </table:table-cell>
          <table:table-cell table:style-name="ce145" office:value-type="string" calcext:value-type="string">
            <text:p>Armário baixo estrutural com duas portas de giro (900x500/600x740)mm, portas com acabamento na cor preta e demais componentes co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14]" office:value-type="currency" office:currency="BRL" office:value="1874.695" calcext:value-type="currency">
            <text:p>R$ 1.874,70</text:p>
          </table:table-cell>
          <table:table-cell table:style-name="ce174" table:formula="of:=[.D316]*[.F316]" office:value-type="currency" office:currency="BRL" office:value="18746.95" calcext:value-type="currency">
            <text:p>R$ 18.746,95</text:p>
          </table:table-cell>
          <table:table-cell table:number-columns-repeated="1017"/>
        </table:table-row>
        <table:table-row table:style-name="ro12">
          <table:table-cell/>
          <table:table-cell table:style-name="ce143" office:value-type="float" office:value="300" calcext:value-type="float">
            <text:p>300</text:p>
          </table:table-cell>
          <table:table-cell table:style-name="ce145" office:value-type="string" calcext:value-type="string">
            <text:p>Armário médio com duas portas de giro (900x500x1060)mm, portas com acabamento na cor cinza escuro e demais componentes com acabamento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15]" office:value-type="currency" office:currency="BRL" office:value="2031.68" calcext:value-type="currency">
            <text:p>R$ 2.031,68</text:p>
          </table:table-cell>
          <table:table-cell table:style-name="ce174" table:formula="of:=[.D317]*[.F317]" office:value-type="currency" office:currency="BRL" office:value="60950.4" calcext:value-type="currency">
            <text:p>R$ 60.950,40</text:p>
          </table:table-cell>
          <table:table-cell table:number-columns-repeated="1017"/>
        </table:table-row>
        <table:table-row table:style-name="ro12">
          <table:table-cell/>
          <table:table-cell table:style-name="ce143" office:value-type="float" office:value="301" calcext:value-type="float">
            <text:p>301</text:p>
          </table:table-cell>
          <table:table-cell table:style-name="ce145" office:value-type="string" calcext:value-type="string">
            <text:p>Armário médio com duas portas de giro (900x500x1060)mm, portas com acabamento na cor preta e demais componentes co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16]" office:value-type="currency" office:currency="BRL" office:value="2007.48" calcext:value-type="currency">
            <text:p>R$ 2.007,48</text:p>
          </table:table-cell>
          <table:table-cell table:style-name="ce174" table:formula="of:=[.D318]*[.F318]" office:value-type="currency" office:currency="BRL" office:value="20074.8" calcext:value-type="currency">
            <text:p>R$ 20.074,80</text:p>
          </table:table-cell>
          <table:table-cell table:number-columns-repeated="1017"/>
        </table:table-row>
        <table:table-row table:style-name="ro11">
          <table:table-cell/>
          <table:table-cell table:style-name="ce143" office:value-type="float" office:value="302" calcext:value-type="float">
            <text:p>302</text:p>
          </table:table-cell>
          <table:table-cell table:style-name="ce145" office:value-type="string" calcext:value-type="string">
            <text:p>Armário médio tipo estante (900x500x1060)mm, acabamento na cor alumínio.</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317]" office:value-type="currency" office:currency="BRL" office:value="1405.7575" calcext:value-type="currency">
            <text:p>R$ 1.405,76</text:p>
          </table:table-cell>
          <table:table-cell table:style-name="ce174" table:formula="of:=[.D319]*[.F319]" office:value-type="currency" office:currency="BRL" office:value="21086.3625" calcext:value-type="currency">
            <text:p>R$ 21.086,36</text:p>
          </table:table-cell>
          <table:table-cell table:number-columns-repeated="1017"/>
        </table:table-row>
        <table:table-row table:style-name="ro11">
          <table:table-cell/>
          <table:table-cell table:style-name="ce143" office:value-type="float" office:value="303" calcext:value-type="float">
            <text:p>303</text:p>
          </table:table-cell>
          <table:table-cell table:style-name="ce145" office:value-type="string" calcext:value-type="string">
            <text:p>Armário médio tipo estante (900x500x1060)mm, acabamento na cor castanho inglês.</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18]" office:value-type="currency" office:currency="BRL" office:value="1457.5075" calcext:value-type="currency">
            <text:p>R$ 1.457,51</text:p>
          </table:table-cell>
          <table:table-cell table:style-name="ce174" table:formula="of:=[.D320]*[.F320]" office:value-type="currency" office:currency="BRL" office:value="7287.5375" calcext:value-type="currency">
            <text:p>R$ 7.287,54</text:p>
          </table:table-cell>
          <table:table-cell table:number-columns-repeated="1017"/>
        </table:table-row>
        <table:table-row table:style-name="ro12">
          <table:table-cell/>
          <table:table-cell table:style-name="ce143" office:value-type="float" office:value="304" calcext:value-type="float">
            <text:p>304</text:p>
          </table:table-cell>
          <table:table-cell table:style-name="ce145" office:value-type="string" calcext:value-type="string">
            <text:p>Armário alto com duas portas de giro (900x500x1630)mm, portas com acabamento na cor cinza escuro e demais componentes com acabamento na cor alumínio.</text:p>
          </table:table-cell>
          <table:table-cell table:style-name="ce164" office:value-type="float" office:value="40" calcext:value-type="float">
            <text:p>40</text:p>
          </table:table-cell>
          <table:table-cell table:style-name="ce164" office:value-type="string" calcext:value-type="string">
            <text:p>Unid.</text:p>
          </table:table-cell>
          <table:table-cell table:style-name="ce174" table:formula="of:=[$Planilha1.M319]" office:value-type="currency" office:currency="BRL" office:value="2644.045" calcext:value-type="currency">
            <text:p>R$ 2.644,05</text:p>
          </table:table-cell>
          <table:table-cell table:style-name="ce174" table:formula="of:=[.D321]*[.F321]" office:value-type="currency" office:currency="BRL" office:value="105761.8" calcext:value-type="currency">
            <text:p>R$ 105.761,80</text:p>
          </table:table-cell>
          <table:table-cell table:number-columns-repeated="1017"/>
        </table:table-row>
        <table:table-row table:style-name="ro12">
          <table:table-cell/>
          <table:table-cell table:style-name="ce143" office:value-type="float" office:value="305" calcext:value-type="float">
            <text:p>305</text:p>
          </table:table-cell>
          <table:table-cell table:style-name="ce145" office:value-type="string" calcext:value-type="string">
            <text:p>Armário alto com duas portas de giro (900x500x1630)mm, portas com acabamento na cor preta e demais componentes com acabamento na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320]" office:value-type="currency" office:currency="BRL" office:value="2691.4025" calcext:value-type="currency">
            <text:p>R$ 2.691,40</text:p>
          </table:table-cell>
          <table:table-cell table:style-name="ce174" table:formula="of:=[.D322]*[.F322]" office:value-type="currency" office:currency="BRL" office:value="40371.0375" calcext:value-type="currency">
            <text:p>R$ 40.371,04</text:p>
          </table:table-cell>
          <table:table-cell table:number-columns-repeated="1017"/>
        </table:table-row>
        <table:table-row table:style-name="ro12">
          <table:table-cell/>
          <table:table-cell table:style-name="ce143" office:value-type="float" office:value="306" calcext:value-type="float">
            <text:p>306</text:p>
          </table:table-cell>
          <table:table-cell table:style-name="ce145" office:value-type="string" calcext:value-type="string">
            <text:p>Armário alto com duas portas de giro (900x500x2100)mm, portas com acabamento na cor cinza escuro e demais componentes com acabamento na cor alumínio.</text:p>
          </table:table-cell>
          <table:table-cell table:style-name="ce164" office:value-type="float" office:value="80" calcext:value-type="float">
            <text:p>80</text:p>
          </table:table-cell>
          <table:table-cell table:style-name="ce164" office:value-type="string" calcext:value-type="string">
            <text:p>Unid.</text:p>
          </table:table-cell>
          <table:table-cell table:style-name="ce174" table:formula="of:=[$Planilha1.M321]" office:value-type="currency" office:currency="BRL" office:value="3084.7425" calcext:value-type="currency">
            <text:p>R$ 3.084,74</text:p>
          </table:table-cell>
          <table:table-cell table:style-name="ce174" table:formula="of:=[.D323]*[.F323]" office:value-type="currency" office:currency="BRL" office:value="246779.4" calcext:value-type="currency">
            <text:p>R$ 246.779,40</text:p>
          </table:table-cell>
          <table:table-cell table:number-columns-repeated="1017"/>
        </table:table-row>
        <table:table-row table:style-name="ro12">
          <table:table-cell/>
          <table:table-cell table:style-name="ce143" office:value-type="float" office:value="307" calcext:value-type="float">
            <text:p>307</text:p>
          </table:table-cell>
          <table:table-cell table:style-name="ce145" office:value-type="string" calcext:value-type="string">
            <text:p>Armário alto com duas portas de giro (900x500x2100)mm, portas com acabamento na cor preta e demais componentes com acabamento na cor castanho inglês.</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22]" office:value-type="currency" office:currency="BRL" office:value="3147.6425" calcext:value-type="currency">
            <text:p>R$ 3.147,64</text:p>
          </table:table-cell>
          <table:table-cell table:style-name="ce174" table:formula="of:=[.D324]*[.F324]" office:value-type="currency" office:currency="BRL" office:value="62952.85" calcext:value-type="currency">
            <text:p>R$ 62.952,85</text:p>
          </table:table-cell>
          <table:table-cell table:number-columns-repeated="1017"/>
        </table:table-row>
        <table:table-row table:style-name="ro13">
          <table:table-cell/>
          <table:table-cell table:style-name="ce143" office:value-type="float" office:value="308" calcext:value-type="float">
            <text:p>308</text:p>
          </table:table-cell>
          <table:table-cell table:style-name="ce145" office:value-type="string" calcext:value-type="string">
            <text:p>Armário alto com duas portas baixas de giro (900x500x1630/740)mm, portas com acabamento na cor cinza escuro e demais componentes com acabamento na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23]" office:value-type="currency" office:currency="BRL" office:value="2284.3275" calcext:value-type="currency">
            <text:p>R$ 2.284,33</text:p>
          </table:table-cell>
          <table:table-cell table:style-name="ce174" table:formula="of:=[.D325]*[.F325]" office:value-type="currency" office:currency="BRL" office:value="45686.55" calcext:value-type="currency">
            <text:p>R$ 45.686,55</text:p>
          </table:table-cell>
          <table:table-cell table:number-columns-repeated="1017"/>
        </table:table-row>
        <table:table-row table:style-name="ro12">
          <table:table-cell/>
          <table:table-cell table:style-name="ce143" office:value-type="float" office:value="309" calcext:value-type="float">
            <text:p>309</text:p>
          </table:table-cell>
          <table:table-cell table:style-name="ce145" office:value-type="string" calcext:value-type="string">
            <text:p>Armário alto com duas portas baixas de giro (900x500x1630/740)mm, portas com acabamento na cor preta e demais componentes co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24]" office:value-type="currency" office:currency="BRL" office:value="2261.7775" calcext:value-type="currency">
            <text:p>R$ 2.261,78</text:p>
          </table:table-cell>
          <table:table-cell table:style-name="ce174" table:formula="of:=[.D326]*[.F326]" office:value-type="currency" office:currency="BRL" office:value="22617.775" calcext:value-type="currency">
            <text:p>R$ 22.617,78</text:p>
          </table:table-cell>
          <table:table-cell table:number-columns-repeated="1017"/>
        </table:table-row>
        <table:table-row table:style-name="ro13">
          <table:table-cell/>
          <table:table-cell table:style-name="ce143" office:value-type="float" office:value="310" calcext:value-type="float">
            <text:p>310</text:p>
          </table:table-cell>
          <table:table-cell table:style-name="ce145" office:value-type="string" calcext:value-type="string">
            <text:p>Armário alto com duas portas baixas de giro (900x500x2100/740)mm, portas com acabamento na cor cinza escuro e demais componentes com acabamento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25]" office:value-type="currency" office:currency="BRL" office:value="2900.4175" calcext:value-type="currency">
            <text:p>R$ 2.900,42</text:p>
          </table:table-cell>
          <table:table-cell table:style-name="ce174" table:formula="of:=[.D327]*[.F327]" office:value-type="currency" office:currency="BRL" office:value="87012.525" calcext:value-type="currency">
            <text:p>R$ 87.012,53</text:p>
          </table:table-cell>
          <table:table-cell table:number-columns-repeated="1017"/>
        </table:table-row>
        <table:table-row table:style-name="ro12">
          <table:table-cell/>
          <table:table-cell table:style-name="ce143" office:value-type="float" office:value="311" calcext:value-type="float">
            <text:p>311</text:p>
          </table:table-cell>
          <table:table-cell table:style-name="ce145" office:value-type="string" calcext:value-type="string">
            <text:p>Armário alto com duas portas baixas de giro (900x500x2100/740)mm, portas com acabamento na cor preta e demais componentes co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26]" office:value-type="currency" office:currency="BRL" office:value="2892.8175" calcext:value-type="currency">
            <text:p>R$ 2.892,82</text:p>
          </table:table-cell>
          <table:table-cell table:style-name="ce174" table:formula="of:=[.D328]*[.F328]" office:value-type="currency" office:currency="BRL" office:value="28928.175" calcext:value-type="currency">
            <text:p>R$ 28.928,18</text:p>
          </table:table-cell>
          <table:table-cell table:number-columns-repeated="1017"/>
        </table:table-row>
        <table:table-row table:style-name="ro11">
          <table:table-cell/>
          <table:table-cell table:style-name="ce143" office:value-type="float" office:value="312" calcext:value-type="float">
            <text:p>312</text:p>
          </table:table-cell>
          <table:table-cell table:style-name="ce145" office:value-type="string" calcext:value-type="string">
            <text:p>Armário alto tipo estante (900 x 500 x1 630)mm, acabamento na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27]" office:value-type="currency" office:currency="BRL" office:value="1801.34" calcext:value-type="currency">
            <text:p>R$ 1.801,34</text:p>
          </table:table-cell>
          <table:table-cell table:style-name="ce174" table:formula="of:=[.D329]*[.F329]" office:value-type="currency" office:currency="BRL" office:value="36026.8" calcext:value-type="currency">
            <text:p>R$ 36.026,80</text:p>
          </table:table-cell>
          <table:table-cell table:number-columns-repeated="1017"/>
        </table:table-row>
        <table:table-row table:style-name="ro11">
          <table:table-cell/>
          <table:table-cell table:style-name="ce143" office:value-type="float" office:value="313" calcext:value-type="float">
            <text:p>313</text:p>
          </table:table-cell>
          <table:table-cell table:style-name="ce145" office:value-type="string" calcext:value-type="string">
            <text:p>Armário alto tipo estante (900 x 500 x 1630)mm, acabamento na cor castanho inglês.</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28]" office:value-type="currency" office:currency="BRL" office:value="1837.44" calcext:value-type="currency">
            <text:p>R$ 1.837,44</text:p>
          </table:table-cell>
          <table:table-cell table:style-name="ce174" table:formula="of:=[.D330]*[.F330]" office:value-type="currency" office:currency="BRL" office:value="18374.4" calcext:value-type="currency">
            <text:p>R$ 18.374,40</text:p>
          </table:table-cell>
          <table:table-cell table:number-columns-repeated="1017"/>
        </table:table-row>
        <table:table-row table:style-name="ro11">
          <table:table-cell/>
          <table:table-cell table:style-name="ce143" office:value-type="float" office:value="314" calcext:value-type="float">
            <text:p>314</text:p>
          </table:table-cell>
          <table:table-cell table:style-name="ce145" office:value-type="string" calcext:value-type="string">
            <text:p>Armário alto tipo estante (90 0x 500 x 2100)mm, acabamento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29]" office:value-type="currency" office:currency="BRL" office:value="2395.6525" calcext:value-type="currency">
            <text:p>R$ 2.395,65</text:p>
          </table:table-cell>
          <table:table-cell table:style-name="ce174" table:formula="of:=[.D331]*[.F331]" office:value-type="currency" office:currency="BRL" office:value="71869.575" calcext:value-type="currency">
            <text:p>R$ 71.869,58</text:p>
          </table:table-cell>
          <table:table-cell table:number-columns-repeated="1017"/>
        </table:table-row>
        <table:table-row table:style-name="ro11">
          <table:table-cell/>
          <table:table-cell table:style-name="ce143" office:value-type="float" office:value="315" calcext:value-type="float">
            <text:p>315</text:p>
          </table:table-cell>
          <table:table-cell table:style-name="ce145" office:value-type="string" calcext:value-type="string">
            <text:p>Armário alto tipo estante (900 x 500 x 2100)mm, acabamento na cor castanho inglês.</text:p>
          </table:table-cell>
          <table:table-cell table:style-name="ce164" office:value-type="float" office:value="15" calcext:value-type="float">
            <text:p>15</text:p>
          </table:table-cell>
          <table:table-cell table:style-name="ce164" office:value-type="string" calcext:value-type="string">
            <text:p>Unid.</text:p>
          </table:table-cell>
          <table:table-cell table:style-name="ce174" table:formula="of:=[$Planilha1.M330]" office:value-type="currency" office:currency="BRL" office:value="2490.1025" calcext:value-type="currency">
            <text:p>R$ 2.490,10</text:p>
          </table:table-cell>
          <table:table-cell table:style-name="ce174" table:formula="of:=[.D332]*[.F332]" office:value-type="currency" office:currency="BRL" office:value="37351.5375" calcext:value-type="currency">
            <text:p>R$ 37.351,54</text:p>
          </table:table-cell>
          <table:table-cell table:number-columns-repeated="1017"/>
        </table:table-row>
        <table:table-row table:style-name="ro12">
          <table:table-cell/>
          <table:table-cell table:style-name="ce143" office:value-type="float" office:value="316" calcext:value-type="float">
            <text:p>316</text:p>
          </table:table-cell>
          <table:table-cell table:style-name="ce145" office:value-type="string" calcext:value-type="string">
            <text:p>Armário alto para pastas suspensas (900x500x2100)mm, portas com acabamento na cor cinza escuro e demais componentes com acabamento na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31]" office:value-type="currency" office:currency="BRL" office:value="3923.6775" calcext:value-type="currency">
            <text:p>R$ 3.923,68</text:p>
          </table:table-cell>
          <table:table-cell table:style-name="ce174" table:formula="of:=[.D333]*[.F333]" office:value-type="currency" office:currency="BRL" office:value="39236.775" calcext:value-type="currency">
            <text:p>R$ 39.236,78</text:p>
          </table:table-cell>
          <table:table-cell table:number-columns-repeated="1017"/>
        </table:table-row>
        <table:table-row table:style-name="ro12">
          <table:table-cell/>
          <table:table-cell table:style-name="ce143" office:value-type="float" office:value="317" calcext:value-type="float">
            <text:p>317</text:p>
          </table:table-cell>
          <table:table-cell table:style-name="ce145" office:value-type="string" calcext:value-type="string">
            <text:p>Armário alto para pastas suspensas (900x500x2100)mm, portas com acabamento na cor preta e demais componentes com acabamento na cor castanho inglês.</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32]" office:value-type="currency" office:currency="BRL" office:value="3998.5475" calcext:value-type="currency">
            <text:p>R$ 3.998,55</text:p>
          </table:table-cell>
          <table:table-cell table:style-name="ce174" table:formula="of:=[.D334]*[.F334]" office:value-type="currency" office:currency="BRL" office:value="19992.7375" calcext:value-type="currency">
            <text:p>R$ 19.992,74</text:p>
          </table:table-cell>
          <table:table-cell table:number-columns-repeated="1017"/>
        </table:table-row>
        <table:table-row table:style-name="ro11">
          <table:table-cell/>
          <table:table-cell table:style-name="ce143" office:value-type="float" office:value="318" calcext:value-type="float">
            <text:p>318</text:p>
          </table:table-cell>
          <table:table-cell table:style-name="ce145" office:value-type="string" calcext:value-type="string">
            <text:p>Armário alto tipo escaninho (900x500x2100)mm,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33]" office:value-type="currency" office:currency="BRL" office:value="2975.3575" calcext:value-type="currency">
            <text:p>R$ 2.975,36</text:p>
          </table:table-cell>
          <table:table-cell table:style-name="ce174" table:formula="of:=[.D335]*[.F335]" office:value-type="currency" office:currency="BRL" office:value="59507.15" calcext:value-type="currency">
            <text:p>R$ 59.507,15</text:p>
          </table:table-cell>
          <table:table-cell table:number-columns-repeated="3"/>
          <table:table-cell table:style-name="ce183"/>
          <table:table-cell table:number-columns-repeated="1013"/>
        </table:table-row>
        <table:table-row table:style-name="ro11">
          <table:table-cell/>
          <table:table-cell table:style-name="ce143" office:value-type="float" office:value="319" calcext:value-type="float">
            <text:p>319</text:p>
          </table:table-cell>
          <table:table-cell table:style-name="ce145" office:value-type="string" calcext:value-type="string">
            <text:p>Armário alto tipo escaninho (900x500x2100)mm, cor castanh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34]" office:value-type="currency" office:currency="BRL" office:value="3027.4075" calcext:value-type="currency">
            <text:p>R$ 3.027,41</text:p>
          </table:table-cell>
          <table:table-cell table:style-name="ce174" table:formula="of:=[.D336]*[.F336]" office:value-type="currency" office:currency="BRL" office:value="30274.075" calcext:value-type="currency">
            <text:p>R$ 30.274,08</text:p>
          </table:table-cell>
          <table:table-cell table:number-columns-repeated="1017"/>
        </table:table-row>
        <table:table-row table:style-name="ro11">
          <table:table-cell/>
          <table:table-cell table:style-name="ce143" office:value-type="float" office:value="320" calcext:value-type="float">
            <text:p>320</text:p>
          </table:table-cell>
          <table:table-cell table:style-name="ce145" office:value-type="string" calcext:value-type="string">
            <text:p>Armário alto tipo guarda-volumes, cor cinza/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35]" office:value-type="currency" office:currency="BRL" office:value="4296.6325" calcext:value-type="currency">
            <text:p>R$ 4.296,63</text:p>
          </table:table-cell>
          <table:table-cell table:style-name="ce174" table:formula="of:=[.D337]*[.F337]" office:value-type="currency" office:currency="BRL" office:value="42966.325" calcext:value-type="currency">
            <text:p>R$ 42.966,33</text:p>
          </table:table-cell>
          <table:table-cell table:number-columns-repeated="1017"/>
        </table:table-row>
        <table:table-row table:style-name="ro11">
          <table:table-cell/>
          <table:table-cell table:style-name="ce143" office:value-type="float" office:value="321" calcext:value-type="float">
            <text:p>321</text:p>
          </table:table-cell>
          <table:table-cell table:style-name="ce145" office:value-type="string" calcext:value-type="string">
            <text:p>Armário alto tipo guarda-volumes, cor castanho/pret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36]" office:value-type="currency" office:currency="BRL" office:value="4287.6325" calcext:value-type="currency">
            <text:p>R$ 4.287,63</text:p>
          </table:table-cell>
          <table:table-cell table:style-name="ce174" table:formula="of:=[.D338]*[.F338]" office:value-type="currency" office:currency="BRL" office:value="42876.325" calcext:value-type="currency">
            <text:p>R$ 42.876,33</text:p>
          </table:table-cell>
          <table:table-cell table:number-columns-repeated="1017"/>
        </table:table-row>
        <table:table-row table:style-name="ro11">
          <table:table-cell/>
          <table:table-cell table:style-name="ce143" office:value-type="float" office:value="322" calcext:value-type="float">
            <text:p>322</text:p>
          </table:table-cell>
          <table:table-cell table:style-name="ce145" office:value-type="string" calcext:value-type="string">
            <text:p>Mesa executiva modelo diretoria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53]" office:value-type="currency" office:currency="BRL" office:value="5087.06" calcext:value-type="currency">
            <text:p>R$ 5.087,06</text:p>
          </table:table-cell>
          <table:table-cell table:style-name="ce174" table:formula="of:=[.D339]*[.F339]" office:value-type="currency" office:currency="BRL" office:value="152611.8" calcext:value-type="currency">
            <text:p>R$ 152.611,80</text:p>
          </table:table-cell>
          <table:table-cell table:number-columns-repeated="1017"/>
        </table:table-row>
        <table:table-row table:style-name="ro11">
          <table:table-cell/>
          <table:table-cell table:style-name="ce143" office:value-type="float" office:value="323" calcext:value-type="float">
            <text:p>323</text:p>
          </table:table-cell>
          <table:table-cell table:style-name="ce145" office:value-type="string" calcext:value-type="string">
            <text:p>Mesa executiva modelo diretoria na cor preta</text:p>
          </table:table-cell>
          <table:table-cell table:style-name="ce164" office:value-type="float" office:value="6" calcext:value-type="float">
            <text:p>6</text:p>
          </table:table-cell>
          <table:table-cell table:style-name="ce164" office:value-type="string" calcext:value-type="string">
            <text:p>Unid.</text:p>
          </table:table-cell>
          <table:table-cell table:style-name="ce174" table:formula="of:=[$Planilha1.M354]" office:value-type="currency" office:currency="BRL" office:value="5087.06" calcext:value-type="currency">
            <text:p>R$ 5.087,06</text:p>
          </table:table-cell>
          <table:table-cell table:style-name="ce174" table:formula="of:=[.D340]*[.F340]" office:value-type="currency" office:currency="BRL" office:value="30522.36" calcext:value-type="currency">
            <text:p>R$ 30.522,36</text:p>
          </table:table-cell>
          <table:table-cell table:number-columns-repeated="1017"/>
        </table:table-row>
        <table:table-row table:style-name="ro11">
          <table:table-cell/>
          <table:table-cell table:style-name="ce143" office:value-type="float" office:value="324" calcext:value-type="float">
            <text:p>324</text:p>
          </table:table-cell>
          <table:table-cell table:style-name="ce145" office:value-type="string" calcext:value-type="string">
            <text:p>Mesa executiva modelo secretária na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55]" office:value-type="currency" office:currency="BRL" office:value="3916.8775" calcext:value-type="currency">
            <text:p>R$ 3.916,88</text:p>
          </table:table-cell>
          <table:table-cell table:style-name="ce174" table:formula="of:=[.D341]*[.F341]" office:value-type="currency" office:currency="BRL" office:value="78337.55" calcext:value-type="currency">
            <text:p>R$ 78.337,55</text:p>
          </table:table-cell>
          <table:table-cell table:number-columns-repeated="1017"/>
        </table:table-row>
        <table:table-row table:style-name="ro11">
          <table:table-cell/>
          <table:table-cell table:style-name="ce143" office:value-type="float" office:value="325" calcext:value-type="float">
            <text:p>325</text:p>
          </table:table-cell>
          <table:table-cell table:style-name="ce145" office:value-type="string" calcext:value-type="string">
            <text:p>Mesa executiva modelo secretária na cor preta</text:p>
          </table:table-cell>
          <table:table-cell table:style-name="ce164" office:value-type="float" office:value="6" calcext:value-type="float">
            <text:p>6</text:p>
          </table:table-cell>
          <table:table-cell table:style-name="ce164" office:value-type="string" calcext:value-type="string">
            <text:p>Unid.</text:p>
          </table:table-cell>
          <table:table-cell table:style-name="ce174" table:formula="of:=[$Planilha1.M356]" office:value-type="currency" office:currency="BRL" office:value="3916.8775" calcext:value-type="currency">
            <text:p>R$ 3.916,88</text:p>
          </table:table-cell>
          <table:table-cell table:style-name="ce174" table:formula="of:=[.D342]*[.F342]" office:value-type="currency" office:currency="BRL" office:value="23501.265" calcext:value-type="currency">
            <text:p>R$ 23.501,27</text:p>
          </table:table-cell>
          <table:table-cell table:number-columns-repeated="1017"/>
        </table:table-row>
        <table:table-row table:style-name="ro11">
          <table:table-cell/>
          <table:table-cell table:style-name="ce143" office:value-type="float" office:value="326" calcext:value-type="float">
            <text:p>326</text:p>
          </table:table-cell>
          <table:table-cell table:style-name="ce145" office:value-type="string" calcext:value-type="string">
            <text:p>Anexo de extensão para mesa executiva modelo diretoria na cor alumínio</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57]" office:value-type="currency" office:currency="BRL" office:value="1509.6325" calcext:value-type="currency">
            <text:p>R$ 1.509,63</text:p>
          </table:table-cell>
          <table:table-cell table:style-name="ce174" table:formula="of:=[.D343]*[.F343]" office:value-type="currency" office:currency="BRL" office:value="45288.975" calcext:value-type="currency">
            <text:p>R$ 45.288,98</text:p>
          </table:table-cell>
          <table:table-cell table:number-columns-repeated="1017"/>
        </table:table-row>
        <table:table-row table:style-name="ro11">
          <table:table-cell/>
          <table:table-cell table:style-name="ce143" office:value-type="float" office:value="327" calcext:value-type="float">
            <text:p>327</text:p>
          </table:table-cell>
          <table:table-cell table:style-name="ce145" office:value-type="string" calcext:value-type="string">
            <text:p>Anexo de extensão para mesa executiva modelo diretoria na cor preta</text:p>
          </table:table-cell>
          <table:table-cell table:style-name="ce164" office:value-type="float" office:value="6" calcext:value-type="float">
            <text:p>6</text:p>
          </table:table-cell>
          <table:table-cell table:style-name="ce164" office:value-type="string" calcext:value-type="string">
            <text:p>Unid.</text:p>
          </table:table-cell>
          <table:table-cell table:style-name="ce174" table:formula="of:=[$Planilha1.M358]" office:value-type="currency" office:currency="BRL" office:value="1509.6325" calcext:value-type="currency">
            <text:p>R$ 1.509,63</text:p>
          </table:table-cell>
          <table:table-cell table:style-name="ce174" table:formula="of:=[.D344]*[.F344]" office:value-type="currency" office:currency="BRL" office:value="9057.795" calcext:value-type="currency">
            <text:p>R$ 9.057,80</text:p>
          </table:table-cell>
          <table:table-cell table:number-columns-repeated="1017"/>
        </table:table-row>
        <table:table-row table:style-name="ro11">
          <table:table-cell/>
          <table:table-cell table:style-name="ce143" office:value-type="float" office:value="328" calcext:value-type="float">
            <text:p>328</text:p>
          </table:table-cell>
          <table:table-cell table:style-name="ce145" office:value-type="string" calcext:value-type="string">
            <text:p>Anexo de extensão para mesa executiva modelo secretária na cor alumíni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59]" office:value-type="currency" office:currency="BRL" office:value="1289.1375" calcext:value-type="currency">
            <text:p>R$ 1.289,14</text:p>
          </table:table-cell>
          <table:table-cell table:style-name="ce174" table:formula="of:=[.D345]*[.F345]" office:value-type="currency" office:currency="BRL" office:value="25782.75" calcext:value-type="currency">
            <text:p>R$ 25.782,75</text:p>
          </table:table-cell>
          <table:table-cell table:number-columns-repeated="1017"/>
        </table:table-row>
        <table:table-row table:style-name="ro11">
          <table:table-cell/>
          <table:table-cell table:style-name="ce143" office:value-type="float" office:value="329" calcext:value-type="float">
            <text:p>329</text:p>
          </table:table-cell>
          <table:table-cell table:style-name="ce145" office:value-type="string" calcext:value-type="string">
            <text:p>Anexo de extensão para mesa executiva modelo secretária na cor preta</text:p>
          </table:table-cell>
          <table:table-cell table:style-name="ce164" office:value-type="float" office:value="6" calcext:value-type="float">
            <text:p>6</text:p>
          </table:table-cell>
          <table:table-cell table:style-name="ce164" office:value-type="string" calcext:value-type="string">
            <text:p>Unid.</text:p>
          </table:table-cell>
          <table:table-cell table:style-name="ce174" table:formula="of:=[$Planilha1.M360]" office:value-type="currency" office:currency="BRL" office:value="1289.1375" calcext:value-type="currency">
            <text:p>R$ 1.289,14</text:p>
          </table:table-cell>
          <table:table-cell table:style-name="ce174" table:formula="of:=[.D346]*[.F346]" office:value-type="currency" office:currency="BRL" office:value="7734.825" calcext:value-type="currency">
            <text:p>R$ 7.734,83</text:p>
          </table:table-cell>
          <table:table-cell table:number-columns-repeated="1017"/>
        </table:table-row>
        <table:table-row table:style-name="ro12">
          <table:table-cell/>
          <table:table-cell table:style-name="ce143" office:value-type="float" office:value="330" calcext:value-type="float">
            <text:p>330</text:p>
          </table:table-cell>
          <table:table-cell table:style-name="ce145" office:value-type="string" calcext:value-type="string">
            <text:p>Mesa executiva para reunião, com medida de 2200 mm de comprimento; cor castanho/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61]" office:value-type="currency" office:currency="BRL" office:value="6121.2425" calcext:value-type="currency">
            <text:p>R$ 6.121,24</text:p>
          </table:table-cell>
          <table:table-cell table:style-name="ce174" table:formula="of:=[.D347]*[.F347]" office:value-type="currency" office:currency="BRL" office:value="61212.425" calcext:value-type="currency">
            <text:p>R$ 61.212,43</text:p>
          </table:table-cell>
          <table:table-cell table:number-columns-repeated="1017"/>
        </table:table-row>
        <table:table-row table:style-name="ro12">
          <table:table-cell/>
          <table:table-cell table:style-name="ce143" office:value-type="float" office:value="331" calcext:value-type="float">
            <text:p>331</text:p>
          </table:table-cell>
          <table:table-cell table:style-name="ce145" office:value-type="string" calcext:value-type="string">
            <text:p>Mesa executiva para reunião, com medida de 2200 mm de comprimento; cor castanho/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62]" office:value-type="currency" office:currency="BRL" office:value="6121.2425" calcext:value-type="currency">
            <text:p>R$ 6.121,24</text:p>
          </table:table-cell>
          <table:table-cell table:style-name="ce174" table:formula="of:=[.D348]*[.F348]" office:value-type="currency" office:currency="BRL" office:value="30606.2125" calcext:value-type="currency">
            <text:p>R$ 30.606,21</text:p>
          </table:table-cell>
          <table:table-cell table:number-columns-repeated="1017"/>
        </table:table-row>
        <table:table-row table:style-name="ro12">
          <table:table-cell/>
          <table:table-cell table:style-name="ce143" office:value-type="float" office:value="332" calcext:value-type="float">
            <text:p>332</text:p>
          </table:table-cell>
          <table:table-cell table:style-name="ce145" office:value-type="string" calcext:value-type="string">
            <text:p>Mesa executiva para reunião, com medida de 2740 mm de comprimento; cor castanho/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63]" office:value-type="currency" office:currency="BRL" office:value="7121.61" calcext:value-type="currency">
            <text:p>R$ 7.121,61</text:p>
          </table:table-cell>
          <table:table-cell table:style-name="ce174" table:formula="of:=[.D349]*[.F349]" office:value-type="currency" office:currency="BRL" office:value="71216.1" calcext:value-type="currency">
            <text:p>R$ 71.216,10</text:p>
          </table:table-cell>
          <table:table-cell table:number-columns-repeated="1017"/>
        </table:table-row>
        <table:table-row table:style-name="ro12">
          <table:table-cell/>
          <table:table-cell table:style-name="ce143" office:value-type="float" office:value="333" calcext:value-type="float">
            <text:p>333</text:p>
          </table:table-cell>
          <table:table-cell table:style-name="ce145" office:value-type="string" calcext:value-type="string">
            <text:p>Mesa executiva para reunião, com medida de 2740 mm de comprimento; cor castanho/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64]" office:value-type="currency" office:currency="BRL" office:value="7121.61" calcext:value-type="currency">
            <text:p>R$ 7.121,61</text:p>
          </table:table-cell>
          <table:table-cell table:style-name="ce174" table:formula="of:=[.D350]*[.F350]" office:value-type="currency" office:currency="BRL" office:value="35608.05" calcext:value-type="currency">
            <text:p>R$ 35.608,05</text:p>
          </table:table-cell>
          <table:table-cell table:number-columns-repeated="1017"/>
        </table:table-row>
        <table:table-row table:style-name="ro12">
          <table:table-cell/>
          <table:table-cell table:style-name="ce143" office:value-type="float" office:value="334" calcext:value-type="float">
            <text:p>334</text:p>
          </table:table-cell>
          <table:table-cell table:style-name="ce145" office:value-type="string" calcext:value-type="string">
            <text:p>Mesa executiva para reunião, com medida de 3000 mm de comprimento; cor castanho/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65]" office:value-type="currency" office:currency="BRL" office:value="7283.86" calcext:value-type="currency">
            <text:p>R$ 7.283,86</text:p>
          </table:table-cell>
          <table:table-cell table:style-name="ce174" table:formula="of:=[.D351]*[.F351]" office:value-type="currency" office:currency="BRL" office:value="72838.6" calcext:value-type="currency">
            <text:p>R$ 72.838,60</text:p>
          </table:table-cell>
          <table:table-cell table:number-columns-repeated="1017"/>
        </table:table-row>
        <table:table-row table:style-name="ro12">
          <table:table-cell/>
          <table:table-cell table:style-name="ce143" office:value-type="float" office:value="335" calcext:value-type="float">
            <text:p>335</text:p>
          </table:table-cell>
          <table:table-cell table:style-name="ce145" office:value-type="string" calcext:value-type="string">
            <text:p>Mesa executiva para reunião, com medida de 3000 mm de comprimento; cor castanho/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66]" office:value-type="currency" office:currency="BRL" office:value="7774.68" calcext:value-type="currency">
            <text:p>R$ 7.774,68</text:p>
          </table:table-cell>
          <table:table-cell table:style-name="ce174" table:formula="of:=[.D352]*[.F352]" office:value-type="currency" office:currency="BRL" office:value="38873.4" calcext:value-type="currency">
            <text:p>R$ 38.873,40</text:p>
          </table:table-cell>
          <table:table-cell table:number-columns-repeated="1017"/>
        </table:table-row>
        <table:table-row table:style-name="ro11">
          <table:table-cell/>
          <table:table-cell table:style-name="ce143" office:value-type="float" office:value="336" calcext:value-type="float">
            <text:p>336</text:p>
          </table:table-cell>
          <table:table-cell table:style-name="ce145" office:value-type="string" calcext:value-type="string">
            <text:p>Mesa executiva para reunião em formato triangular; cor castanho/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67]" office:value-type="currency" office:currency="BRL" office:value="5850.5475" calcext:value-type="currency">
            <text:p>R$ 5.850,55</text:p>
          </table:table-cell>
          <table:table-cell table:style-name="ce174" table:formula="of:=[.D353]*[.F353]" office:value-type="currency" office:currency="BRL" office:value="58505.475" calcext:value-type="currency">
            <text:p>R$ 58.505,48</text:p>
          </table:table-cell>
          <table:table-cell table:number-columns-repeated="1017"/>
        </table:table-row>
        <table:table-row table:style-name="ro11">
          <table:table-cell/>
          <table:table-cell table:style-name="ce143" office:value-type="float" office:value="337" calcext:value-type="float">
            <text:p>337</text:p>
          </table:table-cell>
          <table:table-cell table:style-name="ce145" office:value-type="string" calcext:value-type="string">
            <text:p>Mesa executiva para reunião em formato triangular; cor castanho/preto</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68]" office:value-type="currency" office:currency="BRL" office:value="5850.5475" calcext:value-type="currency">
            <text:p>R$ 5.850,55</text:p>
          </table:table-cell>
          <table:table-cell table:style-name="ce174" table:formula="of:=[.D354]*[.F354]" office:value-type="currency" office:currency="BRL" office:value="29252.7375" calcext:value-type="currency">
            <text:p>R$ 29.252,74</text:p>
          </table:table-cell>
          <table:table-cell table:number-columns-repeated="1017"/>
        </table:table-row>
        <table:table-row table:style-name="ro12">
          <table:table-cell/>
          <table:table-cell table:style-name="ce143" office:value-type="float" office:value="338" calcext:value-type="float">
            <text:p>338</text:p>
          </table:table-cell>
          <table:table-cell table:style-name="ce145" office:value-type="string" calcext:value-type="string">
            <text:p>Gaveteiro volante executivo com quatro gavetas (450x500x640)mm, cor alumínio/castanho.</text:p>
          </table:table-cell>
          <table:table-cell table:style-name="ce164" office:value-type="float" office:value="50" calcext:value-type="float">
            <text:p>50</text:p>
          </table:table-cell>
          <table:table-cell table:style-name="ce164" office:value-type="string" calcext:value-type="string">
            <text:p>Unid.</text:p>
          </table:table-cell>
          <table:table-cell table:style-name="ce174" table:formula="of:=[$Planilha1.M369]" office:value-type="currency" office:currency="BRL" office:value="1032.87333333333" calcext:value-type="currency">
            <text:p>R$ 1.032,87</text:p>
          </table:table-cell>
          <table:table-cell table:style-name="ce174" table:formula="of:=[.D355]*[.F355]" office:value-type="currency" office:currency="BRL" office:value="51643.6666666665" calcext:value-type="currency">
            <text:p>R$ 51.643,67</text:p>
          </table:table-cell>
          <table:table-cell table:number-columns-repeated="1017"/>
        </table:table-row>
        <table:table-row table:style-name="ro12">
          <table:table-cell/>
          <table:table-cell table:style-name="ce143" office:value-type="float" office:value="339" calcext:value-type="float">
            <text:p>339</text:p>
          </table:table-cell>
          <table:table-cell table:style-name="ce145" office:value-type="string" calcext:value-type="string">
            <text:p>Gaveteiro volante executivo com quatro gavetas (450x500x640)mm, cor preta/castanho.</text:p>
          </table:table-cell>
          <table:table-cell table:style-name="ce164" office:value-type="float" office:value="20" calcext:value-type="float">
            <text:p>20</text:p>
          </table:table-cell>
          <table:table-cell table:style-name="ce164" office:value-type="string" calcext:value-type="string">
            <text:p>Unid.</text:p>
          </table:table-cell>
          <table:table-cell table:style-name="ce174" table:formula="of:=[$Planilha1.M370]" office:value-type="currency" office:currency="BRL" office:value="1032.87333333333" calcext:value-type="currency">
            <text:p>R$ 1.032,87</text:p>
          </table:table-cell>
          <table:table-cell table:style-name="ce174" table:formula="of:=[.D356]*[.F356]" office:value-type="currency" office:currency="BRL" office:value="20657.4666666666" calcext:value-type="currency">
            <text:p>R$ 20.657,47</text:p>
          </table:table-cell>
          <table:table-cell table:number-columns-repeated="1017"/>
        </table:table-row>
        <table:table-row table:style-name="ro11">
          <table:table-cell/>
          <table:table-cell table:style-name="ce143" office:value-type="float" office:value="340" calcext:value-type="float">
            <text:p>340</text:p>
          </table:table-cell>
          <table:table-cell table:style-name="ce145" office:value-type="string" calcext:value-type="string">
            <text:p>Armário baixo com portas de giro, dois módulos;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71]" office:value-type="currency" office:currency="BRL" office:value="3249.0025" calcext:value-type="currency">
            <text:p>R$ 3.249,00</text:p>
          </table:table-cell>
          <table:table-cell table:style-name="ce174" table:formula="of:=[.D357]*[.F357]" office:value-type="currency" office:currency="BRL" office:value="32490.025" calcext:value-type="currency">
            <text:p>R$ 32.490,03</text:p>
          </table:table-cell>
          <table:table-cell table:number-columns-repeated="1017"/>
        </table:table-row>
        <table:table-row table:style-name="ro11">
          <table:table-cell/>
          <table:table-cell table:style-name="ce143" office:value-type="float" office:value="341" calcext:value-type="float">
            <text:p>341</text:p>
          </table:table-cell>
          <table:table-cell table:style-name="ce145" office:value-type="string" calcext:value-type="string">
            <text:p>Armário baixo com portas de giro, dois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72]" office:value-type="currency" office:currency="BRL" office:value="3213.895" calcext:value-type="currency">
            <text:p>R$ 3.213,90</text:p>
          </table:table-cell>
          <table:table-cell table:style-name="ce174" table:formula="of:=[.D358]*[.F358]" office:value-type="currency" office:currency="BRL" office:value="16069.475" calcext:value-type="currency">
            <text:p>R$ 16.069,48</text:p>
          </table:table-cell>
          <table:table-cell table:number-columns-repeated="1017"/>
        </table:table-row>
        <table:table-row table:style-name="ro11">
          <table:table-cell/>
          <table:table-cell table:style-name="ce143" office:value-type="float" office:value="342" calcext:value-type="float">
            <text:p>342</text:p>
          </table:table-cell>
          <table:table-cell table:style-name="ce145" office:value-type="string" calcext:value-type="string">
            <text:p>Armário baixo com portas de giro, três módulos;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73]" office:value-type="currency" office:currency="BRL" office:value="4978.0775" calcext:value-type="currency">
            <text:p>R$ 4.978,08</text:p>
          </table:table-cell>
          <table:table-cell table:style-name="ce174" table:formula="of:=[.D359]*[.F359]" office:value-type="currency" office:currency="BRL" office:value="49780.775" calcext:value-type="currency">
            <text:p>R$ 49.780,78</text:p>
          </table:table-cell>
          <table:table-cell table:number-columns-repeated="1017"/>
        </table:table-row>
        <table:table-row table:style-name="ro11">
          <table:table-cell/>
          <table:table-cell table:style-name="ce143" office:value-type="float" office:value="343" calcext:value-type="float">
            <text:p>343</text:p>
          </table:table-cell>
          <table:table-cell table:style-name="ce145" office:value-type="string" calcext:value-type="string">
            <text:p>Armário baixo com portas de giro, três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74]" office:value-type="currency" office:currency="BRL" office:value="4978.0775" calcext:value-type="currency">
            <text:p>R$ 4.978,08</text:p>
          </table:table-cell>
          <table:table-cell table:style-name="ce174" table:formula="of:=[.D360]*[.F360]" office:value-type="currency" office:currency="BRL" office:value="24890.3875" calcext:value-type="currency">
            <text:p>R$ 24.890,39</text:p>
          </table:table-cell>
          <table:table-cell table:number-columns-repeated="1017"/>
        </table:table-row>
        <table:table-row table:style-name="ro11">
          <table:table-cell/>
          <table:table-cell table:style-name="ce143" office:value-type="float" office:value="344" calcext:value-type="float">
            <text:p>344</text:p>
          </table:table-cell>
          <table:table-cell table:style-name="ce145" office:value-type="string" calcext:value-type="string">
            <text:p>Armário baixo tipo estante, dois módulos;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75]" office:value-type="currency" office:currency="BRL" office:value="2317.3925" calcext:value-type="currency">
            <text:p>R$ 2.317,39</text:p>
          </table:table-cell>
          <table:table-cell table:style-name="ce174" table:formula="of:=[.D361]*[.F361]" office:value-type="currency" office:currency="BRL" office:value="23173.925" calcext:value-type="currency">
            <text:p>R$ 23.173,93</text:p>
          </table:table-cell>
          <table:table-cell table:number-columns-repeated="1017"/>
        </table:table-row>
        <table:table-row table:style-name="ro11">
          <table:table-cell/>
          <table:table-cell table:style-name="ce143" office:value-type="float" office:value="345" calcext:value-type="float">
            <text:p>345</text:p>
          </table:table-cell>
          <table:table-cell table:style-name="ce145" office:value-type="string" calcext:value-type="string">
            <text:p>Armário baixo tipo estante, dois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76]" office:value-type="currency" office:currency="BRL" office:value="2317.3925" calcext:value-type="currency">
            <text:p>R$ 2.317,39</text:p>
          </table:table-cell>
          <table:table-cell table:style-name="ce174" table:formula="of:=[.D362]*[.F362]" office:value-type="currency" office:currency="BRL" office:value="11586.9625" calcext:value-type="currency">
            <text:p>R$ 11.586,96</text:p>
          </table:table-cell>
          <table:table-cell table:number-columns-repeated="1017"/>
        </table:table-row>
        <table:table-row table:style-name="ro11">
          <table:table-cell/>
          <table:table-cell table:style-name="ce143" office:value-type="float" office:value="346" calcext:value-type="float">
            <text:p>346</text:p>
          </table:table-cell>
          <table:table-cell table:style-name="ce145" office:value-type="string" calcext:value-type="string">
            <text:p>Armário baixo tipo estante, três módulos; cor alumínio.</text:p>
          </table:table-cell>
          <table:table-cell table:style-name="ce164" office:value-type="float" office:value="10" calcext:value-type="float">
            <text:p>10</text:p>
          </table:table-cell>
          <table:table-cell table:style-name="ce164" office:value-type="string" calcext:value-type="string">
            <text:p>Unid.</text:p>
          </table:table-cell>
          <table:table-cell table:style-name="ce174" table:formula="of:=[$Planilha1.M377]" office:value-type="currency" office:currency="BRL" office:value="3210.69" calcext:value-type="currency">
            <text:p>R$ 3.210,69</text:p>
          </table:table-cell>
          <table:table-cell table:style-name="ce174" table:formula="of:=[.D363]*[.F363]" office:value-type="currency" office:currency="BRL" office:value="32106.9" calcext:value-type="currency">
            <text:p>R$ 32.106,90</text:p>
          </table:table-cell>
          <table:table-cell table:number-columns-repeated="1017"/>
        </table:table-row>
        <table:table-row table:style-name="ro11">
          <table:table-cell/>
          <table:table-cell table:style-name="ce143" office:value-type="float" office:value="347" calcext:value-type="float">
            <text:p>347</text:p>
          </table:table-cell>
          <table:table-cell table:style-name="ce145" office:value-type="string" calcext:value-type="string">
            <text:p>Armário baixo tipo estante, três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78]" office:value-type="currency" office:currency="BRL" office:value="3589.84" calcext:value-type="currency">
            <text:p>R$ 3.589,84</text:p>
          </table:table-cell>
          <table:table-cell table:style-name="ce174" table:formula="of:=[.D364]*[.F364]" office:value-type="currency" office:currency="BRL" office:value="17949.2" calcext:value-type="currency">
            <text:p>R$ 17.949,20</text:p>
          </table:table-cell>
          <table:table-cell table:number-columns-repeated="1017"/>
        </table:table-row>
        <table:table-row table:style-name="ro11">
          <table:table-cell/>
          <table:table-cell table:style-name="ce143" office:value-type="float" office:value="348" calcext:value-type="float">
            <text:p>348</text:p>
          </table:table-cell>
          <table:table-cell table:style-name="ce145" office:value-type="string" calcext:value-type="string">
            <text:p>Armário alto com portas baixas de giro, dois módulos; cor alumíni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379]" office:value-type="currency" office:currency="BRL" office:value="4964.715" calcext:value-type="currency">
            <text:p>R$ 4.964,72</text:p>
          </table:table-cell>
          <table:table-cell table:style-name="ce174" table:formula="of:=[.D365]*[.F365]" office:value-type="currency" office:currency="BRL" office:value="124117.875" calcext:value-type="currency">
            <text:p>R$ 124.117,88</text:p>
          </table:table-cell>
          <table:table-cell table:number-columns-repeated="1017"/>
        </table:table-row>
        <table:table-row table:style-name="ro11">
          <table:table-cell/>
          <table:table-cell table:style-name="ce143" office:value-type="float" office:value="349" calcext:value-type="float">
            <text:p>349</text:p>
          </table:table-cell>
          <table:table-cell table:style-name="ce145" office:value-type="string" calcext:value-type="string">
            <text:p>Armário alto com portas baixas de giro, dois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80]" office:value-type="currency" office:currency="BRL" office:value="4964.715" calcext:value-type="currency">
            <text:p>R$ 4.964,72</text:p>
          </table:table-cell>
          <table:table-cell table:style-name="ce174" table:formula="of:=[.D366]*[.F366]" office:value-type="currency" office:currency="BRL" office:value="24823.575" calcext:value-type="currency">
            <text:p>R$ 24.823,58</text:p>
          </table:table-cell>
          <table:table-cell table:number-columns-repeated="1017"/>
        </table:table-row>
        <table:table-row table:style-name="ro11">
          <table:table-cell/>
          <table:table-cell table:style-name="ce143" office:value-type="float" office:value="350" calcext:value-type="float">
            <text:p>350</text:p>
          </table:table-cell>
          <table:table-cell table:style-name="ce145" office:value-type="string" calcext:value-type="string">
            <text:p>Armário alto com portas baixas de giro, três módulos; cor alumíni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381]" office:value-type="currency" office:currency="BRL" office:value="7838.35" calcext:value-type="currency">
            <text:p>R$ 7.838,35</text:p>
          </table:table-cell>
          <table:table-cell table:style-name="ce174" table:formula="of:=[.D367]*[.F367]" office:value-type="currency" office:currency="BRL" office:value="195958.75" calcext:value-type="currency">
            <text:p>R$ 195.958,75</text:p>
          </table:table-cell>
          <table:table-cell table:number-columns-repeated="1017"/>
        </table:table-row>
        <table:table-row table:style-name="ro11">
          <table:table-cell/>
          <table:table-cell table:style-name="ce143" office:value-type="float" office:value="351" calcext:value-type="float">
            <text:p>351</text:p>
          </table:table-cell>
          <table:table-cell table:style-name="ce145" office:value-type="string" calcext:value-type="string">
            <text:p>Armário alto com portas baixas de giro, três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82]" office:value-type="currency" office:currency="BRL" office:value="7805.35" calcext:value-type="currency">
            <text:p>R$ 7.805,35</text:p>
          </table:table-cell>
          <table:table-cell table:style-name="ce174" table:formula="of:=[.D368]*[.F368]" office:value-type="currency" office:currency="BRL" office:value="39026.75" calcext:value-type="currency">
            <text:p>R$ 39.026,75</text:p>
          </table:table-cell>
          <table:table-cell table:number-columns-repeated="1017"/>
        </table:table-row>
        <table:table-row table:style-name="ro11">
          <table:table-cell/>
          <table:table-cell table:style-name="ce143" office:value-type="float" office:value="352" calcext:value-type="float">
            <text:p>352</text:p>
          </table:table-cell>
          <table:table-cell table:style-name="ce145" office:value-type="string" calcext:value-type="string">
            <text:p>Armário alto com portas baixas de giro, quatro módulos; cor alumínio.</text:p>
          </table:table-cell>
          <table:table-cell table:style-name="ce164" office:value-type="float" office:value="25" calcext:value-type="float">
            <text:p>25</text:p>
          </table:table-cell>
          <table:table-cell table:style-name="ce164" office:value-type="string" calcext:value-type="string">
            <text:p>Unid.</text:p>
          </table:table-cell>
          <table:table-cell table:style-name="ce174" table:formula="of:=[$Planilha1.M383]" office:value-type="currency" office:currency="BRL" office:value="10084.7775" calcext:value-type="currency">
            <text:p>R$ 10.084,78</text:p>
          </table:table-cell>
          <table:table-cell table:style-name="ce174" table:formula="of:=[.D369]*[.F369]" office:value-type="currency" office:currency="BRL" office:value="252119.4375" calcext:value-type="currency">
            <text:p>R$ 252.119,44</text:p>
          </table:table-cell>
          <table:table-cell table:number-columns-repeated="1017"/>
        </table:table-row>
        <table:table-row table:style-name="ro11">
          <table:table-cell/>
          <table:table-cell table:style-name="ce143" office:value-type="float" office:value="353" calcext:value-type="float">
            <text:p>353</text:p>
          </table:table-cell>
          <table:table-cell table:style-name="ce145" office:value-type="string" calcext:value-type="string">
            <text:p>Armário alto com portas baixas de giro, quatro módulos; cor preta.</text:p>
          </table:table-cell>
          <table:table-cell table:style-name="ce164" office:value-type="float" office:value="5" calcext:value-type="float">
            <text:p>5</text:p>
          </table:table-cell>
          <table:table-cell table:style-name="ce164" office:value-type="string" calcext:value-type="string">
            <text:p>Unid.</text:p>
          </table:table-cell>
          <table:table-cell table:style-name="ce174" table:formula="of:=[$Planilha1.M384]" office:value-type="currency" office:currency="BRL" office:value="10084.7775" calcext:value-type="currency">
            <text:p>R$ 10.084,78</text:p>
          </table:table-cell>
          <table:table-cell table:style-name="ce174" table:formula="of:=[.D370]*[.F370]" office:value-type="currency" office:currency="BRL" office:value="50423.8875" calcext:value-type="currency">
            <text:p>R$ 50.423,89</text:p>
          </table:table-cell>
          <table:table-cell table:number-columns-repeated="1017"/>
        </table:table-row>
        <table:table-row table:style-name="ro11">
          <table:table-cell/>
          <table:table-cell table:style-name="ce143" office:value-type="float" office:value="354" calcext:value-type="float">
            <text:p>354</text:p>
          </table:table-cell>
          <table:table-cell table:style-name="ce145" office:value-type="string" calcext:value-type="string">
            <text:p>Mesa de canto (600x600x380)mm</text:p>
          </table:table-cell>
          <table:table-cell table:style-name="ce164" office:value-type="float" office:value="30" calcext:value-type="float">
            <text:p>30</text:p>
          </table:table-cell>
          <table:table-cell table:style-name="ce164" office:value-type="string" calcext:value-type="string">
            <text:p>Unid.</text:p>
          </table:table-cell>
          <table:table-cell table:style-name="ce174" table:formula="of:=[$Planilha1.M385]" office:value-type="currency" office:currency="BRL" office:value="816.6175" calcext:value-type="currency">
            <text:p>R$ 816,62</text:p>
          </table:table-cell>
          <table:table-cell table:style-name="ce174" table:formula="of:=[.D371]*[.F371]" office:value-type="currency" office:currency="BRL" office:value="24498.525" calcext:value-type="currency">
            <text:p>R$ 24.498,53</text:p>
          </table:table-cell>
          <table:table-cell table:number-columns-repeated="1017"/>
        </table:table-row>
        <table:table-row table:style-name="ro11">
          <table:table-cell table:number-columns-repeated="5"/>
          <table:table-cell table:style-name="ce175" table:formula="of:=SUM([.F18:.F371])" office:value-type="currency" office:currency="BRL" office:value="413230.881533334" calcext:value-type="currency">
            <text:p>R$ 413.230,88</text:p>
          </table:table-cell>
          <table:table-cell table:style-name="ce175" table:formula="of:=SUM([.G18:.G371])" office:value-type="currency" office:currency="BRL" office:value="10203290.441" calcext:value-type="currency">
            <text:p>R$ 10.203.290,44</text:p>
          </table:table-cell>
          <table:table-cell table:number-columns-repeated="1017"/>
        </table:table-row>
        <table:table-row table:style-name="ro11">
          <table:table-cell table:number-columns-repeated="1024"/>
        </table:table-row>
        <table:table-row table:style-name="ro11">
          <table:table-cell table:number-columns-repeated="2"/>
          <table:table-cell table:style-name="ce162" office:value-type="string" calcext:value-type="string">
            <text:p>CUSTO MÉDIO UNITÁRIO:</text:p>
          </table:table-cell>
          <table:table-cell table:style-name="ce169" office:value-type="currency" office:currency="BRL" office:value="413230.88" calcext:value-type="currency" table:number-columns-spanned="3" table:number-rows-spanned="1">
            <text:p>R$ 413.230,88</text:p>
          </table:table-cell>
          <table:covered-table-cell table:style-name="ce137"/>
          <table:covered-table-cell table:style-name="ce180"/>
          <table:table-cell table:style-name="ce180"/>
          <table:table-cell table:number-columns-repeated="1017"/>
        </table:table-row>
        <table:table-row table:style-name="ro11">
          <table:table-cell table:number-columns-repeated="2"/>
          <table:table-cell table:style-name="ce162" office:value-type="string" calcext:value-type="string">
            <text:p>CUSTO MÉDIO TOTAL:</text:p>
          </table:table-cell>
          <table:table-cell table:style-name="ce169" table:formula="of:=[.G372]" office:value-type="currency" office:currency="BRL" office:value="10203290.441" calcext:value-type="currency" table:number-columns-spanned="3" table:number-rows-spanned="1">
            <text:p>R$ 10.203.290,44</text:p>
          </table:table-cell>
          <table:covered-table-cell table:style-name="ce137"/>
          <table:covered-table-cell table:style-name="ce180"/>
          <table:table-cell table:style-name="ce180"/>
          <table:table-cell table:number-columns-repeated="1017"/>
        </table:table-row>
        <table:table-row table:style-name="ro11">
          <table:table-cell table:number-columns-repeated="2"/>
          <table:table-cell table:style-name="ce162" office:value-type="string" calcext:value-type="string">
            <text:p>GOIÂNIA, </text:p>
          </table:table-cell>
          <table:table-cell table:style-name="ce170" office:value-type="date" office:date-value="2019-07-01" calcext:value-type="date">
            <text:p>01/07/19</text:p>
          </table:table-cell>
          <table:table-cell table:style-name="ce137"/>
          <table:table-cell table:style-name="ce181" table:number-columns-repeated="2"/>
          <table:table-cell table:number-columns-repeated="1017"/>
        </table:table-row>
        <table:table-row table:style-name="ro11" table:number-rows-repeated="1048199">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Planilha1.A14:Planilha1.P33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adornments="Normal" style:font-family-generic="modern" style:font-pitch="fixed"/>
    <style:font-face style:name="Mangal" svg:font-family="Mangal" style:font-pitch="variable"/>
    <style:font-face style:name="Segoe UI1" svg:font-family="'Segoe UI'"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0"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0" number:grouping="true"/>
      <style:map style:condition="value()&gt;=0" style:apply-style-name="N109P0"/>
    </number:currency-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em_20_título1" style:display-name="Sem título1" style:family="table-cell" style:parent-style-name="Default">
      <style:text-properties style:font-name="Courier New" fo:font-family="'Courier New'" style:font-style-name="Normal" style:font-family-generic="modern" style:font-pitch="fixed"/>
    </style:style>
    <style:style style:name="Sem_20_título2" style:display-name="Sem título2" style:family="table-cell" style:parent-style-name="Default">
      <style:text-properties fo:color="#ff0000" style:font-name="Courier New" fo:font-family="'Courier New'" style:font-style-name="Normal" style:font-family-generic="modern" style:font-pitch="fixed"/>
    </style:style>
    <style:style style:name="Sem_20_título3" style:display-name="Sem título3" style:family="table-cell" style:parent-style-name="Default">
      <style:text-properties fo:color="#ff0000" style:font-name="Courier New" fo:font-family="'Courier New'" style:font-style-name="Normal" style:font-family-generic="modern" style:font-pitch="fixed"/>
    </style:style>
  </office:styles>
  <office:automatic-styles>
    <style:page-layout style:name="Mpm1">
      <style:page-layout-properties fo:page-width="297mm" fo:page-height="210.01mm" style:num-format="1" style:print-orientation="landscape" fo:margin-top="10mm" fo:margin-bottom="10mm" fo:margin-left="10mm" fo:margin-right="10mm" style:shadow="none" style:scale-to="5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5">00/00/0000</text:date>, <text:time style:data-style-name="N2" text:time-value="15:42:58.72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5:42:59.236000000</meta:creation-date>
    <meta:editing-duration>P0D</meta:editing-duration>
    <meta:editing-cycles>1</meta:editing-cycles>
    <meta:generator>LibreOffice/6.0.7.3$Windows_X86_64 LibreOffice_project/dc89aa7a9eabfd848af146d5086077aeed2ae4a5</meta:generator>
    <meta:document-statistic meta:table-count="2" meta:cell-count="7888" meta:object-count="0"/>
  </office:meta>
</office:document-meta>
</file>