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A0A60260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7.213cm"/>
    </style:style>
    <style:style style:name="Tabela3.B" style:family="table-column">
      <style:table-column-properties style:column-width="2.9cm"/>
    </style:style>
    <style:style style:name="Tabela3.C" style:family="table-column">
      <style:table-column-properties style:column-width="2.15cm"/>
    </style:style>
    <style:style style:name="Tabela3.D" style:family="table-column">
      <style:table-column-properties style:column-width="2.053cm"/>
    </style:style>
    <style:style style:name="Tabela3.E" style:family="table-column">
      <style:table-column-properties style:column-width="2.697cm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3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4.101cm"/>
    </style:style>
    <style:style style:name="Tabela1.B" style:family="table-column">
      <style:table-column-properties style:column-width="2.912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051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fo:font-weight="bold" style:font-name-asian="Courier New" style:font-weight-asian="bold" style:font-name-complex="Courier New" style:font-weight-complex="bold"/>
    </style:style>
    <style:style style:name="P2" style:family="paragraph" style:parent-style-name="Standard">
      <style:paragraph-properties fo:margin-left="0cm" fo:margin-right="0.051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style:font-name-asian="Courier New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loext:contextual-spacing="false" fo:margin-left="0cm" fo:margin-right="0.051cm" fo:margin-top="0cm" fo:margin-bottom="0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line-through-style="none" style:font-name="Arial" fo:font-size="10pt" fo:language="pt" fo:country="BR" fo:font-style="normal" style:text-underline-style="none" fo:font-weight="bold" style:letter-kerning="true" style:text-blinking="false" fo:background-color="transparent" style:font-name-asian="Lucida Sans Unicode" style:font-size-asian="10pt" style:language-asian="zh" style:country-asian="CN" style:font-weight-asian="bold" style:font-name-complex="Arial" style:font-size-complex="10pt" style:language-complex="pt" style:country-complex="BR" style:font-weight-complex="bold"/>
    </style:style>
    <style:style style:name="P7" style:family="paragraph" style:parent-style-name="Text_20_body">
      <style:paragraph-properties loext:contextual-spacing="false" fo:margin-left="0cm" fo:margin-right="0.051cm" fo:margin-top="0cm" fo:margin-bottom="0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line-through-style="none" style:font-name="Arial" fo:font-size="10pt" fo:language="pt" fo:country="BR" fo:font-style="normal" style:text-underline-style="none" fo:font-weight="bold" style:letter-kerning="true" style:text-blinking="false" fo:background-color="transparent" style:font-name-asian="Lucida Sans Unicode" style:font-size-asian="10pt" style:language-asian="zh" style:country-asian="CN" style:font-weight-asian="bold" style:font-name-complex="Arial" style:font-size-complex="10pt" style:language-complex="pt" style:country-complex="BR" style:font-weight-complex="bold"/>
    </style:style>
    <style:style style:name="P8" style:family="paragraph" style:parent-style-name="Text_20_body">
      <style:paragraph-properties loext:contextual-spacing="false" fo:margin-left="0cm" fo:margin-right="0.051cm" fo:margin-top="0cm" fo:margin-bottom="0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line-through-style="none" style:font-name="Arial" fo:font-size="10pt" fo:language="pt" fo:country="BR" fo:font-style="normal" style:text-underline-style="none" fo:font-weight="normal" style:letter-kerning="true" style:text-blinking="false" fo:background-color="transparent" style:font-name-asian="Lucida Sans Unicode" style:font-size-asian="10pt" style:language-asian="zh" style:country-asian="CN" style:font-name-complex="Arial" style:font-size-complex="10pt" style:language-complex="pt" style:country-complex="BR"/>
    </style:style>
    <style:style style:name="P9" style:family="paragraph" style:parent-style-name="Standard">
      <style:paragraph-properties loext:contextual-spacing="false" fo:margin-left="0cm" fo:margin-right="0.051cm" fo:margin-top="0cm" fo:margin-bottom="0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051cm" fo:margin-right="0.051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style:font-name-asian="Courier New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loext:contextual-spacing="false" fo:margin-top="0cm" fo:margin-bottom="0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sans-serif" fo:font-size="9pt" style:font-size-asian="11pt" style:font-size-complex="11pt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sans-serif" fo:font-size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complex="Arial"/>
    </style:style>
    <style:style style:name="T4" style:family="text">
      <style:text-properties style:use-window-font-color="true" fo:language="pt" fo:country="BR" fo:font-weight="normal" style:letter-kerning="true" style:font-name-asian="Lucida Sans Unicode" style:language-asian="zh" style:country-asian="CN" style:font-weight-asian="normal" style:font-name-complex="Arial" style:language-complex="pt" style:country-complex="BR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.A.: </text:span><text:span text:style-name="T2">4439/2019</text:span><text:bookmark text:name="processoBasicoPanel"/><text:span text:style-name="T6"> – </text:span><text:span text:style-name="T4">Terceirização 1º Nível e Manutenção de Redes </text:span></text:p>
      <text:p text:style-name="P4"><text:span text:style-name="T1">Assunto: </text:span><text:span text:style-name="T5">solicitações da Seção de Suporte à Contratações</text:span></text:p>
      <text:p text:style-name="P5"/>
      <text:p text:style-name="P5">Em atendimento à solicitação constante do despacho à fl. 836, seguem os devidos esclarecimento.</text:p>
      <text:p text:style-name="P5"/>
      <text:p text:style-name="P5"><text:tab/>Buscando maior clareza para a utilização da listagem de Equipamentos de Proteção Individual na formação de planilhas de custo, segue abaixo uma tabela mais pormenorizada. </text:p>
      <text:p text:style-name="P14"/>
      <text:p text:style-name="P9">Orientações Gerais:</text:p>
      <text:p text:style-name="P19"/>
      <text:list xml:id="list33515036" text:style-name="L1">
        <text:list-item>
          <text:p text:style-name="P23">Os prazos estabelecidos servem de referência e podem ser antecipados ou prorrogados em virtude de análise das condições do Equipamento de Proteção Individual (EPI);</text:p>
        </text:list-item>
        <text:list-item>
          <text:p text:style-name="P23">Todo EPI que apresentar durante seu uso grau de comprometimento que o torne <text:s/>impróprio para deve ser imediatamente substituído, independente do prazo de validade.</text:p>
        </text:list-item>
        <text:list-item>
          <text:p text:style-name="P23">Lista de abreviações:</text:p>
          <text:p text:style-name="P23">"a" – ano; <text:s/>"m" – mês; <text:s/>"d" – dia; </text:p>
          <text:p text:style-name="P23">IP – Inspeção periódica. As inspeções deverão ser realizadas periodicamente ou antes de cada utilização com o intuito de determinar se o EPI está apropriado para o uso;</text:p>
          <text:p text:style-name="P23">TDA <text:s/>– Troca Determinada por Avaliação. A troca, mesmo em períodos programados, dependerá de avaliação das condições de uso do EPI com suporte do SESMT, caso necessário. </text:p>
        </text:list-item>
        <text:list-item>
          <text:p text:style-name="P23">Os cremes protetores contra radiações solares, disponíveis no mercado, ainda não possuem o Certificado de Aprovação, emitido pelo Departamento de Segurança e Saúde no Trabalho (DSST), do Ministério do Trabalho e Emprego (MTE).</text:p>
        </text:list-item>
        <text:list-item>
          <text:p text:style-name="P23">A vida útil é determinada pelas inspeções de rotina que devem ser realizadas por uma pessoa treinada antes de cada utilização.</text:p>
          <text:p text:style-name="P23"/>
        </text:list-item>
      </text:list>
      <text:p text:style-name="P15">TABELA 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7">LISTAGEM DE EQUIPAMENTOS DE PROTEÇÃO INDIVIDUAL – EP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6">Descrição</text:p>
          </table:table-cell>
          <table:table-cell table:style-name="Tabela3.A2" office:value-type="string">
            <text:p text:style-name="P11">QTD. Estimada</text:p>
          </table:table-cell>
          <table:table-cell table:style-name="Tabela3.A2" office:value-type="string">
            <text:p text:style-name="P11">QTD. Total</text:p>
          </table:table-cell>
          <table:table-cell table:style-name="Tabela3.A2" office:value-type="string">
            <text:p text:style-name="P11">Utilização Anual*</text:p>
          </table:table-cell>
          <table:table-cell table:style-name="Tabela3.E2" office:value-type="string">
            <text:p text:style-name="P11">Vida útil estimada</text:p>
          </table:table-cell>
        </table:table-row>
        <table:table-row>
          <table:table-cell table:style-name="Tabela3.A2" office:value-type="string">
            <text:p text:style-name="P8">Óculos de segurança (incolor)</text:p>
          </table:table-cell>
          <table:table-cell table:style-name="Tabela3.A2" office:value-type="string">
            <text:p text:style-name="P13">Um item para cada posto</text:p>
          </table:table-cell>
          <table:table-cell table:style-name="Tabela3.A2" office:value-type="string">
            <text:p text:style-name="P13">4</text:p>
          </table:table-cell>
          <table:table-cell table:style-name="Tabela3.D3" office:value-type="percentage" office:value="0.2">
            <text:p text:style-name="P13">20,00%</text:p>
          </table:table-cell>
          <table:table-cell table:style-name="Tabela3.E2" office:value-type="string">
            <text:p text:style-name="P13">1a – IP/TDA </text:p>
          </table:table-cell>
        </table:table-row>
        <table:table-row>
          <table:table-cell table:style-name="Tabela3.A2" office:value-type="string">
            <text:p text:style-name="P12">Respirador Semi-Facial PFF-2/N95 (S/ manutenção e com válvula)</text:p>
          </table:table-cell>
          <table:table-cell table:style-name="Tabela3.A2" office:value-type="string">
            <text:p text:style-name="P13">Um item para cada posto</text:p>
          </table:table-cell>
          <table:table-cell table:style-name="Tabela3.A2" office:value-type="string">
            <text:p text:style-name="P13">4</text:p>
          </table:table-cell>
          <table:table-cell table:style-name="Tabela3.D3" office:value-type="percentage" office:value="0.1">
            <text:p text:style-name="P13">10,00%</text:p>
          </table:table-cell>
          <table:table-cell table:style-name="Tabela3.E2" office:value-type="string">
            <text:p text:style-name="P13">5d – IP/TDA</text:p>
          </table:table-cell>
        </table:table-row>
        <table:table-row>
          <table:table-cell table:style-name="Tabela3.A2" office:value-type="string">
            <text:p text:style-name="P12">Protetor auricular tipo PLUG (silicone ou copolímero)</text:p>
          </table:table-cell>
          <table:table-cell table:style-name="Tabela3.A2" office:value-type="string">
            <text:p text:style-name="P13">Um item para cada posto</text:p>
          </table:table-cell>
          <table:table-cell table:style-name="Tabela3.A2" office:value-type="string">
            <text:p text:style-name="P13">4</text:p>
          </table:table-cell>
          <table:table-cell table:style-name="Tabela3.D3" office:value-type="percentage" office:value="0.1">
            <text:p text:style-name="P13">10,00%</text:p>
          </table:table-cell>
          <table:table-cell table:style-name="Tabela3.E2" office:value-type="string">
            <text:p text:style-name="P13">3m – IP/TDA</text:p>
          </table:table-cell>
        </table:table-row>
        <table:table-row>
          <table:table-cell table:style-name="Tabela3.A2" office:value-type="string">
            <text:p text:style-name="P12">Luvas de poliamida com borracha nitrílica – Tamanho G</text:p>
          </table:table-cell>
          <table:table-cell table:style-name="Tabela3.A2" office:value-type="string">
            <text:p text:style-name="P13">Um item para cada posto</text:p>
          </table:table-cell>
          <table:table-cell table:style-name="Tabela3.A2" office:value-type="string">
            <text:p text:style-name="P13">4</text:p>
          </table:table-cell>
          <table:table-cell table:style-name="Tabela3.D3" office:value-type="percentage" office:value="0.2">
            <text:p text:style-name="P13">20,00%</text:p>
          </table:table-cell>
          <table:table-cell table:style-name="Tabela3.E2" office:value-type="string">
            <text:p text:style-name="P13">3m – IP/TDA</text:p>
          </table:table-cell>
        </table:table-row>
        <table:table-row>
          <table:table-cell table:style-name="Tabela3.A2" office:value-type="string">
            <text:p text:style-name="P12">Protetor solar corporal FPS 30, 200 ml</text:p>
          </table:table-cell>
          <table:table-cell table:style-name="Tabela3.A2" office:value-type="string">
            <text:p text:style-name="P13">2 itens para todos os postos</text:p>
          </table:table-cell>
          <table:table-cell table:style-name="Tabela3.A2" office:value-type="string">
            <text:p text:style-name="P13">2</text:p>
          </table:table-cell>
          <table:table-cell table:style-name="Tabela3.D3" office:value-type="percentage" office:value="0.2">
            <text:p text:style-name="P13">20,00%</text:p>
          </table:table-cell>
          <table:table-cell table:style-name="Tabela3.E2" office:value-type="string">
            <text:p text:style-name="P13">Ver item 4 acima</text:p>
          </table:table-cell>
        </table:table-row>
        <table:table-row>
          <table:table-cell table:style-name="Tabela3.A2" office:value-type="string">
            <text:p text:style-name="P12">Tênis de Segurança com CA NBR ISO 20345, 20344 e 20347</text:p>
          </table:table-cell>
          <table:table-cell table:style-name="Tabela3.A2" office:value-type="string">
            <text:p text:style-name="P13">Um item para cada posto</text:p>
          </table:table-cell>
          <table:table-cell table:style-name="Tabela3.A2" office:value-type="string">
            <text:p text:style-name="P13">4</text:p>
          </table:table-cell>
          <table:table-cell table:style-name="Tabela3.D3" office:value-type="percentage" office:value="1">
            <text:p text:style-name="P13">100,00%</text:p>
          </table:table-cell>
          <table:table-cell table:style-name="Tabela3.E2" office:value-type="string">
            <text:p text:style-name="P13">1a – IP/TDA</text:p>
          </table:table-cell>
        </table:table-row>
        <table:table-row>
          <table:table-cell table:style-name="Tabela3.A2" office:value-type="string">
            <text:p text:style-name="P12">Cinturão de segurança tipo paraquedista com talabarte duplo e protetor ante impacto</text:p>
          </table:table-cell>
          <table:table-cell table:style-name="Tabela3.A2" office:value-type="string">
            <text:p text:style-name="P13">2 itens para todos os postos</text:p>
          </table:table-cell>
          <table:table-cell table:style-name="Tabela3.C9" office:value-type="float" office:value="2">
            <text:p text:style-name="P13">2</text:p>
          </table:table-cell>
          <table:table-cell table:style-name="Tabela3.D3" office:value-type="percentage" office:value="0.2">
            <text:p text:style-name="P13">20,00%</text:p>
          </table:table-cell>
          <table:table-cell table:style-name="Tabela3.E2" office:value-type="string">
            <text:p text:style-name="P13">Ver item 5 acima</text:p>
          </table:table-cell>
        </table:table-row>
      </table:table>
      <text:p text:style-name="P21"><text:soft-page-break/><text:span text:style-name="T7">*</text:span><text:span text:style-name="T7">Estimativa percentual anual </text:span><text:span text:style-name="T7">em horas trabalhadas </text:span><text:span text:style-name="T7">que o item é utilizado</text:span><text:span text:style-name="T7">.</text:span></text:p>
      <text:p text:style-name="P17"/>
      <text:p text:style-name="P17"/>
      <text:p text:style-name="P17"/>
      <text:p text:style-name="P19">Assim, baseado na TABELA I, temos:</text:p>
      <text:p text:style-name="P19"/>
      <text:p text:style-name="P20">TABELA I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ESTIMATIVA ANUAL DE EQUIPAMENTOS DE PROTEÇÃO INDIVIDUAL – EPI</text:p>
          </table:table-cell>
          <table:covered-table-cell/>
        </table:table-row>
        <table:table-row>
          <table:table-cell table:style-name="Tabela1.A2" office:value-type="string">
            <text:p text:style-name="P6">Descrição</text:p>
          </table:table-cell>
          <table:table-cell table:style-name="Tabela1.B2" office:value-type="string">
            <text:p text:style-name="P11">QTD. Estimada Total no Ano</text:p>
          </table:table-cell>
        </table:table-row>
        <table:table-row>
          <table:table-cell table:style-name="Tabela1.A3" office:value-type="string">
            <text:p text:style-name="P8">Óculos de segurança (incolor)</text:p>
          </table:table-cell>
          <table:table-cell table:style-name="Tabela1.B3" office:value-type="string">
            <text:p text:style-name="P13">4 UNIDADES</text:p>
          </table:table-cell>
        </table:table-row>
        <table:table-row>
          <table:table-cell table:style-name="Tabela1.A3" office:value-type="string">
            <text:p text:style-name="P12">Respirador Semi-Facial PFF-2/N95 (S/ manutenção e com válvula)</text:p>
          </table:table-cell>
          <table:table-cell table:style-name="Tabela1.B3" office:value-type="string">
            <text:p text:style-name="P13">20 UNIDADES</text:p>
          </table:table-cell>
        </table:table-row>
        <table:table-row>
          <table:table-cell table:style-name="Tabela1.A3" office:value-type="string">
            <text:p text:style-name="P12">Protetor auricular tipo PLUG (silicone ou copolímero)</text:p>
          </table:table-cell>
          <table:table-cell table:style-name="Tabela1.B3" office:value-type="string">
            <text:p text:style-name="P13">4 PARES</text:p>
          </table:table-cell>
        </table:table-row>
        <table:table-row>
          <table:table-cell table:style-name="Tabela1.A3" office:value-type="string">
            <text:p text:style-name="P12">Luvas de poliamida com borracha nitrílica – Tamanho G</text:p>
          </table:table-cell>
          <table:table-cell table:style-name="Tabela1.B3" office:value-type="string">
            <text:p text:style-name="P13">4 PARES</text:p>
          </table:table-cell>
        </table:table-row>
        <table:table-row>
          <table:table-cell table:style-name="Tabela1.A3" office:value-type="string">
            <text:p text:style-name="P12">Protetor solar corporal FPS 30, 200 ml</text:p>
          </table:table-cell>
          <table:table-cell table:style-name="Tabela1.B3" office:value-type="string">
            <text:p text:style-name="P13">2 UNIDADES</text:p>
          </table:table-cell>
        </table:table-row>
        <table:table-row>
          <table:table-cell table:style-name="Tabela1.A3" office:value-type="string">
            <text:p text:style-name="P12">Tênis de Segurança com CA NBR ISO 20345, 20344 e 20347</text:p>
          </table:table-cell>
          <table:table-cell table:style-name="Tabela1.B3" office:value-type="string">
            <text:p text:style-name="P13">4 PARES</text:p>
          </table:table-cell>
        </table:table-row>
        <table:table-row>
          <table:table-cell table:style-name="Tabela1.A3" office:value-type="string">
            <text:p text:style-name="P12">Cinturão de segurança tipo paraquedista com talabarte duplo e protetor ante impacto</text:p>
          </table:table-cell>
          <table:table-cell table:style-name="Tabela1.B3" office:value-type="string">
            <text:p text:style-name="P13">2 UNIDADES</text:p>
          </table:table-cell>
        </table:table-row>
      </table:table>
      <text:p text:style-name="P17"/>
      <text:p text:style-name="P18">A TABELA II, portanto supre as solicitações sobre a quantidade anual dos equipamentos bem como a descrição mais detalhada do item “Filtro Solar”.</text:p>
      <text:p text:style-name="P25"/>
      <text:p text:style-name="P18">Quanto a solicitação restante, entendemos não ser necessário que os itens dos Equipamentos de Proteção Individual contem no Anexo VI do Termo de Referência, bastando que seja informado à CONTRATADA a necessidade de fornecimento dos mesmos. </text:p>
      <text:p text:style-name="P26"/>
      <text:p text:style-name="P26"/>
      <text:p text:style-name="P19"/>
      <text:p text:style-name="P17">Goiânia, 25 de junho de 2019</text:p>
      <text:p text:style-name="P17"/>
      <text:p text:style-name="P16"/>
      <text:p text:style-name="P16"/>
      <text:p text:style-name="P16"/>
      <text:p text:style-name="P16"/>
      <text:p text:style-name="P16"/>
      <text:p text:style-name="P16">PAULO ADRIANO SILVA DOS SANTOS</text:p>
      <text:p text:style-name="P16">Coordenadoria de Infraestrutura de 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ítu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Courier New" fo:font-size="14pt" style:font-name-asian="Lucida Sans Unicode" style:font-size-asian="14pt" style:font-name-complex="Tahoma1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alibri Light" fo:font-size="16pt" fo:font-weight="bold" style:letter-kerning="true" style:font-name-asian="Times New Roman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Ref._20_de_20_nota_20_de_20_fim" style:display-name="Ref. de nota de fim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nte_20_parág._20_padrão" style:display-name="Fonte parág. padrão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51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fo:font-weight="bold" style:font-name-asian="Courier New" style:font-weight-asian="bold" style:font-name-complex="Courier New" style:font-weight-complex="bold"/>
    </style:style>
    <style:style style:name="MP2" style:family="paragraph" style:parent-style-name="Standard">
      <style:paragraph-properties fo:margin-left="0cm" fo:margin-right="0.051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style:font-name-asian="Courier New" style:font-size-asian="12pt" style:font-name-complex="Arial" style:font-size-complex="12pt"/>
    </style:style>
    <style:style style:name="MP3" style:family="paragraph" style:parent-style-name="Standard">
      <style:paragraph-properties fo:margin-left="0.051cm" fo:margin-right="0.051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style:font-name-asian="Courier New" style:font-size-asian="12pt" style:font-name-complex="Arial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7.322cm" svg:y="-0.039cm" svg:width="1.653cm" svg:height="1.829cm" draw:z-index="1"><draw:image xlink:href="Pictures/1000000000000095000000A0A602603C.jpg" xlink:type="simple" xlink:show="embed" xlink:actuate="onLoad"/></draw:frame></text:p>
        <text:p text:style-name="MP1"/>
        <text:p text:style-name="MP1"/>
        <text:p text:style-name="MP1"/>
        <text:p text:style-name="MP2">PODER JUDICIÁRIO DA UNIÃO</text:p>
        <text:p text:style-name="MP3">TRIBUNAL REGIONAL DO TRABALHO DA 18ª REGIÃO</text:p>
        <text:p text:style-name="MP3">COORDENADORIA DE INFRAESTRUTURA DE T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o Adriano  Silva dos Santos</meta:initial-creator>
    <meta:creation-date>2019-06-05T10:47:17.39</meta:creation-date>
    <dc:date>2019-06-25T13:32:27.48</dc:date>
    <meta:editing-duration>PT05H50M47S</meta:editing-duration>
    <meta:editing-cycles>29</meta:editing-cycles>
    <meta:generator>BrOffice.org/3.2$Win32 OpenOffice.org_project/320m12$Build-9483</meta:generator>
    <dc:creator>Paulo Adriano  Silva dos Santos</dc:creator>
    <meta:document-statistic meta:table-count="2" meta:image-count="1" meta:object-count="0" meta:page-count="2" meta:paragraph-count="83" meta:word-count="583" meta:character-count="3529"/>
  </office:meta>
</office:document-meta>
</file>