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A0A60260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/>
    <style:font-face style:name="StarSymbol" svg:font-family="StarSymbol, 'Arial Unicode MS'"/>
    <style:font-face style:name="Tahoma1" svg:font-family="Tahoma"/>
    <style:font-face style:name="sans-serif" svg:font-family="sans-serif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Sans" svg:font-family="LiberationSans" style:font-family-generic="swiss"/>
    <style:font-face style:name="Courier New2" svg:font-family="'Courier New'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P4" style:family="paragraph" style:parent-style-name="Contents_20_1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.002cm" fo:margin-right="0cm" style:line-height-at-least="0.176cm" fo:text-align="justify" style:justify-single-word="false" fo:text-indent="0cm" style:auto-text-indent="false">
        <style:tab-stops>
          <style:tab-stop style:position="-56.859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7.152cm"/>
        </style:tab-stops>
      </style:paragraph-properties>
      <style:text-properties fo:color="#010101" style:font-name="Arial" fo:font-size="12pt" fo:language="pt" fo:country="B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.002cm" fo:margin-right="0cm" fo:margin-top="0.199cm" fo:margin-bottom="0.199cm" style:line-height-at-least="0.176cm" fo:text-align="justify" style:justify-single-word="false" fo:text-indent="0cm" style:auto-text-indent="false">
        <style:tab-stops>
          <style:tab-stop style:position="-56.859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7.152cm"/>
        </style:tab-stops>
      </style:paragraph-properties>
      <style:text-properties fo:color="#010101" style:font-name="Arial" fo:font-size="12pt" fo:language="pt" fo:country="B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002cm" fo:margin-right="0cm" fo:margin-top="0.199cm" fo:margin-bottom="0.199cm" style:line-height-at-least="0.176cm" fo:text-align="center" style:justify-single-word="false" fo:text-indent="0cm" style:auto-text-indent="false">
        <style:tab-stops>
          <style:tab-stop style:position="-56.859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7.152cm"/>
        </style:tab-stops>
      </style:paragraph-properties>
      <style:text-properties fo:color="#010101" style:font-name="Arial" fo:font-size="12pt" fo:language="pt" fo:country="BR" style:text-underline-style="solid" style:text-underline-width="auto" style:text-underline-color="font-colo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002cm" fo:margin-right="0cm" fo:margin-top="0.199cm" fo:margin-bottom="0.199cm" style:line-height-at-least="0.176cm" fo:text-align="center" style:justify-single-word="false" fo:text-indent="0cm" style:auto-text-indent="false">
        <style:tab-stops>
          <style:tab-stop style:position="-56.859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7.152cm"/>
        </style:tab-stops>
      </style:paragraph-properties>
      <style:text-properties style:use-window-font-color="true" style:font-name="Arial" fo:font-size="12pt" fo:language="pt" fo:country="BR" fo:font-style="italic" style:text-underline-style="solid" style:text-underline-width="auto" style:text-underline-color="font-color" fo:font-weight="bold" style:font-name-asian="Courier New1" style:font-size-asian="12pt" style:language-asian="zxx" style:country-asian="none" style:font-style-asian="italic" style:font-weight-asian="bold" style:font-name-complex="Courier New1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left="6.352cm" fo:margin-right="0cm" style:line-height-at-least="0.176cm" fo:text-align="justify" style:justify-single-word="false" fo:text-indent="0cm" style:auto-text-indent="false">
        <style:tab-stops>
          <style:tab-stop style:position="-56.859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7.152cm"/>
        </style:tab-stops>
      </style:paragraph-properties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7.726cm" fo:margin-right="0cm" style:line-height-at-least="0.176cm" fo:text-align="justify" style:justify-single-word="false" fo:text-indent="-0.026cm" style:auto-text-indent="false">
        <style:tab-stops>
          <style:tab-stop style:position="-57.072cm"/>
          <style:tab-stop style:position="-55.485cm"/>
          <style:tab-stop style:position="-53.897cm"/>
          <style:tab-stop style:position="-52.31cm"/>
          <style:tab-stop style:position="-50.722cm"/>
          <style:tab-stop style:position="1.376cm"/>
          <style:tab-stop style:position="2.963cm"/>
          <style:tab-stop style:position="4.551cm"/>
          <style:tab-stop style:position="6.138cm"/>
          <style:tab-stop style:position="7.726cm"/>
          <style:tab-stop style:position="9.313cm"/>
          <style:tab-stop style:position="10.901cm"/>
          <style:tab-stop style:position="12.488cm"/>
          <style:tab-stop style:position="14.076cm"/>
          <style:tab-stop style:position="15.663cm"/>
          <style:tab-stop style:position="17.251cm"/>
          <style:tab-stop style:position="18.838cm"/>
          <style:tab-stop style:position="20.426cm"/>
          <style:tab-stop style:position="22.013cm"/>
          <style:tab-stop style:position="23.601cm"/>
          <style:tab-stop style:position="25.188cm"/>
          <style:tab-stop style:position="26.776cm"/>
          <style:tab-stop style:position="28.363cm"/>
          <style:tab-stop style:position="29.951cm"/>
          <style:tab-stop style:position="31.538cm"/>
          <style:tab-stop style:position="33.126cm"/>
          <style:tab-stop style:position="34.713cm"/>
          <style:tab-stop style:position="36.301cm"/>
          <style:tab-stop style:position="37.888cm"/>
          <style:tab-stop style:position="39.476cm"/>
          <style:tab-stop style:position="41.063cm"/>
          <style:tab-stop style:position="42.651cm"/>
          <style:tab-stop style:position="44.238cm"/>
          <style:tab-stop style:position="45.826cm"/>
          <style:tab-stop style:position="47.413cm"/>
          <style:tab-stop style:position="49.001cm"/>
          <style:tab-stop style:position="50.588cm"/>
          <style:tab-stop style:position="52.176cm"/>
          <style:tab-stop style:position="53.763cm"/>
          <style:tab-stop style:position="55.351cm"/>
          <style:tab-stop style:position="56.938cm"/>
        </style:tab-stops>
      </style:paragraph-properties>
      <style:text-properties fo:color="#010101" style:font-name="Arial" fo:font-size="12pt" fo:language="pt" fo:country="BR" style:font-name-asian="Courier New1" style:font-size-asian="12pt" style:language-asian="zxx" style:country-asian="none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50%" fo:text-align="end" style:justify-single-word="false" fo:text-indent="3.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style:font-name-asian="Courier New1" style:font-size-asian="12pt" style:language-asian="zxx" style:country-asian="none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13" style:family="paragraph" style:parent-style-name="Standard">
      <style:paragraph-properties fo:margin-left="0cm" fo:margin-right="0.002cm" style:line-height-at-least="0.176cm" fo:text-align="center" style:justify-single-word="false" fo:text-indent="0cm" style:auto-text-indent="false">
        <style:tab-stops>
          <style:tab-stop style:position="-1.799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589cm"/>
          <style:tab-stop style:position="16.002cm"/>
        </style:tab-stops>
      </style:paragraph-properties>
      <style:text-properties fo:color="#010101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Norma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2.487cm"/>
          <style:tab-stop style:position="6.694cm"/>
          <style:tab-stop style:position="8.281cm"/>
          <style:tab-stop style:position="9.869cm"/>
          <style:tab-stop style:position="11.456cm"/>
          <style:tab-stop style:position="13.044cm"/>
          <style:tab-stop style:position="14.631cm"/>
          <style:tab-stop style:position="16.219cm"/>
          <style:tab-stop style:position="17.806cm"/>
          <style:tab-stop style:position="19.394cm"/>
          <style:tab-stop style:position="20.981cm"/>
          <style:tab-stop style:position="22.569cm"/>
          <style:tab-stop style:position="24.156cm"/>
          <style:tab-stop style:position="25.744cm"/>
          <style:tab-stop style:position="27.331cm"/>
          <style:tab-stop style:position="28.919cm"/>
          <style:tab-stop style:position="30.506cm"/>
          <style:tab-stop style:position="32.094cm"/>
        </style:tab-stops>
      </style:paragraph-properties>
      <style:text-properties fo:color="#010101" style:font-name="Arial" fo:font-size="12pt" fo:language="pt" fo:country="BR" style:text-underline-style="solid" style:text-underline-width="auto" style:text-underline-color="font-colo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top="0.199cm" fo:margin-bottom="0.199cm" fo:line-height="150%" fo:text-align="center" style:justify-single-word="false" fo:background-color="transparent">
        <style:tab-stops>
          <style:tab-stop style:position="3.466cm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style:font-name-asian="Courier New1" style:font-size-asian="12pt" style:language-asian="zxx" style:country-asian="none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51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18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51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style:font-name-asian="Courier New1" style:font-size-asian="12pt" style:language-asian="zxx" style:country-asian="none" style:font-name-complex="Courier New1" style:font-size-complex="12pt" style:language-complex="zxx" style:country-complex="none"/>
    </style:style>
    <style:style style:name="P19" style:family="paragraph" style:parent-style-name="Normal1">
      <style:paragraph-properties fo:margin-left="0cm" fo:margin-right="0cm" fo:margin-top="0cm" fo:margin-bottom="0.499cm" fo:line-height="150%" fo:text-align="justify" style:justify-single-word="false" fo:text-indent="3.51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/>
    </style:style>
    <style:style style:name="P20" style:family="paragraph" style:parent-style-name="Normal1">
      <style:paragraph-properties fo:margin-left="0cm" fo:margin-right="0cm" fo:margin-top="0cm" fo:margin-bottom="0.499cm" fo:line-height="150%" fo:text-align="justify" style:justify-single-word="false" fo:text-indent="3.51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</style:style>
    <style:style style:name="P21" style:family="paragraph" style:parent-style-name="Standard" style:master-page-name="Standard">
      <style:paragraph-properties fo:margin-left="0.002cm" fo:margin-right="0cm" style:line-height-at-least="0.176cm" fo:text-align="justify" style:justify-single-word="false" fo:text-indent="0cm" style:auto-text-indent="false" style:page-number="auto">
        <style:tab-stops>
          <style:tab-stop style:position="-56.859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7.152cm"/>
        </style:tab-stops>
      </style:paragraph-properties>
      <style:text-properties fo:color="#010101" style:font-name="Arial" fo:font-size="12pt" fo:language="pt" fo:country="B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.002cm" fo:margin-right="0cm" fo:margin-top="0.199cm" fo:margin-bottom="0.199cm" style:line-height-at-least="0.176cm" fo:text-align="center" style:justify-single-word="false" fo:text-indent="0cm" style:auto-text-indent="false">
        <style:tab-stops>
          <style:tab-stop style:position="-56.859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7.152cm"/>
        </style:tab-stops>
      </style:paragraph-properties>
      <style:text-properties fo:color="#010101" style:font-name="Arial" fo:font-size="12pt" fo:language="pt" fo:country="BR" style:text-underline-style="solid" style:text-underline-width="auto" style:text-underline-color="font-colo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44cm" style:auto-text-indent="false" fo:background-color="transparent">
        <style:tab-stops>
          <style:tab-stop style:position="3.466cm"/>
        </style:tab-stops>
        <style:background-image/>
      </style:paragraph-properties>
      <style:text-properties fo:color="#000000" style:font-name="Arial" fo:font-size="12pt" fo:language="pt" fo:country="BR" fo:background-color="transparent" style:font-name-asian="Courier New2" style:font-size-asian="12pt" style:language-asian="zxx" style:country-asian="none" style:font-name-complex="Courier New2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44cm" style:auto-text-indent="false" fo:background-color="transparent">
        <style:tab-stops>
          <style:tab-stop style:position="3.466cm"/>
        </style:tab-stops>
        <style:background-image/>
      </style:paragraph-properties>
      <style:text-properties style:font-name="Arial" fo:font-size="12pt" style:font-name-asian="Lucida Sans Unicode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572cm" style:auto-text-indent="false" fo:background-color="transparent">
        <style:tab-stops>
          <style:tab-stop style:position="3.466cm"/>
        </style:tab-stops>
        <style:background-image/>
      </style:paragraph-properties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3.572cm" fo:margin-right="0cm" fo:margin-top="0.199cm" fo:margin-bottom="0.3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top="0.199cm" fo:margin-bottom="0.199cm" fo:line-height="150%" fo:text-align="center" style:justify-single-word="false" fo:background-color="transparent">
        <style:tab-stops>
          <style:tab-stop style:position="3.466cm"/>
        </style:tab-stops>
        <style:background-image/>
      </style:paragraph-properties>
    </style:style>
    <style:style style:name="P28" style:family="paragraph" style:parent-style-name="Text_20_body">
      <style:paragraph-properties fo:margin-left="3.413cm" fo:margin-right="0.053cm" fo:margin-top="0.101cm" fo:margin-bottom="0.101cm" fo:line-height="100%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29" style:family="paragraph" style:parent-style-name="Text_20_body">
      <style:paragraph-properties fo:margin-left="3.413cm" fo:margin-right="0.053cm" fo:margin-top="0.101cm" fo:margin-bottom="0.101cm" fo:line-height="100%" fo:text-align="justify" style:justify-single-word="false" fo:text-indent="0cm" style:auto-text-indent="false" fo:background-color="transparent">
        <style:tab-stops>
          <style:tab-stop style:position="3.466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.053cm" fo:margin-top="0.101cm" fo:margin-bottom="0.101cm" fo:line-height="100%" fo:text-align="justify" style:justify-single-word="false" fo:text-indent="3.36cm" style:auto-text-indent="false" fo:background-color="transparent">
        <style:tab-stops>
          <style:tab-stop style:position="3.466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.053cm" fo:margin-top="0.101cm" fo:margin-bottom="0.101cm" fo:line-height="150%" fo:text-align="justify" style:justify-single-word="false" fo:text-indent="3.36cm" style:auto-text-indent="false" fo:background-color="transparent">
        <style:tab-stops>
          <style:tab-stop style:position="3.466cm"/>
        </style:tab-stops>
        <style:background-image/>
      </style:paragraph-properties>
    </style:style>
    <style:style style:name="P32" style:family="paragraph" style:parent-style-name="Normal1">
      <style:paragraph-properties fo:margin-left="0cm" fo:margin-right="0cm" fo:margin-top="0cm" fo:margin-bottom="0.499cm" fo:line-height="150%" fo:text-align="justify" style:justify-single-word="false" fo:text-indent="3.51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</style:style>
    <style:style style:name="P33" style:family="paragraph" style:parent-style-name="Normal1">
      <style:paragraph-properties fo:margin-left="0cm" fo:margin-right="0cm" fo:margin-top="0cm" fo:margin-bottom="0.499cm" fo:line-height="150%" fo:text-align="justify" style:justify-single-word="false" fo:text-indent="3.572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anguage="pt" fo:country="BR" fo:font-style="normal" fo:background-color="transparent" style:font-name-asian="Courier New1" style:font-size-asian="12pt" style:language-asian="zxx" style:country-asian="none" style:font-style-asian="normal" style:font-name-complex="Courier New1" style:font-size-complex="12pt" style:language-complex="zxx" style:country-complex="none" style:font-style-complex="normal"/>
    </style:style>
    <style:style style:name="P34" style:family="paragraph" style:parent-style-name="Norma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2.487cm"/>
          <style:tab-stop style:position="6.694cm"/>
          <style:tab-stop style:position="8.281cm"/>
          <style:tab-stop style:position="9.869cm"/>
          <style:tab-stop style:position="11.456cm"/>
          <style:tab-stop style:position="13.044cm"/>
          <style:tab-stop style:position="14.631cm"/>
          <style:tab-stop style:position="16.219cm"/>
          <style:tab-stop style:position="17.806cm"/>
          <style:tab-stop style:position="19.394cm"/>
          <style:tab-stop style:position="20.981cm"/>
          <style:tab-stop style:position="22.569cm"/>
          <style:tab-stop style:position="24.156cm"/>
          <style:tab-stop style:position="25.744cm"/>
          <style:tab-stop style:position="27.331cm"/>
          <style:tab-stop style:position="28.919cm"/>
          <style:tab-stop style:position="30.506cm"/>
          <style:tab-stop style:position="32.094cm"/>
        </style:tab-stops>
      </style:paragraph-properties>
      <style:text-properties fo:color="#010101" style:font-name="Arial" fo:font-size="12pt" fo:language="pt" fo:country="BR" style:text-underline-style="solid" style:text-underline-width="auto" style:text-underline-color="font-colo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T1" style:family="text">
      <style:text-properties fo:color="#010101" style:font-name="Arial" fo:font-size="12pt" fo:language="pt" fo:country="BR" fo:font-weight="normal" style:font-name-asian="Courier New1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2" style:family="text">
      <style:text-properties fo:color="#010101" style:font-name="Arial" fo:font-size="12pt" fo:language="pt" fo:country="BR" style:font-name-asian="Courier New1" style:font-size-asian="12pt" style:language-asian="zxx" style:country-asian="none" style:font-name-complex="Courier New1" style:font-size-complex="12pt" style:language-complex="zxx" style:country-complex="none"/>
    </style:style>
    <style:style style:name="T3" style:family="text">
      <style:text-properties fo:color="#010101" style:font-name="Arial" fo:font-size="12pt" fo:language="pt" fo:country="B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T4" style:family="text">
      <style:text-properties fo:color="#010101" style:font-name="Arial" fo:font-size="12pt" fo:language="pt" fo:country="BR" style:text-underline-style="solid" style:text-underline-width="auto" style:text-underline-color="font-color" fo:font-weight="bold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Arial" fo:language="pt" fo:country="BR" fo:font-style="italic" fo:font-weight="bold" style:font-name-asian="Courier New1" style:language-asian="zxx" style:country-asian="none" style:font-style-asian="italic" style:font-weight-asian="bold" style:font-name-complex="Courier New1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LiberationSans" fo:font-size="12pt" fo:language="pt" fo:country="BR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9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background-color="transparent" style:font-name-asian="Courier New2" style:font-style-asian="normal" style:font-name-complex="Courier New2" style:font-style-complex="normal"/>
    </style:style>
    <style:style style:name="T11" style:family="text">
      <style:text-properties fo:font-style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background-color="transparent" style:font-style-asian="normal" style:font-style-complex="normal"/>
    </style:style>
    <style:style style:name="T14" style:family="text">
      <style:text-properties style:font-name-asian="Lucida Sans Unicode"/>
    </style:style>
    <style:style style:name="T15" style:family="text">
      <style:text-properties style:font-size-asian="12pt"/>
    </style:style>
    <style:style style:name="T16" style:family="text">
      <style:text-properties style:font-name-complex="Times New Roman"/>
    </style:style>
    <style:style style:name="T17" style:family="text">
      <style:text-properties style:font-size-complex="12pt"/>
    </style:style>
    <style:style style:name="T18" style:family="text">
      <style:text-properties style:font-name="Arial" fo:font-size="12pt" fo:language="pt" fo:country="BR" style:font-name-asian="Courier New1" style:font-size-asian="12pt" style:language-asian="zxx" style:country-asian="none" style:font-name-complex="Courier New1" style:font-size-complex="12pt" style:language-complex="zxx" style:country-complex="none"/>
    </style:style>
    <style:style style:name="T19" style:family="text">
      <style:text-properties style:font-name="Arial" fo:font-size="12pt" fo:language="pt" fo:country="BR" fo:font-style="normal" style:font-name-asian="Courier New1" style:font-size-asian="12pt" style:language-asian="zxx" style:country-asian="none" style:font-style-asian="normal" style:font-name-complex="Courier New1" style:font-size-complex="12pt" style:language-complex="zxx" style:country-complex="none" style:font-style-complex="normal"/>
    </style:style>
    <style:style style:name="T20" style:family="text">
      <style:text-properties style:font-name="Arial" fo:font-size="12pt" fo:language="pt" fo:country="BR" fo:font-style="normal" fo:font-weight="normal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BR" fo:font-style="italic" fo:font-weight="normal" fo:background-color="transparent" style:font-name-asian="Courier New1" style:font-size-asian="12pt" style:language-asian="zxx" style:country-asian="none" style:font-style-asian="italic" style:font-weight-asian="normal" style:font-name-complex="Courier New1" style:font-size-complex="12pt" style:language-complex="zxx" style:country-complex="none" style:font-style-complex="italic" style:font-weight-complex="normal"/>
    </style:style>
    <style:style style:name="T22" style:family="text">
      <style:text-properties style:font-name="Arial" fo:font-size="12pt" fo:language="pt" fo:country="BR" fo:font-style="italic" style:text-underline-style="none" fo:font-weight="normal" fo:background-color="transparent" style:font-name-asian="Courier New1" style:font-size-asian="12pt" style:language-asian="zxx" style:country-asian="none" style:font-style-asian="italic" style:font-weight-asian="normal" style:font-name-complex="Courier New1" style:font-size-complex="12pt" style:language-complex="zxx" style:country-complex="none" style:font-style-complex="italic" style:font-weight-complex="normal"/>
    </style:style>
    <style:style style:name="T23" style:family="text"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rial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language="pt" fo:country="BR"/>
    </style:style>
    <style:style style:name="T27" style:family="text">
      <style:text-properties style:language-asian="zxx" style:country-asian="none"/>
    </style:style>
    <style:style style:name="T28" style:family="text">
      <style:text-properties style:language-complex="ar" style:country-complex="SA"/>
    </style:style>
    <style:style style:name="T29" style:family="text">
      <style:text-properties fo:font-variant="normal" fo:text-transform="none" fo:color="#010101" style:text-outline="false" style:text-line-through-styl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bold" style:text-emphasize="none" style:text-scale="100%" text:display="true"/>
    </style:style>
    <style:style style:name="T30" style:family="text">
      <style:text-properties fo:font-variant="normal" fo:text-transform="none" style:use-window-font-color="true" style:text-outline="false" style:text-line-through-styl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style:text-scale="100%" text:display="true"/>
    </style:style>
    <style:style style:name="T31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style:text-scale="100%" text:display="true"/>
    </style:style>
    <style:style style:name="T3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font-name-complex="Courier New1" style:language-complex="ar" style:country-complex="SA" style:font-style-complex="normal" style:font-weight-complex="normal" style:text-emphasize="none" style:text-scale="100%" text:display="true"/>
    </style:style>
    <style:style style:name="T33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bold" style:letter-kerning="true" fo:background-color="transparent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style:text-scale="100%" text:display="true"/>
    </style:style>
    <style:style style:name="T34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bold" style:letter-kerning="true" fo:background-color="transparent" style:language-asian="zxx" style:country-asian="none" style:font-style-asian="normal" style:font-weight-asian="bold" style:font-name-complex="Courier New1" style:language-complex="ar" style:country-complex="SA" style:font-style-complex="normal" style:font-weight-complex="bold" style:text-emphasize="none" style:text-scale="100%" text:display="true"/>
    </style:style>
    <style:style style:name="T35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style:letter-kerning="true" fo:background-color="transparent" style:language-asian="zxx" style:country-asian="none" style:font-style-asian="normal" style:font-name-complex="Courier New1" style:language-complex="ar" style:country-complex="SA" style:font-style-complex="normal" style:text-emphasize="none" style:text-scale="100%" text:display="true"/>
    </style:style>
    <style:style style:name="T36" style:family="text">
      <style:text-properties fo:font-variant="normal" fo:text-transform="none" style:use-window-font-color="true" style:text-outline="false" style:text-line-through-styl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style:text-scale="100%" text:display="true"/>
    </style:style>
    <style:style style:name="T37" style:family="text">
      <style:text-properties fo:font-variant="normal" fo:text-transform="none" style:use-window-font-color="true" style:text-outline="false" style:text-line-through-style="none" style:text-position="0% 100%" style:font-name="Arial" fo:letter-spacing="normal" fo:language="pt" fo:country="BR" fo:text-shadow="none" style:text-underline-style="none" fo:font-weight="normal" style:letter-kerning="true" fo:background-color="transparent" style:language-asian="zxx" style:country-asian="none" style:font-weight-asian="normal" style:font-name-complex="Courier New1" style:language-complex="ar" style:country-complex="SA" style:font-weight-complex="bold" style:text-emphasize="none" style:text-scale="100%" text:display="true"/>
    </style:style>
    <style:style style:name="T38" style:family="text">
      <style:text-properties fo:font-variant="normal" fo:text-transform="none" style:use-window-font-color="true" style:text-outline="false" style:text-line-through-style="none" style:text-position="0% 100%" style:font-name="Arial" fo:letter-spacing="normal" fo:language="pt" fo:country="BR" fo:font-style="italic" fo:text-shadow="none" style:text-underline-style="none" fo:font-weight="normal" style:letter-kerning="true" fo:background-color="transparent" style:language-asian="zxx" style:country-asian="none" style:font-style-asian="italic" style:font-weight-asian="normal" style:font-name-complex="Courier New1" style:language-complex="ar" style:country-complex="SA" style:font-style-complex="italic" style:font-weight-complex="bold" style:text-emphasize="none" style:text-scale="100%" text:display="true"/>
    </style:style>
    <style:style style:name="T39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italic" fo:text-shadow="none" style:text-underline-style="none" fo:font-weight="normal" style:letter-kerning="true" fo:background-color="transparent" style:font-name-asian="LiberationSans" style:font-size-asian="12pt" style:language-asian="zxx" style:country-asian="none" style:font-style-asian="italic" style:font-weight-asian="normal" style:font-name-complex="LiberationSans" style:font-size-complex="12pt" style:language-complex="ar" style:country-complex="SA" style:font-style-complex="italic" style:font-weight-complex="bold" style:text-emphasize="none" style:text-scale="100%" text:display="true"/>
    </style:style>
    <style:style style:name="T4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italic" fo:text-shadow="none" style:text-underline-style="none" fo:font-weight="normal" style:letter-kerning="true" fo:background-color="transparent" style:font-name-asian="LiberationSans" style:font-size-asian="12pt" style:language-asian="zxx" style:country-asian="none" style:font-style-asian="italic" style:font-weight-asian="normal" style:font-name-complex="LiberationSans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41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text-shadow="none" style:text-underline-style="none" fo:font-weight="normal" style:letter-kerning="true" fo:background-color="transparent" style:font-name-asian="LiberationSans" style:font-size-asian="12pt" style:language-asian="zxx" style:country-asian="none" style:font-weight-asian="normal" style:font-name-complex="LiberationSans" style:font-size-complex="12pt" style:language-complex="ar" style:country-complex="SA" style:font-weight-complex="bold" style:text-emphasize="none" style:text-scale="100%" text:display="true"/>
    </style:style>
    <style:style style:name="T4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LiberationSans" style:font-size-asian="12pt" style:language-asian="zxx" style:country-asian="none" style:font-style-asian="normal" style:font-weight-asian="normal" style:font-name-complex="LiberationSans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LiberationSans" style:font-size-asian="12pt" style:language-asian="zxx" style:country-asian="none" style:font-style-asian="normal" style:font-weight-asian="normal" style:font-name-complex="LiberationSans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iberationSans" style:font-size-asian="12pt" style:language-asian="zxx" style:country-asian="none" style:font-style-asian="normal" style:font-weight-asian="bold" style:font-name-complex="LiberationSans" style:font-size-complex="12pt" style:language-complex="ar" style:country-complex="SA" style:font-style-complex="normal" style:font-weight-complex="bold" style:text-emphasize="none" style:text-scale="100%" text:display="true"/>
    </style:style>
    <style:style style:name="T45" style:family="text">
      <style:text-properties fo:background-color="transparent"/>
    </style:style>
    <style:style style:name="T46" style:family="text">
      <style:text-properties fo:font-weight="normal"/>
    </style:style>
    <style:style style:name="T47" style:family="text">
      <style:text-properties style:font-style-asian="normal"/>
    </style:style>
    <style:style style:name="T48" style:family="text">
      <style:text-properties style:font-weight-asian="normal"/>
    </style:style>
    <style:style style:name="T49" style:family="text">
      <style:text-properties style:font-style-complex="normal"/>
    </style:style>
    <style:style style:name="T50" style:family="text">
      <style:text-properties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line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Ref.: PA Nº 1238/2015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10">Manifestação da Pregoeira em face da Impugnação ao Edital do Pregão Eletrônico nº 31/2015 apresentada pela RN COMERCI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I - ADMISSIBILIDADE</text:p>
      <text:p text:style-name="P6"/>
      <text:p text:style-name="P17"><text:span text:style-name="T1">A </text:span><text:span text:style-name="T2">empresa RN COMERCIAL.</text:span><text:span text:style-name="T1"> inconformada </text:span><text:span text:style-name="T2">com os termos do Edital do Pregão <text:s/>nº 31/2015, apresentou impugnação no dia 26 de maio de 2015. </text:span></text:p>
      <text:p text:style-name="P18">A impugnação é tempestiva e foi processada segundo as normas legais e editalícias. </text:p>
      <text:p text:style-name="P7"/>
      <text:p text:style-name="P7"><text:soft-page-break/></text:p>
      <text:p text:style-name="P7">II -DO MÉRITO</text:p>
      <text:p text:style-name="P8"/>
      <text:p text:style-name="P19"><text:span text:style-name="T18">A impugnante discorda da exigência constante do subitem 10.1.10 do </text:span><text:span text:style-name="T19">Edital, que diz que a contratada deverá, para fins d</text:span><text:span text:style-name="T21">e</text:span><text:span text:style-name="T20"> habilitação, apresentar </text:span><text:span text:style-name="T22">“c</text:span><text:span text:style-name="T25">omprovação de aptidão para desempenho de atividade pertinente e compatível com o objeto desta licitação, ou seja,</text:span><text:span text:style-name="T24"> prestação dos serviços de copeiras e garçons,</text:span><text:span text:style-name="T25"> mediante apresentação de, pelo menos, um atestado de capacidade técnica emitido em nome da proponente, expedido por pessoa jurídica de direito público ou privado, preferencialmente em papel timbrado do emissor</text:span><text:span text:style-name="T23">".</text:span></text:p>
      <text:p text:style-name="P20"><text:span text:style-name="T6">A empresa alega que, c</text:span><text:span text:style-name="T23">om fulcro no teor do Acórdão nº 1443/2014 TCU/Plenário, há equívoco na exigência do edital, onde o entendimento de serviços compatíveis, não deve ser idêntico ao objeto licitado, que a prova de aptidão deve ser exigida com foco na capacidade de administração de mão de obra e não na execução dos serviços em si, ou seja, não necessariamente os atestados devem se referir aos, serviços de copeiras e garçons. </text:span></text:p>
      <text:p text:style-name="P20"><text:span text:style-name="T23">A impugnante alega também, com base no artigo 16, inciso I, da IN 02/2008 SLTI que, caso necessária, a obrigatoriedade da exigência deve ser justificada.</text:span></text:p>
      <text:p text:style-name="P25">Suscitada a manifestar-se, a Seção de Zeladoria assim se pronunciou:</text:p>
      <text:p text:style-name="P26"><text:span text:style-name="T9">“Acerca do questionamento sobre a exigência </text:span>contida no subitem 10.1.10 do Edital, nos posicionamos contrários à sua alteração, tendo em vista que os serviços de copeira e garçons apresentam características peculiares, diferenciadas e específicas, o que reforça a necessidade de comprovação de aptidão, por parte da empresa a ser contratada, para desempenho de atividade compatível com o objeto desta licitação.”</text:p>
      <text:p text:style-name="P26"><text:span text:style-name="T7"/></text:p>
      <text:p text:style-name="P14"><text:soft-page-break/><text:span text:style-name="T12"/></text:p>
      <text:p text:style-name="P14">III -DA FUNDAMENTAÇÃO E DECISÃO</text:p>
      <text:p text:style-name="P24"><text:span text:style-name="WW-Absatz-Standardschriftart111111111111111111111111111111111111111111111111111111111111111111111111111111111111111111111111111"><text:span text:style-name="T32">Primeiramente, esclarecemos que, no que tange a citação do artigo 16 da IN 002/2008 da SLTI do MPOG, esse discorre acerca da vedação de especificações na definição dos serviços a serem contratados, e não acerca da necessidade de justificativa quanto aos critérios de habilitação das licitantes, conforme alega a impugnante. Decorre do referido artigo, in verbis:</text:span></text:span></text:p>
      <text:p text:style-name="P28">“Art. 16. Na definição do serviço a ser contratado, são vedadas as especificações que:</text:p>
      <text:p text:style-name="P28">I - sejam restritivas, limitando a competitividade do certame, exceto quando necessárias e justificadas pelo órgão contratante;</text:p>
      <text:p text:style-name="P28">II - direcionem ou favoreçam a contratação de um prestador específico;</text:p>
      <text:p text:style-name="P28">III - não representem a real demanda de desempenho do órgão ou entidade, não se admitindo especificações que não agreguem valor ao resultado da contratação ou sejam superiores às necessidades do órgão; e</text:p>
      <text:p text:style-name="P29"><text:span text:style-name="WW-Absatz-Standardschriftart111111111111111111111111111111111111111111111111111111111111111111111111111111111111111111111111111"><text:span text:style-name="T38">IV - estejam defasadas tecnológica e/ou metodologicamente ou com preços superiores aos de serviços com melhor desempenho.</text:span></text:span></text:p>
      <text:p text:style-name="P30"><text:span text:style-name="WW-Absatz-Standardschriftart111111111111111111111111111111111111111111111111111111111111111111111111111111111111111111111111111"><text:span text:style-name="T42"/></text:span></text:p>
      <text:p text:style-name="P30"><text:span text:style-name="WW-Absatz-Standardschriftart111111111111111111111111111111111111111111111111111111111111111111111111111111111111111111111111111"><text:span text:style-name="T42">Assim, não decorre desse dispositivo a necessidade de justificativa prévia quanto à a exigência descrita no subitem 10.1.10 do Edital.</text:span></text:span></text:p>
      <text:p text:style-name="P30"><text:span text:style-name="WW-Absatz-Standardschriftart111111111111111111111111111111111111111111111111111111111111111111111111111111111111111111111111111"><text:span text:style-name="T42"/></text:span></text:p>
      <text:p text:style-name="P31"><text:span text:style-name="WW-Absatz-Standardschriftart111111111111111111111111111111111111111111111111111111111111111111111111111111111111111111111111111"><text:span text:style-name="T42">Quanto à alegação de que, “</text:span></text:span><text:span text:style-name="WW-Absatz-Standardschriftart111111111111111111111111111111111111111111111111111111111111111111111111111111111111111111111111111"><text:span text:style-name="T39">tratando-se de licitação para contratação de mão de obra terceirizada, </text:span></text:span><text:span text:style-name="WW-Absatz-Standardschriftart111111111111111111111111111111111111111111111111111111111111111111111111111111111111111111111111111"><text:span text:style-name="T40">somente pode-se exigir </text:span></text:span><text:span text:style-name="WW-Absatz-Standardschriftart111111111111111111111111111111111111111111111111111111111111111111111111111111111111111111111111111"><text:span text:style-name="T39">que o atestado verse sobre gestão e administração de mão de obra, não podendo especificar a natureza do serviço a ser prestado”</text:span></text:span><text:span text:style-name="WW-Absatz-Standardschriftart111111111111111111111111111111111111111111111111111111111111111111111111111111111111111111111111111"><text:span text:style-name="T42">, esclarecemos não se trata de uma vedação imposta pela jurisprudência. </text:span></text:span></text:p>
      <text:p text:style-name="P31"><text:span text:style-name="WW-Absatz-Standardschriftart111111111111111111111111111111111111111111111111111111111111111111111111111111111111111111111111111"><text:span text:style-name="T42">A Administração, se assim entender necessário, pode exigir a comprovação de capacidade técnica de natureza especifica, compatível com o serviço a ser prestado.</text:span></text:span></text:p>
      <text:p text:style-name="P31"><text:span text:style-name="WW-Absatz-Standardschriftart111111111111111111111111111111111111111111111111111111111111111111111111111111111111111111111111111"><text:span text:style-name="T42">Desse modo, diante da manifestação da área técnica demandante </text:span></text:span><text:soft-page-break/><text:span text:style-name="WW-Absatz-Standardschriftart111111111111111111111111111111111111111111111111111111111111111111111111111111111111111111111111111"><text:span text:style-name="T42">dos serviços, <text:s/>a qual argumenta que os serviços de copeira e garçons apresentam características peculiares, diferenciadas e específicas, entendemos necessária a <text:s/>comprovação de aptidão técnica da empresa para desempenho de atividade compatível com o objeto desta licitação, ou seja, a prestação dos serviços de copeiras e garçons. </text:span></text:span></text:p>
      <text:p text:style-name="P31"><text:span text:style-name="WW-Absatz-Standardschriftart111111111111111111111111111111111111111111111111111111111111111111111111111111111111111111111111111"><text:span text:style-name="T42">Assim, mantemos a redação do subitem 10.1.10 do instrumento convocatório.</text:span></text:span></text:p>
      <text:p text:style-name="P15"><text:span text:style-name="T8"/></text:p>
      <text:p text:style-name="P15"><text:span text:style-name="T8"><text:s/></text:span><text:span text:style-name="T3">III – </text:span><text:span text:style-name="T4">CONCLUSÃO</text:span></text:p>
      <text:p text:style-name="P12"><text:span text:style-name="T2">Ante o exposto, decido pelo conhecimento da impugnação e, no mérito, nego provimento</text:span><text:span text:style-name="T1">.</text:span></text:p>
      <text:p text:style-name="P11"/>
      <text:p text:style-name="P11"/>
      <text:p text:style-name="P11"/>
      <text:p text:style-name="P11">Goiânia, 27 de maio de 2015.</text:p>
      <text:p text:style-name="P16"/>
      <text:p text:style-name="P16"/>
      <text:p text:style-name="P16"/>
      <text:p text:style-name="P16"/>
      <text:p text:style-name="P13">THAÍS ARTIAGA ESTEVES NUNES</text:p>
      <text:p text:style-name="P13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New" svg:font-family="'Courier New'"/>
    <style:font-face style:name="StarSymbol" svg:font-family="StarSymbol, 'Arial Unicode MS'"/>
    <style:font-face style:name="Tahoma1" svg:font-family="Tahoma"/>
    <style:font-face style:name="sans-serif" svg:font-family="sans-serif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Sans" svg:font-family="LiberationSans" style:font-family-generic="swiss"/>
    <style:font-face style:name="Courier New2" svg:font-family="'Courier New'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3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3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3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3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WW-Legenda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-complex="Tahoma3"/>
    </style:style>
    <style:style style:name="Header" style:family="paragraph" style:parent-style-name="Standard" style:next-style-name="Contents_20_1" style:class="extra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Normal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1_AutoList1" style:display-name="1AutoList1" style:family="paragraph" style:parent-style-name="Normal1" style:next-style-name="Normal1">
      <style:paragraph-properties fo:margin-left="1.27cm" fo:margin-right="0cm" style:line-height-at-least="0.423cm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32_AutoList1" style:display-name="2AutoList1" style:family="paragraph" style:parent-style-name="Normal1" style:next-style-name="Normal1">
      <style:paragraph-properties fo:margin-left="0cm" fo:margin-right="0cm" style:line-height-at-least="0.423cm" fo:text-indent="0cm" style:auto-text-indent="false"/>
      <style:text-properties fo:font-size="12pt" style:font-size-asian="12pt" style:font-size-complex="12pt"/>
    </style:style>
    <style:style style:name="_33_AutoList1" style:display-name="3AutoList1" style:family="paragraph" style:parent-style-name="Normal1" style:next-style-name="Normal1">
      <style:paragraph-properties fo:margin-left="0cm" fo:margin-right="0cm" style:line-height-at-least="0.423cm" fo:text-indent="0cm" style:auto-text-indent="false"/>
      <style:text-properties fo:font-size="12pt" style:font-size-asian="12pt" style:font-size-complex="12pt"/>
    </style:style>
    <style:style style:name="_34_AutoList1" style:display-name="4AutoList1" style:family="paragraph" style:parent-style-name="Normal1" style:next-style-name="Normal1">
      <style:paragraph-properties fo:margin-left="0cm" fo:margin-right="0cm" style:line-height-at-least="0.423cm" fo:text-indent="0cm" style:auto-text-indent="false"/>
      <style:text-properties fo:font-size="12pt" style:font-size-asian="12pt" style:font-size-complex="12pt"/>
    </style:style>
    <style:style style:name="_35_AutoList1" style:display-name="5AutoList1" style:family="paragraph" style:parent-style-name="Normal1" style:next-style-name="Normal1">
      <style:paragraph-properties fo:margin-left="0cm" fo:margin-right="0cm" style:line-height-at-least="0.423cm" fo:text-indent="0cm" style:auto-text-indent="false"/>
      <style:text-properties fo:font-size="12pt" style:font-size-asian="12pt" style:font-size-complex="12pt"/>
    </style:style>
    <style:style style:name="_36_AutoList1" style:display-name="6AutoList1" style:family="paragraph" style:parent-style-name="Normal1" style:next-style-name="Normal1">
      <style:paragraph-properties fo:margin-left="0cm" fo:margin-right="0cm" style:line-height-at-least="0.423cm" fo:text-indent="0cm" style:auto-text-indent="false"/>
      <style:text-properties fo:font-size="12pt" style:font-size-asian="12pt" style:font-size-complex="12pt"/>
    </style:style>
    <style:style style:name="_37_AutoList1" style:display-name="7AutoList1" style:family="paragraph" style:parent-style-name="Normal1" style:next-style-name="Normal1">
      <style:paragraph-properties fo:margin-left="0cm" fo:margin-right="0cm" style:line-height-at-least="0.423cm" fo:text-indent="0cm" style:auto-text-indent="false"/>
      <style:text-properties fo:font-size="12pt" style:font-size-asian="12pt" style:font-size-complex="12pt"/>
    </style:style>
    <style:style style:name="_38_AutoList1" style:display-name="8AutoList1" style:family="paragraph" style:parent-style-name="Normal1" style:next-style-name="Normal1">
      <style:paragraph-properties fo:margin-left="0cm" fo:margin-right="0cm" style:line-height-at-least="0.423cm" fo:text-indent="0cm" style:auto-text-indent="false"/>
      <style:text-properties fo:font-size="12pt" style:font-size-asian="12pt" style:font-size-complex="12pt"/>
    </style:style>
    <style:style style:name="Contents_20_1" style:display-name="Contents 1" style:family="paragraph" style:parent-style-name="WW-Índice1111111111111111111111111111111111111111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" style:display-name="WW-Texto Pré-formatado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" style:display-name="WW-Texto Pré-formatado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" style:display-name="WW-Texto Pré-formatado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" style:display-name="WW-Texto Pré-formatado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" style:display-name="WW-Texto Pré-formatado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" style:display-name="WW-Texto Pré-formatado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" style:display-name="WW-Texto Pré-formatado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" style:display-name="WW-Texto Pré-formatado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" style:display-name="WW-Texto Pré-formatado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" style:display-name="WW-Texto Pré-formatado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" style:display-name="WW-Texto Pré-formatado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" style:display-name="WW-Texto Pré-formatado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" style:display-name="WW-Texto Pré-formatado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" style:display-name="WW-Texto Pré-formatado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" style:display-name="WW-Texto Pré-formatado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" style:display-name="WW-Texto Pré-formatado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" style:display-name="WW-Texto Pré-formatado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" style:display-name="WW-Texto Pré-formatado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" style:display-name="WW-Texto Pré-formatado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" style:display-name="WW-Texto Pré-formatado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" style:display-name="WW-Texto Pré-formatado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" style:display-name="WW-Texto Pré-formatado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" style:display-name="WW-Texto Pré-formatado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1" style:display-name="WW-Texto Pré-formatado1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11" style:display-name="WW-Texto Pré-formatado11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111" style:display-name="WW-Texto Pré-formatado111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1111" style:display-name="WW-Texto Pré-formatado1111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11111" style:display-name="WW-Texto Pré-formatado11111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111111" style:display-name="WW-Texto Pré-formatado111111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exto_20_Pré-formatado11111111111111111111111111111" style:display-name="WW-Texto Pré-formatado11111111111111111111111111111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_31_Paragraph" style:display-name="1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2_Paragraph" style:display-name="2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3_Paragraph" style:display-name="3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4_Paragraph" style:display-name="4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5_Paragraph" style:display-name="5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6_Paragraph" style:display-name="6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7_Paragraph" style:display-name="7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38_Paragraph" style:display-name="8Paragraph" style:family="paragraph" style:next-style-name="Standard">
      <style:paragraph-properties style:line-height-at-least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t" fo:country="BR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Teletype" style:family="text">
      <style:text-properties style:font-name="Courier New1" style:font-name-asian="Courier New1" style:font-name-complex="Courier New1"/>
    </style:style>
    <style:style style:name="WW-Teletipo" style:family="text">
      <style:text-properties style:font-name="Courier New1" style:font-name-asian="Courier New1" style:font-name-complex="Courier New1"/>
    </style:style>
    <style:style style:name="WW-Teletipo1" style:family="text">
      <style:text-properties style:font-name="Courier New1" style:font-name-asian="Courier New1" style:font-name-complex="Courier New1"/>
    </style:style>
    <style:style style:name="WW-Teletipo11" style:family="text">
      <style:text-properties style:font-name="Courier New1" style:font-name-asian="Courier New1" style:font-name-complex="Courier New1"/>
    </style:style>
    <style:style style:name="WW-Teletipo111" style:family="text">
      <style:text-properties style:font-name="Courier New1" style:font-name-asian="Courier New1" style:font-name-complex="Courier New1"/>
    </style:style>
    <style:style style:name="WW-Teletipo1111" style:family="text">
      <style:text-properties style:font-name="Courier New1" style:font-name-asian="Courier New1" style:font-name-complex="Courier New1"/>
    </style:style>
    <style:style style:name="WW-Teletipo11111" style:family="text">
      <style:text-properties style:font-name="Courier New1" style:font-name-asian="Courier New1" style:font-name-complex="Courier New1"/>
    </style:style>
    <style:style style:name="WW-Teletipo111111" style:family="text">
      <style:text-properties style:font-name="Courier New1" style:font-name-asian="Courier New1" style:font-name-complex="Courier New1"/>
    </style:style>
    <style:style style:name="WW-Teletipo1111111" style:family="text">
      <style:text-properties style:font-name="Courier New1" style:font-name-asian="Courier New1" style:font-name-complex="Courier New1"/>
    </style:style>
    <style:style style:name="WW-Teletipo11111111" style:family="text">
      <style:text-properties style:font-name="Courier New1" style:font-name-asian="Courier New1" style:font-name-complex="Courier New1"/>
    </style:style>
    <style:style style:name="WW-Teletipo111111111" style:family="text">
      <style:text-properties style:font-name="Courier New1" style:font-name-asian="Courier New1" style:font-name-complex="Courier New1"/>
    </style:style>
    <style:style style:name="WW-Teletipo1111111111" style:family="text">
      <style:text-properties style:font-name="Courier New1" style:font-name-asian="Courier New1" style:font-name-complex="Courier New1"/>
    </style:style>
    <style:style style:name="WW-Teletipo11111111111" style:family="text">
      <style:text-properties style:font-name="Courier New1" style:font-name-asian="Courier New1" style:font-name-complex="Courier New1"/>
    </style:style>
    <style:style style:name="WW-Teletipo111111111111" style:family="text">
      <style:text-properties style:font-name="Courier New1" style:font-name-asian="Courier New1" style:font-name-complex="Courier New1"/>
    </style:style>
    <style:style style:name="WW-Teletipo1111111111111" style:family="text">
      <style:text-properties style:font-name="Courier New1" style:font-name-asian="Courier New1" style:font-name-complex="Courier New1"/>
    </style:style>
    <style:style style:name="WW-Teletipo11111111111111" style:family="text">
      <style:text-properties style:font-name="Courier New1" style:font-name-asian="Courier New1" style:font-name-complex="Courier New1"/>
    </style:style>
    <style:style style:name="WW-Teletipo111111111111111" style:family="text">
      <style:text-properties style:font-name="Courier New1" style:font-name-asian="Courier New1" style:font-name-complex="Courier New1"/>
    </style:style>
    <style:style style:name="WW-Teletipo1111111111111111" style:family="text">
      <style:text-properties style:font-name="Courier New1" style:font-name-asian="Courier New1" style:font-name-complex="Courier New1"/>
    </style:style>
    <style:style style:name="WW-Teletipo11111111111111111" style:family="text">
      <style:text-properties style:font-name="Courier New1" style:font-name-asian="Courier New1" style:font-name-complex="Courier New1"/>
    </style:style>
    <style:style style:name="WW-Teletipo111111111111111111" style:family="text">
      <style:text-properties style:font-name="Courier New1" style:font-name-asian="Courier New1" style:font-name-complex="Courier New1"/>
    </style:style>
    <style:style style:name="WW-Teletipo1111111111111111111" style:family="text">
      <style:text-properties style:font-name="Courier New1" style:font-name-asian="Courier New1" style:font-name-complex="Courier New1"/>
    </style:style>
    <style:style style:name="WW-Teletipo11111111111111111111" style:family="text">
      <style:text-properties style:font-name="Courier New1" style:font-name-asian="Courier New1" style:font-name-complex="Courier New1"/>
    </style:style>
    <style:style style:name="WW-Teletipo111111111111111111111" style:family="text">
      <style:text-properties style:font-name="Courier New1" style:font-name-asian="Courier New1" style:font-name-complex="Courier New1"/>
    </style:style>
    <style:style style:name="WW-Teletipo1111111111111111111111" style:family="text">
      <style:text-properties style:font-name="Courier New1" style:font-name-asian="Courier New1" style:font-name-complex="Courier New1"/>
    </style:style>
    <style:style style:name="WW-Teletipo11111111111111111111111" style:family="text">
      <style:text-properties style:font-name="Courier New1" style:font-name-asian="Courier New1" style:font-name-complex="Courier New1"/>
    </style:style>
    <style:style style:name="WW-Teletipo111111111111111111111111" style:family="text">
      <style:text-properties style:font-name="Courier New1" style:font-name-asian="Courier New1" style:font-name-complex="Courier New1"/>
    </style:style>
    <style:style style:name="WW-Teletipo1111111111111111111111111" style:family="text">
      <style:text-properties style:font-name="Courier New1" style:font-name-asian="Courier New1" style:font-name-complex="Courier New1"/>
    </style:style>
    <style:style style:name="WW-Teletipo11111111111111111111111111" style:family="text">
      <style:text-properties style:font-name="Courier New1" style:font-name-asian="Courier New1" style:font-name-complex="Courier New1"/>
    </style:style>
    <style:style style:name="WW-Teletipo111111111111111111111111111" style:family="text">
      <style:text-properties style:font-name="Courier New1" style:font-name-asian="Courier New1" style:font-name-complex="Courier New1"/>
    </style:style>
    <style:style style:name="WW-Teletipo1111111111111111111111111111" style:family="text">
      <style:text-properties style:font-name="Courier New1" style:font-name-asian="Courier New1" style:font-name-complex="Courier New1"/>
    </style:style>
    <style:style style:name="WW-Teletipo11111111111111111111111111111" style:family="text">
      <style:text-properties style:font-name="Courier New1" style:font-name-asian="Courier New1" style:font-name-complex="Courier New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MP4" style:family="paragraph" style:parent-style-name="Contents_20_1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line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34cm" fo:margin-right="2.3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099cm" fo:margin-bottom="2.469cm" fo:margin-left="2.037cm" fo:margin-right="2.0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cm" svg:width="1.743cm" svg:height="1.919cm" draw:z-index="3"><draw:image xlink:href="Pictures/1000000000000095000000A0A602603C.jpg" xlink:type="simple" xlink:show="embed" xlink:actuate="onLoad"/></draw:frame></text:p>
        <text:p text:style-name="MP2"/>
        <text:p text:style-name="MP2"/>
        <text:p text:style-name="MP2"/>
        <text:p text:style-name="MP3">PODER JUDICIÁRIO DA UNIÃO</text:p>
        <text:p text:style-name="MP3">TRIBUNAL REGIONAL DO TRABALHO DA 18ª REGIÃO</text:p>
        <text:p text:style-name="MP3">COORDENADORIA DE LICITAÇÕES E CONTRATOS</text:p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MO - TRT/STI – 114/2008</dc:title>
    <meta:initial-creator>Humberto Magalhães Ayres</meta:initial-creator>
    <meta:creation-date>2010-12-06T22:37:00</meta:creation-date>
    <dc:date>2015-05-27T17:56:20.54</dc:date>
    <meta:print-date>2012-03-19T16:05:00</meta:print-date>
    <meta:editing-cycles>35</meta:editing-cycles>
    <meta:editing-duration>PT08H31M24S</meta:editing-duration>
    <meta:generator>BrOffice.org/3.2$Win32 OpenOffice.org_project/320m12$Build-9483</meta:generator>
    <dc:creator>TRT18 </dc:creator>
    <meta:document-statistic meta:table-count="0" meta:image-count="1" meta:object-count="0" meta:page-count="4" meta:paragraph-count="31" meta:word-count="667" meta:character-count="4320"/>
  </office:meta>
</office:document-meta>
</file>