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5" style:family="table">
      <style:table-properties style:width="16.51cm" fo:margin-left="0.014cm" table:align="left" style:writing-mode="lr-tb"/>
    </style:style>
    <style:style style:name="Tabela5.A" style:family="table-column">
      <style:table-column-properties style:column-width="7.488cm"/>
    </style:style>
    <style:style style:name="Tabela5.B" style:family="table-column">
      <style:table-column-properties style:column-width="9.022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cm" fo:margin-left="0.041cm" table:align="left" style:writing-mode="lr-tb"/>
    </style:style>
    <style:style style:name="Tabela7.A" style:family="table-column">
      <style:table-column-properties style:column-width="1.508cm"/>
    </style:style>
    <style:style style:name="Tabela7.B" style:family="table-column">
      <style:table-column-properties style:column-width="8.096cm"/>
    </style:style>
    <style:style style:name="Tabela7.C" style:family="table-column">
      <style:table-column-properties style:column-width="3.096cm"/>
    </style:style>
    <style:style style:name="Tabela7.D" style:family="table-column">
      <style:table-column-properties style:column-width="2.487cm"/>
    </style:style>
    <style:style style:name="Tabela7.E" style:family="table-column">
      <style:table-column-properties style:column-width="1.773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2.64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5.971cm" style:rel-column-width="23018*"/>
    </style:style>
    <style:style style:name="Tabela8.B" style:family="table-column">
      <style:table-column-properties style:column-width="2.473cm" style:rel-column-width="9535*"/>
    </style:style>
    <style:style style:name="Tabela8.C" style:family="table-column">
      <style:table-column-properties style:column-width="4.11cm" style:rel-column-width="15842*"/>
    </style:style>
    <style:style style:name="Tabela8.D" style:family="table-column">
      <style:table-column-properties style:column-width="4.447cm" style:rel-column-width="17140*"/>
    </style:style>
    <style:style style:name="Tabela8.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8.D1" style:family="table-cell">
      <style:table-cell-properties fo:background-color="#cccccc" fo:padding="0.097cm" fo:border="0.5pt solid #000000" style:writing-mode="page">
        <style:background-image/>
      </style:table-cell-properties>
    </style:style>
    <style:style style:name="Tabela8.A2" style:family="table-cell">
      <style:table-cell-properties fo:padding="0.097cm" fo:border-left="0.5pt solid #000000" fo:border-right="none" fo:border-top="none" fo:border-bottom="0.5pt solid #000000" style:writing-mode="page"/>
    </style:style>
    <style:style style:name="Tabela8.B2" style:family="table-cell">
      <style:table-cell-properties style:vertical-align="middle" fo:padding="0.097cm" fo:border-left="0.5pt solid #000000" fo:border-right="none" fo:border-top="none" fo:border-bottom="0.5pt solid #000000" style:writing-mode="page"/>
    </style:style>
    <style:style style:name="Tabela8.D2"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472d15"/>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9e9b86"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9e9b86"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3" fo:font-size="12pt" fo:language="pt" fo:country="BR" fo:font-weight="bold" officeooo:rsid="05d21536" officeooo:paragraph-rsid="053d02d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9e9b8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468256" fo:background-color="transparent"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20"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5"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6"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rsid="02748417" officeooo:paragraph-rsid="059e9b8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master-page-name="">
      <loext:graphic-properties draw:fill="none"/>
      <style:paragraph-properties fo:margin-left="0.499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59e9b86"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546d010" fo:background-color="transparent" style:font-size-asian="12pt" style:font-weight-asian="bold" style:font-size-complex="12pt" style:font-weight-complex="bold"/>
    </style:style>
    <style:style style:name="P29"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use-window-font-color="true" loext:opacity="0%"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30" style:family="paragraph" style:parent-style-name="Table_20_Contents">
      <style:paragraph-properties fo:text-align="center" style:justify-single-word="false"/>
      <style:text-properties style:use-window-font-color="true" loext:opacity="0%" style:font-name="Arial3" fo:font-size="12pt" officeooo:rsid="008e2f2f" officeooo:paragraph-rsid="05adfd41" style:font-name-asian="Courier New1" style:font-size-asian="12pt" style:font-name-complex="Courier New1" style:font-size-complex="12pt"/>
    </style:style>
    <style:style style:name="P31" style:family="paragraph" style:parent-style-name="Table_20_Contents">
      <style:paragraph-properties fo:text-align="justify" style:justify-single-word="false"/>
      <style:text-properties style:use-window-font-color="true" loext:opacity="0%" style:font-name="Arial3" fo:font-size="12pt" officeooo:paragraph-rsid="05adfd41" style:font-name-asian="Courier New1" style:font-size-asian="12pt" style:font-name-complex="Courier New1" style:font-size-complex="12pt"/>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3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5"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style:text-properties style:use-window-font-color="true" loext:opacity="0%" style:font-name="Arial3" officeooo:paragraph-rsid="0546d010" fo:background-color="transparent"/>
    </style:style>
    <style:style style:name="P37"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8"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9" style:family="paragraph" style:parent-style-name="Standard">
      <style:paragraph-properties fo:text-align="justify" style:justify-single-word="false"/>
      <style:text-properties style:use-window-font-color="true" loext:opacity="0%" style:font-name="Arial3" officeooo:rsid="0018cda0" officeooo:paragraph-rsid="0546d010" fo:background-color="transparent"/>
    </style:style>
    <style:style style:name="P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5adfd41" fo:background-color="transparent" style:font-name-asian="Courier New2" style:font-name-complex="Arial3"/>
    </style:style>
    <style:style style:name="P41" style:family="paragraph" style:parent-style-name="Text_20_body">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43"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546d010" fo:background-color="transparent" style:font-name-asian="Courier New1" style:font-size-asian="16pt" style:font-weight-asian="bold" style:font-name-complex="Courier New1" style:font-size-complex="16pt" style:font-weight-complex="bold"/>
    </style:style>
    <style:style style:name="P4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59e9b86" fo:background-color="transparent" style:font-weight-asian="normal" style:font-name-complex="Arial3" style:font-weight-complex="normal"/>
    </style:style>
    <style:style style:name="P4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4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49"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1"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59e9b8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546d010"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5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04d939" fo:background-color="transparent" style:font-weight-asian="normal" style:font-weight-complex="normal"/>
    </style:style>
    <style:style style:name="P5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style:use-window-font-color="true" loext:opacity="0%" officeooo:paragraph-rsid="0546d010"/>
    </style:style>
    <style:style style:name="P57" style:family="paragraph" style:parent-style-name="Footer">
      <style:paragraph-properties fo:text-align="justify" style:justify-single-word="false"/>
    </style:style>
    <style:style style:name="P5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59"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0"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style:text-properties officeooo:paragraph-rsid="0558fcc3"/>
    </style:style>
    <style:style style:name="P63" style:family="paragraph" style:parent-style-name="Standard">
      <style:paragraph-properties fo:text-align="justify" style:justify-single-word="false"/>
      <style:text-properties officeooo:paragraph-rsid="05828149"/>
    </style:style>
    <style:style style:name="P64"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5809e2"/>
    </style:style>
    <style:style style:name="P65"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6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7"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69"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7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7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e9b86" fo:background-color="transparent"/>
    </style:style>
    <style:style style:name="P7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59e9b86" fo:background-color="transparent"/>
    </style:style>
    <style:style style:name="P75"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9e9b86" fo:background-color="transparent"/>
    </style:style>
    <style:style style:name="P76" style:family="paragraph" style:parent-style-name="Standard">
      <style:paragraph-properties fo:margin-top="0.101cm" fo:margin-bottom="0.101cm" style:contextual-spacing="false" fo:line-height="100%" fo:text-align="justify" style:justify-single-word="false"/>
      <style:text-properties style:font-name="Arial3" officeooo:paragraph-rsid="059e9b86" fo:background-color="transparent"/>
    </style:style>
    <style:style style:name="P77"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7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7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0"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2"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3"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8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8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9"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9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9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9e9b86" fo:background-color="transparent" style:font-name-asian="Lucida Sans Unicode1" style:language-asian="pt" style:country-asian="BR" style:font-name-complex="Arial3" style:language-complex="pt" style:country-complex="BR"/>
    </style:style>
    <style:style style:name="P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59e9b86"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97"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1" style:language-asian="pt" style:country-asian="BR" style:font-name-complex="Courier New3" style:language-complex="pt" style:country-complex="BR"/>
    </style:style>
    <style:style style:name="P98"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00"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margin-top="0cm" fo:margin-bottom="0.212cm" style:contextual-spacing="false" fo:text-align="center" style:justify-single-word="false" style:snap-to-layout-grid="false"/>
      <style:text-properties style:font-name="Arial3" fo:font-size="12pt" officeooo:paragraph-rsid="059e9b86" style:font-size-asian="12pt" style:language-asian="pt" style:country-asian="BR" style:font-name-complex="Arial3" style:font-size-complex="12pt" style:language-complex="pt" style:country-complex="BR"/>
    </style:style>
    <style:style style:name="P102" style:family="paragraph" style:parent-style-name="Text_20_body">
      <style:paragraph-properties fo:margin-top="0cm" fo:margin-bottom="0.212cm" style:contextual-spacing="false" fo:text-align="center" style:justify-single-word="false" style:snap-to-layout-grid="false"/>
      <style:text-properties style:font-name="Arial3" fo:font-size="12pt" officeooo:paragraph-rsid="059e9b86" style:font-size-asian="12pt" style:font-name-complex="Arial3" style:font-size-complex="12pt"/>
    </style:style>
    <style:style style:name="P103"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104"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05"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06"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07"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font-weight="bold" officeooo:paragraph-rsid="059e9b86" style:font-name-asian="Courier New2" style:font-size-asian="12pt" style:language-asian="pt" style:country-asian="BR" style:font-weight-asian="bold" style:font-name-complex="Arial3" style:font-size-complex="12pt" style:language-complex="pt" style:country-complex="BR" style:font-weight-complex="bold"/>
    </style:style>
    <style:style style:name="P108"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style:font-size-asian="12pt" style:font-weight-asian="bold" style:font-name-complex="Arial3" style:font-size-complex="12pt"/>
    </style:style>
    <style:style style:name="P10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3" fo:font-size="12pt" fo:font-weight="bold" officeooo:paragraph-rsid="059e9b86" style:font-size-asian="12pt" style:font-weight-asian="bold" style:font-size-complex="12pt" style:font-weight-complex="bold"/>
    </style:style>
    <style:style style:name="P110"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11"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2" style:family="paragraph" style:parent-style-name="Standard">
      <style:paragraph-properties fo:margin-left="0.062cm" fo:margin-right="0.009cm" style:line-height-at-least="0.176cm" fo:text-align="center"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3"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4"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5" style:family="paragraph" style:parent-style-name="Standard">
      <style:paragraph-properties style:line-height-at-least="0.176cm" fo:text-align="justify" style:justify-single-word="false" style:snap-to-layout-grid="false">
        <style:tab-stops>
          <style:tab-stop style:position="0.635cm"/>
          <style:tab-stop style:position="1.27cm"/>
          <style:tab-stop style:position="1.905cm"/>
          <style:tab-stop style:position="2.54cm"/>
          <style:tab-stop style:position="3.493cm"/>
          <style:tab-stop style:position="5.08cm"/>
          <style:tab-stop style:position="6.668cm"/>
          <style:tab-stop style:position="8.255cm"/>
          <style:tab-stop style:position="9.843cm"/>
          <style:tab-stop style:position="11.43cm"/>
          <style:tab-stop style:position="13.018cm"/>
          <style:tab-stop style:position="14.605cm"/>
          <style:tab-stop style:position="16.193cm"/>
          <style:tab-stop style:position="17.78cm"/>
          <style:tab-stop style:position="19.368cm"/>
          <style:tab-stop style:position="20.955cm"/>
          <style:tab-stop style:position="22.543cm"/>
          <style:tab-stop style:position="24.13cm"/>
          <style:tab-stop style:position="25.718cm"/>
          <style:tab-stop style:position="27.305cm"/>
          <style:tab-stop style:position="28.893cm"/>
          <style:tab-stop style:position="30.48cm"/>
          <style:tab-stop style:position="32.068cm"/>
          <style:tab-stop style:position="33.655cm"/>
          <style:tab-stop style:position="35.243cm"/>
          <style:tab-stop style:position="36.83cm"/>
          <style:tab-stop style:position="38.418cm"/>
          <style:tab-stop style:position="40.005cm"/>
          <style:tab-stop style:position="41.593cm"/>
          <style:tab-stop style:position="43.18cm"/>
          <style:tab-stop style:position="44.768cm"/>
          <style:tab-stop style:position="46.355cm"/>
          <style:tab-stop style:position="47.943cm"/>
          <style:tab-stop style:position="49.53cm"/>
          <style:tab-stop style:position="51.118cm"/>
          <style:tab-stop style:position="52.705cm"/>
          <style:tab-stop style:position="54.293cm"/>
          <style:tab-stop style:position="55.88cm"/>
          <style:tab-stop style:position="57.468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6"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7"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8"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14cm"/>
          <style:tab-stop style:position="-55.026cm"/>
          <style:tab-stop style:position="-53.439cm"/>
          <style:tab-stop style:position="-51.851cm"/>
          <style:tab-stop style:position="1.834cm"/>
          <style:tab-stop style:position="3.422cm"/>
          <style:tab-stop style:position="5.009cm"/>
          <style:tab-stop style:position="6.597cm"/>
          <style:tab-stop style:position="8.184cm"/>
          <style:tab-stop style:position="9.772cm"/>
          <style:tab-stop style:position="11.359cm"/>
          <style:tab-stop style:position="12.947cm"/>
          <style:tab-stop style:position="14.534cm"/>
          <style:tab-stop style:position="16.122cm"/>
          <style:tab-stop style:position="17.709cm"/>
          <style:tab-stop style:position="19.297cm"/>
          <style:tab-stop style:position="20.884cm"/>
          <style:tab-stop style:position="22.472cm"/>
          <style:tab-stop style:position="24.059cm"/>
          <style:tab-stop style:position="25.647cm"/>
          <style:tab-stop style:position="27.234cm"/>
          <style:tab-stop style:position="28.822cm"/>
          <style:tab-stop style:position="30.409cm"/>
          <style:tab-stop style:position="31.997cm"/>
          <style:tab-stop style:position="33.584cm"/>
          <style:tab-stop style:position="35.172cm"/>
          <style:tab-stop style:position="36.759cm"/>
          <style:tab-stop style:position="38.347cm"/>
          <style:tab-stop style:position="39.934cm"/>
          <style:tab-stop style:position="41.522cm"/>
          <style:tab-stop style:position="43.109cm"/>
          <style:tab-stop style:position="44.697cm"/>
          <style:tab-stop style:position="46.284cm"/>
          <style:tab-stop style:position="47.872cm"/>
          <style:tab-stop style:position="49.459cm"/>
          <style:tab-stop style:position="51.047cm"/>
          <style:tab-stop style:position="52.634cm"/>
          <style:tab-stop style:position="54.222cm"/>
          <style:tab-stop style:position="55.809cm"/>
          <style:tab-stop style:position="57.397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9"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fo:background-color="#ffffff" style:font-name-asian="Courier New2" style:font-size-asian="12pt" style:language-asian="pt" style:country-asian="BR" style:font-name-complex="Arial3" style:font-size-complex="12pt" style:language-complex="pt" style:country-complex="BR"/>
    </style:style>
    <style:style style:name="P120"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fo:font-size="12pt" fo:font-style="normal" officeooo:paragraph-rsid="059e9b86" style:font-name-asian="Courier New2" style:font-size-asian="12pt" style:language-asian="pt" style:country-asian="BR" style:font-style-asian="normal" style:font-name-complex="Arial3" style:font-size-complex="12pt" style:language-complex="pt" style:country-complex="BR" style:font-style-complex="normal"/>
    </style:style>
    <style:style style:name="P121"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font-name="Arial3" fo:font-size="12pt" fo:font-style="normal" officeooo:paragraph-rsid="059e9b86" style:font-name-asian="Courier New2" style:font-size-asian="12pt" style:language-asian="pt" style:country-asian="BR" style:font-style-asian="normal" style:font-name-complex="Arial3" style:font-size-complex="12pt" style:language-complex="pt" style:country-complex="BR" style:font-style-complex="normal"/>
    </style:style>
    <style:style style:name="P122" style:family="paragraph" style:parent-style-name="Standard">
      <style:paragraph-properties fo:margin-top="0.035cm" fo:margin-bottom="0.035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font-style="normal" officeooo:paragraph-rsid="059e9b86" style:font-name-asian="Courier New2" style:font-size-asian="12pt" style:language-asian="pt" style:country-asian="BR" style:font-style-asian="normal" style:font-name-complex="Arial3" style:font-size-complex="12pt" style:language-complex="pt" style:country-complex="BR" style:font-style-complex="normal"/>
    </style:style>
    <style:style style:name="P123" style:family="paragraph" style:parent-style-name="Standard">
      <style:paragraph-properties fo:margin-top="0.035cm" fo:margin-bottom="0.035cm" style:contextual-spacing="false" fo:text-align="justify" style:justify-single-word="false" style:snap-to-layout-grid="false"/>
      <style:text-properties style:font-name="Arial3" fo:font-size="12pt" fo:font-style="normal" fo:font-weight="bold" officeooo:paragraph-rsid="059e9b86" style:font-size-asian="12pt" style:font-style-asian="normal" style:font-weight-asian="bold" style:font-size-complex="12pt" style:font-style-complex="normal" style:font-weight-complex="bold"/>
    </style:style>
    <style:style style:name="P12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9e9b86" style:font-name-asian="Lucida Sans Unicode1" style:font-size-asian="12pt" style:language-asian="pt" style:country-asian="BR" style:font-name-complex="Arial3" style:font-size-complex="12pt" style:language-complex="pt" style:country-complex="BR"/>
    </style:style>
    <style:style style:name="P12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9e9b86" style:font-name-asian="Lucida Sans Unicode1" style:font-size-asian="12pt" style:language-asian="pt" style:country-asian="BR" style:font-name-complex="Arial3" style:font-size-complex="12pt" style:language-complex="pt" style:country-complex="BR"/>
    </style:style>
    <style:style style:name="P126" style:family="paragraph" style:parent-style-name="Standard">
      <style:paragraph-properties fo:margin-top="0.101cm" fo:margin-bottom="0.199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style>
    <style:style style:name="P127"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28" style:family="paragraph" style:parent-style-name="Standard" style:master-page-name="">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668d78"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668d78"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59e9b86"/>
    </style:style>
    <style:style style:name="P13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9e9b86"/>
    </style:style>
    <style:style style:name="P140"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e9b86"/>
    </style:style>
    <style:style style:name="P141"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59e9b86"/>
    </style:style>
    <style:style style:name="P14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4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59e9b86"/>
    </style:style>
    <style:style style:name="P144" style:family="paragraph" style:parent-style-name="Standard">
      <style:paragraph-properties fo:margin-top="0.101cm" fo:margin-bottom="0.101cm" style:contextual-spacing="false" fo:line-height="100%" fo:text-align="justify" style:justify-single-word="false"/>
      <style:text-properties style:font-name="Arial3" officeooo:paragraph-rsid="059e9b86"/>
    </style:style>
    <style:style style:name="P145"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9e9b86"/>
    </style:style>
    <style:style style:name="P14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59e9b86"/>
    </style:style>
    <style:style style:name="P147" style:family="paragraph" style:parent-style-name="Standard">
      <style:paragraph-properties fo:margin-top="0.101cm" fo:margin-bottom="0.101cm" style:contextual-spacing="false" fo:line-height="100%" fo:text-align="center" style:justify-single-word="false"/>
      <style:text-properties style:font-name="Arial3" officeooo:paragraph-rsid="059e9b86"/>
    </style:style>
    <style:style style:name="P148" style:family="paragraph" style:parent-style-name="List_20_Contents" style:master-page-name="">
      <loext:graphic-properties draw:fill="non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668d78" style:font-name-complex="Arial3" fo:hyphenate="false" fo:hyphenation-remain-char-count="2" fo:hyphenation-push-char-count="2" loext:hyphenation-no-caps="false" loext:hyphenation-no-last-word="false" loext:hyphenation-word-char-count="no-limit" loext:hyphenation-zone="no-limit"/>
    </style:style>
    <style:style style:name="P149" style:family="paragraph" style:parent-style-name="List_20_Contents">
      <loext:graphic-properties draw:fill="non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668d78" style:font-name-complex="Arial3" fo:hyphenate="false" fo:hyphenation-remain-char-count="2" fo:hyphenation-push-char-count="2" loext:hyphenation-no-caps="false" loext:hyphenation-no-last-word="false" loext:hyphenation-word-char-count="no-limit" loext:hyphenation-zone="no-limit"/>
    </style:style>
    <style:style style:name="P150"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e9b86" style:font-name-complex="Arial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e9b86" style:font-name-complex="Arial3" fo:hyphenate="false" fo:hyphenation-remain-char-count="2" fo:hyphenation-push-char-count="2" loext:hyphenation-no-caps="false" loext:hyphenation-no-last-word="false" loext:hyphenation-word-char-count="no-limit" loext:hyphenation-zone="no-limit"/>
    </style:style>
    <style:style style:name="P152"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style:font-name-complex="Arial3"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style:font-name-complex="Arial3"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59e9b86" style:font-name-complex="Arial3"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101cm" fo:margin-bottom="0.101cm" style:contextual-spacing="false" fo:line-height="100%" fo:text-align="center" style:justify-single-word="false"/>
      <style:text-properties style:font-name="Arial3" officeooo:paragraph-rsid="059e9b86" style:font-name-complex="Arial3"/>
    </style:style>
    <style:style style:name="P1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e9b86"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style:font-name-asian="Courier New3" style:language-asian="pt" style:country-asian="BR" style:font-weight-asian="bold" style:font-name-complex="Courier New3" style:language-complex="pt" style:country-complex="BR" style:font-weight-complex="bold"/>
    </style:style>
    <style:style style:name="P15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a1928f" officeooo:paragraph-rsid="05a1928f" style:font-name-asian="Courier New3" style:language-asian="pt" style:country-asian="BR" style:font-weight-asian="bold" style:font-name-complex="Courier New3" style:language-complex="pt" style:country-complex="BR" style:font-weight-complex="bold"/>
    </style:style>
    <style:style style:name="P159"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59e9b86" style:font-weight-asian="bold" style:font-weight-complex="bold"/>
    </style:style>
    <style:style style:name="P160" style:family="paragraph" style:parent-style-name="Table_20_Contents">
      <style:paragraph-properties fo:text-align="center" style:justify-single-word="false"/>
      <style:text-properties style:font-name="Arial3" fo:font-weight="bold" officeooo:paragraph-rsid="059e9b86" style:font-weight-asian="bold" style:font-weight-complex="bold"/>
    </style:style>
    <style:style style:name="P161" style:family="paragraph" style:parent-style-name="Table_20_Contents">
      <style:paragraph-properties fo:text-align="center" style:justify-single-word="false"/>
      <style:text-properties style:font-name="Arial3" fo:font-weight="bold" officeooo:rsid="0029cb0a" officeooo:paragraph-rsid="059e9b86" style:font-weight-asian="bold" style:font-weight-complex="bold"/>
    </style:style>
    <style:style style:name="P162"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9e9b86" style:font-weight-asian="bold" style:font-name-complex="Arial3" style:font-weight-complex="bold"/>
    </style:style>
    <style:style style:name="P163"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59e9b86"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weight="bold" officeooo:paragraph-rsid="059e9b86" style:font-name-asian="CourierNewPS-BoldM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66" style:family="paragraph" style:parent-style-name="Table_20_Contents">
      <style:paragraph-properties fo:text-align="center" style:justify-single-word="false"/>
      <style:text-properties style:font-name="Arial3" fo:font-weight="bold" officeooo:rsid="001d3c1c" officeooo:paragraph-rsid="059e9b86" fo:background-color="#ffffff" style:font-weight-asian="bold" style:font-weight-complex="bold"/>
    </style:style>
    <style:style style:name="P167" style:family="paragraph" style:parent-style-name="Table_20_Contents">
      <style:paragraph-properties fo:text-align="center" style:justify-single-word="false"/>
      <style:text-properties style:font-name="Arial3" fo:font-weight="bold" officeooo:rsid="05f84ee1" officeooo:paragraph-rsid="059e9b86" fo:background-color="#ffffff" style:font-weight-asian="bold" style:font-weight-complex="bold"/>
    </style:style>
    <style:style style:name="P168" style:family="paragraph" style:parent-style-name="Standard">
      <style:text-properties style:font-name="Arial3" officeooo:rsid="001d3c1c" officeooo:paragraph-rsid="059e9b86"/>
    </style:style>
    <style:style style:name="P169" style:family="paragraph" style:parent-style-name="Standard">
      <style:text-properties style:font-name="Arial3" officeooo:rsid="001f55c2" officeooo:paragraph-rsid="059e9b86"/>
    </style:style>
    <style:style style:name="P170" style:family="paragraph" style:parent-style-name="Standard">
      <style:text-properties style:font-name="Arial3" officeooo:rsid="00266ff4" officeooo:paragraph-rsid="059e9b86"/>
    </style:style>
    <style:style style:name="P171" style:family="paragraph" style:parent-style-name="Standard">
      <style:paragraph-properties fo:text-align="center" style:justify-single-word="false"/>
      <style:text-properties style:font-name="Arial3" officeooo:rsid="0020b6eb" officeooo:paragraph-rsid="059e9b86"/>
    </style:style>
    <style:style style:name="P172" style:family="paragraph" style:parent-style-name="Standard">
      <style:text-properties style:font-name="Arial3" officeooo:rsid="0020b6eb" officeooo:paragraph-rsid="059e9b86"/>
    </style:style>
    <style:style style:name="P173"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74"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75"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officeooo:paragraph-rsid="059e9b86"/>
    </style:style>
    <style:style style:name="P17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9e9b86" style:font-name-asian="Arial Narrow2" style:font-size-asian="11pt" style:font-weight-asian="bold" style:font-name-complex="Arial3" style:font-size-complex="11pt" style:font-weight-complex="bold"/>
    </style:style>
    <style:style style:name="P177"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9e9b86" style:font-size-asian="11pt" style:font-weight-asian="bold" style:font-name-complex="Arial3" style:font-size-complex="11pt"/>
    </style:style>
    <style:style style:name="P178"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9e9b86" style:font-size-asian="11pt" style:font-size-complex="11pt"/>
    </style:style>
    <style:style style:name="P17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9e9b86" style:font-size-asian="11pt" style:font-size-complex="11pt"/>
    </style:style>
    <style:style style:name="P180"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9e9b86" style:font-size-asian="11pt" style:font-size-complex="11pt"/>
    </style:style>
    <style:style style:name="P1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9e9b86" style:font-size-asian="11pt" style:font-size-complex="11pt"/>
    </style:style>
    <style:style style:name="P182"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59e9b86" style:font-size-asian="11pt" style:font-size-complex="11pt"/>
    </style:style>
    <style:style style:name="P183" style:family="paragraph" style:parent-style-name="Standard">
      <style:paragraph-properties fo:margin-top="0.101cm" fo:margin-bottom="0.101cm" style:contextual-spacing="false" fo:line-height="100%" fo:text-align="center" style:justify-single-word="false"/>
      <style:text-properties style:font-name="Arial3" fo:font-size="11pt" officeooo:rsid="05a6a22d" officeooo:paragraph-rsid="059e9b86" style:font-size-asian="11pt" style:font-size-complex="11pt"/>
    </style:style>
    <style:style style:name="P184"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59e9b86" style:font-size-asian="11pt" style:font-size-complex="11pt"/>
    </style:style>
    <style:style style:name="P1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59e9b86" style:font-size-asian="11pt" style:font-size-complex="11pt"/>
    </style:style>
    <style:style style:name="P186"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59e9b86" fo:background-color="#ffffff" style:font-size-asian="11pt" style:font-size-complex="11pt"/>
    </style:style>
    <style:style style:name="P187"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9e9b86" style:font-name-asian="Arial Narrow2" style:font-size-asian="11pt" style:font-name-complex="Arial3" style:font-size-complex="11pt"/>
    </style:style>
    <style:style style:name="P1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59e9b86" fo:background-color="transparent" style:font-size-asian="11pt" style:font-size-complex="11pt"/>
    </style:style>
    <style:style style:name="P18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9e9b8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9e9b86" fo:background-color="#ffffff"/>
    </style:style>
    <style:style style:name="P191" style:family="paragraph" style:parent-style-name="Table_20_Contents">
      <style:paragraph-properties fo:text-align="justify" style:justify-single-word="false"/>
      <style:text-properties style:font-name="Arial3" officeooo:rsid="05f84ee1" officeooo:paragraph-rsid="059e9b86" fo:background-color="#ffffff"/>
    </style:style>
    <style:style style:name="P192" style:family="paragraph" style:parent-style-name="Table_20_Contents">
      <style:paragraph-properties fo:text-align="center" style:justify-single-word="false"/>
      <style:text-properties style:font-name="Arial3" officeooo:rsid="05b34896" officeooo:paragraph-rsid="059e9b86" fo:background-color="#ffffff"/>
    </style:style>
    <style:style style:name="P19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59e9b86" style:font-name-asian="Lucida Sans Unicode1" style:language-asian="pt" style:country-asian="BR" style:font-name-complex="Arial3" style:language-complex="pt" style:country-complex="BR"/>
    </style:style>
    <style:style style:name="P194" style:family="paragraph" style:parent-style-name="Standard" style:master-page-name="">
      <loext:graphic-properties draw:fill="none"/>
      <style:paragraph-properties fo:margin-left="0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3cm" style: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96"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officeooo:rsid="02e6c36d" officeooo:paragraph-rsid="059e9b86"/>
    </style:style>
    <style:style style:name="P19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8"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200"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59e9b86" style:font-weight-asian="bold" style:font-weight-complex="bold"/>
    </style:style>
    <style:style style:name="P201"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9e9b86" style:font-weight-asian="bold" style:font-weight-complex="bold"/>
    </style:style>
    <style:style style:name="P202"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9e9b86" style:font-weight-asian="bold" style:font-weight-complex="bold"/>
    </style:style>
    <style:style style:name="P203" style:family="paragraph" style:parent-style-name="Table_20_Contents">
      <style:paragraph-properties fo:text-align="center" style:justify-single-word="false"/>
      <style:text-properties style:font-name="Arial3" officeooo:paragraph-rsid="059e9b86"/>
    </style:style>
    <style:style style:name="P204" style:family="paragraph" style:parent-style-name="Table_20_Contents">
      <style:paragraph-properties fo:text-align="center" style:justify-single-word="false"/>
      <style:text-properties style:font-name="Arial3" officeooo:rsid="05b34896" officeooo:paragraph-rsid="059e9b86"/>
    </style:style>
    <style:style style:name="P205" style:family="paragraph" style:parent-style-name="Standard">
      <style:text-properties style:font-name="Arial3" officeooo:paragraph-rsid="059e9b86"/>
    </style:style>
    <style:style style:name="P2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officeooo:paragraph-rsid="059e9b86" style:font-name-asian="Times New Roman1" style:font-name-complex="Arial3"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59e9b86" style:font-weight-asian="bold" style:font-name-complex="Arial3" style:font-weight-complex="bold"/>
    </style:style>
    <style:style style:name="P213"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weight="bold" officeooo:paragraph-rsid="059e9b86" style:font-weight-asian="bold" style:font-name-complex="Arial3" style:font-weight-complex="bold"/>
    </style:style>
    <style:style style:name="P21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weight="bold" officeooo:rsid="025c0a07" officeooo:paragraph-rsid="059e9b86"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59e9b86" style:font-weight-asian="bold" style:font-name-complex="Arial3"/>
    </style:style>
    <style:style style:name="P21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59e9b86" fo:background-color="transparent" style:font-weight-asian="bold" style:font-name-complex="Arial3"/>
    </style:style>
    <style:style style:name="P21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e9b86" fo:background-color="#ffffff" style:font-name-complex="Arial3"/>
    </style:style>
    <style:style style:name="P21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e9b86" style:font-name-complex="Arial3"/>
    </style:style>
    <style:style style:name="P2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56a8e7d" officeooo:paragraph-rsid="059e9b86" style:font-name-complex="Arial3"/>
    </style:style>
    <style:style style:name="P22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e9b86" fo:background-color="transparent" style:font-name-complex="Arial3"/>
    </style:style>
    <style:style style:name="P22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59e9b86" fo:background-color="#ffff00" style:font-name-complex="Arial3"/>
    </style:style>
    <style:style style:name="P22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writing-mode="lr-tb"/>
      <style:text-properties fo:color="#010101" loext:opacity="100%" style:font-name="Arial3" officeooo:paragraph-rsid="059e9b86"/>
    </style:style>
    <style:style style:name="P223" style:family="paragraph" style:parent-style-name="Standard">
      <style:paragraph-properties fo:margin-top="0cm" fo:margin-bottom="0.3cm" style: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officeooo:paragraph-rsid="059e9b86" style:font-name-asian="CourierNewPSMT2" style:font-name-complex="Arial3"/>
    </style:style>
    <style:style style:name="P224" style:family="paragraph" style:parent-style-name="Standard">
      <style:paragraph-properties fo:margin-top="0cm" fo:margin-bottom="0.3cm" style:contextual-spacing="false" fo:text-align="justify" style:justify-single-word="false" style:text-autospace="none"/>
      <style:text-properties fo:color="#010101" loext:opacity="100%" style:font-name="Arial3" officeooo:paragraph-rsid="059e9b86" style:font-name-asian="CourierNewPSMT2" style:font-name-complex="Arial3"/>
    </style:style>
    <style:style style:name="P225" style:family="paragraph" style:parent-style-name="Text_20_body">
      <style:paragraph-properties fo:margin-top="0cm" fo:margin-bottom="0.3cm" style:contextual-spacing="false" fo:text-align="justify" style:justify-single-word="false"/>
      <style:text-properties fo:color="#010101" loext:opacity="100%" style:font-name="Arial3" officeooo:paragraph-rsid="059e9b86" style:font-name-asian="CourierNewPSMT2" style:font-name-complex="Arial3" style:font-size-complex="12pt"/>
    </style:style>
    <style:style style:name="P22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59e9b86" fo:background-color="transparent" style:font-name-complex="Arial3"/>
    </style:style>
    <style:style style:name="P22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adfd41"/>
    </style:style>
    <style:style style:name="P22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5adfd41"/>
    </style:style>
    <style:style style:name="P22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dfd41"/>
    </style:style>
    <style:style style:name="P23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dfd41"/>
    </style:style>
    <style:style style:name="P2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dfd41"/>
    </style:style>
    <style:style style:name="P23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dfd41"/>
    </style:style>
    <style:style style:name="P23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5adfd41"/>
    </style:style>
    <style:style style:name="P23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dfd41"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adfd41"/>
    </style:style>
    <style:style style:name="P23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adfd41"/>
    </style:style>
    <style:style style:name="P237"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9e9b86"/>
    </style:style>
    <style:style style:name="P238"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9e9b86"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9e9b8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499cm" fo:margin-right="0cm" fo:margin-top="0cm" fo:margin-bottom="0.3cm" style: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59e9b86" style:font-size-asian="12pt" style:font-name-complex="Arial3" style:font-size-complex="12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adfd41" fo:background-color="transparent" style:font-size-asian="12pt" style:font-size-complex="12p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5adfd41" fo:background-color="transparent" style:font-size-asian="12pt" style:font-size-complex="12pt"/>
    </style:style>
    <style:style style:name="P243" style:family="paragraph" style:parent-style-name="Standard">
      <style:paragraph-properties fo:text-align="justify" style:justify-single-word="false"/>
      <style:text-properties fo:color="#000000" loext:opacity="100%" style:font-name="Arial3" fo:font-size="12pt" officeooo:paragraph-rsid="0546d010" fo:background-color="transparent" style:font-size-asian="12pt" style:font-size-complex="12pt"/>
    </style:style>
    <style:style style:name="P244"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5adfd41" fo:background-color="transparent" style:font-size-asian="12pt" style:font-size-complex="12pt"/>
    </style:style>
    <style:style style:name="P245" style:family="paragraph" style:parent-style-name="Text_20_body_20_indent">
      <style:paragraph-properties fo:margin-left="0cm" fo:margin-right="0cm" fo:text-indent="4.002cm" style:auto-text-indent="false"/>
      <style:text-properties fo:color="#000000" loext:opacity="100%" style:font-name="Arial3" fo:font-size="12pt" officeooo:paragraph-rsid="05adfd41" fo:background-color="transparent" style:font-size-asian="12pt" style:font-size-complex="12pt"/>
    </style:style>
    <style:style style:name="P246" style:family="paragraph" style:parent-style-name="Standard">
      <style:paragraph-properties fo:text-align="justify" style:justify-single-word="false"/>
      <style:text-properties fo:color="#000000" loext:opacity="100%" style:font-name="Arial3" fo:font-size="12pt" officeooo:paragraph-rsid="05adfd41" fo:background-color="transparent" style:font-size-asian="12pt" style:font-name-complex="Arial3" style:font-size-complex="12pt"/>
    </style:style>
    <style:style style:name="P247"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Text_20_body_20_indent">
      <style:paragraph-properties fo:margin-left="0cm" fo:margin-right="0cm" fo:text-indent="4.002cm" style:auto-text-indent="false"/>
      <style:text-properties fo:color="#000000" loext:opacity="100%" style:font-name="Arial3" fo:font-size="12pt" officeooo:paragraph-rsid="05adfd41" fo:background-color="transparent" style:font-size-asian="12pt" style:font-name-complex="Arial3" style:font-size-complex="12pt"/>
    </style:style>
    <style:style style:name="P24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5adfd41" fo:background-color="transparent" style:font-name-asian="GeoSlab703 Lt BT" style:font-size-asian="12pt" style:language-asian="pt" style:country-asian="BR" style:font-name-complex="GeoSlab703 Lt BT" style:font-size-complex="12pt" style:language-complex="ar" style:country-complex="SA"/>
    </style:style>
    <style:style style:name="P2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9e9b8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9e9b8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546d010" fo:background-color="transparent" style:font-name-asian="Arial Unicode MS" style:font-size-asian="12pt" style:font-weight-asian="bold" style:font-name-complex="Arial3" style:font-size-complex="9pt" style:font-weight-complex="bold"/>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adfd41" style:font-name-asian="GeoSlab703 Lt BT" style:font-size-asian="12pt" style:font-weight-asian="bold" style:font-name-complex="GeoSlab703 Lt BT" style:font-size-complex="12pt" style:font-weight-complex="bold"/>
    </style:style>
    <style:style style:name="P25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5.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adfd41" style:font-name-asian="GeoSlab703 Lt BT" style:font-size-asian="12pt" style:font-weight-asian="bold" style:font-name-complex="GeoSlab703 Lt BT" style:font-size-complex="12pt" style:font-weight-complex="bold"/>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adfd41" style:font-name-asian="Courier New2" style:font-size-asian="12pt" style:font-weight-asian="bold" style:font-name-complex="Arial3" style:font-size-complex="12pt" style:font-weight-complex="bold"/>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adfd41" style:font-name-asian="Courier New1" style:font-size-asian="12pt" style:language-asian="pt" style:country-asian="BR" style:font-weight-asian="bold" style:font-name-complex="Courier New1" style:font-size-complex="12pt" style:language-complex="ar" style:country-complex="SA" style:font-weight-complex="bold"/>
    </style:style>
    <style:style style:name="P258"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9e9b86"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writing-mode="lr-tb"/>
      <style:text-properties fo:color="#000000" loext:opacity="100%" style:font-name="Arial3" fo:font-size="12pt" fo:font-style="normal" style:text-underline-style="none" fo:font-weight="bold" officeooo:rsid="05144ead" officeooo:paragraph-rsid="059e9b86" style:font-size-asian="12pt" style:font-style-asian="normal" style:font-weight-asian="bold" style:font-size-complex="12pt" style:font-style-complex="normal" style:font-weight-complex="bold"/>
    </style:style>
    <style:style style:name="P260"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style="italic" fo:font-weight="normal" officeooo:paragraph-rsid="059e9b86" style:letter-kerning="true" style:font-name-asian="Courier New2" style:font-size-asian="12pt" style:language-asian="pt" style:country-asian="BR" style:font-style-asian="italic" style:font-weight-asian="normal" style:font-name-complex="Courier New2" style:font-size-complex="12pt" style:language-complex="pt" style:country-complex="BR" style:font-style-complex="normal" style:font-weight-complex="normal"/>
    </style:style>
    <style:style style:name="P2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adfd41"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262"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adfd41"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5adfd41"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26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5adfd41"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2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00000"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hi" style:country-complex="IN" style:font-weight-complex="bold"/>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5adfd41" style:font-name-asian="GeoSlab703 Lt BT" style:font-size-asian="12pt" style:font-weight-asian="normal" style:font-name-complex="GeoSlab703 Lt BT" style:font-size-complex="12pt" style:font-weight-complex="normal"/>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5adfd41" fo:background-color="transparent" style:font-name-asian="Courier New1" style:font-size-asian="12pt" style:font-weight-asian="normal" style:font-name-complex="Courier New1" style:font-size-complex="12pt" style:font-weight-complex="normal"/>
    </style:style>
    <style:style style:name="P26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normal" officeooo:paragraph-rsid="05adfd41" fo:background-color="transparent" style:font-name-asian="Courier New1" style:font-size-asian="12pt" style:font-weight-asian="normal" style:font-name-complex="Courier New1" style:font-size-complex="12pt" style:font-weight-complex="normal"/>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rsid="005db9ba" officeooo:paragraph-rsid="05adfd41" fo:background-color="transparent" style:font-name-asian="Courier New1" style:font-size-asian="12pt" style:font-weight-asian="normal" style:font-name-complex="Courier New1" style:font-size-complex="12pt" style:font-weight-complex="normal"/>
    </style:style>
    <style:style style:name="P270"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3db23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fo:background-color="transparent" style:font-name-asian="GeoSlab703 Lt BT" style:font-name-complex="Arial3"/>
    </style:style>
    <style:style style:name="P2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27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e9b86" fo:background-color="transparent"/>
    </style:style>
    <style:style style:name="P279"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9e9b86" fo:background-color="transparent"/>
    </style:style>
    <style:style style:name="P28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8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e9b8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text-align="justify" style:justify-single-word="false"/>
      <style:text-properties fo:color="#000000" loext:opacity="100%" style:font-name="Arial3" officeooo:paragraph-rsid="0546d010" fo:background-color="transparent"/>
    </style:style>
    <style:style style:name="P284" style:family="paragraph" style:parent-style-name="Standard">
      <style:paragraph-properties fo:text-align="justify" style:justify-single-word="false"/>
      <style:text-properties fo:color="#000000" loext:opacity="100%" style:font-name="Arial3" officeooo:paragraph-rsid="0546d010" fo:background-color="transparent" style:font-name-asian="Arial Unicode MS" style:font-name-complex="Arial3" style:font-size-complex="9pt"/>
    </style:style>
    <style:style style:name="P285" style:family="paragraph" style:parent-style-name="Standard">
      <style:paragraph-properties fo:text-align="center" style:justify-single-word="false"/>
      <style:text-properties fo:color="#000000" loext:opacity="100%" style:font-name="Arial3" officeooo:paragraph-rsid="0546d010" fo:background-color="transparent" style:font-name-asian="Arial Unicode MS" style:font-name-complex="Arial3" style:font-size-complex="9pt"/>
    </style:style>
    <style:style style:name="P28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8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GeoSlab703 Lt BT" style:font-name-complex="Arial3"/>
    </style:style>
    <style:style style:name="P2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GeoSlab703 Lt BT" style:font-name-complex="Arial3"/>
    </style:style>
    <style:style style:name="P28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GeoSlab703 Lt BT" style:language-asian="pt" style:country-asian="BR" style:font-name-complex="Arial3" style:language-complex="pt" style:country-complex="BR"/>
    </style:style>
    <style:style style:name="P29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5adfd41" style:font-name-asian="GeoSlab703 Lt BT" style:language-asian="pt" style:country-asian="BR" style:font-name-complex="Arial3" style:language-complex="pt" style:country-complex="BR"/>
    </style:style>
    <style:style style:name="P29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adfd41" style:font-name-asian="GeoSlab703 Lt BT" style:language-asian="pt" style:country-asian="BR" style:font-name-complex="Arial3" style:language-complex="pt" style:country-complex="BR"/>
    </style:style>
    <style:style style:name="P29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7"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299"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300"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font-weight-asian="bold" style:font-name-complex="Arial3" style:font-weight-complex="bold"/>
    </style:style>
    <style:style style:name="P30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rsid="0083d3b7" officeooo:paragraph-rsid="05adfd41"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language-asian="pt" style:country-asian="BR" style:font-weight-asian="bold" style:font-name-complex="Arial3" style:language-complex="pt" style:country-complex="BR" style:font-weight-complex="bold"/>
    </style:style>
    <style:style style:name="P30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5adfd41" style:font-name-asian="GeoSlab703 Lt BT" style:language-asian="pt" style:country-asian="BR" style:font-weight-asian="bold" style:font-name-complex="Arial3" style:language-complex="pt" style:country-complex="BR"/>
    </style:style>
    <style:style style:name="P305"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bold" officeooo:paragraph-rsid="05adfd41" style:font-name-asian="Courier New2" style:font-weight-asian="bold" style:font-name-complex="Arial3" style:font-weight-complex="bold"/>
    </style:style>
    <style:style style:name="P3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font-weight-asian="bold" style:font-name-complex="Arial3" style:font-weight-complex="bold"/>
    </style:style>
    <style:style style:name="P30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font-weight-asian="bold" style:font-name-complex="Arial3" style:font-weight-complex="bold"/>
    </style:style>
    <style:style style:name="P30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font-weight-asian="bold" style:font-name-complex="Arial3" style:font-weight-complex="bold"/>
    </style:style>
    <style:style style:name="P30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language-asian="pt" style:country-asian="BR" style:font-weight-asian="bold" style:font-name-complex="Arial3" style:language-complex="pt" style:country-complex="BR" style:font-weight-complex="bold"/>
    </style:style>
    <style:style style:name="P31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language-asian="pt" style:country-asian="BR" style:font-weight-asian="bold" style:font-name-complex="Arial3" style:language-complex="pt" style:country-complex="BR" style:font-weight-complex="bold"/>
    </style:style>
    <style:style style:name="P311"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language-asian="pt" style:country-asian="BR" style:font-weight-asian="bold" style:font-name-complex="Arial3" style:language-complex="pt" style:country-complex="BR" style:font-weight-complex="bold"/>
    </style:style>
    <style:style style:name="P312"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5adfd41" style:font-weight-asian="bold" style:font-name-complex="Arial3"/>
    </style:style>
    <style:style style:name="P31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59e9b86" style:font-weight-asian="bold" style:font-name-complex="Arial3" style:font-weight-complex="bold"/>
    </style:style>
    <style:style style:name="P31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59e9b86"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59e9b86" fo:background-color="transparent" style:font-weight-asian="bold" style:font-name-complex="Arial3"/>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5adfd41" fo:background-color="transparent" style:font-name-asian="GeoSlab703 Lt BT" style:font-weight-asian="bold" style:font-name-complex="Arial3" style:font-weight-complex="bold"/>
    </style:style>
    <style:style style:name="P317"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fo:background-color="#ffffff" style:font-name-asian="Courier New2" style:font-weight-asian="bold" style:font-name-complex="Arial3" style:language-complex="ar" style:country-complex="SA" style:font-weight-complex="bold"/>
    </style:style>
    <style:style style:name="P318"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5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fo:background-color="#ffff00" style:font-name-asian="Courier New2" style:language-asian="pt" style:country-asian="BR" style:font-weight-asian="bold" style:font-name-complex="Arial3" style:language-complex="pt" style:country-complex="BR" style:font-weight-complex="bold"/>
    </style:style>
    <style:style style:name="P32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fo:background-color="#ffff00" style:font-name-asian="GeoSlab703 Lt BT" style:language-asian="pt" style:country-asian="BR" style:font-weight-asian="bold" style:font-name-complex="Arial3" style:language-complex="pt" style:country-complex="BR" style:font-weight-complex="bold"/>
    </style:style>
    <style:style style:name="P3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9e9b8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59e9b86" fo:background-color="transparent" style:font-weight-asian="normal" style:font-name-complex="Arial3" style:font-weight-complex="normal"/>
    </style:style>
    <style:style style:name="P3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59e9b86" fo:background-color="transparent" style:font-weight-asian="normal" style:font-weight-complex="normal"/>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adfd41" style:font-name-asian="GeoSlab703 Lt BT" style:language-asian="pt" style:country-asian="BR" style:font-weight-asian="normal" style:font-name-complex="Arial3" style:language-complex="pt" style:country-complex="BR" style:font-weight-complex="bold"/>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adfd41" style:font-name-asian="GeoSlab703 Lt BT" style:language-asian="pt" style:country-asian="BR" style:font-weight-asian="normal" style:font-name-complex="Arial3" style:language-complex="pt" style:country-complex="BR" style:font-weight-complex="normal"/>
    </style:style>
    <style:style style:name="P3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adfd41" style:font-name-asian="GeoSlab703 Lt BT" style:font-weight-asian="normal" style:font-name-complex="Arial3" style:font-weight-complex="normal"/>
    </style:style>
    <style:style style:name="P327"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normal" officeooo:rsid="04bc62d3" officeooo:paragraph-rsid="059e9b86" fo:background-color="#ffffff" style:font-weight-asian="normal" style:font-weight-complex="normal"/>
    </style:style>
    <style:style style:name="P328" style:family="paragraph" style:parent-style-name="Table_20_Contents">
      <style:paragraph-properties fo:text-align="justify" style:justify-single-word="false"/>
      <style:text-properties fo:color="#000000" loext:opacity="100%" style:font-name="Arial3" fo:font-weight="normal" officeooo:rsid="05f84ee1" officeooo:paragraph-rsid="059e9b86" fo:background-color="#ffffff" style:font-weight-asian="normal" style:font-weight-complex="normal"/>
    </style:style>
    <style:style style:name="P32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rsid="054f8318" officeooo:paragraph-rsid="059e9b86"/>
    </style:style>
    <style:style style:name="P33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e9b86"/>
    </style:style>
    <style:style style:name="P3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59e9b86"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style>
    <style:style style:name="P33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e9b86" fo:background-color="#ffffff" style:font-name-complex="Arial3"/>
    </style:style>
    <style:style style:name="P335"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9e9b86" fo:background-color="#ffffff"/>
    </style:style>
    <style:style style:name="P33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59e9b86" fo:background-color="transparent" style:font-name-asian="LiberationSans" style:font-size-asian="11pt" style:font-weight-asian="bold" style:font-name-complex="Arial3" style:font-size-complex="11pt" style:font-weight-complex="bold"/>
    </style:style>
    <style:style style:name="P33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59e9b86" fo:background-color="transparent" style:font-size-asian="11pt" style:font-weight-asian="bold" style:font-name-complex="Arial3" style:font-size-complex="11pt" style:font-weight-complex="bold"/>
    </style:style>
    <style:style style:name="P33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59e9b86" fo:background-color="transparent" style:font-name-asian="LiberationSans" style:font-size-asian="11pt" style:font-weight-asian="normal" style:font-name-complex="Arial3" style:font-size-complex="11pt" style:font-weight-complex="normal"/>
    </style:style>
    <style:style style:name="P33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9e9b86"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9e9b86"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59e9b86" fo:background-color="transparent" style:font-name-asian="Arial Narrow1" style:font-size-asian="11pt" style:language-asian="zxx" style:country-asian="none" style:font-name-complex="Arial3" style:font-size-complex="11pt" style:language-complex="ar" style:country-complex="SA"/>
    </style:style>
    <style:style style:name="P34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59e9b86" fo:background-color="transparent" style:font-name-asian="Arial Narrow1" style:font-size-asian="11pt" style:language-asian="zxx" style:country-asian="none" style:font-name-complex="Arial3" style:font-size-complex="11pt" style:language-complex="ar" style:country-complex="SA"/>
    </style:style>
    <style:style style:name="P34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59e9b86" fo:background-color="transparent" style:font-size-asian="11pt" style:font-size-complex="11pt"/>
    </style:style>
    <style:style style:name="P34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59e9b86" style:font-weight-asian="bold" style:font-name-complex="Arial3" style:font-weight-complex="bold"/>
    </style:style>
    <style:style style:name="P34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34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668d78"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9e9b86"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e9b86"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style>
    <style:style style:name="P35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style>
    <style:style style:name="P35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style>
    <style:style style:name="P35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font-weight-complex="bold"/>
    </style:style>
    <style:style style:name="P35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language-complex="pt" style:country-complex="BR"/>
    </style:style>
    <style:style style:name="P35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style>
    <style:style style:name="P35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font-name-complex="Arial3"/>
    </style:style>
    <style:style style:name="P35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Courier New2" style:language-asian="ar" style:country-asian="SA" style:font-name-complex="Arial3" style:language-complex="ar" style:country-complex="SA"/>
    </style:style>
    <style:style style:name="P357"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5adfd41" style:font-name-asian="Courier New2" style:language-asian="ar" style:country-asian="SA" style:font-name-complex="Arial3" style:language-complex="ar" style:country-complex="SA"/>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officeooo:paragraph-rsid="05adfd41" style:font-name-asian="Lucida Sans Unicode1" style:font-name-complex="Arial3" style:language-complex="ar" style:country-complex="SA"/>
    </style:style>
    <style:style style:name="P359"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594d06e" style:font-name-asian="Lucida Sans Unicode1" style:language-asian="pt" style:country-asian="BR" style:font-name-complex="Courier New3" style:language-complex="pt" style:country-complex="BR"/>
    </style:style>
    <style:style style:name="P36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94d06e" style:font-name-asian="Lucida Sans Unicode1" style:language-asian="pt" style:country-asian="BR" style:font-name-complex="Courier New3" style:language-complex="pt" style:country-complex="BR"/>
    </style:style>
    <style:style style:name="P36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dfd41" style:font-name-asian="Times New Roman1" style:language-asian="pt" style:country-asian="BR" style:font-name-complex="Arial3" style:language-complex="pt" style:country-complex="BR"/>
    </style:style>
    <style:style style:name="P36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5adfd41" style:font-name-complex="Arial3"/>
    </style:style>
    <style:style style:name="P363"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letter-spacing="-0.018cm" officeooo:paragraph-rsid="05adfd41" style:font-name-asian="CourierNewPS-BoldMT" style:language-asian="pt" style:country-asian="BR" style:font-name-complex="Arial3" style:language-complex="ar" style:country-complex="SA" style:font-weight-complex="bold"/>
    </style:style>
    <style:style style:name="P36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9e9b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e9b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9e9b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382"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8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84"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8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8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387"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38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59e9b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59e9b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59e9b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9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e9b8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e9b8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59e9b86" fo:background-color="#ffff99"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59e9b8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668d78"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style:paragraph-properties fo:margin-top="0cm" fo:margin-bottom="0.3cm" style:contextual-spacing="false" fo:text-align="justify" style:justify-single-word="false" style:page-number="auto" style:text-autospace="none"/>
      <style:text-properties fo:color="#000000" loext:opacity="100%" style:text-line-through-style="none" style:text-line-through-type="none" style:font-name="Arial3" fo:font-size="9pt" officeooo:rsid="00ddb0ca" officeooo:paragraph-rsid="05adfd41" fo:background-color="#fff200" style:font-name-asian="Courier New2" style:font-size-asian="9pt" style:language-asian="ar" style:country-asian="SA" style:font-name-complex="Arial3" style:font-size-complex="9pt" style:language-complex="ar" style:country-complex="SA"/>
    </style:style>
    <style:style style:name="P399" style:family="paragraph" style:parent-style-name="Standard">
      <style:paragraph-properties fo:margin-top="0cm" fo:margin-bottom="0.3cm" style:contextual-spacing="false" fo:text-align="justify" style:justify-single-word="false" style:text-autospace="none"/>
      <style:text-properties fo:color="#000000" loext:opacity="100%" style:text-line-through-style="none" style:text-line-through-type="none" style:font-name="Arial3" fo:font-size="9pt" officeooo:rsid="00ddb0ca" officeooo:paragraph-rsid="05adfd41" fo:background-color="#fff200" style:font-name-asian="Courier New2" style:font-size-asian="9pt" style:language-asian="ar" style:country-asian="SA" style:font-name-complex="Arial3" style:font-size-complex="9pt" style:language-complex="ar" style:country-complex="SA"/>
    </style:style>
    <style:style style:name="P40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dfd41"/>
    </style:style>
    <style:style style:name="P40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9e9b86" fo:background-color="transparen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9e9b86" fo:background-color="transparent"/>
    </style:style>
    <style:style style:name="P40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9e9b86" fo:background-color="transparent"/>
    </style:style>
    <style:style style:name="P40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59e9b86" fo:background-color="transparent"/>
    </style:style>
    <style:style style:name="P40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59e9b86" fo:background-color="transparent"/>
    </style:style>
    <style:style style:name="P40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9e9b86" fo:background-color="transparent"/>
    </style:style>
    <style:style style:name="P40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0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0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10"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412"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5fc634"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19"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3db230"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3"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4"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6"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7"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8"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adfd41"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251c8"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41"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9e9b86"/>
    </style:style>
    <style:style style:name="P44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adfd41"/>
    </style:style>
    <style:style style:name="P443"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adfd41"/>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5adfd41"/>
    </style:style>
    <style:style style:name="P4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adfd41"/>
    </style:style>
    <style:style style:name="P446"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44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dfd41"/>
    </style:style>
    <style:style style:name="P44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44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adfd41"/>
    </style:style>
    <style:style style:name="P450"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59e9b86"/>
    </style:style>
    <style:style style:name="P451" style:family="paragraph" style:parent-style-name="Standard">
      <style:paragraph-properties fo:margin-top="0.101cm" fo:margin-bottom="0.101cm" style:contextual-spacing="false" fo:line-height="100%" fo:text-align="justify" style:justify-single-word="false" style:text-autospace="none"/>
      <style:text-properties officeooo:paragraph-rsid="059e9b86"/>
    </style:style>
    <style:style style:name="P452"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9e9b86"/>
    </style:style>
    <style:style style:name="P45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9e9b86"/>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9e9b86"/>
    </style:style>
    <style:style style:name="P455" style:family="paragraph" style:parent-style-name="Standard">
      <style:paragraph-properties fo:margin-top="0.101cm" fo:margin-bottom="0.101cm" style:contextual-spacing="false" fo:line-height="100%" fo:text-align="justify" style:justify-single-word="false"/>
      <style:text-properties officeooo:paragraph-rsid="059e9b86"/>
    </style:style>
    <style:style style:name="P456"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457"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45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45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46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46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46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463" style:family="paragraph" style:parent-style-name="Standard">
      <style:paragraph-properties fo:margin-top="0.101cm" fo:margin-bottom="0.101cm" style:contextual-spacing="false" fo:line-height="100%" fo:text-align="center" style:justify-single-word="false"/>
      <style:text-properties officeooo:paragraph-rsid="059e9b86"/>
    </style:style>
    <style:style style:name="P464"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465"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466"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46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7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7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5809e2"/>
    </style:style>
    <style:style style:name="P472"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473"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474"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475"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476"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477" style:family="paragraph" style:parent-style-name="Standard">
      <loext:graphic-properties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5809e2"/>
    </style:style>
    <style:style style:name="P478" style:family="paragraph" style:parent-style-name="Standard">
      <loext:graphic-properties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56a70c"/>
    </style:style>
    <style:style style:name="P47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48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48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483"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484"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48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48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48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04d939"/>
    </style:style>
    <style:style style:name="P48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48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4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49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49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689a2c"/>
    </style:style>
    <style:style style:name="P493"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49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495"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4ee8fb"/>
    </style:style>
    <style:style style:name="P49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49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49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594d06e"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594d06e"/>
    </style:style>
    <style:style style:name="P500"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501" style:family="paragraph" style:parent-style-name="Standard">
      <loext:graphic-properties draw:fill="none"/>
      <style:paragraph-properties fo:margin-left="1cm" fo:margin-right="0cm" fo:margin-top="0cm" fo:margin-bottom="0.3cm" style:contextual-spacing="false" style:line-height-at-least="0cm"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master-page-name="">
      <loext:graphic-properties draw:fill="none"/>
      <style:paragraph-properties fo:margin-left="0.499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master-page-name="">
      <loext:graphic-properties draw:fill="none"/>
      <style:paragraph-properties fo:margin-left="0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left="0.499cm" fo:margin-right="0cm" fo:margin-top="0cm" fo:margin-bottom="0.3cm" style: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505" style:family="paragraph" style:parent-style-name="Standard">
      <style:paragraph-properties fo:margin-top="0cm" fo:margin-bottom="0.3cm" style: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506"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594d06e"/>
    </style:style>
    <style:style style:name="P50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9e9b86" style:font-size-asian="12pt" style:font-size-complex="12pt"/>
    </style:style>
    <style:style style:name="P508"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59e9b86" fo:background-color="transparent"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text-properties officeooo:paragraph-rsid="0334d7c3"/>
    </style:style>
    <style:style style:name="P51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1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54cd002"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P512"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546d010"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548c565"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P51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5adfd41"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1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9e9b8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9e9b8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59e9b86" fo:background-color="#ff8000" style:font-name-asian="Arial3" style:font-size-asian="12pt" style:language-asian="zxx" style:country-asian="none" style:font-weight-asian="bold" style:font-name-complex="Arial3" style:font-size-complex="12pt" style:font-weight-complex="bold"/>
    </style:style>
    <style:style style:name="P522" style:family="paragraph" style:parent-style-name="Standard">
      <style:paragraph-properties fo:margin-top="0.101cm" fo:margin-bottom="0.101cm" style:contextual-spacing="false" fo:line-height="100%" fo:text-align="justify" style:justify-single-word="false"/>
      <style:text-properties fo:color="#0000ff" loext:opacity="100%" style:font-name="Arial3" fo:font-weight="normal" officeooo:paragraph-rsid="059e9b86" fo:background-color="transparent" style:font-weight-asian="normal" style:font-weight-complex="normal"/>
    </style:style>
    <style:style style:name="P523" style:family="paragraph" style:parent-style-name="ou">
      <loext:graphic-properties draw:fill-gradient-name="gradient" draw:fill-hatch-name="hatch"/>
      <style:paragraph-properties fo:margin-left="0cm" fo:margin-right="0cm" fo:margin-top="0.101cm" fo:margin-bottom="0.199cm" style:contextual-spacing="false" fo:line-height="100%" fo:text-align="start" style:justify-single-word="false" fo:text-indent="0cm" style:auto-text-indent="false" style:text-autospace="none" style:writing-mode="lr-tb"/>
      <style:text-properties fo:color="#0000ff" loext:opacity="100%" style:font-name="Arial3" fo:font-size="12pt" fo:font-weight="bold" officeooo:paragraph-rsid="059e9b86" fo:background-color="transparent" style:font-size-asian="12pt" style:font-weight-asian="bold" style:font-name-complex="Courier New1" style:font-size-complex="12pt" style:font-weight-complex="bold"/>
    </style:style>
    <style:style style:name="P524" style:family="paragraph" style:parent-style-name="Header">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1.984cm"/>
        </style:tab-stops>
      </style:paragraph-properties>
      <style:text-properties fo:color="#0000ff" loext:opacity="100%" style:font-name="Arial3" fo:font-size="12pt" fo:language="pt" fo:country="BR" fo:font-style="normal" fo:font-weight="normal" officeooo:paragraph-rsid="059e9b86"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525"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52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527" style:family="paragraph" style:parent-style-name="Nível_20_3-R">
      <loext:graphic-properties draw:fill="none" draw:fill-hatch-name="hatch"/>
      <style:paragraph-properties fo:margin-top="0.101cm" fo:margin-bottom="0.101cm" style:contextual-spacing="false" fo:line-height="100%" fo:text-align="justify" style:justify-single-word="false" fo:orphans="2" fo:widows="2" fo:hyphenation-ladder-count="no-limit" fo:background-color="transparent" style:writing-mode="lr-tb"/>
      <style:text-properties officeooo:rsid="055e2b01" officeooo:paragraph-rsid="059e9b86"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3" officeooo:paragraph-rsid="05adfd41" fo:background-color="transparent" style:font-name-asian="Courier New2" style:font-name-complex="Arial3"/>
    </style:style>
    <style:style style:name="P52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3" officeooo:paragraph-rsid="05adfd41" fo:background-color="transparent" style:font-name-asian="Courier New2" style:font-name-complex="Arial3"/>
    </style:style>
    <style:style style:name="P53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dfd41" style:font-name-asian="Courier New2" style:language-asian="pt" style:country-asian="BR" style:font-weight-asian="bold" style:language-complex="pt" style:country-complex="BR" style:font-weight-complex="bold"/>
    </style:style>
    <style:style style:name="P531"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532"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59e9b86" style:font-size-asian="12pt" style:font-size-complex="12pt"/>
    </style:style>
    <style:style style:name="P533"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59e9b86"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535" style:family="paragraph" style:parent-style-name="Standard" style:list-style-name="L1">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3" fo:font-size="12pt" officeooo:paragraph-rsid="05adfd41" fo:background-color="transparent" style:font-size-asian="12pt" style:font-size-complex="12pt"/>
    </style:style>
    <style:style style:name="P53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adfd41" fo:background-color="transparent" style:font-size-asian="12pt" style:font-size-complex="12pt"/>
    </style:style>
    <style:style style:name="P53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adfd41" fo:background-color="transparent" style:font-size-asian="12pt"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548417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3" style:family="text">
      <style:text-properties style:use-window-font-color="true" loext:opacity="0%" style:font-name="Arial3" fo:letter-spacing="-0.011cm" officeooo:rsid="065e8732"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font-size-complex="11pt" style:language-complex="ar" style:country-complex="SA"/>
    </style:style>
    <style:style style:name="T1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font-size-complex="11pt" style:language-complex="ar" style:country-complex="SA"/>
    </style:style>
    <style:style style:name="T16"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officeooo:rsid="065e8732"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9"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3"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officeooo:rsid="04e9e28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officeooo:rsid="05689a2c"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style:letter-kerning="true" fo:background-color="#ffffff" loext:char-shading-value="0" style:font-name-asian="Courier New2" style:font-size-asian="12pt" style:language-asian="zh" style:country-asian="CN" style:font-name-complex="Arial3" style:font-size-complex="12pt" style:language-complex="pt" style:country-complex="BR" style:font-weight-complex="bold"/>
    </style:style>
    <style:style style:name="T37" style:family="text">
      <style:text-properties style:use-window-font-color="true" loext:opacity="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38"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39"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4"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5"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6"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7" style:family="text">
      <style:text-properties style:use-window-font-color="true" loext:opacity="0%" style:font-name="Arial3" fo:font-size="12pt" fo:font-weight="bold" officeooo:rsid="02748417"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48" style:family="text">
      <style:text-properties style:use-window-font-color="true" loext:opacity="0%" style:font-name="Arial3" fo:font-size="12pt" fo:font-weight="bold" officeooo:rsid="027ddb5e"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49" style:family="text">
      <style:text-properties style:use-window-font-color="true" loext:opacity="0%" style:font-name="Arial3" fo:font-size="12pt" fo:font-weight="bold" fo:background-color="transparent" loext:char-shading-value="0" style:font-name-asian="CourierNewPSMT2" style:font-size-asian="12pt" style:language-asian="zxx" style:country-asian="none" style:font-weight-asian="bold" style:font-name-complex="Arial3" style:font-size-complex="12pt" style:language-complex="zxx" style:country-complex="none"/>
    </style:style>
    <style:style style:name="T50"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51" style:family="text">
      <style:text-properties style:use-window-font-color="true" loext:opacity="0%" style:font-name="Arial3" fo:font-size="12pt" fo:font-weight="normal" officeooo:rsid="042defd5" fo:background-color="transparent" loext:char-shading-value="0" style:font-size-asian="12pt" style:font-weight-asian="normal" style:font-size-complex="12pt" style:font-weight-complex="normal"/>
    </style:style>
    <style:style style:name="T52" style:family="text">
      <style:text-properties style:use-window-font-color="true" loext:opacity="0%" style:font-name="Arial3" fo:font-size="12pt" fo:font-weight="normal" officeooo:rsid="000d3eaa" fo:background-color="transparent" loext:char-shading-value="0" style:font-size-asian="12pt" style:font-weight-asian="normal" style:font-size-complex="12pt" style:font-weight-complex="normal"/>
    </style:style>
    <style:style style:name="T53"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5"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6"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8"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0"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69"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70"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71" style:family="text">
      <style:text-properties style:use-window-font-color="true" loext:opacity="0%" style:font-name="Arial3" fo:font-size="12pt" fo:background-color="transparent" loext:char-shading-value="0" style:font-size-asian="12pt" style:font-size-complex="12pt"/>
    </style:style>
    <style:style style:name="T72" style:family="text">
      <style:text-properties style:use-window-font-color="true" loext:opacity="0%" style:font-name="Arial3" fo:font-size="12pt" officeooo:rsid="001c4768" fo:background-color="transparent" loext:char-shading-value="0" style:font-size-asian="12pt" style:font-size-complex="12pt"/>
    </style:style>
    <style:style style:name="T73" style:family="text">
      <style:text-properties style:use-window-font-color="true" loext:opacity="0%" style:font-name="Arial3" fo:font-size="12pt" officeooo:rsid="001a95e9" fo:background-color="transparent" loext:char-shading-value="0" style:font-size-asian="12pt" style:font-size-complex="12pt"/>
    </style:style>
    <style:style style:name="T74" style:family="text">
      <style:text-properties style:use-window-font-color="true" loext:opacity="0%" style:font-name="Arial3" fo:font-size="12pt" officeooo:rsid="02748417" fo:background-color="transparent" loext:char-shading-value="0" style:font-size-asian="12pt" style:font-name-complex="Arial3" style:font-size-complex="12pt"/>
    </style:style>
    <style:style style:name="T75" style:family="text">
      <style:text-properties style:use-window-font-color="true" loext:opacity="0%" style:font-name="Arial3" fo:font-size="12pt" officeooo:rsid="020065e5" fo:background-color="transparent" loext:char-shading-value="0" style:font-size-asian="12pt" style:language-asian="zxx" style:country-asian="none" style:font-name-complex="Arial3" style:font-size-complex="12pt"/>
    </style:style>
    <style:style style:name="T76" style:family="text">
      <style:text-properties style:use-window-font-color="true" loext:opacity="0%" style:font-name="Arial3" fo:font-size="12pt" officeooo:rsid="02748417" fo:background-color="transparent" loext:char-shading-value="0" style:font-size-asian="12pt" style:language-asian="zxx" style:country-asian="none" style:font-name-complex="Arial3" style:font-size-complex="12pt"/>
    </style:style>
    <style:style style:name="T77"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78" style:family="text">
      <style:text-properties style:use-window-font-color="true" loext:opacity="0%" style:font-name="Arial3" fo:font-size="12pt" officeooo:rsid="02748417" fo:background-color="transparent" loext:char-shading-value="0" style:font-name-asian="Courier New2" style:font-size-asian="12pt" style:language-asian="pt" style:country-asian="BR" style:font-name-complex="Arial3" style:font-size-complex="12pt" style:language-complex="pt" style:country-complex="BR"/>
    </style:style>
    <style:style style:name="T79" style:family="text">
      <style:text-properties style:use-window-font-color="true" loext:opacity="0%" style:font-name="Arial3" fo:font-size="12pt" officeooo:rsid="027ddb5e" fo:background-color="transparent" loext:char-shading-value="0" style:font-name-asian="Courier New2" style:font-size-asian="12pt" style:language-asian="pt" style:country-asian="BR" style:font-name-complex="Arial3" style:font-size-complex="12pt" style:language-complex="pt" style:country-complex="BR"/>
    </style:style>
    <style:style style:name="T80" style:family="text">
      <style:text-properties style:use-window-font-color="true" loext:opacity="0%" style:font-name="Arial3" fo:font-size="12pt" officeooo:rsid="020065e5" fo:background-color="transparent" loext:char-shading-value="0" style:font-name-asian="Courier New2" style:font-size-asian="12pt" style:language-asian="pt" style:country-asian="BR" style:font-name-complex="Arial3" style:font-size-complex="12pt" style:language-complex="pt" style:country-complex="BR"/>
    </style:style>
    <style:style style:name="T81" style:family="text">
      <style:text-properties style:use-window-font-color="true" loext:opacity="0%" style:font-name="Arial3" fo:font-size="12pt" officeooo:rsid="0234d1d9" fo:background-color="transparent" loext:char-shading-value="0" style:font-name-asian="Courier New2" style:font-size-asian="12pt" style:language-asian="pt" style:country-asian="BR" style:font-name-complex="Arial3" style:font-size-complex="12pt" style:language-complex="pt" style:country-complex="BR"/>
    </style:style>
    <style:style style:name="T82" style:family="text">
      <style:text-properties style:use-window-font-color="true" loext:opacity="0%" style:font-name="Arial3" fo:font-size="12pt" officeooo:rsid="0234436d" fo:background-color="transparent" loext:char-shading-value="0" style:font-name-asian="Courier New2" style:font-size-asian="12pt" style:language-asian="pt" style:country-asian="BR" style:font-name-complex="Arial3" style:font-size-complex="12pt" style:language-complex="pt" style:country-complex="BR"/>
    </style:style>
    <style:style style:name="T83" style:family="text">
      <style:text-properties style:use-window-font-color="true" loext:opacity="0%" style:font-name="Arial3" fo:font-size="12pt" officeooo:rsid="021b7d6f" fo:background-color="transparent" loext:char-shading-value="0" style:font-name-asian="Courier New2" style:font-size-asian="12pt" style:language-asian="pt" style:country-asian="BR" style:font-name-complex="Arial3" style:font-size-complex="12pt" style:language-complex="pt" style:country-complex="BR"/>
    </style:style>
    <style:style style:name="T84" style:family="text">
      <style:text-properties style:use-window-font-color="true" loext:opacity="0%" style:font-name="Arial3" fo:font-size="12pt" officeooo:rsid="02748417" fo:background-color="transparent" loext:char-shading-value="0" style:font-name-asian="Courier New2" style:font-size-asian="12pt" style:language-asian="en" style:country-asian="US" style:font-name-complex="Arial3" style:font-size-complex="12pt" style:language-complex="pt" style:country-complex="BR"/>
    </style:style>
    <style:style style:name="T85" style:family="text">
      <style:text-properties style:use-window-font-color="true" loext:opacity="0%" style:font-name="Arial3" fo:font-size="12pt" officeooo:rsid="0272f2a7" fo:background-color="transparent" loext:char-shading-value="0" style:font-name-asian="Courier New2" style:font-size-asian="12pt" style:language-asian="en" style:country-asian="US" style:font-name-complex="Arial3" style:font-size-complex="12pt" style:language-complex="pt" style:country-complex="BR"/>
    </style:style>
    <style:style style:name="T86" style:family="text">
      <style:text-properties style:use-window-font-color="true" loext:opacity="0%" style:font-name="Arial3" fo:font-size="12pt"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87" style:family="text">
      <style:text-properties style:use-window-font-color="true" loext:opacity="0%" style:font-name="Arial3" fo:font-size="12pt" officeooo:rsid="02a17237"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88" style:family="text">
      <style:text-properties style:use-window-font-color="true" loext:opacity="0%" style:font-name="Arial3" fo:font-size="12pt" officeooo:rsid="05b03afb" fo:background-color="#ffffff" loext:char-shading-value="0" style:font-name-asian="Courier New2" style:font-size-asian="12pt" style:language-asian="pt" style:country-asian="BR" style:font-name-complex="Arial3" style:font-size-complex="12pt" style:language-complex="pt" style:country-complex="BR"/>
    </style:style>
    <style:style style:name="T89" style:family="text">
      <style:text-properties style:use-window-font-color="true" loext:opacity="0%" style:font-name="Arial3" fo:font-size="12pt" officeooo:rsid="021b7d6f" fo:background-color="#ffffff" loext:char-shading-value="0" style:font-name-asian="Courier New2" style:font-size-asian="12pt" style:language-asian="pt" style:country-asian="BR" style:font-name-complex="Arial3" style:font-size-complex="12pt" style:language-complex="pt" style:country-complex="BR"/>
    </style:style>
    <style:style style:name="T90" style:family="text">
      <style:text-properties style:use-window-font-color="true" loext:opacity="0%" style:font-name="Arial3" fo:font-size="12pt" officeooo:rsid="02748417" fo:background-color="#ffffff" loext:char-shading-value="0" style:font-name-asian="Courier New2" style:font-size-asian="12pt" style:language-asian="pt" style:country-asian="BR" style:font-name-complex="Arial3" style:font-size-complex="12pt" style:language-complex="pt" style:country-complex="BR"/>
    </style:style>
    <style:style style:name="T91" style:family="text">
      <style:text-properties style:use-window-font-color="true" loext:opacity="0%" style:font-name="Arial3" fo:font-size="12pt" style:font-size-asian="12pt" style:font-name-complex="Arial3" style:font-size-complex="12pt"/>
    </style:style>
    <style:style style:name="T92" style:family="text">
      <style:text-properties style:use-window-font-color="true" loext:opacity="0%" style:font-name="Arial3" fo:font-size="12pt" officeooo:rsid="02938258" style:font-size-asian="12pt" style:font-name-complex="Arial3" style:font-size-complex="12pt"/>
    </style:style>
    <style:style style:name="T93" style:family="text">
      <style:text-properties style:use-window-font-color="true" loext:opacity="0%" style:font-name="Arial3" fo:font-size="12pt" fo:font-style="normal" officeooo:rsid="02ac5c5a" fo:background-color="transparent" loext:char-shading-value="0" style:font-name-asian="Arial Narrow2" style:font-size-asian="12pt" style:font-style-asian="normal" style:font-name-complex="Arial3" style:font-size-complex="12pt" style:font-style-complex="normal"/>
    </style:style>
    <style:style style:name="T94" style:family="text">
      <style:text-properties style:use-window-font-color="true" loext:opacity="0%" style:font-name="Arial3" fo:font-size="12pt" fo:font-style="normal" officeooo:rsid="0268a4b1" fo:background-color="transparent" loext:char-shading-value="0" style:font-name-asian="Arial Narrow2" style:font-size-asian="12pt" style:font-style-asian="normal" style:font-name-complex="Arial3" style:font-size-complex="12pt" style:font-style-complex="normal"/>
    </style:style>
    <style:style style:name="T95" style:family="text">
      <style:text-properties style:use-window-font-color="true" loext:opacity="0%" style:font-name="Arial3" fo:font-size="12pt" fo:font-style="normal" fo:font-weight="bold" officeooo:rsid="02ac5c5a" fo:background-color="transparent" loext:char-shading-value="0" style:font-name-asian="Arial Narrow2" style:font-size-asian="12pt" style:font-style-asian="normal" style:font-weight-asian="bold" style:font-name-complex="Arial3" style:font-size-complex="12pt" style:font-style-complex="normal" style:font-weight-complex="bold"/>
    </style:style>
    <style:style style:name="T96" style:family="text">
      <style:text-properties style:use-window-font-color="true" loext:opacity="0%" style:font-name="Arial3" fo:language="pt" fo:country="BR" fo:font-weight="bold" officeooo:rsid="04e187be" style:letter-kerning="true" style:font-name-asian="Arial Unicode MS" style:language-asian="zxx" style:country-asian="none" style:font-weight-asian="bold" style:font-name-complex="Tahoma1" style:language-complex="zxx" style:country-complex="none" style:font-weight-complex="bold"/>
    </style:style>
    <style:style style:name="T97" style:family="text">
      <style:text-properties style:use-window-font-color="true" loext:opacity="0%" style:font-name="Arial3" fo:language="pt" fo:country="BR" fo:font-weight="bold" officeooo:rsid="0543b623" style:letter-kerning="true" style:font-name-asian="Arial Unicode MS" style:language-asian="zxx" style:country-asian="none" style:font-weight-asian="bold" style:font-name-complex="Tahoma1" style:language-complex="zxx" style:country-complex="none" style:font-weight-complex="bold"/>
    </style:style>
    <style:style style:name="T98"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0"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101"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102"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5"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7"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8"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9"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0" style:family="text">
      <style:text-properties style:use-window-font-color="true" loext:opacity="0%"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11" style:family="text">
      <style:text-properties style:use-window-font-color="true" loext:opacity="0%" style:font-name="Arial3" fo:font-size="14pt" fo:font-weight="bold" officeooo:rsid="05002df1"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12" style:family="text">
      <style:text-properties style:use-window-font-color="true" loext:opacity="0%" style:font-name="Arial3" fo:font-size="14pt" fo:font-weight="bold" officeooo:rsid="0537e3e9"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5"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use-window-font-color="true" loext:opacity="0%" style:font-name="Arial3" fo:font-size="14pt" fo:letter-spacing="-0.011cm"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7"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8" style:family="text">
      <style:text-properties style:use-window-font-color="true" loext:opacity="0%" style:font-name="Arial3" fo:font-size="14pt" fo:letter-spacing="-0.011cm" fo:font-weight="bold" officeooo:rsid="04b04d12"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9" style:family="text">
      <style:text-properties style:use-window-font-color="true" loext:opacity="0%" style:font-name="Arial3" fo:font-size="14pt" fo:letter-spacing="-0.011cm" fo:font-weight="bold" officeooo:rsid="0537147b"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2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21"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22"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23" style:family="text">
      <style:text-properties style:use-window-font-color="true" loext:opacity="0%" style:font-name="Arial3" fo:background-color="transparent" loext:char-shading-value="0" style:font-name-asian="GeoSlab703 Lt BT1" style:language-asian="pt" style:country-asian="BR" style:font-name-complex="Courier New3" style:language-complex="pt" style:country-complex="BR"/>
    </style:style>
    <style:style style:name="T124" style:family="text">
      <style:text-properties style:use-window-font-color="true" loext:opacity="0%" style:font-name="Arial3" fo:background-color="transparent" loext:char-shading-value="0" style:language-asian="pt" style:country-asian="BR" style:language-complex="pt" style:country-complex="BR"/>
    </style:style>
    <style:style style:name="T125"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126" style:family="text">
      <style:text-properties style:use-window-font-color="true" loext:opacity="0%" style:font-name="Arial3" officeooo:rsid="061ef7db" style:font-name-asian="Courier New3" style:language-asian="pt" style:country-asian="BR" style:font-name-complex="Courier New3" style:language-complex="pt" style:country-complex="BR"/>
    </style:style>
    <style:style style:name="T12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9"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0"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2" style:family="text">
      <style:text-properties style:use-window-font-color="true" loext:opacity="0%" style:text-line-through-style="none" style:text-line-through-type="none" style:font-name="Arial3" fo:font-size="12pt" fo:language="pt" fo:country="BR" fo:font-weight="normal" officeooo:rsid="0032743d"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3" style:family="text">
      <style:text-properties style:use-window-font-color="true" loext:opacity="0%" style:text-line-through-style="none" style:text-line-through-type="none" style:font-name="Arial3" fo:font-size="12pt" fo:language="pt" fo:country="BR" fo:font-weight="normal" officeooo:rsid="01384916"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4" style:family="text">
      <style:text-properties style:use-window-font-color="true" loext:opacity="0%" style:text-line-through-style="none" style:text-line-through-type="none" style:font-name="Arial3" fo:font-size="12pt" fo:language="pt" fo:country="BR" fo:font-weight="normal" officeooo:rsid="0032743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35" style:family="text">
      <style:text-properties style:use-window-font-color="true" loext:opacity="0%" style:text-line-through-style="none" style:text-line-through-type="none" style:font-name="Arial3" fo:font-size="12pt" fo:background-color="#ffffff" loext:char-shading-value="0" style:font-size-asian="12pt" style:language-asian="zxx" style:country-asian="none" style:font-name-complex="Arial3" style:font-size-complex="12pt"/>
    </style:style>
    <style:style style:name="T136" style:family="text">
      <style:text-properties style:use-window-font-color="true" loext:opacity="0%" style:text-line-through-style="none" style:text-line-through-type="none" style:font-name="Arial3" fo:font-size="12pt" officeooo:rsid="02748417" fo:background-color="#ffffff" loext:char-shading-value="0" style:font-size-asian="12pt" style:language-asian="zxx" style:country-asian="none" style:font-name-complex="Arial3" style:font-size-complex="12pt"/>
    </style:style>
    <style:style style:name="T137" style:family="text">
      <style:text-properties style:use-window-font-color="true" loext:opacity="0%" style:text-line-through-style="none" style:text-line-through-type="none" style:font-name="Arial3"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138" style:family="text">
      <style:text-properties style:use-window-font-color="true" loext:opacity="0%" style:text-line-through-style="none" style:text-line-through-type="none"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 style:family="text">
      <style:text-properties style:use-window-font-color="true" loext:opacity="0%" style:text-line-through-style="none" style:text-line-through-type="none" style:font-name="Arial3" fo:font-size="12pt" fo:letter-spacing="-0.026cm" fo:language="pt" fo:country="BR" fo:font-weight="normal" officeooo:rsid="0032743d"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0" style:family="text">
      <style:text-properties style:use-window-font-color="true" loext:opacity="0%" style:text-line-through-style="none" style:text-line-through-type="none" style:font-name="Arial3" fo:font-size="12pt" fo:font-weight="normal" officeooo:rsid="020065e5"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1" style:family="text">
      <style:text-properties style:use-window-font-color="true" loext:opacity="0%" style:text-line-through-style="none" style:text-line-through-type="none" style:font-name="Arial3" fo:font-size="12pt" fo:font-weight="normal" officeooo:rsid="02762ea1"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2" style:family="text">
      <style:text-properties style:use-window-font-color="true" loext:opacity="0%" style:text-line-through-style="none" style:text-line-through-type="none" style:font-name="Arial3" fo:font-size="12pt" fo:font-weight="normal" officeooo:rsid="0019fde0"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3" style:family="text">
      <style:text-properties style:use-window-font-color="true" loext:opacity="0%" style:text-line-through-style="none" style:text-line-through-type="none" style:font-name="Arial3" fo:font-size="12pt" fo:font-weight="normal" officeooo:rsid="023655c0"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4" style:family="text">
      <style:text-properties style:use-window-font-color="true" loext:opacity="0%" style:text-line-through-style="none" style:text-line-through-type="none" style:font-name="Arial3" fo:font-size="12pt" style:text-underline-style="none" fo:font-weight="normal" officeooo:rsid="0019fde0"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5"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6"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7" style:family="text">
      <style:text-properties style:use-window-font-color="true" loext:opacity="0%" style:text-line-through-style="none" style:text-line-through-type="none" style:font-name="Arial3" fo:font-size="12pt" fo:font-style="normal" fo:font-weight="normal" officeooo:rsid="056251c8"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8" style:family="text">
      <style:text-properties style:use-window-font-color="true" loext:opacity="0%" style:text-line-through-style="none" style:text-line-through-type="none" style:font-name="Arial3" fo:font-size="12pt" fo:font-style="normal" fo:font-weight="normal" officeooo:rsid="058d19c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9" style:family="text">
      <style:text-properties style:use-window-font-color="true" loext:opacity="0%" style:text-line-through-style="none" style:text-line-through-type="none" style:font-name="Arial3" fo:font-size="12pt" fo:font-style="normal" fo:font-weight="normal" officeooo:rsid="0268a4b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0" style:family="text">
      <style:text-properties style:use-window-font-color="true" loext:opacity="0%" style:text-line-through-style="none" style:text-line-through-type="none" fo:language="pt" fo:country="BR" fo:font-weight="normal" officeooo:rsid="02888919" style:letter-kerning="true" fo:background-color="transparent" loext:char-shading-value="0" style:font-name-asian="Times New Roman1" style:language-asian="zh" style:country-asian="CN" style:font-weight-asian="normal" style:font-name-complex="Arial3" style:language-complex="ar" style:country-complex="SA" style:font-weight-complex="normal"/>
    </style:style>
    <style:style style:name="T151"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2" style:family="text">
      <style:text-properties style:use-window-font-color="true" loext:opacity="0%" style:text-underline-style="none"/>
    </style:style>
    <style:style style:name="T153" style:family="text">
      <style:text-properties style:use-window-font-color="true" loext:opacity="0%" style:text-underline-style="none" style:font-name-asian="Arial-BoldMT" style:font-name-complex="Arial-BoldMT"/>
    </style:style>
    <style:style style:name="T15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55"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56" style:family="text">
      <style:text-properties style:use-window-font-color="true" loext:opacity="0%" fo:font-size="12pt" fo:background-color="transparent" loext:char-shading-value="0" style:font-size-asian="12pt" style:font-size-complex="12pt"/>
    </style:style>
    <style:style style:name="T157" style:family="text">
      <style:text-properties style:use-window-font-color="true" loext:opacity="0%" fo:font-size="12pt" officeooo:rsid="0449100e" fo:background-color="transparent" loext:char-shading-value="0" style:font-size-asian="12pt" style:font-size-complex="12pt"/>
    </style:style>
    <style:style style:name="T158" style:family="text">
      <style:text-properties style:use-window-font-color="true" loext:opacity="0%" fo:font-size="12pt" officeooo:rsid="04554324" fo:background-color="transparent" loext:char-shading-value="0" style:font-size-asian="12pt" style:font-size-complex="12pt"/>
    </style:style>
    <style:style style:name="T159" style:family="text">
      <style:text-properties style:use-window-font-color="true" loext:opacity="0%" fo:font-size="12pt" officeooo:rsid="03654baf" fo:background-color="transparent" loext:char-shading-value="0" style:font-size-asian="12pt" style:font-size-complex="12pt"/>
    </style:style>
    <style:style style:name="T160" style:family="text">
      <style:text-properties style:use-window-font-color="true" loext:opacity="0%" fo:font-size="12pt" officeooo:rsid="036646a8" fo:background-color="transparent" loext:char-shading-value="0" style:font-size-asian="12pt" style:font-size-complex="12pt"/>
    </style:style>
    <style:style style:name="T161" style:family="text">
      <style:text-properties style:use-window-font-color="true" loext:opacity="0%" fo:font-size="12pt" officeooo:rsid="03eec1ca" fo:background-color="transparent" loext:char-shading-value="0" style:font-size-asian="12pt" style:font-size-complex="12pt"/>
    </style:style>
    <style:style style:name="T162" style:family="text">
      <style:text-properties style:use-window-font-color="true" loext:opacity="0%" fo:font-size="12pt" officeooo:rsid="03c57205" fo:background-color="transparent" loext:char-shading-value="0" style:font-size-asian="12pt" style:font-size-complex="12pt"/>
    </style:style>
    <style:style style:name="T163" style:family="text">
      <style:text-properties style:use-window-font-color="true" loext:opacity="0%"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4" style:family="text">
      <style:text-properties style:use-window-font-color="true" loext:opacity="0%" fo:font-size="12pt" fo:language="pt" fo:country="BR" fo:font-style="normal" fo:font-weight="normal" officeooo:rsid="0317ffb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5" style:family="text">
      <style:text-properties style:use-window-font-color="true" loext:opacity="0%" fo:font-size="12pt" fo:language="pt" fo:country="BR" fo:font-style="normal" fo:font-weight="normal" officeooo:rsid="0319b97d"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6" style:family="text">
      <style:text-properties style:use-window-font-color="true" loext:opacity="0%" fo:font-size="12pt" fo:language="pt" fo:country="BR" officeooo:rsid="013a547d" style:letter-kerning="true" style:font-size-asian="12pt" style:font-size-complex="10pt"/>
    </style:style>
    <style:style style:name="T167" style:family="text">
      <style:text-properties style:use-window-font-color="true" loext:opacity="0%" fo:font-size="12pt" fo:language="pt" fo:country="BR" style:letter-kerning="true" style:font-size-asian="12pt" style:font-size-complex="12pt"/>
    </style:style>
    <style:style style:name="T168"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69" style:family="text">
      <style:text-properties style:use-window-font-color="true" loext:opacity="0%" fo:font-size="12pt" officeooo:rsid="0165e2e2" style:font-size-asian="12pt" style:font-name-complex="Arial3" style:font-size-complex="12pt"/>
    </style:style>
    <style:style style:name="T170" style:family="text">
      <style:text-properties style:use-window-font-color="true" loext:opacity="0%" fo:font-size="12pt" officeooo:rsid="00ed480c" style:font-size-asian="12pt" style:font-name-complex="Arial3" style:font-size-complex="12pt"/>
    </style:style>
    <style:style style:name="T171" style:family="text">
      <style:text-properties style:use-window-font-color="true" loext:opacity="0%" fo:font-size="12pt" officeooo:rsid="00a4da26" style:font-size-asian="12pt" style:font-name-complex="Arial3" style:font-size-complex="12pt"/>
    </style:style>
    <style:style style:name="T172" style:family="text">
      <style:text-properties style:use-window-font-color="true" loext:opacity="0%" fo:font-size="12pt" officeooo:rsid="01ef05ae" style:font-size-asian="12pt" style:font-name-complex="Arial3" style:font-size-complex="12pt"/>
    </style:style>
    <style:style style:name="T173" style:family="text">
      <style:text-properties style:use-window-font-color="true" loext:opacity="0%" fo:font-size="12pt" officeooo:rsid="00b84d22" style:font-size-asian="12pt" style:font-name-complex="Arial3" style:font-size-complex="12pt"/>
    </style:style>
    <style:style style:name="T174" style:family="text">
      <style:text-properties style:use-window-font-color="true" loext:opacity="0%" fo:font-size="12pt" officeooo:rsid="01f1cabc" style:font-size-asian="12pt" style:font-name-complex="Arial3" style:font-size-complex="12pt"/>
    </style:style>
    <style:style style:name="T17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76"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77" style:family="text">
      <style:text-properties style:use-window-font-color="true" loext:opacity="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178" style:family="text">
      <style:text-properties style:use-window-font-color="true" loext:opacity="0%" fo:font-size="12pt" fo:font-style="italic" fo:font-weight="bold" officeooo:rsid="0552390a" fo:background-color="transparent" loext:char-shading-value="0" style:font-size-asian="12pt" style:font-style-asian="italic" style:font-weight-asian="bold" style:font-size-complex="12pt" style:font-style-complex="italic" style:font-weight-complex="bold"/>
    </style:style>
    <style:style style:name="T179" style:family="text">
      <style:text-properties style:use-window-font-color="true" loext:opacity="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180" style:family="text">
      <style:text-properties style:use-window-font-color="true" loext:opacity="0%" fo:font-size="12pt" fo:font-style="italic" fo:font-weight="bold" officeooo:rsid="058ae403" fo:background-color="transparent" loext:char-shading-value="0" style:font-size-asian="12pt" style:font-style-asian="italic" style:font-weight-asian="bold" style:font-size-complex="12pt" style:font-style-complex="italic" style:font-weight-complex="bold"/>
    </style:style>
    <style:style style:name="T18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82" style:family="text">
      <style:text-properties style:use-window-font-color="true" loext:opacity="0%" officeooo:rsid="0336045f"/>
    </style:style>
    <style:style style:name="T183"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84"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85" style:family="text">
      <style:text-properties style:use-window-font-color="true" loext:opacity="0%" fo:font-weight="normal" style:font-weight-asian="normal" style:font-weight-complex="normal"/>
    </style:style>
    <style:style style:name="T186" style:family="text">
      <style:text-properties style:use-window-font-color="true" loext:opacity="0%" fo:font-weight="normal" officeooo:rsid="04bd55d1" style:font-weight-asian="normal" style:font-weight-complex="normal"/>
    </style:style>
    <style:style style:name="T187" style:family="text">
      <style:text-properties style:use-window-font-color="true" loext:opacity="0%" officeooo:rsid="046e70fa" fo:background-color="transparent" loext:char-shading-value="0" style:font-name-asian="Courier New3" style:language-complex="pt" style:country-complex="BR"/>
    </style:style>
    <style:style style:name="T188" style:family="text">
      <style:text-properties style:use-window-font-color="true" loext:opacity="0%" officeooo:rsid="049f143f" fo:background-color="transparent" loext:char-shading-value="0" style:font-name-asian="Courier New3" style:language-complex="pt" style:country-complex="BR"/>
    </style:style>
    <style:style style:name="T189" style:family="text">
      <style:text-properties style:use-window-font-color="true" loext:opacity="0%" officeooo:rsid="05267ef6" fo:background-color="transparent" loext:char-shading-value="0" style:font-name-asian="Courier New3" style:language-complex="pt" style:country-complex="BR"/>
    </style:style>
    <style:style style:name="T190" style:family="text">
      <style:text-properties style:use-window-font-color="true" loext:opacity="0%" officeooo:rsid="02748417" fo:background-color="transparent" loext:char-shading-value="0" style:font-name-asian="Courier New2" style:language-asian="pt" style:country-asian="BR" style:font-name-complex="Arial3" style:language-complex="pt" style:country-complex="BR"/>
    </style:style>
    <style:style style:name="T191" style:family="text">
      <style:text-properties style:use-window-font-color="true" loext:opacity="0%" officeooo:rsid="027ddb5e" fo:background-color="transparent" loext:char-shading-value="0" style:font-name-asian="Courier New2" style:language-asian="pt" style:country-asian="BR" style:font-name-complex="Arial3" style:language-complex="pt" style:country-complex="BR"/>
    </style:style>
    <style:style style:name="T192" style:family="text">
      <style:text-properties style:use-window-font-color="true" loext:opacity="0%" officeooo:rsid="0541ff5d"/>
    </style:style>
    <style:style style:name="T193" style:family="text">
      <style:text-properties style:use-window-font-color="true" loext:opacity="0%" officeooo:rsid="0543b623"/>
    </style:style>
    <style:style style:name="T194" style:family="text">
      <style:text-properties style:use-window-font-color="true" loext:opacity="0%" officeooo:rsid="0319b97d"/>
    </style:style>
    <style:style style:name="T195" style:family="text">
      <style:text-properties style:use-window-font-color="true" loext:opacity="0%" style:font-name-asian="Arial Narrow2" style:font-name-complex="Arial3"/>
    </style:style>
    <style:style style:name="T196" style:family="text">
      <style:text-properties style:use-window-font-color="true" loext:opacity="0%" officeooo:rsid="02f38610" style:font-name-asian="Arial Narrow2" style:font-name-complex="Arial3"/>
    </style:style>
    <style:style style:name="T197" style:family="text">
      <style:text-properties style:use-window-font-color="true" loext:opacity="0%" fo:background-color="#ffffff" loext:char-shading-value="0"/>
    </style:style>
    <style:style style:name="T198" style:family="text">
      <style:text-properties style:use-window-font-color="true" loext:opacity="0%" fo:background-color="#ffffff" loext:char-shading-value="0" style:font-name-asian="Arial Narrow2" style:font-name-complex="Arial3"/>
    </style:style>
    <style:style style:name="T199" style:family="text">
      <style:text-properties style:use-window-font-color="true" loext:opacity="0%" officeooo:rsid="059bf2b1" fo:background-color="#ffffff" loext:char-shading-value="0" style:font-name-asian="Arial Narrow2" style:font-name-complex="Arial3"/>
    </style:style>
    <style:style style:name="T200" style:family="text">
      <style:text-properties style:use-window-font-color="true" loext:opacity="0%" officeooo:rsid="052bb622" fo:background-color="#ffffff" loext:char-shading-value="0" style:font-name-asian="Arial Narrow2" style:font-name-complex="Arial3"/>
    </style:style>
    <style:style style:name="T201" style:family="text">
      <style:text-properties style:use-window-font-color="true" loext:opacity="0%" officeooo:rsid="008e2f2f" fo:background-color="#ffffff" loext:char-shading-value="0"/>
    </style:style>
    <style:style style:name="T202" style:family="text">
      <style:text-properties style:use-window-font-color="true" loext:opacity="0%" officeooo:rsid="01582349" fo:background-color="#ffffff" loext:char-shading-value="0"/>
    </style:style>
    <style:style style:name="T203" style:family="text">
      <style:text-properties style:use-window-font-color="true" loext:opacity="0%" officeooo:rsid="0144482c" fo:background-color="#ffffff" loext:char-shading-value="0" style:language-asian="pt" style:country-asian="BR" style:font-name-complex="Arial3" style:language-complex="ar" style:country-complex="SA"/>
    </style:style>
    <style:style style:name="T204" style:family="text">
      <style:text-properties style:use-window-font-color="true" loext:opacity="0%" fo:background-color="#ffffff" loext:char-shading-value="0" style:language-complex="pt" style:country-complex="BR" style:font-weight-complex="bold"/>
    </style:style>
    <style:style style:name="T205" style:family="text">
      <style:text-properties style:use-window-font-color="true" loext:opacity="0%" officeooo:rsid="008dfe41" fo:background-color="#ffffff" loext:char-shading-value="0" style:language-complex="pt" style:country-complex="BR" style:font-weight-complex="bold"/>
    </style:style>
    <style:style style:name="T206" style:family="text">
      <style:text-properties style:use-window-font-color="true" loext:opacity="0%" officeooo:rsid="061ef7db"/>
    </style:style>
    <style:style style:name="T207" style:family="text">
      <style:text-properties style:font-name="Arial3"/>
    </style:style>
    <style:style style:name="T208" style:family="text">
      <style:text-properties style:font-name="Arial3" fo:font-size="8pt" fo:font-weight="normal" style:font-size-asian="8pt" style:font-weight-asian="normal" style:font-size-complex="8pt" style:font-weight-complex="normal"/>
    </style:style>
    <style:style style:name="T209" style:family="text">
      <style:text-properties style:font-name="Arial3" fo:font-size="9pt" fo:font-weight="normal" style:font-size-asian="9pt" style:font-weight-asian="normal" style:font-size-complex="9pt" style:font-weight-complex="normal"/>
    </style:style>
    <style:style style:name="T210" style:family="text">
      <style:text-properties style:font-name="Arial3" fo:font-size="9pt" fo:font-weight="normal" officeooo:rsid="022c3937" style:font-size-asian="9pt" style:font-weight-asian="normal" style:font-size-complex="9pt" style:font-weight-complex="normal"/>
    </style:style>
    <style:style style:name="T211" style:family="text">
      <style:text-properties style:font-name="Arial3" fo:font-size="9pt" fo:font-weight="normal" officeooo:rsid="02d97782" style:font-size-asian="9pt" style:font-weight-asian="normal" style:font-size-complex="9pt" style:font-weight-complex="normal"/>
    </style:style>
    <style:style style:name="T212" style:family="text">
      <style:text-properties style:font-name="Arial3" fo:font-size="9pt" fo:font-weight="normal" officeooo:rsid="02da8553" style:font-size-asian="9pt" style:font-weight-asian="normal" style:font-size-complex="9pt" style:font-weight-complex="normal"/>
    </style:style>
    <style:style style:name="T21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14" style:family="text">
      <style:text-properties style:font-name="Arial3" fo:font-size="9pt" style:font-size-asian="9pt" style:font-size-complex="9pt"/>
    </style:style>
    <style:style style:name="T215" style:family="text">
      <style:text-properties style:font-name="Arial3" fo:font-size="9pt" style:font-name-asian="Times New Roman1" style:font-size-asian="9pt" style:font-name-complex="Times New Roman1" style:font-size-complex="9pt"/>
    </style:style>
    <style:style style:name="T216"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7" style:family="text">
      <style:text-properties style:font-name="Arial3" fo:font-size="12pt" style:font-size-asian="12pt" style:font-size-complex="12pt"/>
    </style:style>
    <style:style style:name="T218" style:family="text">
      <style:text-properties style:font-name="Arial3" fo:font-size="12pt" officeooo:rsid="044cc7f6" style:font-size-asian="12pt" style:font-size-complex="12pt"/>
    </style:style>
    <style:style style:name="T219" style:family="text">
      <style:text-properties style:font-name="Arial3" fo:font-size="12pt" officeooo:rsid="000d3eaa" style:font-size-asian="12pt" style:font-size-complex="12pt"/>
    </style:style>
    <style:style style:name="T220" style:family="text">
      <style:text-properties style:font-name="Arial3" fo:font-size="12pt" officeooo:rsid="044de28b" style:font-size-asian="12pt" style:font-size-complex="12pt"/>
    </style:style>
    <style:style style:name="T221" style:family="text">
      <style:text-properties style:font-name="Arial3" fo:font-size="12pt" officeooo:rsid="001a95e9" style:font-size-asian="12pt" style:font-size-complex="12pt"/>
    </style:style>
    <style:style style:name="T222" style:family="text">
      <style:text-properties style:font-name="Arial3" fo:font-size="12pt" officeooo:rsid="001c62d2" style:font-size-asian="12pt" style:font-size-complex="12pt"/>
    </style:style>
    <style:style style:name="T223" style:family="text">
      <style:text-properties style:font-name="Arial3" fo:font-size="12pt" officeooo:rsid="05267ef6" style:font-size-asian="12pt" style:font-size-complex="12pt"/>
    </style:style>
    <style:style style:name="T224"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25"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26"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27"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8" style:family="text">
      <style:text-properties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9"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0"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1"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2"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3" style:family="text">
      <style:text-properties style:font-name="Arial3" fo:font-size="12pt"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4"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5"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236" style:family="text">
      <style:text-properties style:font-name="Arial3" fo:font-size="12pt" fo:language="pt" fo:country="BR" style:letter-kerning="true"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237" style:family="text">
      <style:text-properties style:font-name="Arial3" fo:font-size="12pt" fo:language="pt" fo:country="BR" officeooo:rsid="005772d8" style:letter-kerning="true" fo:background-color="transparent" loext:char-shading-value="0" style:font-name-asian="Courier New2" style:font-size-asian="12pt" style:language-asian="zh" style:country-asian="CN" style:font-name-complex="Arial3" style:font-size-complex="12pt" style:language-complex="pt" style:country-complex="BR"/>
    </style:style>
    <style:style style:name="T238" style:family="text">
      <style:text-properties style:font-name="Arial3" fo:font-size="12pt" fo:language="pt" fo:country="BR" officeooo:rsid="0095c1cd" style:letter-kerning="true" fo:background-color="transparent" loext:char-shading-value="0" style:font-name-asian="Courier New2" style:font-size-asian="12pt" style:language-asian="zh" style:country-asian="CN" style:font-name-complex="Arial3" style:font-size-complex="12pt" style:language-complex="pt" style:country-complex="BR"/>
    </style:style>
    <style:style style:name="T239" style:family="text">
      <style:text-properties style:font-name="Arial3" fo:font-size="12pt" fo:font-style="normal"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240" style:family="text">
      <style:text-properties style:font-name="Arial3" fo:font-size="12pt" fo:font-style="normal" officeooo:rsid="00180462" fo:background-color="transparent" loext:char-shading-value="0"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24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3"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4"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5" style:family="text">
      <style:text-properties style:font-name="Arial3" fo:font-size="14pt" fo:font-weight="bold" fo:background-color="transparent" loext:char-shading-value="0" style:font-size-asian="14pt" style:font-weight-asian="bold" style:font-size-complex="14pt" style:font-weight-complex="bold"/>
    </style:style>
    <style:style style:name="T246"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247" style:family="text">
      <style:text-properties style:font-name="Arial3" fo:font-size="14pt" fo:font-weight="bold" officeooo:rsid="05002df1" fo:background-color="transparent" loext:char-shading-value="0" style:font-size-asian="14pt" style:font-weight-asian="bold" style:font-size-complex="14pt" style:font-weight-complex="bold"/>
    </style:style>
    <style:style style:name="T248"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249"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250" style:family="text">
      <style:text-properties style:font-name="Arial3" fo:font-size="14pt" fo:font-weight="normal" officeooo:rsid="002e1a28" fo:background-color="transparent" loext:char-shading-value="0" style:font-name-asian="Courier New1" style:font-size-asian="14pt" style:font-weight-asian="normal" style:font-name-complex="Courier New1" style:font-size-complex="14pt" style:font-weight-complex="normal"/>
    </style:style>
    <style:style style:name="T251" style:family="text">
      <style:text-properties style:font-name="Arial3" fo:font-size="14pt" fo:font-weight="normal" officeooo:rsid="00523506" fo:background-color="transparent" loext:char-shading-value="0" style:font-name-asian="Courier New1" style:font-size-asian="14pt" style:font-weight-asian="normal" style:font-name-complex="Courier New1" style:font-size-complex="14pt" style:font-weight-complex="normal"/>
    </style:style>
    <style:style style:name="T252" style:family="text">
      <style:text-properties style:font-name="Arial3" fo:font-size="14pt" style:font-name-asian="GeoSlab703 Lt BT" style:font-size-asian="14pt" style:font-name-complex="Arial3" style:font-size-complex="14pt"/>
    </style:style>
    <style:style style:name="T253" style:family="text">
      <style:text-properties style:font-name="Arial3" fo:font-weight="bold" style:font-weight-asian="bold" style:font-weight-complex="bold"/>
    </style:style>
    <style:style style:name="T254" style:family="text">
      <style:text-properties style:font-name="Arial3" fo:font-weight="bold" style:font-weight-asian="bold" style:font-name-complex="Arial3" style:font-weight-complex="bold"/>
    </style:style>
    <style:style style:name="T255"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6"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7" style:family="text">
      <style:text-properties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58" style:family="text">
      <style:text-properties style:font-name="Arial3" fo:font-weight="bold" style:font-name-asian="Courier New2" style:font-weight-asian="bold" style:font-name-complex="Arial3" style:font-weight-complex="bold"/>
    </style:style>
    <style:style style:name="T259"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260"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261" style:family="text">
      <style:text-properties style:font-name="Arial3" fo:font-weight="bold" style:font-name-asian="GeoSlab703 Lt BT" style:font-weight-asian="bold" style:font-name-complex="Arial3" style:font-weight-complex="bold"/>
    </style:style>
    <style:style style:name="T262" style:family="text">
      <style:text-properties style:font-name="Arial3" fo:font-weight="bold" officeooo:rsid="000efde6" style:font-name-asian="GeoSlab703 Lt BT" style:font-weight-asian="bold" style:font-name-complex="Arial3" style:font-weight-complex="bold"/>
    </style:style>
    <style:style style:name="T263" style:family="text">
      <style:text-properties style:font-name="Arial3" fo:font-weight="bold" officeooo:rsid="007c1cfd" style:font-name-asian="GeoSlab703 Lt BT" style:font-weight-asian="bold" style:font-name-complex="Arial3" style:font-weight-complex="bold"/>
    </style:style>
    <style:style style:name="T264" style:family="text">
      <style:text-properties style:font-name="Arial3" fo:font-weight="bold" style:font-name-asian="GeoSlab703 Lt BT" style:language-asian="pt" style:country-asian="BR" style:font-weight-asian="bold" style:font-name-complex="Arial3" style:language-complex="pt" style:country-complex="BR"/>
    </style:style>
    <style:style style:name="T265" style:family="text">
      <style:text-properties style:font-name="Arial3" fo:font-weight="bold" style:font-name-asian="Times New Roman1" style:font-weight-asian="bold" style:font-name-complex="Arial3" style:language-complex="ar" style:country-complex="SA" style:font-weight-complex="bold"/>
    </style:style>
    <style:style style:name="T266" style:family="text">
      <style:text-properties style:font-name="Arial3" fo:font-weight="bold" officeooo:rsid="00195e6c" style:font-name-asian="Times New Roman1" style:font-weight-asian="bold" style:font-name-complex="Arial3" style:language-complex="ar" style:country-complex="SA" style:font-weight-complex="bold"/>
    </style:style>
    <style:style style:name="T267" style:family="text">
      <style:text-properties style:font-name="Arial3" officeooo:rsid="000d3eaa" style:font-name-asian="Courier New3" style:language-asian="pt" style:country-asian="BR" style:font-name-complex="Courier New3" style:language-complex="pt" style:country-complex="BR"/>
    </style:style>
    <style:style style:name="T268" style:family="text">
      <style:text-properties style:font-name="Arial3" officeooo:rsid="03530b0d" style:font-name-asian="Courier New3" style:language-asian="pt" style:country-asian="BR" style:font-name-complex="Courier New3" style:language-complex="pt" style:country-complex="BR"/>
    </style:style>
    <style:style style:name="T269" style:family="text">
      <style:text-properties style:font-name="Arial3" officeooo:rsid="03aa821e" style:font-name-asian="Courier New3" style:language-asian="pt" style:country-asian="BR" style:font-name-complex="Courier New3" style:language-complex="pt" style:country-complex="BR"/>
    </style:style>
    <style:style style:name="T270"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71"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72"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73"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74"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75"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276"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77"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78"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79" style:family="text">
      <style:text-properties style:font-name="Arial3" fo:letter-spacing="-0.011cm" fo:font-weight="bold" officeooo:rsid="0584b6df" style:font-name-asian="Courier New3" style:language-asian="pt" style:country-asian="BR" style:font-weight-asian="bold" style:font-name-complex="Courier New3" style:language-complex="ar" style:country-complex="SA" style:font-weight-complex="bold"/>
    </style:style>
    <style:style style:name="T280" style:family="text">
      <style:text-properties style:font-name="Arial3" fo:letter-spacing="-0.011cm" style:font-name-asian="Courier New3" style:language-asian="pt" style:country-asian="BR" style:font-name-complex="Courier New3" style:language-complex="ar" style:country-complex="SA"/>
    </style:style>
    <style:style style:name="T281" style:family="text">
      <style:text-properties style:font-name="Arial3" fo:letter-spacing="-0.011cm" officeooo:rsid="04e729f1" style:font-name-asian="Courier New3" style:language-asian="pt" style:country-asian="BR" style:font-name-complex="Courier New3" style:language-complex="ar" style:country-complex="SA"/>
    </style:style>
    <style:style style:name="T282" style:family="text">
      <style:text-properties style:font-name="Arial3" fo:letter-spacing="-0.011cm" officeooo:rsid="065e8732" style:font-name-asian="Courier New3" style:language-asian="pt" style:country-asian="BR" style:font-name-complex="Courier New3" style:language-complex="ar" style:country-complex="SA"/>
    </style:style>
    <style:style style:name="T283"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84"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5"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86" style:family="text">
      <style:text-properties style:font-name="Arial3" fo:background-color="transparent" loext:char-shading-value="0"/>
    </style:style>
    <style:style style:name="T28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88" style:family="text">
      <style:text-properties style:font-name="Arial3" officeooo:rsid="054ee8fb" fo:background-color="transparent" loext:char-shading-value="0" style:font-name-asian="courier" style:language-asian="pt" style:country-asian="BR" style:font-name-complex="courier" style:language-complex="pt" style:country-complex="BR"/>
    </style:style>
    <style:style style:name="T289" style:family="text">
      <style:text-properties style:font-name="Arial3" fo:background-color="transparent" loext:char-shading-value="0" style:font-name-asian="Courier New3" style:font-name-complex="Courier New3"/>
    </style:style>
    <style:style style:name="T290"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91"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92"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93"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94"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95"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96"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97"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298"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99"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300" style:family="text">
      <style:text-properties style:font-name="Arial3" officeooo:rsid="052c02db" fo:background-color="transparent" loext:char-shading-value="0" style:font-name-asian="Courier New3" style:language-asian="pt" style:country-asian="BR" style:font-name-complex="Courier New3" style:language-complex="pt" style:country-complex="BR"/>
    </style:style>
    <style:style style:name="T301" style:family="text">
      <style:text-properties style:font-name="Arial3" officeooo:rsid="053e9dce" fo:background-color="transparent" loext:char-shading-value="0" style:font-name-asian="Courier New3" style:language-asian="pt" style:country-asian="BR" style:font-name-complex="Courier New3" style:language-complex="pt" style:country-complex="BR"/>
    </style:style>
    <style:style style:name="T302" style:family="text">
      <style:text-properties style:font-name="Arial3" officeooo:rsid="054abff1" fo:background-color="transparent" loext:char-shading-value="0" style:font-name-asian="Courier New3" style:language-asian="pt" style:country-asian="BR" style:font-name-complex="Courier New3" style:language-complex="pt" style:country-complex="BR"/>
    </style:style>
    <style:style style:name="T303" style:family="text">
      <style:text-properties style:font-name="Arial3" officeooo:rsid="05a1928f" fo:background-color="transparent" loext:char-shading-value="0" style:font-name-asian="Courier New3" style:language-asian="pt" style:country-asian="BR" style:font-name-complex="Courier New3" style:language-complex="pt" style:country-complex="BR"/>
    </style:style>
    <style:style style:name="T304" style:family="text">
      <style:text-properties style:font-name="Arial3" officeooo:rsid="05aa447e" fo:background-color="transparent" loext:char-shading-value="0" style:font-name-asian="Courier New3" style:language-asian="pt" style:country-asian="BR" style:font-name-complex="Courier New3" style:language-complex="pt" style:country-complex="BR"/>
    </style:style>
    <style:style style:name="T30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0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07"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308"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309"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310"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311"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312"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313"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314"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315" style:family="text">
      <style:text-properties style:font-name="Arial3" fo:background-color="transparent" loext:char-shading-value="0" style:font-name-asian="Arial Narrow2" style:font-name-complex="Arial3"/>
    </style:style>
    <style:style style:name="T316" style:family="text">
      <style:text-properties style:font-name="Arial3" officeooo:rsid="03f52063" fo:background-color="transparent" loext:char-shading-value="0" style:font-name-asian="Arial Narrow2" style:font-name-complex="Arial3"/>
    </style:style>
    <style:style style:name="T317" style:family="text">
      <style:text-properties style:font-name="Arial3" fo:background-color="transparent" loext:char-shading-value="0" style:font-name-asian="Lucida Sans Unicode1"/>
    </style:style>
    <style:style style:name="T318" style:family="text">
      <style:text-properties style:font-name="Arial3" fo:background-color="transparent" loext:char-shading-value="0" style:font-name-asian="Lucida Sans Unicode1" style:font-name-complex="Courier New3"/>
    </style:style>
    <style:style style:name="T319" style:family="text">
      <style:text-properties style:font-name="Arial3" officeooo:rsid="053e9dce" fo:background-color="transparent" loext:char-shading-value="0" style:font-name-asian="Lucida Sans Unicode1" style:font-name-complex="Courier New3"/>
    </style:style>
    <style:style style:name="T320" style:family="text">
      <style:text-properties style:font-name="Arial3" officeooo:rsid="0525508e" fo:background-color="transparent" loext:char-shading-value="0" style:font-name-asian="Lucida Sans Unicode1"/>
    </style:style>
    <style:style style:name="T321" style:family="text">
      <style:text-properties style:font-name="Arial3" officeooo:rsid="043d2f77" fo:background-color="transparent" loext:char-shading-value="0" style:font-name-asian="CourierNewPSMT1" style:font-name-complex="Arial3"/>
    </style:style>
    <style:style style:name="T322" style:family="text">
      <style:text-properties style:font-name="Arial3" officeooo:rsid="04efd37c" fo:background-color="transparent" loext:char-shading-value="0" style:font-name-asian="CourierNewPSMT1" style:font-name-complex="Arial3"/>
    </style:style>
    <style:style style:name="T323"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324" style:family="text">
      <style:text-properties style:font-name="Arial3" fo:background-color="transparent" loext:char-shading-value="0" style:font-name-asian="Courier New2" style:font-name-complex="Arial3" style:language-complex="pt" style:country-complex="BR"/>
    </style:style>
    <style:style style:name="T325" style:family="text">
      <style:text-properties style:font-name="Arial3" fo:background-color="transparent" loext:char-shading-value="0" style:font-name-asian="Calibri1" style:language-asian="en" style:country-asian="US" style:font-name-complex="Arial3" style:language-complex="ar" style:country-complex="SA"/>
    </style:style>
    <style:style style:name="T326"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327" style:family="text">
      <style:text-properties style:font-name="Arial3" fo:background-color="transparent" loext:char-shading-value="0" style:font-name-asian="GeoSlab703 Lt BT" style:font-name-complex="Arial3"/>
    </style:style>
    <style:style style:name="T328" style:family="text">
      <style:text-properties style:font-name="Arial3" officeooo:rsid="0073f53f" fo:background-color="transparent" loext:char-shading-value="0" style:font-name-asian="GeoSlab703 Lt BT" style:font-name-complex="Arial3"/>
    </style:style>
    <style:style style:name="T329" style:family="text">
      <style:text-properties style:font-name="Arial3" officeooo:rsid="0013a314" fo:background-color="transparent" loext:char-shading-value="0" style:font-name-asian="GeoSlab703 Lt BT" style:font-name-complex="Arial3"/>
    </style:style>
    <style:style style:name="T330" style:family="text">
      <style:text-properties style:font-name="Arial3" fo:background-color="transparent" loext:char-shading-value="0" style:font-name-asian="GeoSlab703 Lt BT" style:font-name-complex="Arial3" style:font-weight-complex="bold"/>
    </style:style>
    <style:style style:name="T331" style:family="text">
      <style:text-properties style:font-name="Arial3" officeooo:rsid="00763e2c" fo:background-color="transparent" loext:char-shading-value="0" style:font-name-asian="GeoSlab703 Lt BT" style:font-name-complex="Arial3" style:font-weight-complex="bold"/>
    </style:style>
    <style:style style:name="T332" style:family="text">
      <style:text-properties style:font-name="Arial3" officeooo:rsid="002e1a28" fo:background-color="transparent" loext:char-shading-value="0" style:font-name-asian="GeoSlab703 Lt BT" style:font-name-complex="Arial3" style:font-weight-complex="bold"/>
    </style:style>
    <style:style style:name="T333" style:family="text">
      <style:text-properties style:font-name="Arial3" fo:background-color="transparent" loext:char-shading-value="0" style:font-name-asian="LiberationSans" style:font-name-complex="Arial3" style:language-complex="ar" style:country-complex="SA"/>
    </style:style>
    <style:style style:name="T334" style:family="text">
      <style:text-properties style:font-name="Arial3" officeooo:rsid="002e1a28" fo:background-color="transparent" loext:char-shading-value="0" style:font-name-asian="LiberationSans" style:font-name-complex="Arial3" style:language-complex="ar" style:country-complex="SA"/>
    </style:style>
    <style:style style:name="T335" style:family="text">
      <style:text-properties style:font-name="Arial3" fo:background-color="transparent" loext:char-shading-value="0" style:font-name-complex="Arial3" style:font-weight-complex="bold"/>
    </style:style>
    <style:style style:name="T336" style:family="text">
      <style:text-properties style:font-name="Arial3" officeooo:rsid="0014dd5f" fo:background-color="transparent" loext:char-shading-value="0" style:font-name-complex="Arial3" style:font-weight-complex="bold"/>
    </style:style>
    <style:style style:name="T337" style:family="text">
      <style:text-properties style:font-name="Arial3" officeooo:rsid="045b871c" fo:background-color="transparent" loext:char-shading-value="0" style:language-asian="zxx" style:country-asian="none" style:font-name-complex="Arial3" style:font-weight-complex="bold"/>
    </style:style>
    <style:style style:name="T338" style:family="text">
      <style:text-properties style:font-name="Arial3" fo:background-color="transparent" loext:char-shading-value="0" style:language-asian="en" style:country-asian="US" style:font-name-complex="Arial3"/>
    </style:style>
    <style:style style:name="T339" style:family="text">
      <style:text-properties style:font-name="Arial3" fo:background-color="transparent" loext:char-shading-value="0" style:language-asian="en" style:country-asian="US" style:font-name-complex="Arial3" style:font-weight-complex="bold"/>
    </style:style>
    <style:style style:name="T340" style:family="text">
      <style:text-properties style:font-name="Arial3" officeooo:rsid="045928a8" fo:background-color="transparent" loext:char-shading-value="0" style:language-asian="en" style:country-asian="US" style:font-name-complex="Arial3" style:font-weight-complex="bold"/>
    </style:style>
    <style:style style:name="T341" style:family="text">
      <style:text-properties style:font-name="Arial3" officeooo:rsid="0459edfc" fo:background-color="transparent" loext:char-shading-value="0" style:language-asian="en" style:country-asian="US" style:font-name-complex="Arial3"/>
    </style:style>
    <style:style style:name="T342" style:family="text">
      <style:text-properties style:font-name="Arial3" officeooo:rsid="0476fd5c"/>
    </style:style>
    <style:style style:name="T343" style:family="text">
      <style:text-properties style:font-name="Arial3" officeooo:rsid="05267ef6"/>
    </style:style>
    <style:style style:name="T344" style:family="text">
      <style:text-properties style:font-name="Arial3" fo:font-style="italic" officeooo:rsid="043d2f77" fo:background-color="transparent" loext:char-shading-value="0" style:font-name-asian="CourierNewPSMT1" style:font-style-asian="italic" style:font-name-complex="Arial3"/>
    </style:style>
    <style:style style:name="T345" style:family="text">
      <style:text-properties style:font-name="Arial3" fo:font-size="11pt" style:font-size-asian="11pt" style:language-asian="pt" style:country-asian="BR" style:font-name-complex="Arial3" style:font-size-complex="11pt" style:language-complex="pt" style:country-complex="BR"/>
    </style:style>
    <style:style style:name="T346" style:family="text">
      <style:text-properties style:font-name="Arial3" fo:font-size="11pt" style:font-size-asian="11pt" style:font-size-complex="11pt"/>
    </style:style>
    <style:style style:name="T347" style:family="text">
      <style:text-properties style:font-name="Arial3" fo:font-size="11pt" officeooo:rsid="05a6a22d" style:font-size-asian="11pt" style:font-size-complex="11pt"/>
    </style:style>
    <style:style style:name="T348" style:family="text">
      <style:text-properties style:font-name="Arial3" fo:font-size="11pt" style:font-size-asian="11pt" style:font-name-complex="Arial3" style:font-size-complex="11pt"/>
    </style:style>
    <style:style style:name="T349" style:family="text">
      <style:text-properties style:font-name="Arial3" fo:font-size="11pt" officeooo:rsid="01845491" style:font-size-asian="11pt" style:font-name-complex="Arial3" style:font-size-complex="11pt"/>
    </style:style>
    <style:style style:name="T350" style:family="text">
      <style:text-properties style:font-name="Arial3" fo:font-size="11pt" officeooo:rsid="02de3d57" style:font-size-asian="11pt" style:font-name-complex="Arial3" style:font-size-complex="11pt"/>
    </style:style>
    <style:style style:name="T351" style:family="text">
      <style:text-properties style:font-name="Arial3" fo:font-size="11pt" style:font-name-asian="LiberationSans" style:font-size-asian="11pt" style:font-name-complex="Arial3" style:font-size-complex="11pt"/>
    </style:style>
    <style:style style:name="T352"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53" style:family="text">
      <style:text-properties style:font-name="Arial3" style:font-name-asian="Courier New2" style:font-name-complex="Arial3" style:language-complex="pt" style:country-complex="BR"/>
    </style:style>
    <style:style style:name="T354" style:family="text">
      <style:text-properties style:font-name="Arial3" style:font-name-asian="Courier New2" style:language-asian="ar" style:country-asian="SA" style:font-name-complex="Arial3" style:language-complex="ar" style:country-complex="SA"/>
    </style:style>
    <style:style style:name="T355" style:family="text">
      <style:text-properties style:font-name="Arial3" style:font-name-asian="Courier New2" style:language-asian="pt" style:country-asian="BR" style:font-name-complex="Arial3" style:language-complex="pt" style:country-complex="BR"/>
    </style:style>
    <style:style style:name="T356" style:family="text">
      <style:text-properties style:font-name="Arial3" officeooo:rsid="00257dab" style:font-name-asian="Courier New2" style:language-asian="pt" style:country-asian="BR" style:font-name-complex="Arial3" style:language-complex="pt" style:country-complex="BR"/>
    </style:style>
    <style:style style:name="T357" style:family="text">
      <style:text-properties style:font-name="Arial3" style:font-name-asian="Times New Roman1" style:language-asian="ar" style:country-asian="SA" style:font-name-complex="Arial3" style:language-complex="ar" style:country-complex="SA"/>
    </style:style>
    <style:style style:name="T358" style:family="text">
      <style:text-properties style:font-name="Arial3" officeooo:rsid="00257dab" style:font-name-asian="Times New Roman1" style:language-asian="ar" style:country-asian="SA" style:font-name-complex="Arial3" style:language-complex="ar" style:country-complex="SA"/>
    </style:style>
    <style:style style:name="T359" style:family="text">
      <style:text-properties style:font-name="Arial3" style:font-name-asian="Times New Roman1" style:language-asian="pt" style:country-asian="BR" style:font-name-complex="Arial3" style:language-complex="ar" style:country-complex="SA"/>
    </style:style>
    <style:style style:name="T360" style:family="text">
      <style:text-properties style:font-name="Arial3" style:letter-kerning="true" style:font-name-asian="Courier New2" style:language-asian="ar" style:country-asian="SA" style:font-name-complex="Arial3" style:language-complex="ar" style:country-complex="SA"/>
    </style:style>
    <style:style style:name="T361" style:family="text">
      <style:text-properties style:font-name="Arial3" style:letter-kerning="true" style:font-name-asian="Times New Roman1" style:language-asian="ar" style:country-asian="SA" style:font-name-complex="Arial3" style:language-complex="ar" style:country-complex="SA"/>
    </style:style>
    <style:style style:name="T362" style:family="text">
      <style:text-properties style:font-name="Arial3" style:font-name-asian="GeoSlab703 Lt BT" style:language-asian="pt" style:country-asian="BR" style:font-name-complex="Arial3" style:language-complex="pt" style:country-complex="BR"/>
    </style:style>
    <style:style style:name="T363" style:family="text">
      <style:text-properties style:font-name="Arial3" officeooo:rsid="0082ea69" style:font-name-asian="GeoSlab703 Lt BT" style:language-asian="pt" style:country-asian="BR" style:font-name-complex="Arial3" style:language-complex="pt" style:country-complex="BR"/>
    </style:style>
    <style:style style:name="T364" style:family="text">
      <style:text-properties style:font-name="Arial3" officeooo:rsid="0071ff56" style:font-name-asian="GeoSlab703 Lt BT" style:language-asian="pt" style:country-asian="BR" style:font-name-complex="Arial3" style:language-complex="pt" style:country-complex="BR"/>
    </style:style>
    <style:style style:name="T365" style:family="text">
      <style:text-properties style:font-name="Arial3" style:font-name-asian="GeoSlab703 Lt BT" style:font-name-complex="Arial3"/>
    </style:style>
    <style:style style:name="T366" style:family="text">
      <style:text-properties style:font-name="Arial3" officeooo:rsid="000e739f" style:font-name-asian="GeoSlab703 Lt BT" style:font-name-complex="Arial3"/>
    </style:style>
    <style:style style:name="T367" style:family="text">
      <style:text-properties style:font-name="Arial3" style:font-name-asian="GeoSlab703 Lt BT" style:font-name-complex="Arial3" style:font-weight-complex="bold"/>
    </style:style>
    <style:style style:name="T368" style:family="text">
      <style:text-properties style:font-name="Arial3" officeooo:rsid="000d39e4" style:font-name-asian="GeoSlab703 Lt BT" style:font-name-complex="Arial3" style:font-weight-complex="bold"/>
    </style:style>
    <style:style style:name="T369" style:family="text">
      <style:text-properties style:font-name="Arial3" fo:font-style="normal"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370" style:family="text">
      <style:text-properties style:font-name="Arial3" fo:font-style="normal" style:font-style-asian="normal" style:font-style-complex="normal"/>
    </style:style>
    <style:style style:name="T371" style:family="text">
      <style:text-properties style:font-name="Arial3" fo:font-style="normal" officeooo:rsid="04995a1b" style:font-style-asian="normal" style:font-style-complex="normal"/>
    </style:style>
    <style:style style:name="T372" style:family="text">
      <style:text-properties style:font-name="Arial3" fo:background-color="#ffffff" loext:char-shading-value="0" style:font-name-asian="GeoSlab703 Lt BT" style:language-asian="pt" style:country-asian="BR" style:font-name-complex="Arial3" style:language-complex="pt" style:country-complex="BR"/>
    </style:style>
    <style:style style:name="T373" style:family="text">
      <style:text-properties style:font-name="Arial3" officeooo:rsid="0013519f" fo:background-color="#ffffff" loext:char-shading-value="0"/>
    </style:style>
    <style:style style:name="T374" style:family="text">
      <style:text-properties style:font-name="Arial3" fo:background-color="#ffffff" loext:char-shading-value="0" style:font-name-asian="LiberationSans" style:font-name-complex="Arial3" style:language-complex="ar" style:country-complex="SA"/>
    </style:style>
    <style:style style:name="T375" style:family="text">
      <style:text-properties style:font-name="Arial3" style:font-name-complex="Arial3"/>
    </style:style>
    <style:style style:name="T376" style:family="text">
      <style:text-properties style:font-name="Arial3" style:font-name-complex="Arial3" style:font-weight-complex="bold"/>
    </style:style>
    <style:style style:name="T377" style:family="text">
      <style:text-properties style:font-name="Arial3" officeooo:rsid="002656de" style:font-name-complex="Arial3" style:font-weight-complex="bold"/>
    </style:style>
    <style:style style:name="T378" style:family="text">
      <style:text-properties style:font-name="Arial3" officeooo:rsid="059bf2b1" style:font-name-complex="Arial3"/>
    </style:style>
    <style:style style:name="T379" style:family="text">
      <style:text-properties style:font-name="Arial3" officeooo:rsid="0465c0a4" style:font-name-complex="Arial3"/>
    </style:style>
    <style:style style:name="T380" style:family="text">
      <style:text-properties style:font-name="Arial3" style:font-name-asian="CourierNewPS-BoldMT1" style:font-name-complex="Arial3"/>
    </style:style>
    <style:style style:name="T381" style:family="text">
      <style:text-properties style:font-name="Arial3" officeooo:rsid="061ef7db" style:font-name-asian="CourierNewPS-BoldMT1" style:font-name-complex="Arial3"/>
    </style:style>
    <style:style style:name="T382" style:family="text">
      <style:text-properties style:font-name="Arial3" officeooo:rsid="043d2f77" style:font-name-asian="CourierNewPSMT1" style:font-name-complex="Arial3"/>
    </style:style>
    <style:style style:name="T383" style:family="text">
      <style:text-properties style:font-name="Arial3" officeooo:rsid="04efd37c" style:font-name-asian="CourierNewPSMT1" style:font-name-complex="Arial3"/>
    </style:style>
    <style:style style:name="T384" style:family="text">
      <style:text-properties style:font-name="Arial3" officeooo:rsid="043d2f77"/>
    </style:style>
    <style:style style:name="T385" style:family="text">
      <style:text-properties style:font-name="Arial3" officeooo:rsid="04efd37c"/>
    </style:style>
    <style:style style:name="T386" style:family="text">
      <style:text-properties style:font-name="Arial3" officeooo:rsid="04a97349"/>
    </style:style>
    <style:style style:name="T387" style:family="text">
      <style:text-properties style:font-name="Arial3" officeooo:rsid="04ab5361"/>
    </style:style>
    <style:style style:name="T388" style:family="text">
      <style:text-properties style:font-name="Arial3" officeooo:rsid="04a1c53e"/>
    </style:style>
    <style:style style:name="T389" style:family="text">
      <style:text-properties style:font-name="Arial3" style:font-name-asian="Lucida Sans Unicode1" style:language-asian="pt" style:country-asian="BR" style:font-name-complex="Arial3" style:language-complex="pt" style:country-complex="BR"/>
    </style:style>
    <style:style style:name="T390" style:family="text">
      <style:text-properties style:font-name="Arial3" officeooo:rsid="0590d78a" style:font-name-asian="Lucida Sans Unicode1" style:language-asian="pt" style:country-asian="BR" style:font-name-complex="Arial3" style:language-complex="pt" style:country-complex="BR"/>
    </style:style>
    <style:style style:name="T391" style:family="text">
      <style:text-properties style:font-name="Arial3" officeooo:rsid="0465c0a4" style:font-name-asian="Lucida Sans Unicode1" style:language-asian="pt" style:country-asian="BR" style:font-name-complex="Arial3" style:language-complex="pt" style:country-complex="BR"/>
    </style:style>
    <style:style style:name="T392" style:family="text">
      <style:text-properties style:font-name="Arial3" style:language-asian="zxx" style:country-asian="none" style:font-name-complex="Arial3"/>
    </style:style>
    <style:style style:name="T393" style:family="text">
      <style:text-properties style:font-name="Arial3" officeooo:rsid="05a069b3" style:language-asian="zxx" style:country-asian="none" style:font-name-complex="Arial3"/>
    </style:style>
    <style:style style:name="T394"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5"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6"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7"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8"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99" style:family="text">
      <style:text-properties fo:color="#010101" loext:opacity="100%" style:font-name="Arial3" fo:font-size="12pt" fo:background-color="transparent" loext:char-shading-value="0" style:font-size-asian="12pt" style:font-name-complex="Arial3" style:font-size-complex="12pt"/>
    </style:style>
    <style:style style:name="T400" style:family="text">
      <style:text-properties fo:color="#010101" loext:opacity="100%" style:font-name="Arial3" fo:font-size="12pt" officeooo:rsid="037c96ca" fo:background-color="transparent" loext:char-shading-value="0" style:font-size-asian="12pt" style:font-name-complex="Arial3" style:font-size-complex="12pt"/>
    </style:style>
    <style:style style:name="T401" style:family="text">
      <style:text-properties fo:color="#010101" loext:opacity="100%" style:font-name="Arial3" fo:font-size="12pt" officeooo:rsid="05267ef6" fo:background-color="transparent" loext:char-shading-value="0" style:font-size-asian="12pt" style:font-name-complex="Arial3" style:font-size-complex="12pt"/>
    </style:style>
    <style:style style:name="T402" style:family="text">
      <style:text-properties fo:color="#010101" loext:opacity="100%" style:font-name="Arial3" fo:font-size="12pt" fo:language="pt" fo:country="BR" fo:font-weight="bold" officeooo:rsid="0266f63a"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03" style:family="text">
      <style:text-properties fo:color="#010101" loext:opacity="100%" style:font-name="Arial3" fo:font-size="12pt" fo:language="pt" fo:country="BR" fo:font-weight="bold" officeooo:rsid="0266f63a" style:letter-kerning="true" fo:background-color="#ffffff"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04" style:family="text">
      <style:text-properties fo:color="#010101" loext:opacity="100%" style:font-name="Arial3" fo:background-color="transparent" loext:char-shading-value="0" style:font-name-complex="Arial3" style:font-weight-complex="bold"/>
    </style:style>
    <style:style style:name="T405" style:family="text">
      <style:text-properties fo:color="#010101" loext:opacity="100%" style:font-name="Arial3" style:font-name-asian="LiberationSans" style:font-name-complex="Arial3"/>
    </style:style>
    <style:style style:name="T406"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07" style:family="text">
      <style:text-properties fo:color="#010101" loext:opacity="100%" fo:font-weight="bold" style:font-weight-asian="bold" style:font-name-complex="Arial3"/>
    </style:style>
    <style:style style:name="T408" style:family="text">
      <style:text-properties fo:color="#010101" loext:opacity="100%" fo:font-weight="bold" style:font-weight-asian="bold" style:font-name-complex="Arial3" style:font-weight-complex="bold"/>
    </style:style>
    <style:style style:name="T409" style:family="text">
      <style:text-properties fo:color="#010101" loext:opacity="100%" fo:font-weight="bold" officeooo:rsid="05571d1c" style:font-weight-asian="bold" style:font-name-complex="Arial3" style:font-weight-complex="bold"/>
    </style:style>
    <style:style style:name="T410" style:family="text">
      <style:text-properties fo:color="#010101" loext:opacity="100%" fo:font-weight="bold" officeooo:rsid="056a8e7d" style:font-weight-asian="bold" style:font-name-complex="Arial3"/>
    </style:style>
    <style:style style:name="T411" style:family="text">
      <style:text-properties fo:color="#010101" loext:opacity="100%" fo:font-weight="bold" officeooo:rsid="0266f63a" fo:background-color="#ffffff" loext:char-shading-value="0" style:font-weight-asian="bold" style:font-name-complex="Arial3" style:font-weight-complex="bold"/>
    </style:style>
    <style:style style:name="T412" style:family="text">
      <style:text-properties fo:color="#010101" loext:opacity="100%" fo:font-weight="bold" officeooo:rsid="0266f63a" fo:background-color="transparent" loext:char-shading-value="0" style:font-weight-asian="bold" style:font-name-complex="Arial3" style:font-weight-complex="bold"/>
    </style:style>
    <style:style style:name="T413" style:family="text">
      <style:text-properties fo:color="#010101" loext:opacity="100%" fo:font-weight="bold" style:font-name-asian="Arial Narrow2" style:font-weight-asian="bold" style:font-name-complex="Arial3" style:font-weight-complex="bold"/>
    </style:style>
    <style:style style:name="T414" style:family="text">
      <style:text-properties fo:color="#010101" loext:opacity="100%" fo:font-weight="bold" officeooo:rsid="00e44ca2" style:font-name-asian="Arial Narrow2" style:font-weight-asian="bold" style:font-name-complex="Arial3" style:font-weight-complex="bold"/>
    </style:style>
    <style:style style:name="T415" style:family="text">
      <style:text-properties fo:color="#010101" loext:opacity="100%" style:font-name-asian="LiberationSans" style:font-name-complex="Arial3"/>
    </style:style>
    <style:style style:name="T416" style:family="text">
      <style:text-properties fo:color="#010101" loext:opacity="100%" style:text-line-through-style="none" style:text-line-through-type="none" style:font-name="Arial3" fo:font-size="12pt" officeooo:rsid="02748417" fo:background-color="#ffffff" loext:char-shading-value="0" style:font-size-asian="12pt" style:language-asian="zxx" style:country-asian="none" style:font-name-complex="Arial3" style:font-size-complex="12pt"/>
    </style:style>
    <style:style style:name="T417" style:family="text">
      <style:text-properties fo:color="#010101" loext:opacity="100%" style:text-line-through-style="none" style:text-line-through-type="none" fo:font-size="12pt" fo:language="pt" fo:country="BR" fo:font-style="normal" fo:font-weight="bold" officeooo:rsid="055bccf4"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18" style:family="text">
      <style:text-properties fo:color="#010101" loext:opacity="100%" style:font-name-complex="Arial3"/>
    </style:style>
    <style:style style:name="T419" style:family="text">
      <style:text-properties fo:color="#010101" loext:opacity="100%" officeooo:rsid="0137cc59" style:font-name-complex="Arial3"/>
    </style:style>
    <style:style style:name="T420" style:family="text">
      <style:text-properties fo:color="#010101" loext:opacity="100%" officeooo:rsid="018def30" style:font-name-complex="Arial3"/>
    </style:style>
    <style:style style:name="T421" style:family="text">
      <style:text-properties fo:color="#010101" loext:opacity="100%" officeooo:rsid="056a8e7d" style:font-name-complex="Arial3"/>
    </style:style>
    <style:style style:name="T422" style:family="text">
      <style:text-properties fo:color="#010101" loext:opacity="100%" officeooo:rsid="0045d7f6" style:font-name-complex="Arial3"/>
    </style:style>
    <style:style style:name="T423" style:family="text">
      <style:text-properties fo:color="#010101" loext:opacity="100%" officeooo:rsid="056c906c" style:font-name-complex="Arial3"/>
    </style:style>
    <style:style style:name="T424" style:family="text">
      <style:text-properties fo:color="#010101" loext:opacity="100%" officeooo:rsid="04604f9a" style:font-name-complex="Arial3"/>
    </style:style>
    <style:style style:name="T425" style:family="text">
      <style:text-properties fo:color="#010101" loext:opacity="100%" officeooo:rsid="056e89eb" style:font-name-complex="Arial3"/>
    </style:style>
    <style:style style:name="T426" style:family="text">
      <style:text-properties fo:color="#010101" loext:opacity="100%" fo:background-color="transparent" loext:char-shading-value="0" style:font-name-complex="Arial3"/>
    </style:style>
    <style:style style:name="T427" style:family="text">
      <style:text-properties fo:color="#010101" loext:opacity="100%" officeooo:rsid="018def30" fo:background-color="transparent" loext:char-shading-value="0" style:font-name-complex="Arial3"/>
    </style:style>
    <style:style style:name="T428" style:family="text">
      <style:text-properties fo:color="#010101" loext:opacity="100%" officeooo:rsid="05705d73" fo:background-color="transparent" loext:char-shading-value="0" style:font-name-complex="Arial3"/>
    </style:style>
    <style:style style:name="T429" style:family="text">
      <style:text-properties fo:color="#010101" loext:opacity="100%" officeooo:rsid="04604f9a" fo:background-color="transparent" loext:char-shading-value="0" style:font-name-complex="Arial3"/>
    </style:style>
    <style:style style:name="T430" style:family="text">
      <style:text-properties fo:color="#010101" loext:opacity="100%" officeooo:rsid="043d2f77" fo:background-color="transparent" loext:char-shading-value="0" style:font-name-asian="CourierNewPSMT1" style:font-name-complex="Arial3"/>
    </style:style>
    <style:style style:name="T431" style:family="text">
      <style:text-properties fo:color="#010101" loext:opacity="100%" fo:background-color="transparent" loext:char-shading-value="0" style:font-name-asian="LiberationSans" style:font-name-complex="Arial3"/>
    </style:style>
    <style:style style:name="T432" style:family="text">
      <style:text-properties fo:color="#010101" loext:opacity="100%" fo:background-color="#ffffff" loext:char-shading-value="0" style:font-name-complex="Arial3"/>
    </style:style>
    <style:style style:name="T433" style:family="text">
      <style:text-properties fo:color="#010101" loext:opacity="100%" officeooo:rsid="0516acee" fo:background-color="#ffffff" loext:char-shading-value="0" style:font-name-complex="Arial3"/>
    </style:style>
    <style:style style:name="T434" style:family="text">
      <style:text-properties fo:color="#010101" loext:opacity="100%" fo:background-color="#ffffff" loext:char-shading-value="0" style:font-name-asian="CourierNewPSMT1" style:font-name-complex="Arial3"/>
    </style:style>
    <style:style style:name="T435" style:family="text">
      <style:text-properties fo:color="#010101" loext:opacity="100%" officeooo:rsid="04453d29" fo:background-color="#ffffff" loext:char-shading-value="0" style:font-name-asian="CourierNewPSMT1" style:font-name-complex="Arial3"/>
    </style:style>
    <style:style style:name="T436" style:family="text">
      <style:text-properties fo:color="#010101" loext:opacity="100%" style:font-name-asian="CourierNewPSMT1" style:font-name-complex="Arial3"/>
    </style:style>
    <style:style style:name="T437" style:family="text">
      <style:text-properties fo:color="#010101" loext:opacity="100%" officeooo:rsid="01eb5913" style:font-name-asian="CourierNewPSMT1" style:font-name-complex="Arial3"/>
    </style:style>
    <style:style style:name="T438" style:family="text">
      <style:text-properties fo:color="#010101" loext:opacity="100%" officeooo:rsid="058c4f27" style:font-name-asian="CourierNewPSMT1" style:font-name-complex="Arial3"/>
    </style:style>
    <style:style style:name="T439" style:family="text">
      <style:text-properties fo:color="#010101" loext:opacity="100%" style:font-name-asian="CourierNewPSMT" style:font-name-complex="Arial3"/>
    </style:style>
    <style:style style:name="T440" style:family="text">
      <style:text-properties fo:color="#010101" loext:opacity="100%" officeooo:rsid="0421bdf9" style:font-name-asian="CourierNewPSMT" style:font-name-complex="Arial3"/>
    </style:style>
    <style:style style:name="T441" style:family="text">
      <style:text-properties fo:color="#010101" loext:opacity="100%" officeooo:rsid="046a23fa" style:font-name-asian="CourierNewPSMT" style:font-name-complex="Arial3"/>
    </style:style>
    <style:style style:name="T442" style:family="text">
      <style:text-properties fo:color="#010101" loext:opacity="100%" officeooo:rsid="04eecdaf" style:font-name-asian="CourierNewPSMT" style:font-name-complex="Arial3"/>
    </style:style>
    <style:style style:name="T443"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444"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44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ee8fb"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f1b8"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a14c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fb20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ae12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967a8"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ffffff" loext:char-shading-value="0" style:font-name-asian="Courier New7"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8dfe41" style:letter-kerning="true" fo:background-color="#ffffff" loext:char-shading-value="0" style:font-name-asian="Courier New7"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1ca8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7" style:font-size-asian="12pt" style:language-asian="pt" style:country-asian="BR" style:font-style-asian="normal" style:font-weight-asian="bold"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officeooo:rsid="00dea4bb"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82"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3"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4"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85"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86" style:family="text">
      <style:text-properties fo:font-variant="normal" fo:text-transform="none" style:use-window-font-color="true" loext:opacity="0%" style:font-name="Arial3"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9c974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9c974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9c974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2350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1ff5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6cbf"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1ff56"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6cb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80462"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7" style:font-size-asian="12pt" style:font-style-asian="normal" style:font-weight-asian="normal" style:font-name-complex="Courier New7" style:font-size-complex="12pt"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dee0b" style:letter-kerning="true" fo:background-color="transparent" loext:char-shading-value="0" style:font-name-asian="Courier New7" style:font-size-asian="12pt" style:font-style-asian="normal" style:font-weight-asian="normal" style:font-name-complex="Courier New7" style:font-size-complex="12pt"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8d5aa" style:letter-kerning="true" fo:background-color="transparent" loext:char-shading-value="0" style:font-name-asian="Courier New7" style:font-size-asian="12pt" style:font-style-asian="normal" style:font-weight-asian="normal" style:font-name-complex="Courier New7" style:font-size-complex="12pt"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font-style-asian="normal" style:font-weight-asian="normal" style:font-size-complex="12pt" style:font-style-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f8318"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4c01af"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6cbf"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740b1c"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6d8522b"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740b1c"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191042"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47aa4e5" style:letter-kerning="true" fo:background-color="#ffffff"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fa591"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none" style:text-underline-style="none" fo:font-weight="normal" style:letter-kerning="true" fo:background-color="transparent" loext:char-shading-value="0" style:font-name-asian="Courier New7"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9c974d"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02743"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02743"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9c974d"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9c974d"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565" style:family="text">
      <style:text-properties fo:font-variant="normal" fo:text-transform="none" fo:color="#000000" loext:opacity="100%" style:text-outline="false" style:text-position="0% 100%" style:font-name="Arial3" fo:letter-spacing="normal" fo:font-style="normal" fo:text-shadow="none" style:text-underline-style="none" officeooo:rsid="059c974d" style:letter-kerning="true" style:font-name-asian="Verdana" style:font-style-asian="normal" style:font-name-complex="Arial1" style:font-style-complex="normal" style:text-emphasize="none" style:text-scale="100%" text:display="true"/>
    </style:style>
    <style:style style:name="T566"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567"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568"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59c974d"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72"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573"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4"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5"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6"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77"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8"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79" style:family="text">
      <style:text-properties fo:font-variant="normal" fo:text-transform="none" fo:color="#000000" loext:opacity="100%" style:font-name="Arial1" fo:letter-spacing="normal" fo:font-style="normal" style:text-underline-style="none" fo:font-weight="normal" officeooo:rsid="04421565"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0" style:family="text">
      <style:text-properties fo:font-variant="normal" fo:text-transform="none" fo:color="#000000" loext:opacity="100%" style:font-name="Arial1" fo:letter-spacing="normal" fo:font-style="normal" style:text-underline-style="none" fo:font-weight="normal" officeooo:rsid="059c974d"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1" style:family="text">
      <style:text-properties fo:font-variant="normal" fo:text-transform="none" fo:color="#000000" loext:opacity="100%" style:font-name="Arial1" fo:letter-spacing="normal" fo:font-style="normal" style:text-underline-style="none" fo:font-weight="normal" officeooo:rsid="046772f6"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2" style:family="text">
      <style:text-properties fo:font-variant="normal" fo:text-transform="none" fo:letter-spacing="normal" fo:font-style="normal" fo:font-weight="normal"/>
    </style:style>
    <style:style style:name="T583" style:family="text">
      <style:text-properties fo:font-variant="normal" fo:text-transform="none" fo:letter-spacing="normal" fo:font-style="normal" fo:font-weight="normal" officeooo:rsid="01853a25"/>
    </style:style>
    <style:style style:name="T584" style:family="text">
      <style:text-properties fo:font-variant="normal" fo:text-transform="none" fo:letter-spacing="normal" fo:font-style="normal" fo:font-weight="normal" officeooo:rsid="019a44a8"/>
    </style:style>
    <style:style style:name="T585"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86"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7"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80462"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Arial3"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Arial3"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75e33"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600"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601"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602"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603"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604"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605"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606" style:family="text">
      <style:text-properties fo:font-variant="normal" fo:text-transform="none" style:font-name="Arial1" fo:letter-spacing="normal" fo:font-style="normal" fo:font-weight="normal" style:font-style-asian="normal" style:font-weight-asian="normal"/>
    </style:style>
    <style:style style:name="T607" style:family="text">
      <style:text-properties fo:font-variant="normal" fo:text-transform="none" style:font-name="Arial1" fo:letter-spacing="normal" fo:font-style="normal" fo:font-weight="normal" officeooo:rsid="04406e14" style:font-style-asian="normal" style:font-weight-asian="normal"/>
    </style:style>
    <style:style style:name="T608" style:family="text">
      <style:text-properties fo:font-size="8pt" style:font-size-asian="8pt" style:font-size-complex="8pt"/>
    </style:style>
    <style:style style:name="T609" style:family="text">
      <style:text-properties fo:background-color="transparent" loext:char-shading-value="0"/>
    </style:style>
    <style:style style:name="T610" style:family="text">
      <style:text-properties officeooo:rsid="022dbe9a" fo:background-color="transparent" loext:char-shading-value="0"/>
    </style:style>
    <style:style style:name="T611" style:family="text">
      <style:text-properties fo:background-color="transparent" loext:char-shading-value="0" style:font-name-complex="Arial3"/>
    </style:style>
    <style:style style:name="T612" style:family="text">
      <style:text-properties officeooo:rsid="0421bdf9" fo:background-color="transparent" loext:char-shading-value="0" style:font-name-complex="Arial3"/>
    </style:style>
    <style:style style:name="T613" style:family="text">
      <style:text-properties officeooo:rsid="04eecdaf" fo:background-color="transparent" loext:char-shading-value="0" style:font-name-complex="Arial3"/>
    </style:style>
    <style:style style:name="T614" style:family="text">
      <style:text-properties officeooo:rsid="01482f71" fo:background-color="transparent" loext:char-shading-value="0"/>
    </style:style>
    <style:style style:name="T615" style:family="text">
      <style:text-properties officeooo:rsid="001c7e85" fo:background-color="transparent" loext:char-shading-value="0"/>
    </style:style>
    <style:style style:name="T616" style:family="text">
      <style:text-properties officeooo:rsid="018a5252" fo:background-color="transparent" loext:char-shading-value="0"/>
    </style:style>
    <style:style style:name="T617" style:family="text">
      <style:text-properties officeooo:rsid="0568bf96" fo:background-color="transparent" loext:char-shading-value="0"/>
    </style:style>
    <style:style style:name="T618"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619"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620"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621"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622"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623" style:family="text">
      <style:text-properties fo:background-color="transparent" loext:char-shading-value="0" style:font-name-asian="Courier New2" style:language-asian="pt" style:country-asian="BR" style:font-name-complex="Arial3" style:language-complex="pt" style:country-complex="BR"/>
    </style:style>
    <style:style style:name="T624" style:family="text">
      <style:text-properties officeooo:rsid="059bf2b1" fo:background-color="transparent" loext:char-shading-value="0" style:font-name-asian="Courier New2" style:language-asian="pt" style:country-asian="BR" style:font-name-complex="Arial3" style:language-complex="pt" style:country-complex="BR"/>
    </style:style>
    <style:style style:name="T625"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626" style:family="text">
      <style:text-properties fo:background-color="transparent" loext:char-shading-value="0" style:font-name-asian="Courier New2" style:font-name-complex="Arial3"/>
    </style:style>
    <style:style style:name="T627" style:family="text">
      <style:text-properties officeooo:rsid="0112b042" fo:background-color="transparent" loext:char-shading-value="0" style:font-name-asian="Courier New2" style:font-name-complex="Arial3"/>
    </style:style>
    <style:style style:name="T628" style:family="text">
      <style:text-properties fo:language="en" fo:country="US" style:letter-kerning="true" style:font-name-asian="Courier New1" style:language-asian="pt" style:country-asian="BR" style:font-name-complex="Courier New1" style:language-complex="pt" style:country-complex="BR"/>
    </style:style>
    <style:style style:name="T629" style:family="text">
      <style:text-properties fo:color="#000000" loext:opacity="100%"/>
    </style:style>
    <style:style style:name="T630" style:family="text">
      <style:text-properties fo:color="#000000" loext:opacity="100%" style:font-name="Arial3"/>
    </style:style>
    <style:style style:name="T63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2"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33"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34"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35" style:family="text">
      <style:text-properties fo:color="#000000" loext:opacity="100%" style:font-name="Arial3" fo:font-weight="normal"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36" style:family="text">
      <style:text-properties fo:color="#000000" loext:opacity="100%" style:font-name="Arial3" fo:font-weight="normal" officeooo:rsid="044811ec"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37" style:family="text">
      <style:text-properties fo:color="#000000" loext:opacity="100%" style:font-name="Arial3" fo:font-weight="normal" officeooo:rsid="054f8318"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38" style:family="text">
      <style:text-properties fo:color="#000000" loext:opacity="100%" style:font-name="Arial3" fo:font-weight="bold" style:font-weight-asian="bold" style:font-weight-complex="bold"/>
    </style:style>
    <style:style style:name="T639" style:family="text">
      <style:text-properties fo:color="#000000" loext:opacity="100%" style:font-name="Arial3" fo:font-weight="bold" officeooo:rsid="02d8cbb4" style:font-weight-asian="bold" style:font-weight-complex="bold"/>
    </style:style>
    <style:style style:name="T640"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4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4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4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44" style:family="text">
      <style:text-properties fo:color="#000000" loext:opacity="10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45" style:family="text">
      <style:text-properties fo:color="#000000" loext:opacity="10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46"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647" style:family="text">
      <style:text-properties fo:color="#000000" loext:opacity="100%" style:font-name="Arial3" fo:font-weight="bold" officeooo:rsid="0589626c" fo:background-color="transparent" loext:char-shading-value="0" style:font-name-asian="CourierNewPSMT1" style:language-asian="en" style:country-asian="US" style:font-weight-asian="bold" style:font-name-complex="Arial3" style:font-weight-complex="bold"/>
    </style:style>
    <style:style style:name="T648"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49" style:family="text">
      <style:text-properties fo:color="#000000" loext:opacity="100%" style:font-name="Arial3" fo:font-weight="bold" officeooo:rsid="0015298e" fo:background-color="#ffffff" loext:char-shading-value="0" style:font-name-asian="GeoSlab703 Lt BT" style:font-weight-asian="bold" style:font-name-complex="Arial3" style:font-weight-complex="bold"/>
    </style:style>
    <style:style style:name="T650"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651"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52"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53"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654"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55" style:family="text">
      <style:text-properties fo:color="#000000" loext:opacity="10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656" style:family="text">
      <style:text-properties fo:color="#000000" loext:opacity="100%" style:font-name="Arial3" fo:font-size="12pt" officeooo:rsid="020065e5" fo:background-color="transparent" loext:char-shading-value="0" style:font-name-asian="Courier New2" style:font-size-asian="12pt" style:language-asian="pt" style:country-asian="BR" style:font-name-complex="Arial3" style:font-size-complex="12pt" style:language-complex="pt" style:country-complex="BR"/>
    </style:style>
    <style:style style:name="T657" style:family="text">
      <style:text-properties fo:color="#000000" loext:opacity="100%" style:font-name="Arial3" fo:font-size="12pt" officeooo:rsid="027a32a9" fo:background-color="transparent" loext:char-shading-value="0" style:font-name-asian="Courier New2" style:font-size-asian="12pt" style:language-asian="pt" style:country-asian="BR" style:font-name-complex="Arial3" style:font-size-complex="12pt" style:language-complex="pt" style:country-complex="BR"/>
    </style:style>
    <style:style style:name="T658"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59"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60"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61" style:family="text">
      <style:text-properties fo:color="#000000" loext:opacity="100%" style:font-name="Arial3" fo:font-size="12pt" fo:background-color="transparent" loext:char-shading-value="0" style:font-size-asian="12pt" style:font-size-complex="12pt"/>
    </style:style>
    <style:style style:name="T662" style:family="text">
      <style:text-properties fo:color="#000000" loext:opacity="100%" style:font-name="Arial3" fo:font-size="12pt" officeooo:rsid="023c7223" fo:background-color="transparent" loext:char-shading-value="0" style:font-size-asian="12pt" style:font-size-complex="12pt"/>
    </style:style>
    <style:style style:name="T663" style:family="text">
      <style:text-properties fo:color="#000000" loext:opacity="100%" style:font-name="Arial3" fo:font-size="12pt" officeooo:rsid="062a14cd" fo:background-color="transparent" loext:char-shading-value="0" style:font-size-asian="12pt" style:font-size-complex="12pt"/>
    </style:style>
    <style:style style:name="T664" style:family="text">
      <style:text-properties fo:color="#000000" loext:opacity="100%" style:font-name="Arial3" fo:font-size="12pt" officeooo:rsid="0035c2fc" fo:background-color="transparent" loext:char-shading-value="0" style:font-size-asian="12pt" style:font-size-complex="12pt"/>
    </style:style>
    <style:style style:name="T665" style:family="text">
      <style:text-properties fo:color="#000000" loext:opacity="100%" style:font-name="Arial3" fo:font-size="12pt" officeooo:rsid="01e0fb3e" fo:background-color="transparent" loext:char-shading-value="0" style:font-size-asian="12pt" style:font-size-complex="12pt"/>
    </style:style>
    <style:style style:name="T666" style:family="text">
      <style:text-properties fo:color="#000000" loext:opacity="100%" style:font-name="Arial3" fo:font-size="12pt" officeooo:rsid="0558fcc3" fo:background-color="transparent" loext:char-shading-value="0" style:font-size-asian="12pt" style:font-size-complex="12pt"/>
    </style:style>
    <style:style style:name="T667"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668" style:family="text">
      <style:text-properties fo:color="#000000" loext:opacity="100%" style:font-name="Arial3" fo:font-size="12pt"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69" style:family="text">
      <style:text-properties fo:color="#000000" loext:opacity="100%" style:font-name="Arial3" fo:font-size="12pt" officeooo:rsid="02f2e701"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70" style:family="text">
      <style:text-properties fo:color="#000000" loext:opacity="100%" style:font-name="Arial3" fo:font-size="12pt" officeooo:rsid="027aa742"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71" style:family="text">
      <style:text-properties fo:color="#000000" loext:opacity="100%" style:font-name="Arial3" fo:font-size="12pt" officeooo:rsid="0282ec0a"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72"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673"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74" style:family="text">
      <style:text-properties fo:color="#000000" loext:opacity="10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75"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76" style:family="text">
      <style:text-properties fo:color="#000000" loext:opacity="10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7" style:family="text">
      <style:text-properties fo:color="#000000" loext:opacity="100%"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8" style:family="text">
      <style:text-properties fo:color="#000000" loext:opacity="100%"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9" style:family="text">
      <style:text-properties fo:color="#000000" loext:opacity="100%"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80" style:family="text">
      <style:text-properties fo:color="#000000" loext:opacity="100%"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81" style:family="text">
      <style:text-properties fo:color="#000000" loext:opacity="100%"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82" style:family="text">
      <style:text-properties fo:color="#000000" loext:opacity="100%"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83"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684" style:family="text">
      <style:text-properties fo:color="#000000" loext:opacity="100%" style:font-name="Arial3"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685" style:family="text">
      <style:text-properties fo:color="#000000" loext:opacity="100%" style:font-name="Arial3"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686"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687"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688"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689" style:family="text">
      <style:text-properties fo:color="#000000" loext:opacity="100%" style:font-name="Arial3"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690"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1"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2"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3"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4"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5" style:family="text">
      <style:text-properties fo:color="#000000" loext:opacity="100%" style:font-name="Arial3"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6" style:family="text">
      <style:text-properties fo:color="#000000" loext:opacity="100%" style:font-name="Arial3" fo:font-size="12pt" fo:language="pt" fo:country="BR" fo:font-style="normal" style:text-underline-style="none" fo:font-weight="normal" officeooo:rsid="0152da2c"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7" style:family="text">
      <style:text-properties fo:color="#000000" loext:opacity="100%" style:font-name="Arial3"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8" style:family="text">
      <style:text-properties fo:color="#000000" loext:opacity="100%" style:font-name="Arial3" fo:font-size="12pt" fo:language="pt" fo:country="BR" fo:font-style="normal" style:text-underline-style="none" fo:font-weight="normal" officeooo:rsid="03f7519f"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9" style:family="text">
      <style:text-properties fo:color="#000000"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700" style:family="text">
      <style:text-properties fo:color="#000000" loext:opacity="100%" style:font-name="Arial3" fo:font-size="12pt" fo:language="pt" fo:country="BR" fo:font-weight="bold" officeooo:rsid="02f2e701" style:letter-kerning="true" fo:background-color="transparent" loext:char-shading-value="0" style:font-name-asian="CourierNewPSMT2" style:font-size-asian="12pt" style:language-asian="zxx" style:country-asian="none" style:font-weight-asian="bold" style:font-name-complex="Arial3" style:font-size-complex="12pt" style:language-complex="zxx" style:country-complex="none"/>
    </style:style>
    <style:style style:name="T701"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2" style:family="text">
      <style:text-properties fo:color="#000000" loext:opacity="100%" style:font-name="Arial3" fo:font-size="12pt" fo:language="pt" fo:country="BR" style:text-underline-style="none" fo:font-weight="normal" officeooo:rsid="0018046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3" style:family="text">
      <style:text-properties fo:color="#000000" loext:opacity="100%" style:font-name="Arial3" fo:font-size="12pt" fo:language="pt" fo:country="BR" style:text-underline-style="none" fo:font-weight="normal" officeooo:rsid="0073f53f"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4"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05" style:family="text">
      <style:text-properties fo:color="#000000" loext:opacity="100%" style:font-name="Arial3" fo:font-size="12pt" fo:language="pt" fo:country="BR" style:text-underline-style="none" fo:font-weight="normal" officeooo:rsid="00180462"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06"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07" style:family="text">
      <style:text-properties fo:color="#000000" loext:opacity="100%" style:font-name="Arial3" fo:font-size="12pt" fo:language="pt" fo:country="BR" style:text-underline-style="none" fo:font-weight="normal" officeooo:rsid="00180462"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08" style:family="text">
      <style:text-properties fo:color="#000000" loext:opacity="100%" style:font-name="Arial3" fo:font-size="12pt" fo:language="pt" fo:country="BR" style:text-underline-style="none" fo:font-weight="normal" officeooo:rsid="00740b1c"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09"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10"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11" style:family="text">
      <style:text-properties fo:color="#000000" loext:opacity="100%" style:font-name="Arial3" fo:font-size="12pt" fo:font-weight="normal" officeooo:rsid="05002df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12"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13" style:family="text">
      <style:text-properties fo:color="#000000" loext:opacity="100%" style:font-name="Arial3" fo:font-size="12pt" fo:font-weight="normal" officeooo:rsid="046eed61" fo:background-color="transparent" loext:char-shading-value="0" style:font-name-asian="Arial Narrow2" style:font-size-asian="12pt" style:font-weight-asian="normal" style:font-name-complex="Arial3" style:font-size-complex="12pt" style:font-weight-complex="normal"/>
    </style:style>
    <style:style style:name="T714"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15" style:family="text">
      <style:text-properties fo:color="#000000" loext:opacity="100%" style:font-name="Arial3" fo:font-size="12pt" fo:font-weight="normal" officeooo:rsid="059c974d" fo:background-color="transparent" loext:char-shading-value="0" style:font-name-asian="Verdana" style:font-size-asian="12pt" style:font-weight-asian="normal" style:font-name-complex="Arial1" style:font-size-complex="12pt" style:font-weight-complex="normal"/>
    </style:style>
    <style:style style:name="T716"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7"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8"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9" style:family="text">
      <style:text-properties fo:color="#000000" loext:opacity="100%" style:font-name="Arial3" fo:font-size="12pt" fo:letter-spacing="-0.011cm" style:text-underline-style="none"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0"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1" style:family="text">
      <style:text-properties fo:color="#000000" loext:opacity="100%" style:font-name="Arial3" fo:font-size="12pt" fo:letter-spacing="-0.011cm"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2" style:family="text">
      <style:text-properties fo:color="#000000" loext:opacity="100%" style:font-name="Arial3" fo:font-size="12pt" fo:letter-spacing="-0.011cm" officeooo:rsid="03f106e5"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23" style:family="text">
      <style:text-properties fo:color="#000000" loext:opacity="100%" style:font-name="Arial3" fo:font-size="12pt" fo:letter-spacing="-0.011cm" officeooo:rsid="03b16b15"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24" style:family="text">
      <style:text-properties fo:color="#000000" loext:opacity="100%" style:font-name="Arial3" fo:font-size="12pt" fo:letter-spacing="-0.011cm" fo:font-weight="normal" officeooo:rsid="000f6bc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5" style:family="text">
      <style:text-properties fo:color="#000000" loext:opacity="100%" style:font-name="Arial3" fo:font-size="12pt" fo:letter-spacing="-0.011cm" fo:font-weight="normal" officeooo:rsid="061ef7d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6" style:family="text">
      <style:text-properties fo:color="#000000" loext:opacity="100%" style:font-name="Arial3" fo:font-size="12pt" fo:letter-spacing="-0.011cm" fo:font-weight="normal" officeooo:rsid="05b4c22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7" style:family="text">
      <style:text-properties fo:color="#000000" loext:opacity="100%" style:font-name="Arial3" fo:font-size="12pt" fo:letter-spacing="-0.011cm" fo:font-weight="normal" officeooo:rsid="046eed6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8"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729" style:family="text">
      <style:text-properties fo:color="#000000" loext:opacity="100%" style:font-name="Arial3" fo:font-size="12pt" fo:font-weight="bold" fo:background-color="transparent" loext:char-shading-value="0" style:font-name-asian="CourierNewPSMT2" style:font-size-asian="12pt" style:language-asian="zxx" style:country-asian="none" style:font-weight-asian="bold" style:font-name-complex="Arial3" style:font-size-complex="12pt" style:language-complex="zxx" style:country-complex="none"/>
    </style:style>
    <style:style style:name="T730" style:family="text">
      <style:text-properties fo:color="#000000" loext:opacity="100%" style:font-name="Arial3" fo:font-size="12pt" fo:font-style="normal" style:font-name-asian="Arial4" style:font-size-asian="12pt" style:font-style-asian="normal" style:font-size-complex="12pt" style:font-style-complex="normal"/>
    </style:style>
    <style:style style:name="T731" style:family="text">
      <style:text-properties fo:color="#000000" loext:opacity="100%" style:font-name="Arial3" fo:font-size="12pt" fo:font-style="normal" style:font-name-asian="Arial Narrow2" style:font-size-asian="12pt" style:font-style-asian="normal" style:font-name-complex="Arial3" style:font-size-complex="12pt" style:font-style-complex="normal"/>
    </style:style>
    <style:style style:name="T732" style:family="text">
      <style:text-properties fo:color="#000000" loext:opacity="100%" style:font-name="Arial3" fo:font-size="12pt" fo:font-style="normal" officeooo:rsid="055c5e4d" style:font-name-asian="Arial Narrow2" style:font-size-asian="12pt" style:font-style-asian="normal" style:font-name-complex="Arial3" style:font-size-complex="12pt" style:font-style-complex="normal"/>
    </style:style>
    <style:style style:name="T733" style:family="text">
      <style:text-properties fo:color="#000000" loext:opacity="100%" style:font-name="Arial3" fo:font-size="12pt" fo:font-style="normal" officeooo:rsid="0424bdf1" style:font-name-asian="Arial Narrow2" style:font-size-asian="12pt" style:font-style-asian="normal" style:font-name-complex="Arial3" style:font-size-complex="12pt" style:font-style-complex="normal"/>
    </style:style>
    <style:style style:name="T734" style:family="text">
      <style:text-properties fo:color="#000000" loext:opacity="100%" style:font-name="Arial3" fo:font-size="12pt" fo:font-style="normal" officeooo:rsid="04238ca7" style:font-name-asian="Arial Narrow2" style:font-size-asian="12pt" style:font-style-asian="normal" style:font-name-complex="Arial3" style:font-size-complex="12pt" style:font-style-complex="normal"/>
    </style:style>
    <style:style style:name="T735" style:family="text">
      <style:text-properties fo:color="#000000" loext:opacity="100%" style:font-name="Arial3" fo:font-size="12pt" fo:font-style="normal" officeooo:rsid="04a8f151" style:font-name-asian="Arial Narrow2" style:font-size-asian="12pt" style:font-style-asian="normal" style:font-name-complex="Arial3" style:font-size-complex="12pt" style:font-style-complex="normal"/>
    </style:style>
    <style:style style:name="T736" style:family="text">
      <style:text-properties fo:color="#000000" loext:opacity="100%" style:font-name="Arial3" fo:font-size="12pt" style:font-size-asian="12pt" style:font-name-complex="Arial3" style:font-size-complex="12pt"/>
    </style:style>
    <style:style style:name="T737" style:family="text">
      <style:text-properties fo:color="#000000" loext:opacity="100%" style:font-name="Arial3" fo:font-size="12pt" officeooo:rsid="027803fb" style:font-size-asian="12pt" style:font-name-complex="Arial3" style:font-size-complex="12pt"/>
    </style:style>
    <style:style style:name="T738" style:family="text">
      <style:text-properties fo:color="#000000" loext:opacity="100%" style:font-name="Arial3" fo:font-size="12pt" fo:background-color="#ffffff" loext:char-shading-value="0" style:font-size-asian="12pt" style:font-size-complex="12pt"/>
    </style:style>
    <style:style style:name="T739" style:family="text">
      <style:text-properties fo:color="#000000" loext:opacity="100%" style:font-name="Arial3" fo:font-size="12pt" officeooo:rsid="0430d881" fo:background-color="#ffffff" loext:char-shading-value="0" style:font-size-asian="12pt" style:font-size-complex="12pt"/>
    </style:style>
    <style:style style:name="T740" style:family="text">
      <style:text-properties fo:color="#000000" loext:opacity="100%" style:font-name="Arial3" fo:font-size="12pt" officeooo:rsid="001c7e85" fo:background-color="#ffffff" loext:char-shading-value="0" style:font-size-asian="12pt" style:font-size-complex="12pt"/>
    </style:style>
    <style:style style:name="T741"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42"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743"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744" style:family="text">
      <style:text-properties fo:color="#000000" loext:opacity="100%" style:font-name="Arial3" fo:font-size="12pt" style:font-name-asian="GeoSlab703 Lt BT" style:font-size-asian="12pt" style:font-name-complex="Arial3" style:font-size-complex="12pt"/>
    </style:style>
    <style:style style:name="T745" style:family="text">
      <style:text-properties fo:color="#000000" loext:opacity="100%" style:font-name="Arial3" fo:font-size="12pt" officeooo:rsid="00523506" style:font-name-asian="GeoSlab703 Lt BT" style:font-size-asian="12pt" style:font-name-complex="Arial3" style:font-size-complex="12pt"/>
    </style:style>
    <style:style style:name="T746" style:family="text">
      <style:text-properties fo:color="#000000" loext:opacity="100%" style:font-name="Arial3" fo:font-size="12pt" style:font-name-asian="Courier New1" style:font-size-asian="12pt" style:font-name-complex="Courier New1" style:font-size-complex="12pt"/>
    </style:style>
    <style:style style:name="T747"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zxx" style:country-complex="none" style:font-weight-complex="normal"/>
    </style:style>
    <style:style style:name="T748"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749"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750"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751" style:family="text">
      <style:text-properties fo:color="#000000"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752" style:family="text">
      <style:text-properties fo:color="#000000" loext:opacity="100%" style:font-name="Arial3" fo:background-color="transparent" loext:char-shading-value="0"/>
    </style:style>
    <style:style style:name="T753" style:family="text">
      <style:text-properties fo:color="#000000" loext:opacity="100%" style:font-name="Arial3" fo:background-color="transparent" loext:char-shading-value="0" style:font-name-complex="Arial3"/>
    </style:style>
    <style:style style:name="T754" style:family="text">
      <style:text-properties fo:color="#000000" loext:opacity="100%" style:font-name="Arial3" officeooo:rsid="043c4272" fo:background-color="transparent" loext:char-shading-value="0" style:font-name-complex="Arial3"/>
    </style:style>
    <style:style style:name="T755" style:family="text">
      <style:text-properties fo:color="#000000" loext:opacity="100%" style:font-name="Arial3" fo:background-color="transparent" loext:char-shading-value="0" style:font-name-asian="Courier New3" style:font-name-complex="Arial3" style:language-complex="hi" style:country-complex="IN"/>
    </style:style>
    <style:style style:name="T756" style:family="text">
      <style:text-properties fo:color="#000000" loext:opacity="100%" style:font-name="Arial3" fo:background-color="transparent" loext:char-shading-value="0" style:font-name-asian="Courier New3" style:font-name-complex="Arial3" style:font-weight-complex="bold"/>
    </style:style>
    <style:style style:name="T757"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58"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759"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760"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761" style:family="text">
      <style:text-properties fo:color="#000000" loext:opacity="100%" style:font-name="Arial3" officeooo:rsid="053e9dce" fo:background-color="transparent" loext:char-shading-value="0" style:font-name-asian="Courier New3" style:language-asian="pt" style:country-asian="BR" style:font-name-complex="Courier New3" style:language-complex="pt" style:country-complex="BR"/>
    </style:style>
    <style:style style:name="T762"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63"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764"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65"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66"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67" style:family="text">
      <style:text-properties fo:color="#000000" loext:opacity="10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768" style:family="text">
      <style:text-properties fo:color="#000000" loext:opacity="100%" style:font-name="Arial3" fo:background-color="transparent" loext:char-shading-value="0" style:font-name-asian="courier" style:language-asian="pt" style:country-asian="BR" style:font-name-complex="Courier New3"/>
    </style:style>
    <style:style style:name="T769" style:family="text">
      <style:text-properties fo:color="#000000" loext:opacity="100%" style:font-name="Arial3" officeooo:rsid="04ed02b4" fo:background-color="transparent" loext:char-shading-value="0" style:font-name-asian="courier" style:language-asian="pt" style:country-asian="BR" style:font-name-complex="Courier New3"/>
    </style:style>
    <style:style style:name="T770" style:family="text">
      <style:text-properties fo:color="#000000" loext:opacity="100%" style:font-name="Arial3" fo:background-color="transparent" loext:char-shading-value="0" style:font-name-asian="courier" style:language-asian="pt" style:country-asian="BR" style:font-name-complex="Arial3" style:language-complex="pt" style:country-complex="BR" style:font-weight-complex="bold"/>
    </style:style>
    <style:style style:name="T771"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772"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773"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774"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775"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776"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777"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778"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779" style:family="text">
      <style:text-properties fo:color="#000000" loext:opacity="100%" style:font-name="Arial3" officeooo:rsid="05002df1" fo:background-color="transparent" loext:char-shading-value="0" style:font-name-asian="Times New Roman1" style:language-asian="pt" style:country-asian="BR" style:font-name-complex="Arial3" style:language-complex="ar" style:country-complex="SA" style:font-weight-complex="bold"/>
    </style:style>
    <style:style style:name="T780" style:family="text">
      <style:text-properties fo:color="#000000" loext:opacity="100%" style:font-name="Arial3" officeooo:rsid="044e0956" fo:background-color="transparent" loext:char-shading-value="0"/>
    </style:style>
    <style:style style:name="T781" style:family="text">
      <style:text-properties fo:color="#000000" loext:opacity="100%" style:font-name="Arial3" officeooo:rsid="03c10ac9" fo:background-color="transparent" loext:char-shading-value="0"/>
    </style:style>
    <style:style style:name="T782" style:family="text">
      <style:text-properties fo:color="#000000" loext:opacity="100%" style:font-name="Arial3" fo:background-color="transparent" loext:char-shading-value="0" style:font-name-asian="CourierNewPSMT1" style:font-name-complex="Arial3"/>
    </style:style>
    <style:style style:name="T783" style:family="text">
      <style:text-properties fo:color="#000000" loext:opacity="100%" style:font-name="Arial3" fo:background-color="transparent" loext:char-shading-value="0" style:font-name-asian="CourierNewPSMT1" style:language-asian="en" style:country-asian="US" style:font-name-complex="Arial3"/>
    </style:style>
    <style:style style:name="T784" style:family="text">
      <style:text-properties fo:color="#000000" loext:opacity="100%" style:font-name="Arial3" officeooo:rsid="0589626c" fo:background-color="transparent" loext:char-shading-value="0" style:font-name-asian="CourierNewPSMT1" style:language-asian="en" style:country-asian="US" style:font-name-complex="Arial3"/>
    </style:style>
    <style:style style:name="T785"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786"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787"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788"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789"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790" style:family="text">
      <style:text-properties fo:color="#000000" loext:opacity="100%" style:font-name="Arial3" fo:background-color="#ffffff" loext:char-shading-value="0"/>
    </style:style>
    <style:style style:name="T791" style:family="text">
      <style:text-properties fo:color="#000000" loext:opacity="100%" style:font-name="Arial3" fo:background-color="#ffffff" loext:char-shading-value="0" style:language-asian="pt" style:country-asian="BR" style:font-name-complex="Arial3" style:language-complex="pt" style:country-complex="BR"/>
    </style:style>
    <style:style style:name="T792" style:family="text">
      <style:text-properties fo:color="#000000" loext:opacity="100%" style:font-name="Arial3" officeooo:rsid="053132a1" fo:background-color="#ffffff" loext:char-shading-value="0" style:font-name-asian="CourierNewPSMT1" style:language-asian="en" style:country-asian="US" style:font-name-complex="Arial3"/>
    </style:style>
    <style:style style:name="T793"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794" style:family="text">
      <style:text-properties fo:color="#000000" loext:opacity="100%" style:font-name="Arial3" fo:font-size="11pt" style:font-name-asian="Courier New2" style:font-size-asian="11pt" style:language-asian="pt" style:country-asian="BR" style:font-name-complex="Arial3" style:font-size-complex="11pt" style:language-complex="pt" style:country-complex="BR"/>
    </style:style>
    <style:style style:name="T795" style:family="text">
      <style:text-properties fo:color="#000000" loext:opacity="100%" style:font-name="Arial3" officeooo:rsid="00534811"/>
    </style:style>
    <style:style style:name="T796"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97"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98"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99" style:family="text">
      <style:text-properties fo:color="#000000" loext:opacity="100%" style:font-name="Arial3" style:font-name-asian="Lucida Sans Unicode1" style:language-asian="pt" style:country-asian="BR" style:font-name-complex="Courier New3" style:language-complex="pt" style:country-complex="BR"/>
    </style:style>
    <style:style style:name="T800" style:family="text">
      <style:text-properties fo:color="#000000" loext:opacity="100%" style:font-name="Arial3" officeooo:rsid="061ef7db" style:font-name-asian="Lucida Sans Unicode1" style:language-asian="pt" style:country-asian="BR" style:font-name-complex="Courier New3" style:language-complex="pt" style:country-complex="BR"/>
    </style:style>
    <style:style style:name="T801" style:family="text">
      <style:text-properties fo:color="#000000" loext:opacity="100%" style:font-name="Arial3" style:font-name-asian="Courier New3" style:language-asian="pt" style:country-asian="BR" style:font-name-complex="Courier New3" style:language-complex="pt" style:country-complex="BR"/>
    </style:style>
    <style:style style:name="T802" style:family="text">
      <style:text-properties fo:color="#000000" loext:opacity="100%" style:font-name="Arial3" officeooo:rsid="061ef7db" style:font-name-asian="Courier New3" style:language-asian="pt" style:country-asian="BR" style:font-name-complex="Courier New3" style:language-complex="pt" style:country-complex="BR"/>
    </style:style>
    <style:style style:name="T803" style:family="text">
      <style:text-properties fo:color="#000000" loext:opacity="100%" style:font-name="Arial3" style:font-name-asian="Times New Roman1" style:language-asian="pt" style:country-asian="BR" style:font-name-complex="Arial3" style:language-complex="ar" style:country-complex="SA"/>
    </style:style>
    <style:style style:name="T804" style:family="text">
      <style:text-properties fo:color="#000000" loext:opacity="100%" style:font-name="Arial3" officeooo:rsid="061ef7db" style:font-name-asian="Times New Roman1" style:language-asian="pt" style:country-asian="BR" style:font-name-complex="Arial3" style:language-complex="ar" style:country-complex="SA"/>
    </style:style>
    <style:style style:name="T805" style:family="text">
      <style:text-properties fo:color="#000000" loext:opacity="100%" style:font-name="Arial3" style:font-name-asian="Times New Roman1" style:font-name-complex="Arial3" style:language-complex="ar" style:country-complex="SA"/>
    </style:style>
    <style:style style:name="T806" style:family="text">
      <style:text-properties fo:color="#000000" loext:opacity="100%" style:font-name="Arial3" style:font-name-complex="Arial3"/>
    </style:style>
    <style:style style:name="T807" style:family="text">
      <style:text-properties fo:color="#000000" loext:opacity="100%" style:font-name="Arial3" style:font-name-complex="Arial3" style:font-weight-complex="bold"/>
    </style:style>
    <style:style style:name="T808" style:family="text">
      <style:text-properties fo:color="#000000" loext:opacity="100%" style:font-name="Arial3" fo:font-style="normal" style:font-style-asian="normal" style:font-style-complex="normal"/>
    </style:style>
    <style:style style:name="T809" style:family="text">
      <style:text-properties fo:color="#000000" loext:opacity="100%" style:font-name="Arial3" fo:font-style="normal" officeooo:rsid="04995a1b" style:font-style-asian="normal" style:font-style-complex="normal"/>
    </style:style>
    <style:style style:name="T810" style:family="text">
      <style:text-properties fo:color="#000000" loext:opacity="100%" style:font-name="Arial3" officeooo:rsid="049f7cbd"/>
    </style:style>
    <style:style style:name="T811" style:family="text">
      <style:text-properties fo:color="#000000" loext:opacity="100%" fo:font-size="12pt"/>
    </style:style>
    <style:style style:name="T812" style:family="text">
      <style:text-properties fo:color="#000000" loext:opacity="100%" fo:font-size="12pt" style:font-size-asian="12pt" style:font-size-complex="12pt"/>
    </style:style>
    <style:style style:name="T813" style:family="text">
      <style:text-properties fo:color="#000000" loext:opacity="100%" fo:font-size="12pt" officeooo:rsid="021a0dba" style:font-size-asian="12pt" style:font-size-complex="12pt"/>
    </style:style>
    <style:style style:name="T814" style:family="text">
      <style:text-properties fo:color="#000000" loext:opacity="100%" fo:font-size="12pt" style:font-size-asian="12pt" style:language-asian="en" style:country-asian="US" style:font-size-complex="12pt"/>
    </style:style>
    <style:style style:name="T815" style:family="text">
      <style:text-properties fo:color="#000000" loext:opacity="100%" fo:font-size="12pt" officeooo:rsid="045b871c" style:font-size-asian="12pt" style:language-asian="en" style:country-asian="US" style:font-size-complex="12pt"/>
    </style:style>
    <style:style style:name="T816" style:family="text">
      <style:text-properties fo:color="#000000" loext:opacity="100%" fo:font-size="12pt" style:font-size-asian="12pt" style:language-asian="en" style:country-asian="US" style:font-size-complex="12pt" style:font-weight-complex="bold"/>
    </style:style>
    <style:style style:name="T817"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18"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819" style:family="text">
      <style:text-properties fo:color="#000000" loext:opacity="100%" fo:font-size="12pt" fo:font-style="italic" fo:background-color="transparent" loext:char-shading-value="0" style:font-size-asian="12pt" style:font-style-asian="italic" style:font-size-complex="12pt"/>
    </style:style>
    <style:style style:name="T820"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2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22"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23"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24"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25"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82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7" style:family="text">
      <style:text-properties fo:color="#000000" loext:opacity="100%" fo:font-size="12pt" fo:letter-spacing="-0.011cm"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8" style:family="text">
      <style:text-properties fo:color="#000000" loext:opacity="100%" fo:font-size="12pt" fo:font-style="normal" style:font-name-asian="Arial4" style:font-size-asian="12pt" style:font-style-asian="normal" style:font-size-complex="12pt" style:font-style-complex="normal"/>
    </style:style>
    <style:style style:name="T829" style:family="text">
      <style:text-properties fo:color="#000000" loext:opacity="100%" fo:font-size="12pt" fo:font-style="normal" officeooo:rsid="055c5e4d" style:font-name-asian="Arial4" style:font-size-asian="12pt" style:font-style-asian="normal" style:font-size-complex="12pt" style:font-style-complex="normal"/>
    </style:style>
    <style:style style:name="T830"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831" style:family="text">
      <style:text-properties fo:color="#000000" loext:opacity="100%" fo:font-size="12pt" fo:font-style="normal" officeooo:rsid="04995a1b" fo:background-color="transparent" loext:char-shading-value="0" style:font-size-asian="12pt" style:font-style-asian="normal" style:font-size-complex="12pt" style:font-style-complex="normal"/>
    </style:style>
    <style:style style:name="T832" style:family="text">
      <style:text-properties fo:color="#000000" loext:opacity="100%" fo:font-size="12pt" fo:font-style="normal" style:font-size-asian="12pt" style:language-asian="en" style:country-asian="US" style:font-style-asian="normal" style:font-size-complex="12pt" style:font-style-complex="normal"/>
    </style:style>
    <style:style style:name="T833"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834"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835" style:family="text">
      <style:text-properties fo:color="#000000" loext:opacity="100%" fo:font-size="12pt" fo:font-weight="normal" style:font-name-asian="CourierNewPSMT2" style:font-size-asian="12pt" style:font-weight-asian="normal" style:font-name-complex="Arial3" style:font-size-complex="12pt" style:font-weight-complex="normal"/>
    </style:style>
    <style:style style:name="T836" style:family="text">
      <style:text-properties fo:color="#000000" loext:opacity="100%" fo:font-size="12pt" fo:font-weight="normal" officeooo:rsid="021a0dba" style:font-name-asian="CourierNewPSMT2" style:font-size-asian="12pt" style:font-weight-asian="normal" style:font-name-complex="Arial3" style:font-size-complex="12pt" style:font-weight-complex="normal"/>
    </style:style>
    <style:style style:name="T837"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838"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839" style:family="text">
      <style:text-properties fo:color="#000000" loext:opacity="100%" fo:font-size="12pt" style:text-underline-style="solid" style:text-underline-width="auto" style:text-underline-color="font-color" officeooo:rsid="053e2ede" fo:background-color="transparent" loext:char-shading-value="0" style:font-size-asian="12pt" style:font-size-complex="12pt"/>
    </style:style>
    <style:style style:name="T840" style:family="text">
      <style:text-properties fo:color="#000000" loext:opacity="100%" fo:font-size="12pt" style:text-underline-style="solid" style:text-underline-width="auto" style:text-underline-color="font-color" officeooo:rsid="053f1f49" fo:background-color="transparent" loext:char-shading-value="0" style:font-size-asian="12pt" style:font-size-complex="12pt"/>
    </style:style>
    <style:style style:name="T841" style:family="text">
      <style:text-properties fo:color="#000000" loext:opacity="100%"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842" style:family="text">
      <style:text-properties fo:color="#000000" loext:opacity="100%"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843" style:family="text">
      <style:text-properties fo:color="#000000" loext:opacity="100%"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844" style:family="text">
      <style:text-properties fo:color="#000000" loext:opacity="100%"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845" style:family="text">
      <style:text-properties fo:color="#000000" loext:opacity="100%" fo:font-size="12pt" fo:language="pt" fo:country="BR" officeooo:rsid="0568bf96" style:letter-kerning="true" style:font-name-asian="Arial Narrow2" style:font-size-asian="12pt" style:language-asian="zh" style:country-asian="CN" style:font-name-complex="Arial3" style:font-size-complex="12pt" style:language-complex="ar" style:country-complex="SA"/>
    </style:style>
    <style:style style:name="T846" style:family="text">
      <style:text-properties fo:color="#000000" loext:opacity="100%" fo:font-size="12pt" fo:language="pt" fo:country="BR" officeooo:rsid="0154307d" style:letter-kerning="true" style:font-name-asian="Arial Narrow2" style:font-size-asian="12pt" style:language-asian="zh" style:country-asian="CN" style:font-name-complex="Arial3" style:font-size-complex="12pt" style:language-complex="ar" style:country-complex="SA"/>
    </style:style>
    <style:style style:name="T847" style:family="text">
      <style:text-properties fo:color="#000000"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848" style:family="text">
      <style:text-properties fo:color="#000000" loext:opacity="100%"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849" style:family="text">
      <style:text-properties fo:color="#000000" loext:opacity="100%"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0" style:family="text">
      <style:text-properties fo:color="#000000" loext:opacity="100%"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1"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52"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53"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54"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55" style:family="text">
      <style:text-properties fo:color="#000000" loext:opacity="1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56"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57"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58"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59"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860"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861" style:family="text">
      <style:text-properties fo:color="#000000" loext:opacity="100%" fo:font-size="12pt" fo:language="pt" fo:country="BR" fo:font-weight="normal" officeooo:rsid="027aa742" style:letter-kerning="true" fo:background-color="transparent" loext:char-shading-value="0"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862" style:family="text">
      <style:text-properties fo:color="#000000" loext:opacity="100%" fo:font-size="12pt" fo:language="pt" fo:country="BR" fo:font-weight="normal" officeooo:rsid="027aa74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63" style:family="text">
      <style:text-properties fo:color="#000000" loext:opacity="100%" fo:font-size="12pt" fo:language="pt" fo:country="BR" fo:font-weight="normal" officeooo:rsid="02bf8503"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64" style:family="text">
      <style:text-properties fo:color="#000000" loext:opacity="100%" fo:font-size="12pt" fo:language="pt" fo:country="BR" fo:font-weight="normal" officeooo:rsid="027aa742"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65" style:family="text">
      <style:text-properties fo:color="#000000" loext:opacity="100%" fo:font-size="12pt" fo:language="pt" fo:country="BR" fo:font-weight="normal" officeooo:rsid="027ddb5e"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66" style:family="text">
      <style:text-properties fo:color="#000000" loext:opacity="100%" fo:font-size="12pt" fo:language="pt" fo:country="BR" fo:font-weight="bold" officeooo:rsid="034f52d1"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67" style:family="text">
      <style:text-properties fo:color="#000000" loext:opacity="100%" fo:font-size="12pt" fo:language="pt" fo:country="BR" fo:font-weight="bold" officeooo:rsid="027aa742"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68" style:family="text">
      <style:text-properties fo:color="#000000" loext:opacity="100%" fo:font-size="12pt" fo:language="pt" fo:country="BR" fo:font-weight="bold" officeooo:rsid="033e51f6"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69" style:family="text">
      <style:text-properties fo:color="#000000" loext:opacity="100%" fo:font-size="12pt" fo:language="pt" fo:country="BR" fo:font-weight="bold" officeooo:rsid="02f21e79"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70"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1"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2"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3"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4"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5"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6"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7"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8"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9"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80"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81"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82" style:family="text">
      <style:text-properties fo:color="#000000" loext:opacity="100%" fo:font-size="12pt" fo:background-color="transparent" loext:char-shading-value="0" style:font-size-asian="12pt" style:font-size-complex="12pt"/>
    </style:style>
    <style:style style:name="T883" style:family="text">
      <style:text-properties fo:color="#000000" loext:opacity="100%" fo:font-size="12pt" officeooo:rsid="03654baf" fo:background-color="transparent" loext:char-shading-value="0" style:font-size-asian="12pt" style:font-size-complex="12pt"/>
    </style:style>
    <style:style style:name="T884" style:family="text">
      <style:text-properties fo:color="#000000" loext:opacity="100%" fo:font-size="12pt" officeooo:rsid="036646a8" fo:background-color="transparent" loext:char-shading-value="0" style:font-size-asian="12pt" style:font-size-complex="12pt"/>
    </style:style>
    <style:style style:name="T885" style:family="text">
      <style:text-properties fo:color="#000000" loext:opacity="100%" fo:font-size="12pt" officeooo:rsid="03692e8e" fo:background-color="transparent" loext:char-shading-value="0" style:font-size-asian="12pt" style:font-size-complex="12pt"/>
    </style:style>
    <style:style style:name="T886" style:family="text">
      <style:text-properties fo:color="#000000" loext:opacity="100%" fo:font-size="12pt" officeooo:rsid="045a3e75" fo:background-color="transparent" loext:char-shading-value="0" style:font-size-asian="12pt" style:font-size-complex="12pt"/>
    </style:style>
    <style:style style:name="T887" style:family="text">
      <style:text-properties fo:color="#000000" loext:opacity="100%" fo:font-size="12pt" officeooo:rsid="036a3ad3" fo:background-color="transparent" loext:char-shading-value="0" style:font-size-asian="12pt" style:font-size-complex="12pt"/>
    </style:style>
    <style:style style:name="T888" style:family="text">
      <style:text-properties fo:color="#000000" loext:opacity="100%" fo:font-size="12pt" officeooo:rsid="05002df1" fo:background-color="transparent" loext:char-shading-value="0" style:font-size-asian="12pt" style:font-size-complex="12pt"/>
    </style:style>
    <style:style style:name="T889" style:family="text">
      <style:text-properties fo:color="#000000" loext:opacity="100%" fo:font-size="12pt" officeooo:rsid="036c54c4" fo:background-color="transparent" loext:char-shading-value="0" style:font-size-asian="12pt" style:font-size-complex="12pt"/>
    </style:style>
    <style:style style:name="T890" style:family="text">
      <style:text-properties fo:color="#000000" loext:opacity="100%" fo:font-size="12pt" officeooo:rsid="036d5f7f" fo:background-color="transparent" loext:char-shading-value="0" style:font-size-asian="12pt" style:font-size-complex="12pt"/>
    </style:style>
    <style:style style:name="T891" style:family="text">
      <style:text-properties fo:color="#000000" loext:opacity="100%" fo:font-size="12pt" officeooo:rsid="03fc3929" fo:background-color="transparent" loext:char-shading-value="0" style:font-size-asian="12pt" style:font-size-complex="12pt"/>
    </style:style>
    <style:style style:name="T892" style:family="text">
      <style:text-properties fo:color="#000000" loext:opacity="100%" fo:font-size="12pt" officeooo:rsid="053e2ede" fo:background-color="transparent" loext:char-shading-value="0" style:font-size-asian="12pt" style:font-size-complex="12pt"/>
    </style:style>
    <style:style style:name="T893" style:family="text">
      <style:text-properties fo:color="#000000" loext:opacity="100%" fo:font-size="12pt" officeooo:rsid="045fbad8" fo:background-color="transparent" loext:char-shading-value="0" style:font-size-asian="12pt" style:font-size-complex="12pt"/>
    </style:style>
    <style:style style:name="T894" style:family="text">
      <style:text-properties fo:color="#000000" loext:opacity="100%" fo:font-size="12pt" officeooo:rsid="0461213e" fo:background-color="transparent" loext:char-shading-value="0" style:font-size-asian="12pt" style:font-size-complex="12pt"/>
    </style:style>
    <style:style style:name="T895" style:family="text">
      <style:text-properties fo:color="#000000" loext:opacity="100%" fo:font-size="12pt" officeooo:rsid="045f4fdc" fo:background-color="transparent" loext:char-shading-value="0" style:font-size-asian="12pt" style:font-size-complex="12pt"/>
    </style:style>
    <style:style style:name="T896" style:family="text">
      <style:text-properties fo:color="#000000" loext:opacity="100%" fo:font-size="12pt" officeooo:rsid="0487b3f3" fo:background-color="transparent" loext:char-shading-value="0" style:font-size-asian="12pt" style:font-size-complex="12pt"/>
    </style:style>
    <style:style style:name="T897" style:family="text">
      <style:text-properties fo:color="#000000" loext:opacity="100%" fo:font-size="12pt" officeooo:rsid="0464adec" fo:background-color="transparent" loext:char-shading-value="0" style:font-size-asian="12pt" style:font-size-complex="12pt"/>
    </style:style>
    <style:style style:name="T898" style:family="text">
      <style:text-properties fo:color="#000000" loext:opacity="100%" fo:font-size="12pt" officeooo:rsid="0462d2e0" fo:background-color="transparent" loext:char-shading-value="0" style:font-size-asian="12pt" style:font-size-complex="12pt"/>
    </style:style>
    <style:style style:name="T899" style:family="text">
      <style:text-properties fo:color="#000000" loext:opacity="100%" fo:font-size="12pt" officeooo:rsid="04604f9a" fo:background-color="transparent" loext:char-shading-value="0" style:font-size-asian="12pt" style:font-size-complex="12pt"/>
    </style:style>
    <style:style style:name="T900" style:family="text">
      <style:text-properties fo:color="#000000" loext:opacity="100%" fo:font-size="12pt" officeooo:rsid="048aa96e" fo:background-color="transparent" loext:char-shading-value="0" style:font-size-asian="12pt" style:font-size-complex="12pt"/>
    </style:style>
    <style:style style:name="T901" style:family="text">
      <style:text-properties fo:color="#000000" loext:opacity="100%" fo:font-size="12pt" fo:background-color="transparent" loext:char-shading-value="0" style:font-size-asian="12pt" style:font-name-complex="Arial3" style:font-size-complex="12pt"/>
    </style:style>
    <style:style style:name="T90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0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07"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08"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09" style:family="text">
      <style:text-properties fo:color="#000000" loext:opacity="100%" fo:font-size="12pt" fo:background-color="transparent" loext:char-shading-value="0" style:font-name-asian="Times New Roman1" style:font-size-asian="12pt" style:font-size-complex="12pt"/>
    </style:style>
    <style:style style:name="T910" style:family="text">
      <style:text-properties fo:color="#000000" loext:opacity="100%" fo:font-size="12pt" officeooo:rsid="036ab882" fo:background-color="transparent" loext:char-shading-value="0" style:font-name-asian="Times New Roman1" style:font-size-asian="12pt" style:font-size-complex="12pt"/>
    </style:style>
    <style:style style:name="T911"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912"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913"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14"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15"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16" style:family="text">
      <style:text-properties fo:color="#000000" loext:opacity="100%" fo:font-size="12pt" officeooo:rsid="05002df1"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17" style:family="text">
      <style:text-properties fo:color="#000000" loext:opacity="100%" fo:font-size="12pt" officeooo:rsid="03b73267"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18" style:family="text">
      <style:text-properties fo:color="#000000" loext:opacity="100%" fo:font-size="12pt" fo:background-color="transparent" loext:char-shading-value="0" style:font-name-asian="Arial Narrow2" style:font-name-complex="Arial3"/>
    </style:style>
    <style:style style:name="T919" style:family="text">
      <style:text-properties fo:color="#000000" loext:opacity="100%" fo:font-size="12pt" fo:background-color="transparent" loext:char-shading-value="0" style:font-name-asian="Arial4" style:font-size-asian="12pt" style:font-size-complex="12pt"/>
    </style:style>
    <style:style style:name="T920" style:family="text">
      <style:text-properties fo:color="#000000" loext:opacity="100%" fo:font-size="12pt" officeooo:rsid="045f4fdc" fo:background-color="transparent" loext:char-shading-value="0" style:font-name-asian="Arial4" style:font-size-asian="12pt" style:font-size-complex="12pt"/>
    </style:style>
    <style:style style:name="T921" style:family="text">
      <style:text-properties fo:color="#000000" loext:opacity="100%" fo:font-size="12pt" officeooo:rsid="04604f9a" fo:background-color="transparent" loext:char-shading-value="0" style:font-name-asian="Arial4" style:font-size-asian="12pt" style:font-size-complex="12pt"/>
    </style:style>
    <style:style style:name="T922" style:family="text">
      <style:text-properties fo:color="#000000" loext:opacity="100%" fo:font-size="12pt" fo:background-color="transparent" loext:char-shading-value="0" style:font-name-asian="Times New Roman3" style:font-size-asian="12pt" style:font-size-complex="12pt"/>
    </style:style>
    <style:style style:name="T923" style:family="text">
      <style:text-properties fo:color="#000000" loext:opacity="100%" fo:font-size="12pt" officeooo:rsid="04604f9a" fo:background-color="transparent" loext:char-shading-value="0" style:font-name-asian="Times New Roman3" style:font-size-asian="12pt" style:font-size-complex="12pt"/>
    </style:style>
    <style:style style:name="T924" style:family="text">
      <style:text-properties fo:color="#000000" loext:opacity="100%" fo:font-size="12pt" officeooo:rsid="045f4fdc" fo:background-color="transparent" loext:char-shading-value="0" style:font-name-asian="Times New Roman3" style:font-size-asian="12pt" style:font-size-complex="12pt"/>
    </style:style>
    <style:style style:name="T925" style:family="text">
      <style:text-properties fo:color="#000000" loext:opacity="100%" fo:font-size="12pt" officeooo:rsid="0430d881"/>
    </style:style>
    <style:style style:name="T926" style:family="text">
      <style:text-properties fo:color="#000000" loext:opacity="100%" fo:font-size="12pt" officeooo:rsid="001c7e85"/>
    </style:style>
    <style:style style:name="T927" style:family="text">
      <style:text-properties fo:color="#000000" loext:opacity="100%" fo:font-size="12pt" style:font-name-asian="Arial Narrow2" style:font-name-complex="Arial3"/>
    </style:style>
    <style:style style:name="T928" style:family="text">
      <style:text-properties fo:color="#000000" loext:opacity="100%" fo:font-size="12pt" officeooo:rsid="001c7e85" style:font-name-asian="Arial Narrow2" style:font-name-complex="Arial3"/>
    </style:style>
    <style:style style:name="T929" style:family="text">
      <style:text-properties fo:color="#000000" loext:opacity="100%" fo:font-size="12pt" officeooo:rsid="0430d881" style:font-name-asian="Arial Narrow2" style:font-name-complex="Arial3"/>
    </style:style>
    <style:style style:name="T930" style:family="text">
      <style:text-properties fo:color="#000000" loext:opacity="100%" fo:font-size="12pt" officeooo:rsid="014eb375" style:font-name-asian="Arial Narrow2" style:font-name-complex="Arial3"/>
    </style:style>
    <style:style style:name="T931" style:family="text">
      <style:text-properties fo:color="#000000" loext:opacity="100%" fo:font-size="12pt" officeooo:rsid="001ce1bf" style:font-name-asian="Arial Narrow2" style:font-name-complex="Arial3"/>
    </style:style>
    <style:style style:name="T932"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933"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934"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935" style:family="text">
      <style:text-properties fo:color="#000000" loext:opacity="100%" fo:font-size="12pt" style:font-name-asian="Courier New2" style:font-size-asian="12pt" style:language-asian="pt" style:country-asian="BR" style:font-name-complex="Arial3" style:font-size-complex="12pt" style:language-complex="pt" style:country-complex="BR"/>
    </style:style>
    <style:style style:name="T936" style:family="text">
      <style:text-properties fo:color="#000000" loext:opacity="100%" fo:font-size="12pt" officeooo:rsid="03857dde" style:font-name-asian="Courier New2" style:font-size-asian="12pt" style:language-asian="pt" style:country-asian="BR" style:font-name-complex="Arial3" style:font-size-complex="12pt" style:language-complex="pt" style:country-complex="BR"/>
    </style:style>
    <style:style style:name="T937" style:family="text">
      <style:text-properties fo:color="#000000" loext:opacity="100%" fo:font-size="12pt" officeooo:rsid="04dc3a04" style:font-name-asian="Courier New2" style:font-size-asian="12pt" style:language-asian="pt" style:country-asian="BR" style:font-name-complex="Arial3" style:font-size-complex="12pt" style:language-complex="pt" style:country-complex="BR"/>
    </style:style>
    <style:style style:name="T938"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9"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40" style:family="text">
      <style:text-properties fo:color="#000000" loext:opacity="100%" officeooo:rsid="03734b11"/>
    </style:style>
    <style:style style:name="T941" style:family="text">
      <style:text-properties fo:color="#000000" loext:opacity="100%" officeooo:rsid="03745556"/>
    </style:style>
    <style:style style:name="T942" style:family="text">
      <style:text-properties fo:color="#000000" loext:opacity="100%" fo:language="pt" fo:country="BR" fo:font-style="normal" style:text-underline-style="none" fo:font-weight="normal" officeooo:rsid="0419e18d" style:letter-kerning="true"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943" style:family="text">
      <style:text-properties fo:color="#000000" loext:opacity="100%" fo:language="pt" fo:country="BR" fo:font-style="normal" style:text-underline-style="none" fo:font-weight="normal" officeooo:rsid="046f94aa" style:letter-kerning="true"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944" style:family="text">
      <style:text-properties fo:color="#000000" loext:opacity="100%" fo:language="pt" fo:country="BR" fo:font-style="normal" style:text-underline-style="none" fo:font-weight="normal" officeooo:rsid="05146d37" style:letter-kerning="true"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945" style:family="text">
      <style:text-properties fo:color="#000000" loext:opacity="100%" fo:language="pt" fo:country="BR" fo:font-style="normal" style:text-underline-style="none" officeooo:rsid="055bccf4" style:letter-kerning="true" style:font-name-asian="Times New Roman1" style:language-asian="zh" style:country-asian="CN" style:font-style-asian="normal" style:font-name-complex="Arial3" style:language-complex="hi" style:country-complex="IN" style:font-style-complex="normal"/>
    </style:style>
    <style:style style:name="T946" style:family="text">
      <style:text-properties fo:color="#000000" loext:opacity="100%" fo:language="pt" fo:country="BR" fo:font-style="normal" fo:font-weight="bold" style:letter-kerning="true" style:font-style-asian="normal" style:font-weight-asian="bold" style:font-name-complex="Courier New2" style:font-style-complex="normal" style:font-weight-complex="bold"/>
    </style:style>
    <style:style style:name="T947" style:family="text">
      <style:text-properties fo:color="#000000" loext:opacity="100%" fo:language="pt" fo:country="BR" fo:font-style="normal" fo:font-weight="normal" style:letter-kerning="true" style:font-style-asian="normal" style:font-weight-asian="normal" style:font-name-complex="Courier New2" style:font-style-complex="normal" style:font-weight-complex="normal"/>
    </style:style>
    <style:style style:name="T948"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949"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50"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951"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52"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53"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54"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55"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56"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957"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958"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959"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960"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961" style:family="text">
      <style:text-properties fo:color="#000000" loext:opacity="100%" style:text-line-through-style="none" style:text-line-through-type="none" style:font-name="Arial3" fo:font-size="12pt" fo:font-weight="normal" officeooo:rsid="027fec1a" fo:background-color="transparent" loext:char-shading-value="0" style:font-size-asian="12pt" style:font-weight-asian="normal" style:font-name-complex="Arial3" style:font-size-complex="12pt" style:font-weight-complex="normal"/>
    </style:style>
    <style:style style:name="T962" style:family="text">
      <style:text-properties fo:color="#000000" loext:opacity="100%" style:text-line-through-style="none" style:text-line-through-type="none" style:font-name="Arial3" fo:font-size="12pt" fo:font-weight="normal" officeooo:rsid="02820abe" fo:background-color="transparent" loext:char-shading-value="0" style:font-size-asian="12pt" style:font-weight-asian="normal" style:font-name-complex="Arial3" style:font-size-complex="12pt" style:font-weight-complex="normal"/>
    </style:style>
    <style:style style:name="T963" style:family="text">
      <style:text-properties fo:color="#000000" loext:opacity="100%" style:text-line-through-style="none" style:text-line-through-type="none" style:font-name="Arial3" fo:font-size="12pt" fo:font-weight="normal" officeooo:rsid="05267ef6" fo:background-color="transparent" loext:char-shading-value="0" style:font-size-asian="12pt" style:font-weight-asian="normal" style:font-name-complex="Arial3" style:font-size-complex="12pt" style:font-weight-complex="normal"/>
    </style:style>
    <style:style style:name="T964"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65" style:family="text">
      <style:text-properties fo:color="#000000" loext:opacity="100%" style:text-line-through-style="none" style:text-line-through-type="none" style:font-name="Arial3"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966" style:family="text">
      <style:text-properties fo:color="#000000" loext:opacity="100%" style:text-line-through-style="none" style:text-line-through-type="none" style:font-name="Arial3" fo:font-size="12pt" officeooo:rsid="02f26cb9" fo:background-color="#ffffff" loext:char-shading-value="0" style:font-name-asian="Courier New2" style:font-size-asian="12pt" style:language-asian="pt" style:country-asian="BR" style:font-name-complex="Arial3" style:font-size-complex="12pt" style:language-complex="pt" style:country-complex="BR"/>
    </style:style>
    <style:style style:name="T967" style:family="text">
      <style:text-properties fo:color="#000000" loext:opacity="100%" style:text-line-through-style="none" style:text-line-through-type="none" style:font-name="Arial3" fo:font-size="12pt" officeooo:rsid="02f2e701" fo:background-color="transparent" loext:char-shading-value="0" style:font-name-asian="Courier New2" style:font-size-asian="12pt" style:language-asian="pt" style:country-asian="BR" style:font-name-complex="Arial3" style:font-size-complex="12pt" style:language-complex="pt" style:country-complex="BR"/>
    </style:style>
    <style:style style:name="T968" style:family="text">
      <style:text-properties fo:color="#000000" loext:opacity="100%" style:text-line-through-style="none" style:text-line-through-type="none" style:font-name="Arial3" fo:font-size="12pt" officeooo:rsid="02f26cb9" fo:background-color="transparent" loext:char-shading-value="0" style:font-name-asian="Courier New2" style:font-size-asian="12pt" style:language-asian="pt" style:country-asian="BR" style:font-name-complex="Arial3" style:font-size-complex="12pt" style:language-complex="pt" style:country-complex="BR"/>
    </style:style>
    <style:style style:name="T969"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970"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71" style:family="text">
      <style:text-properties fo:color="#000000" loext:opacity="100%" style:text-line-through-style="none" style:text-line-through-type="none" fo:font-size="12pt" fo:language="pt" fo:country="BR" fo:font-weight="normal" officeooo:rsid="0019fde0"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72" style:family="text">
      <style:text-properties fo:color="#000000" loext:opacity="100%" style:text-line-through-style="none" style:text-line-through-type="none" fo:font-size="12pt" fo:font-weight="normal" officeooo:rsid="0019fde0" style:font-size-asian="12pt" style:font-weight-asian="normal" style:font-name-complex="Arial3" style:font-size-complex="12pt" style:font-weight-complex="normal"/>
    </style:style>
    <style:style style:name="T973" style:family="text">
      <style:text-properties fo:color="#000000" loext:opacity="100%" style:text-line-through-style="none" style:text-line-through-type="none" fo:font-size="12pt" fo:font-weight="normal" officeooo:rsid="027803fb" style:font-size-asian="12pt" style:font-weight-asian="normal" style:font-name-complex="Arial3" style:font-size-complex="12pt" style:font-weight-complex="normal"/>
    </style:style>
    <style:style style:name="T974"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975" style:family="text">
      <style:text-properties fo:color="#000000" loext:opacity="100%" fo:background-color="transparent" loext:char-shading-value="0"/>
    </style:style>
    <style:style style:name="T976" style:family="text">
      <style:text-properties fo:color="#000000" loext:opacity="100%" fo:background-color="transparent" loext:char-shading-value="0" style:font-name-complex="Arial3"/>
    </style:style>
    <style:style style:name="T977" style:family="text">
      <style:text-properties fo:color="#000000" loext:opacity="100%" officeooo:rsid="0570b0c8" fo:background-color="transparent" loext:char-shading-value="0"/>
    </style:style>
    <style:style style:name="T978" style:family="text">
      <style:text-properties fo:color="#000000" loext:opacity="100%" officeooo:rsid="005929e7" fo:background-color="transparent" loext:char-shading-value="0"/>
    </style:style>
    <style:style style:name="T979" style:family="text">
      <style:text-properties fo:color="#000000" loext:opacity="100%" officeooo:rsid="02d68c21" fo:background-color="transparent" loext:char-shading-value="0"/>
    </style:style>
    <style:style style:name="T980" style:family="text">
      <style:text-properties fo:color="#000000" loext:opacity="100%" officeooo:rsid="04604f9a" fo:background-color="transparent" loext:char-shading-value="0"/>
    </style:style>
    <style:style style:name="T981" style:family="text">
      <style:text-properties fo:color="#000000" loext:opacity="100%" officeooo:rsid="0421bdf9" fo:background-color="transparent" loext:char-shading-value="0" style:font-name-asian="CourierNewPSMT" style:font-name-complex="Arial3"/>
    </style:style>
    <style:style style:name="T982" style:family="text">
      <style:text-properties fo:color="#000000" loext:opacity="100%" officeooo:rsid="043d2f77" fo:background-color="transparent" loext:char-shading-value="0" style:font-name-asian="CourierNewPSMT" style:font-name-complex="Arial3"/>
    </style:style>
    <style:style style:name="T983" style:family="text">
      <style:text-properties fo:color="#000000" loext:opacity="100%" officeooo:rsid="04eecdaf" fo:background-color="transparent" loext:char-shading-value="0" style:font-name-asian="CourierNewPSMT" style:font-name-complex="Arial3"/>
    </style:style>
    <style:style style:name="T984" style:family="text">
      <style:text-properties fo:color="#000000" loext:opacity="100%" officeooo:rsid="038505e8" fo:background-color="transparent" loext:char-shading-value="0" style:font-name-asian="LiberationSans" style:language-complex="zxx" style:country-complex="none"/>
    </style:style>
    <style:style style:name="T985" style:family="text">
      <style:text-properties fo:color="#000000" loext:opacity="100%" officeooo:rsid="024e79d7" fo:background-color="transparent" loext:char-shading-value="0" style:font-name-asian="LiberationSans" style:language-complex="zxx" style:country-complex="none"/>
    </style:style>
    <style:style style:name="T986" style:family="text">
      <style:text-properties fo:color="#000000" loext:opacity="100%" style:font-name-complex="Arial3"/>
    </style:style>
    <style:style style:name="T987" style:family="text">
      <style:text-properties fo:color="#000000" loext:opacity="100%" style:font-name-complex="Arial3" style:font-weight-complex="bold"/>
    </style:style>
    <style:style style:name="T988" style:family="text">
      <style:text-properties fo:color="#000000" loext:opacity="100%" officeooo:rsid="01d915d6" style:font-name-complex="Arial3" style:font-weight-complex="bold"/>
    </style:style>
    <style:style style:name="T989" style:family="text">
      <style:text-properties fo:color="#000000" loext:opacity="100%" officeooo:rsid="055297ea" style:font-name-complex="Arial3" style:font-weight-complex="bold"/>
    </style:style>
    <style:style style:name="T990" style:family="text">
      <style:text-properties fo:color="#000000" loext:opacity="100%" officeooo:rsid="055bccf4" style:font-name-complex="Arial3"/>
    </style:style>
    <style:style style:name="T991" style:family="text">
      <style:text-properties fo:color="#000000" loext:opacity="100%" officeooo:rsid="0352703e" style:font-name-complex="Arial3"/>
    </style:style>
    <style:style style:name="T992" style:family="text">
      <style:text-properties fo:color="#000000" loext:opacity="100%" officeooo:rsid="035077b9" style:font-name-complex="Arial3"/>
    </style:style>
    <style:style style:name="T993" style:family="text">
      <style:text-properties fo:color="#000000" loext:opacity="100%" officeooo:rsid="01482f71" style:font-name-complex="Arial3"/>
    </style:style>
    <style:style style:name="T994" style:family="text">
      <style:text-properties fo:color="#000000" loext:opacity="100%" officeooo:rsid="056ae91d" style:font-name-complex="Arial3"/>
    </style:style>
    <style:style style:name="T995" style:family="text">
      <style:text-properties fo:color="#000000" loext:opacity="100%" officeooo:rsid="04604f9a" style:font-name-complex="Arial3"/>
    </style:style>
    <style:style style:name="T996" style:family="text">
      <style:text-properties fo:color="#000000" loext:opacity="100%" officeooo:rsid="01eb5913" style:font-name-complex="Arial3"/>
    </style:style>
    <style:style style:name="T997" style:family="text">
      <style:text-properties fo:color="#000000" loext:opacity="100%" officeooo:rsid="01670744" style:font-name-complex="Arial3"/>
    </style:style>
    <style:style style:name="T998"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9" style:family="text">
      <style:text-properties fo:color="#000000" loext:opacity="100%" fo:font-weight="normal" officeooo:rsid="044811ec" fo:background-color="transparent" loext:char-shading-value="0" style:font-weight-asian="normal" style:font-name-complex="Arial3" style:font-weight-complex="normal"/>
    </style:style>
    <style:style style:name="T1000" style:family="text">
      <style:text-properties fo:color="#000000" loext:opacity="100%" fo:font-weight="normal" officeooo:rsid="054f8318" fo:background-color="transparent" loext:char-shading-value="0" style:font-weight-asian="normal" style:font-name-complex="Arial3" style:font-weight-complex="normal"/>
    </style:style>
    <style:style style:name="T1001" style:family="text">
      <style:text-properties fo:color="#000000" loext:opacity="100%" fo:font-weight="normal" style:font-name-asian="Arial Narrow2" style:font-weight-asian="normal" style:font-name-complex="Arial3" style:font-weight-complex="normal"/>
    </style:style>
    <style:style style:name="T1002" style:family="text">
      <style:text-properties fo:color="#000000" loext:opacity="100%" fo:font-weight="normal" officeooo:rsid="059c974d" style:font-name-asian="Arial Narrow2" style:font-weight-asian="normal" style:font-name-complex="Arial3" style:font-weight-complex="normal"/>
    </style:style>
    <style:style style:name="T1003" style:family="text">
      <style:text-properties fo:color="#000000" loext:opacity="100%" fo:font-weight="normal" style:font-weight-asian="normal" style:font-name-complex="Arial3" style:font-weight-complex="normal"/>
    </style:style>
    <style:style style:name="T1004" style:family="text">
      <style:text-properties fo:color="#000000" loext:opacity="100%" fo:font-weight="normal" officeooo:rsid="055bccf4" style:font-weight-asian="normal" style:font-name-complex="Arial3" style:font-weight-complex="normal"/>
    </style:style>
    <style:style style:name="T1005" style:family="text">
      <style:text-properties fo:color="#000000" loext:opacity="100%" fo:font-weight="normal" officeooo:rsid="01482f71" style:font-weight-asian="normal" style:font-name-complex="Arial3" style:font-weight-complex="normal"/>
    </style:style>
    <style:style style:name="T1006"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1007" style:family="text">
      <style:text-properties fo:color="#000000" loext:opacity="100%" style:font-name="ArialMT1" officeooo:rsid="050e6239" fo:background-color="transparent" loext:char-shading-value="0" style:font-name-asian="ArialMT1" style:language-asian="pt" style:country-asian="BR" style:font-name-complex="Courier New3" style:language-complex="pt" style:country-complex="BR"/>
    </style:style>
    <style:style style:name="T1008"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1009"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1010" style:family="text">
      <style:text-properties fo:color="#000000" loext:opacity="100%" style:font-name="ArialMT1" fo:font-size="12pt" fo:letter-spacing="-0.011cm" fo:font-weight="normal" officeooo:rsid="059658e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11" style:family="text">
      <style:text-properties fo:color="#000000" loext:opacity="100%" officeooo:rsid="03aa821e"/>
    </style:style>
    <style:style style:name="T1012" style:family="text">
      <style:text-properties fo:color="#000000" loext:opacity="100%" fo:font-weight="bold" style:font-name-asian="Arial Narrow2" style:font-weight-asian="bold" style:font-name-complex="Arial3"/>
    </style:style>
    <style:style style:name="T1013" style:family="text">
      <style:text-properties fo:color="#000000" loext:opacity="100%" fo:font-weight="bold" style:font-name-asian="Arial Narrow2" style:font-weight-asian="bold" style:font-name-complex="Arial3" style:font-weight-complex="bold"/>
    </style:style>
    <style:style style:name="T1014" style:family="text">
      <style:text-properties fo:color="#000000" loext:opacity="100%" fo:font-weight="bold" officeooo:rsid="0568bf96" style:font-name-asian="Arial Narrow2" style:font-weight-asian="bold" style:font-name-complex="Arial3" style:font-weight-complex="bold"/>
    </style:style>
    <style:style style:name="T1015" style:family="text">
      <style:text-properties fo:color="#000000" loext:opacity="100%" fo:font-weight="bold" officeooo:rsid="01482f71" style:font-name-asian="Arial Narrow2" style:font-weight-asian="bold" style:font-name-complex="Arial3" style:font-weight-complex="bold"/>
    </style:style>
    <style:style style:name="T1016" style:family="text">
      <style:text-properties fo:color="#000000" loext:opacity="100%" fo:font-weight="bold" officeooo:rsid="05612eb3" style:font-name-asian="Arial Narrow2" style:font-weight-asian="bold" style:font-name-complex="Arial3" style:font-weight-complex="bold"/>
    </style:style>
    <style:style style:name="T1017" style:family="text">
      <style:text-properties fo:color="#000000" loext:opacity="100%" fo:font-weight="bold" officeooo:rsid="0158ca9e" style:font-name-asian="Arial Narrow2" style:font-weight-asian="bold" style:font-name-complex="Arial3" style:font-weight-complex="bold"/>
    </style:style>
    <style:style style:name="T1018" style:family="text">
      <style:text-properties fo:color="#000000" loext:opacity="100%" fo:font-style="normal" style:font-style-asian="normal" style:font-style-complex="normal"/>
    </style:style>
    <style:style style:name="T1019" style:family="text">
      <style:text-properties fo:color="#000000" loext:opacity="100%" fo:font-style="normal" officeooo:rsid="04995a1b" style:font-style-asian="normal" style:font-style-complex="normal"/>
    </style:style>
    <style:style style:name="T1020"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021"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022"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023" style:family="text">
      <style:text-properties fo:color="#000000" loext:opacity="100%" style:font-name-asian="Courier New2"/>
    </style:style>
    <style:style style:name="T1024" style:family="text">
      <style:text-properties fo:color="#000000" loext:opacity="100%" style:font-name-asian="Courier New2" style:language-asian="pt" style:country-asian="BR" style:font-name-complex="Arial3" style:language-complex="pt" style:country-complex="BR"/>
    </style:style>
    <style:style style:name="T1025" style:family="text">
      <style:text-properties fo:color="#000000" loext:opacity="100%" officeooo:rsid="046a23fa" style:font-name-asian="Courier New2"/>
    </style:style>
    <style:style style:name="T1026" style:family="text">
      <style:text-properties fo:color="#000000" loext:opacity="100%" style:font-name-asian="Courier New2" style:language-asian="en" style:country-asian="US"/>
    </style:style>
    <style:style style:name="T1027" style:family="text">
      <style:text-properties fo:color="#000000" loext:opacity="100%" officeooo:rsid="0384f593" style:font-name-asian="Courier New2" style:language-asian="en" style:country-asian="US"/>
    </style:style>
    <style:style style:name="T1028" style:family="text">
      <style:text-properties fo:color="#000000" loext:opacity="100%" officeooo:rsid="038505e8" style:font-name-asian="Courier New2" style:language-asian="en" style:country-asian="US"/>
    </style:style>
    <style:style style:name="T1029" style:family="text">
      <style:text-properties fo:color="#000000" loext:opacity="100%" officeooo:rsid="038505e8" style:font-name-asian="Courier New2"/>
    </style:style>
    <style:style style:name="T1030" style:family="text">
      <style:text-properties fo:color="#000000" loext:opacity="100%" officeooo:rsid="01395050"/>
    </style:style>
    <style:style style:name="T1031" style:family="text">
      <style:text-properties fo:color="#000000" loext:opacity="100%" style:font-name-asian="Arial Narrow2" style:font-name-complex="Arial3"/>
    </style:style>
    <style:style style:name="T1032" style:family="text">
      <style:text-properties fo:color="#000000" loext:opacity="100%" officeooo:rsid="0568bf96" style:font-name-asian="Arial Narrow2" style:font-name-complex="Arial3"/>
    </style:style>
    <style:style style:name="T1033" style:family="text">
      <style:text-properties fo:color="#000000" loext:opacity="100%" officeooo:rsid="01482f71" style:font-name-asian="Arial Narrow2" style:font-name-complex="Arial3"/>
    </style:style>
    <style:style style:name="T1034" style:family="text">
      <style:text-properties fo:color="#000000" loext:opacity="100%" officeooo:rsid="02f38610" style:font-name-asian="Arial Narrow2" style:font-name-complex="Arial3"/>
    </style:style>
    <style:style style:name="T1035" style:family="text">
      <style:text-properties fo:color="#000000" loext:opacity="100%" officeooo:rsid="0568bf96" fo:background-color="#ffffff" loext:char-shading-value="0" style:font-name-asian="Arial Narrow2" style:font-name-complex="Arial3"/>
    </style:style>
    <style:style style:name="T1036" style:family="text">
      <style:text-properties fo:color="#000000" loext:opacity="100%" fo:background-color="#ffffff" loext:char-shading-value="0" style:font-name-complex="Arial3"/>
    </style:style>
    <style:style style:name="T1037" style:family="text">
      <style:text-properties fo:color="#000000" loext:opacity="100%" officeooo:rsid="056a8e7d" fo:background-color="#ffffff" loext:char-shading-value="0" style:font-name-complex="Arial3"/>
    </style:style>
    <style:style style:name="T1038" style:family="text">
      <style:text-properties fo:color="#000000" loext:opacity="100%" officeooo:rsid="04604f9a" fo:background-color="#ffffff" loext:char-shading-value="0" style:font-name-complex="Arial3"/>
    </style:style>
    <style:style style:name="T1039" style:family="text">
      <style:text-properties fo:color="#000000" loext:opacity="100%" fo:background-color="#ffffff" loext:char-shading-value="0" style:font-name-asian="Lucida Sans Unicode1" style:language-asian="pt" style:country-asian="BR" style:font-name-complex="Arial3" style:language-complex="pt" style:country-complex="BR"/>
    </style:style>
    <style:style style:name="T1040" style:family="text">
      <style:text-properties fo:color="#000000" loext:opacity="100%" officeooo:rsid="024e79d7" fo:background-color="#ffffff" loext:char-shading-value="0" style:font-name-asian="Courier New2"/>
    </style:style>
    <style:style style:name="T1041" style:family="text">
      <style:text-properties fo:color="#000000" loext:opacity="100%" officeooo:rsid="038505e8" fo:background-color="#ffffff" loext:char-shading-value="0" style:font-name-asian="Courier New2"/>
    </style:style>
    <style:style style:name="T1042" style:family="text">
      <style:text-properties fo:color="#000000" loext:opacity="100%" fo:background-color="#ffffff" loext:char-shading-value="0" style:font-name-asian="CourierNewPSMT2" style:language-asian="zxx" style:country-asian="none"/>
    </style:style>
    <style:style style:name="T1043" style:family="text">
      <style:text-properties fo:color="#000000" loext:opacity="100%" officeooo:rsid="0202fe3a"/>
    </style:style>
    <style:style style:name="T1044" style:family="text">
      <style:text-properties fo:color="#000000" loext:opacity="100%" style:font-name-asian="Lucida Sans Unicode1" style:language-asian="pt" style:country-asian="BR" style:font-name-complex="Arial3" style:language-complex="pt" style:country-complex="BR"/>
    </style:style>
    <style:style style:name="T1045" style:family="text">
      <style:text-properties fo:color="#000000" loext:opacity="100%" officeooo:rsid="005929e7"/>
    </style:style>
    <style:style style:name="T1046" style:family="text">
      <style:text-properties fo:color="#000000" loext:opacity="100%" officeooo:rsid="02d68c21"/>
    </style:style>
    <style:style style:name="T1047" style:family="text">
      <style:text-properties fo:color="#000000" loext:opacity="100%" style:text-underline-style="none" officeooo:rsid="059cd8d5" fo:background-color="transparent" loext:char-shading-value="0" style:font-weight-complex="bold"/>
    </style:style>
    <style:style style:name="T1048" style:family="text">
      <style:text-properties fo:color="#000000" loext:opacity="100%" style:text-underline-style="none" officeooo:rsid="0698f521" fo:background-color="transparent" loext:char-shading-value="0" style:font-name-asian="Arial" style:language-asian="ar" style:country-asian="SA" style:font-weight-complex="bold"/>
    </style:style>
    <style:style style:name="T1049" style:family="text">
      <style:text-properties fo:color="#000000" loext:opacity="100%" style:text-underline-style="none" officeooo:rsid="063b1244" fo:background-color="transparent" loext:char-shading-value="0" style:font-name-asian="Arial" style:language-asian="ar" style:country-asian="SA" style:font-weight-complex="bold"/>
    </style:style>
    <style:style style:name="T1050" style:family="text">
      <style:text-properties fo:color="#000000" loext:opacity="100%" style:text-underline-style="none" officeooo:rsid="045928a8" style:font-name-asian="CourierNewPSMT1" style:language-asian="en" style:country-asian="US" style:font-name-complex="Arial3"/>
    </style:style>
    <style:style style:name="T1051" style:family="text">
      <style:text-properties fo:color="#000000" loext:opacity="100%" style:text-underline-style="none" officeooo:rsid="04604f9a" style:font-name-asian="CourierNewPSMT1" style:language-asian="en" style:country-asian="US" style:font-name-complex="Arial3"/>
    </style:style>
    <style:style style:name="T1052" style:family="text">
      <style:text-properties fo:color="#000000" loext:opacity="100%" style:text-underline-style="none" officeooo:rsid="04574e69" style:font-name-asian="CourierNewPSMT1" style:language-asian="en" style:country-asian="US" style:font-name-complex="Arial3"/>
    </style:style>
    <style:style style:name="T1053" style:family="text">
      <style:text-properties fo:color="#000000" loext:opacity="100%" style:text-underline-style="none" officeooo:rsid="0094362e" style:font-name-asian="CourierNewPSMT1" style:language-asian="en" style:country-asian="US" style:font-name-complex="Arial3"/>
    </style:style>
    <style:style style:name="T1054" style:family="text">
      <style:text-properties fo:color="#000000" loext:opacity="100%" style:text-underline-style="none" officeooo:rsid="04585775" style:font-name-asian="CourierNewPSMT1" style:language-asian="en" style:country-asian="US" style:font-name-complex="Arial3"/>
    </style:style>
    <style:style style:name="T1055" style:family="text">
      <style:text-properties fo:color="#000000" loext:opacity="100%" style:font-name-asian="CourierNewPSMT1" style:font-name-complex="Arial3"/>
    </style:style>
    <style:style style:name="T1056" style:family="text">
      <style:text-properties fo:color="#000000" loext:opacity="100%" officeooo:rsid="058c4f27" style:font-name-asian="CourierNewPSMT1" style:font-name-complex="Arial3"/>
    </style:style>
    <style:style style:name="T1057" style:family="text">
      <style:text-properties fo:color="#000000" loext:opacity="100%" officeooo:rsid="046d4d9d" style:font-name-asian="CourierNewPSMT1" style:font-name-complex="Arial3"/>
    </style:style>
    <style:style style:name="T1058" style:family="text">
      <style:text-properties fo:color="#000000" loext:opacity="100%" style:font-name-asian="CourierNewPSMT" style:font-name-complex="Arial3"/>
    </style:style>
    <style:style style:name="T1059" style:family="text">
      <style:text-properties fo:color="#000000" loext:opacity="100%" officeooo:rsid="0421bdf9" style:font-name-asian="CourierNewPSMT" style:font-name-complex="Arial3"/>
    </style:style>
    <style:style style:name="T1060" style:family="text">
      <style:text-properties fo:color="#000000" loext:opacity="100%" officeooo:rsid="04eecdaf" style:font-name-asian="CourierNewPSMT" style:font-name-complex="Arial3"/>
    </style:style>
    <style:style style:name="T1061" style:family="text">
      <style:text-properties fo:color="#000000" loext:opacity="100%" officeooo:rsid="04efd37c"/>
    </style:style>
    <style:style style:name="T1062" style:family="text">
      <style:text-properties fo:color="#000000" loext:opacity="100%" officeooo:rsid="016b1350"/>
    </style:style>
    <style:style style:name="T1063" style:family="text">
      <style:text-properties fo:font-size="12pt" style:font-size-asian="12pt" style:font-size-complex="12pt"/>
    </style:style>
    <style:style style:name="T1064" style:family="text">
      <style:text-properties fo:font-size="12pt" officeooo:rsid="0476fd5c" style:font-size-asian="12pt" style:font-size-complex="12pt"/>
    </style:style>
    <style:style style:name="T1065" style:family="text">
      <style:text-properties fo:font-size="12pt" officeooo:rsid="03f7ed61" style:font-size-asian="12pt" style:font-size-complex="12pt"/>
    </style:style>
    <style:style style:name="T1066" style:family="text">
      <style:text-properties fo:font-size="12pt" officeooo:rsid="04a3f3d9" style:font-size-asian="12pt" style:font-size-complex="12pt"/>
    </style:style>
    <style:style style:name="T1067" style:family="text">
      <style:text-properties fo:font-size="12pt" officeooo:rsid="05267ef6" style:font-size-asian="12pt" style:font-size-complex="12pt"/>
    </style:style>
    <style:style style:name="T1068" style:family="text">
      <style:text-properties fo:font-size="12pt" style:font-size-asian="12pt" style:language-asian="ar" style:country-asian="SA" style:font-name-complex="Arial4" style:font-size-complex="12pt"/>
    </style:style>
    <style:style style:name="T1069" style:family="text">
      <style:text-properties fo:font-size="12pt" style:font-size-asian="12pt" style:font-name-complex="Arial3" style:font-size-complex="12pt"/>
    </style:style>
    <style:style style:name="T1070" style:family="text">
      <style:text-properties fo:font-size="12pt" officeooo:rsid="02748417" style:font-size-asian="12pt" style:font-name-complex="Arial3" style:font-size-complex="12pt"/>
    </style:style>
    <style:style style:name="T1071" style:family="text">
      <style:text-properties fo:font-size="12pt" officeooo:rsid="02909576" style:font-size-asian="12pt" style:font-name-complex="Arial3" style:font-size-complex="12pt"/>
    </style:style>
    <style:style style:name="T1072" style:family="text">
      <style:text-properties fo:font-size="12pt" style:font-size-asian="12pt" style:language-asian="en" style:country-asian="US" style:font-size-complex="12pt"/>
    </style:style>
    <style:style style:name="T1073" style:family="text">
      <style:text-properties fo:font-size="12pt" officeooo:rsid="045b871c" style:font-size-asian="12pt" style:language-asian="en" style:country-asian="US" style:font-size-complex="12pt"/>
    </style:style>
    <style:style style:name="T1074" style:family="text">
      <style:text-properties fo:font-size="12pt" officeooo:rsid="0459edfc" style:font-size-asian="12pt" style:language-asian="en" style:country-asian="US" style:font-size-complex="12pt"/>
    </style:style>
    <style:style style:name="T1075" style:family="text">
      <style:text-properties fo:font-size="12pt" fo:background-color="transparent" loext:char-shading-value="0"/>
    </style:style>
    <style:style style:name="T1076" style:family="text">
      <style:text-properties fo:font-size="12pt" fo:background-color="transparent" loext:char-shading-value="0" style:font-size-asian="12pt" style:font-size-complex="12pt"/>
    </style:style>
    <style:style style:name="T1077" style:family="text">
      <style:text-properties fo:font-size="12pt" officeooo:rsid="001c7e85" fo:background-color="transparent" loext:char-shading-value="0"/>
    </style:style>
    <style:style style:name="T1078" style:family="text">
      <style:text-properties fo:font-size="12pt" officeooo:rsid="001ce1bf" fo:background-color="transparent" loext:char-shading-value="0"/>
    </style:style>
    <style:style style:name="T1079" style:family="text">
      <style:text-properties fo:font-size="12pt" officeooo:rsid="018a5252" fo:background-color="transparent" loext:char-shading-value="0"/>
    </style:style>
    <style:style style:name="T1080"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081"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082" style:family="text">
      <style:text-properties fo:font-size="12pt" fo:language="pt" fo:country="BR" style:letter-kerning="true" style:font-size-asian="12pt" style:language-asian="zh" style:country-asian="CN" style:font-size-complex="12pt" style:language-complex="ar" style:country-complex="SA"/>
    </style:style>
    <style:style style:name="T1083" style:family="text">
      <style:text-properties fo:font-size="12pt" fo:language="pt" fo:country="BR" officeooo:rsid="055bccf4" style:letter-kerning="true" style:font-size-asian="12pt" style:language-asian="zh" style:country-asian="CN" style:font-size-complex="12pt" style:language-complex="ar" style:country-complex="SA"/>
    </style:style>
    <style:style style:name="T1084"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085"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086" style:family="text">
      <style:text-properties fo:font-size="12pt" fo:language="pt" fo:country="BR" officeooo:rsid="05eb8414" style:letter-kerning="true" style:font-name-asian="Times New Roman1" style:font-size-asian="12pt" style:language-asian="zh" style:country-asian="CN" style:font-name-complex="Arial3" style:font-size-complex="12pt" style:language-complex="ar" style:country-complex="SA"/>
    </style:style>
    <style:style style:name="T1087"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8" style:family="text">
      <style:text-properties fo:font-size="12pt" fo:language="pt" fo:country="BR" fo:font-style="normal" style:text-underline-style="none" fo:font-weight="normal" officeooo:rsid="059c974d"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9"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0" style:family="text">
      <style:text-properties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091" style:family="text">
      <style:text-properties fo:font-size="12pt" fo:font-style="normal" style:font-name-asian="Courier New2" style:font-size-asian="12pt" style:language-asian="pt" style:country-asian="BR" style:font-style-asian="normal" style:font-name-complex="Arial3" style:font-size-complex="12pt" style:language-complex="pt" style:country-complex="BR" style:font-style-complex="normal"/>
    </style:style>
    <style:style style:name="T1092" style:family="text">
      <style:text-properties fo:font-size="12pt" fo:font-style="normal" fo:background-color="#ffffff"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1093" style:family="text">
      <style:text-properties fo:font-size="12pt" fo:font-style="normal" officeooo:rsid="056a8e7d" fo:background-color="transparent" loext:char-shading-value="0" style:font-size-asian="12pt" style:font-style-asian="normal" style:font-name-complex="Arial3" style:font-size-complex="12pt" style:font-style-complex="normal"/>
    </style:style>
    <style:style style:name="T1094"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095"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096" style:family="text">
      <style:text-properties fo:font-size="12pt" fo:font-style="normal" fo:background-color="transparent" loext:char-shading-value="0" style:font-size-asian="12pt" style:font-style-asian="normal" style:font-size-complex="12pt" style:font-style-complex="normal"/>
    </style:style>
    <style:style style:name="T1097" style:family="text">
      <style:text-properties fo:font-size="12pt" fo:font-style="normal" officeooo:rsid="04604f9a" fo:background-color="transparent" loext:char-shading-value="0" style:font-size-asian="12pt" style:font-style-asian="normal" style:font-size-complex="12pt" style:font-style-complex="normal"/>
    </style:style>
    <style:style style:name="T1098" style:family="text">
      <style:text-properties fo:font-size="12pt" style:font-name-asian="Courier New2" style:font-size-asian="12pt" style:language-asian="pt" style:country-asian="BR" style:font-name-complex="Arial3" style:font-size-complex="12pt" style:language-complex="pt" style:country-complex="BR"/>
    </style:style>
    <style:style style:name="T1099" style:family="text">
      <style:text-properties fo:font-size="12pt" officeooo:rsid="02be59d2" style:font-name-asian="Courier New2" style:font-size-asian="12pt" style:language-asian="pt" style:country-asian="BR" style:font-name-complex="Arial3" style:font-size-complex="12pt" style:language-complex="pt" style:country-complex="BR"/>
    </style:style>
    <style:style style:name="T1100" style:family="text">
      <style:text-properties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1101" style:family="text">
      <style:text-properties fo:font-size="12pt" style:font-name-asian="Arial3" style:font-size-asian="12pt" style:language-asian="pt" style:country-asian="BR" style:font-name-complex="Arial3" style:font-size-complex="12pt" style:language-complex="pt" style:country-complex="BR"/>
    </style:style>
    <style:style style:name="T1102"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03"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4"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5"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6" style:family="text">
      <style:text-properties fo:font-size="12pt" style:font-name-asian="Lucida Sans Unicode1" style:font-size-asian="12pt" style:font-name-complex="Arial3" style:font-size-complex="12pt" style:language-complex="zxx" style:country-complex="none"/>
    </style:style>
    <style:style style:name="T1107" style:family="text">
      <style:text-properties fo:font-size="12pt" style:font-name-asian="Verdana" style:font-size-asian="12pt" style:font-name-complex="Arial1" style:font-size-complex="12pt"/>
    </style:style>
    <style:style style:name="T1108" style:family="text">
      <style:text-properties fo:font-size="12pt" officeooo:rsid="059c974d" style:font-name-asian="Verdana" style:font-size-asian="12pt" style:font-name-complex="Arial1" style:font-size-complex="12pt"/>
    </style:style>
    <style:style style:name="T1109" style:family="text">
      <style:text-properties fo:font-size="12pt" style:font-name-asian="Arial1" style:font-size-asian="12pt" style:language-asian="en" style:country-asian="US" style:font-name-complex="Arial1" style:font-size-complex="12pt"/>
    </style:style>
    <style:style style:name="T1110" style:family="text">
      <style:text-properties fo:font-size="12pt" style:font-name-asian="Arial1" style:font-size-asian="12pt" style:font-name-complex="Arial1" style:font-size-complex="12pt"/>
    </style:style>
    <style:style style:name="T1111" style:family="text">
      <style:text-properties fo:font-size="12pt" fo:font-weight="normal" style:font-name-asian="GeoSlab703 Lt BT" style:font-size-asian="12pt" style:font-weight-asian="normal" style:font-name-complex="GeoSlab703 Lt BT" style:font-size-complex="12pt" style:language-complex="pt" style:country-complex="BR" style:font-weight-complex="normal"/>
    </style:style>
    <style:style style:name="T1112" style:family="text">
      <style:text-properties fo:font-size="12pt" fo:font-weight="normal" officeooo:rsid="008dfe41" style:font-name-asian="GeoSlab703 Lt BT" style:font-size-asian="12pt" style:font-weight-asian="normal" style:font-name-complex="GeoSlab703 Lt BT" style:font-size-complex="12pt" style:language-complex="pt" style:country-complex="BR" style:font-weight-complex="normal"/>
    </style:style>
    <style:style style:name="T1113" style:family="text">
      <style:text-properties fo:language="pt" fo:country="BR" fo:font-style="normal" officeooo:rsid="05ec4167" style:letter-kerning="true" fo:background-color="#ffffff" loext:char-shading-value="0" style:font-name-asian="Arial Narrow2" style:language-asian="pt" style:country-asian="BR" style:font-style-asian="normal" style:language-complex="pt" style:country-complex="BR" style:font-style-complex="normal"/>
    </style:style>
    <style:style style:name="T1114" style:family="text">
      <style:text-properties fo:language="pt" fo:country="BR" fo:font-style="normal" officeooo:rsid="04238ca7" style:letter-kerning="true" fo:background-color="#ffffff" loext:char-shading-value="0" style:font-name-asian="Arial Narrow2" style:language-asian="pt" style:country-asian="BR" style:font-style-asian="normal" style:language-complex="pt" style:country-complex="BR" style:font-style-complex="normal"/>
    </style:style>
    <style:style style:name="T1115" style:family="text">
      <style:text-properties fo:language="pt" fo:country="BR" fo:font-style="normal" officeooo:rsid="0452274f" style:letter-kerning="true" fo:background-color="#ffffff" loext:char-shading-value="0" style:font-name-asian="Arial Narrow2" style:language-asian="pt" style:country-asian="BR" style:font-style-asian="normal" style:language-complex="pt" style:country-complex="BR" style:font-style-complex="normal"/>
    </style:style>
    <style:style style:name="T1116" style:family="text">
      <style:text-properties fo:language="pt" fo:country="BR" fo:font-style="normal" officeooo:rsid="0564ede0" style:letter-kerning="true" fo:background-color="#ffffff" loext:char-shading-value="0" style:font-name-asian="Arial Narrow2" style:language-asian="pt" style:country-asian="BR" style:font-style-asian="normal" style:language-complex="pt" style:country-complex="BR" style:font-style-complex="normal"/>
    </style:style>
    <style:style style:name="T1117" style:family="text">
      <style:text-properties fo:language="pt" fo:country="BR" fo:font-style="normal" officeooo:rsid="0503dae2" style:letter-kerning="true" fo:background-color="#ffffff" loext:char-shading-value="0" style:font-name-asian="Arial Narrow2" style:language-asian="pt" style:country-asian="BR" style:font-style-asian="normal" style:language-complex="pt" style:country-complex="BR" style:font-style-complex="normal"/>
    </style:style>
    <style:style style:name="T1118" style:family="text">
      <style:text-properties fo:language="pt" fo:country="BR" fo:font-style="normal" officeooo:rsid="05668d78" style:letter-kerning="true" fo:background-color="#ffffff" loext:char-shading-value="0" style:font-name-asian="Arial Narrow2" style:language-asian="pt" style:country-asian="BR" style:font-style-asian="normal" style:language-complex="pt" style:country-complex="BR" style:font-style-complex="normal"/>
    </style:style>
    <style:style style:name="T1119" style:family="text">
      <style:text-properties fo:language="pt" fo:country="BR" fo:font-style="normal" officeooo:rsid="056755e1" style:letter-kerning="true" fo:background-color="#ffffff" loext:char-shading-value="0" style:font-name-asian="Arial Narrow2" style:language-asian="pt" style:country-asian="BR" style:font-style-asian="normal" style:language-complex="pt" style:country-complex="BR" style:font-style-complex="normal"/>
    </style:style>
    <style:style style:name="T1120" style:family="text">
      <style:text-properties fo:language="pt" fo:country="BR" fo:font-style="normal" officeooo:rsid="05997767" style:letter-kerning="true" fo:background-color="#ffffff" loext:char-shading-value="0" style:font-name-asian="Arial Narrow2" style:language-asian="pt" style:country-asian="BR" style:font-style-asian="normal" style:language-complex="pt" style:country-complex="BR" style:font-style-complex="normal"/>
    </style:style>
    <style:style style:name="T1121" style:family="text">
      <style:text-properties fo:language="pt" fo:country="BR" fo:font-style="normal" officeooo:rsid="0564ede0" style:letter-kerning="true" fo:background-color="#ffffff" loext:char-shading-value="0" style:font-name-asian="Arial Narrow2" style:language-asian="zh" style:country-asian="CN" style:font-style-asian="normal" style:language-complex="ar" style:country-complex="SA" style:font-style-complex="normal"/>
    </style:style>
    <style:style style:name="T1122"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1123"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1124" style:family="text">
      <style:text-properties fo:language="pt" fo:country="BR" fo:font-style="normal" officeooo:rsid="001c7e85" style:font-name-asian="Arial Narrow2" style:language-asian="pt" style:country-asian="BR" style:font-style-asian="normal" style:language-complex="ar" style:country-complex="SA" style:font-style-complex="normal"/>
    </style:style>
    <style:style style:name="T1125"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1126"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1127"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1128"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1129"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130"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131"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132"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33" style:family="text">
      <style:text-properties fo:language="pt" fo:country="BR" fo:font-style="normal" style:text-underline-style="none" officeooo:rsid="0584052a" style:letter-kerning="true" style:font-name-asian="Courier New1" style:language-asian="pt" style:country-asian="BR" style:font-style-asian="normal" style:font-name-complex="Courier New2" style:language-complex="pt" style:country-complex="BR" style:font-style-complex="normal"/>
    </style:style>
    <style:style style:name="T1134" style:family="text">
      <style:text-properties fo:language="pt" fo:country="BR" fo:font-style="normal" style:text-underline-style="none" officeooo:rsid="05891a4e" style:letter-kerning="true" style:font-name-asian="Courier New1" style:language-asian="pt" style:country-asian="BR" style:font-style-asian="normal" style:font-name-complex="Courier New2" style:language-complex="pt" style:country-complex="BR" style:font-style-complex="normal"/>
    </style:style>
    <style:style style:name="T1135" style:family="text">
      <style:text-properties fo:language="pt" fo:country="BR" fo:font-style="normal" style:text-underline-style="none" fo:font-weight="normal" style:letter-kerning="true" style:font-name-asian="Courier New1" style:font-style-asian="normal" style:font-weight-asian="normal" style:font-name-complex="Courier New1" style:language-complex="pt" style:country-complex="BR" style:font-style-complex="normal" style:font-weight-complex="normal"/>
    </style:style>
    <style:style style:name="T1136" style:family="text">
      <style:text-properties fo:language="pt" fo:country="BR" fo:font-style="normal" fo:font-weight="bold" officeooo:rsid="0564ede0" style:letter-kerning="true" fo:background-color="#ffffff" loext:char-shading-value="0" style:font-name-asian="Arial Narrow2" style:language-asian="pt" style:country-asian="BR" style:font-style-asian="normal" style:font-weight-asian="bold" style:language-complex="pt" style:country-complex="BR" style:font-style-complex="normal" style:font-weight-complex="bold"/>
    </style:style>
    <style:style style:name="T1137" style:family="text">
      <style:text-properties fo:language="pt" fo:country="BR" fo:font-style="normal" fo:font-weight="bold" officeooo:rsid="05612eb3" style:letter-kerning="true" fo:background-color="#ffffff" loext:char-shading-value="0" style:font-name-asian="Arial Narrow2" style:language-asian="pt" style:country-asian="BR" style:font-style-asian="normal" style:font-weight-asian="bold" style:language-complex="pt" style:country-complex="BR" style:font-style-complex="normal" style:font-weight-complex="bold"/>
    </style:style>
    <style:style style:name="T1138" style:family="text">
      <style:text-properties fo:language="pt" fo:country="BR" fo:font-style="normal" fo:font-weight="bold" officeooo:rsid="0158ca9e" style:letter-kerning="true" fo:background-color="#ffffff" loext:char-shading-value="0" style:font-name-asian="Arial Narrow2" style:language-asian="pt" style:country-asian="BR" style:font-style-asian="normal" style:font-weight-asian="bold" style:language-complex="pt" style:country-complex="BR" style:font-style-complex="normal" style:font-weight-complex="bold"/>
    </style:style>
    <style:style style:name="T1139"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40"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41"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4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43"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4" style:family="text">
      <style:text-properties fo:color="#0000ff" loext:opacity="100%" style:font-name="Arial3" fo:font-weight="normal" style:font-weight-asian="normal" style:font-name-complex="Arial3" style:font-weight-complex="normal"/>
    </style:style>
    <style:style style:name="T1145" style:family="text">
      <style:text-properties fo:color="#0000ff" loext:opacity="100%" fo:font-weight="bold" style:font-weight-asian="bold" style:font-name-complex="Arial3"/>
    </style:style>
    <style:style style:name="T1146" style:family="text">
      <style:text-properties fo:color="#0000ff" loext:opacity="100%" fo:font-weight="bold" style:font-name-asian="CourierNewPS-BoldMT" style:font-weight-asian="bold" style:font-name-complex="Arial3" style:font-weight-complex="bold"/>
    </style:style>
    <style:style style:name="T1147" style:family="text">
      <style:text-properties fo:color="#0000ff" loext:opacity="100%" style:font-name-complex="Arial3"/>
    </style:style>
    <style:style style:name="T1148" style:family="text">
      <style:text-properties fo:color="#0000ff" loext:opacity="100%" style:font-name-asian="Arial Narrow2" style:font-name-complex="Arial3"/>
    </style:style>
    <style:style style:name="T1149" style:family="text">
      <style:text-properties fo:color="#0000ff" loext:opacity="100%" fo:background-color="transparent" loext:char-shading-value="0"/>
    </style:style>
    <style:style style:name="T1150" style:family="text">
      <style:text-properties fo:color="#0000ff" loext:opacity="100%" fo:font-style="normal" officeooo:rsid="04442547" style:font-style-asian="normal" style:font-name-complex="Arial3" style:font-style-complex="normal"/>
    </style:style>
    <style:style style:name="T1151"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52"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53"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54"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1155" style:family="text">
      <style:text-properties fo:color="#3333ff"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156" style:family="text">
      <style:text-properties fo:color="#3333ff" loext:opacity="100%" fo:font-weight="bold" fo:background-color="transparent" loext:char-shading-value="0" style:font-name-asian="Arial Narrow2" style:font-weight-asian="bold" style:font-name-complex="Arial3"/>
    </style:style>
    <style:style style:name="T1157" style:family="text">
      <style:text-properties fo:font-weight="bold" style:font-weight-asian="bold" style:font-name-complex="Arial3"/>
    </style:style>
    <style:style style:name="T1158" style:family="text">
      <style:text-properties fo:font-weight="bold" style:font-weight-asian="bold" style:font-name-complex="Arial3" style:font-weight-complex="bold"/>
    </style:style>
    <style:style style:name="T1159" style:family="text">
      <style:text-properties fo:font-weight="bold" officeooo:rsid="008a27fe" style:font-weight-asian="bold" style:font-name-complex="Arial3" style:font-weight-complex="bold"/>
    </style:style>
    <style:style style:name="T1160" style:family="text">
      <style:text-properties fo:font-weight="bold" officeooo:rsid="02d737b7" style:font-weight-asian="bold" style:font-name-complex="Arial3"/>
    </style:style>
    <style:style style:name="T1161" style:family="text">
      <style:text-properties fo:font-weight="bold" officeooo:rsid="059c974d" style:font-weight-asian="bold" style:font-name-complex="Arial3"/>
    </style:style>
    <style:style style:name="T1162" style:family="text">
      <style:text-properties fo:font-weight="bold" style:font-weight-asian="bold" style:font-weight-complex="bold"/>
    </style:style>
    <style:style style:name="T1163" style:family="text">
      <style:text-properties fo:font-weight="bold" officeooo:rsid="02e50f13" style:font-weight-asian="bold" style:font-weight-complex="bold"/>
    </style:style>
    <style:style style:name="T1164" style:family="text">
      <style:text-properties fo:font-weight="bold" officeooo:rsid="0587714e" style:language-asian="en" style:country-asian="US" style:font-weight-asian="bold" style:font-weight-complex="bold"/>
    </style:style>
    <style:style style:name="T1165" style:family="text">
      <style:text-properties fo:font-weight="bold" fo:background-color="transparent" loext:char-shading-value="0" style:font-weight-asian="bold" style:font-name-complex="Arial3" style:font-weight-complex="bold"/>
    </style:style>
    <style:style style:name="T1166" style:family="text">
      <style:text-properties fo:font-weight="bold" officeooo:rsid="044811ec" fo:background-color="transparent" loext:char-shading-value="0" style:font-weight-asian="bold" style:font-name-complex="Arial3" style:font-weight-complex="bold"/>
    </style:style>
    <style:style style:name="T1167" style:family="text">
      <style:text-properties fo:font-weight="bold" officeooo:rsid="05aaa58f" fo:background-color="transparent" loext:char-shading-value="0" style:font-weight-asian="bold" style:font-name-complex="Arial3" style:font-weight-complex="bold"/>
    </style:style>
    <style:style style:name="T1168" style:family="text">
      <style:text-properties fo:font-weight="bold" style:font-name-asian="CourierNewPS-BoldMT" style:font-weight-asian="bold" style:font-name-complex="Arial3" style:font-weight-complex="bold"/>
    </style:style>
    <style:style style:name="T1169" style:family="text">
      <style:text-properties fo:font-weight="bold" style:font-name-asian="Arial3" style:font-weight-asian="bold" style:font-name-complex="Arial3"/>
    </style:style>
    <style:style style:name="T1170" style:family="text">
      <style:text-properties fo:font-weight="bold" style:font-name-asian="GeoSlab703 Lt BT" style:language-asian="pt" style:country-asian="BR" style:font-weight-asian="bold" style:font-name-complex="Arial3" style:language-complex="pt" style:country-complex="BR" style:font-weight-complex="bold"/>
    </style:style>
    <style:style style:name="T1171" style:family="text">
      <style:text-properties fo:font-weight="bold" officeooo:rsid="001bcf31" style:font-name-asian="GeoSlab703 Lt BT" style:language-asian="pt" style:country-asian="BR" style:font-weight-asian="bold" style:font-name-complex="Arial3" style:language-complex="pt" style:country-complex="BR" style:font-weight-complex="bold"/>
    </style:style>
    <style:style style:name="T1172" style:family="text">
      <style:text-properties fo:font-weight="bold" officeooo:rsid="0078d5aa" style:font-name-asian="GeoSlab703 Lt BT" style:language-asian="pt" style:country-asian="BR" style:font-weight-asian="bold" style:font-name-complex="Arial3" style:language-complex="pt" style:country-complex="BR" style:font-weight-complex="bold"/>
    </style:style>
    <style:style style:name="T1173" style:family="text">
      <style:text-properties fo:color="#0000dc" loext:opacity="100%" style:font-name="Arial3" fo:font-weight="bold" fo:background-color="transparent" loext:char-shading-value="0" style:font-weight-asian="bold" style:font-weight-complex="bold"/>
    </style:style>
    <style:style style:name="T1174" style:family="text">
      <style:text-properties fo:font-style="normal" style:font-style-asian="normal" style:font-style-complex="normal"/>
    </style:style>
    <style:style style:name="T1175" style:family="text">
      <style:text-properties fo:font-style="normal" officeooo:rsid="045efe11" style:font-style-asian="normal" style:font-style-complex="normal"/>
    </style:style>
    <style:style style:name="T1176" style:family="text">
      <style:text-properties fo:font-style="normal" officeooo:rsid="057de8c1" style:font-style-asian="normal" style:font-style-complex="normal"/>
    </style:style>
    <style:style style:name="T1177" style:family="text">
      <style:text-properties fo:font-style="normal" officeooo:rsid="048aa96e" style:font-style-asian="normal" style:font-style-complex="normal"/>
    </style:style>
    <style:style style:name="T1178" style:family="text">
      <style:text-properties fo:font-style="normal" officeooo:rsid="04995a1b" style:font-style-asian="normal" style:font-style-complex="normal"/>
    </style:style>
    <style:style style:name="T1179" style:family="text">
      <style:text-properties fo:font-style="normal" officeooo:rsid="04a216b1" style:font-style-asian="normal" style:font-style-complex="normal"/>
    </style:style>
    <style:style style:name="T1180" style:family="text">
      <style:text-properties fo:font-style="normal" officeooo:rsid="042b9161" style:font-style-asian="normal" style:font-name-complex="Arial3" style:font-style-complex="normal"/>
    </style:style>
    <style:style style:name="T1181" style:family="text">
      <style:text-properties fo:font-style="normal" officeooo:rsid="04442547" style:font-style-asian="normal" style:font-name-complex="Arial3" style:font-style-complex="normal"/>
    </style:style>
    <style:style style:name="T1182" style:family="text">
      <style:text-properties fo:font-style="normal" officeooo:rsid="05f744a5" style:font-style-asian="normal" style:font-name-complex="Arial3" style:font-style-complex="normal"/>
    </style:style>
    <style:style style:name="T1183" style:family="text">
      <style:text-properties fo:font-style="normal" fo:font-weight="normal" style:font-style-asian="normal" style:font-weight-asian="normal" style:font-style-complex="normal" style:font-weight-complex="normal"/>
    </style:style>
    <style:style style:name="T1184" style:family="text">
      <style:text-properties fo:font-style="normal" fo:font-weight="bold" style:font-style-asian="normal" style:font-weight-asian="bold" style:font-style-complex="normal" style:font-weight-complex="bold"/>
    </style:style>
    <style:style style:name="T1185" style:family="text">
      <style:text-properties style:font-name-asian="Arial Unicode MS" style:font-name-complex="Arial3" style:font-size-complex="9pt"/>
    </style:style>
    <style:style style:name="T1186" style:family="text">
      <style:text-properties officeooo:rsid="00bb4b5a" style:font-name-asian="Arial Unicode MS" style:font-name-complex="Arial3" style:font-size-complex="9pt"/>
    </style:style>
    <style:style style:name="T1187" style:family="text">
      <style:text-properties style:font-name-asian="Arial Unicode MS" style:font-name-complex="Arial3" style:language-complex="zxx" style:country-complex="none"/>
    </style:style>
    <style:style style:name="T1188"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189"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190" style:family="text">
      <style:text-properties officeooo:rsid="03395096"/>
    </style:style>
    <style:style style:name="T1191" style:family="text">
      <style:text-properties officeooo:rsid="0336045f"/>
    </style:style>
    <style:style style:name="T1192" style:family="text">
      <style:text-properties fo:font-weight="normal" style:font-weight-asian="normal" style:font-weight-complex="normal"/>
    </style:style>
    <style:style style:name="T1193" style:family="text">
      <style:text-properties fo:font-weight="normal" officeooo:rsid="053d02d6" style:font-weight-asian="normal" style:font-weight-complex="normal"/>
    </style:style>
    <style:style style:name="T1194" style:family="text">
      <style:text-properties fo:font-weight="normal" officeooo:rsid="05442c81" style:font-weight-asian="normal" style:font-weight-complex="normal"/>
    </style:style>
    <style:style style:name="T1195" style:family="text">
      <style:text-properties fo:font-weight="normal" officeooo:rsid="033d758d" style:font-weight-asian="normal" style:font-name-complex="Arial4" style:font-weight-complex="normal"/>
    </style:style>
    <style:style style:name="T1196" style:family="text">
      <style:text-properties fo:font-weight="normal" officeooo:rsid="035a6901" style:font-weight-asian="normal" style:font-name-complex="Arial4" style:font-weight-complex="normal"/>
    </style:style>
    <style:style style:name="T1197" style:family="text">
      <style:text-properties fo:font-weight="normal" style:font-weight-asian="normal" style:font-name-complex="Arial3" style:font-weight-complex="normal"/>
    </style:style>
    <style:style style:name="T1198"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9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00" style:family="text">
      <style:text-properties fo:font-weight="normal" style:font-name-asian="Arial Narrow2" style:font-weight-asian="normal" style:font-name-complex="Arial3" style:font-weight-complex="normal"/>
    </style:style>
    <style:style style:name="T1201" style:family="text">
      <style:text-properties fo:font-weight="normal" officeooo:rsid="0568bf96" style:font-name-asian="Arial Narrow2" style:font-weight-asian="normal" style:font-name-complex="Arial3" style:font-weight-complex="normal"/>
    </style:style>
    <style:style style:name="T1202" style:family="text">
      <style:text-properties fo:font-weight="normal" officeooo:rsid="01482f71" style:font-name-asian="Arial Narrow2" style:font-weight-asian="normal" style:font-name-complex="Arial3" style:font-weight-complex="normal"/>
    </style:style>
    <style:style style:name="T1203" style:family="text">
      <style:text-properties fo:font-weight="normal" officeooo:rsid="059c974d" style:font-name-asian="Arial Narrow2" style:font-weight-asian="normal" style:font-name-complex="Arial3" style:font-weight-complex="normal"/>
    </style:style>
    <style:style style:name="T1204" style:family="text">
      <style:text-properties fo:font-weight="normal" style:font-name-asian="Courier New1" style:font-weight-asian="normal" style:font-name-complex="Courier New1" style:font-weight-complex="normal"/>
    </style:style>
    <style:style style:name="T1205" style:family="text">
      <style:text-properties officeooo:rsid="033d6676"/>
    </style:style>
    <style:style style:name="T1206" style:family="text">
      <style:text-properties style:text-underline-style="solid" style:text-underline-width="auto" style:text-underline-color="font-color"/>
    </style:style>
    <style:style style:name="T1207" style:family="text">
      <style:text-properties style:text-underline-style="solid" style:text-underline-width="auto" style:text-underline-color="font-color" officeooo:rsid="053e2ede"/>
    </style:style>
    <style:style style:name="T1208" style:family="text">
      <style:text-properties style:text-underline-style="solid" style:text-underline-width="auto" style:text-underline-color="font-color" style:font-name-complex="Arial3"/>
    </style:style>
    <style:style style:name="T1209" style:family="text">
      <style:text-properties style:font-name-complex="Arial3"/>
    </style:style>
    <style:style style:name="T1210" style:family="text">
      <style:text-properties officeooo:rsid="0428cb7b" style:font-name-complex="Arial3"/>
    </style:style>
    <style:style style:name="T1211" style:family="text">
      <style:text-properties officeooo:rsid="0091449b" style:font-name-complex="Arial3"/>
    </style:style>
    <style:style style:name="T1212" style:family="text">
      <style:text-properties officeooo:rsid="0462d2e0" style:font-name-complex="Arial3"/>
    </style:style>
    <style:style style:name="T1213" style:family="text">
      <style:text-properties officeooo:rsid="020a7528" style:font-name-complex="Arial3"/>
    </style:style>
    <style:style style:name="T1214" style:family="text">
      <style:text-properties officeooo:rsid="048d6f1b" style:font-name-complex="Arial3"/>
    </style:style>
    <style:style style:name="T1215" style:family="text">
      <style:text-properties officeooo:rsid="059bf2b1" style:font-name-complex="Arial3"/>
    </style:style>
    <style:style style:name="T1216" style:family="text">
      <style:text-properties officeooo:rsid="0465c0a4" style:font-name-complex="Arial3"/>
    </style:style>
    <style:style style:name="T1217" style:family="text">
      <style:text-properties officeooo:rsid="0592e1a6" style:font-name-complex="Arial3"/>
    </style:style>
    <style:style style:name="T1218" style:family="text">
      <style:text-properties officeooo:rsid="059c974d" style:font-name-complex="Arial3"/>
    </style:style>
    <style:style style:name="T1219" style:family="text">
      <style:text-properties officeooo:rsid="05eb8414" style:font-name-complex="Arial3"/>
    </style:style>
    <style:style style:name="T1220" style:family="text">
      <style:text-properties officeooo:rsid="0485b7d0" style:font-name-complex="Arial3"/>
    </style:style>
    <style:style style:name="T1221" style:family="text">
      <style:text-properties officeooo:rsid="0448a4c4" style:font-name-complex="Arial3"/>
    </style:style>
    <style:style style:name="T1222" style:family="text">
      <style:text-properties officeooo:rsid="05ee2c69" style:font-name-complex="Arial3"/>
    </style:style>
    <style:style style:name="T1223" style:family="text">
      <style:text-properties style:text-line-through-style="none" style:text-line-through-type="none" style:font-name="Arial3"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24" style:family="text">
      <style:text-properties style:text-line-through-style="none" style:text-line-through-type="none" style:font-name="Arial3"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25" style:family="text">
      <style:text-properties style:text-line-through-style="none" style:text-line-through-type="none" style:font-name="Arial3"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26" style:family="text">
      <style:text-properties style:text-line-through-style="none" style:text-line-through-type="none" style:font-name="Arial3" fo:font-size="12pt" fo:language="pt" fo:country="BR" officeooo:rsid="057eb249" style:font-name-asian="Times New Roman1" style:font-size-asian="12pt" style:language-asian="zxx" style:country-asian="none" style:font-name-complex="Arial3" style:font-size-complex="12pt" style:language-complex="ar" style:country-complex="SA"/>
    </style:style>
    <style:style style:name="T1227"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1228"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229"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230"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231"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232"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233"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234" style:family="text">
      <style:text-properties style:text-line-through-style="none" style:text-line-through-type="none" style:font-name="Arial3" fo:font-size="12pt" fo:language="pt" fo:country="BR" officeooo:rsid="057eb249" style:font-name-asian="CourierNewPSMT1" style:font-size-asian="12pt" style:language-asian="en" style:country-asian="US" style:font-name-complex="Arial3" style:font-size-complex="12pt" style:language-complex="ar" style:country-complex="SA"/>
    </style:style>
    <style:style style:name="T1235" style:family="text">
      <style:text-properties style:text-line-through-style="none" style:text-line-through-type="none" style:font-name="Arial3" fo:language="pt" fo:country="BR" officeooo:rsid="045f2625" style:font-name-asian="Times New Roman1" style:language-asian="zxx" style:country-asian="none" style:font-name-complex="Arial3" style:language-complex="ar" style:country-complex="SA"/>
    </style:style>
    <style:style style:name="T1236" style:family="text">
      <style:text-properties style:text-line-through-style="none" style:text-line-through-type="none" style:font-name="Arial3" fo:language="pt" fo:country="BR" officeooo:rsid="00f00eec" style:font-name-asian="Times New Roman1" style:language-asian="zxx" style:country-asian="none" style:font-name-complex="Arial3" style:language-complex="ar" style:country-complex="SA"/>
    </style:style>
    <style:style style:name="T1237" style:family="text">
      <style:text-properties style:text-line-through-style="none" style:text-line-through-type="none" fo:font-size="12pt" fo:background-color="transparent" loext:char-shading-value="0" style:font-size-asian="12pt" style:font-name-complex="Arial3" style:font-size-complex="12pt"/>
    </style:style>
    <style:style style:name="T1238" style:family="text">
      <style:text-properties style:text-line-through-style="none" style:text-line-through-type="none" fo:font-size="12pt" officeooo:rsid="0430d881" fo:background-color="transparent" loext:char-shading-value="0"/>
    </style:style>
    <style:style style:name="T1239" style:family="text">
      <style:text-properties style:text-line-through-style="none" style:text-line-through-type="none" fo:font-size="12pt" officeooo:rsid="045e97e5" fo:background-color="transparent" loext:char-shading-value="0"/>
    </style:style>
    <style:style style:name="T1240" style:family="text">
      <style:text-properties style:text-line-through-style="none" style:text-line-through-type="none" fo:font-size="12pt" fo:language="pt" fo:country="BR" style:letter-kerning="true" style:font-size-asian="12pt" style:language-asian="zh" style:country-asian="CN" style:font-size-complex="12pt" style:language-complex="ar" style:country-complex="SA"/>
    </style:style>
    <style:style style:name="T1241" style:family="text">
      <style:text-properties style:text-line-through-style="none" style:text-line-through-type="none"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242" style:family="text">
      <style:text-properties style:text-line-through-style="none" style:text-line-through-type="none" officeooo:rsid="0430d881" fo:background-color="#ffffff" loext:char-shading-value="0"/>
    </style:style>
    <style:style style:name="T1243" style:family="text">
      <style:text-properties style:text-line-through-style="none" style:text-line-through-type="none" officeooo:rsid="045e97e5" fo:background-color="#ffffff" loext:char-shading-value="0"/>
    </style:style>
    <style:style style:name="T1244" style:family="text">
      <style:text-properties style:text-line-through-style="none" style:text-line-through-type="none" fo:font-weight="bold" style:font-weight-asian="bold" style:font-name-complex="Arial3"/>
    </style:style>
    <style:style style:name="T1245" style:family="text">
      <style:text-properties style:text-line-through-style="none" style:text-line-through-type="none" fo:font-weight="bold" officeooo:rsid="057420fe" style:font-weight-asian="bold" style:font-name-complex="Arial3"/>
    </style:style>
    <style:style style:name="T1246" style:family="text">
      <style:text-properties style:text-line-through-style="none" style:text-line-through-type="none" fo:font-weight="bold" officeooo:rsid="043b6c85" style:font-weight-asian="bold" style:font-name-complex="Arial3"/>
    </style:style>
    <style:style style:name="T1247" style:family="text">
      <style:text-properties style:text-line-through-style="none" style:text-line-through-type="none" fo:font-weight="bold" officeooo:rsid="0448a4c4" style:font-weight-asian="bold" style:font-name-complex="Arial3"/>
    </style:style>
    <style:style style:name="T1248" style:family="text">
      <style:text-properties style:text-line-through-style="none" style:text-line-through-type="none" fo:font-weight="bold" style:font-weight-asian="bold" style:font-name-complex="Arial3" style:font-weight-complex="bold"/>
    </style:style>
    <style:style style:name="T1249" style:family="text">
      <style:text-properties style:text-line-through-style="none" style:text-line-through-type="none" style:font-name-complex="Arial3"/>
    </style:style>
    <style:style style:name="T1250"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1"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2"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3"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4"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5"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6"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7"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8"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60"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61" style:family="text">
      <style:text-properties style:text-line-through-style="none" style:text-line-through-type="none" style:font-name="Arial1" fo:font-size="12pt" fo:background-color="#ffffff" loext:char-shading-value="0" style:font-name-asian="Arial4" style:font-size-asian="12pt" style:font-name-complex="Arial4" style:font-size-complex="12pt"/>
    </style:style>
    <style:style style:name="T1262"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263" style:family="text">
      <style:text-properties style:font-name-asian="Arial4"/>
    </style:style>
    <style:style style:name="T1264" style:family="text">
      <style:text-properties officeooo:rsid="045efe11" style:font-name-asian="Arial4"/>
    </style:style>
    <style:style style:name="T1265" style:family="text">
      <style:text-properties officeooo:rsid="0579c267" style:font-name-asian="Arial4"/>
    </style:style>
    <style:style style:name="T1266" style:family="text">
      <style:text-properties style:font-name-asian="Arial4" style:font-name-complex="Arial3"/>
    </style:style>
    <style:style style:name="T1267" style:family="text">
      <style:text-properties officeooo:rsid="045efe11"/>
    </style:style>
    <style:style style:name="T1268" style:family="text">
      <style:text-properties style:language-asian="en" style:country-asian="US"/>
    </style:style>
    <style:style style:name="T1269" style:family="text">
      <style:text-properties officeooo:rsid="001105b1" style:language-asian="en" style:country-asian="US"/>
    </style:style>
    <style:style style:name="T1270" style:family="text">
      <style:text-properties officeooo:rsid="045928a8" style:language-asian="en" style:country-asian="US"/>
    </style:style>
    <style:style style:name="T1271" style:family="text">
      <style:text-properties officeooo:rsid="0587714e" style:language-asian="en" style:country-asian="US"/>
    </style:style>
    <style:style style:name="T1272" style:family="text">
      <style:text-properties officeooo:rsid="045b871c" style:language-asian="en" style:country-asian="US"/>
    </style:style>
    <style:style style:name="T1273" style:family="text">
      <style:text-properties officeooo:rsid="0459edfc" style:language-asian="en" style:country-asian="US"/>
    </style:style>
    <style:style style:name="T1274" style:family="text">
      <style:text-properties officeooo:rsid="00b596d4" style:language-asian="en" style:country-asian="US"/>
    </style:style>
    <style:style style:name="T1275" style:family="text">
      <style:text-properties officeooo:rsid="00720395"/>
    </style:style>
    <style:style style:name="T1276" style:family="text">
      <style:text-properties style:font-name-asian="Courier New2" style:language-asian="pt" style:country-asian="BR" style:font-name-complex="Arial3" style:language-complex="pt" style:country-complex="BR"/>
    </style:style>
    <style:style style:name="T1277" style:family="text">
      <style:text-properties officeooo:rsid="059bf2b1" style:font-name-asian="Courier New2" style:language-asian="pt" style:country-asian="BR" style:font-name-complex="Arial3" style:language-complex="pt" style:country-complex="BR"/>
    </style:style>
    <style:style style:name="T1278" style:family="text">
      <style:text-properties officeooo:rsid="0465c0a4" style:font-name-asian="Courier New2" style:language-asian="pt" style:country-asian="BR" style:font-name-complex="Arial3" style:language-complex="pt" style:country-complex="BR"/>
    </style:style>
    <style:style style:name="T1279" style:family="text">
      <style:text-properties officeooo:rsid="059c974d" style:font-name-asian="Courier New2" style:language-asian="pt" style:country-asian="BR" style:font-name-complex="Arial3" style:language-complex="pt" style:country-complex="BR"/>
    </style:style>
    <style:style style:name="T1280" style:family="text">
      <style:text-properties style:font-name-asian="Courier New2" style:font-name-complex="Arial3"/>
    </style:style>
    <style:style style:name="T1281" style:family="text">
      <style:text-properties officeooo:rsid="0064f9e0" style:font-name-asian="Courier New2" style:font-name-complex="Arial3"/>
    </style:style>
    <style:style style:name="T1282" style:family="text">
      <style:text-properties officeooo:rsid="00803c87" style:font-name-asian="Courier New2" style:font-name-complex="Arial3"/>
    </style:style>
    <style:style style:name="T1283" style:family="text">
      <style:text-properties officeooo:rsid="0048d41e" style:font-name-asian="Courier New2" style:font-name-complex="Arial3"/>
    </style:style>
    <style:style style:name="T1284" style:family="text">
      <style:text-properties style:font-name-asian="Lucida Sans Unicode1" style:language-asian="pt" style:country-asian="BR" style:font-name-complex="Arial3" style:language-complex="pt" style:country-complex="BR"/>
    </style:style>
    <style:style style:name="T1285" style:family="text">
      <style:text-properties officeooo:rsid="0421bdf9" style:font-name-asian="Lucida Sans Unicode1" style:language-asian="pt" style:country-asian="BR" style:font-name-complex="Arial3" style:language-complex="pt" style:country-complex="BR"/>
    </style:style>
    <style:style style:name="T1286" style:family="text">
      <style:text-properties officeooo:rsid="04eecdaf" style:font-name-asian="Lucida Sans Unicode1" style:language-asian="pt" style:country-asian="BR" style:font-name-complex="Arial3" style:language-complex="pt" style:country-complex="BR"/>
    </style:style>
    <style:style style:name="T1287" style:family="text">
      <style:text-properties officeooo:rsid="00e5d61a" style:font-name-asian="Lucida Sans Unicode1" style:language-asian="pt" style:country-asian="BR" style:font-name-complex="Arial3" style:language-complex="pt" style:country-complex="BR"/>
    </style:style>
    <style:style style:name="T1288" style:family="text">
      <style:text-properties style:font-name-asian="Lucida Sans Unicode1" style:font-name-complex="Arial3" style:language-complex="zxx" style:country-complex="none"/>
    </style:style>
    <style:style style:name="T1289" style:family="text">
      <style:text-properties style:font-name-asian="LiberationSans" style:font-name-complex="Arial3" style:language-complex="zxx" style:country-complex="none"/>
    </style:style>
    <style:style style:name="T1290" style:family="text">
      <style:text-properties officeooo:rsid="0448a4c4" style:font-name-asian="LiberationSans" style:font-name-complex="Arial3" style:language-complex="zxx" style:country-complex="none"/>
    </style:style>
    <style:style style:name="T1291" style:family="text">
      <style:text-properties officeooo:rsid="0579c267" style:font-name-asian="LiberationSans" style:font-name-complex="Arial3" style:language-complex="zxx" style:country-complex="none"/>
    </style:style>
    <style:style style:name="T1292" style:family="text">
      <style:text-properties officeooo:rsid="044500ef" style:font-name-asian="LiberationSans" style:font-name-complex="Arial3" style:language-complex="zxx" style:country-complex="none"/>
    </style:style>
    <style:style style:name="T1293" style:family="text">
      <style:text-properties officeooo:rsid="0485b7d0" style:font-name-asian="LiberationSans" style:font-name-complex="Arial3" style:language-complex="zxx" style:country-complex="none"/>
    </style:style>
    <style:style style:name="T1294" style:family="text">
      <style:text-properties officeooo:rsid="045c8fc8" style:font-name-asian="LiberationSans" style:font-name-complex="Arial3" style:language-complex="zxx" style:country-complex="none"/>
    </style:style>
    <style:style style:name="T1295" style:family="text">
      <style:text-properties fo:letter-spacing="0.004cm" style:font-name-asian="Courier New2" style:language-asian="pt" style:country-asian="BR" style:font-name-complex="Arial3" style:language-complex="pt" style:country-complex="BR"/>
    </style:style>
    <style:style style:name="T1296"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297" style:family="text">
      <style:text-properties officeooo:rsid="000d3eaa"/>
    </style:style>
    <style:style style:name="T1298"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99"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300" style:family="text">
      <style:text-properties fo:font-size="14pt" officeooo:rsid="05002df1"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301"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302" style:family="text">
      <style:text-properties fo:font-size="14pt" fo:background-color="transparent" loext:char-shading-value="0" style:font-size-asian="14pt"/>
    </style:style>
    <style:style style:name="T1303" style:family="text">
      <style:text-properties officeooo:rsid="03654baf"/>
    </style:style>
    <style:style style:name="T1304" style:family="text">
      <style:text-properties officeooo:rsid="036646a8"/>
    </style:style>
    <style:style style:name="T1305" style:family="text">
      <style:text-properties officeooo:rsid="036691d5"/>
    </style:style>
    <style:style style:name="T1306" style:family="text">
      <style:text-properties officeooo:rsid="0367ff1e"/>
    </style:style>
    <style:style style:name="T1307" style:family="text">
      <style:text-properties officeooo:rsid="0368fe3a"/>
    </style:style>
    <style:style style:name="T1308" style:family="text">
      <style:text-properties officeooo:rsid="03692e8e"/>
    </style:style>
    <style:style style:name="T1309" style:family="text">
      <style:text-properties officeooo:rsid="036a3ad3"/>
    </style:style>
    <style:style style:name="T1310" style:family="text">
      <style:text-properties officeooo:rsid="036a6f64"/>
    </style:style>
    <style:style style:name="T1311" style:family="text">
      <style:text-properties officeooo:rsid="036ab882"/>
    </style:style>
    <style:style style:name="T1312" style:family="text">
      <style:text-properties officeooo:rsid="037574e6"/>
    </style:style>
    <style:style style:name="T1313" style:family="text">
      <style:text-properties style:font-name-asian="Courier New3" style:language-complex="pt" style:country-complex="BR"/>
    </style:style>
    <style:style style:name="T1314" style:family="text">
      <style:text-properties officeooo:rsid="001306a5" style:font-name-asian="Courier New3" style:language-complex="pt" style:country-complex="BR"/>
    </style:style>
    <style:style style:name="T1315" style:family="text">
      <style:text-properties officeooo:rsid="03f7ed61" style:font-name-asian="Courier New3" style:language-complex="pt" style:country-complex="BR"/>
    </style:style>
    <style:style style:name="T1316" style:family="text">
      <style:text-properties officeooo:rsid="0476fd5c" style:font-name-asian="Courier New3" style:language-complex="pt" style:country-complex="BR"/>
    </style:style>
    <style:style style:name="T1317" style:family="text">
      <style:text-properties officeooo:rsid="05267ef6" style:font-name-asian="Courier New3" style:language-complex="pt" style:country-complex="BR"/>
    </style:style>
    <style:style style:name="T1318" style:family="text">
      <style:text-properties officeooo:rsid="03aa821e"/>
    </style:style>
    <style:style style:name="T1319" style:family="text">
      <style:text-properties officeooo:rsid="03c10ac9"/>
    </style:style>
    <style:style style:name="T1320" style:family="text">
      <style:text-properties officeooo:rsid="03d1132b"/>
    </style:style>
    <style:style style:name="T1321" style:family="text">
      <style:text-properties officeooo:rsid="03d90958"/>
    </style:style>
    <style:style style:name="T1322" style:family="text">
      <style:text-properties style:text-underline-style="none" fo:font-weight="normal" officeooo:rsid="03afcccb" style:font-weight-asian="normal" style:font-weight-complex="normal"/>
    </style:style>
    <style:style style:name="T1323" style:family="text">
      <style:text-properties style:text-underline-style="none" officeooo:rsid="045b871c" fo:background-color="transparent" loext:char-shading-value="0" style:font-name-asian="CourierNewPSMT1" style:language-asian="en" style:country-asian="US" style:font-name-complex="Arial3"/>
    </style:style>
    <style:style style:name="T1324" style:family="text">
      <style:text-properties style:text-underline-style="none" fo:font-weight="bold" style:font-weight-asian="bold" style:font-name-complex="Arial3"/>
    </style:style>
    <style:style style:name="T132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26" style:family="text">
      <style:text-properties style:text-underline-style="none" style:font-name-asian="GeoSlab703 Lt BT" style:language-asian="pt" style:country-asian="BR" style:font-name-complex="GeoSlab703 Lt BT"/>
    </style:style>
    <style:style style:name="T1327" style:family="text">
      <style:text-properties officeooo:rsid="03ece3da"/>
    </style:style>
    <style:style style:name="T1328" style:family="text">
      <style:text-properties officeooo:rsid="03edb2b7"/>
    </style:style>
    <style:style style:name="T1329" style:family="text">
      <style:text-properties officeooo:rsid="03ef6311"/>
    </style:style>
    <style:style style:name="T1330" style:family="text">
      <style:text-properties officeooo:rsid="03f269ea"/>
    </style:style>
    <style:style style:name="T1331" style:family="text">
      <style:text-properties officeooo:rsid="03f2ff1d"/>
    </style:style>
    <style:style style:name="T1332" style:family="text">
      <style:text-properties officeooo:rsid="03f4300e"/>
    </style:style>
    <style:style style:name="T1333" style:family="text">
      <style:text-properties officeooo:rsid="03f52063"/>
    </style:style>
    <style:style style:name="T1334" style:family="text">
      <style:text-properties officeooo:rsid="03fc3929"/>
    </style:style>
    <style:style style:name="T1335" style:family="text">
      <style:text-properties officeooo:rsid="0449100e"/>
    </style:style>
    <style:style style:name="T1336" style:family="text">
      <style:text-properties officeooo:rsid="044cfbd5"/>
    </style:style>
    <style:style style:name="T1337" style:family="text">
      <style:text-properties officeooo:rsid="044e0956"/>
    </style:style>
    <style:style style:name="T1338" style:family="text">
      <style:text-properties officeooo:rsid="044ea955"/>
    </style:style>
    <style:style style:name="T1339" style:family="text">
      <style:text-properties officeooo:rsid="04554324"/>
    </style:style>
    <style:style style:name="T1340" style:family="text">
      <style:text-properties officeooo:rsid="04569992"/>
    </style:style>
    <style:style style:name="T1341" style:family="text">
      <style:text-properties officeooo:rsid="045848d4"/>
    </style:style>
    <style:style style:name="T1342" style:family="text">
      <style:text-properties officeooo:rsid="045a3e75"/>
    </style:style>
    <style:style style:name="T1343" style:family="text">
      <style:text-properties officeooo:rsid="04692aef"/>
    </style:style>
    <style:style style:name="T1344" style:family="text">
      <style:text-properties officeooo:rsid="046b530a"/>
    </style:style>
    <style:style style:name="T1345" style:family="text">
      <style:text-properties officeooo:rsid="04743b2c"/>
    </style:style>
    <style:style style:name="T1346" style:family="text">
      <style:text-properties officeooo:rsid="047625ee"/>
    </style:style>
    <style:style style:name="T1347" style:family="text">
      <style:text-properties officeooo:rsid="0476fd5c"/>
    </style:style>
    <style:style style:name="T1348" style:family="text">
      <style:text-properties officeooo:rsid="047bdf8c"/>
    </style:style>
    <style:style style:name="T1349" style:family="text">
      <style:text-properties fo:color="#ff0000" loext:opacity="100%" fo:font-size="11pt" style:font-name-asian="Arial Narrow2" style:font-size-asian="11pt" style:font-name-complex="Arial3" style:font-size-complex="11pt"/>
    </style:style>
    <style:style style:name="T1350" style:family="text">
      <style:text-properties fo:color="#ff0000" loext:opacity="100%" style:font-name-complex="Arial3"/>
    </style:style>
    <style:style style:name="T1351" style:family="text">
      <style:text-properties officeooo:rsid="044de28b"/>
    </style:style>
    <style:style style:name="T1352" style:family="text">
      <style:text-properties officeooo:rsid="04bd55d1"/>
    </style:style>
    <style:style style:name="T1353" style:family="text">
      <style:text-properties officeooo:rsid="001d3c1c"/>
    </style:style>
    <style:style style:name="T1354" style:family="text">
      <style:text-properties officeooo:rsid="0027ecb3"/>
    </style:style>
    <style:style style:name="T1355" style:family="text">
      <style:text-properties officeooo:rsid="05267ef6"/>
    </style:style>
    <style:style style:name="T1356" style:family="text">
      <style:text-properties fo:color="#c9211e" loext:opacity="100%" style:font-name="Arial3" fo:font-size="12pt" fo:font-weight="normal" officeooo:rsid="01482f71" fo:background-color="transparent" loext:char-shading-value="0" style:font-name-asian="Arial Narrow2" style:font-size-asian="12pt" style:font-weight-asian="normal" style:font-name-complex="Arial3" style:font-size-complex="12pt" style:font-weight-complex="normal"/>
    </style:style>
    <style:style style:name="T1357" style:family="text">
      <style:text-properties fo:color="#c9211e"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1358" style:family="text">
      <style:text-properties fo:color="#c9211e" loext:opacity="100%" fo:font-size="12pt" fo:font-style="normal" officeooo:rsid="04995a1b" fo:background-color="transparent" loext:char-shading-value="0" style:font-size-asian="12pt" style:font-style-asian="normal" style:font-size-complex="12pt" style:font-style-complex="normal"/>
    </style:style>
    <style:style style:name="T1359" style:family="text">
      <style:text-properties fo:color="#c9211e" loext:opacity="100%" fo:font-size="12pt" fo:font-style="normal" officeooo:rsid="045fbad8" fo:background-color="transparent" loext:char-shading-value="0" style:font-size-asian="12pt" style:font-style-asian="normal" style:font-size-complex="12pt" style:font-style-complex="normal"/>
    </style:style>
    <style:style style:name="T1360" style:family="text">
      <style:text-properties fo:background-color="#ffffff" loext:char-shading-value="0"/>
    </style:style>
    <style:style style:name="T1361" style:family="text">
      <style:text-properties officeooo:rsid="046eed61" fo:background-color="#ffffff" loext:char-shading-value="0"/>
    </style:style>
    <style:style style:name="T1362" style:family="text">
      <style:text-properties officeooo:rsid="001c7e85" fo:background-color="#ffffff" loext:char-shading-value="0"/>
    </style:style>
    <style:style style:name="T1363" style:family="text">
      <style:text-properties officeooo:rsid="001ce1bf" fo:background-color="#ffffff" loext:char-shading-value="0"/>
    </style:style>
    <style:style style:name="T1364" style:family="text">
      <style:text-properties officeooo:rsid="0568bf96" fo:background-color="#ffffff" loext:char-shading-value="0"/>
    </style:style>
    <style:style style:name="T1365" style:family="text">
      <style:text-properties officeooo:rsid="0503dae2" fo:background-color="#ffffff" loext:char-shading-value="0"/>
    </style:style>
    <style:style style:name="T1366" style:family="text">
      <style:text-properties officeooo:rsid="0516acee" fo:background-color="#ffffff" loext:char-shading-value="0"/>
    </style:style>
    <style:style style:name="T1367" style:family="text">
      <style:text-properties fo:background-color="#ffffff" loext:char-shading-value="0" style:font-name-complex="Arial3"/>
    </style:style>
    <style:style style:name="T1368" style:family="text">
      <style:text-properties officeooo:rsid="04a30c20" fo:background-color="#ffffff" loext:char-shading-value="0" style:font-name-complex="Arial3"/>
    </style:style>
    <style:style style:name="T1369" style:family="text">
      <style:text-properties officeooo:rsid="0428cb7b" fo:background-color="#ffffff" loext:char-shading-value="0" style:font-name-complex="Arial3"/>
    </style:style>
    <style:style style:name="T1370" style:family="text">
      <style:text-properties fo:background-color="#ffffff" loext:char-shading-value="0" style:font-name-asian="Arial Narrow2" style:font-name-complex="Arial3"/>
    </style:style>
    <style:style style:name="T1371" style:family="text">
      <style:text-properties fo:background-color="#ffffff" loext:char-shading-value="0" style:language-complex="pt" style:country-complex="BR" style:font-weight-complex="bold"/>
    </style:style>
    <style:style style:name="T1372" style:family="text">
      <style:text-properties officeooo:rsid="009101aa" fo:background-color="#ffffff" loext:char-shading-value="0" style:language-complex="pt" style:country-complex="BR" style:font-weight-complex="bold"/>
    </style:style>
    <style:style style:name="T1373" style:family="text">
      <style:text-properties officeooo:rsid="008dfe41" fo:background-color="#ffffff" loext:char-shading-value="0" style:language-complex="pt" style:country-complex="BR" style:font-weight-complex="bold"/>
    </style:style>
    <style:style style:name="T1374" style:family="text">
      <style:text-properties officeooo:rsid="053db230"/>
    </style:style>
    <style:style style:name="T1375" style:family="text">
      <style:text-properties officeooo:rsid="053e2ede"/>
    </style:style>
    <style:style style:name="T1376" style:family="text">
      <style:text-properties officeooo:rsid="053e9dce"/>
    </style:style>
    <style:style style:name="T1377" style:family="text">
      <style:text-properties officeooo:rsid="0232d093"/>
    </style:style>
    <style:style style:name="T1378" style:family="text">
      <style:text-properties fo:font-style="italic" style:font-name-asian="Arial Unicode MS" style:font-style-asian="italic" style:font-name-complex="Arial3" style:font-size-complex="9pt" style:font-style-complex="italic"/>
    </style:style>
    <style:style style:name="T1379" style:family="text">
      <style:text-properties style:font-name-asian="Courier New1" style:language-asian="pt" style:country-asian="BR" style:font-name-complex="Courier New2" style:language-complex="pt" style:country-complex="BR"/>
    </style:style>
    <style:style style:name="T1380" style:family="text">
      <style:text-properties officeooo:rsid="04db2423" style:font-name-asian="Courier New1" style:language-asian="pt" style:country-asian="BR" style:font-name-complex="Courier New2" style:language-complex="pt" style:country-complex="BR"/>
    </style:style>
    <style:style style:name="T1381" style:family="text">
      <style:text-properties officeooo:rsid="01fb3986" style:font-name-asian="Courier New1" style:language-asian="pt" style:country-asian="BR" style:font-name-complex="Courier New2" style:language-complex="pt" style:country-complex="BR"/>
    </style:style>
    <style:style style:name="T1382" style:family="text">
      <style:text-properties officeooo:rsid="04ddbfac" style:font-name-asian="Courier New1" style:language-asian="pt" style:country-asian="BR" style:font-name-complex="Courier New2" style:language-complex="pt" style:country-complex="BR"/>
    </style:style>
    <style:style style:name="T1383" style:family="text">
      <style:text-properties officeooo:rsid="05891a4e" style:font-name-asian="Courier New1" style:language-asian="pt" style:country-asian="BR" style:font-name-complex="Courier New2" style:language-complex="pt" style:country-complex="BR"/>
    </style:style>
    <style:style style:name="T1384" style:family="text">
      <style:text-properties officeooo:rsid="04ddbfac"/>
    </style:style>
    <style:style style:name="T1385" style:family="text">
      <style:text-properties officeooo:rsid="02bd3ec7"/>
    </style:style>
    <style:style style:name="T1386" style:family="text">
      <style:text-properties officeooo:rsid="02e50f13"/>
    </style:style>
    <style:style style:name="T1387" style:family="text">
      <style:text-properties officeooo:rsid="02c384f6"/>
    </style:style>
    <style:style style:name="T1388" style:family="text">
      <style:text-properties officeooo:rsid="0324befe"/>
    </style:style>
    <style:style style:name="T1389" style:family="text">
      <style:text-properties officeooo:rsid="02748417"/>
    </style:style>
    <style:style style:name="T1390" style:family="text">
      <style:text-properties style:font-size-asian="12pt" style:font-size-complex="12pt"/>
    </style:style>
    <style:style style:name="T1391" style:family="text">
      <style:text-properties officeooo:rsid="0266f63a" style:font-size-asian="12pt" style:font-size-complex="12pt"/>
    </style:style>
    <style:style style:name="T1392" style:family="text">
      <style:text-properties fo:font-size="12.75pt"/>
    </style:style>
    <style:style style:name="T1393" style:family="text">
      <style:text-properties officeooo:rsid="03286b08"/>
    </style:style>
    <style:style style:name="T1394" style:family="text">
      <style:text-properties officeooo:rsid="021a0dba"/>
    </style:style>
    <style:style style:name="T1395" style:family="text">
      <style:text-properties officeooo:rsid="055bccf4"/>
    </style:style>
    <style:style style:name="T1396" style:family="text">
      <style:text-properties officeooo:rsid="01482f71"/>
    </style:style>
    <style:style style:name="T1397" style:family="text">
      <style:text-properties fo:color="#ff3333" loext:opacity="100%" fo:font-weight="bold" style:font-name-asian="Arial Narrow2" style:font-weight-asian="bold" style:font-name-complex="Arial3" style:font-weight-complex="bold"/>
    </style:style>
    <style:style style:name="T1398" style:family="text">
      <style:text-properties fo:color="#ff3333" loext:opacity="100%" style:font-name="Arial3" fo:font-size="12pt" fo:letter-spacing="-0.011cm" fo:font-weight="normal" officeooo:rsid="046eed6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99" style:family="text">
      <style:text-properties officeooo:rsid="0568bf96"/>
    </style:style>
    <style:style style:name="T1400" style:family="text">
      <style:text-properties officeooo:rsid="056a8e7d"/>
    </style:style>
    <style:style style:name="T1401" style:family="text">
      <style:text-properties officeooo:rsid="04604f9a"/>
    </style:style>
    <style:style style:name="T1402" style:family="text">
      <style:text-properties officeooo:rsid="0570b0c8"/>
    </style:style>
    <style:style style:name="T1403" style:family="text">
      <style:text-properties officeooo:rsid="0579c267"/>
    </style:style>
    <style:style style:name="T1404" style:family="text">
      <style:text-properties officeooo:rsid="057de8c1"/>
    </style:style>
    <style:style style:name="T1405" style:family="text">
      <style:text-properties officeooo:rsid="0487b3f3"/>
    </style:style>
    <style:style style:name="T1406" style:family="text">
      <style:text-properties officeooo:rsid="045f2625"/>
    </style:style>
    <style:style style:name="T1407" style:family="text">
      <style:text-properties officeooo:rsid="057eb249"/>
    </style:style>
    <style:style style:name="T1408" style:family="text">
      <style:text-properties officeooo:rsid="0243878e"/>
    </style:style>
    <style:style style:name="T1409" style:family="text">
      <style:text-properties officeooo:rsid="043d2f77"/>
    </style:style>
    <style:style style:name="T1410" style:family="text">
      <style:text-properties style:font-name-asian="CourierNewPSMT1" style:font-name-complex="Arial3"/>
    </style:style>
    <style:style style:name="T1411" style:family="text">
      <style:text-properties officeooo:rsid="057f4b2f" style:font-name-asian="CourierNewPSMT1" style:font-name-complex="Arial3"/>
    </style:style>
    <style:style style:name="T1412" style:family="text">
      <style:text-properties officeooo:rsid="043e56fb" style:font-name-asian="CourierNewPSMT1" style:font-name-complex="Arial3"/>
    </style:style>
    <style:style style:name="T1413" style:family="text">
      <style:text-properties officeooo:rsid="0421bdf9"/>
    </style:style>
    <style:style style:name="T1414" style:family="text">
      <style:text-properties officeooo:rsid="046a23fa"/>
    </style:style>
    <style:style style:name="T1415" style:family="text">
      <style:text-properties officeooo:rsid="04eecdaf"/>
    </style:style>
    <style:style style:name="T1416" style:family="text">
      <style:text-properties officeooo:rsid="013a547d"/>
    </style:style>
    <style:style style:name="T1417" style:family="text">
      <style:text-properties officeooo:rsid="0193fa23"/>
    </style:style>
    <style:style style:name="T1418" style:family="text">
      <style:text-properties officeooo:rsid="013c5c56"/>
    </style:style>
    <style:style style:name="T1419" style:family="text">
      <style:text-properties fo:letter-spacing="-0.018cm" style:font-name-asian="CourierNewPSMT" style:font-name-complex="Arial3"/>
    </style:style>
    <style:style style:name="T1420" style:family="text">
      <style:text-properties fo:letter-spacing="-0.018cm" officeooo:rsid="0421bdf9" style:font-name-asian="CourierNewPSMT" style:font-name-complex="Arial3"/>
    </style:style>
    <style:style style:name="T1421" style:family="text">
      <style:text-properties fo:letter-spacing="-0.018cm" officeooo:rsid="04eecdaf" style:font-name-asian="CourierNewPSMT" style:font-name-complex="Arial3"/>
    </style:style>
    <style:style style:name="T1422" style:family="text">
      <style:text-properties style:font-name-asian="CourierNewPSMT" style:font-name-complex="Arial3"/>
    </style:style>
    <style:style style:name="T1423" style:family="text">
      <style:text-properties officeooo:rsid="0590d78a"/>
    </style:style>
    <style:style style:name="T1424" style:family="text">
      <style:text-properties fo:font-size="11pt" style:font-name-asian="Arial Narrow2" style:font-size-asian="11pt" style:font-name-complex="Arial3" style:font-size-complex="11pt"/>
    </style:style>
    <style:style style:name="T1425" style:family="text">
      <style:text-properties fo:font-size="11pt" officeooo:rsid="05996984" style:font-name-asian="Arial Narrow2" style:font-size-asian="11pt" style:font-name-complex="Arial3" style:font-size-complex="11pt"/>
    </style:style>
    <style:style style:name="T1426" style:family="text">
      <style:text-properties officeooo:rsid="021debef"/>
    </style:style>
    <style:style style:name="T1427" style:family="text">
      <style:text-properties style:font-name-asian="Arial Narrow2" style:font-name-complex="Arial3"/>
    </style:style>
    <style:style style:name="T1428" style:family="text">
      <style:text-properties style:font-name-asian="Arial Narrow2" style:language-asian="zxx" style:country-asian="none" style:font-name-complex="Arial3"/>
    </style:style>
    <style:style style:name="T1429" style:family="text">
      <style:text-properties officeooo:rsid="01e7b1fc"/>
    </style:style>
    <style:style style:name="T1430" style:family="text">
      <style:text-properties officeooo:rsid="01e6914b"/>
    </style:style>
    <style:style style:name="T1431" style:family="text">
      <style:text-properties officeooo:rsid="0202fe3a"/>
    </style:style>
    <style:style style:name="T1432" style:family="text">
      <style:text-properties officeooo:rsid="059c974d"/>
    </style:style>
    <style:style style:name="T1433" style:family="text">
      <style:text-properties officeooo:rsid="0465c0a4"/>
    </style:style>
    <style:style style:name="T1434" style:family="text">
      <style:text-properties officeooo:rsid="00b8c7b9"/>
    </style:style>
    <style:style style:name="T1435" style:family="text">
      <style:text-properties style:font-name-asian="Verdana" style:font-name-complex="Arial1"/>
    </style:style>
    <style:style style:name="T1436" style:family="text">
      <style:text-properties officeooo:rsid="059c974d" style:font-name-asian="Verdana" style:font-name-complex="Arial1"/>
    </style:style>
    <style:style style:name="T1437" style:family="text">
      <style:text-properties style:font-name-asian="Arial3" style:language-asian="zxx" style:country-asian="none" style:font-name-complex="Arial3"/>
    </style:style>
    <style:style style:name="T1438" style:family="text">
      <style:text-properties officeooo:rsid="056755e1"/>
    </style:style>
    <style:style style:name="T1439" style:family="text">
      <style:text-properties officeooo:rsid="03c7f339"/>
    </style:style>
    <style:style style:name="T1440" style:family="text">
      <style:text-properties fo:font-size="11.5pt" style:font-name-asian="LiberationSans" style:font-size-asian="11.5pt" style:font-name-complex="LiberationSans" style:font-size-complex="11.5pt" style:language-complex="zxx" style:country-complex="none"/>
    </style:style>
    <style:style style:name="T1441" style:family="text">
      <style:text-properties style:font-name="ArialMT2" fo:font-size="12pt" fo:background-color="transparent" loext:char-shading-value="0" style:font-name-asian="Courier New2" style:font-size-asian="12pt" style:language-asian="pt" style:country-asian="BR" style:font-name-complex="Arial3" style:language-complex="pt" style:country-complex="BR"/>
    </style:style>
    <style:style style:name="T1442" style:family="text">
      <style:text-properties style:font-name="ArialMT" fo:font-size="12pt" fo:background-color="transparent" loext:char-shading-value="0" style:font-name-asian="Courier New2" style:font-size-asian="12pt" style:language-asian="ar" style:country-asian="SA" style:font-name-complex="Arial3" style:language-complex="ar" style:country-complex="SA"/>
    </style:style>
    <style:style style:name="T1443" style:family="text">
      <style:text-properties officeooo:rsid="000efde6"/>
    </style:style>
    <style:style style:name="T1444" style:family="text">
      <style:text-properties officeooo:rsid="014c867e"/>
    </style:style>
    <style:style style:name="T1445" style:family="text">
      <style:text-properties officeooo:rsid="00195e6c"/>
    </style:style>
    <style:style style:name="T1446" style:family="text">
      <style:text-properties style:letter-kerning="true" style:font-name-asian="Lucida Sans Unicode1" style:language-asian="zxx" style:country-asian="none" style:font-name-complex="Arial3" style:language-complex="ar" style:country-complex="SA"/>
    </style:style>
    <style:style style:name="T1447" style:family="text">
      <style:text-properties officeooo:rsid="0077eb0f" style:letter-kerning="true" style:font-name-asian="Lucida Sans Unicode1" style:language-asian="zxx" style:country-asian="none" style:font-name-complex="Arial3" style:language-complex="ar" style:country-complex="SA"/>
    </style:style>
    <style:style style:name="T1448" style:family="text">
      <style:text-properties officeooo:rsid="015a99f0" style:letter-kerning="true" style:font-name-asian="Lucida Sans Unicode1" style:language-asian="zxx" style:country-asian="none" style:font-name-complex="Arial3" style:language-complex="ar" style:country-complex="SA"/>
    </style:style>
    <style:style style:name="T1449" style:family="text">
      <style:text-properties style:letter-kerning="true" style:font-name-asian="LiberationSans-Bold" style:language-asian="zxx" style:country-asian="none" style:font-name-complex="Arial3" style:language-complex="zxx" style:country-complex="none"/>
    </style:style>
    <style:style style:name="T1450" style:family="text">
      <style:text-properties officeooo:rsid="0078d5aa"/>
    </style:style>
    <style:style style:name="T1451" style:family="text">
      <style:text-properties officeooo:rsid="007c1cfd"/>
    </style:style>
    <style:style style:name="T1452" style:family="text">
      <style:text-properties officeooo:rsid="001bcf31"/>
    </style:style>
    <style:style style:name="T1453" style:family="text">
      <style:text-properties officeooo:rsid="061ef7db"/>
    </style:style>
    <style:style style:name="T1454" style:family="text">
      <style:text-properties officeooo:rsid="05997767"/>
    </style:style>
    <style:style style:name="T1455" style:family="text">
      <style:text-properties style:font-name="Arial1" fo:font-weight="bold" officeooo:rsid="0448a4c4" style:font-name-asian="Arial4" style:font-weight-asian="bold" style:font-name-complex="Arial4" style:language-complex="zxx" style:country-complex="none"/>
    </style:style>
    <style:style style:name="T1456" style:family="text">
      <style:text-properties style:font-name="Arial1" fo:font-weight="bold" style:font-weight-asian="bold" style:font-name-complex="Arial3"/>
    </style:style>
    <style:style style:name="T1457" style:family="text">
      <style:text-properties style:font-name="Arial1" fo:font-weight="bold" fo:background-color="#ffffff" loext:char-shading-value="0" style:font-weight-asian="bold" style:font-name-complex="Arial3"/>
    </style:style>
    <style:style style:name="T1458" style:family="text">
      <style:text-properties style:font-name="Arial1" fo:font-weight="bold" officeooo:rsid="059c974d" fo:background-color="#ffffff" loext:char-shading-value="0" style:font-weight-asian="bold" style:font-name-complex="Arial3"/>
    </style:style>
    <style:style style:name="T1459" style:family="text">
      <style:text-properties style:font-name="Arial1" fo:font-weight="bold" officeooo:rsid="051887d9" fo:background-color="#ffffff" loext:char-shading-value="0" style:font-weight-asian="bold" style:font-name-complex="Arial3"/>
    </style:style>
    <style:style style:name="T1460" style:family="text">
      <style:text-properties style:font-name="Arial1" officeooo:rsid="0448a4c4" style:font-name-asian="Arial4" style:font-name-complex="Arial4" style:language-complex="zxx" style:country-complex="none"/>
    </style:style>
    <style:style style:name="T1461" style:family="text">
      <style:text-properties style:font-name="Arial1" officeooo:rsid="04eec0de" style:font-name-asian="Arial4" style:font-name-complex="Arial4" style:language-complex="zxx" style:country-complex="none"/>
    </style:style>
    <style:style style:name="T1462" style:family="text">
      <style:text-properties style:font-name="Arial1" officeooo:rsid="057b9a22" style:font-name-asian="Arial4" style:font-name-complex="Arial4" style:language-complex="zxx" style:country-complex="none"/>
    </style:style>
    <style:style style:name="T1463" style:family="text">
      <style:text-properties style:font-name="Arial1" officeooo:rsid="045c8fc8" style:font-name-asian="LiberationSans" style:font-name-complex="Arial3" style:language-complex="zxx" style:country-complex="none"/>
    </style:style>
    <style:style style:name="T1464" style:family="text">
      <style:text-properties style:font-name="Arial1" officeooo:rsid="0448a4c4" style:font-name-asian="LiberationSans" style:font-name-complex="Arial3" style:language-complex="zxx" style:country-complex="none"/>
    </style:style>
    <style:style style:name="T1465" style:family="text">
      <style:text-properties style:font-name="Arial1" officeooo:rsid="05ee9993" style:font-name-asian="LiberationSans" style:font-name-complex="Arial3" style:language-complex="zxx" style:country-complex="none"/>
    </style:style>
    <style:style style:name="T1466" style:family="text">
      <style:text-properties style:font-name="Arial1" officeooo:rsid="044500ef" style:font-name-asian="LiberationSans" style:font-name-complex="Arial3" style:language-complex="zxx" style:country-complex="none"/>
    </style:style>
    <style:style style:name="T1467" style:family="text">
      <style:text-properties style:font-name="Arial1" style:font-name-complex="Arial1"/>
    </style:style>
    <style:style style:name="T1468" style:family="text">
      <style:text-properties style:font-name="Arial1" officeooo:rsid="0428cb7b" style:font-name-complex="Arial1"/>
    </style:style>
    <style:style style:name="T1469" style:family="text">
      <style:text-properties style:font-name="Arial1" fo:font-style="normal" officeooo:rsid="042b9161" style:font-style-asian="normal" style:font-name-complex="Arial3" style:font-style-complex="normal"/>
    </style:style>
    <style:style style:name="T1470" style:family="text">
      <style:text-properties style:font-name="Arial1" fo:font-style="normal" officeooo:rsid="059c974d" style:font-style-asian="normal" style:font-name-complex="Arial3" style:font-style-complex="normal"/>
    </style:style>
    <style:style style:name="T1471" style:family="text">
      <style:text-properties style:font-name="Arial1" fo:font-style="normal" officeooo:rsid="042b9161" style:font-style-asian="normal" style:font-name-complex="Arial1" style:font-style-complex="normal"/>
    </style:style>
    <style:style style:name="T1472" style:family="text">
      <style:text-properties style:font-name="Arial1" fo:font-style="normal" officeooo:rsid="05f744a5" style:font-style-asian="normal" style:font-name-complex="Arial1" style:font-style-complex="normal"/>
    </style:style>
    <style:style style:name="T1473" style:family="text">
      <style:text-properties officeooo:rsid="042b9161"/>
    </style:style>
    <style:style style:name="T1474" style:family="text">
      <style:text-properties officeooo:rsid="04aca63f"/>
    </style:style>
    <style:style style:name="T1475" style:family="text">
      <style:text-properties officeooo:rsid="05a05762"/>
    </style:style>
    <style:style style:name="T1476" style:family="text">
      <style:text-properties officeooo:rsid="05a1928f"/>
    </style:style>
    <style:style style:name="T1477" style:family="text">
      <style:text-properties officeooo:rsid="05ac2de3"/>
    </style:style>
    <style:style style:name="T1478" style:family="text">
      <style:text-properties officeooo:rsid="00803c87"/>
    </style:style>
    <style:style style:name="T1479" style:family="text">
      <style:text-properties officeooo:rsid="009101aa"/>
    </style:style>
    <style:style style:name="T1480" style:family="text">
      <style:text-properties officeooo:rsid="0083d3b7"/>
    </style:style>
    <style:style style:name="T1481" style:family="text">
      <style:text-properties officeooo:rsid="05afe33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10"><text:span text:style-name="T253">PREGÃO ELETRÔNICO Nº </text:span><text:span text:style-name="T96">0</text:span><text:span text:style-name="T97">75</text:span><text:span text:style-name="T638">/202</text:span><text:span text:style-name="T639">3</text:span></text:p>
          </table:table-cell>
          <table:covered-table-cell/>
        </table:table-row>
        <table:table-row table:style-name="Tabela1.2">
          <table:table-cell table:style-name="Tabela1.A2" table:number-columns-spanned="2" office:value-type="string">
            <text:p text:style-name="P103"><text:span text:style-name="T152">Exclusivo para </text:span><text:span text:style-name="WW-Absatz-Standardschriftart1111111111111111111111111111111111111111111111111111111111111111111111111111111111111111111111111111111"><text:span text:style-name="T479">Microempresa </text:span></text:span><text:span text:style-name="T153">(ME) ou Empresa de Pequeno Porte (EPP)</text:span></text:p>
          </table:table-cell>
          <table:covered-table-cell/>
        </table:table-row>
        <table:table-row table:style-name="Tabela1.3">
          <table:table-cell table:style-name="Tabela1.A3" table:number-columns-spanned="2" office:value-type="string">
            <text:p text:style-name="P17"><text:span text:style-name="T1190">CONTRATANTE (</text:span>UASG<text:span text:style-name="T1190">)</text:span>: 80020</text:p>
          </table:table-cell>
          <table:covered-table-cell/>
        </table:table-row>
        <table:table-row table:style-name="Tabela1.4">
          <table:table-cell table:style-name="Tabela1.A4" office:value-type="string">
            <text:p text:style-name="P13">OBJETO</text:p>
          </table:table-cell>
          <table:table-cell table:style-name="Tabela1.A3" office:value-type="string">
            <text:p text:style-name="P63"><text:span text:style-name="WW-Absatz-Standardschriftart1111111111111111111111111111111111111111111111111111111111111111111111111111111111111111111111111111111"><text:span text:style-name="T448">C</text:span></text:span><text:span text:style-name="WW-Absatz-Standardschriftart1111111111111111111111111111111111111111111111111111111111111111111111111111111111111111111111111111111"><text:span text:style-name="T521">ontratação</text:span></text:span><text:span text:style-name="WW-Absatz-Standardschriftart1111111111111111111111111111111111111111111111111111111111111111111111111111111111111111111111111111111"><text:span text:style-name="T522"> de empresa especializada para a prestação dos serviços de captação de áudio/vídeo e registro fotográfico de 1</text:span></text:span><text:span text:style-name="WW-Absatz-Standardschriftart1111111111111111111111111111111111111111111111111111111111111111111111111111111111111111111111111111111"><text:span text:style-name="T523">2</text:span></text:span><text:span text:style-name="WW-Absatz-Standardschriftart1111111111111111111111111111111111111111111111111111111111111111111111111111111111111111111111111111111"><text:span text:style-name="T522"> entrevistas com ministros/magistrados/advogados que atuam ou atuaram nesse Regional, a serem realizadas no exercício de 202</text:span></text:span><text:span text:style-name="WW-Absatz-Standardschriftart1111111111111111111111111111111111111111111111111111111111111111111111111111111111111111111111111111111"><text:span text:style-name="T523">4</text:span></text:span><text:span text:style-name="WW-Absatz-Standardschriftart1111111111111111111111111111111111111111111111111111111111111111111111111111111111111111111111111111111"><text:span text:style-name="T522">, durante a execução do Projeto História Oral do TRT18ª Região, desenvolvido pelo Centro de Memória Juiz Paulo Fleury da Silva e Souza</text:span></text:span><text:span text:style-name="WW-Absatz-Standardschriftart1111111111111111111111111111111111111111111111111111111111111111111111111111111111111111111111111111111"><text:span text:style-name="T447">, </text:span></text:span><text:span text:style-name="Fonte_20_parág._20_padrão"><text:span text:style-name="T450">conforme especificações técnicas e condições constantes no Termo de Referência.</text:span></text:span><text:span text:style-name="WW-Absatz-Standardschriftart1111111111111111111111111111111111111111111111111111111111111111111111111111111111111111111111111111111"><text:span text:style-name="T449"> </text:span></text:span></text:p>
          </table:table-cell>
        </table:table-row>
        <table:table-row table:style-name="Tabela1.5">
          <table:table-cell table:style-name="Tabela1.A5" table:number-columns-spanned="2" office:value-type="string">
            <text:p text:style-name="P104">SESSÃO PÚBLICA</text:p>
          </table:table-cell>
          <table:covered-table-cell/>
        </table:table-row>
        <table:table-row table:style-name="Tabela1.6">
          <table:table-cell table:style-name="Tabela1.A5" table:number-columns-spanned="2" office:value-type="string">
            <text:p text:style-name="P105"><text:span text:style-name="T1191">DATA: </text:span><text:span text:style-name="T1475">1</text:span><text:span text:style-name="T1481">6</text:span><text:span text:style-name="T182">/</text:span><text:span text:style-name="T193">0</text:span><text:span text:style-name="T192">1</text:span><text:span text:style-name="T1191">/2024 às 10h (horário de Brasília)</text:span></text:p>
          </table:table-cell>
          <table:covered-table-cell/>
        </table:table-row>
        <table:table-row table:style-name="Tabela1.7">
          <table:table-cell table:style-name="Tabela1.A5" table:number-columns-spanned="2" office:value-type="string">
            <text:p text:style-name="P509"><text:span text:style-name="Internet_20_link"><text:span text:style-name="T43">LOCAL: </text:span></text:span><text:span text:style-name="Internet_20_link"><text:span text:style-name="T1139">www.</text:span></text:span><text:span text:style-name="Internet_20_link"><text:span text:style-name="T1140">gov.</text:span></text:span><text:span text:style-name="Internet_20_link"><text:span text:style-name="T1139">b</text:span></text:span><text:span text:style-name="Internet_20_link"><text:span text:style-name="T1140">r/compras</text:span></text:span></text:p>
          </table:table-cell>
          <table:covered-table-cell/>
        </table:table-row>
        <table:table-row table:style-name="Tabela1.8">
          <table:table-cell table:style-name="Tabela1.A3" table:number-columns-spanned="2" office:value-type="string">
            <text:p text:style-name="P15">VALOR TOTAL DA CONTRATAÇÃO: <text:span text:style-name="T1192">R$ </text:span><text:span text:style-name="T1194">48</text:span><text:span text:style-name="T1193">.</text:span><text:span text:style-name="T1194">1</text:span><text:span text:style-name="T1193">25,0</text:span><text:span text:style-name="T1194">0</text:span></text:p>
          </table:table-cell>
          <table:covered-table-cell/>
        </table:table-row>
        <table:table-row table:style-name="Tabela1.9">
          <table:table-cell table:style-name="Tabela1.A3" table:number-columns-spanned="2" office:value-type="string">
            <text:p text:style-name="P14">CRITÉRIO DE JULGAMENTO: <text:span text:style-name="T1195">Menor Preço </text:span></text:p>
          </table:table-cell>
          <table:covered-table-cell/>
        </table:table-row>
        <table:table-row table:style-name="Tabela1.10">
          <table:table-cell table:style-name="Tabela1.A3" table:number-columns-spanned="2" office:value-type="string">
            <text:p text:style-name="P14">MODO DE DISPUTA: <text:span text:style-name="T1196">Aberto</text:span></text:p>
          </table:table-cell>
          <table:covered-table-cell/>
        </table:table-row>
        <table:table-row table:style-name="Tabela1.11">
          <table:table-cell table:style-name="Tabela1.A4" office:value-type="string">
            <text:p text:style-name="P106">ANEXOS </text:p>
          </table:table-cell>
          <table:table-cell table:style-name="Tabela1.A3" office:value-type="string">
            <text:p text:style-name="P18"><text:span text:style-name="T1439">I – Termo de Referência e Anexos; II – Minuta de Contrato; </text:span><text:span text:style-name="T1130">I</text:span><text:span text:style-name="T1133">II</text:span><text:span text:style-name="T1131"> </text:span><text:span text:style-name="T1132">– </text:span><text:span text:style-name="T1377">Declaração; IV – Termo de Cadastro e Responsabilidade</text:span></text:p>
          </table:table-cell>
        </table:table-row>
        <table:table-row table:style-name="Tabela1.12">
          <table:table-cell table:style-name="Tabela1.A3" table:number-columns-spanned="2" office:value-type="string">
            <text:p text:style-name="P110">O Edital e seus anexos estão disponíveis, na íntegra, no Portal Nacional de Contratações Públicas (PNCP) e <text:span text:style-name="T1205">no </text:span>endereço eletrônico <text:a xlink:type="simple" xlink:href="http://www.trt18.jus.br/" text:style-name="Internet_20_link" text:visited-style-name="Visited_20_Internet_20_Link"><text:span text:style-name="Internet_20_link"><text:span text:style-name="T1142">www.trt18.jus.br</text:span></text:span></text:a><text:span text:style-name="Internet_20_link"><text:span text:style-name="T1142">.</text:span></text:span></text:p>
          </table:table-cell>
          <table:covered-table-cell/>
        </table:table-row>
      </table:table>
      <text:p text:style-name="P534"><text:span text:style-name="Fonte_20_parág._20_padrão"><text:span text:style-name="T478"><text:tab/>O TRIBUNAL REGIONAL DO TRABALHO DA 18ª REGIÃO, </text:span></text:span><text:span text:style-name="Fonte_20_parág._20_padrão"><text:span text:style-name="T470">neste ato representado por seu (sua) Pregoeiro (a), designado(a) pela </text:span></text:span><text:span text:style-name="Fonte_20_parág._20_padrão"><text:span text:style-name="T472">P</text:span></text:span><text:span text:style-name="Fonte_20_parág._20_padrão"><text:span text:style-name="T470">ortaria TRT 18ª GP/DG/SLC nº </text:span></text:span><text:span text:style-name="Fonte_20_parág._20_padrão"><text:span text:style-name="T473">1407</text:span></text:span><text:span text:style-name="Fonte_20_parág._20_padrão"><text:span text:style-name="T470">, de </text:span></text:span><text:span text:style-name="Fonte_20_parág._20_padrão"><text:span text:style-name="T473">17</text:span></text:span><text:span text:style-name="Fonte_20_parág._20_padrão"><text:span text:style-name="T470"> de </text:span></text:span><text:span text:style-name="Fonte_20_parág._20_padrão"><text:span text:style-name="T473">maio</text:span></text:span><text:span text:style-name="Fonte_20_parág._20_padrão"><text:span text:style-name="T470"> de 202</text:span></text:span><text:span text:style-name="Fonte_20_parág._20_padrão"><text:span text:style-name="T473">3</text:span></text:span><text:span text:style-name="Fonte_20_parág._20_padrão"><text:span text:style-name="T470">, torna público, para conhecimento dos interessados que, em obediência ao disposto na Lei nº </text:span></text:span><text:span text:style-name="Fonte_20_parág._20_padrão"><text:span text:style-name="T474">14.133/2021</text:span></text:span><text:span text:style-name="Fonte_20_parág._20_padrão"><text:span text:style-name="T470">, </text:span></text:span><text:span text:style-name="Fonte_20_parág._20_padrão"><text:span text:style-name="T471">n</text:span></text:span><text:span text:style-name="Fonte_20_parág._20_padrão"><text:span text:style-name="T470">a</text:span></text:span><text:span text:style-name="Fonte_20_parág._20_padrão"><text:span text:style-name="T475"> Lei Complementar nº 123/2006</text:span></text:span><text:span text:style-name="Fonte_20_parág._20_padrão"><text:span text:style-name="T470">, regulamentada pelo Decreto nº 8.538 de 06 de outubro de 2015, realizará licitação na modalidade</text:span></text:span><text:span text:style-name="Fonte_20_parág._20_padrão"><text:span text:style-name="T476"> Pregão, </text:span></text:span><text:span text:style-name="Fonte_20_parág._20_padrão"><text:span text:style-name="T470">na forma</text:span></text:span><text:span text:style-name="Fonte_20_parág._20_padrão"><text:span text:style-name="T476"> Eletrônica, </text:span></text:span><text:span text:style-name="Fonte_20_parág._20_padrão"><text:span text:style-name="T470">mediante as condições estabelecidas neste Edital e seus Anexos.</text:span></text:span></text:p>
      <text:p text:style-name="P198">1<text:tab/>OBJETO DA LICITAÇÃO</text:p>
      <text:p text:style-name="P495"><text:span text:style-name="WW-Absatz-Standardschriftart1111111111111111111111111111111111111111111111111111111111111111111111111111111111111111111111111111111"><text:span text:style-name="T287">1.1<text:tab/></text:span></text:span><text:span text:style-name="WW-Absatz-Standardschriftart1111111111111111111111111111111111111111111111111111111111111111111111111111111111111111111111111111111"><text:span text:style-name="T288">C</text:span></text:span><text:span text:style-name="WW-Absatz-Standardschriftart1111111111111111111111111111111111111111111111111111111111111111111111111111111111111111111111111111111"><text:span text:style-name="T770">ontratação</text:span></text:span><text:span text:style-name="WW-Absatz-Standardschriftart1111111111111111111111111111111111111111111111111111111111111111111111111111111111111111111111111111111"><text:span text:style-name="T635"> </text:span></text:span><text:span text:style-name="WW-Absatz-Standardschriftart1111111111111111111111111111111111111111111111111111111111111111111111111111111111111111111111111111111"><text:span text:style-name="T636">de empresa especializada para a prestação dos serviços de captação de áudio/vídeo e registro fotográfico de 1</text:span></text:span><text:span text:style-name="WW-Absatz-Standardschriftart1111111111111111111111111111111111111111111111111111111111111111111111111111111111111111111111111111111"><text:span text:style-name="T637">2</text:span></text:span><text:span text:style-name="WW-Absatz-Standardschriftart1111111111111111111111111111111111111111111111111111111111111111111111111111111111111111111111111111111"><text:span text:style-name="T636"> entrevistas com ministros/magistrados/advogados que atuam ou atuaram nesse Regional, a serem realizadas no exercício de 202</text:span></text:span><text:span text:style-name="WW-Absatz-Standardschriftart1111111111111111111111111111111111111111111111111111111111111111111111111111111111111111111111111111111"><text:span text:style-name="T637">4</text:span></text:span><text:span text:style-name="WW-Absatz-Standardschriftart1111111111111111111111111111111111111111111111111111111111111111111111111111111111111111111111111111111"><text:span text:style-name="T636">, durante a execução do Projeto História Oral do TRT18ª Região, desenvolvido pelo Centro de Memória Juiz Paulo Fleury da Silva e Souza</text:span></text:span><text:span text:style-name="WW-Absatz-Standardschriftart1111111111111111111111111111111111111111111111111111111111111111111111111111111111111111111111111111111"><text:span text:style-name="T447">, </text:span></text:span><text:span text:style-name="Fonte_20_parág._20_padrão"><text:span text:style-name="T451">conforme especificações técnicas e condições constantes no Termo de Referência.</text:span></text:span></text:p>
      <text:p text:style-name="P493"><text:span text:style-name="WW-Absatz-Standardschriftart1111111111111111111111111111111111111111"><text:span text:style-name="T755">1.2<text:tab/></text:span></text:span><text:span text:style-name="WW-Absatz-Standardschriftart1111111111111111111111111111111111111111111111111111111111111111111111111111111111111111111111111111111"><text:span text:style-name="T287">Em caso de discrepância entre as especificações do objeto descritas no Comprasnet e as especificações constantes deste Edital, prevalecerão as últimas.</text:span></text:span></text:p>
      <text:p text:style-name="P480"><text:span text:style-name="Fonte_20_parág._20_padrão"><text:span text:style-name="T115">2<text:tab/>PARTICIPAÇÃO NO PREGÃO</text:span></text:span></text:p>
      <text:p text:style-name="P494"><text:span text:style-name="Fonte_20_parág._20_padrão"><text:span text:style-name="T757">2.1<text:tab/></text:span></text:span><text:span text:style-name="Fonte_20_parág._20_padrão"><text:span text:style-name="T762">Poderão participar deste Pregão</text:span></text:span><text:span text:style-name="Fonte_20_parág._20_padrão"><text:span text:style-name="T939">,</text:span></text:span><text:span text:style-name="Fonte_20_parág._20_padrão"><text:span text:style-name="T938"> </text:span></text:span><text:span text:style-name="Fonte_20_parág._20_padrão"><text:span text:style-name="T21">exclusivamente, as m</text:span></text:span><text:span text:style-name="Fonte_20_parág._20_padrão"><text:span text:style-name="T22">icroempresas – ME e as empresas de pequeno porte – EPP</text:span></text:span><text:span text:style-name="Fonte_20_parág._20_padrão"><text:span text:style-name="T19">, que cumpram os requisitos legais para a qualificação instituídos pela</text:span></text:span><text:span text:style-name="Fonte_20_parág._20_padrão"><text:span text:style-name="T20"> Lei Complementar n</text:span></text:span><text:span text:style-name="Fonte_20_parág._20_padrão"><text:span text:style-name="T151">º</text:span></text:span><text:span text:style-name="Fonte_20_parág._20_padrão"><text:span text:style-name="T20"> 123, de 14 de dezembro de 2006, em especial quanto ao seu art. 3º,</text:span></text:span><text:span text:style-name="Fonte_20_parág._20_padrão"><text:span text:style-name="T762"> cujo ramo de atividade seja compatível com o objeto desta licitação, e que estejam com Credenciamento regular no Sistema de Cadastramento Unificado de Fornecedores – SICAF e no Sistema de Compras do Governo Federal – Comprasnet.</text:span></text:span></text:p>
      <text:p text:style-name="P66"><text:span text:style-name="Fonte_20_parág._20_padrão"><text:span text:style-name="T289">2.2<text:tab/>Não será admitida nesta licitação a participação de interessado que:</text:span></text:span></text:p>
      <text:p text:style-name="P58"><text:span text:style-name="Fonte_20_parág._20_padrão"><text:span text:style-name="T756">2.2.1<text:tab/>não atenda às condições deste Edital e seu(s) anexo(s);</text:span></text:span></text:p>
      <text:p text:style-name="P281">2.2.2<text:tab/>esteja em processo de falência, em dissolução ou liquidação;</text:p>
      <text:p text:style-name="P472"><text:span text:style-name="Fonte_20_parág._20_padrão"><text:span text:style-name="T120">2.2.3<text:tab/></text:span></text:span><text:span text:style-name="Fonte_20_parág._20_padrão"><text:span text:style-name="T482">profissionais organizados sob a forma de cooperativa</text:span></text:span><text:span text:style-name="Fonte_20_parág._20_padrão"><text:span text:style-name="T61"> </text:span></text:span><text:span text:style-name="Fonte_20_parág._20_padrão"><text:span text:style-name="T62">que não atendam às exigências previstas no art. 16 da Lei nº 14.133/2021;</text:span></text:span></text:p>
      <text:p text:style-name="P281">2.2.4<text:tab/>se encontre, ao tempo da licitação, impossibilitado de participar da licitação em decorrência de sanção que lhe foi imposta;</text:p>
      <text:p text:style-name="P34">2.2.5<text:tab/>seja autor do anteprojeto, do projeto básico ou do projeto executivo, pessoa física ou jurídica, quando a licitação versar sobre serviços ou fornecimento de bens a ele relacionados;</text:p>
      <text:p text:style-name="P3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81">2.2.7<text:tab/>mantenha vínculo de natureza técnica, comercial, econômica, financeira, trabalhista ou civil com dirigente do Tribunal ou com agente público que desempenhe função na licitação ou atue na fiscalização ou na gestão do contrato, <text:soft-page-break/>ou que deles seja cônjuge, companheiro ou parente em linha reta, colateral ou por afinidade, até o terceiro grau;</text:p>
      <text:p text:style-name="P281">2.2.8 <text:tab/>empresas controladoras, controladas ou coligadas, nos termos da Lei nº 6.404, de 15 de dezembro de 1976, concorrendo entre si;</text:p>
      <text:p text:style-name="P28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81">2.2.10<text:tab/>seja agente público do Tribunal;</text:p>
      <text:p text:style-name="P470"><text:span text:style-name="Fonte_20_parág._20_padrão"><text:span text:style-name="T762">2.2.11<text:tab/>seja organizações da Sociedade Civil de Interesse Público - OSCIP, atuando nessa condição;</text:span></text:span></text:p>
      <text:p text:style-name="P469"><text:span text:style-name="Fonte_20_parág._20_padrão"><text:span text:style-name="T768">2.2.1</text:span></text:span><text:span text:style-name="Fonte_20_parág._20_padrão"><text:span text:style-name="T769">2</text:span></text:span><text:span text:style-name="Fonte_20_parág._20_padrão"><text:span text:style-name="T768"><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5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57"><text:span text:style-name="Fonte_20_parág._20_padrão"><text:span text:style-name="T88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82">§ 1º do art. 9º da Lei n.º 14.133, de 2021</text:span></text:span></text:a><text:span text:style-name="Fonte_20_parág._20_padrão"><text:span text:style-name="T882">.</text:span></text:span></text:p>
      <text:p text:style-name="P38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8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83"><text:bookmark text:name="art14§3"/>2.6<text:tab/>Equiparam-se aos autores do projeto as empresas integrantes do mesmo grupo econômico.</text:p>
      <text:p text:style-name="P458"><text:bookmark text:name="art14§4"/><text:span text:style-name="Fonte_20_parág._20_padrão"><text:span text:style-name="T88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58"><text:span text:style-name="Fonte_20_parág._20_padrão"><text:span text:style-name="T90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85"><text:span text:style-name="Fonte_20_parág._20_padrão"><text:span text:style-name="T242">3</text:span></text:span><text:span text:style-name="Fonte_20_parág._20_padrão"><text:span text:style-name="T243"><text:tab/></text:span></text:span><text:span text:style-name="Fonte_20_parág._20_padrão"><text:span text:style-name="T241">APRESENTAÇÃO DA PROPOSTA </text:span></text:span></text:p>
      <text:p text:style-name="P482"><text:span text:style-name="Fonte_20_parág._20_padrão"><text:span text:style-name="T307">3.1<text:tab/>A proposta deverá ser formulada e encaminhada </text:span></text:span><text:span text:style-name="Fonte_20_parág._20_padrão"><text:span text:style-name="T771">exclusivamente por meio do sistema eletrônico, até a data e o horário estabelecidos para abertura da sessão pública.</text:span></text:span></text:p>
      <text:p text:style-name="P469"><text:soft-page-break/><text:span text:style-name="Fonte_20_parág._20_padrão"><text:span text:style-name="T1296">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469"><text:span text:style-name="Fonte_20_parág._20_padrão"><text:span text:style-name="T1296">3.1.2<text:tab/></text:span></text:span><text:span text:style-name="Fonte_20_parág._20_padrão"><text:span text:style-name="T1006">O valor proposto englobará todas as despesas com mão de obra, impostos, encargos sociais e previdenciários, taxas, seguros, transportes e qualquer outra que incida ou venha a incidir sobre o objeto da presente contratação.</text:span></text:span></text:p>
      <text:p text:style-name="P469"><text:span text:style-name="Fonte_20_parág._20_padrão"><text:span text:style-name="T1006">3.1.</text:span></text:span><text:span text:style-name="Fonte_20_parág._20_padrão"><text:span text:style-name="T1007">3</text:span></text:span><text:span text:style-name="Fonte_20_parág._20_padrão"><text:span text:style-name="T1006"><text:tab/>Todas as especificações do objeto contidas na proposta vinculam o licitante.</text:span></text:span></text:p>
      <text:p text:style-name="P89">3.2<text:tab/>O licitante deverá apresentar declaração, em campo próprio do Sistema, afirmando:</text:p>
      <text:p text:style-name="P407"><text:span text:style-name="Fonte_20_parág._20_padrão"><text:span text:style-name="T882">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6">3.2.2<text:tab/>inexiste impedimento à habilitação e que comunicará a superveniência de ocorrência impeditiva ao órgão ou entidade contratante.</text:p>
      <text:p text:style-name="P408"><text:span text:style-name="Fonte_20_parág._20_padrão"><text:span text:style-name="T15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56">artigo 7°, XXXIII, da Constituição</text:span></text:span></text:a><text:span text:style-name="Fonte_20_parág._20_padrão"><text:span text:style-name="T156">;</text:span></text:span></text:p>
      <text:p text:style-name="P46"><text:span text:style-name="T1335">3.</text:span>2.4<text:tab/>manifesta ciência em relação a todas as informações e condições locais para o cumprimento das obrigações objeto da licitação.</text:p>
      <text:p text:style-name="P408"><text:span text:style-name="Fonte_20_parág._20_padrão"><text:span text:style-name="T157">3.</text:span></text:span><text:span text:style-name="Fonte_20_parág._20_padrão"><text:span text:style-name="T15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56">incisos III e IV do art. 1º e no inciso III do art. 5º da Constituição Federal</text:span></text:span></text:a><text:span text:style-name="Fonte_20_parág._20_padrão"><text:span text:style-name="T156">;</text:span></text:span></text:p>
      <text:p text:style-name="P46">3.2.6<text:tab/>cumpre as exigências de reserva de cargos para pessoa com deficiência e para reabilitado da Previdência Social, previstas em lei e em outras normas específicas.</text:p>
      <text:p text:style-name="P408"><text:span text:style-name="Fonte_20_parág._20_padrão"><text:span text:style-name="T128">3.2.7<text:tab/>cumpre a reserva de cargos prevista em lei para aprendiz, bem como as reservas de cargos previstas em outras normas específicas, quando cabíveis.</text:span></text:span></text:p>
      <text:p text:style-name="P457"><text:span text:style-name="Fonte_20_parág._20_padrão"><text:span text:style-name="T902">3.</text:span></text:span><text:span text:style-name="Fonte_20_parág._20_padrão"><text:span text:style-name="T903">3</text:span></text:span><text:span text:style-name="Fonte_20_parág._20_padrão"><text:span text:style-name="T902"><text:tab/></text:span></text:span><text:bookmark-start text:name="_Ref117000019"/><text:span text:style-name="Fonte_20_parág._20_padrão"><text:span text:style-name="T90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02">artigo 3° da Lei Complementar nº 123, de 2006</text:span></text:span></text:a><text:span text:style-name="Fonte_20_parág._20_padrão"><text:span text:style-name="T90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02">arts. 42 a 49</text:span></text:span></text:a><text:span text:style-name="Fonte_20_parág._20_padrão"><text:span text:style-name="T90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02">§§ 1º ao 3º do art. 4º, da Lei n.º 14.133, de 2021.</text:span></text:span></text:a><text:bookmark-end text:name="_Ref117000019"/></text:p>
      <text:p text:style-name="P89"><text:span text:style-name="T1336">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0"><text:span text:style-name="T267">3.</text:span><text:span text:style-name="T269">5<text:tab/></text:span><text:span text:style-name="T267">Na presente licitação, a</text:span><text:span text:style-name="T268">s</text:span><text:span text:style-name="T267"> Microempresa</text:span><text:span text:style-name="T268">s</text:span><text:span text:style-name="T267"> e a Empresa</text:span><text:span text:style-name="T268">s</text:span><text:span text:style-name="T267"> de Pequeno Porte </text:span><text:soft-page-break/><text:span text:style-name="T267">poderão se beneficiar do regime de tributação pelo Simples Nacional.</text:span></text:p>
      <text:p text:style-name="P391">3.<text:span text:style-name="T1318">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81"><text:span text:style-name="T629">3.</text:span><text:span text:style-name="T1011">7</text:span><text:span text:style-name="T629"><text:tab/>O licitante será responsável por todas as transações que forem efetuadas em seu nome no sistema eletrônico, assumindo como firmes e verdadeiras suas propostas e lances.</text:span></text:p>
      <text:p text:style-name="P482"><text:span text:style-name="Fonte_20_parág._20_padrão"><text:span text:style-name="T307">3.</text:span></text:span><text:span text:style-name="Fonte_20_parág._20_padrão"><text:span text:style-name="T308">8</text:span></text:span><text:span text:style-name="Fonte_20_parág._20_padrão"><text:span text:style-name="T307"><text:tab/></text:span></text:span><text:span text:style-name="Fonte_20_parág._20_padrão"><text:span text:style-name="T762">O prazo de validade da proposta não será inferior a </text:span></text:span><text:span text:style-name="Fonte_20_parág._20_padrão"><text:span text:style-name="T307">90 (noventa) dias, contados da data de sua apresentação.</text:span></text:span></text:p>
      <text:p text:style-name="P92">3.<text:span text:style-name="T1318">9</text:span><text:tab/>Os erros, equívocos e omissões havidos nas propostas serão de inteira responsabilidade do proponente, não lhe cabendo, em caso de classificação, eximir-se da execução do objeto da presente licitação.</text:p>
      <text:p text:style-name="P92">3.<text:span text:style-name="T1318">10</text:span><text:tab/>A proposta deverá ser firme e precisa, sem alternativas de preços ou qualquer outra condição que induza o julgamento a ter mais de um resultado, devendo o proponente se limitar às especificações deste Edital.</text:p>
      <text:p text:style-name="P482"><text:span text:style-name="Fonte_20_parág._20_padrão"><text:span text:style-name="T311">3.1</text:span></text:span><text:span text:style-name="Fonte_20_parág._20_padrão"><text:span text:style-name="T312">1</text:span></text:span><text:span text:style-name="Fonte_20_parág._20_padrão"><text:span text:style-name="T311"><text:tab/>Serão desclassificadas as propostas </text:span></text:span><text:span text:style-name="Fonte_20_parág._20_padrão"><text:span text:style-name="T290">que não atenderem às exigências do presente Edital e seus Anexos, sejam omissas ou com irregularidades ou defeitos capazes de dificultar o julgamento.</text:span></text:span></text:p>
      <text:p text:style-name="P482"><text:span text:style-name="Fonte_20_parág._20_padrão"><text:span text:style-name="T290">3.1</text:span></text:span><text:span text:style-name="Fonte_20_parág._20_padrão"><text:span text:style-name="T291">2</text:span></text:span><text:span text:style-name="Fonte_20_parág._20_padrão"><text:span text:style-name="T290"><text:tab/>Qualquer elemento que possa identificar o licitante, importa igualmente a desclassificação da proposta.</text:span></text:span></text:p>
      <text:p text:style-name="P482"><text:span text:style-name="Fonte_20_parág._20_padrão"><text:span text:style-name="T758">3.</text:span></text:span><text:span text:style-name="Fonte_20_parág._20_padrão"><text:span text:style-name="T757">1</text:span></text:span><text:span text:style-name="Fonte_20_parág._20_padrão"><text:span text:style-name="T759">3</text:span></text:span><text:span text:style-name="Fonte_20_parág._20_padrão"><text:span text:style-name="T757"><text:tab/></text:span></text:span><text:span text:style-name="Fonte_20_parág._20_padrão"><text:span text:style-name="T752">Independentemente do percentual de tributo inserido na planilha, no pagamento serão retidos na fonte os percentuais estabelecidos na legislação vigente.</text:span></text:span></text:p>
      <text:p text:style-name="P286"><text:span text:style-name="T1337">3.</text:span>1<text:span text:style-name="T1319">4</text:span><text:tab/>Os licitantes devem respeitar os preços máximos estabelecidos nas normas de regência de contratações públicas federais, quando participarem de licitações públicas.</text:p>
      <text:p text:style-name="P482"><text:span text:style-name="Fonte_20_parág._20_padrão"><text:span text:style-name="T780">3.</text:span></text:span><text:span text:style-name="Fonte_20_parág._20_padrão"><text:span text:style-name="T752">1</text:span></text:span><text:span text:style-name="Fonte_20_parág._20_padrão"><text:span text:style-name="T781">5</text:span></text:span><text:span text:style-name="Fonte_20_parág._20_padrão"><text:span text:style-name="T75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52">art. 71, inciso IX, da Constituição</text:span></text:span></text:a><text:span text:style-name="Fonte_20_parág._20_padrão"><text:span text:style-name="T752">; ou condenação dos agentes públicos responsáveis e da empresa contratada ao pagamento dos prejuízos ao erário, caso verificada a ocorrência de superfaturamento por sobrepreço na execução do contrato.</text:span></text:span></text:p>
      <text:p text:style-name="P483"><text:span text:style-name="Fonte_20_parág._20_padrão"><text:span text:style-name="T111">4</text:span></text:span><text:span text:style-name="Fonte_20_parág._20_padrão"><text:span text:style-name="T110"><text:tab/>SESSÃO PÚBLICA DO PREGÃO ELETRÔNIC</text:span></text:span><text:span text:style-name="Fonte_20_parág._20_padrão"><text:span text:style-name="T112">O</text:span></text:span></text:p>
      <text:p text:style-name="P484"><text:span text:style-name="Fonte_20_parág._20_padrão"><text:span text:style-name="T123">4.1</text:span></text:span><text:span text:style-name="Fonte_20_parág._20_padrão"><text:span text:style-name="T314"><text:tab/>A sessão pública deste Pregão eletrônico, conduzida pelo(a) Pregoeiro(a) designado(a), ocorrerá em data e horário indicados neste Edital, no sítio </text:span></text:span><text:span text:style-name="Internet_20_link"><text:span text:style-name="T1151">www.gov.br/compras</text:span></text:span><text:span text:style-name="Fonte_20_parág._20_padrão"><text:span text:style-name="T314">.</text:span></text:span></text:p>
      <text:p text:style-name="P97">4.1.1<text:tab/>A comunicação entre o(a) Pregoeiro(a) e os licitantes ocorrerá exclusivamente mediante troca de mensagens em campo próprio do sistema eletrônico.</text:p>
      <text:p text:style-name="P383">4.2<text:tab/>A abertura da sessão pública dar-se-á automaticamente, por meio de sistema <text:soft-page-break/>eletrônico, na data, horário e local indicados neste Edital.</text:p>
      <text:p text:style-name="P383">4.3<text:tab/>Os licitantes poderão retirar ou substituir a proposta ou os documentos de habilitação, quando for o caso, anteriormente inseridos no sistema, até a abertura da sessão pública.</text:p>
      <text:p text:style-name="P382">4.<text:span text:style-name="T1338">4</text:span><text:tab/>O sistema ordenará automaticamente as propostas classificadas, sendo que somente estas participarão da fase de lances.</text:p>
      <text:p text:style-name="P382">4.5<text:tab/>A desclassificação de propostas será sempre fundamentada e registrada no sistema, com acompanhamento em tempo real por todos os participantes.</text:p>
      <text:p text:style-name="P382">4.6<text:tab/>A não desclassificação da proposta não impede o seu julgamento definitivo em sentido contrário, levado a efeito na fase de aceitação.</text:p>
      <text:p text:style-name="P382">4.7<text:tab/>Não haverá ordem de classificação na etapa de apresentação da proposta e dos documentos de habilitação pelo licitante, o que ocorrerá somente após os procedimentos de abertura da sessão pública e da fase de envio de lances.</text:p>
      <text:p text:style-name="P457"><text:span text:style-name="Fonte_20_parág._20_padrão"><text:span text:style-name="T882">4.8<text:tab/>Serão disponibilizados para acesso público os documentos que compõem a proposta dos licitantes convocados para apresentação de propostas, após a fase de envio de lances.</text:span></text:span></text:p>
      <text:p text:style-name="P382">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64">4.9.1<text:tab/>a aplicação do intervalo mínimo de diferença de valores ou de percentuais entre os lances, que incidirá tanto em relação aos lances intermediários quanto em relação ao lance que cobrir a melhor oferta; e</text:p>
      <text:p text:style-name="P408"><text:span text:style-name="Fonte_20_parág._20_padrão"><text:span text:style-name="T882">4.9.2<text:tab/>os lances serão de envio automático pelo sistema, respeitado o valor final mínimo estabelecido e o intervalo de que trata o subitem acima.</text:span></text:span></text:p>
      <text:p text:style-name="P382">4.10<text:tab/>O valor final mínimo ou o percentual de desconto final máximo parametrizado no sistema poderá ser alterado pelo fornecedor durante a fase de disputa, sendo vedado:</text:p>
      <text:p text:style-name="P364">4.10.1<text:tab/>valor superior a lance já registrado pelo fornecedor no sistema, quando adotado o critério de julgamento por menor preço; e</text:p>
      <text:p text:style-name="P408"><text:span text:style-name="Fonte_20_parág._20_padrão"><text:span text:style-name="T882">4.10.2<text:tab/>percentual de desconto inferior a lance já registrado pelo fornecedor no sistema, quando adotado o critério de julgamento por maior desconto.</text:span></text:span></text:p>
      <text:p text:style-name="P47">4.11<text:tab/>O valor final mínimo ou o percentual de desconto final máximo parametrizado na forma do <text:span text:style-name="T1192">item </text:span><text:span text:style-name="T1322">4.9</text:span> possuirá caráter sigiloso para os demais fornecedores e para o órgão ou entidade promotora da licitação, podendo ser disponibilizado estrita e permanentemente aos órgãos de controle externo e interno.</text:p>
      <text:p text:style-name="P457"><text:span text:style-name="Fonte_20_parág._20_padrão"><text:span text:style-name="T909">4.12<text:tab/>Caberá ao licitante interessado em participar da licitação </text:span></text:span><text:span text:style-name="Fonte_20_parág._20_padrão"><text:span text:style-name="T882">acompanhar as operações no sistema eletrônico durante o processo licitatório e se responsabilizar pelo ônus decorrente da perda de negócios diante da inobservância de mensagens emitidas pela Administração ou de sua desconexão.</text:span></text:span></text:p>
      <text:p text:style-name="P457"><text:span text:style-name="Fonte_20_parág._20_padrão"><text:span text:style-name="T909">4.13<text:tab/>O licitante deverá </text:span></text:span><text:span text:style-name="Fonte_20_parág._20_padrão"><text:span text:style-name="T882">comunicar imediatamente ao provedor do sistema qualquer acontecimento que possa comprometer o sigilo ou a segurança, para imediato bloqueio de acesso.</text:span></text:span></text:p>
      <text:p text:style-name="P383"><text:soft-page-break/><text:span text:style-name="T1339">4.</text:span>14<text:tab/>Iniciada a etapa competitiva, os licitantes deverão encaminhar lances exclusivamente por meio de sistema eletrônico, sendo imediatamente informados do seu recebimento e do valor consignado no registro.</text:p>
      <text:p text:style-name="P458"><text:span text:style-name="Fonte_20_parág._20_padrão"><text:span text:style-name="T158">4.</text:span></text:span><text:span text:style-name="Fonte_20_parág._20_padrão"><text:span text:style-name="T159">15</text:span></text:span><text:span text:style-name="Fonte_20_parág._20_padrão"><text:span text:style-name="T156"><text:tab/>O lance deverá ser ofertado pelo </text:span></text:span><text:span text:style-name="Fonte_20_parág._20_padrão"><text:span text:style-name="T154">valor </text:span></text:span><text:span text:style-name="Fonte_20_parág._20_padrão"><text:span text:style-name="T155">unitário</text:span></text:span><text:span text:style-name="Fonte_20_parág._20_padrão"><text:span text:style-name="T183"> do item</text:span></text:span><text:span text:style-name="Fonte_20_parág._20_padrão"><text:span text:style-name="T184">.</text:span></text:span></text:p>
      <text:p text:style-name="P365">4.<text:span text:style-name="T1303">15</text:span>.1<text:tab/>Os licitantes poderão oferecer lances sucessivos, observando o horário fixado para abertura da sessão e as regras estabelecidas no Edital.</text:p>
      <text:p text:style-name="P409"><text:span text:style-name="Fonte_20_parág._20_padrão"><text:span text:style-name="T882">4.</text:span></text:span><text:span text:style-name="Fonte_20_parág._20_padrão"><text:span text:style-name="T883">15</text:span></text:span><text:span text:style-name="Fonte_20_parág._20_padrão"><text:span text:style-name="T882">.2<text:tab/>O licitante somente poderá oferecer lance </text:span></text:span><text:span text:style-name="Fonte_20_parág._20_padrão"><text:span text:style-name="T819">de valor</text:span></text:span><text:span text:style-name="Fonte_20_parág._20_padrão"><text:span text:style-name="T882"> </text:span></text:span><text:span text:style-name="Fonte_20_parág._20_padrão"><text:span text:style-name="T819">inferior</text:span></text:span><text:span text:style-name="Fonte_20_parág._20_padrão"><text:span text:style-name="T882"> </text:span></text:span><text:span text:style-name="Fonte_20_parág._20_padrão"><text:span text:style-name="T819">ou percentual de desconto superior</text:span></text:span><text:span text:style-name="Fonte_20_parág._20_padrão"><text:span text:style-name="T882"> ao último por ele ofertado e registrado pelo sistema.</text:span></text:span></text:p>
      <text:p text:style-name="P409"><text:span text:style-name="Fonte_20_parág._20_padrão"><text:span text:style-name="T882">4.</text:span></text:span><text:span text:style-name="Fonte_20_parág._20_padrão"><text:span text:style-name="T883">15</text:span></text:span><text:span text:style-name="Fonte_20_parág._20_padrão"><text:span text:style-name="T882">.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20"> </text:span></text:span><text:span text:style-name="Fonte_20_parág._20_padrão"><text:span text:style-name="T175">de </text:span></text:span><text:span text:style-name="Fonte_20_parág._20_padrão"><text:span text:style-name="T177">R$ </text:span></text:span><text:span text:style-name="Fonte_20_parág._20_padrão"><text:span text:style-name="T180">1</text:span></text:span><text:span text:style-name="Fonte_20_parág._20_padrão"><text:span text:style-name="T178">00</text:span></text:span><text:span text:style-name="Fonte_20_parág._20_padrão"><text:span text:style-name="T179">,00</text:span></text:span><text:span text:style-name="Fonte_20_parág._20_padrão"><text:span text:style-name="T177"> </text:span></text:span><text:span text:style-name="Fonte_20_parág._20_padrão"><text:span text:style-name="T176">(</text:span></text:span><text:span text:style-name="Fonte_20_parág._20_padrão"><text:span text:style-name="T180">cem</text:span></text:span><text:span text:style-name="Fonte_20_parág._20_padrão"><text:span text:style-name="T179"> rea</text:span></text:span><text:span text:style-name="Fonte_20_parág._20_padrão"><text:span text:style-name="T178">is</text:span></text:span><text:span text:style-name="Fonte_20_parág._20_padrão"><text:span text:style-name="T176">)</text:span></text:span><text:span text:style-name="Fonte_20_parág._20_padrão"><text:span text:style-name="T181">.</text:span></text:span></text:p>
      <text:p text:style-name="P367">4.<text:span text:style-name="T1303">15</text:span>.4<text:tab/>O licitante poderá, uma única vez, excluir seu último lance ofertado, no intervalo de quinze segundos após o registro no sistema, na hipótese de lance inconsistente ou inexequível.</text:p>
      <text:p text:style-name="P459"><text:span text:style-name="Fonte_20_parág._20_padrão"><text:span text:style-name="T156">4.</text:span></text:span><text:span text:style-name="Fonte_20_parág._20_padrão"><text:span text:style-name="T160">16</text:span></text:span><text:span text:style-name="Fonte_20_parág._20_padrão"><text:span text:style-name="T156"><text:tab/>No presente pregão eletrônico será adotado para o envio de lances o modo de disputa </text:span></text:span><text:span text:style-name="Fonte_20_parág._20_padrão"><text:span text:style-name="T154">“ABERTO</text:span></text:span><text:span text:style-name="Fonte_20_parág._20_padrão"><text:span text:style-name="T156">”. Os licitantes apresentarão lances públicos e sucessivos, com prorrogações.</text:span></text:span></text:p>
      <text:p text:style-name="P45">4.<text:span text:style-name="T1304">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6">4.<text:span text:style-name="T1304">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6">4.<text:span text:style-name="T1304">16</text:span>.3<text:tab/>Não havendo novos lances na forma estabelecida nos itens anteriores, a sessão pública encerrar-se-á automaticamente, e o sistema ordenará e divulgará os lances conforme a ordem final de classificação.</text:p>
      <text:p text:style-name="P46"><text:span text:style-name="T1340">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6"><text:span text:style-name="T1341">4.16</text:span>.5<text:tab/>Após o reinício previsto no item supra, os licitantes serão convocados para apresentar lances intermediários.<text:bookmark text:name="_Hlk113631522"/><text:bookmark-end text:name="_Hlk113697816"/></text:p>
      <text:p text:style-name="P458"><text:span text:style-name="Fonte_20_parág._20_padrão"><text:span text:style-name="T882">4.</text:span></text:span><text:span text:style-name="Fonte_20_parág._20_padrão"><text:span text:style-name="T884">17</text:span></text:span><text:span text:style-name="Fonte_20_parág._20_padrão"><text:span text:style-name="T882"><text:tab/>Após o término dos prazos estabelecidos nos subitens anteriores, o sistema ordenará e divulgará os lances segundo a ordem crescente de valores</text:span></text:span><text:span text:style-name="Fonte_20_parág._20_padrão"><text:span text:style-name="T820">.</text:span></text:span></text:p>
      <text:p text:style-name="P383">4.1<text:span text:style-name="T1305">8</text:span><text:tab/>Não serão aceitos dois ou mais lances de mesmo valor, prevalecendo aquele que for recebido e registrado em primeiro lugar.</text:p>
      <text:p text:style-name="P383">4.<text:span text:style-name="T1305">19</text:span><text:tab/>Durante o transcurso da sessão pública, os licitantes serão informados, em tempo real, do valor do menor lance registrado, vedada a identificação do licitante.</text:p>
      <text:p text:style-name="P383">4.<text:span text:style-name="T1306">20</text:span><text:tab/>No caso de desconexão com o Pregoeiro, no decorrer da etapa competitiva do Pregão, o sistema eletrônico poderá permanecer acessível aos licitantes para a recepção dos lances.</text:p>
      <text:p text:style-name="P384"><text:soft-page-break/>4.<text:span text:style-name="T130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84">4.<text:span text:style-name="T1307">22</text:span><text:tab/>Caso o licitante não apresente lances, concorrerá com o valor de sua proposta.</text:p>
      <text:p text:style-name="P383">4.<text:span text:style-name="T1308">23</text:span><text:tab/>Só poderá haver empate entre propostas iguais (não seguidas de lances), ou entre lances finais da fase fechada do modo de disputa aberto e fechado.</text:p>
      <text:p text:style-name="P457"><text:span text:style-name="Fonte_20_parág._20_padrão"><text:span text:style-name="T882">4.</text:span></text:span><text:span text:style-name="Fonte_20_parág._20_padrão"><text:span text:style-name="T885">24</text:span></text:span><text:span text:style-name="Fonte_20_parág._20_padrão"><text:span text:style-name="T882"><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076">art. 60 da Lei nº 14.133, de 2021</text:span></text:span></text:a><text:span text:style-name="Fonte_20_parág._20_padrão"><text:span text:style-name="T882">, nesta ordem:</text:span></text:span></text:p>
      <text:p text:style-name="P407"><text:span text:style-name="Fonte_20_parág._20_padrão"><text:span text:style-name="T886">4.</text:span></text:span><text:span text:style-name="Fonte_20_parág._20_padrão"><text:span text:style-name="T887">24</text:span></text:span><text:span text:style-name="Fonte_20_parág._20_padrão"><text:span text:style-name="T882">.1<text:tab/>disputa final, hipótese em que os licitantes empatados poderão apresentar nova proposta em ato contínuo à classificação;</text:span></text:span></text:p>
      <text:p text:style-name="P368"><text:span text:style-name="T1342">4.24</text:span>.2<text:tab/>avaliação do desempenho contratual prévio dos licitantes, para a qual deverão preferencialmente ser utilizados registros cadastrais para efeito de atesto de cumprimento de obrigações previstos nesta Lei;</text:p>
      <text:p text:style-name="P368"><text:span text:style-name="T1342">4.24</text:span>.3<text:tab/>desenvolvimento pelo licitante de ações de equidade entre homens e mulheres no ambiente de trabalho, conforme regulamento;</text:p>
      <text:p text:style-name="P368"><text:span text:style-name="T1342">4.24</text:span>.4<text:tab/>desenvolvimento pelo licitante de programa de integridade, conforme orientações dos órgãos de controle.</text:p>
      <text:p text:style-name="P382">4.<text:span text:style-name="T1309">25</text:span><text:tab/>Persistindo o empate, será assegurada preferência, sucessivamente, aos bens e serviços produzidos ou prestados por:</text:p>
      <text:p text:style-name="P364">4.<text:span text:style-name="T1309">25</text:span>.1<text:tab/>empresas estabelecidas no Estado de Goiás;</text:p>
      <text:p text:style-name="P366">4.<text:span text:style-name="T1309">25</text:span>.2<text:tab/>empresas brasileiras;</text:p>
      <text:p text:style-name="P408"><text:span text:style-name="Fonte_20_parág._20_padrão"><text:span text:style-name="T882">4.</text:span></text:span><text:span text:style-name="Fonte_20_parág._20_padrão"><text:span text:style-name="T887">25</text:span></text:span><text:span text:style-name="Fonte_20_parág._20_padrão"><text:span text:style-name="T882">.3<text:tab/>empresas que invistam em pesquisa e no desenvolvimento de tecnologia no País;</text:span></text:span></text:p>
      <text:p text:style-name="P408"><text:span text:style-name="Fonte_20_parág._20_padrão"><text:span text:style-name="T882">4.</text:span></text:span><text:span text:style-name="Fonte_20_parág._20_padrão"><text:span text:style-name="T887">25</text:span></text:span><text:span text:style-name="Fonte_20_parág._20_padrão"><text:span text:style-name="T88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76">Lei nº 12.187, de 29 de dezembro de 2009</text:span></text:span></text:a><text:span text:style-name="Fonte_20_parág._20_padrão"><text:span text:style-name="T882">.</text:span></text:span></text:p>
      <text:p text:style-name="P383">4.<text:span text:style-name="T1310">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64">4.<text:span text:style-name="T1311">26</text:span>.1<text:tab/><text:span text:style-name="T1311">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08"><text:span text:style-name="Fonte_20_parág._20_padrão"><text:span text:style-name="T909">4.</text:span></text:span><text:span text:style-name="Fonte_20_parág._20_padrão"><text:span text:style-name="T910">26</text:span></text:span><text:span text:style-name="Fonte_20_parág._20_padrão"><text:span text:style-name="T909">.2<text:tab/>A </text:span></text:span><text:span text:style-name="Fonte_20_parág._20_padrão"><text:span text:style-name="T882">negociação será realizada por meio do sistema, podendo ser acompanhada pelos demais licitantes.</text:span></text:span></text:p>
      <text:p text:style-name="P408"><text:span text:style-name="Fonte_20_parág._20_padrão"><text:span text:style-name="T909">4.</text:span></text:span><text:span text:style-name="Fonte_20_parág._20_padrão"><text:span text:style-name="T910">26</text:span></text:span><text:span text:style-name="Fonte_20_parág._20_padrão"><text:span text:style-name="T909">.3<text:tab/>O resultado da negociação será divulgado a todos os licitantes e anexado aos autos do processo licitatório</text:span></text:span></text:p>
      <text:p text:style-name="P458"><text:span text:style-name="Fonte_20_parág._20_padrão"><text:span text:style-name="T916">4</text:span></text:span><text:span text:style-name="Fonte_20_parág._20_padrão"><text:span text:style-name="T915">.2</text:span></text:span><text:span text:style-name="Fonte_20_parág._20_padrão"><text:span text:style-name="T917">7</text:span></text:span><text:span text:style-name="Fonte_20_parág._20_padrão"><text:span text:style-name="T915"><text:tab/>Após a negociação do preço, o Pregoeiro iniciará a fase de aceitação e julgamento da proposta.</text:span></text:span></text:p>
      <text:p text:style-name="P481"><text:soft-page-break/><text:span text:style-name="Fonte_20_parág._20_padrão"><text:span text:style-name="T242">5</text:span></text:span><text:span text:style-name="Fonte_20_parág._20_padrão"><text:span text:style-name="T241"><text:tab/>CRITÉRIO PARA JULGAMENTO</text:span></text:span></text:p>
      <text:p text:style-name="P496"><text:span text:style-name="Fonte_20_parág._20_padrão"><text:span text:style-name="T228">5</text:span></text:span><text:span text:style-name="Fonte_20_parág._20_padrão"><text:span text:style-name="T227">.1<text:tab/>No julgamento das propostas, considerar-se-á vencedora a </text:span></text:span><text:span text:style-name="Fonte_20_parág._20_padrão"><text:span text:style-name="T290">licitante que apresentar as especificações contidas neste Edital e ofertar o </text:span></text:span><text:span text:style-name="Fonte_20_parág._20_padrão"><text:span text:style-name="T255">MENOR PREÇO</text:span></text:span><text:span text:style-name="Fonte_20_parág._20_padrão"><text:span text:style-name="T1298">,</text:span></text:span><text:span text:style-name="Fonte_20_parág._20_padrão"><text:span text:style-name="T290"> promovendo-se a desclassificação das propostas desconformes ou incompatíveis.</text:span></text:span></text:p>
      <text:p text:style-name="P525"><text:span text:style-name="Fonte_20_parág._20_padrão"><text:span text:style-name="T1300">6</text:span></text:span><text:span text:style-name="Fonte_20_parág._20_padrão"><text:span text:style-name="T1299"><text:tab/></text:span></text:span><text:span text:style-name="Fonte_20_parág._20_padrão"><text:span text:style-name="T1301">ENVIO E </text:span></text:span><text:span text:style-name="Fonte_20_parág._20_padrão"><text:span text:style-name="T1302">JULGAMENTO DAS PROPOSTAS</text:span></text:span></text:p>
      <text:p text:style-name="P457"><text:span text:style-name="Fonte_20_parág._20_padrão"><text:span text:style-name="T888">6</text:span></text:span><text:span text:style-name="Fonte_20_parág._20_padrão"><text:span text:style-name="T882">.1<text:tab/>O pregoeiro solicitará ao licitante mais bem classificado que, </text:span></text:span><text:span text:style-name="Fonte_20_parág._20_padrão"><text:span text:style-name="T817">no prazo de 2 (duas) horas</text:span></text:span><text:span text:style-name="Fonte_20_parág._20_padrão"><text:span text:style-name="T882">, envie a proposta adequada ao último lance ofertado após a negociação realizada, conforme modelo </text:span></text:span><text:span text:style-name="Fonte_20_parág._20_padrão"><text:span text:style-name="T889">do </text:span></text:span><text:span text:style-name="Fonte_20_parág._20_padrão"><text:span text:style-name="T817">ANEXO </text:span></text:span><text:span text:style-name="Fonte_20_parág._20_padrão"><text:span text:style-name="T818">A</text:span></text:span><text:span text:style-name="Fonte_20_parág._20_padrão"><text:span text:style-name="T817"> </text:span></text:span><text:span text:style-name="Fonte_20_parág._20_padrão"><text:span text:style-name="T818">do Termo de Referência</text:span></text:span><text:span text:style-name="Fonte_20_parág._20_padrão"><text:span text:style-name="T882">, acompanhada, se for o caso, dos documentos de habilitação e complementares, </text:span></text:span><text:span text:style-name="Fonte_20_parág._20_padrão"><text:span text:style-name="T890">devendo</text:span></text:span><text:span text:style-name="Fonte_20_parág._20_padrão"><text:span text:style-name="T882"> conter:</text:span></text:span></text:p>
      <text:p text:style-name="P407"><text:span text:style-name="Fonte_20_parág._20_padrão"><text:span text:style-name="T911">6.</text:span></text:span><text:span text:style-name="Fonte_20_parág._20_padrão"><text:span text:style-name="T912">1.1<text:tab/></text:span></text:span><text:span text:style-name="Fonte_20_parág._20_padrão"><text:span text:style-name="T905">Nome e/ou razão social do licitante, CNPJ, endereço completo e e-mail;</text:span></text:span></text:p>
      <text:p text:style-name="P408"><text:span text:style-name="Fonte_20_parág._20_padrão"><text:span text:style-name="T907">6.</text:span></text:span><text:span text:style-name="Fonte_20_parág._20_padrão"><text:span text:style-name="T908">1.2<text:tab/></text:span></text:span><text:span text:style-name="Fonte_20_parág._20_padrão"><text:span text:style-name="T906">Indicação do banco, número da conta-corrente e da agência (código e endereço) do licitante, bem como nome, número da Carteira de Identidade e CPF do representante da empresa;</text:span></text:span></text:p>
      <text:p text:style-name="P413"><text:span text:style-name="Fonte_20_parág._20_padrão"><text:span text:style-name="T907">6.</text:span></text:span><text:span text:style-name="Fonte_20_parág._20_padrão"><text:span text:style-name="T908">1.3<text:tab/></text:span></text:span><text:span text:style-name="Fonte_20_parág._20_padrão"><text:span text:style-name="T906">Declaração de que o licitante está ciente e concorda com os prazos para </text:span></text:span><text:span text:style-name="Fonte_20_parág._20_padrão"><text:span text:style-name="T23">fornecimento dos </text:span></text:span><text:span text:style-name="Fonte_20_parág._20_padrão"><text:span text:style-name="T24">bens</text:span></text:span><text:span text:style-name="Fonte_20_parág._20_padrão"><text:span text:style-name="T906">, conforme o estabelecido no Termo de Referência;</text:span></text:span></text:p>
      <text:p text:style-name="P408"><text:span text:style-name="WW-Absatz-Standardschriftart11111111111111111111111111111111111111111111111111111111111111111111111111111111111111111"><text:span text:style-name="T823">6.</text:span></text:span><text:span text:style-name="WW-Absatz-Standardschriftart11111111111111111111111111111111111111111111111111111111111111111111111111111111111111111"><text:span text:style-name="T824">1.4<text:tab/></text:span></text:span><text:span text:style-name="WW-Absatz-Standardschriftart11111111111111111111111111111111111111111111111111111111111111111111111111111111111111111"><text:span text:style-name="T822">Prazo de </text:span></text:span><text:span text:style-name="WW-Absatz-Standardschriftart1111111111111111111111111111111111111111111111111111111111111111111111111111111111111111111"><text:span text:style-name="T825">validade de 90 (noventa) dias, contados da data de sua apresentação</text:span></text:span><text:span text:style-name="WW-Absatz-Standardschriftart1111111111111111111111111111111111111111111111111111111111111111111111111111111111111111111"><text:span text:style-name="T821">; caso a proposta omita o prazo de validade, este será entendido como sendo o de 90 (noventa) dias</text:span></text:span><text:span text:style-name="WW-Absatz-Standardschriftart111111111111111111111111111111111111111111111111111111111111111111111111111111111111111111"><text:span text:style-name="T821">.</text:span></text:span></text:p>
      <text:p text:style-name="P66"><text:span text:style-name="Fonte_20_parág._20_padrão"><text:span text:style-name="T773">6.</text:span></text:span><text:span text:style-name="Fonte_20_parág._20_padrão"><text:span text:style-name="T772">2<text:tab/>S</text:span></text:span><text:span text:style-name="Fonte_20_parág._20_padrão"><text:span text:style-name="T752">erá desclassificada a proposta que:</text:span></text:span></text:p>
      <text:p text:style-name="P364"><text:span text:style-name="T1327">6.</text:span>2.1<text:tab/>contiver vícios insanáveis;</text:p>
      <text:p text:style-name="P373"><text:span text:style-name="T1327">6.</text:span>2.2<text:tab/>não obedecer às especificações técnicas contidas no Termo de Referência;</text:p>
      <text:p text:style-name="P366"><text:span text:style-name="T1327">6.</text:span>2.3<text:tab/>apresentar preços inexequíveis ou permanecerem acima do preço máximo definido para a contratação;</text:p>
      <text:p text:style-name="P366"><text:span text:style-name="T1327">6.</text:span>2.4<text:tab/>não tiverem sua exequibilidade demonstrada, quando exigido pelo Pregoeiro;</text:p>
      <text:p text:style-name="P366"><text:span text:style-name="T1327">6.</text:span>2.5<text:tab/>apresentar desconformidade com quaisquer outras exigências deste Edital ou seus anexos, desde que insanável.</text:p>
      <text:p text:style-name="P382"><text:span text:style-name="T1328">6.</text:span>3<text:tab/>No caso de bens e serviços em geral, é indício de inexequibilidade das propostas valores inferiores a 50% (cinquenta por cento) do valor orçado pela Administração.</text:p>
      <text:p text:style-name="P407"><text:span text:style-name="Fonte_20_parág._20_padrão"><text:span text:style-name="T161">6.</text:span></text:span><text:span text:style-name="Fonte_20_parág._20_padrão"><text:span text:style-name="T156">3.1<text:tab/>A inexequibilidade, na hipótese de que trata </text:span></text:span><text:span text:style-name="Fonte_20_parág._20_padrão"><text:span text:style-name="T162">item </text:span></text:span><text:span text:style-name="Fonte_20_parág._20_padrão"><text:span text:style-name="T161">6.</text:span></text:span><text:span text:style-name="Fonte_20_parág._20_padrão"><text:span text:style-name="T162">3</text:span></text:span><text:span text:style-name="Fonte_20_parág._20_padrão"><text:span text:style-name="T156"> só será considerada após diligência do Pregoeiro, que comprove:</text:span></text:span></text:p>
      <text:p text:style-name="P374"><text:span text:style-name="T1329">6.</text:span>3.1.1<text:tab/>que o custo do licitante ultrapassa o valor da proposta; </text:p>
      <text:p text:style-name="P417"><text:span text:style-name="Fonte_20_parág._20_padrão"><text:span text:style-name="T914">6.</text:span></text:span><text:span text:style-name="Fonte_20_parág._20_padrão"><text:span text:style-name="T913">3.1.2<text:tab/>inexistirem custos de oportunidade capazes de justificar o vulto da oferta;</text:span></text:span></text:p>
      <text:p text:style-name="P418"><text:span text:style-name="Fonte_20_parág._20_padrão"><text:span text:style-name="T1009">6.</text:span></text:span><text:span text:style-name="Fonte_20_parág._20_padrão"><text:span text:style-name="T1008">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1008">não tenha estabelecido limites mínimos, exceto quando se referirem a materiais e instalações de propriedade do próprio licitante, para os quais ele renuncie a parcela ou à totalidade da remuneração.</text:span></text:span></text:p>
      <text:p text:style-name="P66"><text:span text:style-name="WW-Absatz-Standardschriftart111111111111111111111111111111111111111111111111111111111111111111111111111111111111111111"><text:span text:style-name="T271">6.</text:span></text:span><text:span text:style-name="WW-Absatz-Standardschriftart111111111111111111111111111111111111111111111111111111111111111111111111111111111111111111"><text:span text:style-name="T272">4</text:span></text:span><text:span text:style-name="WW-Absatz-Standardschriftart111111111111111111111111111111111111111111111111111111111111111111111111111111111111111111"><text:span text:style-name="T270"><text:tab/>No prazo estipulado no subitem </text:span></text:span><text:span text:style-name="WW-Absatz-Standardschriftart111111111111111111111111111111111111111111111111111111111111111111111111111111111111111111"><text:span text:style-name="T271">6.</text:span></text:span><text:span text:style-name="WW-Absatz-Standardschriftart111111111111111111111111111111111111111111111111111111111111111111111111111111111111111111"><text:span text:style-name="T270">1 deste edital, </text:span></text:span><text:span text:style-name="WW-Absatz-Standardschriftart111111111111111111111111111111111111111111111111111111111111111111111111111111111"><text:span text:style-name="T270">o licitante deverá encaminhar, com a proposta:</text:span></text:span></text:p>
      <text:p text:style-name="P471"><text:span text:style-name="WW-Absatz-Standardschriftart111111111111111111111111111111111111111111111111111111111111111111111111111111111111111111"><text:span text:style-name="T271">6.</text:span></text:span><text:span text:style-name="WW-Absatz-Standardschriftart111111111111111111111111111111111111111111111111111111111111111111111111111111111111111111"><text:span text:style-name="T272">4</text:span></text:span><text:span text:style-name="WW-Absatz-Standardschriftart111111111111111111111111111111111111111111111111111111111111111111111111111111111"><text:span text:style-name="T281">.</text:span></text:span><text:span text:style-name="WW-Absatz-Standardschriftart111111111111111111111111111111111111111111111111111111111111111111111111111111111"><text:span text:style-name="T282">1</text:span></text:span><text:span text:style-name="WW-Absatz-Standardschriftart111111111111111111111111111111111111111111111111111111111111111111111111111111111"><text:span text:style-name="T281"><text:tab/></text:span></text:span><text:span text:style-name="WW-Absatz-Standardschriftart111111111111111111111111111111111111111111111111111111111111111111111111111111111"><text:span text:style-name="T280">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76"> A</text:span></text:span><text:span text:style-name="WW-Absatz-Standardschriftart111111111111111111111111111111111111111111111111111111111111111111111111111111111"><text:span text:style-name="T277">NEXO</text:span></text:span><text:span text:style-name="WW-Absatz-Standardschriftart111111111111111111111111111111111111111111111111111111111111111111111111111111111"><text:span text:style-name="T276"> </text:span></text:span><text:span text:style-name="WW-Absatz-Standardschriftart111111111111111111111111111111111111111111111111111111111111111111111111111111111"><text:span text:style-name="T278">I</text:span></text:span><text:span text:style-name="WW-Absatz-Standardschriftart111111111111111111111111111111111111111111111111111111111111111111111111111111111"><text:span text:style-name="T279">II</text:span></text:span><text:span text:style-name="WW-Absatz-Standardschriftart111111111111111111111111111111111111111111111111111111111111111111111111111111111"><text:span text:style-name="T276"> deste edital</text:span></text:span><text:span text:style-name="WW-Absatz-Standardschriftart111111111111111111111111111111111111111111111111111111111111111111111111111111111"><text:span text:style-name="T280">.</text:span></text:span></text:p>
      <text:p text:style-name="P471"><text:span text:style-name="WW-Absatz-Standardschriftart111111111111111111111111111111111111111111111111111111111111111111111111111111111111111111"><text:span text:style-name="T271">6.</text:span></text:span><text:span text:style-name="WW-Absatz-Standardschriftart111111111111111111111111111111111111111111111111111111111111111111111111111111111111111111"><text:span text:style-name="T272">4</text:span></text:span><text:span text:style-name="WW-Absatz-Standardschriftart111111111111111111111111111111111111111111111111111111111111111111111111111111111"><text:span text:style-name="T280">.</text:span></text:span><text:span text:style-name="WW-Absatz-Standardschriftart111111111111111111111111111111111111111111111111111111111111111111111111111111111"><text:span text:style-name="T282">2</text:span></text:span><text:span text:style-name="WW-Absatz-Standardschriftart111111111111111111111111111111111111111111111111111111111111111111111111111111111"><text:span text:style-name="T280"><text:tab/>Termo de Cadastro e Responsabilidade, </text:span></text:span><text:span text:style-name="WW-Absatz-Standardschriftart111111111111111111111111111111111111111111111111111111111111111111111111111111111"><text:span text:style-name="T276">conforme A</text:span></text:span><text:span text:style-name="WW-Absatz-Standardschriftart111111111111111111111111111111111111111111111111111111111111111111111111111111111"><text:span text:style-name="T277">NEXO</text:span></text:span><text:span text:style-name="WW-Absatz-Standardschriftart111111111111111111111111111111111111111111111111111111111111111111111111111111111"><text:span text:style-name="T276"> </text:span></text:span><text:span text:style-name="WW-Absatz-Standardschriftart111111111111111111111111111111111111111111111111111111111111111111111111111111111"><text:span text:style-name="T279">I</text:span></text:span><text:span text:style-name="WW-Absatz-Standardschriftart111111111111111111111111111111111111111111111111111111111111111111111111111111111"><text:span text:style-name="T276">V do Edital</text:span></text:span><text:span text:style-name="WW-Absatz-Standardschriftart111111111111111111111111111111111111111111111111111111111111111111111111111111111"><text:span text:style-name="T280">.</text:span></text:span></text:p>
      <text:p text:style-name="P64"><text:span text:style-name="WW-Absatz-Standardschriftart111111111111111111111111111111111111111111111111111111111111111111111111111111111111111111"><text:span text:style-name="T10">6.</text:span></text:span><text:span text:style-name="WW-Absatz-Standardschriftart111111111111111111111111111111111111111111111111111111111111111111111111111111111111111111"><text:span text:style-name="T11">4</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1<text:tab/>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Fonte_20_parág._20_padrão"><text:span text:style-name="T484">Sistema de Processo Administrativo Virtual e Ouvidoria – PROAD-OUV</text:span></text:span><text:span text:style-name="WW-Absatz-Standardschriftart111111111111111111111111111111111111111111111111111111111111111111111111111111111"><text:span text:style-name="T653">;</text:span></text:span></text:p>
      <text:p text:style-name="P477"><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2">.2<text:tab/>Após cadastrado no </text:span></text:span><text:span text:style-name="Fonte_20_parág._20_padrão"><text:span text:style-name="T482">PROAD-OUV</text:span></text:span><text:span text:style-name="WW-Absatz-Standardschriftart111111111111111111111111111111111111111111111111111111111111111111111111111111111"><text:span text:style-name="T12">, o licitante terá acesso ao sistema para assinatura eletrônica de documentos produzidos eletronicamente ou resultantes de digitalização, em especial o instrumento contratual, e, quando solicitado, para anexar documentos.</text:span></text:span></text:p>
      <text:p text:style-name="P478"><text:span text:style-name="WW-Absatz-Standardschriftart111111111111111111111111111111111111111111111111111111111111111111111111111111111"/></text:p>
      <text:p text:style-name="P482"><text:span text:style-name="WW-Absatz-Standardschriftart111111111111111111111111111111111111111111111111111111111111111111111111111111111"><text:span text:style-name="T273">6.</text:span></text:span><text:span text:style-name="WW-Absatz-Standardschriftart111111111111111111111111111111111111111111111111111111111111111111111111111111111"><text:span text:style-name="T274">5</text:span></text:span><text:span text:style-name="WW-Absatz-Standardschriftart111111111111111111111111111111111111111111111111111111111111111111111111111111111"><text:span text:style-name="T27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2"><text:span text:style-name="WW-Absatz-Standardschriftart111111111111111111111111111111111111111111111111111111111111111111111111111111111"><text:span text:style-name="T273">6.</text:span></text:span><text:span text:style-name="WW-Absatz-Standardschriftart111111111111111111111111111111111111111111111111111111111111111111111111111111111"><text:span text:style-name="T274">6</text:span></text:span><text:span text:style-name="WW-Absatz-Standardschriftart111111111111111111111111111111111111111111111111111111111111111111111111111111111"><text:span text:style-name="T270"><text:tab/>Em caso de divergência entre informações contidas no Comprasnet e na proposta de preços definitiva, prevalecerão as da proposta.</text:span></text:span></text:p>
      <text:p text:style-name="P482"><text:span text:style-name="WW-Absatz-Standardschriftart111111111111111111111111111111111111111111111111111111111111111111111111111111111"><text:span text:style-name="T271">6.</text:span></text:span><text:span text:style-name="WW-Absatz-Standardschriftart111111111111111111111111111111111111111111111111111111111111111111111111111111111"><text:span text:style-name="T274">7</text:span></text:span><text:span text:style-name="WW-Absatz-Standardschriftart111111111111111111111111111111111111111111111111111111111111111111111111111111111"><text:span text:style-name="T270"><text:tab/>Será desconsiderada qualquer oferta de vantagem não prevista neste Edital e em seus anexos.</text:span></text:span></text:p>
      <text:p text:style-name="P482"><text:span text:style-name="WW-Absatz-Standardschriftart111111111111111111111111111111111111111111111111111111111111111111111111111111111"><text:span text:style-name="T271">6.</text:span></text:span><text:span text:style-name="WW-Absatz-Standardschriftart111111111111111111111111111111111111111111111111111111111111111111111111111111111"><text:span text:style-name="T270">8<text:tab/>O(A) Pregoeiro(a) poderá solicitar parecer dos Assessores Técnicos deste Tribunal para orientar sua decisão quanto à aceitabilidade, ou não, da proposta.</text:span></text:span></text:p>
      <text:p text:style-name="P482"><text:span text:style-name="WW-Absatz-Standardschriftart111111111111111111111111111111111111111111111111111111111111111111111111111111111"><text:span text:style-name="T275">6</text:span></text:span><text:span text:style-name="WW-Absatz-Standardschriftart111111111111111111111111111111111111111111111111111111111111111111111111111111111"><text:span text:style-name="T270">.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6">proposta que atenda a este Edital.</text:span></text:span></text:p>
      <text:p text:style-name="P486"><text:span text:style-name="WW-Absatz-Standardschriftart111111111111111111111111111111111111111111111111111111111111111111111111111111111"><text:span text:style-name="T116">7</text:span></text:span><text:span text:style-name="WW-Absatz-Standardschriftart111111111111111111111111111111111111111111111111111111111111111111111111111111111"><text:span text:style-name="T117"><text:tab/> </text:span></text:span><text:span text:style-name="WW-Absatz-Standardschriftart111111111111111111111111111111111111111111111111111111111111111111111111111111111"><text:span text:style-name="T118">APRESENTAÇÃO DE AMOSTRA</text:span></text:span><text:span text:style-name="WW-Absatz-Standardschriftart111111111111111111111111111111111111111111111111111111111111111111111111111111111"><text:span text:style-name="T119">S</text:span></text:span></text:p>
      <text:p text:style-name="P487"><text:span text:style-name="WW-Absatz-Standardschriftart111111111111111111111111111111111111111111111111111111111111111111111111111111111"><text:span text:style-name="T59">7.1</text:span></text:span><text:span text:style-name="WW-Absatz-Standardschriftart111111111111111111111111111111111111111111111111111111111111111111111111111111111"><text:span text:style-name="T60"><text:tab/></text:span></text:span><text:span text:style-name="T51">O</text:span><text:span text:style-name="T50"> licitante classificado em primeiro lugar deverá apresent</text:span><text:span text:style-name="T51">ar a amostra </text:span><text:span text:style-name="T50">conforme disciplinado no </text:span><text:span text:style-name="T52">item </text:span><text:span text:style-name="T51">4</text:span><text:span text:style-name="T52"> </text:span><text:span text:style-name="T51">do </text:span><text:span text:style-name="T50">Termo de Referência, sob pena de não aceitação da proposta.</text:span></text:p>
      <text:p text:style-name="P55"><text:span text:style-name="T218">7.2</text:span><text:span text:style-name="T219"><text:tab/></text:span><text:span text:style-name="T217">Por meio de mensagem no sistema, será divulgado o local e horário de realização do procedimento para a avaliação das amostras, cuja presença será facultada a todos os interessados, incluindo os demais licitantes.</text:span></text:p>
      <text:p text:style-name="P55"><text:span text:style-name="T218">7.3<text:tab/></text:span><text:span text:style-name="T217">Os resultados das avaliações serão divulgados por meio de mensagem no sistema.</text:span></text:p>
      <text:p text:style-name="P55"><text:span text:style-name="T218">7.4</text:span><text:span text:style-name="T219"><text:tab/></text:span><text:span text:style-name="T217">No caso de não haver entrega da amostra ou ocorrer atraso na entrega, sem </text:span><text:soft-page-break/><text:span text:style-name="T217">justificativa aceita pelo Pregoeiro, ou havendo entrega de amostra fora das especificações previstas neste Edital, a proposta do licitante será recusada.</text:span></text:p>
      <text:p text:style-name="P487"><text:span text:style-name="WW-Absatz-Standardschriftart1111111111111111111111111111111111111111111111111111111111111111111111111111111111111111112"><text:span text:style-name="T452">7.5<text:tab/></text:span></text:span><text:span text:style-name="WW-Absatz-Standardschriftart1111111111111111111111111111111111111111111111111111111111111111111111111111111111111111112"><text:span text:style-name="T45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497"><text:span text:style-name="Fonte_20_parág._20_padrão"><text:span text:style-name="T114">8</text:span></text:span><text:span text:style-name="Fonte_20_parág._20_padrão"><text:span text:style-name="T113"><text:tab/>REQUISITOS DE HABILITAÇÃO DOS LICITANTES</text:span></text:span></text:p>
      <text:p text:style-name="P482"><text:span text:style-name="Fonte_20_parág._20_padrão"><text:span text:style-name="T292">8.</text:span></text:span><text:span text:style-name="Fonte_20_parág._20_padrão"><text:span text:style-name="T290">1<text:tab/>Como condição prévia ao exame da documentação de habilitação</text:span></text:span><text:span text:style-name="Fonte_20_parág._20_padrão"><text:span text:style-name="T28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4"><text:span text:style-name="T1330">8.</text:span>1.1<text:tab/>SICAF;</text:p>
      <text:p text:style-name="P469"><text:span text:style-name="Fonte_20_parág._20_padrão"><text:span text:style-name="T292">8.</text:span></text:span><text:span text:style-name="Fonte_20_parág._20_padrão"><text:span text:style-name="T290">1.2<text:tab/>Cadastro Nacional de Condenações Cíveis por Atos de Improbidade Administrativa, mantido pelo Conselho Nacional de Justiça – CNJ</text:span></text:span><text:span text:style-name="Fonte_20_parág._20_padrão"><text:span text:style-name="T255">;</text:span></text:span></text:p>
      <text:p text:style-name="P84"><text:span text:style-name="T1330">8.</text:span>1.3<text:tab/>Cadastro Nacional das Empresas Inidôneas e Suspensas – CEIS, restringindo a limitação às empresas inidôneas e, no que tange à suspensão, às empresas s<text:span text:style-name="T1063">uspensas no âmbito deste Tribunal ;</text:span><text:span text:style-name="T1068"> </text:span></text:p>
      <text:p text:style-name="P33"><text:span text:style-name="T1330">8.</text:span>1.4<text:tab/><text:span text:style-name="T1068">Cadastro Nacional de Empresas Punidas – CNEP, mantido pela Controladoria-Geral da União;</text:span></text:p>
      <text:p text:style-name="P84"><text:span text:style-name="T1330">8.</text:span>1.<text:span text:style-name="T1297">5</text:span> <text:tab/>Lista de Inidôneos, mantida pelo Tribunal de Contas da União;</text:p>
      <text:p text:style-name="P469"><text:span text:style-name="Fonte_20_parág._20_padrão"><text:span text:style-name="T292">8.</text:span></text:span><text:span text:style-name="Fonte_20_parág._20_padrão"><text:span text:style-name="T290">1.</text:span></text:span><text:span text:style-name="Fonte_20_parág._20_padrão"><text:span text:style-name="T293">6</text:span></text:span><text:span text:style-name="Fonte_20_parág._20_padrão"><text:span text:style-name="T290"><text:tab/></text:span></text:span><text:span text:style-name="Fonte_20_parág._20_padrão"><text:span text:style-name="T30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80"><text:span text:style-name="T1331">8.</text:span>1.<text:span text:style-name="T131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83"><text:span text:style-name="T1343">8.</text:span>1.<text:span text:style-name="T1312">6</text:span>.1.1<text:tab/>A tentativa de burla será verificada por meio dos vínculos societários, linhas de fornecimento similares, dentre outros.</text:p>
      <text:p text:style-name="P82"><text:span text:style-name="T1343">8.</text:span>1.<text:span text:style-name="T1312">6</text:span>.1.2<text:tab/>O licitante será convocado para manifestação previamente à sua desclassificação.</text:p>
      <text:p text:style-name="P84"><text:span text:style-name="T1343">8.</text:span>1.<text:span text:style-name="T1312">7</text:span><text:tab/>Constatada a existência de sanção, o(a) Pregoeiro(a) reputará o licitante inabilitado, por falta de condição de participação.</text:p>
      <text:p text:style-name="P482"><text:span text:style-name="Fonte_20_parág._20_padrão"><text:span text:style-name="T256">8.</text:span></text:span><text:span text:style-name="Fonte_20_parág._20_padrão"><text:span text:style-name="T255">2<text:tab/>Para habilitar-se na presente licitação, o interessado deverá </text:span></text:span><text:span text:style-name="Fonte_20_parág._20_padrão"><text:span text:style-name="T641">apresentar a seguinte documentação:</text:span></text:span></text:p>
      <text:p text:style-name="P482"><text:span text:style-name="Fonte_20_parág._20_padrão"><text:span text:style-name="T763">8.</text:span></text:span><text:span text:style-name="Fonte_20_parág._20_padrão"><text:span text:style-name="T762">3<text:tab/></text:span></text:span><text:span text:style-name="Fonte_20_parág._20_padrão"><text:span text:style-name="T641">Habilitação jurídica:</text:span></text:span></text:p>
      <text:p text:style-name="P469"><text:soft-page-break/><text:span text:style-name="Fonte_20_parág._20_padrão"><text:span text:style-name="T122">8.</text:span></text:span><text:span text:style-name="Fonte_20_parág._20_padrão"><text:span text:style-name="T121">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24">https://www.gov.br/empresas-e-negocios/pt-br/empreendedor</text:span></text:span></text:a><text:span text:style-name="Fonte_20_parág._20_padrão"><text:span text:style-name="T121">;</text:span></text:span></text:p>
      <text:p text:style-name="P469"><text:span text:style-name="Fonte_20_parág._20_padrão"><text:span text:style-name="T765">8.</text:span></text:span><text:span text:style-name="Fonte_20_parág._20_padrão"><text:span text:style-name="T764">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8"><text:span text:style-name="T1332">8.</text:span>3.3<text:tab/>Inscrição no Registro Público de Empresas Mercantis onde opera, com averbação no Registro onde tem sede a matriz, no caso de ser o participante sucursal, filial ou agência;</text:p>
      <text:p text:style-name="P79"><text:span text:style-name="T1332">8.</text:span>3.4<text:tab/>No caso de sociedade simples: inscrição do ato constitutivo no Registro Civil das Pessoas Jurídicas do local de sua sede, acompanhada de prova da indicação dos seus administradores;</text:p>
      <text:p text:style-name="P79"><text:span text:style-name="T1332">8.</text:span>3.5<text:tab/>Decreto de autorização, em se tratando de sociedade empresária estrangeira em funcionamento no País;</text:p>
      <text:p text:style-name="P77"><text:span text:style-name="T1332">8.</text:span>3.6<text:tab/>Os documentos acima deverão estar acompanhados de todas as alterações ou da consolidação respectiva.</text:p>
      <text:p text:style-name="P66"><text:span text:style-name="Fonte_20_parág._20_padrão"><text:span text:style-name="T294">8.</text:span></text:span><text:span text:style-name="Fonte_20_parág._20_padrão"><text:span text:style-name="T290">4<text:tab/></text:span></text:span><text:span text:style-name="Fonte_20_parág._20_padrão"><text:span text:style-name="T643">Regularidade fiscal,</text:span></text:span><text:span text:style-name="Fonte_20_parág._20_padrão"><text:span text:style-name="T1189"> </text:span></text:span><text:span text:style-name="Fonte_20_parág._20_padrão"><text:span text:style-name="T643">social e trabalhista:</text:span></text:span></text:p>
      <text:p text:style-name="P88"><text:span text:style-name="T1333">8.</text:span>4.1 <text:tab/>Prova de inscrição no Cadastro Nacional da Pessoa Jurídica (CNPJ);</text:p>
      <text:p text:style-name="P280"><text:span text:style-name="T1333">8.</text:span>4.2<text:tab/>Prova de inscrição no cadastro de contribuintes estadual ou municipal, se houver, relativo ao domicílio ou sede do licitante, pertinente ao seu ramo de atividade e compatível com o objeto contratual;</text:p>
      <text:p text:style-name="P469"><text:span text:style-name="Fonte_20_parág._20_padrão"><text:span text:style-name="T294">8.</text:span></text:span><text:span text:style-name="Fonte_20_parág._20_padrão"><text:span text:style-name="T290">4.3<text:tab/>Prova de regularidade para com a Fazenda Federal, consistindo na apresentação de certidão conjunta expedida pela Receita Federal do Brasil, Procuradoria-Geral da Fazenda Nacional e INSS.</text:span></text:span></text:p>
      <text:p text:style-name="P469"><text:span text:style-name="Fonte_20_parág._20_padrão"><text:span text:style-name="T294">8.</text:span></text:span><text:span text:style-name="Fonte_20_parág._20_padrão"><text:span text:style-name="T290">4.4<text:tab/>Prova de regularidade para com a Fazenda Estadual do domicílio ou da sede do licitante, em relação ao ICMS, mediante certidão emitida pela Secretaria da Fazenda Estadual ou órgão correspondente; e</text:span></text:span></text:p>
      <text:p text:style-name="P469"><text:span text:style-name="Fonte_20_parág._20_padrão"><text:span text:style-name="T295">8.</text:span></text:span><text:span text:style-name="Fonte_20_parág._20_padrão"><text:span text:style-name="T290">4.5<text:tab/>Prova de regularidade para com a</text:span></text:span><text:span text:style-name="Fonte_20_parág._20_padrão"><text:span text:style-name="T305"> </text:span></text:span><text:span text:style-name="Fonte_20_parág._20_padrão"><text:span text:style-name="T270">Fazenda Municipal do domicílio ou da sede do licitante, em relação ao ISS, mediante certidão emitida pela Secretaria de Finanças Municipal ou órgão correspondente.</text:span></text:span></text:p>
      <text:p text:style-name="P84"><text:span text:style-name="T1344">8.</text:span>4.6<text:tab/>Certificado de Regularidade do FGTS - CRF, fornecido pela Caixa Econômica Federal, devidamente atualizado;</text:p>
      <text:p text:style-name="P476"><text:span text:style-name="Fonte_20_parág._20_padrão"><text:span text:style-name="T295">8.</text:span></text:span><text:span text:style-name="Fonte_20_parág._20_padrão"><text:span text:style-name="T290">4.6.1<text:tab/>Caso a empresa licitante não apresente a CRF, o(a) Pregoeiro(a) verificará a regularidade pela consulta à base de dados da Caixa Econômica Federal, pela internet.</text:span></text:span></text:p>
      <text:p text:style-name="P469"><text:span text:style-name="WW-Absatz-Standardschriftart1111111111111111111111111111111111111111111111111111111111111111111111111111111111111111112"><text:span text:style-name="T760">8.</text:span></text:span><text:span text:style-name="WW-Absatz-Standardschriftart1111111111111111111111111111111111111111111111111111111111111111111111111111111111111111112"><text:span text:style-name="T757">4.7<text:tab/>Prova de inexistência de débitos inadimplidos perante a Justiça do Trabalho, mediante a apresentação de certidão negativa ou positiva com efeito de negativa, nos termos do Título VII-A da Consolidação das Leis do Trabalho, </text:span></text:span><text:soft-page-break/><text:span text:style-name="WW-Absatz-Standardschriftart1111111111111111111111111111111111111111111111111111111111111111111111111111111111111111112"><text:span text:style-name="T757">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57">Decreto-Lei nº 5.452, de 1º de maio de 1943;</text:span></text:span></text:a></text:p>
      <text:p text:style-name="P468"><text:span text:style-name="WW-Absatz-Standardschriftart1111111111111111111111111111111111111111111111111111111111111111111111111111111111111111112"><text:span text:style-name="T766">8.</text:span></text:span><text:span text:style-name="WW-Absatz-Standardschriftart1111111111111111111111111111111111111111111111111111111111111111111111111111111111111111112"><text:span text:style-name="T764">5<text:tab/></text:span></text:span><text:span text:style-name="WW-Absatz-Standardschriftart1111111111111111111111111111111111111111111111111111111111111111111111111111111111111111112"><text:span text:style-name="T642">Qualificação Econômico-Financeira:</text:span></text:span></text:p>
      <text:p text:style-name="P59"><text:span text:style-name="Fonte_20_parág._20_padrão"><text:span text:style-name="T316">8.</text:span></text:span><text:span text:style-name="Fonte_20_parág._20_padrão"><text:span text:style-name="T315">5.1 <text:tab/></text:span></text:span><text:span text:style-name="WW-Absatz-Standardschriftart1111111111111111111111111111111111111111111111111111111111111111111111111111111111111111112"><text:span text:style-name="T290">Certidão negativa de feitos sobre falência, expedida pelo distribuidor da sede do licitante.</text:span></text:span></text:p>
      <text:p text:style-name="P467"><text:span text:style-name="WW-Absatz-Standardschriftart1111111111111111111111111111111111111111111111111111111111111111111111111111111111111111112"><text:span text:style-name="T766">8.</text:span></text:span><text:span text:style-name="WW-Absatz-Standardschriftart1111111111111111111111111111111111111111111111111111111111111111111111111111111111111111112"><text:span text:style-name="T767">6</text:span></text:span><text:span text:style-name="WW-Absatz-Standardschriftart1111111111111111111111111111111111111111111111111111111111111111111111111111111111111111112"><text:span text:style-name="T764"><text:tab/></text:span></text:span><text:span text:style-name="WW-Absatz-Standardschriftart1111111111111111111111111111111111111111111111111111111111111111111111111111111111111111112"><text:span text:style-name="T642">Qualificação </text:span></text:span><text:span text:style-name="WW-Absatz-Standardschriftart1111111111111111111111111111111111111111111111111111111111111111111111111111111111111111112"><text:span text:style-name="T644">T</text:span></text:span><text:span text:style-name="WW-Absatz-Standardschriftart1111111111111111111111111111111111111111111111111111111111111111111111111111111111111111112"><text:span text:style-name="T645">é</text:span></text:span><text:span text:style-name="WW-Absatz-Standardschriftart1111111111111111111111111111111111111111111111111111111111111111111111111111111111111111112"><text:span text:style-name="T644">cnica</text:span></text:span><text:span text:style-name="WW-Absatz-Standardschriftart1111111111111111111111111111111111111111111111111111111111111111111111111111111111111111112"><text:span text:style-name="T642">:</text:span></text:span></text:p>
      <text:p text:style-name="P415"><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9">.</text:span></text:span><text:span text:style-name="WW-Absatz-Standardschriftart1111111111111111111111111111111111111111111111111111111111111111111111111111111111111111112"><text:span text:style-name="T41">6</text:span></text:span><text:span text:style-name="WW-Absatz-Standardschriftart1111111111111111111111111111111111111111111111111111111111111111111111111111111111111111112"><text:span text:style-name="T39">.1<text:tab/></text:span></text:span><text:span text:style-name="WW-Absatz-Standardschriftart1111111111111111111111111111111111111111111111111111111111111111111111111111111111111111112"><text:span text:style-name="T40">A</text:span></text:span><text:span text:style-name="WW-Absatz-Standardschriftart1111111111111111111111111111111111111111111111111111111111111111111111111111111111111111112"><text:span text:style-name="T29">presentação de, pelo menos, </text:span></text:span><text:span text:style-name="WW-Absatz-Standardschriftart1111111111111111111111111111111111111111111111111111111111111111111111111111111111111111112"><text:span text:style-name="T30">um</text:span></text:span><text:span text:style-name="WW-Absatz-Standardschriftart1111111111111111111111111111111111111111111111111111111111111111111111111111111111111111112"><text:span text:style-name="T29"> atestado de capacidade técnica, compatível com o objeto desta licitação, </text:span></text:span><text:span text:style-name="WW-Absatz-Standardschriftart1111111111111111111111111111111111111111111111111111111111111111111111111111111111111111112"><text:span text:style-name="T31">ou seja, </text:span></text:span><text:span text:style-name="WW-Absatz-Standardschriftart1111111111111111111111111111111111111111111111111111111111111111111111111111111111111111112"><text:span text:style-name="T402">prestação de serviços de produção de entrevistas e registro fotográfico</text:span></text:span><text:span text:style-name="WW-Absatz-Standardschriftart1111111111111111111111111111111111111111111111111111111111111111111111111111111111111111112"><text:span text:style-name="T403">s</text:span></text:span><text:span text:style-name="WW-Absatz-Standardschriftart1111111111111111111111111111111111111111111111111111111111111111111111111111111111111111112"><text:span text:style-name="T131">,</text:span></text:span><text:span text:style-name="WW-Absatz-Standardschriftart1111111111111111111111111111111111111111111111111111111111111111111111111111111111111111112"><text:span text:style-name="T129"> </text:span></text:span><text:span text:style-name="WW-Absatz-Standardschriftart1111111111111111111111111111111111111111111111111111111111111111111111111111111111111111112"><text:span text:style-name="T130">conc</text:span></text:span><text:span text:style-name="WW-Absatz-Standardschriftart1111111111111111111111111111111111111111111111111111111111111111111111111111111111111111112"><text:span text:style-name="T32">edido</text:span></text:span><text:span text:style-name="WW-Absatz-Standardschriftart1111111111111111111111111111111111111111111111111111111111111111111111111111111111111111112"><text:span text:style-name="T29"> por pessoa jurídica de direito público ou privado.</text:span></text:span></text:p>
      <text:p text:style-name="P416"><text:span text:style-name="T401">8</text:span><text:span text:style-name="T399">.</text:span><text:span text:style-name="T401">6</text:span><text:span text:style-name="T399">.1.</text:span><text:span text:style-name="T400">1</text:span><text:span text:style-name="T399"> O atestado deverá conter, obrigatoriamente: </text:span></text:p>
      <text:p text:style-name="P210">a) Nome da empresa ou órgão que fornece o atestado; </text:p>
      <text:p text:style-name="P209">b) Endereço completo; </text:p>
      <text:p text:style-name="P209"><text:span text:style-name="T629">c) Manifestação acerca da qualidade do</text:span><text:span text:style-name="T1030">s</text:span><text:span text:style-name="T629"> </text:span><text:span text:style-name="T1030">bens fornecidos</text:span><text:span text:style-name="T629">; e</text:span></text:p>
      <text:p text:style-name="P247">d) Identificação do responsável pela emissão de atestado com nome, função e telefone para solicitação de informações adicionais de interesse do Pregoeiro. </text:p>
      <text:p text:style-name="P433"><text:span text:style-name="T963">8.6.</text:span><text:span text:style-name="T958">1</text:span><text:span text:style-name="T959">.</text:span><text:span text:style-name="T958">2 No caso de atestados fornecidos por empresa privada não serão considerados aqueles emitidos por empresas pertencentes ao mesmo grupo empresarial da empresa licitante. Serão considerad</text:span><text:span text:style-name="T960">a</text:span><text:span text:style-name="T958">s como pertencentes ao mesmo grupo, empresas controladas pela licitante ou que tenha pelo menos uma mesma pessoa física ou jurídica que seja sóci</text:span><text:span text:style-name="T960">a</text:span><text:span text:style-name="T958"> </text:span><text:span text:style-name="T964">com poder de direção da empresa</text:span><text:span text:style-name="T958"> emitente e da empresa licitante (art. </text:span><text:span text:style-name="T961">67, </text:span><text:span text:style-name="T962">III,</text:span><text:span text:style-name="T958"> da Lei </text:span><text:span text:style-name="T961">14.133</text:span><text:span text:style-name="T958">/</text:span><text:span text:style-name="T961">21</text:span><text:span text:style-name="T958">).</text:span></text:p>
      <text:p text:style-name="P434"><text:span text:style-name="T957">8</text:span><text:span text:style-name="T956">.</text:span><text:span text:style-name="T957">6</text:span><text:span text:style-name="T956">.1.3. Os </text:span><text:span text:style-name="T730">atestados de capacidade técnica poderão ser apresentados em nome da matriz ou da filial do fornecedor.</text:span></text:p>
      <text:p text:style-name="P435"><text:span text:style-name="WW-Absatz-Standardschriftart1111111111111111111111111111111111111111111111111111111111111111111111111111111111111111112"><text:span text:style-name="T955">8</text:span></text:span><text:span text:style-name="WW-Absatz-Standardschriftart1111111111111111111111111111111111111111111111111111111111111111111111111111111111111111112"><text:span text:style-name="T951">.</text:span></text:span><text:span text:style-name="WW-Absatz-Standardschriftart1111111111111111111111111111111111111111111111111111111111111111111111111111111111111111112"><text:span text:style-name="T955">6</text:span></text:span><text:span text:style-name="WW-Absatz-Standardschriftart1111111111111111111111111111111111111111111111111111111111111111111111111111111111111111112"><text:span text:style-name="T951">.1.4.</text:span></text:span><text:span text:style-name="WW-Absatz-Standardschriftart1111111111111111111111111111111111111111111111111111111111111111111111111111111111111111112"><text:span text:style-name="T952"> </text:span></text:span><text:span text:style-name="WW-Absatz-Standardschriftart1111111111111111111111111111111111111111111111111111111111111111111111111111111111111111112"><text:span text:style-name="T953">O </text:span></text:span><text:span text:style-name="WW-Absatz-Standardschriftart1111111111111111111111111111111111111111111111111111111111111111111111111111111111111111112"><text:span text:style-name="T952">licitante</text:span></text:span><text:span text:style-name="WW-Absatz-Standardschriftart1111111111111111111111111111111111111111111111111111111111111111111111111111111111111111112"><text:span text:style-name="T953">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954">o</text:span></text:span><text:span text:style-name="WW-Absatz-Standardschriftart1111111111111111111111111111111111111111111111111111111111111111111111111111111111111111112"><text:span text:style-name="T953"> </text:span></text:span><text:span text:style-name="WW-Absatz-Standardschriftart1111111111111111111111111111111111111111111111111111111111111111111111111111111111111111112"><text:span text:style-name="T954">C</text:span></text:span><text:span text:style-name="WW-Absatz-Standardschriftart1111111111111111111111111111111111111111111111111111111111111111111111111111111111111111112"><text:span text:style-name="T953">ontratante e local em que foi executado o objeto contratado, dentre outros documentos.</text:span></text:span></text:p>
      <text:p text:style-name="P436"><text:span text:style-name="WW-Absatz-Standardschriftart1111111111111111111111111111111111111111111111111111111111111111111111111111111111111111112"><text:span text:style-name="T145">8</text:span></text:span><text:span text:style-name="WW-Absatz-Standardschriftart1111111111111111111111111111111111111111111111111111111111111111111111111111111111111111112"><text:span text:style-name="T146">.</text:span></text:span><text:span text:style-name="WW-Absatz-Standardschriftart1111111111111111111111111111111111111111111111111111111111111111111111111111111111111111112"><text:span text:style-name="T145">6</text:span></text:span><text:span text:style-name="WW-Absatz-Standardschriftart1111111111111111111111111111111111111111111111111111111111111111111111111111111111111111112"><text:span text:style-name="T146">.1.</text:span></text:span><text:span text:style-name="WW-Absatz-Standardschriftart1111111111111111111111111111111111111111111111111111111111111111111111111111111111111111112"><text:span text:style-name="T147">5. </text:span></text:span><text:span text:style-name="WW-Absatz-Standardschriftart1111111111111111111111111111111111111111111111111111111111111111111111111111111111111111112"><text:span text:style-name="T148">D</text:span></text:span><text:span text:style-name="WW-Absatz-Standardschriftart1111111111111111111111111111111111111111111111111111111111111111111111111111111111111111112"><text:span text:style-name="T149">eclaração de disponibilidade dos equipamentos essenciais para execução dos serviços.</text:span></text:span></text:p>
      <text:p text:style-name="P65"><text:span text:style-name="WW-Absatz-Standardschriftart111111111111111111111111111111111111111111111111111111111111111111111111111111111"><text:span text:style-name="T69">8.</text:span></text:span><text:span text:style-name="WW-Absatz-Standardschriftart111111111111111111111111111111111111111111111111111111111111111111111111111111111"><text:span text:style-name="T70">7</text:span></text:span><text:span text:style-name="WW-Absatz-Standardschriftart111111111111111111111111111111111111111111111111111111111111111111111111111111111"><text:span text:style-name="T68"><text:tab/>As </text:span></text:span><text:span text:style-name="WW-Absatz-Standardschriftart111111111111111111111111111111111111111111111111111111111111111111111111111111111"><text:span text:style-name="T44">COO</text:span></text:span><text:span text:style-name="WW-Absatz-Standardschriftart111111111111111111111111111111111111111111111111111111111111111111111111111111111"><text:span text:style-name="T45">PERATIVAS</text:span></text:span><text:span text:style-name="T71">, </text:span><text:span text:style-name="T72">além dos documentos referentes à regularidade fiscal, trabalhista e social e qualificação técnica, </text:span><text:span text:style-name="T73">deverão </text:span><text:span text:style-name="T72">a</text:span><text:span text:style-name="T73">presentar </text:span><text:span text:style-name="T71">a seguinte documentação:</text:span></text:p>
      <text:p text:style-name="P20"><text:span text:style-name="T1351">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1"><text:span text:style-name="T1351">8.7.2<text:tab/></text:span>A declaração de regularidade de situação do contribuinte individual – DRSCI, para cada um dos cooperados indicados;</text:p>
      <text:p text:style-name="P21"><text:soft-page-break/><text:span text:style-name="T1351">8.7.3<text:tab/>A</text:span> comprovação do capital social proporcional ao número de cooperados necessários à prestação do serviço;</text:p>
      <text:p text:style-name="P21"><text:span text:style-name="T1351">8.7.4<text:tab/></text:span>O registro previsto na Lei n. 5.764, de 1971, art. 107;</text:p>
      <text:p text:style-name="P21"><text:span text:style-name="T1351">8.7.5<text:tab/></text:span>A comprovação de integração das respectivas quotas-partes por parte dos cooperados que executarão o contrato;</text:p>
      <text:p text:style-name="P51"><text:span text:style-name="T220">8.</text:span><text:span text:style-name="T223">7</text:span><text:span text:style-name="T221">.6<text:tab/></text:span><text:span text:style-name="T217">Os seguintes documentos para a comprovação da regularidade jurídica da cooperativa:</text:span></text:p>
      <text:p text:style-name="P22">a)<text:tab/>ata de fundação; </text:p>
      <text:p text:style-name="P23">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3">c)<text:tab/>regimento dos fundos instituídos pelos cooperados, com a ata da assembleia;</text:p>
      <text:p text:style-name="P23">d)<text:tab/>editais de convocação das três últimas assembleias gerais extraordinárias;</text:p>
      <text:p text:style-name="P23">e)<text:tab/>três registros de presença dos cooperados que executarão o contrato em assembleias gerais ou nas reuniões seccionais; e </text:p>
      <text:p text:style-name="P52"><text:span text:style-name="T217">f)<text:tab/>ata da sessão que os cooperados autorizaram a cooperativa a contratar o objeto da licitação; </text:span><text:span text:style-name="T222">e</text:span></text:p>
      <text:p text:style-name="P465"><text:span text:style-name="WW-Absatz-Standardschriftart1111111111111111111111111111111111111111111111111111111111111111111111111111111111111111112"><text:span text:style-name="T63">8.</text:span></text:span><text:span text:style-name="WW-Absatz-Standardschriftart1111111111111111111111111111111111111111111111111111111111111111111111111111111111111111112"><text:span text:style-name="T67">7</text:span></text:span><text:span text:style-name="WW-Absatz-Standardschriftart1111111111111111111111111111111111111111111111111111111111111111111111111111111111111111112"><text:span text:style-name="T64">.7<text:tab/></text:span></text:span><text:span text:style-name="WW-Absatz-Standardschriftart1111111111111111111111111111111111111111111111111111111111111111111111111111111111111111112"><text:span text:style-name="T61">A última auditoria contábil-financeira da cooperativa, conforme dispõe o art. 112 da Lei n. 5.764, de 1971, ou uma declaração, sob as penas da lei, de que tal auditoria não foi exigida pelo órgão fiscalizador.</text:span></text:span></text:p>
      <text:p text:style-name="P466"><text:span text:style-name="WW-Absatz-Standardschriftart1111111111111111111111111111111111111111111111111111111111111111111111111111111111111111112"><text:span text:style-name="T65">8.</text:span></text:span><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5"><text:tab/></text:span></text:span><text:span text:style-name="WW-Absatz-Standardschriftart1111111111111111111111111111111111111111111111111111111111111111111111111111111111111111112"><text:span text:style-name="T6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64"><text:span text:style-name="WW-Absatz-Standardschriftart1111111111111111111111111111111111111111111111111111111111111111111111111111111111111111112"><text:span text:style-name="T53">8.</text:span></text:span><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4">.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5">e 10% </text:span></text:span><text:span text:style-name="WW-Absatz-Standardschriftart1111111111111111111111111111111111111111111111111111111111111111111111111111111111111111112"><text:span text:style-name="T54">para o consórcio em relação ao valor exigido para os licitantes individuais.</text:span></text:span></text:p>
      <text:p text:style-name="P482"><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5">9</text:span></text:span><text:span text:style-name="WW-Absatz-Standardschriftart1111111111111111111111111111111111111111111111111111111111111111111111111111111111111111112"><text:span text:style-name="T284"><text:tab/></text:span></text:span><text:span text:style-name="Fonte_20_parág._20_padrão"><text:span text:style-name="T285">A habilitação dos licitantes será verificada por meio do SICAF, nos documentos por ele abrangidos.</text:span></text:span></text:p>
      <text:p text:style-name="P414"><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8">9</text:span></text:span><text:span text:style-name="WW-Absatz-Standardschriftart1111111111111111111111111111111111111111111111111111111111111111111111111111111111111111112"><text:span text:style-name="T57">.</text:span></text:span><text:span text:style-name="Fonte_20_parág._20_padrão"><text:span text:style-name="T88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82">IN nº 3/2018, art. 7º, </text:span></text:span><text:span text:style-name="Internet_20_link"><text:span text:style-name="T820">caput</text:span></text:span></text:a><text:span text:style-name="Fonte_20_parág._20_padrão"><text:span text:style-name="T882">).</text:span></text:span></text:p>
      <text:p text:style-name="P414"><text:soft-page-break/><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8">9</text:span></text:span><text:span text:style-name="Fonte_20_parág._20_padrão"><text:span text:style-name="T83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34">IN nº 3/2018, art. 7º, parágrafo único</text:span></text:span></text:a><text:span text:style-name="Fonte_20_parág._20_padrão"><text:span text:style-name="T834">).</text:span></text:span></text:p>
      <text:p text:style-name="P68"><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5">10</text:span></text:span><text:span text:style-name="Fonte_20_parág._20_padrão"><text:span text:style-name="T309"><text:tab/>Os documentos exigidos para habilitação que não estejam contemplados no SICAF, ou que estejam vencidos, deverão ser enviados exclusivamente por meio do sistema eletrônico, </text:span></text:span><text:span text:style-name="Fonte_20_parág._20_padrão"><text:span text:style-name="T772">concomitantemente com a proposta, </text:span></text:span><text:span text:style-name="Fonte_20_parág._20_padrão"><text:span text:style-name="T309">até a data e o horário estabelecidos para abertura da sessão pública.</text:span></text:span></text:p>
      <text:p text:style-name="P488"><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3">1</text:span></text:span><text:span text:style-name="WW-Absatz-Standardschriftart1111111111111111111111111111111111111111111111111111111111111111111111111111111111111111112"><text:span text:style-name="T105">1</text:span></text:span><text:span text:style-name="Fonte_20_parág._20_padrão"><text:span text:style-name="T106"><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7">6</text:span></text:span><text:span text:style-name="Fonte_20_parág._20_padrão"><text:span text:style-name="T109">.1</text:span></text:span><text:span text:style-name="Fonte_20_parág._20_padrão"><text:span text:style-name="T106"> deste edital.</text:span></text:span></text:p>
      <text:p text:style-name="P127"><text:span text:style-name="WW-Absatz-Standardschriftart1111111111111111111111111111111111111111111111111111111111111111111111111111111111111111112"><text:span text:style-name="T187">8.</text:span></text:span><text:span text:style-name="WW-Absatz-Standardschriftart1111111111111111111111111111111111111111111111111111111111111111111111111111111111111111112"><text:span text:style-name="T188">1</text:span></text:span><text:span text:style-name="WW-Absatz-Standardschriftart1111111111111111111111111111111111111111111111111111111111111111111111111111111111111111112"><text:span text:style-name="T189">1</text:span></text:span><text:span text:style-name="T609">.1<text:tab/>Somente haverá a necessidade de comprovação do preenchimento de requisitos mediante apresentação dos documentos originais não-digitais quando houver dúvida em relação à integridade do documento digital.</text:span></text:p>
      <text:p text:style-name="P489"><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4">1</text:span></text:span><text:span text:style-name="WW-Absatz-Standardschriftart1111111111111111111111111111111111111111111111111111111111111111111111111111111111111111112"><text:span text:style-name="T105">2</text:span></text:span><text:span text:style-name="Fonte_20_parág._20_padrão"><text:span text:style-name="T309"><text:tab/></text:span></text:span><text:span text:style-name="Fonte_20_parág._20_padrão"><text:span text:style-name="T30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09"><text:tab/></text:span></text:span></text:p>
      <text:p text:style-name="P85"><text:span text:style-name="T1345">8.13</text:span><text:tab/>Não serão aceitos protocolos de entrega ou solicitação de documento em substituiç<text:span text:style-name="T1063">ão aos documentos requeridos no presente Edital e seus anexos.</text:span></text:p>
      <text:p text:style-name="P482"><text:span text:style-name="Fonte_20_parág._20_padrão"><text:span text:style-name="T229">8.</text:span></text:span><text:span text:style-name="Fonte_20_parág._20_padrão"><text:span text:style-name="T227">1</text:span></text:span><text:span text:style-name="Fonte_20_parág._20_padrão"><text:span text:style-name="T232">4</text:span></text:span><text:span text:style-name="Fonte_20_parág._20_padrão"><text:span text:style-name="T230"><text:tab/></text:span></text:span><text:span text:style-name="Fonte_20_parág._20_padrão"><text:span text:style-name="T227">A comprovação de regularidade fiscal e trabalhista das microempresas e das empresas de pequeno porte somente será exigida para efeito de contratação, e não como condição para participação na licitação</text:span></text:span></text:p>
      <text:p text:style-name="P482"><text:span text:style-name="Fonte_20_parág._20_padrão"><text:span text:style-name="T229">8.</text:span></text:span><text:span text:style-name="Fonte_20_parág._20_padrão"><text:span text:style-name="T227">1</text:span></text:span><text:span text:style-name="Fonte_20_parág._20_padrão"><text:span text:style-name="T232">5</text:span></text:span><text:span text:style-name="Fonte_20_parág._20_padrão"><text:span text:style-name="T227"><text:tab/></text:span></text:span><text:span text:style-name="Fonte_20_parág._20_padrão"><text:span text:style-name="T234">Os documentos relacio</text:span></text:span><text:span text:style-name="Fonte_20_parág._20_padrão"><text:span text:style-name="T310">nados neste Edital referir-se-ão sempre ao domicílio da empresa cadastrada no SICAF.</text:span></text:span></text:p>
      <text:p text:style-name="P482"><text:span text:style-name="Fonte_20_parág._20_padrão"><text:span text:style-name="T296">8.</text:span></text:span><text:span text:style-name="Fonte_20_parág._20_padrão"><text:span text:style-name="T290">1</text:span></text:span><text:span text:style-name="Fonte_20_parág._20_padrão"><text:span text:style-name="T299">6</text:span></text:span><text:span text:style-name="Fonte_20_parág._20_padrão"><text:span text:style-name="T290"><text:tab/></text:span></text:span><text:span text:style-name="Fonte_20_parág._20_padrão"><text:span text:style-name="T309">Os documentos necessários à participação na presente licitação deverão ser apresentados no idioma oficial do Brasil, admitida a nomenclatura técnica específica.</text:span></text:span></text:p>
      <text:p text:style-name="P90"><text:span text:style-name="T1345">8.</text:span>1<text:span text:style-name="T1355">6</text:span>.1<text:tab/>Quaisquer documentos apresentados em língua estrangeira deverão ser traduzidos para o idioma oficial do Brasil.</text:p>
      <text:p text:style-name="P91"><text:span text:style-name="T1346">8.</text:span>1<text:span text:style-name="T1355">7</text:span><text:tab/>A etapa de habilitação compreenderá a verificação e análise dos documentos de habilitação do licitante que tenha apresentado o menor preço na etapa de lances, relativamente ao atendimento das exigências constantes deste Edital.</text:p>
      <text:p text:style-name="P99"><text:span text:style-name="T1347">8.18<text:tab/></text:span>Após a entrega dos documentos para habilitação, não será permitida a substituição ou a apresentação de novos documentos, salvo em sede de diligência, para:</text:p>
      <text:p text:style-name="P98"><text:span text:style-name="T1347">8.18.1<text:tab/></text:span>complementação de informações acerca dos documentos já apresentados pelos licitantes e desde que necessária para apurar fatos existentes à época da abertura do certame; e</text:p>
      <text:p text:style-name="P100"><text:span text:style-name="T1316">8.</text:span><text:span text:style-name="T1315">1</text:span><text:span text:style-name="T1317">8</text:span><text:span text:style-name="T1314">.2<text:tab/></text:span><text:span text:style-name="T1313">atualização de documentos cuja validade tenha expirado após a data de recebimento das propostas.</text:span></text:p>
      <text:p text:style-name="P86"><text:span text:style-name="T1064">8.</text:span><text:span text:style-name="T1065">1</text:span><text:span text:style-name="T1067">9</text:span><text:tab/>Se a documentação de habilitação não estiver completa e correta, ou contrariar qualquer dispositivo deste Edital e seus anexos, o(a) Pregoeiro(a) declarará o proponente inabilitado.</text:p>
      <text:p text:style-name="P48"><text:span text:style-name="T342">8.</text:span><text:span text:style-name="T343">20</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1355">6</text:span><text:span text:style-name="T1206">.1</text:span> <text:span text:style-name="T1320">deste edital.</text:span></text:p>
      <text:p text:style-name="P87"><text:span text:style-name="T1064">8.</text:span><text:span text:style-name="T1066">2</text:span><text:span text:style-name="T1067">1</text:span><text:tab/>Os documentos terão validade expressa ou estabelecida em lei, admitidos como válidos, no caso de omissão, os emitidos a menos de noventa dias.</text:p>
      <text:p text:style-name="P69"><text:span text:style-name="Fonte_20_parág._20_padrão"><text:span text:style-name="T224">8.</text:span></text:span><text:span text:style-name="Fonte_20_parág._20_padrão"><text:span text:style-name="T225">2</text:span></text:span><text:span text:style-name="Fonte_20_parág._20_padrão"><text:span text:style-name="T226">2</text:span></text:span><text:span text:style-name="Fonte_20_parág._20_padrão"><text:span text:style-name="T1198"><text:tab/></text:span></text:span><text:span text:style-name="Fonte_20_parág._20_padrão"><text:span text:style-name="T1199">O p</text:span></text:span><text:span text:style-name="Fonte_20_parág._20_padrão"><text:span text:style-name="T99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99">.</text:span></text:span></text:p>
      <text:p text:style-name="P490"><text:span text:style-name="Fonte_20_parág._20_padrão"><text:span text:style-name="T711">8</text:span></text:span><text:span text:style-name="Fonte_20_parág._20_padrão"><text:span text:style-name="T709">.</text:span></text:span><text:span text:style-name="Fonte_20_parág._20_padrão"><text:span text:style-name="T710">2</text:span></text:span><text:span text:style-name="Fonte_20_parág._20_padrão"><text:span text:style-name="T712">3</text:span></text:span><text:span text:style-name="Fonte_20_parág._20_padrão"><text:span text:style-name="T63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81"><text:span text:style-name="Fonte_20_parág._20_padrão"><text:span text:style-name="T242">9</text:span></text:span><text:span text:style-name="Fonte_20_parág._20_padrão"><text:span text:style-name="T241"><text:tab/>INTERPOSIÇÃO DE RECURSOS</text:span></text:span></text:p>
      <text:p text:style-name="P458"><text:span text:style-name="Fonte_20_parág._20_padrão"><text:span text:style-name="T891">9.</text:span></text:span><text:span text:style-name="Fonte_20_parág._20_padrão"><text:span text:style-name="T88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82">art. 165 da Lei nº 14.133, de 2021</text:span></text:span></text:a><text:span text:style-name="Fonte_20_parág._20_padrão"><text:span text:style-name="T882">.</text:span></text:span></text:p>
      <text:p text:style-name="P458"><text:span text:style-name="Fonte_20_parág._20_padrão"><text:span text:style-name="T891">9.</text:span></text:span><text:span text:style-name="Fonte_20_parág._20_padrão"><text:span text:style-name="T882">2<text:tab/>O prazo recursal é de 3 (três) dias úteis, contados da data de intimação ou de lavratura da ata.</text:span></text:span></text:p>
      <text:p text:style-name="P458"><text:span text:style-name="Fonte_20_parág._20_padrão"><text:span text:style-name="T891">9.</text:span></text:span><text:span text:style-name="Fonte_20_parág._20_padrão"><text:span text:style-name="T882">3<text:tab/>Quando o recurso apresentado impugnar o julgamento das propostas ou o ato de habilitação ou inabilitação do licitante:</text:span></text:span></text:p>
      <text:p text:style-name="P456"><text:span text:style-name="Fonte_20_parág._20_padrão"><text:span text:style-name="T891">9.</text:span></text:span><text:span text:style-name="Fonte_20_parág._20_padrão"><text:span text:style-name="T882">3.1<text:tab/>a intenção de recorrer deverá ser manifestada imediatamente, sob pena de preclusão;</text:span></text:span></text:p>
      <text:p text:style-name="P456"><text:span text:style-name="Fonte_20_parág._20_padrão"><text:span text:style-name="T891">9.</text:span></text:span><text:span text:style-name="Fonte_20_parág._20_padrão"><text:span text:style-name="T882">3.2<text:tab/>o prazo para apresentação das razões recursais será iniciado na data de intimação ou de lavratura da ata de habilitação ou inabilitação;</text:span></text:span></text:p>
      <text:p text:style-name="P458"><text:span text:style-name="Fonte_20_parág._20_padrão"><text:span text:style-name="T891">9.</text:span></text:span><text:span text:style-name="Fonte_20_parág._20_padrão"><text:span text:style-name="T882">4<text:tab/>Os recursos deverão ser encaminhados em campo próprio do sistema.</text:span></text:span></text:p>
      <text:p text:style-name="P383"><text:span text:style-name="T1334">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83"><text:span text:style-name="T1334">9.</text:span>6<text:tab/>Os recursos interpostos fora do prazo não serão conhecidos.</text:p>
      <text:p text:style-name="P383"><text:span text:style-name="T1348">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83"><text:span text:style-name="T1348">9.</text:span>8<text:tab/>O recurso e o pedido de reconsideração terão efeito suspensivo do ato ou da decisão recorrida até que sobrevenha decisão final da autoridade competente.</text:p>
      <text:p text:style-name="P458"><text:span text:style-name="Fonte_20_parág._20_padrão"><text:span text:style-name="T904">9.</text:span></text:span><text:span text:style-name="Fonte_20_parág._20_padrão"><text:span text:style-name="T902">9<text:tab/>O acolhimento do recurso invalida tão somente os atos insuscetíveis de aproveitamento.</text:span></text:span></text:p>
      <text:p text:style-name="P66"><text:span text:style-name="Fonte_20_parág._20_padrão"><text:span text:style-name="T297">9</text:span></text:span><text:span text:style-name="Fonte_20_parág._20_padrão"><text:span text:style-name="T290">.10<text:tab/>Nessa fase, c</text:span></text:span><text:span text:style-name="Fonte_20_parág._20_padrão"><text:span text:style-name="T286">aso o licitante deseje consultar os autos processo administrativo eletrônico, poderá fazê-lo mediante solicitação de acesso ao Sistema de Controle de </text:span></text:span><text:soft-page-break/><text:span text:style-name="Fonte_20_parág._20_padrão"><text:span text:style-name="T286">Documentos (SISDOC) dirigida à Secretaria de Licitações e Contratos pelo e-mail:</text:span></text:span><text:span text:style-name="Fonte_20_parág._20_padrão"><text:span text:style-name="T290"> </text:span></text:span><text:a xlink:type="simple" xlink:href="mailto:pregao@trt18.jus.br" office:target-frame-name="_top" xlink:show="replace" text:style-name="Internet_20_link" text:visited-style-name="Visited_20_Internet_20_Link"><text:span text:style-name="Internet_20_link"><text:span text:style-name="T1173">pregao@trt18.jus.br</text:span></text:span></text:a><text:span text:style-name="Fonte_20_parág._20_padrão"><text:span text:style-name="T290">.</text:span></text:span></text:p>
      <text:p text:style-name="P481"><text:span text:style-name="Fonte_20_parág._20_padrão"><text:span text:style-name="T246">1</text:span></text:span><text:span text:style-name="Fonte_20_parág._20_padrão"><text:span text:style-name="T247">0</text:span></text:span><text:span text:style-name="Fonte_20_parág._20_padrão"><text:span text:style-name="T245"><text:tab/>ADJUDICAÇÃO E HOMOLOGAÇÃO</text:span></text:span></text:p>
      <text:p text:style-name="P482"><text:span text:style-name="Fonte_20_parág._20_padrão"><text:span text:style-name="T776">10.</text:span></text:span><text:span text:style-name="Fonte_20_parág._20_padrão"><text:span text:style-name="T775">1<text:tab/>N</text:span></text:span><text:span text:style-name="Fonte_20_parág._20_padrão"><text:span text:style-name="T777">a hipótese de inexistência de recursos, o(a) Pregoeiro(a) encaminhará o processo para a autoridade competente para adjudicação do objeto e homologação da licitação, ou outra decisão, nos termos do art. 71 da Lei nº 14.133/2021.</text:span></text:span></text:p>
      <text:p text:style-name="P482"><text:span text:style-name="Fonte_20_parág._20_padrão"><text:span text:style-name="T778">1</text:span></text:span><text:span text:style-name="Fonte_20_parág._20_padrão"><text:span text:style-name="T779">0</text:span></text:span><text:span text:style-name="Fonte_20_parág._20_padrão"><text:span text:style-name="T777">.2<text:tab/></text:span></text:span><text:span text:style-name="Fonte_20_parág._20_padrão"><text:span text:style-name="T774">Existindo recursos</text:span></text:span><text:span text:style-name="Fonte_20_parág._20_padrão"><text:span text:style-name="T77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91"><text:span text:style-name="Fonte_20_parág._20_padrão"><text:span text:style-name="T241">1</text:span></text:span><text:span text:style-name="Fonte_20_parág._20_padrão"><text:span text:style-name="T244">1</text:span></text:span><text:span text:style-name="Fonte_20_parág._20_padrão"><text:span text:style-name="T241"><text:tab/></text:span></text:span><text:span text:style-name="Fonte_20_parág._20_padrão"><text:span text:style-name="T244">CONDI</text:span></text:span><text:span text:style-name="Fonte_20_parág._20_padrão"><text:span text:style-name="T241">ÇÕES </text:span></text:span><text:span text:style-name="Fonte_20_parág._20_padrão"><text:span text:style-name="T244">PARA CONTRATAÇÃO</text:span></text:span><text:span text:style-name="Fonte_20_parág._20_padrão"><text:span text:style-name="T241"> </text:span></text:span></text:p>
      <text:p text:style-name="P359">1<text:span text:style-name="T1453">1</text:span>.1<text:tab/> Após a homologação da licitação, na hipótese da efetivação da contratação, o licitante vencedor será convocado, para no prazo de 03 (três) dias úteis, cumprir as exigências pertinentes à assinatura do contrato.</text:p>
      <text:p text:style-name="P473"><text:span text:style-name="Fonte_20_parág._20_padrão"><text:span text:style-name="T125">1</text:span></text:span><text:span text:style-name="Fonte_20_parág._20_padrão"><text:span text:style-name="T126">1</text:span></text:span><text:span text:style-name="Fonte_20_parág._20_padrão"><text:span text:style-name="T125">.1.1<text:tab/></text:span></text:span><text:span text:style-name="Fonte_20_parág._20_padrão"><text:span text:style-name="T693">O representante legal </text:span></text:span><text:span text:style-name="Fonte_20_parág._20_padrão"><text:span text:style-name="T694">do</text:span></text:span><text:span text:style-name="Fonte_20_parág._20_padrão"><text:span text:style-name="T796"> licitante vencedor, mediante senha e </text:span></text:span><text:span text:style-name="Fonte_20_parág._20_padrão"><text:span text:style-name="T797">login </text:span></text:span><text:span text:style-name="Fonte_20_parág._20_padrão"><text:span text:style-name="T798">criados pela Secretaria de Licitações e Contratos do TRT18, </text:span></text:span><text:span text:style-name="Fonte_20_parág._20_padrão"><text:span text:style-name="T692">deverá acessar </text:span></text:span><text:span text:style-name="Fonte_20_parág._20_padrão"><text:span text:style-name="T576">o Portal PROAD (</text:span></text:span><text:a xlink:type="simple" xlink:href="https://proad-hml.trt18.jus.br/portal-proad" text:style-name="Internet_20_link" text:visited-style-name="Visited_20_Internet_20_Link"><text:span text:style-name="Fonte_20_parág._20_padrão"><text:span text:style-name="T1141">https://proad-hml.trt18.jus.br/portal-proad</text:span></text:span></text:a><text:span text:style-name="Fonte_20_parág._20_padrão"><text:span text:style-name="T576">) </text:span></text:span><text:span text:style-name="Fonte_20_parág._20_padrão"><text:span text:style-name="T108">e proceder à assinatura eletrônica do contrato.</text:span></text:span></text:p>
      <text:p text:style-name="P360"><text:span text:style-name="T1">1</text:span><text:span text:style-name="T206">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453">1</text:span>.2.</text:p>
      <text:p text:style-name="P474"><text:span text:style-name="Fonte_20_parág._20_padrão"><text:span text:style-name="T799">1</text:span></text:span><text:span text:style-name="Fonte_20_parág._20_padrão"><text:span text:style-name="T800">1</text:span></text:span><text:span text:style-name="Fonte_20_parág._20_padrão"><text:span text:style-name="T799">.1.3<text:tab/></text:span></text:span><text:span text:style-name="Fonte_20_parág._20_padrão"><text:span text:style-name="T80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99"><text:span text:style-name="Fonte_20_parág._20_padrão"><text:span text:style-name="T801">1</text:span></text:span><text:span text:style-name="Fonte_20_parág._20_padrão"><text:span text:style-name="T802">1</text:span></text:span><text:span text:style-name="Fonte_20_parág._20_padrão"><text:span text:style-name="T801">.2<text:tab/>A recusa injustificada da adjudicatária em assinar o contrato dentro do prazo fixado no subitem 1</text:span></text:span><text:span text:style-name="Fonte_20_parág._20_padrão"><text:span text:style-name="T802">1</text:span></text:span><text:span text:style-name="Fonte_20_parág._20_padrão"><text:span text:style-name="T801">.1, caracterizará inadimplência das obrigações decorrentes desta licitação, sujeitando-se a mesma às penalidades</text:span></text:span><text:span text:style-name="Fonte_20_parág._20_padrão"><text:span text:style-name="T650"> </text:span></text:span><text:span text:style-name="Fonte_20_parág._20_padrão"><text:span text:style-name="T801">previstas neste Edital e na legislação vigente.</text:span></text:span></text:p>
      <text:p text:style-name="P475"><text:span text:style-name="Fonte_20_parág._20_padrão"><text:span text:style-name="T803">1</text:span></text:span><text:span text:style-name="Fonte_20_parág._20_padrão"><text:span text:style-name="T804">1</text:span></text:span><text:span text:style-name="Fonte_20_parág._20_padrão"><text:span text:style-name="T803">.2.1<text:tab/>Ocorrendo a hipótese do subitem anterior, o processo retornará ao(à) pregoeiro(a), que convocará </text:span></text:span><text:span text:style-name="Fonte_20_parág._20_padrão"><text:span text:style-name="T805">os licitantes remanescentes, na ordem de classificação, para a celebração do contrato nas condições propostas pelo licitante vencedor, respeitados também os requisitos de habilitação.</text:span></text:span></text:p>
      <text:p text:style-name="P506"><text:span text:style-name="WW-Absatz-Standardschriftart1111111111111111111111"><text:span text:style-name="T380">1</text:span></text:span><text:span text:style-name="WW-Absatz-Standardschriftart1111111111111111111111"><text:span text:style-name="T381">1</text:span></text:span><text:span text:style-name="WW-Absatz-Standardschriftart1111111111111111111111"><text:span text:style-name="T380">.3 <text:tab/></text:span></text:span><text:span text:style-name="Fonte_20_parág._20_padrão"><text:span text:style-name="T359">Para fins de assinatura do contrato</text:span></text:span><text:span text:style-name="WW-Absatz-Standardschriftart111111111111111111111111111111111111111111111111111111111111111111111111111111111"><text:span text:style-name="T280">,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498"><text:span text:style-name="Fonte_20_parág._20_padrão"><text:span text:style-name="T724">1</text:span></text:span><text:span text:style-name="Fonte_20_parág._20_padrão"><text:span text:style-name="T725">1</text:span></text:span><text:span text:style-name="Fonte_20_parág._20_padrão"><text:span text:style-name="T724">.</text:span></text:span><text:span text:style-name="Fonte_20_parág._20_padrão"><text:span text:style-name="T726">4</text:span></text:span><text:span text:style-name="Fonte_20_parág._20_padrão"><text:span text:style-name="T724"> <text:tab/></text:span></text:span><text:span text:style-name="Fonte_20_parág._20_padrão"><text:span text:style-name="T1010">H</text:span></text:span><text:span text:style-name="Fonte_20_parág._20_padrão"><text:span text:style-name="T727">avendo alguma restrição na comprovação fiscal </text:span></text:span><text:span text:style-name="Fonte_20_parág._20_padrão"><text:span text:style-name="T724">e trabalhista</text:span></text:span><text:span text:style-name="Fonte_20_parág._20_padrão"><text:span text:style-name="T727">, será assegurado o prazo de 5 (cinco) dias úteis, prorrogáveis por igual período, para a regularização da documentação, pagamento ou parcelamento do débito e </text:span></text:span><text:span text:style-name="Fonte_20_parág._20_padrão"><text:span text:style-name="T724">a</text:span></text:span><text:span text:style-name="Fonte_20_parág._20_padrão"><text:span text:style-name="T727"> emissão de eventuais certidões negativas ou positivas com efeito de certidão</text:span></text:span><text:span text:style-name="Fonte_20_parág._20_padrão"><text:span text:style-name="T1398"> </text:span></text:span><text:span text:style-name="Fonte_20_parág._20_padrão"><text:span text:style-name="T727">negativa.</text:span></text:span></text:p>
      <text:p text:style-name="P419"><text:soft-page-break/><text:span text:style-name="T713">11.5</text:span><text:span text:style-name="T1356"><text:tab/></text:span><text:span text:style-name="T688">E</text:span><text:span text:style-name="T683">m cumprimento à Resolução </text:span><text:span text:style-name="T684">nº </text:span><text:span text:style-name="T685">310/2021</text:span><text:span text:style-name="T684"> do CSJT, a licitante vencedora deverá</text:span><text:span text:style-name="T695">, como condição prévia </text:span><text:span text:style-name="T696">à contratação </text:span><text:span text:style-name="T697">e</text:span><text:span text:style-name="T695"> durante </text:span><text:span text:style-name="T698">su</text:span><text:span text:style-name="T695">a vigência </text:span><text:span text:style-name="T738">sob pena de rescisão contratual, </text:span><text:span text:style-name="T739">DECLARAR o </text:span><text:span text:style-name="T740">atendimento das seguintes condições:</text:span></text:p>
      <text:p text:style-name="P270"><text:span text:style-name="T1361">11.5.1</text:span><text:span text:style-name="T1362"> </text:span><text:span text:style-name="T1242">Q</text:span><text:span text:style-name="T1243">UE</text:span><text:span text:style-name="T1363"> n</text:span><text:span text:style-name="T1362">ão possui inscrição no cadastro de empregadores f</text:span><text:span text:style-name="T615">lagrados explorando </text:span><text:span text:style-name="T609">trabalhadores em condições análogas às de escravo, instituído pela Portaria Interministerial MT</text:span><text:span text:style-name="T616">PS</text:span><text:span text:style-name="T609">/</text:span><text:span text:style-name="T616">MMIRDH</text:span><text:span text:style-name="T609"> nº </text:span><text:span text:style-name="T616">4</text:span><text:span text:style-name="T609">, de 1</text:span><text:span text:style-name="T616">1</text:span><text:span text:style-name="T609"> de maio de 201</text:span><text:span text:style-name="T616">6</text:span><text:span text:style-name="T609">;</text:span></text:p>
      <text:p text:style-name="P397"><text:span text:style-name="Fonte_20_parág._20_padrão"><text:span text:style-name="T1122">11.5.</text:span></text:span><text:span text:style-name="Fonte_20_parág._20_padrão"><text:span text:style-name="T1123">2</text:span></text:span><text:span text:style-name="Fonte_20_parág._20_padrão"><text:span text:style-name="T1124"> </text:span></text:span><text:span text:style-name="Fonte_20_parág._20_padrão"><text:span text:style-name="T1125">QUE</text:span></text:span><text:span text:style-name="Fonte_20_parág._20_padrão"><text:span text:style-name="T1126"> </text:span></text:span><text:span text:style-name="Fonte_20_parág._20_padrão"><text:span text:style-name="T1127">não </text:span></text:span><text:span text:style-name="Fonte_20_parág._20_padrão"><text:span text:style-name="T1125">foi cond</text:span></text:span><text:span text:style-name="Fonte_20_parág._20_padrão"><text:span text:style-name="T1127">enada, a licitante vencedora ou seus dirigentes, por infringir as leis de </text:span></text:span><text:span text:style-name="Fonte_20_parág._20_padrão"><text:span text:style-name="T1128">combate à discriminação de raça ou de gênero, ao trabalho infantil e ao trabalho escravo, em afronta </text:span></text:span><text:span text:style-name="Fonte_20_parág._20_padrão"><text:span text:style-name="T1113">ao</text:span></text:span><text:span text:style-name="Fonte_20_parág._20_padrão"><text:span text:style-name="T1114"> previs</text:span></text:span><text:span text:style-name="Fonte_20_parág._20_padrão"><text:span text:style-name="T1113">to</text:span></text:span><text:span text:style-name="Fonte_20_parág._20_padrão"><text:span text:style-name="T1114"> </text:span></text:span><text:span text:style-name="Fonte_20_parág._20_padrão"><text:span text:style-name="T1113">n</text:span></text:span><text:span text:style-name="Fonte_20_parág._20_padrão"><text:span text:style-name="T1114">os artigos 1º, 3º (inciso IV), 7º (inciso XXXIII) e 170 da Constituição Federal de 1988; </text:span></text:span><text:span text:style-name="Fonte_20_parág._20_padrão"><text:span text:style-name="T1113">n</text:span></text:span><text:span text:style-name="Fonte_20_parág._20_padrão"><text:span text:style-name="T1114">os artigo</text:span></text:span><text:span text:style-name="Fonte_20_parág._20_padrão"><text:span text:style-name="T1115">s</text:span></text:span><text:span text:style-name="Fonte_20_parág._20_padrão"><text:span text:style-name="T1114"> 149, 203 e 207 do Código Penal Brasileiro; </text:span></text:span><text:span text:style-name="Fonte_20_parág._20_padrão"><text:span text:style-name="T1113">n</text:span></text:span><text:span text:style-name="Fonte_20_parág._20_padrão"><text:span text:style-name="T1114">o Decreto n° 5.017/2004 (promulga o Protocolo de Palermo); </text:span></text:span><text:span text:style-name="Fonte_20_parág._20_padrão"><text:span text:style-name="T1113">n</text:span></text:span><text:span text:style-name="Fonte_20_parág._20_padrão"><text:span text:style-name="T1114">as Convenções da OIT nº 29 e nº 105; </text:span></text:span><text:span text:style-name="Fonte_20_parág._20_padrão"><text:span text:style-name="T1113">n</text:span></text:span><text:span text:style-name="Fonte_20_parág._20_padrão"><text:span text:style-name="T1114">o Capítulo IV do Título III (Da Proteção do Trabalho do Menor) do Decreto-Lei nº 5.452/1943 (CLT); </text:span></text:span><text:span text:style-name="Fonte_20_parág._20_padrão"><text:span text:style-name="T1113">n</text:span></text:span><text:span text:style-name="Fonte_20_parág._20_padrão"><text:span text:style-name="T1114">os arts. 60 a 69 da Lei nº 8.069/1990 (ECA), que trata do Direito à Profissionalização e à Proteção no Trabalho; </text:span></text:span><text:span text:style-name="Fonte_20_parág._20_padrão"><text:span text:style-name="T1113">n</text:span></text:span><text:span text:style-name="Fonte_20_parág._20_padrão"><text:span text:style-name="T1114">o Decreto nº 6.481/2008, o qual trata da proibição das piores formas de trabalho infantil e ação imediata para sua eliminação.</text:span></text:span></text:p>
      <text:p text:style-name="P396"><text:span text:style-name="Fonte_20_parág._20_padrão"><text:span text:style-name="T1116">11.</text:span></text:span><text:span text:style-name="Fonte_20_parág._20_padrão"><text:span text:style-name="T1120">6</text:span></text:span><text:span text:style-name="Fonte_20_parág._20_padrão"><text:span text:style-name="T1116"><text:tab/></text:span></text:span><text:span text:style-name="Fonte_20_parág._20_padrão"><text:span text:style-name="T1118">Comprovação da</text:span></text:span><text:span text:style-name="Fonte_20_parág._20_padrão"><text:span text:style-name="T1116"> Qualificação Técnico-profissional, </text:span></text:span><text:span text:style-name="Fonte_20_parág._20_padrão"><text:span text:style-name="T1136">à época </text:span></text:span><text:span text:style-name="Fonte_20_parág._20_padrão"><text:span text:style-name="T1137">da</text:span></text:span><text:span text:style-name="Fonte_20_parág._20_padrão"><text:span text:style-name="T1138"> assinatura do contrato</text:span></text:span><text:span text:style-name="Fonte_20_parág._20_padrão"><text:span text:style-name="T1116">, com a indicação da existência, nos quadros permanentes da </text:span></text:span><text:span text:style-name="Fonte_20_parág._20_padrão"><text:span text:style-name="T1121">Contratada</text:span></text:span><text:span text:style-name="Fonte_20_parág._20_padrão"><text:span text:style-name="T1116"> de, pelo menos, os seguintes profissionais:</text:span></text:span></text:p>
      <text:p text:style-name="P128"><text:span text:style-name="T1031"><text:s text:c="5"/>a)</text:span><text:span text:style-name="T1148"> </text:span><text:span text:style-name="T196">Operador de Câmera</text:span><text:span text:style-name="T195">;</text:span></text:p>
      <text:p text:style-name="P130"><text:span text:style-name="T1031"><text:s text:c="5"/>b) </text:span><text:span text:style-name="T1034">Fotógrafo.</text:span></text:p>
      <text:p text:style-name="P346"><text:span text:style-name="T1438">11</text:span>.<text:span text:style-name="T1454">7<text:tab/></text:span>A comprovação de vínculo dar-se-á por meio de um dos seguintes documentos: </text:p>
      <text:p text:style-name="P148">a) Contrato Social;</text:p>
      <text:p text:style-name="P149">b) Ficha de Empregado;</text:p>
      <text:p text:style-name="P149">c) Contrato de Trabalho;</text:p>
      <text:p text:style-name="P149">d) Registro em CTPS;</text:p>
      <text:p text:style-name="P149">e) Contrato Particular de Prestação de Serviços.</text:p>
      <text:p text:style-name="P396"><text:span text:style-name="Fonte_20_parág._20_padrão"><text:span text:style-name="T1119">11</text:span></text:span><text:span text:style-name="Fonte_20_parág._20_padrão"><text:span text:style-name="T1116">.</text:span></text:span><text:span text:style-name="Fonte_20_parág._20_padrão"><text:span text:style-name="T1120">8</text:span></text:span><text:span text:style-name="Fonte_20_parág._20_padrão"><text:span text:style-name="T1119"><text:tab/></text:span></text:span><text:span text:style-name="Fonte_20_parág._20_padrão"><text:span text:style-name="T1117">O</text:span></text:span><text:span text:style-name="Fonte_20_parág._20_padrão"><text:span text:style-name="T1116">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67"><text:span text:style-name="Fonte_20_parág._20_padrão"><text:span text:style-name="T241">1</text:span></text:span><text:span text:style-name="Fonte_20_parág._20_padrão"><text:span text:style-name="T244">2</text:span></text:span><text:span text:style-name="Fonte_20_parág._20_padrão"><text:span text:style-name="T241"><text:tab/>SANÇÕES AO LICITANTE</text:span></text:span></text:p>
      <text:p text:style-name="P386">1<text:span text:style-name="T1374">2</text:span>.1<text:tab/>Comete infração administrativa, nos termos da lei, o licitante que, com dolo ou culpa:</text:p>
      <text:p text:style-name="P370">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72">b)<text:tab/>s<text:bookmark-start text:name="_Ref114668108"/>alvo em decorrência de fato superveniente devidamente justificado, não mantiver a proposta em especial quando:<text:bookmark-end text:name="_Ref114668108"/></text:p>
      <text:p text:style-name="P375">b.1)<text:tab/>não enviar a proposta adequada ao último lance ofertado ou após a negociação;</text:p>
      <text:p text:style-name="P376">b.2)<text:tab/>recusar-se a enviar o detalhamento da proposta quando exigível;</text:p>
      <text:p text:style-name="P376"><text:soft-page-break/>b.3)<text:tab/>pedir para ser desclassificado quando encerrada a etapa competitiva; ou</text:p>
      <text:p text:style-name="P49">b.4)<text:tab/>deixar de apresentar <text:span text:style-name="T1352">catálogo</text:span>;</text:p>
      <text:p text:style-name="P377"><text:span text:style-name="T185">b.5)<text:tab/>apresentar proposta ou </text:span><text:span text:style-name="T186">catálogo</text:span><text:span text:style-name="T185"> em</text:span><text:span text:style-name="T1"> des</text:span>acordo com as especificações do edital;</text:p>
      <text:p text:style-name="P370">c<text:tab/><text:bookmark-start text:name="_Ref114668139"/>não celebrar o contrato ou não entregar a documentação exigida para a contratação, quando convocado dentro do prazo de validade de sua proposta;<text:bookmark-end text:name="_Ref114668139"/></text:p>
      <text:p text:style-name="P372">d)<text:tab/>recusar-se, sem justificativa, a assinar o contrato ou a ata de registro de preço, ou a aceitar ou retirar o instrumento equivalente no prazo estabelecido pela Administração;</text:p>
      <text:p text:style-name="P387">e)<text:tab/><text:bookmark-start text:name="_Ref114668249"/>apresentar declaração ou documentação falsa exigida para o certame ou prestar declaração falsa durante a licitação<text:bookmark-end text:name="_Ref114668249"/>;</text:p>
      <text:p text:style-name="P387">f)<text:tab/><text:bookmark-start text:name="_Ref114668245"/>fraudar a licitação<text:bookmark-end text:name="_Ref114668245"/>;</text:p>
      <text:p text:style-name="P387">g)<text:tab/><text:bookmark-start text:name="_Ref114668247"/>comportar-se de modo inidôneo ou cometer fraude de qualquer natureza, em especial quando:<text:bookmark-end text:name="_Ref114668247"/></text:p>
      <text:p text:style-name="P381">g.1)<text:tab/>agir em conluio ou em desconformidade com a lei;</text:p>
      <text:p text:style-name="P381">g.2)<text:tab/>induzir deliberadamente a erro no julgamento;</text:p>
      <text:p text:style-name="P381">g.3)<text:tab/>apresentar amostra falsificada ou deteriorada;</text:p>
      <text:p text:style-name="P410"><text:span text:style-name="Fonte_20_parág._20_padrão"><text:span text:style-name="T882">h)<text:tab/></text:span></text:span><text:bookmark-start text:name="_Ref114668251"/><text:span text:style-name="Fonte_20_parág._20_padrão"><text:span text:style-name="T882">praticar atos ilícitos com vistas a frustrar os objetivos da licitação</text:span></text:span><text:bookmark-end text:name="_Ref114668251"/><text:span text:style-name="Fonte_20_parág._20_padrão"><text:span text:style-name="T882">;</text:span></text:span></text:p>
      <text:p text:style-name="P412"><text:span text:style-name="Fonte_20_parág._20_padrão"><text:span text:style-name="T882">i)<text:tab/></text:span></text:span><text:bookmark-start text:name="_Ref114668252"/><text:span text:style-name="Fonte_20_parág._20_padrão"><text:span text:style-name="T88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82">art. 5º da Lei n.º 12.846, de 2013</text:span></text:span></text:a><text:span text:style-name="Fonte_20_parág._20_padrão"><text:span text:style-name="T882">.</text:span></text:span><text:bookmark-end text:name="_Ref114668252"/><text:bookmark-end text:name="_Hlk114652595"/></text:p>
      <text:p text:style-name="P460"><text:span text:style-name="Fonte_20_parág._20_padrão"><text:span text:style-name="T882">1</text:span></text:span><text:span text:style-name="Fonte_20_parág._20_padrão"><text:span text:style-name="T892">2</text:span></text:span><text:span text:style-name="Fonte_20_parág._20_padrão"><text:span text:style-name="T882">.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82">Lei nº 14.133, de 2021</text:span></text:span></text:a><text:span text:style-name="Fonte_20_parág._20_padrão"><text:span text:style-name="T882">, a Administração poderá, garantida a prévia defesa, aplicar aos licitantes e/ou adjudicatários as seguintes sanções, sem prejuízo das responsabilidades civil e criminal:</text:span></text:span></text:p>
      <text:p text:style-name="P369">a)<text:tab/>advertência;</text:p>
      <text:p text:style-name="P371">b)<text:tab/>multa;</text:p>
      <text:p text:style-name="P371">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385">1<text:span text:style-name="T1375">2</text:span>.3<text:tab/>Na aplicação das sanções serão considerados:</text:p>
      <text:p text:style-name="P369">a)<text:tab/>a natureza e a gravidade da infração cometida;</text:p>
      <text:p text:style-name="P371">b)<text:tab/>as peculiaridades do caso concreto;</text:p>
      <text:p text:style-name="P371">c)<text:tab/>as circunstâncias agravantes ou atenuantes;</text:p>
      <text:p text:style-name="P371">d)<text:tab/>os danos que dela provierem para a Administração Pública;</text:p>
      <text:p text:style-name="P371">e)<text:tab/>a implantação ou o aperfeiçoamento de programa de integridade, conforme normas e orientações dos órgãos de controle.</text:p>
      <text:p text:style-name="P460"><text:span text:style-name="Fonte_20_parág._20_padrão"><text:span text:style-name="T882">1</text:span></text:span><text:span text:style-name="Fonte_20_parág._20_padrão"><text:span text:style-name="T892">2</text:span></text:span><text:span text:style-name="Fonte_20_parág._20_padrão"><text:span text:style-name="T882">.4<text:tab/>A multa será recolhida em percentual de 0,5% a 30% incidente sobre o valor da </text:span></text:span><text:soft-page-break/><text:span text:style-name="Fonte_20_parág._20_padrão"><text:span text:style-name="T882">contratação licitada, recolhida no prazo máximo de </text:span></text:span><text:span text:style-name="Fonte_20_parág._20_padrão"><text:span text:style-name="T817">15 (quinze) dias</text:span></text:span><text:span text:style-name="Fonte_20_parág._20_padrão"><text:span text:style-name="T882"> úteis, a contar da comunicação oficial.</text:span></text:span></text:p>
      <text:p text:style-name="P369">1<text:span text:style-name="T1375">2</text:span>.4.1<text:tab/><text:bookmark-start text:name="_Hlk113876035"/>Para as infrações previstas nas alíneas “a”, “b”, “c” e “d” do item <text:span text:style-name="T1206">1</text:span><text:span text:style-name="T1207">2</text:span><text:span text:style-name="T1206">.1</text:span>, a multa será de 0,5% a 15% do valor da contratação contrato licitado.<text:bookmark-end text:name="_Hlk113876035"/></text:p>
      <text:p text:style-name="P411"><text:span text:style-name="Fonte_20_parág._20_padrão"><text:span text:style-name="T882">1</text:span></text:span><text:span text:style-name="Fonte_20_parág._20_padrão"><text:span text:style-name="T892">2</text:span></text:span><text:span text:style-name="Fonte_20_parág._20_padrão"><text:span text:style-name="T882">.4.2<text:tab/>Para as infrações previstas nas alíneas “e”, “f”, “g”, “h” e “i” do item </text:span></text:span><text:span text:style-name="Fonte_20_parág._20_padrão"><text:span text:style-name="T837">1</text:span></text:span><text:span text:style-name="Fonte_20_parág._20_padrão"><text:span text:style-name="T839">2</text:span></text:span><text:span text:style-name="Fonte_20_parág._20_padrão"><text:span text:style-name="T837">.1</text:span></text:span><text:span text:style-name="Fonte_20_parág._20_padrão"><text:span text:style-name="T882">, a multa será de 15% a 30% do valor da contratação licitada.</text:span></text:span></text:p>
      <text:p text:style-name="P385">1<text:span text:style-name="T1375">2</text:span>.5<text:tab/>As sanções de advertência, impedimento de licitar e contratar e declaração de inidoneidade para licitar ou contratar poderão ser aplicadas, cumulativamente ou não, à penalidade de multa.</text:p>
      <text:p text:style-name="P385">1<text:span text:style-name="T1375">2</text:span>.6<text:tab/>Na aplicação da sanção de multa será facultada a defesa do interessado no prazo de 15 (quinze) dias úteis, contado da data de sua intimação.</text:p>
      <text:p text:style-name="P461"><text:span text:style-name="Fonte_20_parág._20_padrão"><text:span text:style-name="T882">1</text:span></text:span><text:span text:style-name="Fonte_20_parág._20_padrão"><text:span text:style-name="T892">2</text:span></text:span><text:span text:style-name="Fonte_20_parág._20_padrão"><text:span text:style-name="T882">.7<text:tab/>A sanção de impedimento de licitar e contratar será aplicada ao responsável em decorrência das infrações administrativas relacionadas nas alíneas “a”, “b”, “c” e “d” do item </text:span></text:span><text:span text:style-name="Fonte_20_parág._20_padrão"><text:span text:style-name="T837">1</text:span></text:span><text:span text:style-name="Fonte_20_parág._20_padrão"><text:span text:style-name="T839">2</text:span></text:span><text:span text:style-name="Fonte_20_parág._20_padrão"><text:span text:style-name="T837">.1</text:span></text:span><text:span text:style-name="Fonte_20_parág._20_padrão"><text:span text:style-name="T882"> quando não se justificar a imposição de penalidade mais grave, e impedirá o responsável de licitar e contratar no âmbito da Administração Pública direta e indireta da União, pelo prazo máximo de 3 (três) anos.</text:span></text:span></text:p>
      <text:p text:style-name="P461"><text:span text:style-name="Fonte_20_parág._20_padrão"><text:span text:style-name="T882">1</text:span></text:span><text:span text:style-name="Fonte_20_parág._20_padrão"><text:span text:style-name="T892">2</text:span></text:span><text:span text:style-name="Fonte_20_parág._20_padrão"><text:span text:style-name="T882">.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837">1</text:span></text:span><text:span text:style-name="Fonte_20_parág._20_padrão"><text:span text:style-name="T839">2</text:span></text:span><text:span text:style-name="Fonte_20_parág._20_padrão"><text:span text:style-name="T837">.1</text:span></text:span><text:span text:style-name="Fonte_20_parág._20_padrão"><text:span text:style-name="T882"> bem como pelas infrações administrativas previstas nas alíneas “a”, “b”, “c” e “d” do item </text:span></text:span><text:span text:style-name="Fonte_20_parág._20_padrão"><text:span text:style-name="T837">1</text:span></text:span><text:span text:style-name="Fonte_20_parág._20_padrão"><text:span text:style-name="T840">2</text:span></text:span><text:span text:style-name="Fonte_20_parág._20_padrão"><text:span text:style-name="T837">.1</text:span></text:span><text:span text:style-name="Fonte_20_parág._20_padrão"><text:span text:style-name="T882">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82">art. 156, §5º, da Lei n.º 14.133/2021</text:span></text:span></text:a><text:span text:style-name="Fonte_20_parág._20_padrão"><text:span text:style-name="T882">.</text:span></text:span></text:p>
      <text:p text:style-name="P462"><text:span text:style-name="Fonte_20_parág._20_padrão"><text:span text:style-name="T882">1</text:span></text:span><text:span text:style-name="Fonte_20_parág._20_padrão"><text:span text:style-name="T892">2</text:span></text:span><text:span text:style-name="Fonte_20_parág._20_padrão"><text:span text:style-name="T882">.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838">1</text:span></text:span><text:span text:style-name="Fonte_20_parág._20_padrão"><text:span text:style-name="T839">2</text:span></text:span><text:span text:style-name="Fonte_20_parág._20_padrão"><text:span text:style-name="T838">.</text:span></text:span><text:span text:style-name="Fonte_20_parág._20_padrão"><text:span text:style-name="T837">1</text:span></text:span><text:span text:style-name="Fonte_20_parág._20_padrão"><text:span text:style-name="T882">,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82">art. 45, §4º da IN SEGES/ME n.º 73, de 2022</text:span></text:span></text:a><text:span text:style-name="Fonte_20_parág._20_padrão"><text:span text:style-name="T882">.</text:span></text:span></text:p>
      <text:p text:style-name="P460"><text:span text:style-name="Fonte_20_parág._20_padrão"><text:span text:style-name="T882">1</text:span></text:span><text:span text:style-name="Fonte_20_parág._20_padrão"><text:span text:style-name="T892">2</text:span></text:span><text:span text:style-name="Fonte_20_parág._20_padrão"><text:span text:style-name="T882">.10<text:tab/>O recurso e o pedido de reconsideração terão efeito suspensivo do ato ou da decisão recorrida até que sobrevenha decisão final da autoridade competente.</text:span></text:span></text:p>
      <text:p text:style-name="P460"><text:span text:style-name="Fonte_20_parág._20_padrão"><text:span text:style-name="T882">1</text:span></text:span><text:span text:style-name="Fonte_20_parág._20_padrão"><text:span text:style-name="T892">2</text:span></text:span><text:span text:style-name="Fonte_20_parág._20_padrão"><text:span text:style-name="T882">.11<text:tab/>A aplicação das sanções previstas neste edital não exclui, em hipótese alguma, a obrigação de reparação integral dos danos causados.</text:span></text:span></text:p>
      <text:p text:style-name="P345">1<text:span text:style-name="T1375">3</text:span><text:tab/>DOTAÇÃO ORÇAMENTÁRIA</text:p>
      <text:p text:style-name="P492"><text:span text:style-name="Fonte_20_parág._20_padrão"><text:span text:style-name="T318">1</text:span></text:span><text:span text:style-name="Fonte_20_parág._20_padrão"><text:span text:style-name="T319">3</text:span></text:span><text:span text:style-name="Fonte_20_parág._20_padrão"><text:span text:style-name="T318">.1<text:tab/>As despesas decorrentes da contratação objeto desta licitação correrão à conta do </text:span></text:span><text:span text:style-name="Fonte_20_parág._20_padrão"><text:span text:style-name="T317">Programa de Trabalho: </text:span></text:span><text:span text:style-name="Fonte_20_parág._20_padrão"><text:span text:style-name="T320">02.122.0033.4256.0052, </text:span></text:span><text:span text:style-name="Fonte_20_parág._20_padrão"><text:span text:style-name="T25">Apreciação de Causas na Justiça do Trabalho, Elemento de Despesa </text:span></text:span><text:span text:style-name="Fonte_20_parág._20_padrão"><text:span text:style-name="T26">33903</text:span></text:span><text:span text:style-name="Fonte_20_parág._20_padrão"><text:span text:style-name="T28">9</text:span></text:span><text:span text:style-name="Fonte_20_parág._20_padrão"><text:span text:style-name="T25"> – </text:span></text:span><text:span text:style-name="Fonte_20_parág._20_padrão"><text:span text:style-name="T485">Outros Serviços de Terceiros – PJ</text:span></text:span><text:span text:style-name="Fonte_20_parág._20_padrão"><text:span text:style-name="T42"> – </text:span></text:span><text:span text:style-name="Fonte_20_parág._20_padrão"><text:span text:style-name="T27">Subelemento - </text:span></text:span><text:span text:style-name="Fonte_20_parág._20_padrão"><text:span text:style-name="T486">59 – Serviços de áudio, vídeo e foto</text:span></text:span><text:span text:style-name="Fonte_20_parág._20_padrão"><text:span text:style-name="T25">.</text:span></text:span></text:p>
      <text:p text:style-name="P197">1<text:span text:style-name="T1376">4<text:tab/></text:span>ESCLARECIMENTOS E DA IMPUGNAÇÃO AO EDITAL</text:p>
      <text:p text:style-name="P482"><text:span text:style-name="Fonte_20_parág._20_padrão"><text:span text:style-name="T290">1</text:span></text:span><text:span text:style-name="Fonte_20_parág._20_padrão"><text:span text:style-name="T301">4</text:span></text:span><text:span text:style-name="Fonte_20_parág._20_padrão"><text:span text:style-name="T290">.1<text:tab/></text:span></text:span><text:span text:style-name="Internet_20_link"><text:span text:style-name="T65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8">, mediante petição </text:span></text:span><text:span text:style-name="Internet_20_link"><text:span text:style-name="T100">encaminhada </text:span></text:span><text:span text:style-name="Internet_20_link"><text:span text:style-name="T98">para o e-mail: </text:span></text:span><text:soft-page-break/><text:span text:style-name="Internet_20_link"><text:span text:style-name="T1143">pregao@trt18.jus.br</text:span></text:span><text:span text:style-name="Internet_20_link"><text:span text:style-name="T98"> ou entregue diretamente na </text:span></text:span><text:span text:style-name="Internet_20_link"><text:span text:style-name="T101">Secretaria de Licitações e Contratos, situada no </text:span></text:span><text:span text:style-name="Internet_20_link"><text:span text:style-name="T9">Fórum Trabalhista de Goiânia, à </text:span></text:span><text:span text:style-name="Internet_20_link"><text:span text:style-name="T99">Avenida T-1, esquina com a Rua T-51, Lotes 1 a 24, Quadra T-22, 7º andar, Setor Bueno, </text:span></text:span><text:span text:style-name="Internet_20_link"><text:span text:style-name="T100">Goiânia/GO.</text:span></text:span></text:p>
      <text:p text:style-name="P469"><text:span text:style-name="Fonte_20_parág._20_padrão"><text:span text:style-name="T290">1</text:span></text:span><text:span text:style-name="Fonte_20_parág._20_padrão"><text:span text:style-name="T301">4</text:span></text:span><text:span text:style-name="Fonte_20_parág._20_padrão"><text:span text:style-name="T290">.1.1<text:tab/>Acolhida a impugnação contra o ato convocatório, poderá, conforme o caso, ser definida e publicada nova data para realização do certame.</text:span></text:span></text:p>
      <text:list xml:id="list3239176004" text:style-name="WWNum1">
        <text:list-item>
          <text:list>
            <text:list-header>
              <text:p text:style-name="P531"><text:span text:style-name="Fonte_20_parág._20_padrão"><text:span text:style-name="T231">1</text:span></text:span><text:span text:style-name="Fonte_20_parág._20_padrão"><text:span text:style-name="T233">4</text:span></text:span><text:span text:style-name="Fonte_20_parág._20_padrão"><text:span text:style-name="T231">.2<text:tab/></text:span></text:span><text:span text:style-name="Fonte_20_parág._20_padrão"><text:span text:style-name="T227">A resposta à impugnação ou ao pedido de esclarecimento será divulgado </text:span></text:span><text:span text:style-name="Fonte_20_parág._20_padrão"><text:span text:style-name="T231">no Comprasnet e no </text:span></text:span><text:span text:style-name="Fonte_20_parág._20_padrão"><text:span text:style-name="T227">sítio eletrônico oficial </text:span></text:span><text:span text:style-name="Fonte_20_parág._20_padrão"><text:span text:style-name="T231">deste Tribunal n</text:span></text:span><text:span text:style-name="Fonte_20_parág._20_padrão"><text:span text:style-name="T227">o prazo de até 3 (três) dias úteis, limitado ao último dia útil anterior à data da abertura do certame.</text:span></text:span></text:p>
            </text:list-header>
          </text:list>
        </text:list-item>
      </text:list>
      <text:p text:style-name="P482"><text:span text:style-name="Fonte_20_parág._20_padrão"><text:span text:style-name="T290">1</text:span></text:span><text:span text:style-name="Fonte_20_parág._20_padrão"><text:span text:style-name="T301">4</text:span></text:span><text:span text:style-name="Fonte_20_parág._20_padrão"><text:span text:style-name="T290">.</text:span></text:span><text:span text:style-name="Fonte_20_parág._20_padrão"><text:span text:style-name="T298">3</text:span></text:span><text:span text:style-name="Fonte_20_parág._20_padrão"><text:span text:style-name="T290"><text:tab/></text:span></text:span><text:span text:style-name="Fonte_20_parág._20_padrão"><text:span text:style-name="T757">As impugnações e pedidos de esclarecimentos não suspendem os prazos previstos no certame.</text:span></text:span></text:p>
      <text:p text:style-name="P469"><text:span text:style-name="Fonte_20_parág._20_padrão"><text:span text:style-name="T290">1</text:span></text:span><text:span text:style-name="Fonte_20_parág._20_padrão"><text:span text:style-name="T301">4</text:span></text:span><text:span text:style-name="Fonte_20_parág._20_padrão"><text:span text:style-name="T290">.</text:span></text:span><text:span text:style-name="Fonte_20_parág._20_padrão"><text:span text:style-name="T298">3</text:span></text:span><text:span text:style-name="Fonte_20_parág._20_padrão"><text:span text:style-name="T290">.1<text:tab/>A concessão de efeito suspensivo à impugnação é medida excepcional e será motivada pelo pregoeiro, nos autos do processo de licitação.</text:span></text:span></text:p>
      <text:p text:style-name="P96">1<text:span text:style-name="T1376">4</text:span>.4<text:tab/>A formulação da proposta, sem que tenha sido tempestivamente impugnado o presente Edital, implicará <text:span text:style-name="T1321">em</text:span> plena aceitação, por parte dos interessados, das condições nele estabelecidas.</text:p>
      <text:p text:style-name="P199">1<text:span text:style-name="T1376">5</text:span><text:tab/>DISPOSIÇÕES GERAIS</text:p>
      <text:p text:style-name="P66"><text:span text:style-name="Fonte_20_parág._20_padrão"><text:span text:style-name="T757">1</text:span></text:span><text:span text:style-name="Fonte_20_parág._20_padrão"><text:span text:style-name="T761">5</text:span></text:span><text:span text:style-name="Fonte_20_parág._20_padrão"><text:span text:style-name="T757">.1<text:tab/></text:span></text:span><text:span text:style-name="Fonte_20_parág._20_padrão"><text:span text:style-name="T652">É facultado ao(à) Pregoeiro(a) ou à Autoridade Superior, em qualquer fase da licitação, a promoção de diligência destinada a esclarecer ou complementar a instrução do processo.</text:span></text:span></text:p>
      <text:p text:style-name="P383">1<text:span text:style-name="T137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83">1<text:span text:style-name="T1376">5</text:span>.3<text:tab/>Todas as referências de tempo no Edital, no aviso e durante a sessão pública observarão o horário de Brasília – DF.</text:p>
      <text:p text:style-name="P383">1<text:span text:style-name="T1376">5</text:span>.4<text:tab/>A homologação do resultado desta licitação não implicará direito à contratação.</text:p>
      <text:p text:style-name="P383">1<text:span text:style-name="T137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83">1<text:span text:style-name="T1376">5</text:span>.6<text:tab/>Os licitantes assumem todos os custos de preparação e apresentação de suas propostas e este Tribunal não será, em nenhum caso, responsável por esses custos, independentemente da condução ou do resultado do processo licitatório.</text:p>
      <text:p text:style-name="P383">1<text:span text:style-name="T1376">5</text:span>.7<text:tab/>Na contagem dos prazos estabelecidos neste Edital e seus Anexos, excluir-se-á o dia do início e incluir-se-á o do vencimento. Só se iniciam e vencem os prazos em dias de expediente neste Tribunal.</text:p>
      <text:p text:style-name="P383">1<text:span text:style-name="T1376">5</text:span>.8<text:tab/>O desatendimento de exigências formais não essenciais não importará o afastamento do licitante, desde que seja possível o aproveitamento do ato, observados os princípios da isonomia e do interesse público.</text:p>
      <text:p text:style-name="P458"><text:span text:style-name="Fonte_20_parág._20_padrão"><text:span text:style-name="T826">1</text:span></text:span><text:span text:style-name="Fonte_20_parág._20_padrão"><text:span text:style-name="T827">5</text:span></text:span><text:span text:style-name="Fonte_20_parág._20_padrão"><text:span text:style-name="T826">.9<text:tab/>Em caso de divergência entre disposições deste Edital e de seus anexos ou demais peças que compõem o processo, prevalecerá as deste Edital.</text:span></text:span></text:p>
      <text:p text:style-name="P249">1<text:span text:style-name="T1376">5</text:span>.10<text:tab/>A participação na presente licitação implica a concordância tácita, por parte do <text:soft-page-break/>interessado, com todos os termos e condições do presente Edital.</text:p>
      <text:p text:style-name="P482"><text:span text:style-name="WW-Absatz-Standardschriftart111111111111111111111111111111111111111111111111111111111111111111111111111111111111111112"><text:span text:style-name="T720">1</text:span></text:span><text:span text:style-name="WW-Absatz-Standardschriftart111111111111111111111111111111111111111111111111111111111111111111111111111111111111111112"><text:span text:style-name="T721">5</text:span></text:span><text:span text:style-name="WW-Absatz-Standardschriftart111111111111111111111111111111111111111111111111111111111111111111111111111111111111111112"><text:span text:style-name="T720">.11<text:tab/></text:span></text:span><text:span text:style-name="Fonte_20_parág._20_padrão"><text:span text:style-name="T720">Aos casos omissos aplicar-se-ão as demais disposições constantes da Lei nº 14.133/2021 e demais normas regulamentadoras.</text:span></text:span></text:p>
      <text:p text:style-name="P482"><text:span text:style-name="Internet_20_link"><text:span text:style-name="T718">1</text:span></text:span><text:span text:style-name="Internet_20_link"><text:span text:style-name="T719">5</text:span></text:span><text:span text:style-name="Internet_20_link"><text:span text:style-name="T718">.12<text:tab/>Quaisquer outros elementos necessários ao perfeito entendimento deste edital </text:span></text:span><text:span text:style-name="Fonte_20_parág._20_padrão"><text:span text:style-name="T720">poderão ser obtidos na Secretaria de Licitações e Contratos, exclusivamente pelo </text:span></text:span><text:span text:style-name="Internet_20_link"><text:span text:style-name="T718">e-mail: </text:span></text:span><text:a xlink:type="simple" xlink:href="mailto:pregao@trt18.jus.br" text:style-name="Internet_20_link" text:visited-style-name="Visited_20_Internet_20_Link"><text:span text:style-name="Internet_20_link"><text:span text:style-name="T1154">pregao@trt18.jus.br</text:span></text:span></text:a><text:span text:style-name="Internet_20_link"><text:span text:style-name="T728">.</text:span></text:span></text:p>
      <text:p text:style-name="P482"><text:span text:style-name="Internet_20_link"><text:span text:style-name="T718">1</text:span></text:span><text:span text:style-name="Internet_20_link"><text:span text:style-name="T719">5</text:span></text:span><text:span text:style-name="Internet_20_link"><text:span text:style-name="T718">.13<text:tab/>Esta licitação poderá ser acompanhada pelo Portal Nacional de Contratações </text:span></text:span><text:span text:style-name="Internet_20_link"><text:span text:style-name="T651">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52">www.trt18.jus.br</text:span></text:span></text:a><text:span text:style-name="Internet_20_link"><text:span text:style-name="T651"> e </text:span></text:span><text:span text:style-name="Fonte_20_parág._20_padrão"><text:span text:style-name="T1153">www.gov.br/compras</text:span></text:span><text:span text:style-name="Fonte_20_parág._20_padrão"><text:span text:style-name="T652">, onde são divulgados os prazos, consultas e demais informações do certame.</text:span></text:span></text:p>
      <text:p text:style-name="P500"><text:span text:style-name="Fonte_20_parág._20_padrão"/></text:p>
      <text:p text:style-name="P500"><text:span text:style-name="Fonte_20_parág._20_padrão"/></text:p>
      <text:p text:style-name="P500"><text:span text:style-name="Fonte_20_parág._20_padrão"><text:span text:style-name="T290">Goiânia, </text:span></text:span><text:span text:style-name="Fonte_20_parág._20_padrão"><text:span text:style-name="T303">2</text:span></text:span><text:span text:style-name="Fonte_20_parág._20_padrão"><text:span text:style-name="T304">7</text:span></text:span><text:span text:style-name="Fonte_20_parág._20_padrão"><text:span text:style-name="T290"> de </text:span></text:span><text:span text:style-name="Fonte_20_parág._20_padrão"><text:span text:style-name="T302">dezem</text:span></text:span><text:span text:style-name="Fonte_20_parág._20_padrão"><text:span text:style-name="T300">bro</text:span></text:span><text:span text:style-name="Fonte_20_parág._20_padrão"><text:span text:style-name="T283"> </text:span></text:span><text:span text:style-name="Fonte_20_parág._20_padrão"><text:span text:style-name="T290">de 2023</text:span></text:span></text:p>
      <text:p text:style-name="P157"/>
      <text:p text:style-name="P157"/>
      <text:p text:style-name="P158">BRUNO DAHER DE MIRANDA</text:p>
      <text:p text:style-name="P165">PREGOEIR<text:span text:style-name="T1476">O</text:span></text:p>
      <text:p text:style-name="P108"><text:span text:style-name="T1047">ANEXO</text:span><text:span text:style-name="T1048"> </text:span><text:span text:style-name="T1049">I - </text:span>TERMO DE REFERÊNCIA </text:p>
      <text:p text:style-name="P517"/>
      <text:p text:style-name="P212">1. DO OBJETO</text:p>
      <text:p text:style-name="P140"><text:span text:style-name="T987">1.1. </text:span><text:span text:style-name="T988">Este</text:span><text:span text:style-name="T987"> termo tem por objeto a contratação</text:span><text:span text:style-name="T1003"> </text:span><text:span text:style-name="T999">de empresa especializada para a prestação dos serviços de captação de áudio/vídeo e registro fotográfico de 1</text:span><text:span text:style-name="T1000">2</text:span><text:span text:style-name="T999"> entrevistas com ministros/magistrados/advogados que atuam ou atuaram nesse Regional, a serem realizadas no exercício de 202</text:span><text:span text:style-name="T1000">4</text:span><text:span text:style-name="T999">, durante a execução do Projeto História Oral do TRT18ª Região, desenvolvido pelo Centro de Memória Juiz Paulo Fleury da Silva e Souza.</text:span></text:p>
      <text:p text:style-name="P329"><text:span text:style-name="T1166">1.</text:span><text:span text:style-name="T1165">2. CATSER </text:span><text:span text:style-name="T1167">aproximado</text:span><text:span text:style-name="T1165">.: </text:span><text:span text:style-name="T1167">6050</text:span></text:p>
      <text:p text:style-name="P313">2. DA JUSTIFICATIVA</text:p>
      <text:p text:style-name="P73"><text:span text:style-name="T987">2.1. A contratação justifica-se pela necessidade de </text:span><text:span text:style-name="T989">atender às recomendações do CNJ, no que diz respeito à preservação da memória do Judiciário, dando continuidade ao Programa de História Oral desenvolvido pelo Centro de Memória, e têm como finalidade registrar a história da justiça trabalhista goiana na voz de seus próprios personagens.</text:span></text:p>
      <text:p text:style-name="P452"><text:span text:style-name="T404">2.2.</text:span><text:span text:style-name="T676"> Trata-se de serviço comum nos termos do </text:span><text:span text:style-name="T677">inciso XLI</text:span><text:span text:style-name="T676">, do art. </text:span><text:span text:style-name="T678">6</text:span><text:span text:style-name="T676">°, da Lei </text:span><text:span text:style-name="T679">nº </text:span><text:span text:style-name="T676">1</text:span><text:span text:style-name="T678">4.</text:span><text:span text:style-name="T680">1</text:span><text:span text:style-name="T678">33</text:span><text:span text:style-name="T676">/2</text:span><text:span text:style-name="T681">02</text:span><text:span text:style-name="T682">1.</text:span></text:p>
      <text:p text:style-name="P451"><text:span text:style-name="T807">2.3.</text:span><text:span text:style-name="T1144"> </text:span><text:span text:style-name="T807">A prestação dos serviços não gera vínculo empregatício entre os empregados da </text:span><text:span text:style-name="T687">Contratada</text:span><text:span text:style-name="T807"> e a Administração, vedando-se qualquer relação entre estes que caracterize pessoalidade e subordinação direta.</text:span></text:p>
      <text:p text:style-name="P313">3. DA EXECUÇÃO DOS SERVIÇOS</text:p>
      <text:p text:style-name="P140"><text:span text:style-name="T986">3.1. </text:span><text:span text:style-name="T1003">Para a execução dos serviços, a Contratada será responsável pela direção de imagens, áudio e fotografias, bem como toda orientação ao entrevistado e entrevistador para a realização e captação das imagens, fotos e edição dos vídeos seguindo o padrão já estabelecido em etapas anteriores do Programa Historia Oral do TRT 18. Utilizando a mesma linguagem audiovisual e os equipamentos com as seguintes especificações/quantidades:</text:span></text:p>
      <text:p text:style-name="P265">.</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07">CAPTAÇÃO DE ÁUDIO/VÍDEO E FOTOGRAFIAS <text:span text:style-name="T1385">DURANTE AS ENTREVISTAS</text:span></text:p>
          </table:table-cell>
          <table:covered-table-cell/>
        </table:table-row>
        <table:table-row table:style-name="Tabela5.1">
          <table:table-cell table:style-name="Tabela5.A2" table:number-columns-spanned="2" office:value-type="string">
            <text:p text:style-name="P107">LOCAL E HORÁRIO: A SEREM DEFINIDOS</text:p>
          </table:table-cell>
          <table:covered-table-cell/>
        </table:table-row>
        <table:table-row table:style-name="Tabela5.1">
          <table:table-cell table:style-name="Tabela5.A3" office:value-type="string">
            <text:p text:style-name="P107">Discriminação:</text:p>
          </table:table-cell>
          <table:table-cell table:style-name="Tabela5.A2" office:value-type="string">
            <text:p text:style-name="P107">Quantidade:</text:p>
          </table:table-cell>
        </table:table-row>
        <table:table-row table:style-name="Tabela5.1">
          <table:table-cell table:style-name="Tabela5.A3" office:value-type="string">
            <text:p text:style-name="P173"><text:span text:style-name="T1091">Câmera digital filmadora de alta Gravação UHD 4K 30fps, gravação HD 59.97 fps. Duas entradas de áudio XLR, Microfone / Linha de 3.5mmem cartão de memória/HD</text:span><text:span text:style-name="T1098">. </text:span></text:p>
          </table:table-cell>
          <table:table-cell table:style-name="Tabela5.B4" office:value-type="string">
            <text:p text:style-name="P111"><text:span text:style-name="T1385">1</text:span> (<text:span text:style-name="T1385">uma</text:span>)</text:p>
          </table:table-cell>
        </table:table-row>
        <table:table-row table:style-name="Tabela5.1">
          <table:table-cell table:style-name="Tabela5.A3" office:value-type="string">
            <text:p text:style-name="P173"><text:span text:style-name="T1092">Câmera digital fotográfica profissional com resolução de 22 megapixels ou superior, com sistema de gravação de imagens em alta definição (DSLR)</text:span><text:span text:style-name="T1100">. </text:span></text:p>
          </table:table-cell>
          <table:table-cell table:style-name="Tabela5.B4" office:value-type="string">
            <text:p text:style-name="P119"/>
            <text:p text:style-name="P111"><text:span text:style-name="T1385">1</text:span> (<text:span text:style-name="T1385">uma</text:span>)</text:p>
          </table:table-cell>
        </table:table-row>
        <table:table-row table:style-name="Tabela5.1">
          <table:table-cell table:style-name="Tabela5.A3" office:value-type="string">
            <text:p text:style-name="P113">Operador de câmera (filmagem)</text:p>
          </table:table-cell>
          <table:table-cell table:style-name="Tabela5.B4" office:value-type="string">
            <text:p text:style-name="P101"><text:span text:style-name="T1385">1</text:span> (<text:span text:style-name="T1385">um</text:span>)</text:p>
          </table:table-cell>
        </table:table-row>
        <table:table-row table:style-name="Tabela5.1">
          <table:table-cell table:style-name="Tabela5.A3" office:value-type="string">
            <text:p text:style-name="P113">Fotógrafo <text:span text:style-name="T1385">Profissional (Fotografia)</text:span></text:p>
          </table:table-cell>
          <table:table-cell table:style-name="Tabela5.B4" office:value-type="string">
            <text:p text:style-name="P102"><text:s/>1 (um)<text:soft-page-break/></text:p>
          </table:table-cell>
        </table:table-row>
        <table:table-row table:style-name="Tabela5.1">
          <table:table-cell table:style-name="Tabela5.A3" office:value-type="string">
            <text:p text:style-name="P173"><text:span text:style-name="T1101">Tripé para apoio de câmera com corpo e cabeça hidráulica com, no mínimo, 01 estágio de movimento (Muller, Schatler ou Manfrotto)</text:span><text:span text:style-name="T1098"> </text:span></text:p>
          </table:table-cell>
          <table:table-cell table:style-name="Tabela5.A2" office:value-type="string">
            <text:p text:style-name="P111"><text:span text:style-name="T1385">1</text:span>(<text:span text:style-name="T1385">um</text:span>)</text:p>
          </table:table-cell>
        </table:table-row>
        <table:table-row table:style-name="Tabela5.1">
          <table:table-cell table:style-name="Tabela5.A3" office:value-type="string">
            <text:p text:style-name="P122"><text:span text:style-name="T1386">M</text:span>icrofones sistema de sem fio lapela com UHF digital de auto scam, frequência 25 kHz, para montagem na câmera. Gravador de áudio digital</text:p>
          </table:table-cell>
          <table:table-cell table:style-name="Tabela5.B4" office:value-type="string">
            <text:p text:style-name="P112"><text:s/>2 (dois) </text:p>
          </table:table-cell>
        </table:table-row>
        <table:table-row table:style-name="Tabela5.1">
          <table:table-cell table:style-name="Tabela5.A3" office:value-type="string">
            <text:p text:style-name="P115"><text:span text:style-name="T1162">Ilumina</text:span><text:span text:style-name="T1163">ção</text:span><text:span text:style-name="T1386"> -</text:span> <text:span text:style-name="T1174">Spots do tipo LED, Potência: 36W LED,</text:span><text:span text:style-name="T1183"> ilu</text:span><text:span text:style-name="T1174">minação (LM): 3.619Lm Controle de Potência de saída: ajuste contínuo de 5% a 100,Temperatura de cor: 5600K Controle de brilho: Regulação por botão ou cabo remoto, Luminância: 4600lux à 1m</text:span></text:p>
          </table:table-cell>
          <table:table-cell table:style-name="Tabela5.B4" office:value-type="string">
            <text:p text:style-name="P112">02 (dois)</text:p>
          </table:table-cell>
        </table:table-row>
        <table:table-row table:style-name="Tabela5.1">
          <table:table-cell table:style-name="Tabela5.A3" office:value-type="string">
            <text:p text:style-name="P113">Cabeamento</text:p>
          </table:table-cell>
          <table:table-cell table:style-name="Tabela5.A2" office:value-type="string">
            <text:p text:style-name="P117">Todo o cabeamento necessário ao funcionamento dos equipamentos solicitados</text:p>
          </table:table-cell>
        </table:table-row>
        <table:table-row table:style-name="Tabela5.1">
          <table:table-cell table:style-name="Tabela5.A3" office:value-type="string">
            <text:p text:style-name="P113"><text:span text:style-name="T1184">HD externo - </text:span><text:span text:style-name="T1174">HD- Disco rígido externo para armazenamento do material captado, com capacidade de 4GB</text:span>.</text:p>
          </table:table-cell>
          <table:table-cell table:style-name="Tabela5.A2" office:value-type="string">
            <text:p text:style-name="P118">0<text:span text:style-name="T1387">1</text:span> (<text:span text:style-name="T1387">um</text:span>) no qual, conterá todos os arquivos e imagens captados brutos e editados. Deverá ser entregue ao final em arquivos organizados por data, nome do entrevistado.</text:p>
          </table:table-cell>
        </table:table-row>
        <table:table-row table:style-name="Tabela5.1">
          <table:table-cell table:style-name="Tabela5.A3" office:value-type="string">
            <text:p text:style-name="P123">Som das filmagens</text:p>
            <text:p text:style-name="P120"/>
          </table:table-cell>
          <table:table-cell table:style-name="Tabela5.A2" office:value-type="string">
            <text:p text:style-name="P120">A captação do áudio deverá ser feita via microfones lapela e não captação do som ambiente</text:p>
          </table:table-cell>
        </table:table-row>
        <table:table-row table:style-name="Tabela5.1">
          <table:table-cell table:style-name="Tabela5.A3" office:value-type="string">
            <text:p text:style-name="P116">Horas de captação de áudio/vídeo e fotografia para cada entrevista a ser realizada</text:p>
          </table:table-cell>
          <table:table-cell table:style-name="Tabela5.A2" office:value-type="string">
            <text:p text:style-name="P116">Cerca de no mínimo 3 (três) horas de serviço, para cada entrevista, <text:span text:style-name="T1174">distribuídas entre os seguintes horários: das 8 às 12 horas e das 14 às 18 horas. Podendo ser realizadas no seu local de trabalho, residência ou no tribunal, </text:span>de acordo com a disponibilidade do entrevistado.</text:p>
          </table:table-cell>
        </table:table-row>
        <table:table-row table:style-name="Tabela5.1">
          <table:table-cell table:style-name="Tabela5.A3" office:value-type="string">
            <text:p text:style-name="P175"><text:span text:style-name="T1098">Entrega do material de áudio/vídeo e fotografia</text:span><text:span text:style-name="T1099">s</text:span><text:span text:style-name="T1098"> </text:span></text:p>
          </table:table-cell>
          <table:table-cell table:style-name="Tabela5.A2" office:value-type="string">
            <text:p text:style-name="P29"><text:span text:style-name="T1388">A Contratada deverá entregar o</text:span> <text:span text:style-name="T1174">material de áudio/vídeo editado em arquivo digital formato mp4 e em 02 (duas) mídia de DVD, personalizado (com foto e nome do entrevistado) no prazo de 10 (dez) dias úteis a contar da data da captação</text:span>. </text:p>
            <text:p text:style-name="P29">Deverá <text:span text:style-name="T1174">entregar o registro fotográfico editado no formato jpeg, em 02 (duas) mídia de DVD, no prazo de 10 (dez) dias úteis a contar da data da captação</text:span>.</text:p>
            <text:p text:style-name="P121"><text:span text:style-name="T1">A </text:span><text:span text:style-name="T194">C</text:span><text:span text:style-name="T1">ontratada deve</text:span>rá entregar todo o material de vídeo no formato bruto(originais) em alta definição em HD externo, no prazo de 10 (dez) dias úteis a contar da data da captação.</text:p>
          </table:table-cell>
        </table:table-row>
        <text:soft-page-break/>
        <table:table-row table:style-name="Tabela5.1">
          <table:table-cell table:style-name="Tabela5.A3" office:value-type="string">
            <text:p text:style-name="P196">Edição do material</text:p>
          </table:table-cell>
          <table:table-cell table:style-name="Tabela5.A2" office:value-type="string">
            <text:p text:style-name="P174"><text:span text:style-name="T849">Edição </text:span><text:span text:style-name="T850"><text:s/>- O material deverá ser editado com imagens captadas, contendo depoimentos e fotografias, vinhetas de abertura e fechamento, com utilização de computação gráfica, inclusão da logo do TRT 18º e caracteres. O tempo de duração do material deverá ser de acordo com cada entrevista.</text:span></text:p>
            <text:p text:style-name="P260"/>
            <text:p text:style-name="P174"><text:span text:style-name="T849">Aprovação</text:span><text:span text:style-name="T850"> - Após a entrega da edição ao Centro de Memória, este terá o prazo de 07 dias </text:span><text:span text:style-name="T163">úteis para efetuar alterações ou correções à </text:span><text:span text:style-name="T164">C</text:span><text:span text:style-name="T163">ontratada.</text:span></text:p>
            <text:p text:style-name="P260"/>
            <text:p text:style-name="P174"><text:span text:style-name="T849">Finalização </text:span><text:span text:style-name="T850">- Após a aprovação a</text:span><text:span text:style-name="T163"> </text:span><text:span text:style-name="T165">C</text:span><text:span text:style-name="T163">ontratada</text:span><text:span text:style-name="T850"> terá o </text:span><text:span text:style-name="T849">prazo de 20 (vinte) dias úteis</text:span><text:span text:style-name="T850"> para entrega do material editado.</text:span></text:p>
            <text:p text:style-name="P260"/>
            <text:p text:style-name="P174"><text:span text:style-name="T849">Entrevistas editadas</text:span><text:span text:style-name="T850"> - O material editado deverá ser entregue em 2 (duas) mídias de DVDs com imagens em alta resolução e em formato digital em alta resolução.</text:span></text:p>
            <text:p text:style-name="P260"/>
            <text:p text:style-name="P114"><text:span text:style-name="T946">Identificação </text:span><text:span text:style-name="T947">- Os DVDs deverão ser identificados com arte serigráfica e acondicionados em embalagem de plástico (estojo), com capa identificando o documentário na frente e na lateral. (Modelo de estojo deverá ser consultado no Centro de Memória Juiz Paulo Fleury).</text:span></text:p>
          </table:table-cell>
        </table:table-row>
      </table:table>
      <text:p text:style-name="P420"><text:span text:style-name="T416">3.1.1. </text:span><text:span text:style-name="T136">A Contratada deverá entregar</text:span><text:span text:style-name="T135"> os materiais </text:span><text:span text:style-name="T137">de áudio/vídeo/fotografia e</text:span><text:span text:style-name="T138"> </text:span><text:span text:style-name="T137">edição</text:span><text:span text:style-name="T135">, mencionados acima, de acordo </text:span><text:span text:style-name="WW-Absatz-Standardschriftart111111111111111111111111"><text:span text:style-name="T137">com os prazos estabelecidos neste Termo de Referência, ao Centro de Memória Juiz Pa</text:span></text:span><text:span text:style-name="WW-Absatz-Standardschriftart111111111111111111111111"><text:span text:style-name="T965">ulo Fleury da Silva e Souza, situado no </text:span></text:span><text:span text:style-name="WW-Absatz-Standardschriftart111111111111111111111111"><text:span text:style-name="T967">térreo </text:span></text:span><text:span text:style-name="WW-Absatz-Standardschriftart111111111111111111111111"><text:span text:style-name="T968">do C</text:span></text:span><text:span text:style-name="WW-Absatz-Standardschriftart111111111111111111111111"><text:span text:style-name="T966">omplexo Trabalhista</text:span></text:span><text:span text:style-name="WW-Absatz-Standardschriftart111111111111111111111111"><text:span text:style-name="T965"> do TRT-18ª Região, Avenida T-1 esq. c/ Rua Orestes Ribeiro (antiga T-52), Setor Bueno, Goiânia-GO. </text:span></text:span></text:p>
      <text:p text:style-name="P26">3.2. A Contratada deverá:</text:p>
      <text:p text:style-name="P35"><text:span text:style-name="T1069">3.</text:span><text:span text:style-name="T1070">2</text:span>.<text:span text:style-name="T1389">1</text:span><text:span text:style-name="T1069">. </text:span><text:span text:style-name="T1070">Instalar os equipamentos</text:span><text:span text:style-name="T1069"> 02 (duas) horas antes da realização da entrevista.</text:span></text:p>
      <text:p text:style-name="P504"><text:span text:style-name="WW-Absatz-Standardschriftart11111111111111111111111"><text:span text:style-name="T74">3.2.2.</text:span></text:span><text:span text:style-name="WW-Absatz-Standardschriftart11111111111111111111111"><text:span text:style-name="T75"> </text:span></text:span><text:span text:style-name="WW-Absatz-Standardschriftart11111111111111111111111"><text:span text:style-name="T76">Identificar, adequadamente, as capas dos DVD's, em local de fácil visualização, com o nome e telefone da prestadora dos serviços;</text:span></text:span></text:p>
      <text:p text:style-name="P504"><text:span text:style-name="WW-Absatz-Standardschriftart11111111111111111111111"><text:span text:style-name="T75">3.</text:span></text:span><text:span text:style-name="WW-Absatz-Standardschriftart11111111111111111111111"><text:span text:style-name="T76">2.3</text:span></text:span><text:span text:style-name="WW-Absatz-Standardschriftart11111111111111111111111"><text:span text:style-name="T75">.</text:span></text:span><text:span text:style-name="WW-Absatz-Standardschriftart11111111111111111111111"><text:span text:style-name="T76"> </text:span></text:span><text:span text:style-name="WW-Absatz-Standardschriftart111111111111111111111111"><text:span text:style-name="T78">Fazer as correções </text:span></text:span><text:span text:style-name="WW-Absatz-Standardschriftart111111111111111111111111"><text:span text:style-name="T79">de edição,</text:span></text:span><text:span text:style-name="WW-Absatz-Standardschriftart111111111111111111111111"><text:span text:style-name="T78"> </text:span></text:span><text:span text:style-name="WW-Absatz-Standardschriftart111111111111111111111111"><text:span text:style-name="T79">no prazo de</text:span></text:span><text:span text:style-name="WW-Absatz-Standardschriftart111111111111111111111111"><text:span text:style-name="T47"> </text:span></text:span><text:span text:style-name="WW-Absatz-Standardschriftart111111111111111111111111"><text:span text:style-name="T48">20 (vinte) dias corridos, </text:span></text:span><text:span text:style-name="Fonte_20_parág._20_padrão"><text:span text:style-name="T132">contados da data </text:span></text:span><text:span text:style-name="Fonte_20_parág._20_padrão"><text:span text:style-name="T133">de ciência </text:span></text:span><text:span text:style-name="Fonte_20_parág._20_padrão"><text:span text:style-name="T132">do termo de</text:span></text:span><text:span text:style-name="Fonte_20_parág._20_padrão"><text:span text:style-name="T139"> </text:span></text:span><text:span text:style-name="Fonte_20_parág._20_padrão"><text:span text:style-name="T132">recusa </text:span></text:span><text:span text:style-name="Fonte_20_parág._20_padrão"><text:span text:style-name="T134">ou do recebimento da notificação do tribunal, conforme o caso.</text:span></text:span></text:p>
      <text:p text:style-name="P60"><text:span text:style-name="WW-Absatz-Standardschriftart111111111111111111111111"><text:span text:style-name="T80">3.</text:span></text:span><text:span text:style-name="WW-Absatz-Standardschriftart111111111111111111111111"><text:span text:style-name="T78">2.4</text:span></text:span><text:span text:style-name="WW-Absatz-Standardschriftart111111111111111111111111"><text:span text:style-name="T77">. Dispor de ilha de edição equipada com computadores MAC PRO Processador Intel Xeon E5 6 core de 3,5GHz Memória ECC DDR3 de 16GB, 1866MHz Dois AMD FirePro D500 com 3GB de VRAM GDDR5 cada2 TB de armazenamento ou superior;</text:span></text:span></text:p>
      <text:p text:style-name="P501"><text:soft-page-break/><text:span text:style-name="WW-Absatz-Standardschriftart111111111111111111111111"><text:span text:style-name="T80">3.</text:span></text:span><text:span text:style-name="WW-Absatz-Standardschriftart111111111111111111111111"><text:span text:style-name="T78">2.4.1</text:span></text:span><text:span text:style-name="WW-Absatz-Standardschriftart111111111111111111111111"><text:span text:style-name="T80">.</text:span></text:span><text:span text:style-name="WW-Absatz-Standardschriftart111111111111111111111111"><text:span text:style-name="T78"> </text:span></text:span><text:span text:style-name="WW-Absatz-Standardschriftart111111111111111111111111"><text:span text:style-name="T84">Os equipamentos acima mencionados, em nenhuma hipótese, poderão ser substituídos. Caso seja imprescindível a substituição, deverá ser submetido à análise e anuência do Centro de Memória Juiz Paulo Fleury </text:span></text:span><text:span text:style-name="WW-Absatz-Standardschriftart111111111111111111111111"><text:span text:style-name="T85">da Silva e Souza</text:span></text:span><text:span text:style-name="WW-Absatz-Standardschriftart111111111111111111111111"><text:span text:style-name="T84">;</text:span></text:span></text:p>
      <text:p text:style-name="P502"><text:span text:style-name="WW-Absatz-Standardschriftart111111111111111111111111"><text:span text:style-name="T207">3.2.5. E</text:span></text:span><text:span text:style-name="WW-Absatz-Standardschriftart11111111111111111111111"><text:span text:style-name="T78">nviar relação com os nomes do</text:span></text:span><text:span text:style-name="WW-Absatz-Standardschriftart111111111111111111111111"><text:span text:style-name="T78">s operadores de câmeras filmadoras e os fotógrafos. Os serviços deverão ser executados </text:span></text:span><text:span text:style-name="WW-Absatz-Standardschriftart111111111111111111111111"><text:span text:style-name="T81">pelos</text:span></text:span><text:span text:style-name="WW-Absatz-Standardschriftart111111111111111111111111"><text:span text:style-name="T78"> profissionais </text:span></text:span><text:span text:style-name="WW-Absatz-Standardschriftart111111111111111111111111"><text:span text:style-name="T81">com as qualificações </text:span></text:span><text:span text:style-name="WW-Absatz-Standardschriftart111111111111111111111111"><text:span text:style-name="T78">relacionad</text:span></text:span><text:span text:style-name="WW-Absatz-Standardschriftart111111111111111111111111"><text:span text:style-name="T82">as</text:span></text:span><text:span text:style-name="WW-Absatz-Standardschriftart111111111111111111111111"><text:span text:style-name="T78"> no </text:span></text:span><text:span text:style-name="WW-Absatz-Standardschriftart111111111111111111111111"><text:span text:style-name="T83">sub</text:span></text:span><text:span text:style-name="WW-Absatz-Standardschriftart111111111111111111111111"><text:span text:style-name="T78">item </text:span></text:span><text:span text:style-name="WW-Absatz-Standardschriftart111111111111111111111111"><text:span text:style-name="T88">6</text:span></text:span><text:span text:style-name="WW-Absatz-Standardschriftart111111111111111111111111"><text:span text:style-name="T89">.2.1.</text:span></text:span><text:span text:style-name="WW-Absatz-Standardschriftart111111111111111111111111"><text:span text:style-name="T90">, c</text:span></text:span><text:span text:style-name="WW-Absatz-Standardschriftart111111111111111111111111"><text:span text:style-name="T78">onforme cada entrevista a ser realizada e produção da entrevista;</text:span></text:span></text:p>
      <text:p text:style-name="P501"><text:span text:style-name="WW-Absatz-Standardschriftart111111111111111111111111"><text:span text:style-name="T140">3.</text:span></text:span><text:span text:style-name="WW-Absatz-Standardschriftart111111111111111111111111"><text:span text:style-name="T141">2.5.1.</text:span></text:span><text:span text:style-name="WW-Absatz-Standardschriftart111111111111111111111111"><text:span text:style-name="T142"> </text:span></text:span><text:span text:style-name="WW-Absatz-Standardschriftart111111111111111111111111"><text:span text:style-name="T143">Deverão ser mantidos,</text:span></text:span><text:span text:style-name="WW-Absatz-Standardschriftart111111111111111111111111"><text:span text:style-name="T142"> durante todo o contrato, os mesmos profissionais,</text:span></text:span><text:span text:style-name="WW-Absatz-Standardschriftart11111111111111111111111"><text:span text:style-name="T142"> salvo mediante prévia e expressa autorização deste Tribunal</text:span></text:span><text:span text:style-name="WW-Absatz-Standardschriftart111111111111111111111111"><text:span text:style-name="T144">;</text:span></text:span></text:p>
      <text:p text:style-name="P503"><text:span text:style-name="WW-Absatz-Standardschriftart11111111111111111111111"><text:span text:style-name="T736">3.</text:span></text:span><text:span text:style-name="WW-Absatz-Standardschriftart11111111111111111111111"><text:span text:style-name="T737">3</text:span></text:span><text:span text:style-name="WW-Absatz-Standardschriftart11111111111111111111111"><text:span text:style-name="T736">. Ao Tribunal, pertence o direito das imagens referentes ao registro cinematográfico dos serviço</text:span></text:span><text:span text:style-name="WW-Absatz-Standardschriftart11111111111111111111111"><text:span text:style-name="T91">s ora solicitados, cabendo-lhe, exclusivamente, o direito de exibição. Fica terminantemente vedad</text:span></text:span><text:span text:style-name="WW-Absatz-Standardschriftart11111111111111111111111"><text:span text:style-name="T92">o</text:span></text:span><text:span text:style-name="WW-Absatz-Standardschriftart11111111111111111111111"><text:span text:style-name="T91"> à </text:span></text:span><text:span text:style-name="WW-Absatz-Standardschriftart11111111111111111111111"><text:span text:style-name="T37">Contra</text:span></text:span><text:span text:style-name="WW-Absatz-Standardschriftart11111111111111111111111"><text:span text:style-name="T686">tada</text:span></text:span><text:span text:style-name="WW-Absatz-Standardschriftart11111111111111111111111"><text:span text:style-name="T736"> a confecção de cópias de qualquer cena sem a expressa anuência do TRT da 18ª Região.</text:span></text:span></text:p>
      <text:p text:style-name="P194"><text:span text:style-name="WW-Absatz-Standardschriftart11111111111111111111111"><text:span text:style-name="T972">3.</text:span></text:span><text:span text:style-name="WW-Absatz-Standardschriftart11111111111111111111111"><text:span text:style-name="T973">4</text:span></text:span><text:span text:style-name="WW-Absatz-Standardschriftart11111111111111111111111"><text:span text:style-name="T972">. A responsabilidade da produção, agendamento, roteiro, textos e revisão deverão ser desenvolvidos e executados pelos servidores do </text:span></text:span><text:span text:style-name="WW-Absatz-Standardschriftart11111111111111111111111"><text:span text:style-name="T971">Centro de Memória Juiz Paulo Fleury da Silva e Souza</text:span></text:span><text:span text:style-name="WW-Absatz-Standardschriftart11111111111111111111111"><text:span text:style-name="T972"> do TRT da 18ª Região.</text:span></text:span></text:p>
      <text:p text:style-name="P61"><text:span text:style-name="WW-Absatz-Standardschriftart111111111111111111111111"><text:span text:style-name="T656">3.</text:span></text:span><text:span text:style-name="WW-Absatz-Standardschriftart111111111111111111111111"><text:span text:style-name="T657">5</text:span></text:span><text:span text:style-name="WW-Absatz-Standardschriftart111111111111111111111111"><text:span text:style-name="T655">. Os serviços deverão ser prestados por técnicos credenciados e pagos pela </text:span></text:span><text:span text:style-name="WW-Absatz-Standardschriftart111111111111111111111111"><text:span text:style-name="T674">Contratada</text:span></text:span><text:span text:style-name="WW-Absatz-Standardschriftart111111111111111111111111"><text:span text:style-name="T655">, correndo por sua conta e responsabilidade o deslocamento desses técnicos.</text:span></text:span></text:p>
      <text:p text:style-name="P222"><text:span text:style-name="WW-Absatz-Standardschriftart111111111111111111111111"><text:span text:style-name="T861">3.6. </text:span></text:span><text:span text:style-name="WW-Absatz-Standardschriftart11111111111111111111111"><text:span text:style-name="T862">A </text:span></text:span><text:span text:style-name="WW-Absatz-Standardschriftart11111111111111111111111"><text:span text:style-name="T863">C</text:span></text:span><text:span text:style-name="WW-Absatz-Standardschriftart11111111111111111111111"><text:span text:style-name="T862">ontratada deverá realizar as entrevistas nos casos estipulados pelo Projeto História Oral</text:span></text:span><text:span text:style-name="WW-Absatz-Standardschriftart11111111111111111111111"><text:span text:style-name="T864"> do TRT18, a partir do </text:span></text:span><text:span text:style-name="WW-Absatz-Standardschriftart11111111111111111111111"><text:span text:style-name="T866">1</text:span></text:span><text:span text:style-name="WW-Absatz-Standardschriftart11111111111111111111111"><text:span text:style-name="T867">º (</text:span></text:span><text:span text:style-name="WW-Absatz-Standardschriftart11111111111111111111111"><text:span text:style-name="T866">primeiro</text:span></text:span><text:span text:style-name="WW-Absatz-Standardschriftart11111111111111111111111"><text:span text:style-name="T867">) dia útil</text:span></text:span><text:span text:style-name="WW-Absatz-Standardschriftart11111111111111111111111"><text:span text:style-name="T864"> seguinte à assinatura do contrato, devendo a entrega do material referente a cada entrevista ser realizada no prazo máximo de </text:span></text:span><text:span text:style-name="WW-Absatz-Standardschriftart11111111111111111111111"><text:span text:style-name="T868">2</text:span></text:span><text:span text:style-name="WW-Absatz-Standardschriftart11111111111111111111111"><text:span text:style-name="T867">0 </text:span></text:span><text:span text:style-name="WW-Absatz-Standardschriftart11111111111111111111111"><text:span text:style-name="T869">(</text:span></text:span><text:span text:style-name="WW-Absatz-Standardschriftart11111111111111111111111"><text:span text:style-name="T868">vinte</text:span></text:span><text:span text:style-name="WW-Absatz-Standardschriftart11111111111111111111111"><text:span text:style-name="T869">) </text:span></text:span><text:span text:style-name="WW-Absatz-Standardschriftart11111111111111111111111"><text:span text:style-name="T867">dias úteis </text:span></text:span><text:span text:style-name="WW-Absatz-Standardschriftart11111111111111111111111"><text:span text:style-name="T865">da realização</text:span></text:span><text:span text:style-name="WW-Absatz-Standardschriftart11111111111111111111111"><text:span text:style-name="T864"> da entrevista</text:span></text:span><text:span text:style-name="WW-Absatz-Standardschriftart111111111111111111111111"><text:span text:style-name="T864">.</text:span></text:span></text:p>
      <text:p text:style-name="P259">3.7. Da subcontratação</text:p>
      <text:p text:style-name="P523"><text:span text:style-name="T942">3.</text:span><text:span text:style-name="T943">7</text:span><text:span text:style-name="T942">.</text:span><text:span text:style-name="T944">1.</text:span><text:span text:style-name="T942"> Não é admitida a subcontratação do objeto contratual.</text:span></text:p>
      <text:p text:style-name="P214">4. DAS AMOSTRAS</text:p>
      <text:p text:style-name="P126"><text:span text:style-name="T1391">4.1. </text:span><text:span text:style-name="T1390">O proponente primeiro classificado deverá, sem ônus para este Regional e mediante pedido do(a) Pregoeiro(a), apresentar amostra de vídeo contendo entrevistas e registros fotográficos, referente ao atestado de capacidade técnica apresentado, no prazo de 03 (três) dias úteis, após sua solicitação</text:span><text:span text:style-name="T1392">.</text:span></text:p>
      <text:p text:style-name="P27">4.1.1. Ser<text:span text:style-name="T1393">ão</text:span> considerad<text:span text:style-name="T1393">as</text:span> dentro do prazo acima estipulado, as amostras que forem comprovadamente encaminhadas/postadas dentro do prazo de 03 (três) dias úteis.</text:p>
      <text:p text:style-name="P41">4.1.2. O prazo para apresentação das amostras poderá ser prorrogado uma vez por igual e sucessivo período mediante justificativa apresentada e acatada pelo pregoeiro.</text:p>
      <text:p text:style-name="P505"><text:span text:style-name="T736">4.2. A análise de qualidade técnica dos vídeos será feita pelo Chefe do </text:span><text:span text:style-name="WW-Absatz-Standardschriftart11111111111111111111111"><text:span text:style-name="T736">Centro de Memória Juiz Paulo Fleury da Silva e Souza</text:span></text:span><text:span text:style-name="T736">, com auxílio dos seus demais servidores, em que serão observados os seguintes quesitos:</text:span></text:p>
      <text:p text:style-name="P240">4.2.1. Nitidez das imagens (não poderá haver desfoque ou drop-out);</text:p>
      <text:p text:style-name="P240">4.2.2. Qualidade do áudio (não poderá haver ruído ou eco);</text:p>
      <text:p text:style-name="P240">4.2.3. Qualidade da Iluminação (não poderá haver sombra, imagens escuras ou excesso de iluminação);</text:p>
      <text:p text:style-name="P240"><text:soft-page-break/>4.2.4. Edição do material (Não poderá haver cortes bruscos, falta de sincronia entre áudio e vídeo (delay) ou outros elementos que comprometam a imagem).</text:p>
      <text:p text:style-name="P505"><text:span text:style-name="T736">4.3. Após análise dos itens acima, o Chefe do Centro de </text:span><text:span text:style-name="WW-Absatz-Standardschriftart11111111111111111111111"><text:span text:style-name="T736">Memória Juiz Paulo Fleury da Silva e Souza </text:span></text:span><text:span text:style-name="T736">do TRT-18ª Região emitirá termo aprovando ou não a amostra apresentada.</text:span></text:p>
      <text:p text:style-name="P505"><text:span text:style-name="T668">4.4. O referido vídeo d</text:span><text:span text:style-name="T86">everá ser encaminhado ao </text:span><text:span text:style-name="WW-Absatz-Standardschriftart11111111111111111111111"><text:span text:style-name="T86">Centro de Memória Juiz Paulo Fleury da Silva e Souza</text:span></text:span><text:span text:style-name="T86"> do TRT-18ª Região arquivado em DVD nas extensões WMV ou AVI e fotografia em extensões JPG O JPEG, </text:span><text:span text:style-name="T87">ou outras extensões compatíveis,</text:span><text:span text:style-name="T86"> para o seguinte endereço: </text:span><text:span text:style-name="WW-Absatz-Standardschriftart11111111111111111111111"><text:span text:style-name="T49">CENTRO DE MEMÓRIA JUIZ PAULO FLEURY DA SILVA</text:span></text:span><text:span text:style-name="WW-Absatz-Standardschriftart11111111111111111111111"><text:span text:style-name="T729"> E SOUZA</text:span></text:span><text:span text:style-name="WW-Absatz-Standardschriftart11111111111111111111111"><text:span text:style-name="T668">, </text:span></text:span><text:span text:style-name="WW-Absatz-Standardschriftart11111111111111111111111"><text:span text:style-name="T729">TRIBUNAL REGIONAL DO TRABALHO DA 18ª REGIÃO </text:span></text:span><text:span text:style-name="WW-Absatz-Standardschriftart11111111111111111111111"><text:span text:style-name="T700">COMPLEXO TRABALHISTA</text:span></text:span><text:span text:style-name="WW-Absatz-Standardschriftart11111111111111111111111"><text:span text:style-name="T729">, </text:span></text:span><text:span text:style-name="WW-Absatz-Standardschriftart11111111111111111111111"><text:span text:style-name="T668">Avenida T-1 esq. c/ Rua Orestes Ribeiro (antiga T-52), </text:span></text:span><text:span text:style-name="WW-Absatz-Standardschriftart11111111111111111111111"><text:span text:style-name="T669">Térreo</text:span></text:span><text:span text:style-name="WW-Absatz-Standardschriftart11111111111111111111111"><text:span text:style-name="T668">, Setor Bueno / Goiânia-GO - CEP: 74215-901 / Telefone (62) 3222-5</text:span></text:span><text:span text:style-name="WW-Absatz-Standardschriftart11111111111111111111111"><text:span text:style-name="T670">103, </text:span></text:span><text:span text:style-name="WW-Absatz-Standardschriftart11111111111111111111111"><text:span text:style-name="T671">nos dias e horário de expediente deste Tribunal.</text:span></text:span></text:p>
      <text:p text:style-name="P223"><text:span text:style-name="T812">4.</text:span><text:span text:style-name="T813">5</text:span><text:span text:style-name="T812">. Enquanto não expirado o prazo para entrega da amostra, o licitante poderá substituir ou efetuar ajustes e modificações no produto apresentado.</text:span></text:p>
      <text:p text:style-name="P225">4.<text:span text:style-name="T1394">6</text:span>. Não será aceita a proposta do licitante que tiver amostra rejeitada ou não disponibilizada no prazo estabelecido. </text:p>
      <text:p text:style-name="P224">4.<text:span text:style-name="T1394">7</text:span>. Em caso de rejeição da amostra solicitada, será facultado ao Tribunal convocar a(s) empresa(s) remanescente(s), obedecida a ordem de classificação, para apresentação de amostra para verificação.</text:p>
      <text:p text:style-name="P195"><text:span text:style-name="T835">4.</text:span><text:span text:style-name="T836">8</text:span><text:span text:style-name="T835">.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span></text:p>
      <text:p text:style-name="P109"><text:span text:style-name="T945">5</text:span><text:span text:style-name="T432">. </text:span><text:span text:style-name="T433">DA </text:span><text:span text:style-name="T432">VIGÊ</text:span><text:span text:style-name="T418">NCIA</text:span><text:span text:style-name="T1147"> </text:span><text:span text:style-name="T986">DO CONTRATO </text:span></text:p>
      <text:p text:style-name="P140"><text:span text:style-name="T990">5</text:span><text:span text:style-name="T986">.1.</text:span><text:span text:style-name="T418"> </text:span><text:span text:style-name="T986">O contrato </text:span><text:span text:style-name="T418">terá vigência a partir do dia </text:span><text:span text:style-name="T409">08/01/2024</text:span><text:span text:style-name="T418"> ou da data </text:span><text:span text:style-name="T986">de</text:span><text:span text:style-name="T418"> sua assinatura</text:span><text:span text:style-name="T1147">,</text:span><text:span text:style-name="T418"> caso </text:span><text:span text:style-name="T419">esta </text:span><text:span text:style-name="T418">ocorra posteriormente, até </text:span><text:span text:style-name="T409">18</text:span><text:span text:style-name="T408">/12/20</text:span><text:span text:style-name="T409">24</text:span><text:span text:style-name="T418">, sem possibilidade de prorrogação</text:span><text:span text:style-name="T986"> e terá eficácia legal após a publicação no </text:span><text:span text:style-name="T991">Portal Nacional de Contratações Públicas - </text:span><text:span text:style-name="T992">PNCP.</text:span><text:span text:style-name="T1147"> </text:span></text:p>
      <text:p text:style-name="P140"><text:span text:style-name="WW-Absatz-Standardschriftart11111111111111111111111111111111111111111111111111"><text:span text:style-name="T417">6</text:span></text:span><text:span text:style-name="T408">. </text:span><text:span text:style-name="T870">D</text:span><text:span text:style-name="T871">AS CONDIÇÕES COMPLEMENTARES </text:span><text:span text:style-name="T872">PARA</text:span><text:span text:style-name="T871"> </text:span><text:span text:style-name="T870">HABILITAÇÃO/</text:span><text:span text:style-name="T873">CONTRATAÇÃO</text:span><text:span text:style-name="T1350"> </text:span></text:p>
      <text:p text:style-name="P322">Para a seleção de empresa especializada no ramo de atividade compatível com o objeto deste Termo e visando o sucesso da contratação pretendida, exigir-se-á a seguinte documentação técnica:</text:p>
      <text:p text:style-name="P159"><text:span text:style-name="T990">6</text:span><text:span text:style-name="T986">.1. </text:span><text:span text:style-name="T993">Da qualificação técnica</text:span></text:p>
      <text:p text:style-name="P140"><text:span text:style-name="T1004">6</text:span><text:span text:style-name="T1005">.1.1. A </text:span><text:span text:style-name="T1003">qu</text:span><text:span text:style-name="T418">alificação técnico-operacional será comprovada,</text:span><text:span text:style-name="T408"> na fase de habilitação</text:span><text:span text:style-name="T418">, mediante apresentação de, pelo menos, um atestado de capacidade técnica, compatível com o objeto desta licitação, </text:span><text:span text:style-name="T420">ou seja,</text:span><text:span text:style-name="T427"> </text:span><text:span text:style-name="T412">prestação de serviços de produção de entrevistas e registro fotográfico</text:span><text:span text:style-name="T411">s, </text:span><text:span text:style-name="T432">for</text:span><text:span text:style-name="T418">necido por pessoa jurídica de direito público ou privado.</text:span></text:p>
      <text:p text:style-name="P206"><text:span text:style-name="T1395">6</text:span>.1.1.<text:span text:style-name="T1396">1.</text:span> O atestado deverá conter, obrigatoriamente: </text:p>
      <text:p text:style-name="P207">a) Nome da empresa ou órgão que fornece o atestado; </text:p>
      <text:p text:style-name="P208">b) Endereço completo; </text:p>
      <text:p text:style-name="P208">c) Manifestação acerca da qualidade do serviço prestado; e </text:p>
      <text:p text:style-name="P208"><text:soft-page-break/>d) Identificação do responsável pela emissão de atestado com nome, função e telefone para solicitação de informações adicionais de interesse do Pregoeiro. </text:p>
      <text:p text:style-name="P211"><text:span text:style-name="T1083">6</text:span><text:span text:style-name="T1082">.1.</text:span><text:span text:style-name="T1084">1.</text:span><text:span text:style-name="T1082">2. </text:span><text:span text:style-name="T841">No caso de atestados fornecidos por empresa privada não serão considerados aqueles emitidos por empresas pertencentes ao mesmo grupo empresarial da empresa licitante. Serão </text:span><text:span text:style-name="T842">consideradas</text:span><text:span text:style-name="T841"> como pertencentes ao mesmo grupo, empresas controladas pela licitante ou que tenha pelo menos uma mesma pessoa física ou jurídica que seja sóci</text:span><text:span text:style-name="T842">a</text:span><text:span text:style-name="T841"> </text:span><text:span text:style-name="T843">com</text:span><text:span text:style-name="T1081"> poder de direção </text:span><text:span text:style-name="T1080">da </text:span><text:span text:style-name="T1082">empresa emitente e da empresa licitant</text:span><text:span text:style-name="T1240">e</text:span><text:span text:style-name="T1241">.</text:span></text:p>
      <text:p text:style-name="P424"><text:span text:style-name="T829">6</text:span><text:span text:style-name="T830">.1.1.</text:span><text:span text:style-name="T829">3</text:span><text:span text:style-name="T830">. </text:span><text:span text:style-name="T828">Os atestados de capacidade técnica poderão ser apresentados em nome da matriz ou da filial do fornecedor.</text:span></text:p>
      <text:p text:style-name="P423"><text:span text:style-name="T732">6</text:span><text:span text:style-name="T733">.1.1.</text:span><text:span text:style-name="T732">4</text:span><text:span text:style-name="T733">. </text:span><text:span text:style-name="T734">O </text:span><text:span text:style-name="T733">licitante</text:span><text:span text:style-name="T734"> disponibilizará todas as informações necessárias à comprovação da legitimidade dos atestados, apresentando, quando solicitado pela Administração, cópia do contrato que deu suporte à contratação, endereço atual d</text:span><text:span text:style-name="T735">o</text:span><text:span text:style-name="T734"> </text:span><text:span text:style-name="T735">C</text:span><text:span text:style-name="T734">ontratante e local em que foi executado o objeto contratado, dentre outros documentos.</text:span></text:p>
      <text:p text:style-name="P527"><text:span text:style-name="T734">6.</text:span><text:span text:style-name="T731">1.2. </text:span><text:span text:style-name="T93">A Licitante deve deverá apresentar ainda, </text:span><text:span text:style-name="T95">na fase de habilitação</text:span><text:span text:style-name="T93">, d</text:span><text:span text:style-name="T94">eclaração de disponibilidade dos equipamentos essenciais para execução dos serviços.</text:span></text:p>
      <text:p text:style-name="P135"><text:span text:style-name="T1014">6</text:span><text:span text:style-name="T1013">.</text:span><text:span text:style-name="T1015">2</text:span><text:span text:style-name="T1013">. Da </text:span><text:span text:style-name="T413">qualificação técnico-</text:span><text:span text:style-name="T414">profissional</text:span><text:span text:style-name="T1397"> </text:span></text:p>
      <text:p text:style-name="P131"><text:span text:style-name="T1032">6</text:span><text:span text:style-name="T1031">.</text:span><text:span text:style-name="T1033">2</text:span><text:span text:style-name="T1031">.1. A Qualificação Técnico-profissional será comprovada, </text:span><text:span text:style-name="T1013">à época </text:span><text:span text:style-name="T1016">da</text:span><text:span text:style-name="T1017"> assinatura do contrato</text:span><text:span text:style-name="T1031">, com a indicação da existência, nos quadros permanentes da </text:span><text:span text:style-name="T844">Contratada</text:span><text:span text:style-name="T1031"> de, pelo menos, os seguintes profissionais:</text:span></text:p>
      <text:p text:style-name="P129"><text:span text:style-name="T1031">a)</text:span><text:span text:style-name="T1148"> </text:span><text:span text:style-name="T196">Operador de Câmera</text:span><text:span text:style-name="T195">;</text:span></text:p>
      <text:p text:style-name="P133"><text:span text:style-name="T1031">b) </text:span><text:span text:style-name="T1034">Fotógrafo.</text:span></text:p>
      <text:p text:style-name="P347"><text:span text:style-name="T1399">6</text:span>.<text:span text:style-name="T1396">2</text:span>.2. A comprovação de vínculo dar-se-á por meio de um dos seguintes documentos: </text:p>
      <text:p text:style-name="P150">a) Contrato Social;</text:p>
      <text:p text:style-name="P152">b) Ficha de Empregado;</text:p>
      <text:p text:style-name="P152">c) Contrato de Trabalho;</text:p>
      <text:p text:style-name="P152">d) Registro em CTPS;</text:p>
      <text:p text:style-name="P152">e) Contrato Particular de Prestação de Serviços.</text:p>
      <text:p text:style-name="P348"><text:span text:style-name="T1364">6</text:span><text:span text:style-name="T1360">.2.</text:span><text:span text:style-name="T1365">3</text:span><text:span text:style-name="T1360">. </text:span><text:span text:style-name="T1365">O</text:span><text:span text:style-name="T1360">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134"><text:span text:style-name="T1035">6</text:span><text:span text:style-name="T1031">.</text:span><text:span text:style-name="T1033">3</text:span><text:span text:style-name="T1031">. </text:span><text:span text:style-name="T1013">Da</text:span><text:span text:style-name="T1012"> qualificação econômico-financeira</text:span><text:span text:style-name="T1156"> </text:span></text:p>
      <text:p text:style-name="P331"><text:span text:style-name="T1201">6</text:span><text:span text:style-name="T1200">.</text:span><text:span text:style-name="T1202">3</text:span><text:span text:style-name="T1200">.1. A Qualificação Econômico-financeira será comprovada, na fase de habilitação, mediante:</text:span></text:p>
      <text:p text:style-name="P508"><text:span text:style-name="T969">a</text:span><text:span text:style-name="T970">)</text:span><text:span text:style-name="T858"> </text:span><text:span text:style-name="T859">Certidão negativa de feitos sobre falência, expedida pelo distribuidor da sede d</text:span><text:span text:style-name="T860">a</text:span><text:span text:style-name="T859"> licitante. </text:span></text:p>
      <text:p text:style-name="P258"><text:span text:style-name="T617">6</text:span><text:span text:style-name="T609">.</text:span><text:span text:style-name="T614">4. Da condição para a contratação</text:span></text:p>
      <text:p text:style-name="P136"><text:span text:style-name="T845">6</text:span><text:span text:style-name="T844">.</text:span><text:span text:style-name="T846">4</text:span><text:span text:style-name="T844">.1. Em cumprimento à Resolução nº</text:span><text:span text:style-name="T847"> </text:span><text:span text:style-name="T848">310/2021</text:span><text:span text:style-name="T1357"> </text:span><text:span text:style-name="T844">do CSJT, a licitante vencedora deverá</text:span><text:span text:style-name="T854">, como condição prévia à assinatura do contrato </text:span><text:span text:style-name="T855">e</text:span><text:span text:style-name="T854"> durante a vigência </text:span><text:span text:style-name="T811">contratual, sob pena de rescisão contratual, </text:span><text:span text:style-name="T925">DECLARAR o </text:span><text:span text:style-name="T926">atendimento das seguintes condições:</text:span></text:p>
      <text:p text:style-name="P321"><text:soft-page-break/><text:span text:style-name="T1077">a) </text:span><text:span text:style-name="T1238">Q</text:span><text:span text:style-name="T1239">UE</text:span><text:span text:style-name="T1078"> n</text:span><text:span text:style-name="T1077">ão possui inscrição no cadastro de empregadores flagrados explorando </text:span><text:span text:style-name="T1075">trabalhadores em condições análogas às de escravo, instituído pela Portaria Interministerial MT</text:span><text:span text:style-name="T1079">PS</text:span><text:span text:style-name="T1075">/</text:span><text:span text:style-name="T1079">MMIRDH</text:span><text:span text:style-name="T1075"> nº </text:span><text:span text:style-name="T1079">4</text:span><text:span text:style-name="T1075">, de 1</text:span><text:span text:style-name="T1079">1</text:span><text:span text:style-name="T1075"> de maio de 201</text:span><text:span text:style-name="T1079">6</text:span><text:span text:style-name="T1075">;</text:span></text:p>
      <text:p text:style-name="P137"><text:span text:style-name="T928">b) </text:span><text:span text:style-name="T929">QUE</text:span><text:span text:style-name="T930"> </text:span><text:span text:style-name="T931">não </text:span><text:span text:style-name="T929">foi cond</text:span><text:span text:style-name="T931">enada, a licitante vencedora ou seus dirigentes, por infringir as leis de </text:span><text:span text:style-name="T927">combate à discriminação de raça ou de gênero, ao trabalho infantil e ao trabalho escravo, em afront</text:span><text:span text:style-name="T918">a </text:span><text:span text:style-name="T852">ao</text:span><text:span text:style-name="T851"> previs</text:span><text:span text:style-name="T852">to</text:span><text:span text:style-name="T851"> </text:span><text:span text:style-name="T852">n</text:span><text:span text:style-name="T851">os artigos 1º, 3º (inciso IV), 7º (inciso XXXIII) e 170 da Constituição Federal de 1988; </text:span><text:span text:style-name="T852">n</text:span><text:span text:style-name="T851">os artigo</text:span><text:span text:style-name="T853">s</text:span><text:span text:style-name="T851"> 149, 203 e 207 do Código Penal Brasileiro; </text:span><text:span text:style-name="T852">n</text:span><text:span text:style-name="T851">o Decreto n° 5.017/2004 (promulga o Protocolo de Palermo); </text:span><text:span text:style-name="T852">n</text:span><text:span text:style-name="T851">as Convenções da OIT nº 29 e nº 105; </text:span><text:span text:style-name="T852">n</text:span><text:span text:style-name="T851">o Capítulo IV do Título III (Da Proteção do Trabalho do Menor) do Decreto-Lei nº 5.452/1943 (CLT); </text:span><text:span text:style-name="T852">n</text:span><text:span text:style-name="T851">os arts. 60 a 69 da Lei nº 8.069/1990 (ECA), que trata do Direito à Profissionalização e à Proteção no Trabalho; </text:span><text:span text:style-name="T852">n</text:span><text:span text:style-name="T851">o Decreto nº 6.481/2008, o qual trata da proibição das piores formas de trabalho infantil e ação imediata para sua eliminação.</text:span></text:p>
      <text:p text:style-name="P143"><text:span text:style-name="T410">7</text:span><text:span text:style-name="T407">. DAS OBRIGAÇÕES DA CONTRATADA</text:span><text:span text:style-name="T1145"> </text:span></text:p>
      <text:p text:style-name="P217"><text:span text:style-name="T1400">7</text:span>.1. Dar plena e fiel execução ao contrato, respeitadas todas as cláusulas e condições estabelecidas; </text:p>
      <text:p text:style-name="P218"><text:span text:style-name="T1400">7</text:span>.2. Aceitar nas mesmas condições contratuais acréscimos ou supressões nos termos do <text:span text:style-name="T629">artigo </text:span><text:span text:style-name="T940">125</text:span><text:span text:style-name="T629">, da Lei n° </text:span><text:span text:style-name="T940">1</text:span><text:span text:style-name="T941">4.</text:span><text:span text:style-name="T940">133/</text:span><text:span text:style-name="T941">21</text:span><text:span text:style-name="T629">;</text:span></text:p>
      <text:p text:style-name="P140"><text:span text:style-name="T421">7</text:span><text:span text:style-name="T418">.3. Não transferir, sob nenhum pretexto, sua responsabilidade para outras entidad</text:span><text:span text:style-name="T422">es, sejam fabricantes, técnicos e outros;</text:span></text:p>
      <text:p text:style-name="P330"><text:span text:style-name="T1093">7</text:span><text:span text:style-name="T1094">.4. </text:span><text:span text:style-name="T1095">M</text:span><text:span text:style-name="T1096">anter preposto aceito pela Administração no local do serviço para representá-l</text:span><text:span text:style-name="T1097">a</text:span><text:span text:style-name="T1096"> na execução do contrato, </text:span><text:span text:style-name="T1097">quando solicitado pelo gestor</text:span><text:span text:style-name="T1096">;</text:span></text:p>
      <text:list xml:id="list84622972347187" text:continue-numbering="true" text:style-name="WWNum1">
        <text:list-item>
          <text:p text:style-name="P533"><text:span text:style-name="T1400">7.4.1. </text:span>A indicação ou a manutenção do preposto da empresa poderá ser recusada pel<text:span text:style-name="T1401">o gestor</text:span>, desde que devidamente justificada, devendo a empresa designar outro para o exercício da atividade.</text:p>
        </text:list-item>
      </text:list>
      <text:p text:style-name="P217"><text:span text:style-name="T1400">7</text:span>.<text:span text:style-name="T1401">5</text:span>. Exigir que seus técnicos ou empregados se apresentem nas dependências do Tribunal devidamente identificados com crachás;</text:p>
      <text:p text:style-name="P217"><text:span text:style-name="T1400">7</text:span>.<text:span text:style-name="T1401">6</text:span>. Proibir que seu pessoal fique vagando por áreas dos edifícios que não imediatas ao trabalho;</text:p>
      <text:p text:style-name="P334"><text:span text:style-name="T1400">7</text:span>.<text:span text:style-name="T1401">7</text:span>. Responsabilizar-se por quaisquer acidentes de trabalho na execução dos serviços;</text:p>
      <text:p text:style-name="P140"><text:span text:style-name="T1037">7</text:span><text:span text:style-name="T1036">.</text:span><text:span text:style-name="T1038">8</text:span><text:span text:style-name="T1036">. Assumir integral responsabilidade pela boa execução e eficiência dos serviços que real</text:span><text:span text:style-name="T432">izar, assim como pelos danos causados, direta ou indiretamente, decorrentes da realização desses;</text:span></text:p>
      <text:p text:style-name="P217"><text:span text:style-name="T1400">7</text:span>.<text:span text:style-name="T1401">9</text:span>. Responder inteiramente por todos os encargos trabalhistas, previdenciários, fiscais, comerciais, seguro de acidentes, impostos e quaisquer outros que forem devidos e referentes aos serviços oriundos da contratação;</text:p>
      <text:p text:style-name="P217"><text:span text:style-name="T1400">7</text:span>.<text:span text:style-name="T1401">10</text:span>. Executar todos os serviços obedecendo a melhor técnica vigente, enquadrando-os, rigorosamente, dentro dos preceitos normativos da ABNT - Associação Brasileira de Normas Técnicas;</text:p>
      <text:p text:style-name="P218"><text:span text:style-name="T1400">7</text:span>.1<text:span text:style-name="T1401">1</text:span>.<text:span text:style-name="T1149"> </text:span>Fornecer a seus técnic<text:span text:style-name="T629">os/</text:span><text:span text:style-name="T1043">empregados</text:span><text:span text:style-name="T629"> to</text:span>das as ferramentas e instrumentos necessários à execução dos serviços, bem como produtos ou materiais indispensáveis à realização desses;</text:p>
      <text:p text:style-name="P219">7.12. Fornecer, aos empregados os equipamentos de segurança que se fizerem necessários, para a execução de serviços e fiscalizar o uso, em especial pelo que consta <text:soft-page-break/>da Norma Regulamentadora nº 6 do MTE;</text:p>
      <text:p text:style-name="P73"><text:span text:style-name="T994">7</text:span><text:span text:style-name="T986">.1</text:span><text:span text:style-name="T995">3</text:span><text:span text:style-name="T986">. Manter durante a contratação </text:span><text:span text:style-name="T436">a </text:span><text:span text:style-name="T437">documentação</text:span><text:span text:style-name="T436"> fiscal, </text:span><text:span text:style-name="T435">social</text:span><text:span text:style-name="T434"> </text:span><text:span text:style-name="T436">e trabalhista </text:span><text:span text:style-name="T986">devidamente atualizad</text:span><text:span text:style-name="T996">a</text:span><text:span text:style-name="T986">s;</text:span></text:p>
      <text:p text:style-name="P73"><text:span text:style-name="T423">7</text:span><text:span text:style-name="T418">.1</text:span><text:span text:style-name="T424">4</text:span><text:span text:style-name="T418">. Instalar, n</text:span><text:span text:style-name="T1044">o prazo máximo de 60 (sessenta) dias após a assinatura do contrato</text:span><text:span text:style-name="T1039">, </text:span><text:span text:style-name="T1044">e manter escritório </text:span><text:span text:style-name="T41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93"><text:span text:style-name="T425">7</text:span><text:span text:style-name="T418">.1</text:span><text:span text:style-name="T424">4</text:span><text:span text:style-name="T418">.1.</text:span><text:span text:style-name="T1147"> </text:span><text:span text:style-name="T169">A </text:span><text:span text:style-name="T170">necessidade de a empresa manter escritório em Goiânia tem como finalidade facilitar </text:span><text:span text:style-name="T171">e agilizar a prestação dos</text:span><text:span text:style-name="T169"> </text:span><text:span text:style-name="T171">serviços </text:span><text:span text:style-name="T172">e, </text:span><text:span text:style-name="T171">a fim de que não haja interrupção ou parali</text:span><text:span text:style-name="T173">sa</text:span><text:span text:style-name="T171">ção das atividades </text:span><text:span text:style-name="T174">e prejuízo na entrega do produto final.</text:span></text:p>
      <text:p text:style-name="P140"><text:span text:style-name="T428">7</text:span><text:span text:style-name="T426">.1</text:span><text:span text:style-name="T429">5</text:span><text:span text:style-name="T426">. Considerar que a ação de fiscalização da Administração do TRT da 18ª Região não exon</text:span><text:span text:style-name="T418">era </text:span><text:span text:style-name="T986">a </text:span><text:span text:style-name="T997">C</text:span><text:span text:style-name="T986">ontratada </text:span><text:span text:style-name="T418">de suas responsabilidades contratuais;</text:span></text:p>
      <text:p text:style-name="P226"><text:span text:style-name="T1402">7</text:span>.1<text:span text:style-name="T1401">6</text:span>. Usar mão de obra capacitada, que assegure a execução integral dos serviços nos prazos convencionados com segurança e qualidade; </text:p>
      <text:p text:style-name="P220"><text:span text:style-name="T1402">7</text:span>.1<text:span text:style-name="T1401">7</text:span>. Tratar com urbanidade e respeito a qualquer servidor ou pessoa dentro das dependências desta Corte;</text:p>
      <text:p text:style-name="P220"><text:span text:style-name="T1402">7.18. </text:span><text:span text:style-name="T1045">Indicar, no mínimo, um número de telefone e um endereço eletrônico (e-mail) pelo qual deseja receber as comunicações do Tribunal, devendo acusar pelo mesmo meio de comunicação, o recebimento em até 1 (uma) hora após a transmissão;</text:span></text:p>
      <text:p text:style-name="P221"><text:span text:style-name="T977">7</text:span><text:span text:style-name="T978">.</text:span><text:span text:style-name="T979">1</text:span><text:span text:style-name="T980">9</text:span><text:span text:style-name="T979">. Cadastrar e alimentar com os dados e documentos necessários o Sistema de Gestão Orçamentária da Justiça do Trabalho – SIGEO, conforme legislação vigente.</text:span><text:span text:style-name="T1046"> </text:span></text:p>
      <text:p text:style-name="P278"><text:span text:style-name="T1245">8</text:span><text:span text:style-name="T1244">.</text:span><text:span text:style-name="T1249"> </text:span><text:span text:style-name="T1246">DO MODELO DE GESTÃO DO CONTRATO </text:span><text:span text:style-name="T1247">E </text:span><text:span text:style-name="T1248">DAS</text:span><text:span text:style-name="T1249"> </text:span><text:span text:style-name="T1244">OBRIGAÇÕES DO </text:span><text:span text:style-name="T1247">CONTRATANTE</text:span></text:p>
      <text:p text:style-name="P279"><text:span text:style-name="T1219">8.1. A execução dos serviços deverá ser acompanhada pela Chefe da Seção de Gestão da Memória, Srª. Ariony Chaves de Castro, ou pela sua substituta legal, a Srª. Andreia Xavier Demétrio Santos, (telefones de contato: 62 3222-5103 ou 3222-5786; </text:span><text:span text:style-name="T1086">e-mails: </text:span><text:a xlink:type="simple" xlink:href="mailto:ariony.castro@trt18.jus.br" text:style-name="Internet_20_link" text:visited-style-name="Visited_20_Internet_20_Link">ariony.castro@trt18.jus.br</text:a><text:span text:style-name="T1086"> e </text:span><text:a xlink:type="simple" xlink:href="mailto:andreia.santos@trt18.jus.br" text:style-name="Internet_20_link" text:visited-style-name="Visited_20_Internet_20_Link">andreia.santos@trt18.jus.br</text:a><text:span text:style-name="T1086">)</text:span><text:span text:style-name="T1289">, </text:span><text:span text:style-name="T1292">que atuará como </text:span><text:span text:style-name="T1293">gestora</text:span><text:span text:style-name="T1292"> d</text:span><text:span text:style-name="T1293">a contratação</text:span><text:span text:style-name="T1292">,</text:span><text:span text:style-name="T1440"> </text:span><text:span text:style-name="T1209">indicad</text:span><text:span text:style-name="T1220">a</text:span><text:span text:style-name="T1209"> na forma do art.</text:span><text:span text:style-name="T1069"> </text:span><text:span text:style-name="T1071">117</text:span><text:span text:style-name="T1069"> da Lei nº </text:span><text:span text:style-name="T1071">14.133/21</text:span><text:span text:style-name="T1209"> e consoante a Portaria TRT 18ª GP/DG/CLC nº 002/2014.</text:span></text:p>
      <text:p text:style-name="P274"><text:span text:style-name="T1291">8</text:span><text:span text:style-name="T1290">.1.1. </text:span><text:span text:style-name="T1455">Equipe de Gestão da Contratação</text:span><text:span text:style-name="T1460"> será composta pelo gestor descrito no </text:span><text:span text:style-name="T1461">sub</text:span><text:span text:style-name="T1460">item </text:span><text:span text:style-name="T1462">8</text:span><text:span text:style-name="T1460">.1 e pelos seguintes fiscais:</text:span></text:p>
      <text:p text:style-name="P275"><text:span text:style-name="T1221">a) Sr</text:span><text:span text:style-name="T1222">ª</text:span><text:span text:style-name="T1221"> </text:span><text:span text:style-name="T1222">Aurélia Cristina Baião Melo</text:span><text:span text:style-name="T1221">, ou seu substituto legal, o Sr. </text:span><text:span text:style-name="T1222">Anderson Abreu de Macedo</text:span><text:span text:style-name="T1221">, (</text:span><text:span text:style-name="T1222">telefones de contato: 62 3222-5562 e 3222-5616; </text:span><text:a xlink:type="simple" xlink:href="mailto:aurelia.baiao@trt18.jus.br" text:style-name="Internet_20_link" text:visited-style-name="Visited_20_Internet_20_Link"><text:span text:style-name="T1222">aurelia.baiao@trt18.jus.br</text:span></text:a><text:span text:style-name="T1222"> e </text:span><text:a xlink:type="simple" xlink:href="mailto:anderson.macedo@trt18.jus.br" text:style-name="Internet_20_link" text:visited-style-name="Visited_20_Internet_20_Link"><text:span text:style-name="T1222">anderson.macedo@trt18.jus.br</text:span></text:a><text:span text:style-name="T1290">), </text:span><text:span text:style-name="T1292">que atuará como </text:span><text:span text:style-name="T1294">fiscal técnico;</text:span></text:p>
      <text:p text:style-name="P276"><text:span text:style-name="T1463">b</text:span><text:span text:style-name="T1464">) Sr. </text:span><text:span text:style-name="T1465">Anderson Abreu de Macedo</text:span><text:span text:style-name="T1464">, ou s</text:span><text:span text:style-name="T1465">ua</text:span><text:span text:style-name="T1464"> substitut</text:span><text:span text:style-name="T1465">a</text:span><text:span text:style-name="T1464"> legal, </text:span><text:span text:style-name="T1465">a</text:span><text:span text:style-name="T1464"> Sr</text:span><text:span text:style-name="T1465">ª</text:span><text:span text:style-name="T1464">. </text:span><text:span text:style-name="T1465">Aurélia Cristina Baião Melo</text:span><text:span text:style-name="T1464">, (</text:span><text:span text:style-name="T1465">telefones de contato: 62 3222-5616 e 3222-5562; </text:span><text:a xlink:type="simple" xlink:href="mailto:anderson.macedo@trt18.us.br" text:style-name="Internet_20_link" text:visited-style-name="Visited_20_Internet_20_Link"><text:span text:style-name="T1465">anderson.macedo@trt18.us.br</text:span></text:a><text:span text:style-name="T1465"> e </text:span><text:a xlink:type="simple" xlink:href="mailto:aurelia.baiao@trt18.jus.br" text:style-name="Internet_20_link" text:visited-style-name="Visited_20_Internet_20_Link"><text:span text:style-name="T1465">aurelia.baiao@trt18.jus.br</text:span></text:a><text:span text:style-name="T1465"> </text:span><text:span text:style-name="T1464">com as respectivas funções, endereços eletrônicos e telefones funcionais para eventuais comunicações), </text:span><text:span text:style-name="T1466">que atuará como </text:span><text:span text:style-name="T1463">fiscal administrativo;</text:span></text:p>
      <text:p text:style-name="P378"><text:span text:style-name="T1403">8.2. </text:span>O contrato deverá ser executado fielmente pelas partes, de acordo com as cláusulas avençadas e as normas da Lei nº 14.133, de 2021, e cada parte responderá pelas consequências de sua inexecução total ou parcial<text:span text:style-name="T1263">.</text:span></text:p>
      <text:p text:style-name="P379"><text:soft-page-break/><text:span text:style-name="T1265">8</text:span><text:span text:style-name="T1264">.3. E</text:span>m caso de impedimento, ordem de paralisação ou suspensão do contrato, o cronograma de execução será prorrogado automaticamente pelo tempo correspondente, anotadas tais circunstâncias mediante simples apostila.</text:p>
      <text:p text:style-name="P378"><text:span text:style-name="T1404">8.4. </text:span>As comunicações entre o <text:span text:style-name="T1267">Tribunal</text:span> e a <text:span text:style-name="T1405">C</text:span>ontratada devem ser realizadas por escrito sempre que o ato exigir tal formalidade, admitindo-se o uso de mensagem eletrônica para esse fim.</text:p>
      <text:p text:style-name="P379"><text:span text:style-name="T1404">8.5. </text:span>O <text:span text:style-name="T1267">Tribunal</text:span> entidade poderá convocar representante da empresa para adoção de providências que devam ser cumpridas de imediato.</text:p>
      <text:p text:style-name="P379"><text:span text:style-name="T1176">8</text:span><text:span text:style-name="T1175">.6. </text:span><text:span text:style-name="T1174">Após a assinatura do contrato ou instrumento equivalente, o </text:span><text:span text:style-name="T1175">Tribunal</text:span><text:span text:style-name="T1174"> poderá convocar o representante da </text:span><text:span text:style-name="T1177">C</text:span><text:span text:style-name="T1174">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77">C</text:span><text:span text:style-name="T1174">ontratada, quando houver, do método de aferição dos resultados e das sanções aplicáveis, dentre outros.</text:span></text:p>
      <text:p text:style-name="P388"><text:span text:style-name="T1404">8</text:span>.7. Compete ao gestor: </text:p>
      <text:p text:style-name="P380"><text:span text:style-name="T1406">a) e</text:span><text:span text:style-name="T1235">ncaminhar, formalmente, ordem de serviço à </text:span><text:span text:style-name="T1236">C</text:span><text:span text:style-name="T1235">ontratada;</text:span></text:p>
      <text:p text:style-name="P425"><text:span text:style-name="T894">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95">Decreto nº 11.246, de 2022, art. 21, II</text:span></text:span></text:a><text:span text:style-name="T895">);</text:span></text:p>
      <text:p text:style-name="P425"><text:span text:style-name="T895">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93">Decreto nº 11.246, de 2022, art. 21, IV</text:span></text:span></text:a><text:span text:style-name="T893">);</text:span></text:p>
      <text:p text:style-name="P425"><text:span text:style-name="T893">c) acompanhar a manutenção das condições de habilitação da </text:span><text:span text:style-name="T896">C</text:span><text:span text:style-name="T893">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93">Decreto nº 11.246, de 2022, art. 21, III</text:span></text:span></text:a><text:span text:style-name="T893">);</text:span></text:p>
      <text:p text:style-name="P425"><text:span text:style-name="T893">d) emitir documento comprobatório da avaliação realizada pelos fiscais técnico, administrativo e setorial quanto ao cumprimento de obrigações assumidas pel</text:span><text:span text:style-name="T1358">a</text:span><text:span text:style-name="T1359"> </text:span><text:span text:style-name="T831">Contratada</text:span><text:span text:style-name="T89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93">Decreto nº 11.246, de 2022, art. 21, VIII</text:span></text:span></text:a><text:span text:style-name="T893">);</text:span></text:p>
      <text:p text:style-name="P425"><text:span text:style-name="T893">e) c</text:span><text:span text:style-name="WW-Absatz-Standardschriftart11111111111111111111111112"><text:span text:style-name="T658">omunicar à C</text:span></text:span><text:span text:style-name="WW-Absatz-Standardschriftart11111111111111111111111112"><text:span text:style-name="T659">ontratada, </text:span></text:span><text:span text:style-name="WW-Absatz-Standardschriftart11111111111111111111111112"><text:span text:style-name="T660">por escrito,</text:span></text:span><text:span text:style-name="WW-Absatz-Standardschriftart11111111111111111111111112"><text:span text:style-name="T658"> toda e qualquer ocorrência relacionada com a execução dos serviços; </text:span></text:span></text:p>
      <text:p text:style-name="P425"><text:span text:style-name="T897">f) </text:span><text:span text:style-name="T88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82">art. 158 da Lei nº 14.133, de 2021</text:span></text:span></text:a><text:span text:style-name="T88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82">Decreto nº 11.246, de 2022, art. 21, X</text:span></text:span></text:a><text:span text:style-name="T882">);</text:span></text:p>
      <text:p text:style-name="P425"><text:soft-page-break/><text:span text:style-name="T897">g)</text:span><text:span text:style-name="T882"> elaborar relató</text:span><text:span text:style-name="T91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19">Decreto nº 11.246, de 2022, art. 21,</text:span></text:span><text:span text:style-name="Internet_20_link"><text:span text:style-name="T882"> VI</text:span></text:span></text:a><text:span text:style-name="T882">);</text:span></text:p>
      <text:p text:style-name="P427"><text:span text:style-name="T897">h</text:span><text:span text:style-name="T893">) </text:span><text:span text:style-name="T882">enviar a documentação pertinente </text:span><text:span text:style-name="T893">à SOF</text:span><text:span text:style-name="T882"> para a formalização dos procedimentos de liquidação e pagamento, no valor dimensionado pela fiscalização e gestão nos termos do contrato, </text:span><text:span text:style-name="T898">observando a</text:span><text:span text:style-name="WW-Absatz-Standardschriftart11111111111111111111111112"><text:span text:style-name="T672"> Portaria TRT 18ª GP/DG/SOF nº </text:span></text:span><text:span text:style-name="WW-Absatz-Standardschriftart11111111111111111111111112"><text:span text:style-name="T673">391</text:span></text:span><text:span text:style-name="WW-Absatz-Standardschriftart11111111111111111111111112"><text:span text:style-name="T672">/201</text:span></text:span><text:span text:style-name="WW-Absatz-Standardschriftart11111111111111111111111112"><text:span text:style-name="T673">9.</text:span></text:span></text:p>
      <text:p text:style-name="P389"><text:span text:style-name="T1404">8</text:span>.8. Compete ao fiscal técnico:</text:p>
      <text:p text:style-name="P425"><text:span text:style-name="T899">a) acompanhar </text:span><text:span text:style-name="T882">a execução do contrato, para que sejam cumpridas todas as condições estabelecidas, de modo a assegurar os melhores resultados para a Administração. </text:span><text:span text:style-name="T919">(</text:span><text:a xlink:type="simple" xlink:href="http://www.planalto.gov.br/ccivil_03/_ato2019-2022/2022/decreto/D11246.htm#art22" text:style-name="ListLabel_20_28" text:visited-style-name="ListLabel_20_28"><text:span text:style-name="Internet_20_link"><text:span text:style-name="T919">Decreto nº 11.246, de 2022, art. 22, VI</text:span></text:span></text:a><text:span text:style-name="T919">);</text:span></text:p>
      <text:p text:style-name="P425"><text:span text:style-name="T92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20">Lei nº 14.133, de 2021, art. 117, §1º</text:span></text:span></text:a><text:span text:style-name="T920">, e </text:span><text:a xlink:type="simple" xlink:href="http://www.planalto.gov.br/ccivil_03/_ato2019-2022/2022/decreto/D11246.htm#art22" text:style-name="ListLabel_20_27" text:visited-style-name="ListLabel_20_27"><text:span text:style-name="Internet_20_link"><text:span text:style-name="T920">Decreto nº 11.246, de 2022, art. 22, II</text:span></text:span></text:a><text:span text:style-name="T920">);</text:span></text:p>
      <text:p text:style-name="P425"><text:span text:style-name="T920">c) emitir notificações para a correção da execução do contrato, determinando prazo para a correção, caso seja i</text:span><text:span text:style-name="T88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82">Decreto nº 11.246, de 2022, art. 22, III</text:span></text:span></text:a><text:span text:style-name="T882">); </text:span></text:p>
      <text:p text:style-name="P425"><text:span text:style-name="T895">d) </text:span><text:span text:style-name="T882">informar ao gestor do cont</text:span><text:span text:style-name="T900">r</text:span><text:span text:style-name="T88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82">Decreto nº 11.246, de 2022, art. 22, IV</text:span></text:span></text:a><text:span text:style-name="T919">);</text:span></text:p>
      <text:p text:style-name="P425"><text:span text:style-name="T921">e</text:span><text:span text:style-name="T920">) comunicar ao gestor, imediatamente, a </text:span><text:span text:style-name="T882">ocorrências </text:span><text:span text:style-name="T895">de fatos </text:span><text:span text:style-name="T88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82">Decreto nº 11.246, de 2022, art. 22, V</text:span></text:span></text:a><text:span text:style-name="T922">);</text:span></text:p>
      <text:p text:style-name="P425"><text:span text:style-name="T923">f</text:span><text:span text:style-name="T924">) </text:span><text:span text:style-name="T882">comunicar ao gestor do contrato, em tempo hábil, o término do contrato sob sua responsabilidade, com vistas à tempestiva </text:span><text:span text:style-name="T922">renovação </text:span><text:span text:style-name="T882">ou à prorrogação contratual (</text:span><text:a xlink:type="simple" xlink:href="http://www.planalto.gov.br/ccivil_03/_ato2019-2022/2022/decreto/D11246.htm#art22" text:style-name="ListLabel_20_27" text:visited-style-name="ListLabel_20_27"><text:span text:style-name="Internet_20_link"><text:span text:style-name="T882">Decreto nº 11.246, de 2022, art. 22, VII</text:span></text:span></text:a><text:span text:style-name="T882">).</text:span></text:p>
      <text:p text:style-name="P390"><text:span text:style-name="T1407">8.9. </text:span>Compete ao fiscal administrativo:</text:p>
      <text:p text:style-name="P426"><text:span text:style-name="T893">a) </text:span><text:span text:style-name="T882">verificar a manutenção das condições de habilitação da </text:span><text:span text:style-name="T896">C</text:span><text:span text:style-name="T88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82">Art. 23, I e II, do Decreto nº 11.246, de 2022</text:span></text:span></text:a><text:span text:style-name="T882">);</text:span></text:p>
      <text:p text:style-name="P425"><text:span text:style-name="T893">b) atuar tempestivamente na solução do problema, c</text:span><text:span text:style-name="T88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82">Decreto nº 11.246, de 2022, art. 23, IV</text:span></text:span></text:a><text:span text:style-name="T882">);</text:span></text:p>
      <text:p text:style-name="P425"><text:span text:style-name="T893">c) </text:span><text:span text:style-name="T88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82">Decreto nº 11.246, d</text:span></text:span><text:span text:style-name="Internet_20_link"><text:span text:style-name="T975">e 2022, art. 22, VII).</text:span></text:span></text:a></text:p>
      <text:p text:style-name="P401"><text:span text:style-name="T1226">8</text:span><text:span text:style-name="T1227">.10.</text:span><text:span text:style-name="T1230"> </text:span><text:span text:style-name="T1231">Quando a fiscalização for exercida por um único servidor, o </text:span><text:span text:style-name="T1232">mesmo deverá observar as obrigações previstas nos </text:span><text:span text:style-name="T1233">sub</text:span><text:span text:style-name="T1232">itens </text:span><text:span text:style-name="T1234">8</text:span><text:span text:style-name="T1232">.8 e </text:span><text:span text:style-name="T1234">8</text:span><text:span text:style-name="T1232">.9.</text:span></text:p>
      <text:p text:style-name="P401"><text:soft-page-break/><text:span text:style-name="T1226">8</text:span><text:span text:style-name="T1228">.11. Além do disposto nos </text:span><text:span text:style-name="T1229">sub</text:span><text:span text:style-name="T1228">itens acima, são obrigações do Contratante:</text:span></text:p>
      <text:p text:style-name="P272"><text:span text:style-name="T1212">a) não permit</text:span><text:span text:style-name="T1209">ir assistência técnica, de espécie alguma, por pessoas não autorizadas pela prestadora de serviços;</text:span></text:p>
      <text:p text:style-name="P273"><text:span text:style-name="T1212">b) p</text:span><text:span text:style-name="T1209">roporcionar todas as facilidades indispensáveis à boa execução dos serviços, inclusive permitir o livre acesso dos técnicos e empregados da prestadora de serviços às dependências do Tribunal, </text:span><text:span text:style-name="T1213">se for o caso</text:span><text:span text:style-name="T1209">;</text:span></text:p>
      <text:p text:style-name="P273"><text:span text:style-name="T1212">c) z</text:span><text:span text:style-name="T1209">elar pela segurança dos materiais e equipamentos, não permitindo seu manuseio por pessoas não habilitadas, </text:span><text:span text:style-name="T1214">se for o caso;</text:span></text:p>
      <text:p text:style-name="P282"><text:span text:style-name="T1408">d) s</text:span>ustar a execução de quaisquer trabalhos por estarem em desacordo com o especificado ou por outro motivo que justifique tal medida;</text:p>
      <text:p text:style-name="P273"><text:span text:style-name="T1212">e) </text:span><text:span text:style-name="T1209">se for o caso, </text:span><text:span text:style-name="T1212">f</text:span><text:span text:style-name="T1209">iscalizar, quando julgar conveniente, nas dependências da prestadora, mesmo sem prévia comunicação, a prestação de serviços; </text:span></text:p>
      <text:p text:style-name="P422"><text:span text:style-name="WW-Absatz-Standardschriftart11111111111111111111111112"><text:span text:style-name="T675">f) ob</text:span></text:span><text:span text:style-name="WW-Absatz-Standardschriftart111111111111111111111111111111111111111111111111111"><text:span text:style-name="T753">servar as demais obrigações previstas na Portaria TRT 18ª GP/DG/CLC nº 2/2014 </text:span></text:span><text:span text:style-name="WW-Absatz-Standardschriftart111111111111111111111111111111111111111111111111111"><text:span text:style-name="T754">e no Decreto nº 11.246 de 27 de outubro de 2022</text:span></text:span><text:span text:style-name="WW-Absatz-Standardschriftart111111111111111111111111111111111111111111111111111"><text:span text:style-name="T753">, que dispõe</text:span></text:span><text:span text:style-name="WW-Absatz-Standardschriftart111111111111111111111111111111111111111111111111111"><text:span text:style-name="T754">m</text:span></text:span><text:span text:style-name="WW-Absatz-Standardschriftart111111111111111111111111111111111111111111111111111"><text:span text:style-name="T753"> sobre normas e procedimentos a serem observados </text:span></text:span><text:span text:style-name="WW-Absatz-Standardschriftart111111111111111111111111111111111111111111111111111"><text:span text:style-name="T754">pelos gestores e fiscais </text:span></text:span><text:span text:style-name="WW-Absatz-Standardschriftart111111111111111111111111111111111111111111111111111"><text:span text:style-name="T753">na gestão de contratos;</text:span></text:span></text:p>
      <text:p text:style-name="P251"><text:span text:style-name="WW-Absatz-Standardschriftart111111111111111111111111111111111111111111111111111"><text:span text:style-name="T1250">g</text:span></text:span><text:span text:style-name="WW-Absatz-Standardschriftart111111111111111111111111111111111111111111111111111"><text:span text:style-name="T1251">) f</text:span></text:span><text:span text:style-name="WW-Absatz-Standardschriftart111111111111111111111111111111111111111111111111111"><text:span text:style-name="T1252">i</text:span></text:span><text:span text:style-name="WW-Absatz-Standardschriftart111111111111111111111111111111111111111111111111111"><text:span text:style-name="T1253">scaliza</text:span></text:span><text:span text:style-name="WW-Absatz-Standardschriftart111111111111111111111111111111111111111111111111111"><text:span text:style-name="T1252">r </text:span></text:span><text:span text:style-name="WW-Absatz-Standardschriftart111111111111111111111111111111111111111111111111111"><text:span text:style-name="T1253">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254">e </text:span></text:span><text:span text:style-name="WW-Absatz-Standardschriftart111111111111111111111111111111111111111111111111111"><text:span text:style-name="T1255">as ações de incentivo</text:span></text:span><text:span text:style-name="WW-Absatz-Standardschriftart111111111111111111111111111111111111111111111111111"><text:span text:style-name="T1254"> </text:span></text:span><text:span text:style-name="WW-Absatz-Standardschriftart111111111111111111111111111111111111111111111111111"><text:span text:style-name="T1253">à inclusão no mercado de trabalho das pessoas com Síndrome de Down, nas atividades que lhes sejam compatíveis, </text:span></text:span><text:span text:style-name="WW-Absatz-Standardschriftart111111111111111111111111111111111111111111111111111"><text:span text:style-name="T1256">conf</text:span></text:span><text:span text:style-name="WW-Absatz-Standardschriftart111111111111111111111111111111111111111111111111111"><text:span text:style-name="T1257">orme </text:span></text:span><text:span text:style-name="WW-Absatz-Standardschriftart111111111111111111111111111111111111111111111111111"><text:span text:style-name="T1256">r</text:span></text:span><text:span text:style-name="WW-Absatz-Standardschriftart111111111111111111111111111111111111111111111111111"><text:span text:style-name="T1257">ecomendação CSJT 24/22, </text:span></text:span><text:span text:style-name="WW-Absatz-Standardschriftart111111111111111111111111111111111111111111111111111"><text:span text:style-name="T1258">se for o caso;</text:span></text:span></text:p>
      <text:p text:style-name="P252"><text:span text:style-name="WW-Absatz-Standardschriftart111111111111111111111111111111111111111111111111111"><text:span text:style-name="T1251">h) r</text:span></text:span><text:span text:style-name="WW-Absatz-Standardschriftart111111111111111111111111111111111111111111111111111"><text:span text:style-name="T1259">esponder eventuais pedidos de reestabelecimento do equilíbrio econômico-financeiro feitos pel</text:span></text:span><text:span text:style-name="WW-Absatz-Standardschriftart111111111111111111111111111111111111111111111111111"><text:span text:style-name="T1260">a</text:span></text:span><text:span text:style-name="WW-Absatz-Standardschriftart111111111111111111111111111111111111111111111111111"><text:span text:style-name="T1259"> </text:span></text:span><text:span text:style-name="WW-Absatz-Standardschriftart111111111111111111111111111111111111111111111111111"><text:span text:style-name="T1260">Contratada</text:span></text:span><text:span text:style-name="WW-Absatz-Standardschriftart111111111111111111111111111111111111111111111111111"><text:span text:style-name="T1259"> no prazo máximo de 1 mês.</text:span></text:span></text:p>
      <text:p text:style-name="P315"><text:span text:style-name="T1407">9</text:span>. <text:span text:style-name="T1409">DA FORMA DE SELEÇÃO E </text:span>DO CRITÉRIO <text:span text:style-name="T1409">DE</text:span> JULGAMENTO <text:span text:style-name="T1409">DAS PROPOSTAS</text:span></text:p>
      <text:p text:style-name="P279"><text:span text:style-name="T1411">9</text:span><text:span text:style-name="T1410">.1. </text:span><text:span text:style-name="T1266">O fornecedor</text:span><text:span text:style-name="T1410"> será selecionado por meio da realização de procedimento de LICITAÇÃO, na modalidade PREGÃO, sob a forma ELETRÔNICA, </text:span><text:span text:style-name="T1412">com adoção do critério de </text:span><text:span text:style-name="T1410">julgamento </text:span><text:span text:style-name="T1085">pelo </text:span><text:span text:style-name="T1168">menor preço</text:span><text:span text:style-name="T1146">.</text:span></text:p>
      <text:p text:style-name="P216">10. DO RECEBIMENTO DOS SERVIÇOS</text:p>
      <text:p text:style-name="P453"><text:span text:style-name="T782">10.1. </text:span><text:span text:style-name="T783">Os serviços serão recebidos provisoriamente, no prazo de </text:span><text:span text:style-name="T784">até </text:span><text:span text:style-name="T647">5 (cinco) dias</text:span><text:span text:style-name="T646">,</text:span><text:span text:style-name="T783"> pelos fiscais técnico e administrativo, </text:span><text:span text:style-name="T785">q</text:span><text:span text:style-name="T786">uando houver, contados da comunicação </text:span><text:span text:style-name="T787">pela</text:span><text:span text:style-name="T786"> </text:span><text:span text:style-name="T788">C</text:span><text:span text:style-name="T786">ontratada de conclusão dos serviços,</text:span><text:span text:style-name="T783"> mediante termos detalhados, quando verificado o cumprimento das exigências de caráter técnico e administrativo, </text:span><text:span text:style-name="T786">nos termos do art. </text:span><text:span text:style-name="T789">140, I, a, da Lei 14133/21 e art. 22, X e 2</text:span><text:span text:style-name="T792">3, VII, do De</text:span><text:span text:style-name="T789">creto nº 11246/2022.</text:span></text:p>
      <text:p text:style-name="P239"><text:span text:style-name="T1323">10.1.1. O</text:span><text:span text:style-name="T1268"> fiscal setorial do contrato, quando houver, realizará o recebimento provisório sob o ponto de vista técnico e administrativo, </text:span><text:span text:style-name="T1269">nos termos do art. 24 do Decreto nº 11.246/2022</text:span><text:span text:style-name="T1268">.</text:span></text:p>
      <text:p text:style-name="P71"><text:span text:style-name="Internet_20_link"><text:span text:style-name="T1050">10.1.</text:span></text:span><text:span text:style-name="Internet_20_link"><text:span text:style-name="T1051">2.</text:span></text:span><text:span text:style-name="Internet_20_link"><text:span text:style-name="T1050"> </text:span></text:span><text:span text:style-name="Internet_20_link"><text:span text:style-name="T1052">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053">C</text:span></text:span><text:span text:style-name="Internet_20_link"><text:span text:style-name="T1052">ontratada, registrando em relatório a ser encaminhado ao gestor do contrato.</text:span></text:span></text:p>
      <text:p text:style-name="P72"><text:span text:style-name="Internet_20_link"><text:span text:style-name="T1050">10.1.</text:span></text:span><text:span text:style-name="Internet_20_link"><text:span text:style-name="T1051">3.</text:span></text:span><text:span text:style-name="Internet_20_link"><text:span text:style-name="T1050"> </text:span></text:span><text:span text:style-name="Internet_20_link"><text:span text:style-name="T1020">A</text:span></text:span><text:span text:style-name="Internet_20_link"><text:span text:style-name="T1021"> </text:span></text:span><text:span text:style-name="Internet_20_link"><text:span text:style-name="T1022">Contratada</text:span></text:span><text:span text:style-name="Internet_20_link"><text:span text:style-name="T1052"> fica obrigado a reparar, corrigir, remover, reconstruir ou substituir, às suas expensas, no todo ou em parte, o objeto em que se verificarem </text:span></text:span><text:soft-page-break/><text:span text:style-name="Internet_20_link"><text:span text:style-name="T1052">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71"><text:span text:style-name="Internet_20_link"><text:span text:style-name="T1050">10.1.</text:span></text:span><text:span text:style-name="Internet_20_link"><text:span text:style-name="T1051">4.</text:span></text:span><text:span text:style-name="Internet_20_link"><text:span text:style-name="T1050"> </text:span></text:span><text:span text:style-name="Internet_20_link"><text:span text:style-name="T1054">O </text:span></text:span><text:span text:style-name="Internet_20_link"><text:span text:style-name="T1052">recebimento provisório também ficará sujeito, quando cabível, à conclusão de todos os testes de campo e à entrega dos Manuais e Instruções exigíve</text:span></text:span><text:span text:style-name="Internet_20_link"><text:span text:style-name="T1054">is.</text:span></text:span></text:p>
      <text:p text:style-name="P71"><text:span text:style-name="Internet_20_link"><text:span text:style-name="T1050">10.1.</text:span></text:span><text:span text:style-name="Internet_20_link"><text:span text:style-name="T1051">5.</text:span></text:span><text:span text:style-name="Internet_20_link"><text:span text:style-name="T1050"> </text:span></text:span><text:span text:style-name="Internet_20_link"><text:span text:style-name="T1054">Os serviços poderão ser rejeitados, no todo ou em parte, quando em desacordo com as especificações constantes neste Termo de Referência e na proposta, sem prejuízo da aplicação das penalidades.</text:span></text:span></text:p>
      <text:p text:style-name="P71"><text:span text:style-name="Internet_20_link"><text:span text:style-name="T932">10.1.</text:span></text:span><text:span text:style-name="Internet_20_link"><text:span text:style-name="T933">6.</text:span></text:span><text:span text:style-name="Internet_20_link"><text:span text:style-name="T932"> </text:span></text:span><text:span text:style-name="Internet_20_link"><text:span text:style-name="T934">Quando a fiscalização for exercida por um único servidor, o Termo Detalhado deverá conter o registro, a análise</text:span></text:span><text:span text:style-name="Internet_20_link"><text:span text:style-name="T1052"> e a conclusão acerca das ocorrências na execução do contrato, em relação à fiscalização técnica e administrativa e demais documentos que julgar necessários, devendo encaminhá-los ao gestor do contrato para recebimento definitivo.</text:span></text:span></text:p>
      <text:list xml:id="list84623388905825" text:continue-numbering="true" text:style-name="WWNum1">
        <text:list-item>
          <text:list>
            <text:list-header>
              <text:p text:style-name="P532"><text:span text:style-name="T1270">10.2. </text:span><text:span text:style-name="T1268">Os serviços serão recebidos definitivamente no prazo de </text:span><text:span text:style-name="T1271">até</text:span><text:span text:style-name="T1268"> </text:span><text:span text:style-name="T1164">20 (vinte) dias úteis</text:span><text:span text:style-name="T1268">,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426"><text:span text:style-name="T815">10.2.1. </text:span><text:span text:style-name="T814">Emitir documento comprobatório da avaliação realizada pelos fiscais técnico, administrativo e setorial, quando houver, no cumprimento de obrigações assumidas pel</text:span><text:span text:style-name="T833">a</text:span><text:span text:style-name="T832"> </text:span><text:span text:style-name="T833">Contratada</text:span><text:span text:style-name="T81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14">art. 21, VIII, </text:span></text:span><text:span text:style-name="Internet_20_link"><text:span text:style-name="T816">Decreto nº 11.246, de 2022</text:span></text:span></text:a><text:span text:style-name="T814">).</text:span></text:p>
      <text:p text:style-name="P238"><text:span text:style-name="T1073">10.2.2.</text:span><text:span text:style-name="T1074"> R</text:span><text:span text:style-name="T1072">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43">C</text:span></text:span><text:span text:style-name="Internet_20_link"><text:span text:style-name="T742">ontratada</text:span></text:span><text:span text:style-name="T1072">, por escrito, as respectivas correções;</text:span></text:p>
      <text:p text:style-name="P392"><text:span text:style-name="T1272">10.2.3. </text:span><text:span text:style-name="T1268">Emitir Termo Circunstanciado para efeito de recebimento definitivo dos serviços prestados, com base nos relatórios e documentações apresentadas; e</text:span></text:p>
      <text:p text:style-name="P392"><text:span text:style-name="T1272">10.2.4. </text:span><text:span text:style-name="T1268">Comunicar a empresa para que emita a Nota Fiscal ou Fatura, com o valor exato dimensionado pela fiscalização.</text:span></text:p>
      <text:p text:style-name="P392"><text:span text:style-name="T337">10.2.5. </text:span><text:span text:style-name="T339">Enviar a documentação pertinente </text:span><text:span text:style-name="T340">à SOF </text:span><text:span text:style-name="T339">para a formalização dos procedimentos de liquidação e pagamento, no valor dimensionado pela fiscalização e gest</text:span><text:span text:style-name="T340">ão.</text:span></text:p>
      <text:p text:style-name="P428"><text:span text:style-name="T667">10.3. </text:span><text:span text:style-name="T814">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14">art. 143 da Lei nº 14.133, de 2021</text:span></text:span></text:a><text:span text:style-name="T814">, comunicando-se à empresa para emissão de Nota Fiscal no que pertine à parcela incontroversa da execução do objeto, para efeito de liquidação e pagamento</text:span></text:p>
      <text:p text:style-name="P393"><text:span text:style-name="T1273">10.4. </text:span><text:span text:style-name="T1268">Nenhum prazo de recebimento ocorrerá enquanto pendente a solução, pel</text:span><text:span text:style-name="T1274">a</text:span><text:span text:style-name="T1268"> </text:span><text:span text:style-name="T1274">C</text:span><text:span text:style-name="T1268">ontratad</text:span><text:span text:style-name="T1274">a</text:span><text:span text:style-name="T1268">, de inconsistências verificadas na execução do objeto ou no instrumento de cobrança.</text:span></text:p>
      <text:p text:style-name="P393"><text:soft-page-break/><text:span text:style-name="T341">10.5. </text:span><text:span text:style-name="T338">O recebimento provisório ou definitivo não excluirá a responsabilidade civil pela solidez e pela segurança do serviço nem a responsabilidade ético-profissional pela perfeita execução do contrato.</text:span></text:p>
      <text:p text:style-name="P215"><text:span text:style-name="T1413">11</text:span><text:span text:style-name="T1360">. </text:span><text:span text:style-name="T1366">DAS </text:span><text:span text:style-name="T1360">CO</text:span>NDIÇÕES DE PAGAMENTO</text:p>
      <text:p text:style-name="P125">1<text:span text:style-name="T1414">1</text:span>.1. Será emitida nota de empenho em favor da C<text:span text:style-name="T1275">ontratada</text:span>, após a homologação da licitação, caso se efetive a contratação.</text:p>
      <text:p text:style-name="P124"><text:span text:style-name="T1023">1</text:span><text:span text:style-name="T1025">1</text:span><text:span text:style-name="T1023">.2. </text:span><text:span text:style-name="T1026">Recebida a Nota Fiscal ou documento de cobrança equivalente, </text:span><text:span text:style-name="T1027">o gestor e/ou fiscais rea</text:span><text:span text:style-name="T1028">lizarão a liquidação da despesa no prazo de até </text:span><text:span text:style-name="T1023">o 5º (quinto) dia útil, nos casos em que o valor contratado estiver dentro do limite da dispensa de licitação, </text:span><text:span text:style-name="T948">previsto no inciso II do art. </text:span><text:span text:style-name="T949">75</text:span><text:span text:style-name="T948"> da Lei nº </text:span><text:span text:style-name="T949">14.133/2021</text:span><text:span text:style-name="T974"> </text:span><text:span text:style-name="T1023">e até o </text:span><text:span text:style-name="T1029">10º (</text:span><text:span text:style-name="T1023">décimo</text:span><text:span text:style-name="T1029">)</text:span><text:span text:style-name="T1023"> dia útil acima deste limite, </text:span><text:span text:style-name="T1029">observado o disposto na </text:span><text:span text:style-name="WW-Absatz-Standardschriftart11111111111111111111111112"><text:span text:style-name="T984">Portaria TRT 18ª GP/DG/SOF nº </text:span></text:span><text:span text:style-name="WW-Absatz-Standardschriftart11111111111111111111111112"><text:span text:style-name="T985">391</text:span></text:span><text:span text:style-name="WW-Absatz-Standardschriftart11111111111111111111111112"><text:span text:style-name="T984">/201</text:span></text:span><text:span text:style-name="WW-Absatz-Standardschriftart11111111111111111111111112"><text:span text:style-name="T985">9, </text:span></text:span><text:span text:style-name="WW-Absatz-Standardschriftart11111111111111111111111112"><text:span text:style-name="T1040">ocasião em que será verificada a regularidade fiscal, </text:span></text:span><text:span text:style-name="WW-Absatz-Standardschriftart11111111111111111111111112"><text:span text:style-name="T1041">social</text:span></text:span><text:span text:style-name="WW-Absatz-Standardschriftart11111111111111111111111112"><text:span text:style-name="T1040"> e trabalhista da Contratada</text:span></text:span><text:span text:style-name="T1042">.</text:span></text:p>
      <text:p text:style-name="P190"><text:span text:style-name="T440">11</text:span><text:span text:style-name="T439">.</text:span><text:span text:style-name="T441">3</text:span><text:span text:style-name="T439">. </text:span><text:span text:style-name="T1055">O pagamento será </text:span><text:span text:style-name="T1056">ef</text:span><text:span text:style-name="T436">etuado </text:span><text:span text:style-name="T438">após</text:span><text:span text:style-name="T436"> </text:span><text:span text:style-name="T438">a execução total dos serviços e mediante recebimento definitivo, </text:span><text:span text:style-name="T436">até o quinto dia útil, nos casos em que o valor contratado estiver dentro do limite de dispensa de licitação, </text:span><text:span text:style-name="T856">previsto no inciso II do art. </text:span><text:span text:style-name="T857">75</text:span><text:span text:style-name="T856"> da Lei nº </text:span><text:span text:style-name="T857">14.133/2021</text:span><text:span text:style-name="T1055"> e até o décimo dia útil acima desse limite, </text:span><text:span text:style-name="T1057">c</text:span><text:span text:style-name="T935">ontado</text:span><text:span text:style-name="T936">s</text:span><text:span text:style-name="T935"> </text:span><text:span text:style-name="T936">da finalização da liquidação da despes</text:span><text:span text:style-name="T937">a. </text:span></text:p>
      <text:p text:style-name="P132"><text:span text:style-name="T981">11</text:span><text:span text:style-name="T982">.</text:span><text:span text:style-name="T983">4</text:span><text:span text:style-name="T982">.</text:span><text:span text:style-name="T430"> A </text:span><text:span text:style-name="T443">Contratada</text:span><text:span text:style-name="T430"> deverá, obrigatoriamente, possuir conta bancária vinculada ao seu CNPJ, ficando o pagamento condicionado à informação dos dados dessa conta na nota fiscal ou fatura de serviços.</text:span></text:p>
      <text:p text:style-name="P132"><text:span text:style-name="T1059">11</text:span><text:span text:style-name="T1058">.</text:span><text:span text:style-name="T1060">5</text:span><text:span text:style-name="T1024">. As notas fiscais, recibos, faturas ou congêneres deverão ser recebidos (as) somente pela unidade gestora do contrato ou pela unidade solicitante do serviço, a qual deverá consignar a data e a hora do seu recebimento.</text:span></text:p>
      <text:p text:style-name="P94"><text:span text:style-name="T1413">11</text:span>.<text:span text:style-name="T1415">6</text:span>. Para execução do pagamento, <text:span text:style-name="T1416">a</text:span> <text:span text:style-name="T16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17">a</text:span> <text:span text:style-name="T1417">C</text:span>ontratad<text:span text:style-name="T1417">a</text:span> seja optante pelo Sistema Integrado de Pagamento de Impostos e Contribuições das Microempresas e Empresas de Pequeno Porte – SIMPLES deverá apresentar junto <text:span text:style-name="T1418">à</text:span> nota fiscal/fatura a devida comprovação, a fim de evitar a retenção na fonte dos tributos e contribuições, conforme legislação em vigor.</text:p>
      <text:p text:style-name="P429"><text:span text:style-name="WW-Absatz-Standardschriftart11111111111111111111111111111111111111111111111111"><text:span text:style-name="T633">11</text:span></text:span><text:span text:style-name="WW-Absatz-Standardschriftart11111111111111111111111111111111111111111111111111"><text:span text:style-name="T632">.</text:span></text:span><text:span text:style-name="WW-Absatz-Standardschriftart11111111111111111111111111111111111111111111111111"><text:span text:style-name="T634">6</text:span></text:span><text:span text:style-name="WW-Absatz-Standardschriftart11111111111111111111111111111111111111111111111111"><text:span text:style-name="T632">.1. A correspondente nota fiscal/fatura ou congênere deverá ser apresentada em até 10 (dez) dias, contados do recebimento definitivo do objeto, sob pena de incorrer em multa. </text:span></text:span></text:p>
      <text:p text:style-name="P74"><text:span text:style-name="T1285">11</text:span><text:span text:style-name="T1284">.</text:span><text:span text:style-name="T1286">7</text:span><text:span text:style-name="T1284">. </text:span><text:span text:style-name="T1209">Na ocorrência da rejeição de nota fiscal/fatura/recibo, motivada por erro ou incorreções, o prazo estipulado </text:span><text:span text:style-name="T1367">no subitem </text:span><text:span text:style-name="T1368">11</text:span><text:span text:style-name="T1367">.2. passará a </text:span><text:span text:style-name="T1209">ser contado a partir da data da sua reapresentação, examinadas as causas da recusa. </text:span></text:p>
      <text:p text:style-name="P75"><text:span text:style-name="T1285">11</text:span><text:span text:style-name="T1284">.</text:span><text:span text:style-name="T1286">8</text:span><text:span text:style-name="T1284">. Todos os pagamentos serão submetidos ao que estabelece a Instrução Normativa </text:span><text:span text:style-name="T439">nº 1.234 de 11 de janeiro de 2012 da Secretaria da Receita Federal, publicada no DOU de 12 de janeiro de 2012</text:span><text:span text:style-name="T1284">.</text:span></text:p>
      <text:p text:style-name="P394"><text:span text:style-name="T612">11</text:span><text:span text:style-name="T611">.</text:span><text:span text:style-name="T613">8</text:span><text:span text:style-name="T611">.1. </text:span><text:bookmark text:name="95056711 Copia 1"/><text:span text:style-name="T618">Para efeito do disposto nos incisos III, IV e XI do caput do art. 4</text:span><text:span text:style-name="T1188">º</text:span><text:span text:style-name="T618">, </text:span><text:span text:style-name="T619">da IN acima, </text:span><text:span text:style-name="T618">a </text:span><text:span text:style-name="T620">pessoa jurídica </text:span><text:span text:style-name="T618">deverá, no ato da </text:span><text:span text:style-name="T621">formalização da </text:span><text:span text:style-name="T622">C</text:span><text:span text:style-name="T621">ontratação</text:span><text:span text:style-name="T618">, apresentar</text:span><text:span text:style-name="T1287"> </text:span><text:span text:style-name="T618">declaração de acordo com os modelos constantes dos Anexos II, III ou IV </text:span><text:span text:style-name="T619">da referida </text:span><text:span text:style-name="T618">Instrução, conforme o caso, em 2 (duas) vias, assinada pelo seu representante legal.</text:span></text:p>
      <text:p text:style-name="P193"><text:span text:style-name="T1413">11</text:span>.<text:span text:style-name="T1415">9</text:span>. A <text:span text:style-name="T167">Contratada</text:span> deverá emitir nota fiscal correspondente à sede ou filial da empresa que <text:soft-page-break/>apresentou a documentação na fase de habilitação.</text:p>
      <text:p text:style-name="P144"><text:span text:style-name="T1420">11</text:span><text:span text:style-name="T1419">.</text:span><text:span text:style-name="T1421">10</text:span><text:span text:style-name="T1419">. </text:span><text:span text:style-name="T1422">Por motivos de ordem legal e orçamentária que regem as atividades da Administração Pública, os serviços efetuados em determinado exercício (ano civil) não poderão ser faturados tendo como referência o ano seguinte.</text:span></text:p>
      <text:p text:style-name="P145"><text:span text:style-name="T440">11</text:span><text:span text:style-name="T439">.1</text:span><text:span text:style-name="T442">1</text:span><text:span text:style-name="T439">. </text:span><text:span text:style-name="T120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47"><text:span text:style-name="T1209">I = <text:s/></text:span><text:span text:style-name="T1208">(TX/100)</text:span></text:p>
      <text:p text:style-name="P155">365</text:p>
      <text:p text:style-name="P155">EM: I x N x VP, onde:</text:p>
      <text:p text:style-name="P151">I = Índice de atualização financeira;</text:p>
      <text:p text:style-name="P153">TX= Percentual da taxa de juros de mora anual;</text:p>
      <text:p text:style-name="P153">EM = Encargos Moratórios;</text:p>
      <text:p text:style-name="P153">N = Número de dias entre a data prevista para o pagamento e a do efetivo pagamento;</text:p>
      <text:p text:style-name="P156">VP = Valor da parcela em atraso</text:p>
      <text:p text:style-name="P421"><text:span text:style-name="T321">11.1</text:span><text:span text:style-name="T322">2</text:span><text:span text:style-name="T321">. A Nota Fiscal ou Fatura deverá ser obrigatoriamente acompanhada da comprovação da regularidade fiscal, constatada por meio de consulta </text:span><text:span text:style-name="T344">on-line</text:span><text:span text:style-name="T32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21">art. 68 da Lei nº 14.133/2021</text:span></text:span></text:a><text:span text:style-name="T321">.</text:span></text:p>
      <text:p text:style-name="P3"><text:span text:style-name="T382">11.1</text:span><text:span text:style-name="T383">3</text:span><text:span text:style-name="T382">. </text:span><text:span text:style-name="T20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text:span text:style-name="T384">11.1</text:span><text:span text:style-name="T385">4</text:span><text:span text:style-name="T384">. </text:span><text:span text:style-name="T207">Constatando-se, junto ao SICAF, a situação de irregularidade </text:span><text:span text:style-name="T630">d</text:span><text:span text:style-name="T809">a</text:span><text:span text:style-name="T808"> </text:span><text:span text:style-name="T809">Contratada</text:span><text:span text:style-name="T630">, será providenciada sua notificação, por escrito, para que, no prazo de 5 (cinco) dias úteis, regularize sua situação ou, no mesmo prazo, apresente sua defesa. O prazo poderá ser prorrogado uma vez, por igual período, a critério do </text:span><text:span text:style-name="T810">C</text:span><text:span text:style-name="T630">ontratante.</text:span></text:p>
      <text:p text:style-name="P401"><text:span text:style-name="T384">11.1</text:span><text:span text:style-name="T385">5</text:span><text:span text:style-name="T384">. </text:span><text:span text:style-name="T207">Não havendo regularização ou sendo a defesa considerada improcedente, o </text:span><text:span text:style-name="T386">C</text:span><text:span text:style-name="T207">ontratante deverá comunicar aos órgãos responsáveis pela fiscalização da regularidade fiscal quanto à inadimplência d</text:span><text:span text:style-name="T371">a</text:span><text:span text:style-name="T370"> </text:span><text:span text:style-name="T371">Contratada</text:span><text:span text:style-name="T207">, bem como quanto à existência de pagamento a ser efetuado, para que sejam acionados os meios pertinentes e necessários para garantir o recebimento de seus créditos.</text:span></text:p>
      <text:p text:style-name="P401"><text:span text:style-name="T384">11.1</text:span><text:span text:style-name="T385">6</text:span><text:span text:style-name="T384">. </text:span><text:span text:style-name="T207">Persistindo a irregularidade, o </text:span><text:span text:style-name="T387">C</text:span><text:span text:style-name="T207">ontratante deverá adotar as medidas necessárias à rescisão contratual nos autos do processo administrativo correspondente, assegurada </text:span><text:span text:style-name="T388">à</text:span><text:span text:style-name="T370"> </text:span><text:span text:style-name="T371">Contratada</text:span><text:span text:style-name="T207"> a ampla defesa.</text:span></text:p>
      <text:p text:style-name="P95"><text:span text:style-name="T629">11.1</text:span><text:span text:style-name="T1061">7</text:span><text:span text:style-name="T629">. Havendo a efetiva execução do objeto, os pagamentos serão realizados normalmente, até que se decida pela rescisão do contrato, caso </text:span><text:span text:style-name="T1019">a</text:span><text:span text:style-name="T1018"> </text:span><text:span text:style-name="T1019">Contratada</text:span><text:span text:style-name="T629"> </text:span>não regularize sua situação junto ao SICAF.</text:p>
      <text:p text:style-name="P164">1<text:span text:style-name="T1423">2</text:span>. DAS SANÇÕES ADMINISTRATIVAS</text:p>
      <text:p text:style-name="P450"><text:span text:style-name="T389">1</text:span><text:span text:style-name="T390">2</text:span><text:span text:style-name="T389">.</text:span><text:span text:style-name="T391">1</text:span><text:span text:style-name="T389">. Com fundamento</text:span><text:span text:style-name="T375"> nos arts.</text:span><text:span text:style-name="T806"> </text:span><text:span text:style-name="T748">15</text:span><text:span text:style-name="T749">5 a</text:span><text:span text:style-name="T750">157</text:span><text:span text:style-name="T748"> da Lei nº 14.133/202</text:span><text:span text:style-name="T751">1</text:span><text:span text:style-name="T748">,</text:span><text:span text:style-name="T736"> </text:span><text:span text:style-name="T806">a </text:span><text:span text:style-name="T686">Contratada</text:span><text:span text:style-name="T806"> ficará sujeita, nos casos abaixo relacionados, sem prejuízo das responsabilidade</text:span><text:span text:style-name="T375">s civil e </text:span><text:soft-page-break/><text:span text:style-name="T375">criminal, assegurada a prévia e ampla defesa, às seguintes penalidades, </text:span><text:span text:style-name="T405">salvo se a falta advier de caso fortuito, motivo de força maior ou outras justificativas, todas devidamente comprovadas e acatadas pela Administração</text:span><text:span text:style-name="T375">:</text:span></text:p>
      <text:p text:style-name="P139"><text:span text:style-name="T1209">1</text:span><text:span text:style-name="T1215">2</text:span><text:span text:style-name="T1209">.</text:span><text:span text:style-name="T1216">1</text:span><text:span text:style-name="T1209">.1. </text:span><text:span text:style-name="T1158">Advertência,</text:span><text:span text:style-name="T1209"> nas hipóteses de </text:span><text:span text:style-name="T1210">inexecução parcial do contrat</text:span><text:span text:style-name="T1369">o </text:span><text:span text:style-name="T1261">sem</text:span><text:span text:style-name="T1262">pre que não se justificar a imposição de penalidade mais grave</text:span><text:span text:style-name="T1237">;</text:span></text:p>
      <text:p text:style-name="P139"><text:span text:style-name="T1209">1</text:span><text:span text:style-name="T1215">2</text:span><text:span text:style-name="T1209">.</text:span><text:span text:style-name="T1216">1</text:span><text:span text:style-name="T1209">.2. </text:span><text:span text:style-name="T1158">Multas</text:span><text:span text:style-name="T1209">, conforme graus e condutas dispostos nas tabelas 1 e 2 abaixo e demais especificações a seguir, limitadas a </text:span><text:span text:style-name="T1217">10</text:span><text:span text:style-name="T1209">% do valor</text:span><text:span text:style-name="T1148"> </text:span><text:span text:style-name="T1209">da contra</text:span><text:span text:style-name="T1211">ta</text:span><text:span text:style-name="T1209">ção: </text:span></text:p>
      <text:p text:style-name="P524"/>
      <text:p text:style-name="P162">TABELA 1</text:p>
      <table:table table:name="Tabela2" table:style-name="Tabela2">
        <table:table-column table:style-name="Tabela2.A"/>
        <table:table-column table:style-name="Tabela2.B"/>
        <table:table-row table:style-name="Tabela2.1">
          <table:table-cell table:style-name="Tabela2.A1" office:value-type="string">
            <text:p text:style-name="P176">GRAU</text:p>
          </table:table-cell>
          <table:table-cell table:style-name="Tabela2.B1" office:value-type="string">
            <text:p text:style-name="P176">CORRESPONDÊNCIA</text:p>
          </table:table-cell>
        </table:table-row>
        <table:table-row table:style-name="Tabela2.1">
          <table:table-cell table:style-name="Tabela2.A2" office:value-type="string">
            <text:p text:style-name="P187">1</text:p>
          </table:table-cell>
          <table:table-cell table:style-name="Tabela2.B2" office:value-type="string">
            <text:p text:style-name="P146"><text:span text:style-name="T1425">1</text:span><text:span text:style-name="T1424">% do valor da contratação</text:span></text:p>
          </table:table-cell>
        </table:table-row>
        <table:table-row table:style-name="Tabela2.1">
          <table:table-cell table:style-name="Tabela2.A3" office:value-type="string">
            <text:p text:style-name="P187">2</text:p>
          </table:table-cell>
          <table:table-cell table:style-name="Tabela2.B3" office:value-type="string">
            <text:p text:style-name="P146"><text:span text:style-name="T1425">1,5</text:span><text:span text:style-name="T1424">% do valor</text:span><text:span text:style-name="T1349"> </text:span><text:span text:style-name="T1424">da contratação</text:span></text:p>
          </table:table-cell>
        </table:table-row>
        <table:table-row table:style-name="Tabela2.1">
          <table:table-cell table:style-name="Tabela2.A4" office:value-type="string">
            <text:p text:style-name="P187">3</text:p>
          </table:table-cell>
          <table:table-cell table:style-name="Tabela2.B4" office:value-type="string">
            <text:p text:style-name="P146"><text:span text:style-name="T1425">2</text:span><text:span text:style-name="T1424">% do valor</text:span><text:span text:style-name="T1349"> </text:span><text:span text:style-name="T1424">da contratação</text:span></text:p>
          </table:table-cell>
        </table:table-row>
        <table:table-row table:style-name="Tabela2.1">
          <table:table-cell table:style-name="Tabela2.A5" office:value-type="string">
            <text:p text:style-name="P187">4</text:p>
          </table:table-cell>
          <table:table-cell table:style-name="Tabela2.B5" office:value-type="string">
            <text:p text:style-name="P146"><text:span text:style-name="T1425">2,5</text:span><text:span text:style-name="T1424">% do valor</text:span><text:span text:style-name="T1349"> </text:span><text:span text:style-name="T1424">da contratação</text:span></text:p>
          </table:table-cell>
        </table:table-row>
        <table:table-row table:style-name="Tabela2.1">
          <table:table-cell table:style-name="Tabela2.A6" office:value-type="string">
            <text:p text:style-name="P187">5</text:p>
          </table:table-cell>
          <table:table-cell table:style-name="Tabela2.B6" office:value-type="string">
            <text:p text:style-name="P146"><text:span text:style-name="T1425">5</text:span><text:span text:style-name="T1424">% do valor da contratação</text:span></text:p>
          </table:table-cell>
        </table:table-row>
        <table:table-row table:style-name="Tabela2.1">
          <table:table-cell table:style-name="Tabela2.A7" office:value-type="string">
            <text:p text:style-name="P187">6</text:p>
          </table:table-cell>
          <table:table-cell table:style-name="Tabela2.B7" office:value-type="string">
            <text:p text:style-name="P146"><text:span text:style-name="T1425">7</text:span><text:span text:style-name="T1424">% do valor da contratação</text:span></text:p>
          </table:table-cell>
        </table:table-row>
      </table:table>
      <text:p text:style-name="P344">TABELA 2 </text:p>
      <text:p text:style-name="P52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7">ITEM</text:p>
          </table:table-cell>
          <table:table-cell table:style-name="Tabela3.A1" office:value-type="string">
            <text:p text:style-name="P177">DESCRIÇÃO</text:p>
          </table:table-cell>
          <table:table-cell table:style-name="Tabela3.A1" office:value-type="string">
            <text:p text:style-name="P177">GRAU</text:p>
          </table:table-cell>
          <table:table-cell table:style-name="Tabela3.D1" office:value-type="string">
            <text:p text:style-name="P177">INCIDÊNCIA</text:p>
          </table:table-cell>
        </table:table-row>
        <table:table-row table:style-name="Tabela3.1">
          <table:table-cell table:style-name="Tabela3.A2" office:value-type="string">
            <text:p text:style-name="P178">1</text:p>
          </table:table-cell>
          <table:table-cell table:style-name="Tabela3.B2" office:value-type="string">
            <text:p text:style-name="P180">Permitir situação que crie a possibilidade de causar ou que cause dano físico, lesão corporal ou consequências letais</text:p>
          </table:table-cell>
          <table:table-cell table:style-name="Tabela3.C2" office:value-type="string">
            <text:p text:style-name="P178">6</text:p>
          </table:table-cell>
          <table:table-cell table:style-name="Tabela3.D2" office:value-type="string">
            <text:p text:style-name="P178"><text:span text:style-name="T1426">P</text:span>or ocorrência, sem prejuízo da possibilidade de rescisão da contratação</text:p>
          </table:table-cell>
        </table:table-row>
        <table:table-row table:style-name="Tabela3.1">
          <table:table-cell table:style-name="Tabela3.A3" office:value-type="string">
            <text:p text:style-name="P178">2</text:p>
          </table:table-cell>
          <table:table-cell table:style-name="Tabela3.B3" office:value-type="string">
            <text:p text:style-name="P180">Destruir ou danificar bens materiais ou documentos por culpa ou dolo de seus agentes</text:p>
          </table:table-cell>
          <table:table-cell table:style-name="Tabela3.C3" office:value-type="string">
            <text:p text:style-name="P178">3 por culpa e 5 por dolo</text:p>
          </table:table-cell>
          <table:table-cell table:style-name="Tabela3.D3" office:value-type="string">
            <text:p text:style-name="P178"><text:span text:style-name="T1426">P</text:span>or ocorrência</text:p>
          </table:table-cell>
        </table:table-row>
        <table:table-row table:style-name="Tabela3.1">
          <table:table-cell table:style-name="Tabela3.A4" office:value-type="string">
            <text:p text:style-name="P178">3</text:p>
          </table:table-cell>
          <table:table-cell table:style-name="Tabela3.B4" office:value-type="string">
            <text:p text:style-name="P180">Transferir a outrem, no todo ou em parte, o objeto da contratação, salvo mediante prévia e expressa autorizaçã<text:span text:style-name="T629">o d</text:span><text:span text:style-name="T1062">este</text:span><text:span text:style-name="T629"> T</text:span>ribunal</text:p>
          </table:table-cell>
          <table:table-cell table:style-name="Tabela3.C4" office:value-type="string">
            <text:p text:style-name="P178">6</text:p>
          </table:table-cell>
          <table:table-cell table:style-name="Tabela3.D4" office:value-type="string">
            <text:p text:style-name="P178"><text:span text:style-name="T1426">P</text:span>or ocorrência, sem prejuízo da possibilidade de rescisão da contratação</text:p>
          </table:table-cell>
        </table:table-row>
        <table:table-row table:style-name="Tabela3.1">
          <table:table-cell table:style-name="Tabela3.A5" office:value-type="string">
            <text:p text:style-name="P178">4</text:p>
          </table:table-cell>
          <table:table-cell table:style-name="Tabela3.B5" office:value-type="string">
            <text:p text:style-name="P180">Transferir sua responsabilidade para outras entidades, sejam fabricantes, técnicos etc.</text:p>
          </table:table-cell>
          <table:table-cell table:style-name="Tabela3.C5" office:value-type="string">
            <text:p text:style-name="P186">4</text:p>
          </table:table-cell>
          <table:table-cell table:style-name="Tabela3.D5" office:value-type="string">
            <text:p text:style-name="P178">Por ocorrência , sem prejuízo da possibilidade de rescisão da contratação</text:p>
          </table:table-cell>
        </table:table-row>
        <table:table-row table:style-name="Tabela3.6">
          <table:table-cell table:style-name="Tabela3.A6" office:value-type="string">
            <text:p text:style-name="P178">5</text:p>
          </table:table-cell>
          <table:table-cell table:style-name="Tabela3.B6" office:value-type="string">
            <text:p text:style-name="P180">Suspender ou interromper, total ou parcialmente, salvo motivo de força maior ou caso fortuito, os serviços contratuais </text:p>
          </table:table-cell>
          <table:table-cell table:style-name="Tabela3.C6" office:value-type="string">
            <text:p text:style-name="P182">4</text:p>
          </table:table-cell>
          <table:table-cell table:style-name="Tabela3.D6" office:value-type="string">
            <text:p text:style-name="P178">Por dia,<text:span text:style-name="T629"> </text:span><text:span text:style-name="T950">observado o limite máximo de incidência, </text:span>sem prejuízo da possibilidade de rescisão da contratação</text:p>
          </table:table-cell>
        </table:table-row>
      </table:table>
      <text:p text:style-name="P163">Para os itens a seguir, DEIXAR DE:</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178">6</text:p>
          </table:table-cell>
          <table:table-cell table:style-name="Tabela6.A1" office:value-type="string">
            <text:p text:style-name="P181">Cumprir os prazos para a execução do serviço.</text:p>
            <text:p text:style-name="P181"/>
          </table:table-cell>
          <table:table-cell table:style-name="Tabela6.A1" office:value-type="string">
            <text:p text:style-name="P179">1</text:p>
          </table:table-cell>
          <table:table-cell table:style-name="Tabela6.D1" office:value-type="string">
            <text:p text:style-name="P179"><text:span text:style-name="T1031">Por dia de atraso, </text:span><text:span text:style-name="T195">observado o limite máximo de</text:span><text:span text:style-name="T198"> incidência previsto no subitem 1</text:span><text:span text:style-name="T199">2</text:span><text:span text:style-name="T200">.1</text:span><text:span text:style-name="T198">.2..,</text:span><text:span text:style-name="T1370"> sem prejuízo da</text:span><text:span text:style-name="T1427"> possibilidade de rescisão da contratação</text:span></text:p>
          </table:table-cell>
        </table:table-row>
        <table:table-row table:style-name="Tabela6.1">
          <table:table-cell table:style-name="Tabela6.A2" office:value-type="string">
            <text:p text:style-name="P178">7</text:p>
          </table:table-cell>
          <table:table-cell table:style-name="Tabela6.A2" office:value-type="string">
            <text:p text:style-name="P181"><text:span text:style-name="WW-Absatz-Standardschriftart111111111111111111111111"><text:span text:style-name="T190">Fazer as correções </text:span></text:span><text:span text:style-name="WW-Absatz-Standardschriftart111111111111111111111111"><text:span text:style-name="T191">de edição no prazo </text:span></text:span><text:span text:style-name="Fonte_20_parág._20_padrão"><text:span text:style-name="T150">estipulado no subitem 3.2.3.</text:span></text:span></text:p>
          </table:table-cell>
          <table:table-cell table:style-name="Tabela6.A2" office:value-type="string">
            <text:p text:style-name="P185">2</text:p>
          </table:table-cell>
          <table:table-cell table:style-name="Tabela6.D2" office:value-type="string">
            <text:p text:style-name="P179"><text:span text:style-name="T1031">Por dia de atraso, </text:span><text:span text:style-name="T195">observado o limite máximo de</text:span><text:span text:style-name="T198"> incidência previsto no subitem 1</text:span><text:span text:style-name="T199">2</text:span><text:span text:style-name="T200">.1</text:span><text:span text:style-name="T198">.2..,</text:span><text:span text:style-name="T1427"> sem prejuízo da possibilidade de rescisão da contratação</text:span></text:p>
          </table:table-cell>
        </table:table-row>
        <table:table-row table:style-name="Tabela6.1">
          <table:table-cell table:style-name="Tabela6.A2" office:value-type="string">
            <text:p text:style-name="P183">8</text:p>
          </table:table-cell>
          <table:table-cell table:style-name="Tabela6.A2" office:value-type="string">
            <text:p text:style-name="P181">Manter a documentação de habilitação atualizada</text:p>
          </table:table-cell>
          <table:table-cell table:style-name="Tabela6.A2" office:value-type="string">
            <text:p text:style-name="P179">6</text:p>
          </table:table-cell>
          <table:table-cell table:style-name="Tabela6.D2" office:value-type="string">
            <text:p text:style-name="P179"><text:span text:style-name="T1429">P</text:span>or ocorrência, sem prejuízo da possibilidade de rescisão da contratação</text:p>
          </table:table-cell>
        </table:table-row>
        <table:table-row table:style-name="Tabela6.1">
          <table:table-cell table:style-name="Tabela6.A2" office:value-type="string">
            <text:p text:style-name="P183">9</text:p>
          </table:table-cell>
          <table:table-cell table:style-name="Tabela6.A2" office:value-type="string">
            <text:p text:style-name="P454"><text:span text:style-name="WW-Absatz-Standardschriftart11111111111112"><text:span text:style-name="T345">Apresentar a correspondente nota fiscal/fatura ou congênere </text:span></text:span><text:span text:style-name="WW-Absatz-Standardschriftart11111111111112"><text:span text:style-name="T793">em até 10 dias após o recebimento definitivo do serviço</text:span></text:span><text:span text:style-name="WW-Absatz-Standardschriftart11111111111112"><text:span text:style-name="T794">.</text:span></text:span></text:p>
          </table:table-cell>
          <table:table-cell table:style-name="Tabela6.A2" office:value-type="string">
            <text:p text:style-name="P188">2</text:p>
          </table:table-cell>
          <table:table-cell table:style-name="Tabela6.D2" office:value-type="string">
            <text:p text:style-name="P179"><text:span text:style-name="T1429">P</text:span>or ocorrência</text:p>
          </table:table-cell>
        </table:table-row>
        <table:table-row table:style-name="Tabela6.1">
          <table:table-cell table:style-name="Tabela6.A2" office:value-type="string">
            <text:p text:style-name="P178">1<text:span text:style-name="T1430">0</text:span></text:p>
          </table:table-cell>
          <table:table-cell table:style-name="Tabela6.A2" office:value-type="string">
            <text:p text:style-name="P180">Fornecer a seus <text:span text:style-name="T1431">técnicos/</text:span>empregados todas as ferramentas e instrumentos necessários à execução dos serviços, bem como produtos ou materiais indispensáveis à realização desses</text:p>
          </table:table-cell>
          <table:table-cell table:style-name="Tabela6.A2" office:value-type="string">
            <text:p text:style-name="P184">2</text:p>
          </table:table-cell>
          <table:table-cell table:style-name="Tabela6.D2" office:value-type="string">
            <text:p text:style-name="P178"><text:span text:style-name="T1429">P</text:span>or ocorrência</text:p>
          </table:table-cell>
        </table:table-row>
        <table:table-row table:style-name="Tabela6.1">
          <table:table-cell table:style-name="Tabela6.A2" office:value-type="string">
            <text:p text:style-name="P463"><text:span text:style-name="T346">1</text:span><text:span text:style-name="T347">1</text:span></text:p>
          </table:table-cell>
          <table:table-cell table:style-name="Tabela6.A2" office:value-type="string">
            <text:p text:style-name="P180">Cumprir qualquer obrigação não prevista nesta tabela ou reincidir em atos penalizados com advertência</text:p>
          </table:table-cell>
          <table:table-cell table:style-name="Tabela6.A2" office:value-type="string">
            <text:p text:style-name="P178">3</text:p>
          </table:table-cell>
          <table:table-cell table:style-name="Tabela6.D2" office:value-type="string">
            <text:p text:style-name="P178"><text:span text:style-name="T1429">P</text:span>or ocorrência</text:p>
          </table:table-cell>
        </table:table-row>
      </table:table>
      <text:p text:style-name="P446"><text:span text:style-name="T375">1</text:span><text:span text:style-name="T378">2</text:span><text:span text:style-name="T375">.</text:span><text:span text:style-name="T379">1</text:span><text:span text:style-name="T375">.2.1.</text:span><text:span text:style-name="T392"> A multa, no caso de rescisão por ato unilateral da Administração e motivado por culpa da </text:span><text:span text:style-name="T38">Contratada</text:span><text:span text:style-name="T392">, será de 10% (dez por cento) sobre o valor <text:s/></text:span><text:span text:style-name="T393">da</text:span><text:span text:style-name="T1155"> </text:span><text:span text:style-name="T699">contratação,</text:span><text:span text:style-name="T392"> não cumulativa com as multas presentes na Tabela 2. Tal multa não exime a </text:span><text:span text:style-name="T38">Contratada</text:span><text:span text:style-name="T392"> pelas reparações dos prejuízos e das demais sanções cabíveis.</text:span></text:p>
      <text:p text:style-name="P142"><text:span text:style-name="T1209">1</text:span><text:span text:style-name="T1215">2</text:span><text:span text:style-name="T1209">.</text:span><text:span text:style-name="T1216">1</text:span><text:span text:style-name="T1209">.2.2. </text:span><text:span text:style-name="T1276">O valor da multa aplicada, após regular processo administrativo, será descontado dos pagamentos eventualmente devidos pelo </text:span><text:span text:style-name="T168">Contratante</text:span><text:span text:style-name="T1276">, ou ainda cobrada diretamente da </text:span><text:span text:style-name="T168">Contratada</text:span><text:span text:style-name="T1276">, amigável ou judicialmente.</text:span></text:p>
      <text:p text:style-name="P141"><text:span text:style-name="T1276">1</text:span><text:span text:style-name="T1277">2</text:span><text:span text:style-name="T1276">.</text:span><text:span text:style-name="T1278">1</text:span><text:span text:style-name="T1276">.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41"><text:span text:style-name="T623">1</text:span><text:span text:style-name="T624">2</text:span><text:span text:style-name="T623">.</text:span><text:span text:style-name="T625">1</text:span><text:span text:style-name="T623">.2.4. </text:span><text:span text:style-name="T611">A</text:span><text:span text:style-name="T431"> aplicação de multa não impede, a critério da Administração, a</text:span><text:span text:style-name="T415"> aplicação das demais sanções de advertência, de impedimento/suspensão do direito de licitar e de inidoneidade, bem como a rescisão da contratação.</text:span></text:p>
      <text:p text:style-name="P139"><text:span text:style-name="T1209">1</text:span><text:span text:style-name="T1218">2</text:span><text:span text:style-name="T1209">.</text:span><text:span text:style-name="T1216">1</text:span><text:span text:style-name="T1209">.3.</text:span><text:span text:style-name="T901"> </text:span><text:span text:style-name="T877">Impedimento de </text:span><text:span text:style-name="T878">l</text:span><text:span text:style-name="T877">icitar e contratar</text:span><text:span text:style-name="T876"> </text:span><text:span text:style-name="T879">com </text:span><text:span text:style-name="T880">os órgãos da </text:span><text:span text:style-name="T879">Administração </text:span><text:span text:style-name="T880">Pública </text:span><text:span text:style-name="T881">direta e indireta </text:span><text:span text:style-name="T880">Federal</text:span><text:span text:style-name="T976">,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36">Nº</text:p>
          </table:table-cell>
          <table:table-cell table:style-name="Tabela4.A1" office:value-type="string">
            <text:p text:style-name="P336">SITUAÇÃO</text:p>
          </table:table-cell>
          <table:table-cell table:style-name="Tabela4.C1" office:value-type="string">
            <text:p text:style-name="P337">PRAZO</text:p>
          </table:table-cell>
        </table:table-row>
        <table:table-row table:style-name="Tabela4.1">
          <table:table-cell table:style-name="Tabela4.A2" office:value-type="string">
            <text:p text:style-name="P338">1</text:p>
          </table:table-cell>
          <table:table-cell table:style-name="Tabela4.B2" office:value-type="string">
            <text:p text:style-name="P402"><text:span text:style-name="T601">D</text:span><text:span text:style-name="T600">ar causa à inexecução parcial d</text:span><text:span text:style-name="T601">a contratação</text:span><text:span text:style-name="T600"> que cause grave dano à Administração, ao funcionamento dos serviços públicos ou ao interesse coletivo</text:span><text:span text:style-name="T351"> </text:span></text:p>
          </table:table-cell>
          <table:table-cell table:style-name="Tabela4.C2" office:value-type="string">
            <text:p text:style-name="P406"><text:span text:style-name="T348">Por até </text:span><text:span text:style-name="T349">3</text:span><text:span text:style-name="T348"> (</text:span><text:span text:style-name="T349">três</text:span><text:span text:style-name="T348">) ano</text:span><text:span text:style-name="T349">s</text:span><text:span text:style-name="T348"> </text:span></text:p>
          </table:table-cell>
        </table:table-row>
        <text:soft-page-break/>
        <table:table-row table:style-name="Tabela4.1">
          <table:table-cell table:style-name="Tabela4.A3" office:value-type="string">
            <text:p text:style-name="P339">2</text:p>
          </table:table-cell>
          <table:table-cell table:style-name="Tabela4.B3" office:value-type="string">
            <text:p text:style-name="P403"><text:span text:style-name="T603">D</text:span><text:span text:style-name="T602">ar causa à inexecução total d</text:span><text:span text:style-name="T604">a</text:span><text:span text:style-name="T602"> contrat</text:span><text:span text:style-name="T604">ação</text:span></text:p>
          </table:table-cell>
          <table:table-cell table:style-name="Tabela4.C3" office:value-type="string">
            <text:p text:style-name="P406"><text:span text:style-name="T348">Por até </text:span><text:span text:style-name="T349">3</text:span><text:span text:style-name="T348"> (</text:span><text:span text:style-name="T350">três</text:span><text:span text:style-name="T348">) ano</text:span><text:span text:style-name="T350">s</text:span><text:span text:style-name="T348"> </text:span></text:p>
          </table:table-cell>
        </table:table-row>
        <table:table-row table:style-name="Tabela4.1">
          <table:table-cell table:style-name="Tabela4.A4" office:value-type="string">
            <text:p text:style-name="P339">3</text:p>
          </table:table-cell>
          <table:table-cell table:style-name="Tabela4.B4" office:value-type="string">
            <text:p text:style-name="P403"><text:span text:style-name="T603">D</text:span><text:span text:style-name="T602">eixar de entregar a documentação exigida para o certame</text:span><text:span text:style-name="T352"> </text:span></text:p>
          </table:table-cell>
          <table:table-cell table:style-name="Tabela4.C4" office:value-type="string">
            <text:p text:style-name="P341">Por até 1 (um) ano </text:p>
          </table:table-cell>
        </table:table-row>
        <table:table-row table:style-name="Tabela4.1">
          <table:table-cell table:style-name="Tabela4.A5" office:value-type="string">
            <text:p text:style-name="P339">4</text:p>
          </table:table-cell>
          <table:table-cell table:style-name="Tabela4.B5" office:value-type="string">
            <text:p text:style-name="P403"><text:span text:style-name="T603">N</text:span><text:span text:style-name="T602">ão mant</text:span><text:span text:style-name="T605">iv</text:span><text:span text:style-name="T602">er a proposta, salvo em decorrência de fato superveniente devidamente justificado</text:span></text:p>
          </table:table-cell>
          <table:table-cell table:style-name="Tabela4.C5" office:value-type="string">
            <text:p text:style-name="P341">Por até 2 (dois) anos</text:p>
          </table:table-cell>
        </table:table-row>
        <table:table-row table:style-name="Tabela4.1">
          <table:table-cell table:style-name="Tabela4.A5" office:value-type="string">
            <text:p text:style-name="P340">5</text:p>
          </table:table-cell>
          <table:table-cell table:style-name="Tabela4.B5" office:value-type="string">
            <text:p text:style-name="P342"><text:span text:style-name="T583">N</text:span><text:span text:style-name="T582">ão celebrar o contrato, </text:span><text:span text:style-name="T584">se for o caso, </text:span><text:span text:style-name="T582">ou não entregar a documentação exigida para a contratação, quando convocado dentro do prazo de validade de sua proposta</text:span> </text:p>
          </table:table-cell>
          <table:table-cell table:style-name="Tabela4.C5" office:value-type="string">
            <text:p text:style-name="P341">Por até 2 (dois) anos</text:p>
          </table:table-cell>
        </table:table-row>
        <table:table-row table:style-name="Tabela4.1">
          <table:table-cell table:style-name="Tabela4.A7" office:value-type="string">
            <text:p text:style-name="P340">6</text:p>
          </table:table-cell>
          <table:table-cell table:style-name="Tabela4.B7" office:value-type="string">
            <text:p text:style-name="P342"><text:span text:style-name="T583">E</text:span><text:span text:style-name="T582">nsejar o retardamento da execução ou da entrega do objeto da licitação sem motivo justificado</text:span> </text:p>
          </table:table-cell>
          <table:table-cell table:style-name="Tabela4.C7" office:value-type="string">
            <text:p text:style-name="P343">Por até 01 (um) ano</text:p>
          </table:table-cell>
        </table:table-row>
      </table:table>
      <text:p text:style-name="P277"><text:span text:style-name="T1087">1</text:span><text:span text:style-name="T1088">2</text:span><text:span text:style-name="T1087">.</text:span><text:span text:style-name="T1089">1</text:span><text:span text:style-name="T1087">.4. </text:span><text:span text:style-name="T1102">Declaração de inidoneidade</text:span><text:span text:style-name="T1103"> para licitar ou contratar com a Administração Pública </text:span><text:span text:style-name="T1104">direta e indireta de todos os entes </text:span><text:span text:style-name="T1105">federativos pelo prazo mínimo de 03 (três) anos e máximo de 06 (seis) anos</text:span><text:span text:style-name="T1069">, nas seguintes hipóteses:</text:span></text:p>
      <text:p text:style-name="P404"><text:span text:style-name="T1468">a) apresentar</text:span><text:span text:style-name="T606"> declaração ou documentação falsa exigida para o certame ou prestar declaração falsa durante a licitação ou na execução da contratação</text:span><text:span text:style-name="T1467">;</text:span></text:p>
      <text:p text:style-name="P405"><text:span text:style-name="T1468">b) f</text:span><text:span text:style-name="T606">raudar a </text:span><text:span text:style-name="T607">licitação </text:span><text:span text:style-name="T606">ou praticar ato fraudulento na execução da contratação</text:span><text:span text:style-name="T1467">;</text:span></text:p>
      <text:p text:style-name="P405"><text:span text:style-name="T1468">c) c</text:span><text:span text:style-name="T606">omportar-se de modo inidôneo ou cometer fraude de qualquer natureza</text:span><text:span text:style-name="T1467">;</text:span></text:p>
      <text:p text:style-name="P405"><text:span text:style-name="T1468">d) praticar at</text:span><text:span text:style-name="T606">os ilícitos com vistas a frustrar os objetivos da licitação</text:span><text:span text:style-name="T1467">; </text:span></text:p>
      <text:p text:style-name="P507"><text:span text:style-name="T572">e)</text:span><text:span text:style-name="T573"> </text:span><text:span text:style-name="T574">pratica</text:span><text:span text:style-name="T577">r ato lesivo previsto</text:span> <text:span text:style-name="T575">no</text:span><text:span text:style-name="T585"> </text:span><text:a xlink:type="simple" xlink:href="https://www.planalto.gov.br/ccivil_03/_ato2011-2014/2013/lei/l12846.htm" text:style-name="Internet_20_link" text:visited-style-name="Visited_20_Internet_20_Link"><text:span text:style-name="T207">art. 5º da Lei nº 12.846, de 1º de agosto de 2013</text:span></text:a><text:span text:style-name="T586">;</text:span></text:p>
      <text:p text:style-name="P507"><text:span text:style-name="T578">f) praticar as infrações previstas na tabela d</text:span><text:span text:style-name="T579">o subitem 1</text:span><text:span text:style-name="T580">2</text:span><text:span text:style-name="T579">.</text:span><text:span text:style-name="T581">1</text:span><text:span text:style-name="T579">.3 qu</text:span><text:span text:style-name="T578">e justifiquem a imposição de penalidade mais grave que o impedimento de licitar e contratar.</text:span></text:p>
      <text:p text:style-name="P448"><text:span text:style-name="WW-Absatz-Standardschriftart1111111111111111111111111111111111111111111111111111111111111111111111111111111111111111111111111111111"><text:span text:style-name="T541">1</text:span></text:span><text:span text:style-name="WW-Absatz-Standardschriftart1111111111111111111111111111111111111111111111111111111111111111111111111111111111111111111111111111111"><text:span text:style-name="T542">2</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43">2</text:span></text:span><text:span text:style-name="WW-Absatz-Standardschriftart1111111111111111111111111111111111111111111111111111111111111111111111111111111111111111111111111111111"><text:span text:style-name="T541">. A C</text:span></text:span><text:span text:style-name="WW-Absatz-Standardschriftart1111111111111111111111111111111111111111111111111111111111111111111111111111111111111111111111111111111"><text:span text:style-name="T553">ontratada</text:span></text:span><text:span text:style-name="WW-Absatz-Standardschriftart1111111111111111111111111111111111111111111111111111111111111111111111111111111111111111111111111111111"><text:span text:style-name="T541"> estará sujeita às seguintes penalidades, em face da Lei nº</text:span></text:span><text:span text:style-name="WW-Absatz-Standardschriftart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text:span text:style-name="T541">13.709/2018 - LGPD: </text:span></text:span></text:p>
      <text:p text:style-name="P437"><text:span text:style-name="WW-Absatz-Standardschriftart1111111111111111111111111111111111111111111111111111111111111111111111111111111111111111111111111111111"><text:span text:style-name="T541">I – Advertência;</text:span></text:span></text:p>
      <text:p text:style-name="P438"><text:span text:style-name="WW-Absatz-Standardschriftart1111111111111111111111111111111111111111111111111111111111111111111111111111111111111111111111111111111"><text:span text:style-name="T541">II – Multa:</text:span></text:span></text:p>
      <text:p text:style-name="P439"><text:span text:style-name="WW-Absatz-Standardschriftart1111111111111111111111111111111111111111111111111111111111111111111111111111111111111111111111111111111"><text:span text:style-name="T541">a</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7">5</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7">cinco</text:span></text:span><text:span text:style-name="WW-Absatz-Standardschriftart1111111111111111111111111111111111111111111111111111111111111111111111111111111111111111111111111111111"><text:span text:style-name="T545"> por cento) </text:span></text:span><text:span text:style-name="T790">sobre o valor</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55">da contratação</text:span></text:span><text:span text:style-name="WW-Absatz-Standardschriftart1111111111111111111111111111111111111111111111111111111111111111111111111111111111111111111111111111111"><text:span text:style-name="T545">, na hipótese de utilização dos dados pessoais para finalidade diversa daquela estabelecida para a execução contratual;</text:span></text:span></text:p>
      <text:p text:style-name="P440"><text:span text:style-name="WW-Absatz-Standardschriftart1111111111111111111111111111111111111111111111111111111111111111111111111111111111111111111111111111111"><text:span text:style-name="T545">b)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4">7</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4">sete</text:span></text:span><text:span text:style-name="WW-Absatz-Standardschriftart1111111111111111111111111111111111111111111111111111111111111111111111111111111111111111111111111111111"><text:span text:style-name="T541"> por cento) </text:span></text:span><text:span text:style-name="T207">sobre o valor </text:span><text:span text:style-name="WW-Absatz-Standardschriftart1111111111111111111111111111111111111111111111111111111111111111111111111111111111111111111111111111111"><text:span text:style-name="T554">da contratação</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8">na hipótese de compartilhamento não autorizado de dados pessoais com terceiros;</text:span></text:span></text:p>
      <text:p text:style-name="P439"><text:span text:style-name="WW-Absatz-Standardschriftart1111111111111111111111111111111111111111111111111111111111111111111111111111111111111111111111111111111"><text:span text:style-name="T548">c)</text:span></text:span><text:span text:style-name="WW-Absatz-Standardschriftart1111111111111111111111111111111111111111111111111111111111111111111111111111111111111111111111111111111"><text:span text:style-name="T552"> </text:span></text:span><text:span text:style-name="WW-Absatz-Standardschriftart1111111111111111111111111111111111111111111111111111111111111111111111111111111111111111111111111111111"><text:span text:style-name="T548">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55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57">em</text:span></text:span><text:span text:style-name="WW-Absatz-Standardschriftart1111111111111111111111111111111111111111111111111111111111111111111111111111111111111111111111111111111"><text:span text:style-name="T558"> caso de aplicação das</text:span></text:span><text:span text:style-name="WW-Absatz-Standardschriftart1111111111111111111111111111111111111111111111111111111111111111111111111111111111111111111111111111111"><text:span text:style-name="T556"> sanções previstas no art. 52 e </text:span></text:span><text:span text:style-name="WW-Absatz-Standardschriftart1111111111111111111111111111111111111111111111111111111111111111111111111111111111111111111111111111111"><text:span text:style-name="T557">de</text:span></text:span><text:span text:style-name="WW-Absatz-Standardschriftart1111111111111111111111111111111111111111111111111111111111111111111111111111111111111111111111111111111"><text:span text:style-name="T556"> ressarcimento de danos, na forma prevista no §4º do art. 42, ambos da LGPD.</text:span></text:span></text:p>
      <text:p text:style-name="P189"><text:span text:style-name="WW-Absatz-Standardschriftart1111111111111111111111111111111111111111111111111111111111111111111111111111111111111111111111111111111"><text:span text:style-name="T561">1</text:span></text:span><text:span text:style-name="WW-Absatz-Standardschriftart1111111111111111111111111111111111111111111111111111111111111111111111111111111111111111111111111111111"><text:span text:style-name="T562">2</text:span></text:span><text:span text:style-name="WW-Absatz-Standardschriftart1111111111111111111111111111111111111111111111111111111111111111111111111111111111111111111111111111111"><text:span text:style-name="T561">.</text:span></text:span><text:span text:style-name="WW-Absatz-Standardschriftart1111111111111111111111111111111111111111111111111111111111111111111111111111111111111111111111111111111"><text:span text:style-name="T563">3</text:span></text:span><text:span text:style-name="WW-Absatz-Standardschriftart1111111111111111111111111111111111111111111111111111111111111111111111111111111111111111111111111111111"><text:span text:style-name="T561">.</text:span></text:span><text:span text:style-name="WW-Absatz-Standardschriftart1111111111111111111111111111111111111111111111111111111111111111111111111111111111111111111111111111111"><text:span text:style-name="T559"> Na aplicação das sanções serão considerados:</text:span></text:span></text:p>
      <text:p text:style-name="P519"><text:bookmark text:name="art156§1i Copia 1"/>I - a natureza e a gravidade da infração cometida;</text:p>
      <text:p text:style-name="P520"><text:bookmark text:name="art156§1ii Copia 1"/>II - as peculiaridades do caso concreto;</text:p>
      <text:p text:style-name="P520"><text:bookmark text:name="art156§1iii Copia 1"/>III - as circunstâncias agravantes ou atenuantes;</text:p>
      <text:p text:style-name="P8"><text:bookmark text:name="art156§1iv Copia 1"/><text:span text:style-name="WW-Absatz-Standardschriftart1111111111111111111111111111111111111111111111111111111111111111111111111111111111111111111111111111111"><text:span text:style-name="T560">IV - os danos que dela provierem para a Administração Pública.</text:span></text:span></text:p>
      <text:p text:style-name="P154"><text:soft-page-break/>1<text:span text:style-name="T1432">2</text:span>.<text:span text:style-name="T1433">4</text:span>. As penalidades serão obrigatoriamente registradas no SICAF e sua aplicação deverá ser precedida da concessão da oportunidade de ampla defesa para o <text:span text:style-name="T1434">a</text:span>djudicatário, na forma da lei.</text:p>
      <text:p text:style-name="P138"><text:span text:style-name="T1209">1</text:span><text:span text:style-name="T1218">2</text:span><text:span text:style-name="T1209">.</text:span><text:span text:style-name="T1216">5</text:span><text:span text:style-name="T1209">. </text:span><text:span text:style-name="T1276">As penalidades somente poderão ser relevadas em razão de circunstâncias excepcionais, e as justificativas somente serão aceitas por escrito, fundamentadas em fatos comprováveis, a critério da autoridade competente do </text:span><text:span text:style-name="T168">Contratante</text:span><text:span text:style-name="T1276">, </text:span><text:span text:style-name="T1295">e desde que formuladas até a data do vencimento estipulada para o cumprimento da obrigação.</text:span></text:p>
      <text:p text:style-name="P138"><text:span text:style-name="T1276">1</text:span><text:span text:style-name="T1279">2</text:span><text:span text:style-name="T1276">.</text:span><text:span text:style-name="T1278">6</text:span><text:span text:style-name="T1276">. </text:span><text:span text:style-name="T1187">A</text:span><text:span text:style-name="T1288">lém dos casos já previstos na Tabela 2 do subitem acima, </text:span><text:span text:style-name="T1106"><text:s/></text:span><text:span text:style-name="T874">a rescisão/</text:span><text:span text:style-name="T875">extinção</text:span><text:span text:style-name="T874"> da contratação também se dará nos termos do art. </text:span><text:span text:style-name="T875">137</text:span><text:span text:style-name="T874"> da Lei nº </text:span><text:span text:style-name="T875">14.133/2021.</text:span></text:p>
      <text:p text:style-name="P237"><text:span text:style-name="T1456">1</text:span><text:span text:style-name="T1458">3</text:span><text:span text:style-name="T1457">. </text:span><text:span text:style-name="T1459">DO </text:span><text:span text:style-name="T1457">R</text:span><text:span text:style-name="T1456">EAJUSTE</text:span></text:p>
      <text:p text:style-name="P327"><text:span text:style-name="T1469">1</text:span><text:span text:style-name="T1470">3</text:span><text:span text:style-name="T1469">.1. </text:span><text:span text:style-name="T1180">Os preços inicialmente contratados são fixos e irreajustáveis no prazo de um ano contado da data do orçamento estimado </text:span><text:span text:style-name="T1150">(em dd/mm/aaaa)</text:span><text:span text:style-name="T1181">. A</text:span><text:span text:style-name="T1180">pó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335"><text:span text:style-name="T1180">1</text:span><text:span text:style-name="T1182">3</text:span><text:span text:style-name="T1180">.2. </text:span><text:span text:style-name="T1174">Nos reajustes subse</text:span>quentes ao primeiro, o interregno mínimo de um ano será contado a partir dos efeitos financeiros do último reajuste.</text:p>
      <text:p text:style-name="P335"><text:span text:style-name="T1473">13.3. N</text:span>o caso de atraso ou não divulgação do(s) índice (s) de reajustamento, o <text:span text:style-name="T1474">C</text:span>ontratante pagará <text:span text:style-name="T1179">à</text:span><text:span text:style-name="T1174"> </text:span><text:span text:style-name="T1178">Contratada</text:span> a importância calculada pela última variação conhecida, liquidando a diferença correspondente tão logo seja(m) divulgado(s) o(s) índice(s) definitivo(s).</text:p>
      <text:p text:style-name="P327"><text:span text:style-name="T1471">1</text:span><text:span text:style-name="T1472">3</text:span><text:span text:style-name="T1471">.4. Na ausência de previsão legal quanto ao índice substituto, as partes elegerão novo índice oficial, para reajustamento do preço do valor remanescente, por meio de termo aditivo. </text:span></text:p>
      <text:p text:style-name="P213">1<text:span text:style-name="T1432">4</text:span>. DAS PRÁTICAS DE SUSTENTABILIDADE</text:p>
      <text:p text:style-name="P430"><text:span text:style-name="WW-Absatz-Standardschriftart11111111111111111"><text:span text:style-name="T487">1</text:span></text:span><text:span text:style-name="WW-Absatz-Standardschriftart11111111111111111"><text:span text:style-name="T489">4</text:span></text:span><text:span text:style-name="WW-Absatz-Standardschriftart11111111111111111"><text:span text:style-name="T487">.1. <text:s/></text:span></text:span><text:span text:style-name="WW-Absatz-Standardschriftart11111111111111111"><text:span text:style-name="T446">Além das disposições constantes</text:span></text:span><text:span text:style-name="WW-Absatz-Standardschriftart11111111111111111"><text:span text:style-name="T488"> </text:span></text:span><text:span text:style-name="WW-Absatz-Standardschriftart11111111111111111"><text:span text:style-name="T490">neste Termo,</text:span></text:span><text:span text:style-name="WW-Absatz-Standardschriftart11111111111111111"><text:span text:style-name="T588"> </text:span></text:span><text:span text:style-name="WW-Absatz-Standardschriftart11111111111111111"><text:span text:style-name="T446">a</text:span></text:span><text:span text:style-name="WW-Absatz-Standardschriftart11111111111111111"><text:span text:style-name="T445"> Contratada deverá a</text:span></text:span><text:span text:style-name="WW-Absatz-Standardschriftart11111111111111111"><text:span text:style-name="T491">tender, </text:span></text:span><text:span text:style-name="WW-Absatz-Standardschriftart11111111111111111"><text:span text:style-name="T494">no que couber,</text:span></text:span><text:span text:style-name="WW-Absatz-Standardschriftart11111111111111111"><text:span text:style-name="T491"> </text:span></text:span><text:span text:style-name="WW-Absatz-Standardschriftart11111111111111111"><text:span text:style-name="T495">às demais</text:span></text:span><text:span text:style-name="WW-Absatz-Standardschriftart11111111111111111"><text:span text:style-name="T496"> </text:span></text:span><text:span text:style-name="WW-Absatz-Standardschriftart11111111111111111"><text:span text:style-name="T491">disposições constantes </text:span></text:span><text:span text:style-name="WW-Absatz-Standardschriftart11111111111111111"><text:span text:style-name="T50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89">Resolução nº 310/21 do CSJT - Guia de contratações sustentáveis da Justiça do Trabalho</text:span></text:span></text:a><text:span text:style-name="WW-Absatz-Standardschriftart11111111111111111"><text:span text:style-name="T461">.</text:span></text:span></text:p>
      <text:p text:style-name="P441"><text:span text:style-name="WW-Absatz-Standardschriftart11111111111111111"><text:span text:style-name="T503">1</text:span></text:span><text:span text:style-name="WW-Absatz-Standardschriftart11111111111111111"><text:span text:style-name="T504">5</text:span></text:span><text:span text:style-name="T640">. DO VALOR ESTIMADO DA CONTRATAÇÃO</text:span></text:p>
      <text:p text:style-name="P455"><text:span text:style-name="WW-Absatz-Standardschriftart11111111111111111"><text:span text:style-name="T497">1</text:span></text:span><text:span text:style-name="WW-Absatz-Standardschriftart11111111111111111"><text:span text:style-name="T498">5</text:span></text:span><text:span text:style-name="WW-Absatz-Standardschriftart11111111111111111"><text:span text:style-name="T499">.</text:span></text:span><text:span text:style-name="WW-Absatz-Standardschriftart11111111111111111"><text:span text:style-name="T493">1</text:span></text:span><text:span text:style-name="WW-Absatz-Standardschriftart11111111111111111"><text:span text:style-name="T499">. </text:span></text:span><text:span text:style-name="WW-Absatz-Standardschriftart11111111111111111"><text:span text:style-name="T492">V</text:span></text:span><text:span text:style-name="WW-Absatz-Standardschriftart11111111111111111"><text:span text:style-name="T493">alor estimado da contratação </text:span></text:span><text:span text:style-name="WW-Absatz-Standardschriftart11111111111111111"><text:span text:style-name="T492">conforme indicado no edital.</text:span></text:span></text:p>
      <text:p text:style-name="P314"><text:span text:style-name="T1107">1</text:span><text:span text:style-name="T1108">6</text:span><text:span text:style-name="T1107">. DA PROTEÇÃO DE DADOS PESSOAIS</text:span></text:p>
      <text:p text:style-name="P454"><text:span text:style-name="T714">1</text:span><text:span text:style-name="T715">6</text:span><text:span text:style-name="T714">.1. As </text:span><text:span text:style-name="T716">Partes, seus servidores/ </text:span><text:span text:style-name="WW-Absatz-Standardschriftart1111111111111111111111111111111111111111111111111111111111111111111111111111111111111111111111111111111"><text:span text:style-name="T548">empregados</text:span></text:span><text:span text:style-name="T716"> e seus subcontratados se obrigam a </text:span><text:span text:style-name="WW-Absatz-Standardschriftart1111111111111111111111111111111111111111111111111111111111111111111111111111111111111111111111111111111"><text:span text:style-name="T54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49">s</text:span></text:span><text:span text:style-name="WW-Absatz-Standardschriftart1111111111111111111111111111111111111111111111111111111111111111111111111111111111111111111111111111111"><text:span text:style-name="T54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14">em estrita observância a</text:span><text:span text:style-name="WW-Absatz-Standardschriftart1111111111111111111111111111111111111111111111111111111111111111111111111111111111111111111111111111111"><text:span text:style-name="T548">os termos da Resolução Administrativa nº 130/2021 deste Tribunal.</text:span></text:span></text:p>
      <text:p text:style-name="P323"><text:span text:style-name="T1107">1</text:span><text:span text:style-name="T1108">6</text:span><text:span text:style-name="T110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23"><text:span text:style-name="T1107">1</text:span><text:span text:style-name="T1108">6</text:span><text:span text:style-name="T1107">.3. </text:span><text:span text:style-name="T1109">Cada Parte deverá limitar o acesso às Informações a seus funcionários, a quem </text:span><text:soft-page-break/><text:span text:style-name="T1109">este acesso seja obrigatoriamente necessário ou apropriado para que a execução do presente </text:span><text:span text:style-name="T1110">ajuste</text:span><text:span text:style-name="T1109"> ocorra de forma adequada.</text:span></text:p>
      <text:p text:style-name="P323"><text:span text:style-name="T1107">1</text:span><text:span text:style-name="T1108">6</text:span><text:span text:style-name="T1107">.4. </text:span><text:span text:style-name="T110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54"><text:span text:style-name="T714">1</text:span><text:span text:style-name="T715">6</text:span><text:span text:style-name="T714">.5. </text:span><text:span text:style-name="T716">As Partes não poderão colocar a outra </text:span><text:span text:style-name="WW-Absatz-Standardschriftart1111111111111111111111111111111111111111111111111111111111111111111111111111111111111111111111111111111"><text:span text:style-name="T548">em situação de violação da LGPD. </text:span></text:span><text:span text:style-name="T716">A não observância de </text:span><text:span text:style-name="T717">quaisquer</text:span><text:span text:style-name="T716"> disposições estabelecidas nesta Cláusula sujeitará a Parte infratora aos procedimentos judiciais competentes, de ordem civil e criminal.</text:span></text:p>
      <text:p text:style-name="P454"><text:span text:style-name="WW-Absatz-Standardschriftart1111111111111111111111111111111111111111111111111111111111111111111111111111111111111111111111111111111"><text:span text:style-name="T550">1</text:span></text:span><text:span text:style-name="WW-Absatz-Standardschriftart1111111111111111111111111111111111111111111111111111111111111111111111111111111111111111111111111111111"><text:span text:style-name="T551">6</text:span></text:span><text:span text:style-name="WW-Absatz-Standardschriftart1111111111111111111111111111111111111111111111111111111111111111111111111111111111111111111111111111111"><text:span text:style-name="T55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95"><text:span text:style-name="T1435">1</text:span><text:span text:style-name="T1436">6</text:span><text:span text:style-name="T1435">.7. As obrigações constantes no parágrafo anterior não se aplicarão a qualquer informação que deva ser revelada em razão de interesse público ou por ordem judicial, nos limites de tal ordem.</text:span></text:p>
      <text:p text:style-name="P53"><text:span text:style-name="WW-Absatz-Standardschriftart11111111111111111"><text:span text:style-name="T564">1</text:span></text:span><text:span text:style-name="WW-Absatz-Standardschriftart11111111111111111"><text:span text:style-name="T565">6</text:span></text:span><text:span text:style-name="WW-Absatz-Standardschriftart11111111111111111"><text:span text:style-name="T564">.8. </text:span></text:span><text:span text:style-name="WW-Absatz-Standardschriftart11111111111111111"><text:span text:style-name="T566">A obrigação de confidencialidade é em caráter irrevogável e irretratável, devendo ser observada mesmo após o encerramento do presente </text:span></text:span><text:span text:style-name="WW-Absatz-Standardschriftart11111111111111111"><text:span text:style-name="T567">ajuste</text:span></text:span><text:span text:style-name="WW-Absatz-Standardschriftart11111111111111111"><text:span text:style-name="T566">.</text:span></text:span></text:p>
      <text:p text:style-name="P431"><text:span text:style-name="WW-Absatz-Standardschriftart11111111111111111"><text:span text:style-name="T568">1</text:span></text:span><text:span text:style-name="WW-Absatz-Standardschriftart11111111111111111"><text:span text:style-name="T569">6</text:span></text:span><text:span text:style-name="WW-Absatz-Standardschriftart11111111111111111"><text:span text:style-name="T568">.9. </text:span></text:span><text:span text:style-name="WW-Absatz-Standardschriftart11111111111111111"><text:span text:style-name="T570">Quando houver tratamento de dados de menores, a C</text:span></text:span><text:span text:style-name="WW-Absatz-Standardschriftart11111111111111111"><text:span text:style-name="T571">ontratada</text:span></text:span><text:span text:style-name="WW-Absatz-Standardschriftart11111111111111111"><text:span text:style-name="T570"> deverá providenciar a coleta de consentimento específico </text:span></text:span><text:span text:style-name="WW-Absatz-Standardschriftart11111111111111111"><text:span text:style-name="T571">de, pelo menos, um</text:span></text:span><text:span text:style-name="WW-Absatz-Standardschriftart11111111111111111"><text:span text:style-name="T570"> dos pais ou do responsável legal.</text:span></text:span></text:p>
      <text:p text:style-name="P332"><text:span text:style-name="T1160">1</text:span><text:span text:style-name="T1161">7</text:span><text:span text:style-name="T1157">. DAS CONSIDERAÇÕES GERAIS </text:span></text:p>
      <text:p text:style-name="P144"><text:span text:style-name="T1001">1</text:span><text:span text:style-name="T1002">7</text:span><text:span text:style-name="T1001">.1.</text:span><text:span text:style-name="T1169"> </text:span><text:span text:style-name="T1427">As partes não estão eximidas do cumprimento de obrigações e responsabilidades previstas na legislação vigente e não expressas neste Termo de Referência. </text:span></text:p>
      <text:p text:style-name="P76"><text:span text:style-name="T1200">1</text:span><text:span text:style-name="T1203">7</text:span><text:span text:style-name="T1200">.2.</text:span><text:span text:style-name="T1169"> </text:span><text:span text:style-name="T1428">De acordo com a RESOLUÇÃO N.º 07, DE 18 DE OUTUBRO DE 2005, do Conselho Nacional de Justiça (CNJ), ficam as PROPONENTES cientificadas de que é vedada a contratação de pessoa jurídica que tenha em seu quadro societário </text:span><text:span text:style-name="T143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21"/>
      <text:p text:style-name="P200">ANEXO A – <text:span text:style-name="T1477">Termo de Referência</text:span></text:p>
      <text:p text:style-name="P201">MODELO DE PROPOSTAS DE PREÇOS</text:p>
      <text:p text:style-name="P202"/>
      <text:p text:style-name="P168"/>
      <text:p text:style-name="P168"/>
      <text:p text:style-name="P168">RAZÃO SOCIAL:</text:p>
      <text:p text:style-name="P168">CNPJ:</text:p>
      <text:p text:style-name="P168">ENDEREÇO:</text:p>
      <text:p text:style-name="P169">E-MAIL e TELEFONE:</text:p>
      <text:p text:style-name="P169"/>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60"><text:s/><text:span text:style-name="T1353">ITEM</text:span></text:p>
          </table:table-cell>
          <table:table-cell table:style-name="Tabela7.A1" office:value-type="string">
            <text:p text:style-name="P166">ESPECIFICAÇÃO</text:p>
          </table:table-cell>
          <table:table-cell table:style-name="Tabela7.A1" office:value-type="string">
            <text:p text:style-name="P167">QUANTIDADE</text:p>
          </table:table-cell>
          <table:table-cell table:style-name="Tabela7.A1" office:value-type="string">
            <text:p text:style-name="P167">VALOR UNITÁRIO</text:p>
          </table:table-cell>
          <table:table-cell table:style-name="Tabela7.E1" office:value-type="string">
            <text:p text:style-name="P161">VALOR TOTAL</text:p>
          </table:table-cell>
        </table:table-row>
        <table:table-row table:style-name="Tabela7.2">
          <table:table-cell table:style-name="Tabela7.A2" office:value-type="string">
            <text:p text:style-name="P203"><text:span text:style-name="T1354">01</text:span> </text:p>
          </table:table-cell>
          <table:table-cell table:style-name="Tabela7.B2" office:value-type="string">
            <text:p text:style-name="P328">Serviço de captação de áudio/vídeo e registro fotográfico de entrevista, conforme descrito no subitem 3.1. deste Termo. </text:p>
          </table:table-cell>
          <table:table-cell table:style-name="Tabela7.C2" office:value-type="string">
            <text:p text:style-name="P191">12 (doze) Entrevistas</text:p>
          </table:table-cell>
          <table:table-cell table:style-name="Tabela7.D2" office:value-type="string">
            <text:p text:style-name="P192">R$</text:p>
          </table:table-cell>
          <table:table-cell table:style-name="Tabela7.E2" office:value-type="string">
            <text:p text:style-name="P204">R$</text:p>
          </table:table-cell>
        </table:table-row>
      </table:table>
      <text:p text:style-name="P205"/>
      <text:p text:style-name="P168"/>
      <text:p text:style-name="P168">Validade da Proposta:</text:p>
      <text:p text:style-name="P168"/>
      <text:p text:style-name="P170">Dados Bancários:</text:p>
      <text:p text:style-name="P16"/>
      <text:p text:style-name="P479"><text:span text:style-name="T34">DECLARO estar </text:span><text:span text:style-name="T33">ciente e concorda</text:span><text:span text:style-name="T34">r</text:span><text:span text:style-name="T33"> com os prazos </text:span><text:span text:style-name="T34">e condições </text:span><text:span text:style-name="T35">estabelecidos</text:span><text:span text:style-name="T33"> no Termo de Referência</text:span><text:span text:style-name="WW-Absatz-Standardschriftart111111111111111111111111111111111111111111111111111111111111111111111111111111111111111111"><text:span text:style-name="T464">.</text:span></text:span></text:p>
      <text:p text:style-name="P172"/>
      <text:p text:style-name="P172">Local e data:</text:p>
      <text:p text:style-name="P172"/>
      <text:p text:style-name="P172"/>
      <text:p text:style-name="P172"/>
      <text:p text:style-name="P171">________________________________________</text:p>
      <text:p text:style-name="P44">Assinatura do Representante Legal da Empresa </text:p>
      <text:p text:style-name="P511"/>
      <text:p text:style-name="P56"><text:span text:style-name="T1223">A</text:span><text:span text:style-name="T1224">NEXO </text:span><text:span text:style-name="T1225">II</text:span></text:p>
      <text:p text:style-name="P54"/>
      <text:p text:style-name="P43">MINUTA</text:p>
      <text:p text:style-name="P43"/>
      <text:p text:style-name="P253"><text:span text:style-name="WW-Absatz-Standardschriftart111111111111111111111111111111111111111111111111111111111111111111111111111111111111111111111111111111111111111111111111111"/></text:p>
      <text:p text:style-name="P228"><text:span text:style-name="T250">CONTRATO DE PRESTAÇÃO DE SERVIÇOS DE </text:span><text:span text:style-name="T251">CAPTAÇÃO DE ÁUDIO/VÍDEO E </text:span><text:span text:style-name="T250">REGISTRO FOTOGRÁFICO, </text:span><text:span text:style-name="T252">QUE ENTRE SI CELEBRAM O </text:span><text:span text:style-name="T248">TRIBUNAL REGIONAL DO TRABALHO DA 18ª REGIÃO</text:span><text:span text:style-name="T252"> E A EMPRESA</text:span><text:span text:style-name="T248"> </text:span><text:span text:style-name="T249">………...</text:span><text:span text:style-name="T248">.</text:span></text:p>
      <text:p text:style-name="P356"/>
      <text:p text:style-name="P398"><text:span text:style-name="WW-Absatz-Standardschriftart111111111111111111111111"/></text:p>
      <text:p text:style-name="P399"><text:span text:style-name="WW-Absatz-Standardschriftart111111111111111111111111"/></text:p>
      <text:p text:style-name="P399"><text:span text:style-name="WW-Absatz-Standardschriftart111111111111111111111111"/></text:p>
      <text:p text:style-name="P357"/>
      <text:p text:style-name="P233"><text:span text:style-name="T354">O </text:span><text:span text:style-name="T259">TRIBUNAL REGIONAL DO TRABALHO DA </text:span><text:span text:style-name="T235"><text:s/>DÉCIMA OITAVA REGIÃO</text:span><text:span text:style-name="T354">, de um lado, Órgão do Poder Judiciário da União, </text:span><text:span text:style-name="T357">com sede na Av. T-1, esquina com T-51, Lotes 1 a 24, Qd. T-22 - Setor Bueno, Goiânia-GO, CEP: 74.215-901, inscrito no CNPJ/MF sob o nº 02.395.868/0001-63, </text:span><text:span text:style-name="T354">doravante denominado CONTRATANTE, </text:span><text:span text:style-name="T357">neste ato representado p</text:span><text:span text:style-name="T358">or</text:span><text:span text:style-name="T357">.</text:span><text:span text:style-name="T360">………...</text:span><text:span text:style-name="T361">, Diretor-Geral, </text:span><text:span text:style-name="T354">no uso da competência delegada pela Resolução Administrativa TRT 18º………..,</text:span><text:span text:style-name="T355"> e, de outro lado,</text:span><text:span text:style-name="T323"> </text:span><text:span text:style-name="T236">a empresa </text:span><text:span text:style-name="T257">……….</text:span><text:span text:style-name="T323">, </text:span><text:span text:style-name="T236">com sede na</text:span><text:span text:style-name="T313"> ……...</text:span><text:span text:style-name="T325">,</text:span><text:span text:style-name="T323"> </text:span><text:span text:style-name="T236">inscrita no CNPJ/MF sob o nº</text:span><text:span text:style-name="T323"> </text:span><text:span text:style-name="T313">……...</text:span><text:span text:style-name="T323">, </text:span><text:span text:style-name="T236">e-mail:</text:span><text:span text:style-name="T323">………., </text:span><text:span text:style-name="T236">telefone:</text:span><text:span text:style-name="T323">………., </text:span><text:span text:style-name="T236">doravante denominada CONTRATADA, neste ato representada por</text:span><text:span text:style-name="T323"> ……...</text:span><text:span text:style-name="T355">, tendo em vista o que <text:s/>consta no P</text:span><text:span text:style-name="T356">ROAD</text:span><text:span text:style-name="T355"> TRT/18ª PA nº </text:span><text:span text:style-name="T260">16093/2023</text:span><text:span text:style-name="T323">, </text:span><text:span text:style-name="T355">resolvem, de comum acordo,</text:span><text:span text:style-name="T362"> celebrar o presente contrato, </text:span><text:span text:style-name="T326">que se regerá nos termos </text:span><text:span text:style-name="T323">da Lei nº 14.133/2021, da </text:span><text:span text:style-name="T1441">Lei </text:span><text:span text:style-name="T1442">Complementar nº 123/2006, regulamentada pelo Decreto nº 8.538/2015</text:span><text:span text:style-name="T323">, em observância às</text:span><text:span text:style-name="T326"> disposições da Lei </text:span><text:span text:style-name="T323">nº 13.709/2018, e <text:s/>em conformidade com as instruções constantes do</text:span><text:span text:style-name="T369"> </text:span><text:span text:style-name="T239">Edital “Pregão Eletrônico nº </text:span><text:span text:style-name="WW-Absatz-Standardschriftart11111111111111111111111"><text:span text:style-name="T590">7</text:span></text:span><text:span text:style-name="WW-Absatz-Standardschriftart11111111111111111111111"><text:span text:style-name="T591">5</text:span></text:span><text:span text:style-name="WW-Absatz-Standardschriftart11111111111111111111111"><text:span text:style-name="T592">/</text:span></text:span><text:span text:style-name="WW-Absatz-Standardschriftart11111111111111111111111"><text:span text:style-name="T593">2023</text:span></text:span><text:span text:style-name="T240">”</text:span><text:span text:style-name="T323">, bem como pelas cláusulas e condições seguintes:</text:span></text:p>
      <text:p text:style-name="P271"/>
      <text:p text:style-name="P287"/>
      <text:p text:style-name="P292">CLÁUSULA PRIMEIRA – DO OBJETO</text:p>
      <text:p text:style-name="P292"/>
      <text:p text:style-name="P449"><text:span text:style-name="T744">O presente instrumento tem por objeto </text:span><text:span text:style-name="T745">a</text:span><text:span text:style-name="T746"> prestação de </text:span><text:span text:style-name="WW-Absatz-Standardschriftart1111111111111111111111111111111111111111111111111111111111111111111111111111111111111111111111111111111"><text:span text:style-name="T505">serviços </text:span></text:span><text:span text:style-name="WW-Absatz-Standardschriftart1111111111111111111111111111111111111111111111111111111111111111111111111111111111111111111111111111111"><text:span text:style-name="T506">de </text:span></text:span><text:span text:style-name="WW-Absatz-Standardschriftart1111111111111111111111111111111111111111111111111111111111111111111111111111111111111111111111111111111"><text:span text:style-name="T505">captação de áudio/vídeo e registro fotográfico de 1</text:span></text:span><text:span text:style-name="WW-Absatz-Standardschriftart1111111111111111111111111111111111111111111111111111111111111111111111111111111111111111111111111111111"><text:span text:style-name="T507">2</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24">entrevistas com ministros/magistrados/advogados que atuam ou atuaram nesse </text:span></text:span><text:span text:style-name="WW-Absatz-Standardschriftart1111111111111111111111111111111111111111111111111111111111111111111111111111111111111111111111111111111"><text:span text:style-name="T510">Regional, a serem realizadas no exercício de 202</text:span></text:span><text:span text:style-name="WW-Absatz-Standardschriftart1111111111111111111111111111111111111111111111111111111111111111111111111111111111111111111111111111111"><text:span text:style-name="T511">4</text:span></text:span><text:span text:style-name="WW-Absatz-Standardschriftart1111111111111111111111111111111111111111111111111111111111111111111111111111111111111111111111111111111"><text:span text:style-name="T510">, durante a execução do Projeto </text:span></text:span><text:span text:style-name="WW-Absatz-Standardschriftart1111111111111111111111111111111111111111111111111111111111111111111111111111111111111111111111111111111"><text:span text:style-name="T524">História Oral do TRT18ª Região, desenvolvido pelo Centro de Memória Juiz Paulo </text:span></text:span><text:span text:style-name="WW-Absatz-Standardschriftart1111111111111111111111111111111111111111111111111111111111111111111111111111111111111111111111111111111"><text:span text:style-name="T510">Fleury da Silva e Souza,</text:span></text:span><text:span text:style-name="WW-Absatz-Standardschriftart1111111111111111111111111111111111111111111111111111111111111111111111111111111111111111111111111111111"><text:span text:style-name="T524"> </text:span></text:span><text:span text:style-name="WW-Absatz-Standardschriftart1111111111111111111111111111111111111111111111111111111111111111111111111111111111111111111111111111111"><text:span text:style-name="T525">conforme</text:span></text:span><text:span text:style-name="WW-Absatz-Standardschriftart1111111111111111111111111111111111111111111111111111111111111111111111111111111111111111111111111111111"><text:span text:style-name="T512"> especificações </text:span></text:span><text:span text:style-name="WW-Absatz-Standardschriftart1111111111111111111111111111111111111111111111111111111111111111111111111111111111111111111111111111111"><text:span text:style-name="T513">e condições </text:span></text:span><text:span text:style-name="WW-Absatz-Standardschriftart1111111111111111111111111111111111111111111111111111111111111111111111111111111111111111111111111111111"><text:span text:style-name="T512">constantes do Termo de Referência - Anexo I</text:span></text:span><text:span text:style-name="WW-Absatz-Standardschriftart11111111111111111111111"><text:span text:style-name="T508"> do Edital “Pregão Eletrônico </text:span></text:span><text:span text:style-name="WW-Absatz-Standardschriftart11111111111111111111111"><text:span text:style-name="T509">7</text:span></text:span><text:span text:style-name="WW-Absatz-Standardschriftart11111111111111111111111"><text:span text:style-name="T514">5</text:span></text:span><text:span text:style-name="WW-Absatz-Standardschriftart11111111111111111111111"><text:span text:style-name="T515">/</text:span></text:span><text:span text:style-name="WW-Absatz-Standardschriftart11111111111111111111111"><text:span text:style-name="T516">2023</text:span></text:span><text:span text:style-name="WW-Absatz-Standardschriftart11111111111111111111111"><text:span text:style-name="T508">"</text:span></text:span><text:span text:style-name="WW-Absatz-Standardschriftart11111111111111111111111"><text:span text:style-name="T526">,</text:span></text:span><text:span text:style-name="WW-Absatz-Standardschriftart11111111111111111111111"><text:span text:style-name="T508"> que regeu a presente contratação, e, no que couber, à proposta da CONTRATADA, que, independentemente de transcrição, passam a fazer parte integrante e complementar do presente instrumento.</text:span></text:span></text:p>
      <text:p text:style-name="P449"><text:span text:style-name="WW-Absatz-Standardschriftart11111111111111111111111"/></text:p>
      <text:p text:style-name="P518"/>
      <text:p text:style-name="P293">CLÁUSULA SEGUNDA – DA LICITAÇÃO </text:p>
      <text:p text:style-name="P294"/>
      <text:p text:style-name="P229"><text:soft-page-break/><text:span text:style-name="T362">Objetivando suportar a presente contratação, foi instaurado, nos autos do </text:span><text:span text:style-name="T363">Processo Administrativo -</text:span><text:span text:style-name="T364">PROAD</text:span><text:span text:style-name="T362"> nº 16093/2023</text:span><text:span text:style-name="T355"> </text:span><text:span text:style-name="T362">- TRT/18ª Região, em conformidade com as disposições constante</text:span><text:span text:style-name="T326">s </text:span><text:span text:style-name="T323">da Lei nº 14.133/2021, da </text:span><text:span text:style-name="T1441">Lei </text:span><text:span text:style-name="T1442">Complementar nº 123/2006, regulamentada pelo Decreto nº 8.538/2015</text:span><text:span text:style-name="T323">, e em observância às</text:span><text:span text:style-name="T326"> disposições da Lei </text:span><text:span text:style-name="T323">nº 13.709/2018, </text:span><text:span text:style-name="T326">procedimento licitatório próprio, na modalidade de Pregão Eletrônico, recebeu o número </text:span><text:span text:style-name="WW-Absatz-Standardschriftart11111111111111111111111"><text:span text:style-name="T591">75</text:span></text:span><text:span text:style-name="WW-Absatz-Standardschriftart11111111111111111111111"><text:span text:style-name="T592">/</text:span></text:span><text:span text:style-name="WW-Absatz-Standardschriftart11111111111111111111111"><text:span text:style-name="T593">2023</text:span></text:span><text:span text:style-name="T326">, d</text:span><text:span text:style-name="T362">o tipo</text:span><text:span text:style-name="T372"> “</text:span><text:span text:style-name="T373">menor preço</text:span><text:span text:style-name="T372">”.</text:span></text:p>
      <text:p text:style-name="P287"/>
      <text:p text:style-name="P287"/>
      <text:p text:style-name="P295">CLÁUSULA TERCEIRA – DAS OBRIGAÇÕES D<text:span text:style-name="T1443">A</text:span></text:p>
      <text:p text:style-name="P234"><text:span text:style-name="T261">CONTRAT</text:span><text:span text:style-name="T262">ADA</text:span><text:span text:style-name="T261"> E D</text:span><text:span text:style-name="T262">O</text:span><text:span text:style-name="T261"> CONTRA</text:span><text:span text:style-name="T262">TANTE</text:span><text:span text:style-name="T261"> </text:span></text:p>
      <text:p text:style-name="P309"/>
      <text:p text:style-name="P230"><text:span text:style-name="T365">As obrigações d</text:span><text:span text:style-name="T366">a</text:span><text:span text:style-name="T365"> CONTRATADA </text:span><text:span text:style-name="T366">e do </text:span><text:span text:style-name="T365">CONTRATANTE são aquelas previstas</text:span><text:span text:style-name="T327"> nos itens </text:span><text:span text:style-name="T328">7</text:span><text:span text:style-name="T327"> e </text:span><text:span text:style-name="T328">8</text:span><text:span text:style-name="T327">, observada ainda, a disposição constante do item </text:span><text:span text:style-name="T329">1</text:span><text:span text:style-name="T328">7</text:span><text:span text:style-name="T327"> – DAS CONSIDERAÇÕES GERAIS - </text:span><text:span text:style-name="T365">do Termo de Referência, Anexo I do Edital.</text:span></text:p>
      <text:p text:style-name="P306"/>
      <text:p text:style-name="P306"/>
      <text:p text:style-name="P231"><text:span text:style-name="T258">CLÁUSULA </text:span><text:span text:style-name="T261">QUARTA –</text:span><text:span text:style-name="T258"> DA FISCALIZAÇÃO DOS SERVIÇOS</text:span></text:p>
      <text:p text:style-name="P306"/>
      <text:p text:style-name="P447"><text:span text:style-name="T702">A Chefe da Seção de Gestão da Memória, Ariony Chaves de Castro,</text:span><text:span text:style-name="T701"> </text:span><text:span text:style-name="Fonte_20_parág._20_padrão"><text:span text:style-name="T701">atuará como gestor</text:span></text:span><text:span text:style-name="Fonte_20_parág._20_padrão"><text:span text:style-name="T702">a</text:span></text:span><text:span text:style-name="Fonte_20_parág._20_padrão"><text:span text:style-name="T701"> deste contrato e </text:span></text:span><text:span text:style-name="Fonte_20_parág._20_padrão"><text:span text:style-name="T703">a</text:span></text:span><text:span text:style-name="Fonte_20_parág._20_padrão"><text:span text:style-name="T701"> servidor</text:span></text:span><text:span text:style-name="Fonte_20_parág._20_padrão"><text:span text:style-name="T703">a</text:span></text:span><text:span text:style-name="Fonte_20_parág._20_padrão"><text:span text:style-name="T701"> Andreia Xavier Demétrio Santos, como s</text:span></text:span><text:span text:style-name="Fonte_20_parág._20_padrão"><text:span text:style-name="T703">ua</text:span></text:span><text:span text:style-name="Fonte_20_parág._20_padrão"><text:span text:style-name="T701"> eventual substitut</text:span></text:span><text:span text:style-name="Fonte_20_parág._20_padrão"><text:span text:style-name="T703">a</text:span></text:span><text:span text:style-name="Fonte_20_parág._20_padrão"><text:span text:style-name="T701">, </text:span></text:span><text:span text:style-name="Fonte_20_parág._20_padrão"><text:span text:style-name="T704">(e-mail</text:span></text:span><text:span text:style-name="Fonte_20_parág._20_padrão"><text:span text:style-name="T705">s</text:span></text:span><text:span text:style-name="Fonte_20_parág._20_padrão"><text:span text:style-name="T704">:</text:span></text:span><text:span text:style-name="Fonte_20_parág._20_padrão"><text:span text:style-name="T747"> ariony.castro@trt18.jus.br</text:span></text:span><text:span text:style-name="Fonte_20_parág._20_padrão"><text:span text:style-name="T707"> e andreia.santos@trt18.jus.br; telefo</text:span></text:span><text:span text:style-name="Fonte_20_parág._20_padrão"><text:span text:style-name="T706">nes: 62. 3222-</text:span></text:span><text:span text:style-name="Fonte_20_parág._20_padrão"><text:span text:style-name="T707">5</text:span></text:span><text:span text:style-name="Fonte_20_parág._20_padrão"><text:span text:style-name="T708">103</text:span></text:span><text:span text:style-name="Fonte_20_parág._20_padrão"><text:span text:style-name="T707">/5</text:span></text:span><text:span text:style-name="Fonte_20_parág._20_padrão"><text:span text:style-name="T708">786</text:span></text:span><text:span text:style-name="Fonte_20_parág._20_padrão"><text:span text:style-name="T704">)</text:span></text:span><text:span text:style-name="Fonte_20_parág._20_padrão"><text:span text:style-name="T706">,</text:span></text:span><text:span text:style-name="T691"> indicados na forma do art. 117, da Lei nº 14.133/2021, cumprindo as determinações contidas na Portaria TRT 18ª </text:span><text:span text:style-name="T689">GP/DG/CLC nº 002/2014</text:span><text:span text:style-name="T690">.</text:span></text:p>
      <text:p text:style-name="P264"/>
      <text:p text:style-name="P447"><text:span text:style-name="WW-Absatz-Standardschriftart111111111111111111111111111111111111111111111111111111111111111111111111111111111111111112"><text:span text:style-name="T527">Parágrafo único. </text:span></text:span><text:span text:style-name="WW-Absatz-Standardschriftart111111111111111111111111111111111111111111111111111111111111111111111111111111111111111112"><text:span text:style-name="T528">A Equipe de Gestão da Contratação será composta pelos seguintes fiscais: Aurélia Cristina Baião Melo</text:span></text:span><text:span text:style-name="T689"> </text:span><text:span text:style-name="WW-Absatz-Standardschriftart111111111111111111111111111111111111111111111111111111111111111111111111111111111111111112"><text:span text:style-name="T529">como fiscal técnic</text:span></text:span><text:span text:style-name="WW-Absatz-Standardschriftart111111111111111111111111111111111111111111111111111111111111111111111111111111111111111112"><text:span text:style-name="T530">a</text:span></text:span><text:span text:style-name="WW-Absatz-Standardschriftart111111111111111111111111111111111111111111111111111111111111111111111111111111111111111112"><text:span text:style-name="T529"> e Anderson Abreu </text:span></text:span><text:span text:style-name="WW-Absatz-Standardschriftart111111111111111111111111111111111111111111111111111111111111111111111111111111111111111112"><text:span text:style-name="T535">de Macedo</text:span></text:span><text:span text:style-name="WW-Absatz-Standardschriftart111111111111111111111111111111111111111111111111111111111111111111111111111111111111111112"><text:span text:style-name="T529"> como seu substituto eventual </text:span></text:span><text:span text:style-name="WW-Absatz-Standardschriftart111111111111111111111111111111111111111111111111111111111111111111111111111111111111111112"><text:span text:style-name="T532">(e-mail</text:span></text:span><text:span text:style-name="WW-Absatz-Standardschriftart111111111111111111111111111111111111111111111111111111111111111111111111111111111111111112"><text:span text:style-name="T533">s</text:span></text:span><text:span text:style-name="WW-Absatz-Standardschriftart111111111111111111111111111111111111111111111111111111111111111111111111111111111111111112"><text:span text:style-name="T532">: aurelia.baiao@trt18.jus.br e anderson.macedo@trt18.jus.br;</text:span></text:span><text:span text:style-name="WW-Absatz-Standardschriftart111111111111111111111111111111111111111111111111111111111111111111111111111111111111111112"><text:span text:style-name="T534"> </text:span></text:span><text:span text:style-name="WW-Absatz-Standardschriftart111111111111111111111111111111111111111111111111111111111111111111111111111111111111111112"><text:span text:style-name="T532">telefone</text:span></text:span><text:span text:style-name="WW-Absatz-Standardschriftart111111111111111111111111111111111111111111111111111111111111111111111111111111111111111112"><text:span text:style-name="T533">s</text:span></text:span><text:span text:style-name="WW-Absatz-Standardschriftart111111111111111111111111111111111111111111111111111111111111111111111111111111111111111112"><text:span text:style-name="T532">: 62 3222-</text:span></text:span><text:span text:style-name="WW-Absatz-Standardschriftart111111111111111111111111111111111111111111111111111111111111111111111111111111111111111112"><text:span text:style-name="T533">5562/5616</text:span></text:span><text:span text:style-name="WW-Absatz-Standardschriftart111111111111111111111111111111111111111111111111111111111111111111111111111111111111111112"><text:span text:style-name="T532">)</text:span></text:span><text:span text:style-name="T689">; e </text:span><text:span text:style-name="WW-Absatz-Standardschriftart111111111111111111111111111111111111111111111111111111111111111111111111111111111111111112"><text:span text:style-name="T531">Anderson Abreu </text:span></text:span><text:span text:style-name="WW-Absatz-Standardschriftart111111111111111111111111111111111111111111111111111111111111111111111111111111111111111112"><text:span text:style-name="T535">de Macedo</text:span></text:span><text:span text:style-name="T689"> </text:span><text:span text:style-name="WW-Absatz-Standardschriftart111111111111111111111111111111111111111111111111111111111111111111111111111111111111111112"><text:span text:style-name="T529">como fiscal administrativo e </text:span></text:span><text:span text:style-name="WW-Absatz-Standardschriftart111111111111111111111111111111111111111111111111111111111111111111111111111111111111111112"><text:span text:style-name="T528">Aurélia Cristina Baião Melo</text:span></text:span><text:span text:style-name="WW-Absatz-Standardschriftart111111111111111111111111111111111111111111111111111111111111111111111111111111111111111112"><text:span text:style-name="T536"> </text:span></text:span><text:span text:style-name="WW-Absatz-Standardschriftart111111111111111111111111111111111111111111111111111111111111111111111111111111111111111112"><text:span text:style-name="T529">como s</text:span></text:span><text:span text:style-name="WW-Absatz-Standardschriftart111111111111111111111111111111111111111111111111111111111111111111111111111111111111111112"><text:span text:style-name="T530">ua</text:span></text:span><text:span text:style-name="WW-Absatz-Standardschriftart111111111111111111111111111111111111111111111111111111111111111111111111111111111111111112"><text:span text:style-name="T529"> substitut</text:span></text:span><text:span text:style-name="WW-Absatz-Standardschriftart111111111111111111111111111111111111111111111111111111111111111111111111111111111111111112"><text:span text:style-name="T530">a</text:span></text:span><text:span text:style-name="WW-Absatz-Standardschriftart111111111111111111111111111111111111111111111111111111111111111111111111111111111111111112"><text:span text:style-name="T529"> eventual </text:span></text:span><text:span text:style-name="WW-Absatz-Standardschriftart111111111111111111111111111111111111111111111111111111111111111111111111111111111111111112"><text:span text:style-name="T532">(e-mail</text:span></text:span><text:span text:style-name="WW-Absatz-Standardschriftart111111111111111111111111111111111111111111111111111111111111111111111111111111111111111112"><text:span text:style-name="T533">s</text:span></text:span><text:span text:style-name="WW-Absatz-Standardschriftart111111111111111111111111111111111111111111111111111111111111111111111111111111111111111112"><text:span text:style-name="T532">: anderson.macedo@trt18.jus.br </text:span></text:span><text:span text:style-name="WW-Absatz-Standardschriftart111111111111111111111111111111111111111111111111111111111111111111111111111111111111111112"><text:span text:style-name="T533">e aurelia.baiao@trt18.jus.br</text:span></text:span><text:span text:style-name="WW-Absatz-Standardschriftart111111111111111111111111111111111111111111111111111111111111111111111111111111111111111112"><text:span text:style-name="T532">;</text:span></text:span><text:span text:style-name="WW-Absatz-Standardschriftart111111111111111111111111111111111111111111111111111111111111111111111111111111111111111112"><text:span text:style-name="T534"> </text:span></text:span><text:span text:style-name="WW-Absatz-Standardschriftart111111111111111111111111111111111111111111111111111111111111111111111111111111111111111112"><text:span text:style-name="T532">telefone</text:span></text:span><text:span text:style-name="WW-Absatz-Standardschriftart111111111111111111111111111111111111111111111111111111111111111111111111111111111111111112"><text:span text:style-name="T533">s</text:span></text:span><text:span text:style-name="WW-Absatz-Standardschriftart111111111111111111111111111111111111111111111111111111111111111111111111111111111111111112"><text:span text:style-name="T532">: 62 3222-</text:span></text:span><text:span text:style-name="WW-Absatz-Standardschriftart111111111111111111111111111111111111111111111111111111111111111111111111111111111111111112"><text:span text:style-name="T533">5616/5562</text:span></text:span><text:span text:style-name="WW-Absatz-Standardschriftart111111111111111111111111111111111111111111111111111111111111111111111111111111111111111112"><text:span text:style-name="T532">).</text:span></text:span></text:p>
      <text:p text:style-name="P231"/>
      <text:p text:style-name="P231"/>
      <text:p text:style-name="P254">CLÁUSULA QUINTA – DA<text:span text:style-name="T1444"> EXECUÇÃO DOS SERVIÇOS </text:span><text:span text:style-name="T1478">E</text:span></text:p>
      <text:p text:style-name="P255"><text:span text:style-name="T1478"><text:s/></text:span><text:span text:style-name="T1444">ESPECIFICAÇÃO </text:span><text:span text:style-name="T1478">TÉCNICA </text:span><text:span text:style-name="T1444">DOS EQUIPAMENTOS </text:span></text:p>
      <text:p text:style-name="P256"/>
      <text:p text:style-name="P266"><text:span text:style-name="T1280">A</text:span><text:span text:style-name="T1281">s especificações técnicas</text:span><text:span text:style-name="T1282"> e </text:span><text:span text:style-name="T1281">quantidade de equipamentos, bem como a forma </text:span><text:span text:style-name="T1280">de execução dos serviços a serem prestados pela CONTRATADA são aqueles previstos </text:span><text:span text:style-name="T626">no item</text:span><text:span text:style-name="T627"> 3 </text:span><text:span text:style-name="T1280">do Termo de Referência, </text:span><text:span text:style-name="T1283">A</text:span><text:span text:style-name="T1280">nexo I do Edital.</text:span></text:p>
      <text:p text:style-name="P305"/>
      <text:p text:style-name="P306"/>
      <text:p text:style-name="P306">CLÁUSULA SEXTA – DO RECEBIMENTO DOS SERVIÇOS</text:p>
      <text:p text:style-name="P307"><text:tab/><text:tab/><text:tab/><text:tab/></text:p>
      <text:p text:style-name="P232"><text:span text:style-name="T374">Os serviços serão recebidos conforme estabelecido</text:span><text:span text:style-name="T333"> no item </text:span><text:span text:style-name="T334">10</text:span><text:span text:style-name="T374"> do Termo de Referência, Anexo I do Edital.</text:span></text:p>
      <text:p text:style-name="P317"/>
      <text:p text:style-name="P317"/>
      <text:p text:style-name="P235"><text:span text:style-name="T261">CLÁUSULA</text:span><text:span text:style-name="T265"> </text:span><text:span text:style-name="T266">SÉTIMA</text:span><text:span text:style-name="T261"> – DO PREÇO </text:span></text:p>
      <text:p text:style-name="P297"/>
      <text:p text:style-name="P267"><text:span text:style-name="T197">O preço </text:span><text:span text:style-name="T201">unitário e</text:span><text:span text:style-name="T197"> </text:span><text:span text:style-name="T202">total</text:span><text:span text:style-name="T197">, </text:span><text:span text:style-name="WW-Absatz-Standardschriftart111111111111111111111111111111111111111111111111111111111111111111111111111111111111111111"><text:span text:style-name="T480">nele incluídas todas as despesas e </text:span></text:span><text:span text:style-name="WW-Absatz-Standardschriftart111111111111111111111111111111111111111111111111111111111111111111111111111111111111111111"><text:span text:style-name="T481">demais</text:span></text:span><text:span text:style-name="WW-Absatz-Standardschriftart111111111111111111111111111111111111111111111111111111111111111111111111111111111111111111"><text:span text:style-name="T480"> custos necessários ao perfeito cumprimento das obrigações, </text:span></text:span><text:span text:style-name="T197">objeto deste contrato, é fixado </text:span><text:soft-page-break/><text:span text:style-name="T203">conforme quadro abaixo:</text:span></text:p>
      <text:p text:style-name="P269"><text:span text:style-name="WW-Absatz-Standardschriftart1111111111111111111111111111111111111111111111111111111111111111111111111111111111111111111111111111111"/></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0">DESCRIÇÃO</text:p>
          </table:table-cell>
          <table:table-cell table:style-name="Tabela8.A1" office:value-type="string">
            <text:p text:style-name="P30">QUANT.</text:p>
          </table:table-cell>
          <table:table-cell table:style-name="Tabela8.A1" office:value-type="string">
            <text:p text:style-name="P30">VALOR UNITÁRIO</text:p>
          </table:table-cell>
          <table:table-cell table:style-name="Tabela8.D1" office:value-type="string">
            <text:p text:style-name="P30">VALOR TOTAL</text:p>
          </table:table-cell>
        </table:table-row>
        <table:table-row>
          <table:table-cell table:style-name="Tabela8.A2" office:value-type="string">
            <text:p text:style-name="P31">Serviço de captação de áudio/vídeo e registro fotográfico de entrevista. </text:p>
          </table:table-cell>
          <table:table-cell table:style-name="Tabela8.B2" office:value-type="string">
            <text:p text:style-name="P30">12</text:p>
          </table:table-cell>
          <table:table-cell table:style-name="Tabela8.B2" office:value-type="string">
            <text:p text:style-name="P30">R$</text:p>
          </table:table-cell>
          <table:table-cell table:style-name="Tabela8.D2" office:value-type="string">
            <text:p text:style-name="P30">R$</text:p>
          </table:table-cell>
        </table:table-row>
      </table:table>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p>
      <text:p text:style-name="P250"><text:span text:style-name="T1159">Parágrafo único. </text:span><text:span text:style-name="T1192">Os</text:span><text:span text:style-name="T1204"> preços contratados deverão compreender todas as </text:span><text:span text:style-name="T1135">despesas com mão de obra, impostos, encargos sociais e previdenciários, taxas, seguros, transportes e qualquer outra que incida ou venha a incidir sobre o objeto da presente contratação.</text:span></text:p>
      <text:p text:style-name="P257"/>
      <text:p text:style-name="P363"/>
      <text:p text:style-name="P298">CLÁUSULA <text:span text:style-name="T1445">OITAVA</text:span> – DO PAGAMENTO</text:p>
      <text:p text:style-name="P294"/>
      <text:p text:style-name="P231"><text:span text:style-name="T367">O prazo para pagamento à CONTRATADA e demais condições a ele </text:span><text:span text:style-name="T368">inerentes</text:span><text:span text:style-name="T367"> encontram-se definidos</text:span><text:span text:style-name="T330"> no item </text:span><text:span text:style-name="T331">11</text:span><text:span text:style-name="T332"> </text:span><text:span text:style-name="T367">do Termo de Referência, Anexo I do Edital.</text:span></text:p>
      <text:p text:style-name="P296"/>
      <text:p text:style-name="P296"/>
      <text:p text:style-name="P299">CLÁUSULA <text:span text:style-name="T1445">NONA</text:span> – DA VIGÊNCIA</text:p>
      <text:p text:style-name="P300"/>
      <text:p text:style-name="P268"><text:span text:style-name="T1446">O presente contrato terá vigência até </text:span><text:span text:style-name="T1447">18/12/2024</text:span><text:span text:style-name="T1448">,</text:span><text:span text:style-name="T1446"> iniciando-se a partir</text:span><text:span text:style-name="T1449"> do dia 08/01/2024 ou da data de sua assinatura, caso esta ocorra posteriormente,</text:span><text:span text:style-name="T1446"> sem possibilidade de prorrogação, e terá eficácia legal após a publicação no Portal Nacional de Contratações Públicas – PNCP.</text:span></text:p>
      <text:p text:style-name="P358"/>
      <text:p text:style-name="P361"/>
      <text:p text:style-name="P316">CLÁUSULA DÉCIMA – DO REAJUSTE </text:p>
      <text:p text:style-name="P316"/>
      <text:p text:style-name="P40">Os preços inicialmente contratados são fixos e irreajustáveis no prazo de um ano contado da data do orçamento estimado (…./…./….). Após este prazo, os preços serão reajustados anualmente, conforme § 7º do art. 25 da Lei nº 14.133/2021, de acordo com a variação do IPCA <text:span text:style-name="T1479">(</text:span>Índice Nacional de Preços ao Consumidor Amplo<text:span text:style-name="T1479">)</text:span>, ou outro índice oficial que venha a substituí-lo, salvo dispositivo legal que de outro modo discipline a matéria, <text:span text:style-name="T1111">em conformidade com o item </text:span><text:span text:style-name="T1112">13, </text:span><text:span text:style-name="T1111">d</text:span><text:span text:style-name="T1371">o Termo de Referência, </text:span><text:span text:style-name="T1372">A</text:span><text:span text:style-name="T1371">nexo </text:span><text:span text:style-name="T1373">I</text:span><text:span text:style-name="T1371"> do Edital.</text:span></text:p>
      <text:p text:style-name="P40"/>
      <text:p text:style-name="P528"><text:span text:style-name="WW-Absatz-Standardschriftart1111111111111111111111111111111111111111111111111111111111111111111111111111111111111111111111111111111"><text:span text:style-name="T477">§ 1º </text:span></text:span><text:span text:style-name="T204">No caso de atraso ou não divulgação do(s) índice (s) de reajustamento, o </text:span><text:span text:style-name="T205">CONTRATANTE</text:span><text:span text:style-name="T204"> pagará à </text:span><text:span text:style-name="T205">CONTRATADA</text:span><text:span text:style-name="T204"> a importância calculada pela última variação conhecida, liquidando a diferença correspondente tão logo seja(m) divulgado(s) o(s) índice(s) definitivo(s).</text:span></text:p>
      <text:p text:style-name="P40"/>
      <text:p text:style-name="P445"><text:span text:style-name="WW-Absatz-Standardschriftart1111111111111111111111111111111111111111111111111111111111111111111111111111111111111111111111111111111"><text:span text:style-name="T462">§ </text:span></text:span><text:span text:style-name="WW-Absatz-Standardschriftart1111111111111111111111111111111111111111111111111111111111111111111111111111111111111111111111111111111"><text:span text:style-name="T463">2</text:span></text:span><text:span text:style-name="WW-Absatz-Standardschriftart1111111111111111111111111111111111111111111111111111111111111111111111111111111111111111111111111111111"><text:span text:style-name="T462">º </text:span></text:span><text:span text:style-name="WW-Absatz-Standardschriftart1111111111111111111111111111111111111111111111111111111111111111111111111111111111111111111111111111111"><text:span text:style-name="T36">Na ausência de previsão legal quanto ao índice substituto, as partes elegerão novo índice oficial, para reajustamento do preço do valor remanescente, por meio de termo aditivo. </text:span></text:span></text:p>
      <text:p text:style-name="P528"><text:span text:style-name="WW-Absatz-Standardschriftart1111111111111111111111111111111111111111111111111111111111111111111111111111111111111111111111111111111"/></text:p>
      <text:p text:style-name="P529"/>
      <text:p text:style-name="P445"><text:span text:style-name="T648">CLÁUSULA DÉCIMA </text:span><text:span text:style-name="T649">PRIMEIRA</text:span><text:span text:style-name="WW-Absatz-Standardschriftart1111111111111111111111111111111111111111111111111111111111111111111111111111111"><text:span text:style-name="T791"> </text:span></text:span><text:span text:style-name="T648">– DAS SANÇÕES </text:span></text:p>
      <text:p text:style-name="P318">ADMINISTRATIVAS </text:p>
      <text:p text:style-name="P231"><text:soft-page-break/></text:p>
      <text:p text:style-name="P227"><text:span text:style-name="T254"><text:tab/></text:span><text:span text:style-name="T376">As sanções relacionadas à execução deste contrato são aquelas previstas</text:span><text:span text:style-name="T335"> no item </text:span><text:span text:style-name="T336">12</text:span><text:span text:style-name="T335"> </text:span><text:span text:style-name="T376">do Termo de Referência, </text:span><text:span text:style-name="T377">A</text:span><text:span text:style-name="T376">nexo I do Edital.</text:span></text:p>
      <text:p text:style-name="P227"/>
      <text:p text:style-name="P227"/>
      <text:p text:style-name="P302">CLÁUSULA DÉCIMA <text:span text:style-name="T1445">SEGUNDA</text:span> – DAS ALTERAÇÕES</text:p>
      <text:p text:style-name="P302"/>
      <text:p text:style-name="P324">Eventuais alterações contratuais reger-se-ão pela disciplina do art. 124 da Lei nº 14.133/2021.</text:p>
      <text:p text:style-name="P324"/>
      <text:p text:style-name="P325">Parágrafo único. A CONTRATADA é obrigada a aceitar, nas mesmas condições contratuais, os acréscimos e supressões que se fizerem necessários, até o limite de 25% (vinte e cinco por cento) do valor inicial atualizado do contrato.</text:p>
      <text:p text:style-name="P227"/>
      <text:p text:style-name="P227"/>
      <text:p text:style-name="P302">CLÁUSULA DÉCIMA <text:span text:style-name="T1450">TERCEIRA</text:span> – DAS PRATICAS DE</text:p>
      <text:p text:style-name="P303">SUSTENTABILIDADE </text:p>
      <text:p text:style-name="P302"/>
      <text:p text:style-name="P432"><text:span text:style-name="WW-Absatz-Standardschriftart11111111111111111"><text:span text:style-name="T501">A Contratada deverá a</text:span></text:span><text:span text:style-name="WW-Absatz-Standardschriftart11111111111111111"><text:span text:style-name="T502">tender às disposições constantes da </text:span></text:span><text:span text:style-name="WW-Absatz-Standardschriftart11111111111111111"><text:span text:style-name="T630">Resolução nº </text:span></text:span><text:span text:style-name="WW-Absatz-Standardschriftart11111111111111111"><text:span text:style-name="T795">310/2021</text:span></text:span><text:span text:style-name="WW-Absatz-Standardschriftart11111111111111111"><text:span text:style-name="T630"> do CSJT – Guia de Sustentabilidade da Justiça do Trabalho</text:span></text:span><text:span text:style-name="WW-Absatz-Standardschriftart11111111111111111"><text:span text:style-name="T502">, no que couber.</text:span></text:span></text:p>
      <text:p text:style-name="P310"/>
      <text:p text:style-name="P310"/>
      <text:p text:style-name="P333"><text:span text:style-name="T1170">CLÁUSULA DÉCIMA </text:span><text:span text:style-name="T1171">QU</text:span><text:span text:style-name="T1172">ARTA</text:span><text:span text:style-name="T1170"> – DA </text:span><text:span text:style-name="T1090">PROTEÇÃO DE DADOS</text:span></text:p>
      <text:p text:style-name="P262"><text:s/>PESSOAIS</text:p>
      <text:p text:style-name="P261"/>
      <text:p text:style-name="P445"><text:span text:style-name="WW-Absatz-Standardschriftart1111111111111111111111111111111111111111111111111111111111111111111111111111111111111111111111111111111"><text:span text:style-name="T517">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18">1</text:span></text:span><text:span text:style-name="WW-Absatz-Standardschriftart1111111111111111111111111111111111111111111111111111111111111111111111111111111111111111111111111111111"><text:span text:style-name="T519">6</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20">do Termo de Referência, Anexo I do Edital.</text:span></text:span></text:p>
      <text:p text:style-name="P310"/>
      <text:p text:style-name="P296"/>
      <text:p text:style-name="P296">CLÁUSULA DÉCIMA <text:span text:style-name="T1451">QUINTA</text:span> – DA EXTINÇÃO CONTRATUAL</text:p>
      <text:p text:style-name="P296"/>
      <text:p text:style-name="P444"><text:span text:style-name="WW-Absatz-Standardschriftart1111111111111111111111111111111111111111111111111111111111111111111111111111111111111111111111111111111"><text:span text:style-name="T537">O contrato será extinto quando cumpridas as obrigações de ambas as partes, ainda que isso ocorra antes do prazo estipulado para tanto.</text:span></text:span></text:p>
      <text:p text:style-name="P444"><text:span text:style-name="WW-Absatz-Standardschriftart1111111111111111111111111111111111111111111111111111111111111111111111111111111111111111111111111111111"/></text:p>
      <text:p text:style-name="P241"><text:span text:style-name="WW-Absatz-Standardschriftart1111111111111111111111111111111111111111111111111111111111111111111111111111111111111111111111111111111"><text:span text:style-name="T594">§ 1º </text:span></text:span><text:span text:style-name="WW-Absatz-Standardschriftart1111111111111111111111111111111111111111111111111111111111111111111111111111111111111111111111111111111"><text:span text:style-name="T595">Se as </text:span></text:span><text:span text:style-name="WW-Absatz-Standardschriftart1111111111111111111111111111111111111111111111111111111111111111111111111111111111111111111111111111111"><text:span text:style-name="T596">obrigações não forem cumpridas no prazo estipulado, a vigência ficará prorrogada até a conclusão do objeto, caso em que deverá a Administração providenciar a readequação do cronograma fixado para o contrato.</text:span></text:span></text:p>
      <text:p text:style-name="P241"><text:span text:style-name="WW-Absatz-Standardschriftart1111111111111111111111111111111111111111111111111111111111111111111111111111111111111111111111111111111"/></text:p>
      <text:p text:style-name="P241"><text:span text:style-name="WW-Absatz-Standardschriftart1111111111111111111111111111111111111111111111111111111111111111111111111111111111111111111111111111111"><text:span text:style-name="T598">§2º</text:span></text:span><text:span text:style-name="WW-Absatz-Standardschriftart1111111111111111111111111111111111111111111111111111111111111111111111111111111111111111111111111111111"><text:span text:style-name="T596"> Quando a não conclusão do contrato referida no parágrafo anterior decorrer de culpa do contratado:</text:span></text:span></text:p>
      <text:p text:style-name="P241"><text:span text:style-name="WW-Absatz-Standardschriftart1111111111111111111111111111111111111111111111111111111111111111111111111111111111111111111111111111111"/></text:p>
      <text:p text:style-name="P241"><text:span text:style-name="WW-Absatz-Standardschriftart1111111111111111111111111111111111111111111111111111111111111111111111111111111111111111111111111111111"><text:span text:style-name="T596">a) ficará ele constituído em mora, sendo-lhe aplicáveis as respectivas sanções administrativas; e </text:span></text:span></text:p>
      <text:p text:style-name="P241"><text:span text:style-name="WW-Absatz-Standardschriftart1111111111111111111111111111111111111111111111111111111111111111111111111111111111111111111111111111111"/></text:p>
      <text:p text:style-name="P241"><text:span text:style-name="WW-Absatz-Standardschriftart1111111111111111111111111111111111111111111111111111111111111111111111111111111111111111111111111111111"><text:span text:style-name="T596">b) poderá a Administração optar pela extinção do contrato e, nesse caso, adotará as medidas admitidas em lei para a continuidade da execução contratual.</text:span></text:span></text:p>
      <text:p text:style-name="P241"><text:span text:style-name="WW-Absatz-Standardschriftart1111111111111111111111111111111111111111111111111111111111111111111111111111111111111111111111111111111"/></text:p>
      <text:p text:style-name="P442"><text:span text:style-name="WW-Absatz-Standardschriftart1111111111111111111111111111111111111111111111111111111111111111111111111111111111111111111111111111111"><text:span text:style-name="T539">§3º </text:span></text:span><text:span text:style-name="WW-Absatz-Standardschriftart1111111111111111111111111111111111111111111111111111111111111111111111111111111111111111111111111111111"><text:span text:style-name="T537">O contrato poderá ser extinto antes de cumpridas as obrigações nele estipuladas, ou antes do prazo nele fixado, por algum dos motivos previstos no artigo </text:span></text:span><text:soft-page-break/><text:span text:style-name="WW-Absatz-Standardschriftart1111111111111111111111111111111111111111111111111111111111111111111111111111111111111111111111111111111"><text:span text:style-name="T537">137 da Lei nº 14.133/</text:span></text:span><text:span text:style-name="WW-Absatz-Standardschriftart1111111111111111111111111111111111111111111111111111111111111111111111111111111111111111111111111111111"><text:span text:style-name="T538">20</text:span></text:span><text:span text:style-name="WW-Absatz-Standardschriftart1111111111111111111111111111111111111111111111111111111111111111111111111111111111111111111111111111111"><text:span text:style-name="T537">21, bem como amigavelmente, assegurados o contraditório e a ampla defesa.</text:span></text:span></text:p>
      <text:p text:style-name="P442"><text:span text:style-name="WW-Absatz-Standardschriftart1111111111111111111111111111111111111111111111111111111111111111111111111111111111111111111111111111111"/></text:p>
      <text:p text:style-name="P442"><text:span text:style-name="WW-Absatz-Standardschriftart1111111111111111111111111111111111111111111111111111111111111111111111111111111111111111111111111111111"><text:span text:style-name="T539">§4º</text:span></text:span><text:span text:style-name="WW-Absatz-Standardschriftart1111111111111111111111111111111111111111111111111111111111111111111111111111111111111111111111111111111"><text:span text:style-name="T537"> Nesta hipótese, aplicam-se também os artigos 138 e 139 da mesma Lei.</text:span></text:span></text:p>
      <text:p text:style-name="P442"><text:span text:style-name="WW-Absatz-Standardschriftart1111111111111111111111111111111111111111111111111111111111111111111111111111111111111111111111111111111"/></text:p>
      <text:p text:style-name="P442"><text:span text:style-name="WW-Absatz-Standardschriftart1111111111111111111111111111111111111111111111111111111111111111111111111111111111111111111111111111111"><text:span text:style-name="T539">§5º</text:span></text:span><text:span text:style-name="WW-Absatz-Standardschriftart1111111111111111111111111111111111111111111111111111111111111111111111111111111111111111111111111111111"><text:span text:style-name="T537"> A alteração social ou a modificação da finalidade ou da estrutura da empresa não ensejará a extinção se não restringir sua capacidade de concluir o contrato.</text:span></text:span></text:p>
      <text:p text:style-name="P442"><text:span text:style-name="WW-Absatz-Standardschriftart1111111111111111111111111111111111111111111111111111111111111111111111111111111111111111111111111111111"/></text:p>
      <text:p text:style-name="P442"><text:span text:style-name="WW-Absatz-Standardschriftart1111111111111111111111111111111111111111111111111111111111111111111111111111111111111111111111111111111"><text:span text:style-name="T539">§6º </text:span></text:span><text:span text:style-name="WW-Absatz-Standardschriftart1111111111111111111111111111111111111111111111111111111111111111111111111111111111111111111111111111111"><text:span text:style-name="T537">Se a operação implicar mudança da pessoa jurídica contratada, deverá ser formalizado termo aditivo para alteração subjetiva.</text:span></text:span></text:p>
      <text:p text:style-name="P442"><text:span text:style-name="WW-Absatz-Standardschriftart1111111111111111111111111111111111111111111111111111111111111111111111111111111111111111111111111111111"/></text:p>
      <text:p text:style-name="P442"><text:span text:style-name="WW-Absatz-Standardschriftart1111111111111111111111111111111111111111111111111111111111111111111111111111111111111111111111111111111"><text:span text:style-name="T539">§7º </text:span></text:span><text:span text:style-name="WW-Absatz-Standardschriftart1111111111111111111111111111111111111111111111111111111111111111111111111111111111111111111111111111111"><text:span text:style-name="T537">O termo de extinção, sempre que possível, será precedido:</text:span></text:span></text:p>
      <text:p text:style-name="P442"><text:span text:style-name="WW-Absatz-Standardschriftart1111111111111111111111111111111111111111111111111111111111111111111111111111111111111111111111111111111"/></text:p>
      <text:p text:style-name="P443"><text:span text:style-name="WW-Absatz-Standardschriftart1111111111111111111111111111111111111111111111111111111111111111111111111111111111111111111111111111111"><text:span text:style-name="T537">a) Balanço </text:span></text:span><text:span text:style-name="WW-Absatz-Standardschriftart1111111111111111111111111111111111111111111111111111111111111111111111111111111111111111111111111111111"><text:span text:style-name="T540">d</text:span></text:span><text:span text:style-name="WW-Absatz-Standardschriftart1111111111111111111111111111111111111111111111111111111111111111111111111111111111111111111111111111111"><text:span text:style-name="T537">os eventos contratuais já cumpridos ou parcialmente cumpridos;</text:span></text:span></text:p>
      <text:p text:style-name="P443"><text:span text:style-name="WW-Absatz-Standardschriftart1111111111111111111111111111111111111111111111111111111111111111111111111111111111111111111111111111111"><text:span text:style-name="T537">b) Relação dos pagamentos já efetuados e ainda devidos;</text:span></text:span></text:p>
      <text:list text:style-name="L1">
        <text:list-item>
          <text:list>
            <text:list-item>
              <text:list>
                <text:list-item>
                  <text:p text:style-name="P535"><text:span text:style-name="WW-Absatz-Standardschriftart1111111111111111111111111111111111111111111111111111111111111111111111111111111111111111111111111111111"><text:span text:style-name="T596">Indenizações e multas.</text:span></text:span></text:p>
                </text:list-item>
              </text:list>
            </text:list-item>
          </text:list>
        </text:list-item>
      </text:list>
      <text:p text:style-name="P242"><text:span text:style-name="WW-Absatz-Standardschriftart1111111111111111111111111111111111111111111111111111111111111111111111111111111111111111111111111111111"/></text:p>
      <text:p text:style-name="P241"><text:span text:style-name="WW-Absatz-Standardschriftart1111111111111111111111111111111111111111111111111111111111111111111111111111111111111111111111111111111"><text:span text:style-name="T598">§8º </text:span></text:span><text:span text:style-name="WW-Absatz-Standardschriftart1111111111111111111111111111111111111111111111111111111111111111111111111111111111111111111111111111111"><text:span text:style-name="T596">A extinção do contrato não configura óbice para o reconhecimento do desequilí</text:span></text:span><text:span text:style-name="WW-Absatz-Standardschriftart1111111111111111111111111111111111111111111111111111111111111111111111111111111111111111111111111111111"><text:span text:style-name="T597">b</text:span></text:span><text:span text:style-name="WW-Absatz-Standardschriftart1111111111111111111111111111111111111111111111111111111111111111111111111111111111111111111111111111111"><text:span text:style-name="T596">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599">caput,</text:span></text:span><text:span text:style-name="WW-Absatz-Standardschriftart1111111111111111111111111111111111111111111111111111111111111111111111111111111111111111111111111111111"><text:span text:style-name="T596"> da Lei nº 14.133/2021).</text:span></text:span></text:p>
      <text:p text:style-name="P241"><text:span text:style-name="WW-Absatz-Standardschriftart1111111111111111111111111111111111111111111111111111111111111111111111111111111111111111111111111111111"><text:span text:style-name="T598">§9º</text:span></text:span><text:span text:style-name="WW-Absatz-Standardschriftart1111111111111111111111111111111111111111111111111111111111111111111111111111111111111111111111111111111"><text:span text:style-name="T596">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290"/>
      <text:p text:style-name="P290"/>
      <text:p text:style-name="P236"><text:span text:style-name="T261">CLÁUSULA DÉCIMA </text:span><text:span text:style-name="T263">SEXTA</text:span><text:span text:style-name="T261"> – </text:span><text:span text:style-name="T264">DOS DIREITOS DO</text:span></text:p>
      <text:p text:style-name="P304">CONTRATANTE EM CASO DE EXTINÇÃO DO CONTRATO</text:p>
      <text:p text:style-name="P312"/>
      <text:p text:style-name="P245"><text:span text:style-name="T1209">Na hipótese de extinção determinada por ato unilateral do CONTRATANTE, a </text:span><text:span text:style-name="T1197">CONTRATADA</text:span><text:span text:style-name="T1209"> reconhece, de logo, o direito do </text:span><text:span text:style-name="T1197">CONTRATANTE</text:span><text:span text:style-name="T1209"> de adotar, no que couber, a seu exclusivo critério, as medidas a seguir discriminadas:</text:span></text:p>
      <text:p text:style-name="P248"/>
      <text:list text:style-name="WW8Num885">
        <text:list-item>
          <text:p text:style-name="P536"><text:span text:style-name="T1209">assunção imediata do objeto do contrato, no estado e local em que se encontrar, por ato próprio do </text:span><text:span text:style-name="T1197">CONTRATANTE</text:span><text:span text:style-name="T1209">;</text:span></text:p>
        </text:list-item>
        <text:list-item>
          <text:p text:style-name="P537">ocupação e utilização do local, das instalações, dos equipamentos, do material e do pessoal empregados na execução do contrato e necessários à sua continuidade;</text:p>
        </text:list-item>
        <text:list-item>
          <text:p text:style-name="P53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36"><text:span text:style-name="T1209">retenção dos créditos decorrentes do contrato até o limite dos prejuízos causados ao </text:span><text:span text:style-name="T1197">CONTRATANTE e das multas aplicadas;</text:span></text:p>
          <text:p text:style-name="P537"/>
          <text:p text:style-name="P537"/>
        </text:list-item>
      </text:list>
      <text:p text:style-name="P244"><text:span text:style-name="T1324">§ 1º</text:span><text:span text:style-name="T1209"> Caso a </text:span><text:span text:style-name="T1197">CONTRATADA</text:span><text:span text:style-name="T1209"> cometa falhas sucessivas ou demonstre </text:span><text:soft-page-break/><text:span text:style-name="T1209">desempenho insatisfatório ou imperícia na execução de determinado (s) tipo (s) de serviço (s) compreendido (s) no escopo do presente contrato, o </text:span><text:span text:style-name="T1197">CONTRATANTE</text:span><text:span text:style-name="T1209"> reserva-se o direito de, a seu critério, executar diretamente ou adjudicar os serviços em questão à outra empresa, nos termos da Lei, após comunicação por escrito à </text:span><text:span text:style-name="T1197">CONTRATADA</text:span><text:span text:style-name="T1209">, sendo certo que a </text:span><text:span text:style-name="T1197">CONTRATADA</text:span><text:span text:style-name="T1157"> </text:span><text:span text:style-name="T1209">arcará com todas as despesas daí decorrentes.</text:span></text:p>
      <text:p text:style-name="P246"/>
      <text:p text:style-name="P263"><text:span text:style-name="T1325">§ 2º</text:span><text:span text:style-name="T132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91"/>
      <text:p text:style-name="P291"/>
      <text:p text:style-name="P296">CLÁUSULA DÉCIMA <text:span text:style-name="T1451">SÉTIMA</text:span> – DOS CASOS OMISSOS </text:p>
      <text:p text:style-name="P296"/>
      <text:p text:style-name="P291">Os casos omissos serão decididos pelo CONTRATANTE, segundo as disposições contidas na Lei nº 14.133/2021 e demais normas federais aplicáveis e, subsidiariam<text:span text:style-name="T609">ente nas nor</text:span>mas e princípios gerais dos contratos.</text:p>
      <text:p text:style-name="P291"/>
      <text:p text:style-name="P291"/>
      <text:p text:style-name="P296">CLÁUSULA <text:span text:style-name="T1451">DÉCIMA </text:span><text:span text:style-name="T1480">OITAVA – DA DOTAÇÃO</text:span></text:p>
      <text:p text:style-name="P301"><text:s/>ORÇAMENTÁRIA</text:p>
      <text:p text:style-name="P289"/>
      <text:p text:style-name="P288">As despesas decorrentes da presente contratação correrão à conta dos recursos orçamentários consignados ao CONTRATANTE, conforme Programa de Trabalho <text:span text:style-name="T1452">02.122.0033.4256.0052</text:span>, Elemento de Despesa <text:span text:style-name="T1452">3390.39.</text:span></text:p>
      <text:p text:style-name="P288"/>
      <text:p text:style-name="P288"/>
      <text:p text:style-name="P296">CLÁUSULA <text:span text:style-name="T1451">DÉCIMA NONA</text:span> – DA PUBLICAÇÃO</text:p>
      <text:p text:style-name="P296"/>
      <text:p text:style-name="P326">Incumbirá ao CONTRATANTE providenciar a publicação deste instrumento no Portal Nacional de Contratações Públicas (PNCP) no prazo previsto na Lei nº 14.133/2021.</text:p>
      <text:p text:style-name="P296"/>
      <text:p text:style-name="P288"/>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CLÁUSULA VIGÉSIMA – DO FORO</text:p>
      <text:p text:style-name="P294"/>
      <text:p text:style-name="P288">Fica eleito o Foro da cidade de Goiânia-GO, com renúncia de qualquer outro, por mais privilegiado que seja, para dirimir as questões relacionadas com o presente Contrato, que não puderem ser resolvidas pela via Administrativa.</text:p>
      <text:p text:style-name="P349"/>
      <text:p text:style-name="P362">E, por estarem justas e acordadas, as partes assinam eletronicamente o presente instrumento.</text:p>
      <text:p text:style-name="P350"/>
      <text:p text:style-name="P287"/>
      <text:p text:style-name="P287"/>
      <text:p text:style-name="P400"><text:span text:style-name="T353">Goiânia-GO</text:span><text:span text:style-name="T324">/20</text:span><text:span text:style-name="T237">2</text:span><text:span text:style-name="T238">4</text:span><text:span text:style-name="T324">.</text:span></text:p>
      <text:p text:style-name="P353"/>
      <text:p text:style-name="P353"/>
      <text:p text:style-name="P308">...................</text:p>
      <text:p text:style-name="P351">Diretor-Geral</text:p>
      <text:p text:style-name="P308">TRT/18ª</text:p>
      <text:p text:style-name="P308"/>
      <text:p text:style-name="P352">...................</text:p>
      <text:p text:style-name="P352">.............</text:p>
      <text:p text:style-name="P311">CONTRATADA</text:p>
      <text:p text:style-name="P319"/>
      <text:p text:style-name="P319"/>
      <text:p text:style-name="P320"/>
      <text:p text:style-name="P354">______________________ <text:s text:c="42"/>_____________________</text:p>
      <text:p text:style-name="P355">Testemunha<text:tab/><text:tab/><text:tab/><text:tab/><text:tab/> <text:s text:c="4"/>Testemunha</text:p>
      <text:p text:style-name="P355">Nome:<text:tab/><text:tab/><text:tab/><text:tab/><text:tab/><text:tab/> <text:s text:c="4"/>Nome:</text:p>
      <text:p text:style-name="P530">CPF:<text:tab/><text:tab/><text:tab/><text:tab/><text:tab/><text:tab/> <text:s text:c="4"/>CPF:</text:p>
      <text:p text:style-name="P28"><text:span text:style-name="T1129">ANEXO I</text:span><text:span text:style-name="T1134">II</text:span><text:span text:style-name="T1132"> - </text:span>DECLARAÇÃO</text:p>
      <text:p text:style-name="P19"/>
      <text:p text:style-name="P42"><text:span text:style-name="WW-Absatz-Standardschriftart1111111111111111111111111111111111111111111111111111111111111111111111111111111111111111112"/></text:p>
      <text:p text:style-name="P526"><text:span text:style-name="WW-Absatz-Standardschriftart1111111111111111111111111111111111111111111111111111111111111111111111111111111111111111112"><text:span text:style-name="T454">Em cumprimento ao disposto no subitem </text:span></text:span><text:span text:style-name="WW-Absatz-Standardschriftart111111111111111111111111111111111111111111111111111111111111111111111111111111111111111111"><text:span text:style-name="T468">6.</text:span></text:span><text:span text:style-name="WW-Absatz-Standardschriftart111111111111111111111111111111111111111111111111111111111111111111111111111111111111111111"><text:span text:style-name="T469">4</text:span></text:span><text:span text:style-name="WW-Absatz-Standardschriftart111111111111111111111111111111111111111111111111111111111111111111111111111111111"><text:span text:style-name="T465">.</text:span></text:span><text:span text:style-name="WW-Absatz-Standardschriftart111111111111111111111111111111111111111111111111111111111111111111111111111111111"><text:span text:style-name="T466">1</text:span></text:span><text:span text:style-name="WW-Absatz-Standardschriftart1111111111111111111111111111111111111111111111111111111111111111111111111111111111111111112"><text:span text:style-name="T454"> do Edital do Pregão Eletrônico nº </text:span></text:span><text:span text:style-name="WW-Absatz-Standardschriftart1111111111111111111111111111111111111111111111111111111111111111111111111111111111111111112"><text:span text:style-name="T455">7</text:span></text:span><text:span text:style-name="WW-Absatz-Standardschriftart1111111111111111111111111111111111111111111111111111111111111111111111111111111111111111112"><text:span text:style-name="T457">5</text:span></text:span><text:span text:style-name="WW-Absatz-Standardschriftart1111111111111111111111111111111111111111111111111111111111111111111111111111111111111111112"><text:span text:style-name="T454">/202</text:span></text:span><text:span text:style-name="WW-Absatz-Standardschriftart1111111111111111111111111111111111111111111111111111111111111111111111111111111111111111112"><text:span text:style-name="T456">3</text:span></text:span><text:span text:style-name="WW-Absatz-Standardschriftart1111111111111111111111111111111111111111111111111111111111111111111111111111111111111111112"><text:span text:style-name="T454">, a empresa </text:span></text:span><text:span text:style-name="T7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6">DECLARA</text:span><text:span text:style-name="T71">, </text:span><text:span text:style-name="WW-Absatz-Standardschriftart1111111111111111111111111111111111111111111111111111111111111111111111111111111111111111112"><text:span text:style-name="T458">que não se enquadra na vedação constante do </text:span></text:span><text:span text:style-name="WW-Absatz-Standardschriftart1111111111111111111111111111111111111111111111111111111111111111111111111111111111111111112"><text:span text:style-name="T459">art 2º, </text:span></text:span><text:span text:style-name="WW-Absatz-Standardschriftart1111111111111111111111111111111111111111111111111111111111111111111111111111111111111111112"><text:span text:style-name="T458">inciso VI, da </text:span></text:span><text:span text:style-name="WW-Absatz-Standardschriftart1111111111111111111111111111111111111111111111111111111111111111111111111111111111111111112"><text:span text:style-name="T454">Resolução nº 7, de 18 de outubro de 2005, </text:span></text:span><text:span text:style-name="WW-Absatz-Standardschriftart1111111111111111111111111111111111111111111111111111111111111111111111111111111111111111112"><text:span text:style-name="T460">do Conselho Nacional de Justiça (CNJ).</text:span></text:span></text:p>
      <text:p text:style-name="P25"/>
      <text:p text:style-name="P24"><text:tab/><text:tab/></text:p>
      <text:p text:style-name="P37"/>
      <text:p text:style-name="P38"/>
      <text:p text:style-name="P38">________________________________________</text:p>
      <text:p text:style-name="P11">Assinatura do representante legal da empresa</text:p>
      <text:p text:style-name="P514"/>
      <text:p text:style-name="P515"/>
      <text:p text:style-name="P515"/>
      <text:p text:style-name="P515"/>
      <text:p text:style-name="P515"/>
      <text:p text:style-name="P515"/>
      <text:p text:style-name="P515"/>
      <text:p text:style-name="P512"><text:span text:style-name="T1379">ANEXO </text:span><text:span text:style-name="T1383">I</text:span><text:span text:style-name="T1380">V</text:span><text:span text:style-name="T1381"> – </text:span><text:span text:style-name="T1382">TERM</text:span>O <text:span text:style-name="T1384">DE CADASTRO E RESPONSABILIDADE</text:span></text:p>
      <text:p text:style-name="P513"/>
      <text:p text:style-name="P243"/>
      <text:p text:style-name="P62"><text:span text:style-name="T661"><text:tab/><text:tab/>Visando atender ao disposto no item </text:span><text:span text:style-name="WW-Absatz-Standardschriftart111111111111111111111111111111111111111111111111111111111111111111111111111111111111111111"><text:span text:style-name="T722">6.</text:span></text:span><text:span text:style-name="WW-Absatz-Standardschriftart111111111111111111111111111111111111111111111111111111111111111111111111111111111111111111"><text:span text:style-name="T723">4</text:span></text:span><text:span text:style-name="WW-Absatz-Standardschriftart111111111111111111111111111111111111111111111111111111111111111111111111111111111"><text:span text:style-name="T467">.</text:span></text:span><text:span text:style-name="WW-Absatz-Standardschriftart111111111111111111111111111111111111111111111111111111111111111111111111111111111"><text:span text:style-name="T466">2</text:span></text:span><text:span text:style-name="T661"> do Edital do Pregão Eletrônico nº </text:span><text:span text:style-name="T662">0</text:span><text:span text:style-name="T663">7</text:span><text:span text:style-name="T666">5</text:span><text:span text:style-name="T661">/20</text:span><text:span text:style-name="T664">2</text:span><text:span text:style-name="T665">3</text:span><text:span text:style-name="T661">, eu,___________________________________________________________, representante legal da empresa_______________________________________, forneço os dados abaixo para a criação de </text:span><text:span text:style-name="T741">login </text:span><text:span text:style-name="T661">e senha no </text:span><text:span text:style-name="Fonte_20_parág._20_padrão"><text:span text:style-name="T483">Sistema de Processo Administrativo Virtual e Ouvidoria – PROAD-OUV</text:span></text:span><text:span text:style-name="Fonte_20_parág._20_padrão"><text:span text:style-name="T71">:</text:span></text:span></text:p>
      <text:p text:style-name="P243"/>
      <text:p text:style-name="P36">CPF:_________________________________________</text:p>
      <text:p text:style-name="P36"/>
      <text:p text:style-name="P36">E-mail individual do representante da empresa:_________________________________</text:p>
      <text:p text:style-name="P36"/>
      <text:p text:style-name="P39">Telefone de contato: _________________________</text:p>
      <text:p text:style-name="P36"/>
      <text:p text:style-name="P39">Endereço (com o CEP):_____________________________________________</text:p>
      <text:p text:style-name="P283"/>
      <text:p text:style-name="P283"/>
      <text:p text:style-name="P283"><text:tab/><text:tab/>Declaro, para os devidos fins, <text:span text:style-name="T1185">que tenho ciência que o </text:span><text:span text:style-name="T1378">login </text:span><text:span text:style-name="T1185">e senha a serem criados pela </text:span><text:span text:style-name="T1186">Secretaria</text:span><text:span text:style-name="T1185"> de Licitações e Contratos do TRT18 serão enviados diretamente para o e-mail informado acima, bem como sou responsável pelo uso e guarda da senha fornecida.</text:span></text:p>
      <text:p text:style-name="P284"><text:tab/><text:tab/> </text:p>
      <text:p text:style-name="P284"><text:tab/><text:tab/>Declaro, por fim, responsabilizar-me pelo uso adequado das informações e documentos que terei acesso pelo Sistema.</text:p>
      <text:p text:style-name="P284"/>
      <text:p text:style-name="P285"/>
      <text:p text:style-name="P285">________________________________________</text:p>
      <text:p text:style-name="P516">Assinatura do representante legal da empresa<text:bookmark text:name="95056711"/><text:bookmark text:name="art156§1i"/><text:bookmark text:name="art156§1ii"/><text:bookmark text:name="art156§1iii"/><text:bookmark text:name="art156§1iv"/><text:bookmark text:name="950567113"/><text:bookmark text:name="art156§1i3"/><text:bookmark text:name="art156§1ii3"/><text:bookmark text:name="art156§1iii3"/><text:bookmark text:name="art156§1iv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7"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7"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7"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472d15"/>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548417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2d97782"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3" fo:font-size="9pt" fo:font-weight="normal" officeooo:rsid="02da8553" style:font-size-asian="9pt" style:font-weight-asian="normal" style:font-size-complex="9pt" style:font-weight-complex="normal"/>
    </style:style>
    <style:style style:name="MT13"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3" fo:font-size="9pt" style:font-size-asian="9pt" style:font-size-complex="9pt"/>
    </style:style>
    <style:style style:name="MT26" style:family="text"/>
    <style:style style:name="MT2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8"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75</text:span><text:span text:style-name="MT3">/20</text:span><text:span text:style-name="MT6">2</text:span><text:span text:style-name="MT7">3</text:span></text:p>
      </style:header>
      <style:footer>
        <text:p text:style-name="MP2"><text:span text:style-name="MT8">Processo TRT/18ª nº </text:span><text:span text:style-name="MT9">16093/2023</text:span><text:span text:style-name="MT8"><text:tab/><text:tab/></text:span><text:span text:style-name="MT10">Pag. </text:span><text:span text:style-name="MT8"><text:page-number text:select-page="current">5</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8">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7T10:36:25.758000000</meta:creation-date>
    <meta:editing-cycles>90</meta:editing-cycles>
    <meta:editing-duration>PT4H43M39S</meta:editing-duration>
    <meta:generator>LibreOffice/7.5.3.2$Windows_X86_64 LibreOffice_project/9f56dff12ba03b9acd7730a5a481eea045e468f3</meta:generator>
    <dc:date>2023-12-28T08:46:21.209000000</dc:date>
    <meta:document-statistic meta:table-count="8" meta:image-count="2" meta:object-count="0" meta:page-count="52" meta:paragraph-count="841" meta:word-count="18244" meta:character-count="120271" meta:non-whitespace-character-count="102565"/>
    <meta:user-defined meta:name="Informações 1"/>
    <meta:user-defined meta:name="Informações 2"/>
    <meta:user-defined meta:name="Informações 3"/>
    <meta:user-defined meta:name="Informações 4"/>
  </office:meta>
</office:document-meta>
</file>