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706cm"/>
    </style:style>
    <style:style style:name="Tabela2.B" style:family="table-column">
      <style:table-column-properties style:column-width="9.797cm"/>
    </style:style>
    <style:style style:name="Tabela2.C" style:family="table-column">
      <style:table-column-properties style:column-width="2.785cm"/>
    </style:style>
    <style:style style:name="Tabela2.D" style:family="table-column">
      <style:table-column-properties style:column-width="3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997cm"/>
    </style:style>
    <style:style style:name="Tabela4.D" style:family="table-column">
      <style:table-column-properties style:column-width="5.22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e1d25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3da3119" officeooo:paragraph-rsid="03da3119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41c8c92" officeooo:paragraph-rsid="03f3fff8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8" style:family="paragraph" style:parent-style-name="Footer">
      <style:paragraph-properties fo:text-align="start" style:justify-single-word="false"/>
      <style:text-properties fo:background-color="transparent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2" style:family="paragraph" style:parent-style-name="Standard">
      <loext:graphic-properties draw:fill-hatch-name="hatch"/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6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loext:graphic-properties draw:fill-hatch-name="hatch"/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4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4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50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5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53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5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5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58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59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60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6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63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6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f821ef"/>
    </style:style>
    <style:style style:name="P65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41e2b0d"/>
    </style:style>
    <style:style style:name="P66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6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9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" fo:font-size="11pt" officeooo:rsid="007de4b6" officeooo:paragraph-rsid="0420f6fb" fo:background-color="transparent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420f6fb" fo:hyphenate="false" fo:hyphenation-remain-char-count="2" fo:hyphenation-push-char-count="2"/>
    </style:style>
    <style:style style:name="P103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104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style:font-name-asian="Arial Narrow" style:font-name-complex="Arial" fo:hyphenate="false" fo:hyphenation-remain-char-count="2" fo:hyphenation-push-char-count="2"/>
    </style:style>
    <style:style style:name="P105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style:font-name-complex="Arial" style:font-size-complex="10pt" fo:hyphenate="false" fo:hyphenation-remain-char-count="2" fo:hyphenation-push-char-count="2"/>
    </style:style>
    <style:style style:name="P106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style:font-name-complex="Arial" fo:hyphenate="false" fo:hyphenation-remain-char-count="2" fo:hyphenation-push-char-count="2"/>
    </style:style>
    <style:style style:name="P107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108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style:font-name-asian="Arial Narrow" style:font-name-complex="Arial" fo:hyphenate="false" fo:hyphenation-remain-char-count="2" fo:hyphenation-push-char-count="2"/>
    </style:style>
    <style:style style:name="P109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420f6fb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" officeooo:paragraph-rsid="0420f6fb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420f6fb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rsid="018f2345" officeooo:paragraph-rsid="0420f6fb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420f6fb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/>
    </style:style>
    <style:style style:name="P116" style:family="paragraph" style:parent-style-name="Standard">
      <style:text-properties fo:background-color="transparent"/>
    </style:style>
    <style:style style:name="P117" style:family="paragraph" style:parent-style-name="Standard">
      <style:paragraph-properties fo:text-align="center" style:justify-single-word="false"/>
      <style:text-properties fo:background-color="transparent"/>
    </style:style>
    <style:style style:name="P118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20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Arial" officeooo:paragraph-rsid="0420f6fb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1" style:family="paragraph" style:parent-style-name="Standard">
      <style:paragraph-properties fo:text-align="justify" style:justify-single-word="false"/>
      <style:text-properties officeooo:paragraph-rsid="041e2b0d"/>
    </style:style>
    <style:style style:name="P132" style:family="paragraph" style:parent-style-name="Standard">
      <style:paragraph-properties fo:text-align="center" style:justify-single-word="false"/>
    </style:style>
    <style:style style:name="P133" style:family="paragraph" style:parent-style-name="Standard">
      <style:paragraph-properties fo:text-align="justify" style:justify-single-word="false"/>
      <style:text-properties fo:color="#0000ff" style:font-name="Arial" fo:letter-spacing="-0.035cm" officeooo:paragraph-rsid="0420f6fb" style:font-name-complex="Arial"/>
    </style:style>
    <style:style style:name="P134" style:family="paragraph" style:parent-style-name="Standard">
      <style:paragraph-properties fo:text-align="justify" style:justify-single-word="false"/>
      <style:text-properties fo:color="#000000" style:font-name="Arial" officeooo:paragraph-rsid="0420f6fb"/>
    </style:style>
    <style:style style:name="P135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6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7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20f6fb" fo:background-color="transparent" style:font-size-asian="11pt" style:font-size-complex="11pt"/>
    </style:style>
    <style:style style:name="P1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paragraph-rsid="0420f6fb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font-name="Arial" fo:font-size="11pt" officeooo:paragraph-rsid="0420f6fb" style:font-size-asian="11pt" style:font-size-complex="11pt"/>
    </style:style>
    <style:style style:name="P1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rsid="00b316c0" officeooo:paragraph-rsid="0420f6fb" style:font-size-asian="11pt" style:font-name-complex="Arial" style:font-size-complex="11pt"/>
    </style:style>
    <style:style style:name="P14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paragraph-rsid="0420f6fb" style:font-size-asian="11pt" style:font-name-complex="Arial" style:font-size-complex="11pt"/>
    </style:style>
    <style:style style:name="P14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Arial" fo:font-size="11pt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20f6fb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4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font-name="Arial" fo:font-size="11pt" officeooo:rsid="016e0eca" officeooo:paragraph-rsid="0420f6fb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20f6fb" style:font-name-asian="Arial Narrow" style:font-size-asian="11pt" style:font-name-complex="Arial" style:font-size-complex="11pt"/>
    </style:style>
    <style:style style:name="P1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officeooo:rsid="00b0ac87" officeooo:paragraph-rsid="0420f6fb" fo:background-color="#ffffff" style:font-size-asian="11pt" style:font-name-complex="Arial" style:font-size-complex="11pt"/>
    </style:style>
    <style:style style:name="P1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420f6fb"/>
    </style:style>
    <style:style style:name="P1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420f6fb" fo:background-color="#ffffff" style:font-size-asian="12pt" style:font-size-complex="12pt"/>
    </style:style>
    <style:style style:name="P1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1pt" officeooo:rsid="01be1ff5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1pt" officeooo:rsid="01b9f998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weight="normal" officeooo:paragraph-rsid="0420f6fb" fo:background-color="#ffffff" style:font-weight-asian="normal" style:font-weight-complex="normal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officeooo:paragraph-rsid="0420f6fb" fo:background-color="#ffffff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10101" style:font-name="Arial" fo:font-size="11pt" officeooo:paragraph-rsid="0420f6fb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1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420f6fb" style:font-name-asian="LiberationSans" style:font-size-asian="11pt" style:font-name-complex="Arial" style:font-size-complex="11pt" style:language-complex="zxx" style:country-complex="none"/>
    </style:style>
    <style:style style:name="P157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Arial" fo:font-size="11pt" officeooo:paragraph-rsid="0420f6fb" fo:background-color="transparent" style:font-size-asian="11pt" style:font-size-complex="11pt"/>
    </style:style>
    <style:style style:name="P158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1pt" officeooo:paragraph-rsid="0420f6fb" style:font-size-asian="11pt" style:font-size-complex="11pt"/>
    </style:style>
    <style:style style:name="P159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1pt" officeooo:paragraph-rsid="0420f6fb" style:font-size-asian="11pt" style:font-name-complex="Times New Roman" style:font-size-complex="11pt"/>
    </style:style>
    <style:style style:name="P160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1pt" officeooo:paragraph-rsid="0420f6fb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161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ff" style:font-name="Arial" fo:font-size="11pt" officeooo:paragraph-rsid="0420f6fb" style:font-size-asian="11pt" style:font-name-complex="Times New Roman" style:font-size-complex="11pt"/>
    </style:style>
    <style:style style:name="P162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officeooo:paragraph-rsid="0420f6fb" fo:background-color="#ffffff" style:font-size-asian="11pt" style:font-size-complex="11pt"/>
    </style:style>
    <style:style style:name="P16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16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6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4pt" officeooo:paragraph-rsid="03cb3ff1" fo:background-color="transparent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style="normal" style:text-underline-style="none" fo:font-weight="bold" officeooo:paragraph-rsid="03910e2f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7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7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18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8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2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184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20f6fb" fo:hyphenate="false" fo:hyphenation-remain-char-count="2" fo:hyphenation-push-char-count="2"/>
    </style:style>
    <style:style style:name="P18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86" style:family="paragraph" style:parent-style-name="Standard">
      <loext:graphic-properties draw:fill="none" draw:fill-hatch-name="hatch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12621f" fo:hyphenate="false" fo:hyphenation-remain-char-count="2" fo:hyphenation-push-char-count="2"/>
    </style:style>
    <style:style style:name="P187" style:family="paragraph" style:parent-style-name="Standard">
      <loext:graphic-properties draw:fill="none" draw:fill-hatch-name="hatch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26cbb8" fo:hyphenate="false" fo:hyphenation-remain-char-count="2" fo:hyphenation-push-char-count="2"/>
    </style:style>
    <style:style style:name="P188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fo:font-weight="bold" officeooo:paragraph-rsid="0420f6fb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18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9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officeooo:rsid="0251996c" officeooo:paragraph-rsid="0420f6fb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9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officeooo:paragraph-rsid="0420f6fb" style:font-name-asian="Arial Narrow" style:font-size-asian="11pt" style:font-name-complex="Arial" style:font-size-complex="11pt"/>
    </style:style>
    <style:style style:name="P192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fo:font-weight="bold" officeooo:paragraph-rsid="0420f6fb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193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fo:font-weight="bold" officeooo:paragraph-rsid="0420f6fb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19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officeooo:paragraph-rsid="0420f6fb" fo:background-color="transparent"/>
    </style:style>
    <style:style style:name="P19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officeooo:paragraph-rsid="0420f6fb"/>
    </style:style>
    <style:style style:name="P19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font-name="Arial" officeooo:paragraph-rsid="0420f6fb"/>
    </style:style>
    <style:style style:name="P19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font-name="Arial" officeooo:paragraph-rsid="0420f6fb"/>
    </style:style>
    <style:style style:name="P19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font-name="Arial" officeooo:paragraph-rsid="0420f6fb"/>
    </style:style>
    <style:style style:name="P19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Arial" officeooo:paragraph-rsid="0420f6fb"/>
    </style:style>
    <style:style style:name="P20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officeooo:paragraph-rsid="0420f6fb"/>
    </style:style>
    <style:style style:name="P20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officeooo:paragraph-rsid="042685c3"/>
    </style:style>
    <style:style style:name="P20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officeooo:paragraph-rsid="0420f6fb"/>
    </style:style>
    <style:style style:name="P203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officeooo:paragraph-rsid="0420f6fb" style:font-name-asian="Arial Narrow" style:language-asian="hi" style:country-asian="IN" style:font-name-complex="Arial" style:language-complex="hi" style:country-complex="IN"/>
    </style:style>
    <style:style style:name="P20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font-name="Arial" officeooo:paragraph-rsid="0420f6fb" style:font-name-asian="Arial Narrow" style:font-name-complex="Arial"/>
    </style:style>
    <style:style style:name="P205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officeooo:paragraph-rsid="0420f6fb" style:font-name-asian="Arial Narrow" style:font-name-complex="Arial"/>
    </style:style>
    <style:style style:name="P20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officeooo:paragraph-rsid="0420f6fb" fo:background-color="#ffff00" style:font-name-complex="Arial"/>
    </style:style>
    <style:style style:name="P207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officeooo:paragraph-rsid="0420f6fb" style:font-name-asian="SimSun1" style:language-asian="hi" style:country-asian="IN" style:font-name-complex="Arial" style:language-complex="hi" style:country-complex="IN"/>
    </style:style>
    <style:style style:name="P20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Arial" officeooo:paragraph-rsid="0420f6fb" style:font-name-asian="SimSun1" style:language-asian="hi" style:country-asian="IN" style:font-name-complex="Arial" style:language-complex="hi" style:country-complex="IN"/>
    </style:style>
    <style:style style:name="P209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fo:font-weight="normal" officeooo:paragraph-rsid="0420f6fb" style:font-name-asian="Arial Narrow" style:font-weight-asian="normal" style:font-name-complex="Arial" style:font-weight-complex="normal"/>
    </style:style>
    <style:style style:name="P2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officeooo:paragraph-rsid="0420f6fb" style:font-name-complex="Arial"/>
    </style:style>
    <style:style style:name="P2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420f6fb"/>
    </style:style>
    <style:style style:name="P2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ff" style:font-name="Arial" officeooo:paragraph-rsid="0420f6fb" fo:background-color="transparent"/>
    </style:style>
    <style:style style:name="P2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fo:font-weight="bold" officeooo:paragraph-rsid="0420f6fb" style:font-name-asian="CourierNewPSMT" style:font-weight-asian="bold" style:font-name-complex="Arial" style:font-weight-complex="bold"/>
    </style:style>
    <style:style style:name="P2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fo:font-weight="bold" officeooo:paragraph-rsid="0420f6fb" style:font-name-asian="CourierNewPSMT" style:font-weight-asian="bold" style:font-name-complex="Arial"/>
    </style:style>
    <style:style style:name="P2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10101" style:font-name="Arial" fo:font-weight="bold" officeooo:paragraph-rsid="0420f6fb" style:font-weight-asian="bold" style:font-name-complex="Arial" style:font-weight-complex="bold"/>
    </style:style>
    <style:style style:name="P21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10101" style:font-name="Arial" fo:font-weight="bold" officeooo:paragraph-rsid="0420f6fb" style:font-weight-asian="bold" style:font-name-complex="Arial"/>
    </style:style>
    <style:style style:name="P2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fo:font-weight="bold" officeooo:paragraph-rsid="0420f6fb" style:font-weight-asian="bold" style:font-name-complex="Arial"/>
    </style:style>
    <style:style style:name="P21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10101" style:font-name="Arial" fo:font-weight="bold" officeooo:paragraph-rsid="0420f6fb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22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10101" style:font-name="Arial" officeooo:paragraph-rsid="0420f6fb" style:font-name-asian="CourierNewPSMT" style:font-name-complex="Arial"/>
    </style:style>
    <style:style style:name="P22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10101" style:font-name="Arial" officeooo:paragraph-rsid="0420f6fb" style:font-name-complex="Arial"/>
    </style:style>
    <style:style style:name="P2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officeooo:paragraph-rsid="0420f6fb" style:font-name-complex="Arial"/>
    </style:style>
    <style:style style:name="P22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10101" style:font-name="Arial" fo:font-weight="normal" officeooo:paragraph-rsid="0420f6fb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2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fo:color="#010101" style:font-name="Arial" fo:font-weight="normal" officeooo:paragraph-rsid="0420f6fb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2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10101" style:font-name="Arial" officeooo:paragraph-rsid="0420f6fb" style:font-name-asian="LiberationSans" style:language-asian="hi" style:country-asian="IN" style:font-name-complex="Arial" style:language-complex="hi" style:country-complex="IN"/>
    </style:style>
    <style:style style:name="P2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color="#000000" style:font-name="Arial" officeooo:paragraph-rsid="0420f6fb" style:font-name-complex="Arial"/>
    </style:style>
    <style:style style:name="P227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weight="bold" officeooo:paragraph-rsid="0420f6fb" style:font-weight-asian="bold" style:font-name-complex="Arial" style:font-weight-complex="bold"/>
    </style:style>
    <style:style style:name="P228" style:family="paragraph" style:parent-style-name="Table_20_Contents">
      <style:paragraph-properties fo:margin-top="0.101cm" fo:margin-bottom="0.101cm" loext:contextual-spacing="false" fo:line-height="100%" style:snap-to-layout-grid="false"/>
      <style:text-properties style:font-name="Arial" fo:font-weight="bold" officeooo:paragraph-rsid="0420f6fb" style:font-weight-asian="bold" style:font-name-complex="Arial" style:font-weight-complex="bold"/>
    </style:style>
    <style:style style:name="P229" style:family="paragraph" style:parent-style-name="Standard" style:master-page-name="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weight="bold" officeooo:paragraph-rsid="04059588" style:font-weight-asian="bold" style:font-name-complex="Arial"/>
    </style:style>
    <style:style style:name="P230" style:family="paragraph" style:parent-style-name="Header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" officeooo:paragraph-rsid="0420f6fb"/>
    </style:style>
    <style:style style:name="P231" style:family="paragraph" style:parent-style-name="Header">
      <style:paragraph-properties fo:margin-top="0.101cm" fo:margin-bottom="0.101cm" loext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420f6fb" style:font-name-complex="Arial" style:font-size-complex="10pt"/>
    </style:style>
    <style:style style:name="P232" style:family="paragraph" style:parent-style-name="Header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420f6fb" style:font-name-asian="CourierNewPSMT" style:font-weight-asian="bold" style:font-name-complex="Arial" style:font-weight-complex="bold"/>
    </style:style>
    <style:style style:name="P23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font-name="Arial" officeooo:paragraph-rsid="0420f6fb"/>
    </style:style>
    <style:style style:name="P23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20f6fb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officeooo:paragraph-rsid="0420f6fb"/>
    </style:style>
    <style:style style:name="P23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20f6fb" style:font-name-asian="Lucida Sans Unicode1" style:language-asian="pt" style:country-asian="BR" style:font-name-complex="Arial" style:language-complex="pt" style:country-complex="BR"/>
    </style:style>
    <style:style style:name="P23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20f6fb" fo:background-color="#ffffff"/>
    </style:style>
    <style:style style:name="P238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420f6fb" fo:hyphenate="false" fo:hyphenation-remain-char-count="2" fo:hyphenation-push-char-count="2"/>
    </style:style>
    <style:style style:name="P23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420f6fb"/>
    </style:style>
    <style:style style:name="P24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420f6fb" style:font-name-asian="Courier New1" style:language-asian="pt" style:country-asian="BR" style:font-name-complex="Arial" style:language-complex="pt" style:country-complex="BR"/>
    </style:style>
    <style:style style:name="P24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420f6fb" style:font-name-asian="Courier New1" style:language-asian="pt" style:country-asian="BR" style:font-name-complex="Arial" style:language-complex="pt" style:country-complex="BR"/>
    </style:style>
    <style:style style:name="P242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style:font-name="Arial" fo:font-weight="bold" officeooo:paragraph-rsid="0420f6fb" fo:background-color="#ffffff" style:font-weight-asian="bold" style:font-name-complex="Arial" fo:hyphenate="false" fo:hyphenation-remain-char-count="2" fo:hyphenation-push-char-count="2"/>
    </style:style>
    <style:style style:name="P243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420f6fb" style:font-weight-asian="bold" style:font-name-complex="Arial" fo:hyphenate="false" fo:hyphenation-remain-char-count="2" fo:hyphenation-push-char-count="2"/>
    </style:style>
    <style:style style:name="P24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officeooo:paragraph-rsid="0420f6fb"/>
    </style:style>
    <style:style style:name="P24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10101" style:font-name="Arial" officeooo:paragraph-rsid="0420f6fb" style:font-name-asian="CourierNewPSMT" style:font-name-complex="Arial" style:font-size-complex="12pt"/>
    </style:style>
    <style:style style:name="P246" style:family="paragraph" style:parent-style-name="Conteúdo_20_de_20_tabela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officeooo:paragraph-rsid="0420f6fb" style:font-name-asian="Arial Narrow" style:language-asian="hi" style:country-asian="IN" style:font-name-complex="Arial" style:language-complex="hi" style:country-complex="IN"/>
    </style:style>
    <style:style style:name="P247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394b11e" style:font-weight-asian="bold" style:font-name-complex="Arial" style:font-weight-complex="bold"/>
    </style:style>
    <style:style style:name="P248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394b11e" officeooo:paragraph-rsid="0394b11e" style:font-weight-asian="bold" style:font-name-complex="Arial" style:font-weight-complex="bold"/>
    </style:style>
    <style:style style:name="P249" style:family="paragraph" style:parent-style-name="Header">
      <style:paragraph-properties fo:margin-left="1.03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420f6fb" style:font-weight-asian="bold" style:font-name-complex="Arial" style:font-weight-complex="bold"/>
    </style:style>
    <style:style style:name="P250" style:family="paragraph" style:parent-style-name="Header">
      <style:paragraph-properties fo:margin-left="1.03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ff" style:font-name="Arial" fo:font-weight="bold" officeooo:paragraph-rsid="0420f6fb" fo:background-color="transparent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25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52" style:family="paragraph" style:parent-style-name="Table_20_Contents">
      <style:paragraph-properties fo:margin-left="0cm" fo:margin-right="0.101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officeooo:paragraph-rsid="0420f6fb"/>
    </style:style>
    <style:style style:name="P253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254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255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style:font-name-complex="Arial" style:font-size-complex="10pt" fo:hyphenate="false" fo:hyphenation-remain-char-count="2" fo:hyphenation-push-char-count="2"/>
    </style:style>
    <style:style style:name="P256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420f6fb" fo:hyphenate="false" fo:hyphenation-remain-char-count="2" fo:hyphenation-push-char-count="2"/>
    </style:style>
    <style:style style:name="P257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officeooo:paragraph-rsid="0420f6fb" fo:background-color="#ffffff" style:font-name-asian="LiberationSans" style:font-name-complex="Arial" fo:hyphenate="false" fo:hyphenation-remain-char-count="2" fo:hyphenation-push-char-count="2"/>
    </style:style>
    <style:style style:name="P258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420f6fb" fo:hyphenate="false" fo:hyphenation-remain-char-count="2" fo:hyphenation-push-char-count="2"/>
    </style:style>
    <style:style style:name="P259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420f6fb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60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" officeooo:paragraph-rsid="0420f6fb" style:font-name-asian="CourierNewPSMT" style:font-name-complex="Arial" fo:hyphenate="false" fo:hyphenation-remain-char-count="2" fo:hyphenation-push-char-count="2"/>
    </style:style>
    <style:style style:name="P261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style:font-name="Arial" officeooo:paragraph-rsid="0420f6fb" style:font-name-complex="Arial" fo:hyphenate="false" fo:hyphenation-remain-char-count="2" fo:hyphenation-push-char-count="2"/>
    </style:style>
    <style:style style:name="P262" style:family="paragraph" style:parent-style-name="Text_20_body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officeooo:rsid="010adb42" officeooo:paragraph-rsid="0420f6fb" style:font-name-asian="CourierNewPSMT" style:font-name-complex="Arial" fo:hyphenate="false" fo:hyphenation-remain-char-count="2" fo:hyphenation-push-char-count="2"/>
    </style:style>
    <style:style style:name="P263" style:family="paragraph" style:parent-style-name="Header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20f6fb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420f6fb" fo:hyphenate="fals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20f6fb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 fo:hyphenate="fals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420f6fb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68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10101" style:font-name="Arial" officeooo:paragraph-rsid="0420f6fb" style:font-name-asian="CourierNewPSMT" style:font-name-complex="Arial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10101" style:font-name="Arial" officeooo:paragraph-rsid="0420f6fb" style:font-name-complex="Arial" fo:hyphenate="false" fo:hyphenation-remain-char-count="2" fo:hyphenation-push-char-count="2"/>
    </style:style>
    <style:style style:name="P270" style:family="paragraph" style:parent-style-name="Text_20_body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" officeooo:rsid="0205cabd" officeooo:paragraph-rsid="0420f6fb" style:font-name-asian="CourierNewPSMT" style:font-name-complex="Arial" fo:hyphenate="false" fo:hyphenation-remain-char-count="2" fo:hyphenation-push-char-count="2"/>
    </style:style>
    <style:style style:name="P271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2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3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74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7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7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7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7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79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80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217ad45" officeooo:paragraph-rsid="03c9a8f5" style:font-name-complex="Arial"/>
    </style:style>
    <style:style style:name="P28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-0.035cm" officeooo:rsid="03fe0503" officeooo:paragraph-rsid="03e7b893" style:font-name-complex="Arial"/>
    </style:style>
    <style:style style:name="P28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394b11e" officeooo:paragraph-rsid="0394b11e" style:font-name-complex="Arial"/>
    </style:style>
    <style:style style:name="P285" style:family="paragraph" style:parent-style-name="Table_20_Contents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letter-spacing="-0.035cm" officeooo:rsid="023188ad" officeooo:paragraph-rsid="0420f6fb" style:font-name-complex="Arial"/>
    </style:style>
    <style:style style:name="P286" style:family="paragraph" style:parent-style-name="Standard" style:master-page-name="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 fo:hyphenate="false" fo:hyphenation-remain-char-count="2" fo:hyphenation-push-char-count="2"/>
    </style:style>
    <style:style style:name="P287" style:family="paragraph" style:parent-style-name="Standard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 fo:hyphenate="false" fo:hyphenation-remain-char-count="2" fo:hyphenation-push-char-count="2"/>
    </style:style>
    <style:style style:name="P288" style:family="paragraph" style:parent-style-name="Standard" style:master-page-name="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 fo:hyphenate="false" fo:hyphenation-remain-char-count="2" fo:hyphenation-push-char-count="2"/>
    </style:style>
    <style:style style:name="P289" style:family="paragraph" style:parent-style-name="Standard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-0.101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0f6fb"/>
    </style:style>
    <style:style style:name="P291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20f6fb"/>
    </style:style>
    <style:style style:name="P29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420f6fb"/>
    </style:style>
    <style:style style:name="P293" style:family="paragraph" style:parent-style-name="Standard">
      <style:paragraph-properties fo:margin-left="0.58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420f6fb"/>
    </style:style>
    <style:style style:name="P294" style:family="paragraph" style:parent-style-name="Standard">
      <style:paragraph-properties fo:margin-left="0.58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10101" style:font-name="Arial" officeooo:paragraph-rsid="0420f6fb" fo:background-color="transparent" style:font-name-complex="Arial"/>
    </style:style>
    <style:style style:name="P295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296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97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298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9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0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394b11e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301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02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03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04" style:family="paragraph" style:parent-style-name="Standard" style:list-style-name="L10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5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06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07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08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09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10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11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12" style:family="paragraph" style:parent-style-name="Standard" style:list-style-name="L8">
      <loext:graphic-properties draw:fill-gradient-name="gradient" draw:fill-hatch-name="hatch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13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2b4a786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14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15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16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7" style:family="paragraph" style:parent-style-name="Standard" style:list-style-name="L1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8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9" style:family="paragraph" style:parent-style-name="Standard" style:list-style-name="L9">
      <loext:graphic-properties draw:fill="none"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20" style:family="paragraph" style:parent-style-name="Standard" style:list-style-name="L11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2" style:family="paragraph" style:parent-style-name="List_20_Paragraph" style:list-style-name="WWNum7" style:master-page-name="">
      <loext:graphic-properties draw:fill-hatch-name="hatch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41e2b0d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9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0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officeooo:rsid="01b0cf25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347da83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bold" officeooo:rsid="03fc8975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bold" officeooo:rsid="041943f9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Arial" fo:font-size="12pt" fo:language="pt" fo:country="BR" fo:font-weight="normal" officeooo:rsid="0420f6fb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Arial" fo:font-size="12pt" fo:language="pt" fo:country="BR" fo:font-weight="normal" officeooo:rsid="04272c10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" fo:font-size="12pt" fo:language="pt" fo:country="BR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" fo:font-size="12pt" fo:language="pt" fo:country="BR" fo:font-weight="normal" officeooo:rsid="032c8dc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" fo:font-size="12pt" fo:language="pt" fo:country="BR" fo:font-weight="normal" officeooo:rsid="04059588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405958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69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70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1" style:family="text">
      <style:text-properties style:use-window-font-color="true" style:font-name="Arial" fo:font-size="12pt" fo:language="pt" fo:country="BR" fo:font-weight="bold" officeooo:rsid="03fb3f5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2" style:family="text">
      <style:text-properties style:use-window-font-color="true" style:font-name="Arial" fo:font-size="12pt" fo:language="pt" fo:country="BR" fo:font-weight="bold" officeooo:rsid="041e2b0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3" style:family="text">
      <style:text-properties style:use-window-font-color="true" style:font-name="Arial" fo:font-size="12pt" fo:language="pt" fo:country="BR" fo:font-weight="bold" officeooo:rsid="041e4ad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4" style:family="text">
      <style:text-properties style:use-window-font-color="true" style:font-name="Arial" fo:font-size="12pt" fo:language="pt" fo:country="BR" fo:font-weight="bold" officeooo:rsid="04272c1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5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8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9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0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81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82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83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84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5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7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88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9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use-window-font-color="true" style:font-name="Arial" fo:font-size="12pt" fo:language="en" fo:country="US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1" style:family="text">
      <style:text-properties style:use-window-font-color="true" style:font-name="Arial" fo:font-size="12pt" fo:language="en" fo:country="US" fo:font-weight="normal" officeooo:rsid="022dbe9a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2" style:family="text">
      <style:text-properties style:use-window-font-color="true" style:font-name="Arial" fo:font-size="12pt" fo:language="en" fo:country="US" fo:font-weight="normal" officeooo:rsid="0420f6fb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3" style:family="text">
      <style:text-properties style:use-window-font-color="true" style:font-name="Arial" fo:background-color="transparent" loext:char-shading-value="0"/>
    </style:style>
    <style:style style:name="T94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95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96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97" style:family="text">
      <style:text-properties style:use-window-font-color="true" style:font-name="Arial" officeooo:rsid="01ac22f0" fo:background-color="transparent" loext:char-shading-value="0"/>
    </style:style>
    <style:style style:name="T98" style:family="text">
      <style:text-properties style:use-window-font-color="true" style:font-name="Arial" fo:background-color="transparent" loext:char-shading-value="0" style:font-name-asian="Arial" style:font-name-complex="Arial" style:font-size-complex="12pt"/>
    </style:style>
    <style:style style:name="T99" style:family="text">
      <style:text-properties style:use-window-font-color="true" style:font-name="Arial" officeooo:rsid="0580f368" fo:background-color="transparent" loext:char-shading-value="0" style:font-name-asian="Arial" style:font-name-complex="Arial" style:font-size-complex="12pt"/>
    </style:style>
    <style:style style:name="T100" style:family="text">
      <style:text-properties style:use-window-font-color="true" style:font-name="Arial" officeooo:rsid="039c16d5" fo:background-color="transparent" loext:char-shading-value="0" style:font-name-asian="Arial" style:font-name-complex="Arial" style:font-size-complex="12pt"/>
    </style:style>
    <style:style style:name="T101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02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03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04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5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6" style:family="text">
      <style:text-properties style:use-window-font-color="true" style:font-name="Arial" fo:font-size="14pt" fo:language="pt" fo:country="BR" fo:font-weight="bold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07" style:family="text">
      <style:text-properties style:use-window-font-color="true" style:font-name="Arial" fo:font-size="14pt" fo:language="pt" fo:country="BR" fo:font-weight="bold" officeooo:rsid="02f85ea5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08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09" style:family="text">
      <style:text-properties style:use-window-font-color="true" style:font-name="Arial" fo:font-size="14pt" fo:language="pt" fo:country="BR" fo:font-weight="bold" officeooo:rsid="02b98a6f" style:letter-kerning="true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0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1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2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13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14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15" style:family="text">
      <style:text-properties style:use-window-font-color="true" style:font-name="Arial" fo:font-size="14pt" fo:font-weight="bold" style:font-size-asian="14pt" style:font-weight-asian="bold"/>
    </style:style>
    <style:style style:name="T116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17" style:family="text">
      <style:text-properties style:use-window-font-color="true" style:font-name="Arial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8" style:family="text">
      <style:text-properties style:use-window-font-color="true" style:font-name="Arial" fo:font-size="14pt" style:font-size-asian="14pt" style:font-size-complex="14pt"/>
    </style:style>
    <style:style style:name="T119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20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21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22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4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use-window-font-color="true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30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31" style:family="text">
      <style:text-properties style:use-window-font-color="true" fo:font-size="12pt" fo:language="pt" fo:country="BR" officeooo:rsid="0102f95a" style:letter-kerning="true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32" style:family="text">
      <style:text-properties style:use-window-font-color="true" fo:font-size="12pt" fo:language="pt" fo:country="BR" officeooo:rsid="01a09b44" style:letter-kerning="true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33" style:family="text">
      <style:text-properties style:use-window-font-color="true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134" style:family="text">
      <style:text-properties style:use-window-font-color="true" fo:font-size="12pt" fo:language="pt" fo:country="BR" officeooo:rsid="0256c903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135" style:family="text">
      <style:text-properties style:use-window-font-color="true" fo:font-size="12pt" fo:language="pt" fo:country="BR" officeooo:rsid="01fe3389" style:letter-kerning="true" fo:background-color="#ffffff" loext:char-shading-value="0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36" style:family="text">
      <style:text-properties style:use-window-font-color="true" fo:font-size="12pt" fo:language="pt" fo:country="BR" officeooo:rsid="0102f95a" style:letter-kerning="true" fo:background-color="#ffffff" loext:char-shading-value="0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37" style:family="text"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8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9" style:family="text">
      <style:text-properties style:use-window-font-color="true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140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41" style:family="text">
      <style:text-properties style:use-window-font-color="true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42" style:family="text">
      <style:text-properties style:use-window-font-color="true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43" style:family="text">
      <style:text-properties style:use-window-font-color="true" fo:background-color="transparent" loext:char-shading-value="0"/>
    </style:style>
    <style:style style:name="T144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45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46" style:family="text">
      <style:text-properties style:use-window-font-color="true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147" style:family="text">
      <style:text-properties style:use-window-font-color="true" fo:language="pt" fo:country="BR" style:letter-kerning="true" fo:background-color="#ffffff" loext:char-shading-value="0" style:font-name-asian="Arial Narrow" style:language-asian="zh" style:country-asian="CN" style:font-name-complex="Arial" style:language-complex="ar" style:country-complex="SA"/>
    </style:style>
    <style:style style:name="T148" style:family="text">
      <style:text-properties style:use-window-font-color="true" fo:language="pt" fo:country="BR" officeooo:rsid="02503f16" style:letter-kerning="true" fo:background-color="#ffffff" loext:char-shading-value="0" style:font-name-asian="Arial Narrow" style:language-asian="zh" style:country-asian="CN" style:font-name-complex="Arial" style:language-complex="ar" style:country-complex="SA"/>
    </style:style>
    <style:style style:name="T149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2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3" style:family="text">
      <style:text-properties style:use-window-font-color="true" style:text-underline-style="none" fo:background-color="#ffffff" loext:char-shading-value="0"/>
    </style:style>
    <style:style style:name="T154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55" style:family="text">
      <style:text-properties style:use-window-font-color="true" style:text-line-through-style="none" style:text-line-through-type="none" style:font-name="Arial" fo:font-size="12pt" fo:language="pt" fo:country="BR" fo:font-weight="normal" officeooo:rsid="02682c24" style:letter-kerning="true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6" style:family="text">
      <style:text-properties style:font-name="Arial"/>
    </style:style>
    <style:style style:name="T15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5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9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160" style:family="text">
      <style:text-properties style:font-name="Arial" fo:font-size="9pt" fo:font-weight="normal" officeooo:rsid="03f821ef" style:font-size-asian="9pt" style:font-weight-asian="normal" style:font-size-complex="9pt" style:font-weight-complex="normal"/>
    </style:style>
    <style:style style:name="T161" style:family="text">
      <style:text-properties style:font-name="Arial" fo:font-size="9pt" fo:font-weight="normal" officeooo:rsid="04210bb8" style:font-size-asian="9pt" style:font-weight-asian="normal" style:font-size-complex="9pt" style:font-weight-complex="normal"/>
    </style:style>
    <style:style style:name="T162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63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64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5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66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7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68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69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70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72" style:family="text">
      <style:text-properties style:font-name="Arial" fo:font-size="18pt" fo:font-weight="bold" officeooo:rsid="041e2b0d" style:font-size-asian="18pt" style:font-weight-asian="bold" style:font-size-complex="18pt" style:font-weight-complex="bold"/>
    </style:style>
    <style:style style:name="T173" style:family="text">
      <style:text-properties style:font-name="Arial" officeooo:rsid="02b7617b"/>
    </style:style>
    <style:style style:name="T174" style:family="text">
      <style:text-properties style:font-name="Arial" style:font-name-complex="Arial"/>
    </style:style>
    <style:style style:name="T175" style:family="text">
      <style:text-properties style:font-name="Arial" style:font-name-asian="Arial" style:font-name-complex="Arial"/>
    </style:style>
    <style:style style:name="T176" style:family="text">
      <style:text-properties style:font-name="Arial" fo:language="pt" fo:country="BR" fo:font-style="normal" fo:font-weight="bold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77" style:family="text">
      <style:text-properties style:font-name="Arial" fo:language="pt" fo:country="BR" fo:font-style="normal" fo:font-weight="bold" officeooo:rsid="03cd7b79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78" style:family="text">
      <style:text-properties style:font-name="Arial" fo:language="pt" fo:country="BR" fo:font-style="normal" fo:font-weight="bold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9" style:family="text">
      <style:text-properties style:font-name="Arial" fo:language="pt" fo:country="BR" fo:font-style="normal" fo:font-weight="bold" officeooo:rsid="0412621f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0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81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182" style:family="text">
      <style:text-properties style:font-name="Arial" officeooo:rsid="0256c903" style:font-name-asian="Lucida Sans Unicode1" style:language-asian="pt" style:country-asian="BR" style:font-name-complex="Arial" style:language-complex="pt" style:country-complex="BR"/>
    </style:style>
    <style:style style:name="T183" style:family="text">
      <style:text-properties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184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185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86" style:family="text">
      <style:text-properties fo:color="#010101" style:font-name="Arial" fo:font-size="9pt" fo:language="pt" fo:country="BR" fo:font-weight="normal" officeooo:rsid="03f821ef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87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88" style:family="text">
      <style:text-properties fo:color="#010101" style:font-name="Arial" fo:font-size="9pt" fo:language="pt" fo:country="BR" fo:font-weight="normal" officeooo:rsid="03f821ef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189" style:family="text">
      <style:text-properties fo:color="#010101" style:font-name="Arial" fo:background-color="transparent" loext:char-shading-value="0" style:font-name-asian="CourierNewPSMT" style:language-asian="zxx" style:country-asian="none" style:font-name-complex="Arial" style:font-size-complex="12pt"/>
    </style:style>
    <style:style style:name="T190" style:family="text">
      <style:text-properties fo:color="#010101" style:font-name="Arial" fo:background-color="transparent" loext:char-shading-value="0" style:font-name-complex="Arial"/>
    </style:style>
    <style:style style:name="T191" style:family="text">
      <style:text-properties fo:color="#010101" style:font-name="Arial" fo:font-size="12pt" fo:language="pt" fo:country="BR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92" style:family="text">
      <style:text-properties fo:color="#010101" style:font-name="Arial" fo:font-size="12pt" fo:language="pt" fo:country="BR" officeooo:rsid="0426cbb8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93" style:family="text">
      <style:text-properties fo:color="#010101" style:font-name="Arial" fo:font-size="12pt" fo:language="pt" fo:country="BR" style:letter-kerning="true" style:font-name-asian="LiberationSans" style:font-size-asian="12pt" style:language-asian="zh" style:country-asian="CN" style:font-name-complex="Arial" style:font-size-complex="12pt" style:language-complex="zxx" style:country-complex="none"/>
    </style:style>
    <style:style style:name="T194" style:family="text">
      <style:text-properties fo:color="#010101" style:font-name="Arial" style:font-name-complex="Arial"/>
    </style:style>
    <style:style style:name="T195" style:family="text">
      <style:text-properties fo:color="#010101" style:font-name="Arial" officeooo:rsid="024aa189" style:font-name-complex="Arial"/>
    </style:style>
    <style:style style:name="T196" style:family="text">
      <style:text-properties fo:color="#010101" style:font-name="Arial" fo:background-color="#ffffff" loext:char-shading-value="0" style:font-name-complex="Arial"/>
    </style:style>
    <style:style style:name="T197" style:family="text">
      <style:text-properties fo:color="#010101" style:font-name="Arial" officeooo:rsid="009d1809" fo:background-color="#ffffff" loext:char-shading-value="0" style:font-name-complex="Arial"/>
    </style:style>
    <style:style style:name="T198" style:family="text">
      <style:text-properties fo:color="#010101" style:font-name="Arial" style:font-name-asian="LiberationSans" style:font-name-complex="Arial" style:language-complex="zxx" style:country-complex="none"/>
    </style:style>
    <style:style style:name="T199" style:family="text">
      <style:text-properties fo:color="#010101" style:font-name="Arial" officeooo:rsid="024aa189" style:font-name-asian="LiberationSans" style:font-name-complex="Arial" style:language-complex="zxx" style:country-complex="none"/>
    </style:style>
    <style:style style:name="T200" style:family="text">
      <style:text-properties fo:color="#010101" style:font-name="Arial" officeooo:rsid="024b90d4" style:font-name-asian="LiberationSans" style:font-name-complex="Arial" style:language-complex="zxx" style:country-complex="none"/>
    </style:style>
    <style:style style:name="T201" style:family="text">
      <style:text-properties fo:color="#010101" style:font-name="Arial" fo:language="zxx" fo:country="none" style:font-name-asian="Courier New1" style:font-name-complex="Arial"/>
    </style:style>
    <style:style style:name="T202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203" style:family="text">
      <style:text-properties fo:color="#010101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04" style:family="text">
      <style:text-properties fo:color="#010101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205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6" style:family="text">
      <style:text-properties fo:color="#010101" fo:font-size="12pt" officeooo:rsid="0226ef1d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07" style:family="text">
      <style:text-properties fo:color="#010101" fo:font-size="12pt" officeooo:rsid="017cc25b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08" style:family="text">
      <style:text-properties fo:color="#010101" fo:font-size="12pt" officeooo:rsid="017dd6c3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09" style:family="text">
      <style:text-properties fo:color="#010101" fo:font-size="12pt" officeooo:rsid="0188d92f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10" style:family="text">
      <style:text-properties fo:color="#010101" fo:font-size="12pt" fo:background-color="transparent" loext:char-shading-value="0" style:font-size-asian="12pt" style:font-name-complex="Arial" style:font-size-complex="12pt"/>
    </style:style>
    <style:style style:name="T211" style:family="text">
      <style:text-properties fo:color="#010101" fo:font-size="12pt" officeooo:rsid="02466bf0" style:font-name-asian="LiberationSans" style:font-size-asian="12pt" style:font-name-complex="Arial" style:font-size-complex="12pt"/>
    </style:style>
    <style:style style:name="T212" style:family="text">
      <style:text-properties fo:color="#010101" fo:font-size="12pt" officeooo:rsid="01e62115" style:font-name-asian="LiberationSans" style:font-size-asian="12pt" style:font-name-complex="Arial" style:font-size-complex="12pt"/>
    </style:style>
    <style:style style:name="T213" style:family="text">
      <style:text-properties fo:color="#010101" style:font-name-asian="CourierNewPSMT" style:font-name-complex="Arial"/>
    </style:style>
    <style:style style:name="T214" style:family="text">
      <style:text-properties fo:color="#010101" style:font-name-asian="CourierNewPSMT" style:font-name-complex="Arial" style:font-size-complex="12pt"/>
    </style:style>
    <style:style style:name="T215" style:family="text">
      <style:text-properties fo:color="#010101" officeooo:rsid="00d9c345" style:font-name-asian="CourierNewPSMT" style:font-name-complex="Arial"/>
    </style:style>
    <style:style style:name="T216" style:family="text">
      <style:text-properties fo:color="#010101" officeooo:rsid="024b90d4" style:font-name-asian="CourierNewPSMT" style:font-name-complex="Arial"/>
    </style:style>
    <style:style style:name="T217" style:family="text">
      <style:text-properties fo:color="#010101" officeooo:rsid="026877c2" style:font-name-asian="CourierNewPSMT" style:font-name-complex="Arial"/>
    </style:style>
    <style:style style:name="T218" style:family="text">
      <style:text-properties fo:color="#010101" style:font-name-asian="CourierNewPSMT" style:language-asian="zxx" style:country-asian="none" style:font-name-complex="Arial"/>
    </style:style>
    <style:style style:name="T219" style:family="text">
      <style:text-properties fo:color="#010101" fo:background-color="#ffffff" loext:char-shading-value="0" style:font-name-asian="CourierNewPSMT" style:font-name-complex="Arial" style:font-size-complex="12pt"/>
    </style:style>
    <style:style style:name="T220" style:family="text">
      <style:text-properties fo:color="#010101" officeooo:rsid="00d5a145" fo:background-color="#ffffff" loext:char-shading-value="0" style:font-name-asian="CourierNewPSMT" style:font-name-complex="Arial" style:font-size-complex="12pt"/>
    </style:style>
    <style:style style:name="T221" style:family="text">
      <style:text-properties fo:color="#010101" fo:background-color="#ffffff" loext:char-shading-value="0" style:font-name-complex="Arial"/>
    </style:style>
    <style:style style:name="T222" style:family="text">
      <style:text-properties fo:color="#010101" fo:background-color="#ffffff" loext:char-shading-value="0" style:font-name-asian="CourierNewPSMT1" style:font-name-complex="Arial"/>
    </style:style>
    <style:style style:name="T223" style:family="text">
      <style:text-properties fo:color="#010101" officeooo:rsid="01eb5913" fo:background-color="#ffffff" loext:char-shading-value="0" style:font-name-asian="CourierNewPSMT1" style:font-name-complex="Arial"/>
    </style:style>
    <style:style style:name="T224" style:family="text">
      <style:text-properties fo:color="#010101" fo:font-weight="bold" style:font-name-asian="CourierNewPSMT" style:font-weight-asian="bold" style:font-name-complex="Arial"/>
    </style:style>
    <style:style style:name="T225" style:family="text">
      <style:text-properties fo:color="#010101" fo:font-weight="bold" style:font-name-asian="CourierNewPSMT" style:font-weight-asian="bold" style:font-name-complex="Arial" style:font-size-complex="12pt" style:font-weight-complex="bold"/>
    </style:style>
    <style:style style:name="T226" style:family="text">
      <style:text-properties fo:color="#010101" fo:font-weight="bold" officeooo:rsid="02338082" style:font-name-asian="CourierNewPSMT" style:font-weight-asian="bold" style:font-name-complex="Arial" style:font-size-complex="12pt" style:font-weight-complex="bold"/>
    </style:style>
    <style:style style:name="T227" style:family="text">
      <style:text-properties fo:color="#010101" fo:font-weight="bold" style:font-name-asian="CourierNewPSMT" style:font-weight-asian="bold" style:font-name-complex="Arial" style:font-weight-complex="bold"/>
    </style:style>
    <style:style style:name="T228" style:family="text">
      <style:text-properties fo:color="#010101" fo:font-weight="bold" style:font-weight-asian="bold" style:font-name-complex="Arial"/>
    </style:style>
    <style:style style:name="T229" style:family="text">
      <style:text-properties fo:color="#010101" fo:font-weight="bold" officeooo:rsid="008d2a23" style:font-weight-asian="bold" style:font-name-complex="Arial"/>
    </style:style>
    <style:style style:name="T230" style:family="text">
      <style:text-properties fo:color="#010101" fo:font-weight="bold" officeooo:rsid="00922e79" style:font-weight-asian="bold" style:font-name-complex="Arial"/>
    </style:style>
    <style:style style:name="T231" style:family="text">
      <style:text-properties fo:color="#010101" fo:font-weight="bold" officeooo:rsid="0244767e" style:font-weight-asian="bold" style:font-name-complex="Arial"/>
    </style:style>
    <style:style style:name="T232" style:family="text">
      <style:text-properties fo:color="#010101" fo:font-weight="bold" officeooo:rsid="02466bf0" style:font-weight-asian="bold" style:font-name-complex="Arial"/>
    </style:style>
    <style:style style:name="T233" style:family="text">
      <style:text-properties fo:color="#010101" fo:font-weight="bold" style:font-weight-asian="bold" style:font-name-complex="Arial" style:font-weight-complex="bold"/>
    </style:style>
    <style:style style:name="T234" style:family="text">
      <style:text-properties fo:color="#010101" fo:font-weight="bold" officeooo:rsid="00908d4f" style:font-weight-asian="bold" style:font-name-complex="Arial" style:font-weight-complex="bold"/>
    </style:style>
    <style:style style:name="T235" style:family="text">
      <style:text-properties fo:color="#010101" fo:font-weight="bold" officeooo:rsid="008f20df" style:font-weight-asian="bold" style:font-name-complex="Arial"/>
    </style:style>
    <style:style style:name="T236" style:family="text">
      <style:text-properties fo:color="#010101" fo:font-weight="bold" style:font-weight-asian="bold" style:font-size-complex="12pt" style:font-weight-complex="bold"/>
    </style:style>
    <style:style style:name="T237" style:family="text">
      <style:text-properties fo:color="#010101" fo:font-weight="bold" officeooo:rsid="01c8361c" style:font-weight-asian="bold" style:font-size-complex="12pt" style:font-weight-complex="bold"/>
    </style:style>
    <style:style style:name="T238" style:family="text">
      <style:text-properties fo:color="#010101" fo:background-color="transparent" loext:char-shading-value="0" style:font-name-complex="Arial"/>
    </style:style>
    <style:style style:name="T239" style:family="text">
      <style:text-properties fo:color="#010101" style:font-name-complex="Arial"/>
    </style:style>
    <style:style style:name="T240" style:family="text">
      <style:text-properties fo:color="#010101" style:font-name-complex="Arial" style:font-weight-complex="bold"/>
    </style:style>
    <style:style style:name="T241" style:family="text">
      <style:text-properties fo:color="#010101" officeooo:rsid="02377d97" style:font-name-complex="Arial"/>
    </style:style>
    <style:style style:name="T242" style:family="text">
      <style:text-properties fo:color="#010101" officeooo:rsid="01cd690d" style:font-name-complex="Arial"/>
    </style:style>
    <style:style style:name="T243" style:family="text">
      <style:text-properties fo:color="#010101" officeooo:rsid="0244767e" style:font-name-complex="Arial"/>
    </style:style>
    <style:style style:name="T244" style:family="text">
      <style:text-properties fo:color="#010101" officeooo:rsid="00908d4f" style:font-name-complex="Arial"/>
    </style:style>
    <style:style style:name="T245" style:family="text">
      <style:text-properties fo:color="#010101" style:font-name-asian="LiberationSans" style:font-name-complex="Arial"/>
    </style:style>
    <style:style style:name="T246" style:family="text">
      <style:text-properties fo:color="#010101" style:font-name-asian="LiberationSans" style:language-asian="hi" style:country-asian="IN" style:font-name-complex="Arial" style:language-complex="hi" style:country-complex="IN"/>
    </style:style>
    <style:style style:name="T247" style:family="text">
      <style:text-properties fo:color="#010101" style:font-name-asian="Arial Unicode MS" style:font-name-complex="Courier New1" style:language-complex="zxx" style:country-complex="none"/>
    </style:style>
    <style:style style:name="T248" style:family="text">
      <style:text-properties fo:color="#010101" officeooo:rsid="01176266" style:font-name-asian="Arial Unicode MS" style:font-name-complex="Courier New1" style:language-complex="zxx" style:country-complex="none"/>
    </style:style>
    <style:style style:name="T249" style:family="text">
      <style:text-properties fo:color="#010101" style:font-name-asian="Courier New1" style:font-name-complex="Courier New1" style:language-complex="zxx" style:country-complex="none"/>
    </style:style>
    <style:style style:name="T250" style:family="text">
      <style:text-properties fo:color="#010101" officeooo:rsid="01176266" style:font-name-asian="Courier New1" style:font-name-complex="Courier New1" style:language-complex="zxx" style:country-complex="none"/>
    </style:style>
    <style:style style:name="T251" style:family="text">
      <style:text-properties fo:color="#010101" style:font-name-asian="Lucida Sans Unicode1" style:language-asian="pt" style:country-asian="BR" style:font-name-complex="Arial" style:language-complex="pt" style:country-complex="BR"/>
    </style:style>
    <style:style style:name="T252" style:family="text">
      <style:text-properties fo:color="#010101" officeooo:rsid="0256c903" style:font-name-asian="Lucida Sans Unicode1" style:language-asian="pt" style:country-asian="BR" style:font-name-complex="Arial" style:language-complex="pt" style:country-complex="BR"/>
    </style:style>
    <style:style style:name="T253" style:family="text">
      <style:text-properties fo:color="#010101" officeooo:rsid="00de5e81" style:font-name-asian="Lucida Sans Unicode1" style:language-asian="pt" style:country-asian="BR" style:font-name-complex="Arial" style:language-complex="pt" style:country-complex="BR"/>
    </style:style>
    <style:style style:name="T254" style:family="text">
      <style:text-properties fo:color="#010101" style:font-name-asian="Lucida Sans Unicode1" style:language-asian="zxx" style:country-asian="none" style:font-name-complex="Arial" style:language-complex="zxx" style:country-complex="none"/>
    </style:style>
    <style:style style:name="T255" style:family="text">
      <style:text-properties fo:font-size="8pt" style:font-size-asian="8pt" style:font-size-complex="8pt"/>
    </style:style>
    <style:style style:name="T256" style:family="text">
      <style:text-properties fo:background-color="transparent" loext:char-shading-value="0"/>
    </style:style>
    <style:style style:name="T257" style:family="text">
      <style:text-properties officeooo:rsid="022dbe9a" fo:background-color="transparent" loext:char-shading-value="0"/>
    </style:style>
    <style:style style:name="T258" style:family="text">
      <style:text-properties fo:background-color="transparent" loext:char-shading-value="0" style:font-name-asian="CourierNewPSMT" style:language-asian="zxx" style:country-asian="none" style:font-name-complex="Arial"/>
    </style:style>
    <style:style style:name="T259" style:family="text">
      <style:text-properties officeooo:rsid="00273019" fo:background-color="transparent" loext:char-shading-value="0" style:font-name-asian="CourierNewPSMT" style:language-asian="zxx" style:country-asian="none" style:font-name-complex="Arial"/>
    </style:style>
    <style:style style:name="T260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2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071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223f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ec1d47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12621f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26cbb8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09b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fe3389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02f95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8f2b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a09b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fe3389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02f95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3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32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2969f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59b545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81939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7105a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5116d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1e9db21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3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4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4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4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4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4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5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54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55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56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57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58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359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360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6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67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68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1805b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text-scale="100%" text:display="tru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225116d" style:letter-kerning="true" fo:background-color="#ffffff" loext:char-shading-value="0" style:font-name-asian="Arial" style:font-size-asian="12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text-scale="100%" text:display="tru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aa284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aa2842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696d2e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a2842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a2842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96d2e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09f9" style:letter-kerning="true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58f2bb" style:letter-kerning="true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923d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1dcb88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7dd6c3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7cc25b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545591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12e6d1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561f3d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0f062a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59b545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#ffffff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ff73e9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0e7c52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29d9b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e34e9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c8580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3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3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34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3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3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3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fo:color="#000000" style:font-name="Arial" fo:letter-spacing="normal" style:font-name-asian="Times New Roman"/>
    </style:style>
    <style:style style:name="T441" style:family="text">
      <style:text-properties fo:font-variant="normal" fo:text-transform="none" fo:color="#000000" fo:letter-spacing="normal" fo:font-style="normal" fo:font-weight="normal"/>
    </style:style>
    <style:style style:name="T442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443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444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445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446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447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448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52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fo:color="#000000" fo:letter-spacing="normal" officeooo:rsid="01ac22f0" style:font-name-asian="Times New Roman"/>
    </style:style>
    <style:style style:name="T457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58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59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60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61" style:family="text">
      <style:text-properties fo:font-variant="normal" fo:text-transform="none" fo:letter-spacing="normal"/>
    </style:style>
    <style:style style:name="T462" style:family="text">
      <style:text-properties fo:font-variant="normal" fo:text-transform="none" fo:letter-spacing="normal" fo:font-style="normal"/>
    </style:style>
    <style:style style:name="T46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64" style:family="text">
      <style:text-properties fo:font-variant="normal" fo:text-transform="none" fo:letter-spacing="normal" fo:font-style="normal" fo:font-weight="normal"/>
    </style:style>
    <style:style style:name="T465" style:family="text">
      <style:text-properties fo:font-variant="normal" fo:text-transform="none" fo:letter-spacing="normal" fo:font-style="normal" officeooo:rsid="01ac22f0"/>
    </style:style>
    <style:style style:name="T466" style:family="text">
      <style:text-properties fo:font-variant="normal" fo:text-transform="none" fo:letter-spacing="normal" fo:font-style="normal" fo:background-color="#ffffff" loext:char-shading-value="0"/>
    </style:style>
    <style:style style:name="T467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468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70" style:family="text">
      <style:text-properties fo:font-variant="normal" fo:text-transform="none" fo:letter-spacing="normal" style:font-name-complex="Arial5"/>
    </style:style>
    <style:style style:name="T471" style:family="text">
      <style:text-properties fo:font-variant="normal" fo:text-transform="none" fo:letter-spacing="normal" officeooo:rsid="01ac22f0"/>
    </style:style>
    <style:style style:name="T472" style:family="text">
      <style:text-properties fo:font-variant="normal" fo:text-transform="none" style:font-name="Arial" fo:letter-spacing="normal" fo:font-style="normal" style:font-size-complex="12pt"/>
    </style:style>
    <style:style style:name="T473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474" style:family="text">
      <style:text-properties fo:font-variant="normal" fo:text-transform="none" style:font-name="Arial" fo:letter-spacing="normal" fo:font-style="normal" fo:background-color="#ffffff" loext:char-shading-value="0" style:font-size-complex="12pt"/>
    </style:style>
    <style:style style:name="T475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476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77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78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79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80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8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8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6877c2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5a145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26ef1d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7cc25b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7dd6c3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88d92f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338082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6" style:family="text">
      <style:text-properties fo:color="#000000"/>
    </style:style>
    <style:style style:name="T497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98" style:family="text">
      <style:text-properties fo:color="#000000" style:font-name="Arial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9" style:family="text">
      <style:text-properties fo:color="#000000" style:font-name="Arial" fo:font-size="12pt" fo:language="pt" fo:country="BR" fo:font-weight="normal" officeooo:rsid="04b50e29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00" style:family="text">
      <style:text-properties fo:color="#000000" style:font-name="Arial" fo:font-size="12pt" fo:language="pt" fo:country="BR" fo:font-weight="normal" officeooo:rsid="01a74688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01" style:family="text">
      <style:text-properties fo:color="#000000" style:font-name="Arial" fo:font-size="12pt" fo:language="pt" fo:country="BR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02" style:family="text">
      <style:text-properties fo:color="#000000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03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05" style:family="text">
      <style:text-properties fo:color="#000000" style:font-name="Arial" fo:font-size="12pt" fo:font-weight="normal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6" style:family="text">
      <style:text-properties fo:color="#000000" style:font-name="Arial" fo:font-size="12pt" fo:font-weight="normal" officeooo:rsid="0258f2bb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7" style:family="text">
      <style:text-properties fo:color="#000000" style:font-name="Arial" fo:font-size="12pt" fo:font-weight="normal" officeooo:rsid="0259b545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508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09" style:family="text">
      <style:text-properties fo:color="#000000" style:font-name="Arial" fo:font-size="12pt" fo:font-weight="normal" officeooo:rsid="020f062a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10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11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12" style:family="text">
      <style:text-properties fo:color="#000000" style:font-name="Arial" fo:font-size="18pt" fo:font-weight="bold" officeooo:rsid="03f821ef" style:font-size-asian="18pt" style:font-weight-asian="bold" style:font-size-complex="18pt" style:font-weight-complex="bold"/>
    </style:style>
    <style:style style:name="T513" style:family="text">
      <style:text-properties fo:color="#000000" style:font-name="Arial" fo:background-color="transparent" loext:char-shading-value="0" style:font-name-asian="CourierNewPSMT" style:language-asian="zxx" style:country-asian="none" style:font-name-complex="Arial" style:font-size-complex="12pt"/>
    </style:style>
    <style:style style:name="T514" style:family="text">
      <style:text-properties fo:color="#000000" style:font-name="Arial" officeooo:rsid="01513415" fo:background-color="transparent" loext:char-shading-value="0" style:font-name-asian="CourierNewPSMT" style:language-asian="zxx" style:country-asian="none" style:font-name-complex="Arial" style:font-size-complex="12pt"/>
    </style:style>
    <style:style style:name="T515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516" style:family="text">
      <style:text-properties fo:color="#000000" style:font-name="Arial" fo:background-color="#ffffff" loext:char-shading-value="0" style:font-name-asian="LiberationSans" style:font-name-complex="Arial" style:language-complex="zxx" style:country-complex="none"/>
    </style:style>
    <style:style style:name="T517" style:family="text">
      <style:text-properties fo:color="#000000" style:font-name="Arial" officeooo:rsid="014d20d6" fo:background-color="#ffffff" loext:char-shading-value="0" style:font-name-asian="LiberationSans" style:font-name-complex="Arial" style:language-complex="zxx" style:country-complex="none"/>
    </style:style>
    <style:style style:name="T518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519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520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521" style:family="text">
      <style:text-properties fo:color="#000000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22" style:family="text">
      <style:text-properties fo:color="#000000" fo:font-size="12pt" fo:language="pt" fo:country="BR" style:text-underline-style="none" fo:font-weight="bold" officeooo:rsid="027f7291" style:letter-kerning="true" fo:background-color="#ffffff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23" style:family="text">
      <style:text-properties fo:color="#000000" fo:font-size="12pt" fo:language="pt" fo:country="BR" style:text-underline-style="none" fo:font-weight="bold" officeooo:rsid="028ddd52" style:letter-kerning="true" fo:background-color="#ffffff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24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5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6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27" style:family="text">
      <style:text-properties fo:color="#000000" fo:font-size="12pt" fo:language="pt" fo:country="BR" style:text-underline-style="none" fo:font-weight="normal" officeooo:rsid="0102f95a" style:letter-kerning="true" fo:background-color="#ffffff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28" style:family="text">
      <style:text-properties fo:color="#000000" fo:font-size="12pt" fo:language="pt" fo:country="BR" style:text-underline-style="none" fo:font-weight="normal" officeooo:rsid="027f7291" style:letter-kerning="true" fo:background-color="#ffffff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29" style:family="text">
      <style:text-properties fo:color="#000000" fo:font-size="12pt" fo:language="pt" fo:country="BR" style:text-underline-style="none" fo:font-weight="normal" officeooo:rsid="0102f95a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0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31" style:family="text">
      <style:text-properties fo:color="#000000" fo:font-size="12pt" fo:language="pt" fo:country="BR" fo:font-weight="normal" officeooo:rsid="04b50e29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2" style:family="text">
      <style:text-properties fo:color="#000000" fo:font-size="12pt" fo:language="pt" fo:country="BR" fo:font-weight="normal" officeooo:rsid="01a74688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3" style:family="text">
      <style:text-properties fo:color="#000000" fo:font-size="12pt" fo:language="pt" fo:country="BR" fo:font-style="normal" officeooo:rsid="021dcb88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4" style:family="text">
      <style:text-properties fo:color="#000000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5" style:family="text">
      <style:text-properties fo:color="#000000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/>
    </style:style>
    <style:style style:name="T536" style:family="text">
      <style:text-properties fo:color="#000000" fo:font-size="12pt" fo:language="pt" fo:country="BR" fo:font-style="normal" officeooo:rsid="0116c54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7" style:family="text">
      <style:text-properties fo:color="#000000" fo:font-size="12pt" fo:language="pt" fo:country="BR" fo:font-style="normal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8" style:family="text">
      <style:text-properties fo:color="#000000" fo:font-size="12pt" fo:language="pt" fo:country="BR" fo:font-style="normal" officeooo:rsid="01240b56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9" style:family="text">
      <style:text-properties fo:color="#000000" fo:font-size="12pt" fo:language="pt" fo:country="BR" fo:font-style="normal" officeooo:rsid="0221f8a7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40" style:family="text">
      <style:text-properties fo:color="#000000" fo:font-size="12pt" fo:language="pt" fo:country="BR" fo:font-style="normal" officeooo:rsid="0116c546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41" style:family="text">
      <style:text-properties fo:color="#000000" fo:font-size="12pt" fo:language="pt" fo:country="BR" fo:font-style="normal" officeooo:rsid="0188d92f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42" style:family="text">
      <style:text-properties fo:color="#000000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3" style:family="text">
      <style:text-properties fo:color="#000000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44" style:family="text">
      <style:text-properties fo:color="#000000" fo:font-size="12pt" fo:language="pt" fo:country="BR" officeooo:rsid="02682c24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45" style:family="text">
      <style:text-properties fo:color="#000000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46" style:family="text">
      <style:text-properties fo:color="#000000" fo:font-size="12pt" fo:language="pt" fo:country="BR" officeooo:rsid="01aa2842" style:letter-kerning="true" fo:background-color="#ffffff" loext:char-shading-value="0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547" style:family="text">
      <style:text-properties fo:color="#000000" fo:font-size="12pt" fo:language="pt" fo:country="BR" officeooo:rsid="02696d2e" style:letter-kerning="true" fo:background-color="#ffffff" loext:char-shading-value="0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548" style:family="text">
      <style:text-properties fo:color="#000000" fo:font-size="12pt" fo:language="pt" fo:country="BR" officeooo:rsid="005929e7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49" style:family="text">
      <style:text-properties fo:color="#000000" fo:font-size="12pt" fo:language="pt" fo:country="BR" officeooo:rsid="0244767e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50" style:family="text">
      <style:text-properties fo:color="#000000" fo:font-size="12pt" fo:language="pt" fo:country="BR" officeooo:rsid="01aa2842" style:letter-kerning="true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551" style:family="text">
      <style:text-properties fo:color="#000000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53" style:family="text">
      <style:text-properties fo:color="#000000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54" style:family="text">
      <style:text-properties fo:color="#000000" fo:font-size="12pt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555" style:family="text">
      <style:text-properties fo:color="#000000" fo:font-size="12pt" officeooo:rsid="017dd6c3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556" style:family="text">
      <style:text-properties fo:color="#000000" fo:font-size="12pt" officeooo:rsid="017cc25b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557" style:family="text">
      <style:text-properties fo:color="#000000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8" style:family="text">
      <style:text-properties fo:color="#000000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9" style:family="text">
      <style:text-properties fo:color="#000000" fo:font-weight="bold" style:font-weight-asian="bold" style:font-name-complex="Arial5" style:font-weight-complex="bold"/>
    </style:style>
    <style:style style:name="T560" style:family="text">
      <style:text-properties fo:color="#000000" fo:font-weight="bold" style:font-weight-asian="bold" style:font-name-complex="Arial5" style:font-size-complex="10pt" style:font-weight-complex="bold"/>
    </style:style>
    <style:style style:name="T561" style:family="text">
      <style:text-properties fo:color="#000000" fo:font-weight="bold" style:font-weight-asian="bold" style:font-name-complex="Arial" style:font-weight-complex="bold"/>
    </style:style>
    <style:style style:name="T562" style:family="text">
      <style:text-properties fo:color="#000000" fo:font-weight="bold" officeooo:rsid="013835e4" style:font-weight-asian="bold" style:font-name-complex="Arial" style:font-weight-complex="bold"/>
    </style:style>
    <style:style style:name="T563" style:family="text">
      <style:text-properties fo:color="#000000" fo:font-weight="bold" officeooo:rsid="01625f59" style:font-weight-asian="bold" style:font-name-complex="Arial" style:font-weight-complex="bold"/>
    </style:style>
    <style:style style:name="T564" style:family="text">
      <style:text-properties fo:color="#000000" fo:font-weight="bold" officeooo:rsid="022d8a01" style:font-weight-asian="bold" style:font-name-complex="Arial" style:font-weight-complex="bold"/>
    </style:style>
    <style:style style:name="T565" style:family="text">
      <style:text-properties fo:color="#000000" fo:font-weight="bold" officeooo:rsid="02377d97" style:font-weight-asian="bold" style:font-name-complex="Arial" style:font-weight-complex="bold"/>
    </style:style>
    <style:style style:name="T566" style:family="text">
      <style:text-properties fo:color="#000000" fo:font-weight="bold" officeooo:rsid="025778f5" style:font-weight-asian="bold" style:font-name-complex="Arial" style:font-weight-complex="bold"/>
    </style:style>
    <style:style style:name="T567" style:family="text">
      <style:text-properties fo:color="#000000" fo:font-weight="bold" style:language-asian="zxx" style:country-asian="none" style:font-weight-asian="bold" style:font-name-complex="Arial" style:font-weight-complex="bold"/>
    </style:style>
    <style:style style:name="T568" style:family="text">
      <style:text-properties fo:color="#000000" fo:font-weight="bold" officeooo:rsid="0238fc76" style:language-asian="zxx" style:country-asian="none" style:font-weight-asian="bold" style:font-name-complex="Arial" style:font-weight-complex="bold"/>
    </style:style>
    <style:style style:name="T569" style:family="text">
      <style:text-properties fo:color="#000000" fo:font-weight="bold" style:font-name-asian="CourierNewPSMT" style:font-weight-asian="bold" style:font-name-complex="Arial" style:font-weight-complex="bold"/>
    </style:style>
    <style:style style:name="T570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71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72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573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74" style:family="text">
      <style:text-properties fo:color="#000000" style:font-name="Arial2" fo:language="pt" fo:country="BR" fo:font-style="normal" fo:font-weight="normal" officeooo:rsid="0159da15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75" style:family="text">
      <style:text-properties fo:color="#000000" style:font-name-complex="Arial5"/>
    </style:style>
    <style:style style:name="T576" style:family="text">
      <style:text-properties fo:color="#000000" officeooo:rsid="01b0cf25" style:font-name-complex="Arial5"/>
    </style:style>
    <style:style style:name="T577" style:family="text">
      <style:text-properties fo:color="#000000" officeooo:rsid="02129d7b"/>
    </style:style>
    <style:style style:name="T578" style:family="text">
      <style:text-properties fo:color="#000000" style:font-name-asian="CourierNewPSMT" style:font-name-complex="Arial"/>
    </style:style>
    <style:style style:name="T579" style:family="text">
      <style:text-properties fo:color="#000000" officeooo:rsid="00d923db" style:font-name-asian="CourierNewPSMT" style:font-name-complex="Arial" style:font-size-complex="12pt"/>
    </style:style>
    <style:style style:name="T580" style:family="text">
      <style:text-properties fo:color="#000000" officeooo:rsid="00d9c345" style:font-name-asian="CourierNewPSMT" style:font-name-complex="Arial"/>
    </style:style>
    <style:style style:name="T581" style:family="text">
      <style:text-properties fo:color="#000000" officeooo:rsid="0244767e" style:font-name-asian="CourierNewPSMT" style:font-name-complex="Arial"/>
    </style:style>
    <style:style style:name="T582" style:family="text">
      <style:text-properties fo:color="#000000" officeooo:rsid="01395050" style:font-name-asian="CourierNewPSMT" style:font-name-complex="Arial"/>
    </style:style>
    <style:style style:name="T583" style:family="text">
      <style:text-properties fo:color="#000000" style:font-name-asian="CourierNewPSMT" style:language-asian="zxx" style:country-asian="none" style:font-name-complex="Arial"/>
    </style:style>
    <style:style style:name="T584" style:family="text">
      <style:text-properties fo:color="#000000" officeooo:rsid="01513415" style:font-name-asian="CourierNewPSMT" style:language-asian="zxx" style:country-asian="none" style:font-name-complex="Arial"/>
    </style:style>
    <style:style style:name="T585" style:family="text">
      <style:text-properties fo:color="#000000" officeooo:rsid="01c9c34a" style:font-name-asian="CourierNewPSMT" style:language-asian="zxx" style:country-asian="none" style:font-name-complex="Arial"/>
    </style:style>
    <style:style style:name="T586" style:family="text">
      <style:text-properties fo:color="#000000" style:text-line-through-style="none" style:text-line-through-type="none" fo:font-size="12pt" fo:language="pt" fo:country="BR" fo:font-style="normal" officeooo:rsid="01240b56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87" style:family="text">
      <style:text-properties fo:color="#000000" style:text-line-through-style="none" style:text-line-through-type="none" fo:font-size="12pt" fo:language="pt" fo:country="BR" fo:font-style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88" style:family="text">
      <style:text-properties fo:color="#000000" style:text-line-through-style="none" style:text-line-through-type="none" fo:font-size="12pt" fo:language="pt" fo:country="BR" fo:font-style="normal" officeooo:rsid="025d42ea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/>
    </style:style>
    <style:style style:name="T589" style:family="text">
      <style:text-properties fo:color="#000000" style:text-line-through-style="none" style:text-line-through-type="none" fo:font-size="12pt" fo:language="pt" fo:country="BR" fo:font-style="normal" officeooo:rsid="025f8b09" style:letter-kerning="true" fo:background-color="#ffffff" loext:char-shading-value="0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90" style:family="text">
      <style:text-properties fo:color="#000000" style:text-line-through-style="none" style:text-line-through-type="none" style:font-name-asian="Lucida Sans Unicode1" style:language-asian="pt" style:country-asian="BR" style:font-name-complex="Arial" style:language-complex="pt" style:country-complex="BR"/>
    </style:style>
    <style:style style:name="T591" style:family="text">
      <style:text-properties fo:color="#000000" style:text-line-through-style="none" style:text-line-through-type="none" officeooo:rsid="01139779" style:font-name-asian="Lucida Sans Unicode1" style:language-asian="pt" style:country-asian="BR" style:font-name-complex="Arial" style:language-complex="pt" style:country-complex="BR"/>
    </style:style>
    <style:style style:name="T592" style:family="text">
      <style:text-properties fo:color="#000000" style:text-line-through-style="none" style:text-line-through-type="none" officeooo:rsid="0115e6cb" style:font-name-asian="Lucida Sans Unicode1" style:language-asian="pt" style:country-asian="BR" style:font-name-complex="Arial" style:language-complex="pt" style:country-complex="BR"/>
    </style:style>
    <style:style style:name="T593" style:family="text">
      <style:text-properties fo:color="#000000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594" style:family="text">
      <style:text-properties fo:color="#000000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595" style:family="text">
      <style:text-properties fo:color="#000000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596" style:family="text">
      <style:text-properties fo:color="#000000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597" style:family="text">
      <style:text-properties fo:color="#000000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598" style:family="text">
      <style:text-properties fo:color="#000000" style:text-line-through-style="none" style:text-line-through-type="none" officeooo:rsid="0075d1b3"/>
    </style:style>
    <style:style style:name="T599" style:family="text">
      <style:text-properties fo:color="#000000" style:text-line-through-style="none" style:text-line-through-type="none" officeooo:rsid="0256c903"/>
    </style:style>
    <style:style style:name="T600" style:family="text">
      <style:text-properties fo:color="#000000" style:text-line-through-style="none" style:text-line-through-type="none" officeooo:rsid="007c1ab3"/>
    </style:style>
    <style:style style:name="T601" style:family="text">
      <style:text-properties fo:color="#000000" style:text-line-through-style="none" style:text-line-through-type="none" officeooo:rsid="00ddb0ca"/>
    </style:style>
    <style:style style:name="T602" style:family="text">
      <style:text-properties fo:color="#000000" fo:background-color="transparent" loext:char-shading-value="0" style:font-name-asian="CourierNewPSMT" style:language-asian="zxx" style:country-asian="none" style:font-name-complex="Arial"/>
    </style:style>
    <style:style style:name="T603" style:family="text">
      <style:text-properties fo:color="#000000" officeooo:rsid="029237db" fo:background-color="transparent" loext:char-shading-value="0" style:font-name-asian="CourierNewPSMT" style:language-asian="zxx" style:country-asian="none" style:font-name-complex="Arial"/>
    </style:style>
    <style:style style:name="T604" style:family="text">
      <style:text-properties fo:color="#000000" fo:background-color="transparent" loext:char-shading-value="0" style:font-name-asian="Arial" style:language-asian="zxx" style:country-asian="none" style:font-name-complex="Arial"/>
    </style:style>
    <style:style style:name="T605" style:family="text">
      <style:text-properties fo:color="#000000" officeooo:rsid="021c550e" fo:background-color="transparent" loext:char-shading-value="0"/>
    </style:style>
    <style:style style:name="T606" style:family="text">
      <style:text-properties fo:color="#000000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607" style:family="text">
      <style:text-properties fo:color="#000000" style:font-name-complex="Arial"/>
    </style:style>
    <style:style style:name="T608" style:family="text">
      <style:text-properties fo:color="#000000" style:font-name-complex="Arial" style:font-weight-complex="bold"/>
    </style:style>
    <style:style style:name="T609" style:family="text">
      <style:text-properties fo:color="#000000" officeooo:rsid="00e48bc0" style:font-name-complex="Arial" style:font-weight-complex="bold"/>
    </style:style>
    <style:style style:name="T610" style:family="text">
      <style:text-properties fo:color="#000000" officeooo:rsid="01cd690d" style:font-name-complex="Arial"/>
    </style:style>
    <style:style style:name="T611" style:family="text">
      <style:text-properties fo:color="#000000" officeooo:rsid="0259b545" style:font-name-complex="Arial"/>
    </style:style>
    <style:style style:name="T612" style:family="text">
      <style:text-properties fo:color="#000000" officeooo:rsid="013835e4"/>
    </style:style>
    <style:style style:name="T613" style:family="text">
      <style:text-properties fo:color="#000000" style:language-asian="zxx" style:country-asian="none" style:font-name-complex="Arial"/>
    </style:style>
    <style:style style:name="T614" style:family="text">
      <style:text-properties fo:color="#000000" officeooo:rsid="0130f306" style:language-asian="zxx" style:country-asian="none" style:font-name-complex="Arial"/>
    </style:style>
    <style:style style:name="T615" style:family="text">
      <style:text-properties fo:color="#000000" officeooo:rsid="0099284c" fo:background-color="#ffffff" loext:char-shading-value="0" style:language-asian="zxx" style:country-asian="none" style:font-name-complex="Arial"/>
    </style:style>
    <style:style style:name="T616" style:family="text">
      <style:text-properties fo:color="#000000" fo:background-color="#ffffff" loext:char-shading-value="0" style:language-asian="zxx" style:country-asian="none" style:font-name-complex="Arial" style:font-size-complex="10pt"/>
    </style:style>
    <style:style style:name="T617" style:family="text">
      <style:text-properties fo:color="#000000" officeooo:rsid="02545591" fo:background-color="#ffffff" loext:char-shading-value="0" style:language-asian="zxx" style:country-asian="none" style:font-name-complex="Arial" style:font-size-complex="10pt"/>
    </style:style>
    <style:style style:name="T618" style:family="text">
      <style:text-properties fo:color="#000000" fo:background-color="#ffffff" loext:char-shading-value="0" style:font-name-asian="CourierNewPSMT" style:font-name-complex="Arial"/>
    </style:style>
    <style:style style:name="T619" style:family="text">
      <style:text-properties fo:color="#000000" fo:background-color="#ffffff" loext:char-shading-value="0" style:font-name-complex="Arial"/>
    </style:style>
    <style:style style:name="T620" style:family="text">
      <style:text-properties fo:color="#000000" officeooo:rsid="01eb5913" fo:background-color="#ffffff" loext:char-shading-value="0" style:font-name-complex="Arial"/>
    </style:style>
    <style:style style:name="T621" style:family="text">
      <style:text-properties fo:color="#000000" officeooo:rsid="005929e7" fo:background-color="#ffffff" loext:char-shading-value="0" style:font-name-complex="Arial"/>
    </style:style>
    <style:style style:name="T622" style:family="text">
      <style:text-properties fo:color="#000000" officeooo:rsid="01f09134" fo:background-color="#ffffff" loext:char-shading-value="0" style:font-name-complex="Arial"/>
    </style:style>
    <style:style style:name="T623" style:family="text">
      <style:text-properties fo:color="#000000" officeooo:rsid="02d68c21" fo:background-color="#ffffff" loext:char-shading-value="0" style:font-name-complex="Arial"/>
    </style:style>
    <style:style style:name="T624" style:family="text">
      <style:text-properties fo:color="#000000" style:font-name-asian="Arial" style:font-name-complex="Arial"/>
    </style:style>
    <style:style style:name="T625" style:family="text">
      <style:text-properties fo:color="#000000" style:font-name-asian="Lucida Sans Unicode1" style:language-asian="pt" style:country-asian="BR" style:font-name-complex="Arial" style:language-complex="pt" style:country-complex="BR"/>
    </style:style>
    <style:style style:name="T626" style:family="text">
      <style:text-properties fo:color="#000000" officeooo:rsid="018cc1a5" style:font-name-asian="Lucida Sans Unicode1" style:language-asian="pt" style:country-asian="BR" style:font-name-complex="Arial" style:language-complex="pt" style:country-complex="BR"/>
    </style:style>
    <style:style style:name="T627" style:family="text">
      <style:text-properties fo:color="#000000" officeooo:rsid="013b3a91" style:font-name-asian="Lucida Sans Unicode1" style:language-asian="pt" style:country-asian="BR" style:font-name-complex="Arial" style:language-complex="pt" style:country-complex="BR"/>
    </style:style>
    <style:style style:name="T628" style:family="text">
      <style:text-properties fo:color="#000000" officeooo:rsid="018f2345" style:font-name-asian="Lucida Sans Unicode1" style:language-asian="pt" style:country-asian="BR" style:font-name-complex="Arial" style:language-complex="pt" style:country-complex="BR"/>
    </style:style>
    <style:style style:name="T629" style:family="text">
      <style:text-properties fo:color="#000000" officeooo:rsid="00afaf5b" style:font-name-asian="Lucida Sans Unicode1" style:language-asian="pt" style:country-asian="BR" style:font-name-complex="Arial" style:language-complex="pt" style:country-complex="BR"/>
    </style:style>
    <style:style style:name="T630" style:family="text">
      <style:text-properties fo:color="#000000" officeooo:rsid="018fd045"/>
    </style:style>
    <style:style style:name="T631" style:family="text">
      <style:text-properties fo:color="#000000" officeooo:rsid="013e3ca0"/>
    </style:style>
    <style:style style:name="T632" style:family="text">
      <style:text-properties fo:color="#000000" fo:letter-spacing="0.004cm" fo:background-color="#ffffff" loext:char-shading-value="0" style:language-asian="zxx" style:country-asian="none" style:font-name-complex="Arial" style:font-size-complex="10pt"/>
    </style:style>
    <style:style style:name="T633" style:family="text">
      <style:text-properties fo:color="#000000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634" style:family="text">
      <style:text-properties fo:color="#000000" style:font-name-asian="Courier New1" style:language-asian="pt" style:country-asian="BR" style:font-name-complex="Arial" style:language-complex="pt" style:country-complex="BR"/>
    </style:style>
    <style:style style:name="T635" style:family="text">
      <style:text-properties fo:color="#000000" officeooo:rsid="0256c903" style:font-name-asian="Courier New1" style:language-asian="pt" style:country-asian="BR" style:font-name-complex="Arial" style:language-complex="pt" style:country-complex="BR"/>
    </style:style>
    <style:style style:name="T636" style:family="text">
      <style:text-properties fo:color="#000000" officeooo:rsid="00c7af26" style:font-name-asian="Courier New1" style:language-asian="pt" style:country-asian="BR" style:font-name-complex="Arial" style:language-complex="pt" style:country-complex="BR"/>
    </style:style>
    <style:style style:name="T637" style:family="text">
      <style:text-properties fo:color="#000000" officeooo:rsid="028ede15"/>
    </style:style>
    <style:style style:name="T638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3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0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1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2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43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44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45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646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4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648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49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0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1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5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53" style:family="text">
      <style:text-properties fo:font-size="12pt" fo:language="pt" fo:country="BR" style:letter-kerning="true" style:font-size-asian="12pt" style:font-size-complex="12pt"/>
    </style:style>
    <style:style style:name="T654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5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6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7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58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59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0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1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663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4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5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8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70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71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72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73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4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75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6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7" style:family="text">
      <style:text-properties fo:font-size="12pt" style:font-name-asian="Verdana" style:font-size-asian="12pt" style:font-name-complex="Arial2" style:font-size-complex="12pt"/>
    </style:style>
    <style:style style:name="T678" style:family="text">
      <style:text-properties fo:font-size="12pt" officeooo:rsid="0258f2bb" style:font-name-asian="Verdana" style:font-size-asian="12pt" style:font-name-complex="Arial2" style:font-size-complex="12pt"/>
    </style:style>
    <style:style style:name="T679" style:family="text">
      <style:text-properties fo:font-size="12pt" officeooo:rsid="0259b545" style:font-name-asian="Verdana" style:font-size-asian="12pt" style:font-name-complex="Arial2" style:font-size-complex="12pt"/>
    </style:style>
    <style:style style:name="T680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681" style:family="text">
      <style:text-properties fo:font-size="12pt" style:font-name-asian="Arial2" style:font-size-asian="12pt" style:font-name-complex="Arial2" style:font-size-complex="12pt"/>
    </style:style>
    <style:style style:name="T682" style:family="text">
      <style:text-properties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83" style:family="text">
      <style:text-properties fo:font-size="12pt" fo:font-weight="normal" officeooo:rsid="0259b545" style:font-name-asian="Verdana" style:font-size-asian="12pt" style:font-weight-asian="normal" style:font-name-complex="Arial2" style:font-size-complex="12pt" style:font-weight-complex="normal"/>
    </style:style>
    <style:style style:name="T684" style:family="text">
      <style:text-properties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85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86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87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688" style:family="text">
      <style:text-properties fo:letter-spacing="-0.007cm" style:font-name-asian="Lucida Sans Unicode1" style:language-asian="pt" style:country-asian="BR" style:font-name-complex="Arial" style:language-complex="pt" style:country-complex="BR"/>
    </style:style>
    <style:style style:name="T689" style:family="text">
      <style:text-properties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690" style:family="text">
      <style:text-properties fo:letter-spacing="-0.007cm" style:language-asian="pt" style:country-asian="BR" style:font-name-complex="Arial" style:language-complex="pt" style:country-complex="BR"/>
    </style:style>
    <style:style style:name="T691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3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5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6" style:family="text">
      <style:text-properties fo:language="pt" fo:country="BR" fo:font-style="normal" fo:font-weight="normal" officeooo:rsid="03c15676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7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8" style:family="text">
      <style:text-properties fo:language="pt" fo:country="BR" fo:font-style="normal" fo:font-weight="normal" style:letter-kerning="true" fo:background-color="#ffffff" loext:char-shading-value="0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699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00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01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702" style:family="text">
      <style:text-properties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703" style:family="text">
      <style:text-properties fo:language="pt" fo:country="BR" officeooo:rsid="02503f16" style:letter-kerning="true" style:font-name-asian="Arial Narrow" style:language-asian="zh" style:country-asian="CN" style:font-name-complex="Arial" style:language-complex="ar" style:country-complex="SA"/>
    </style:style>
    <style:style style:name="T704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5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6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7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8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9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10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11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2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3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4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5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6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7" style:family="text">
      <style:text-properties fo:color="#0000ff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18" style:family="text">
      <style:text-properties fo:color="#0000ff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19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720" style:family="text">
      <style:text-properties fo:color="#0000ff" style:font-name-complex="Arial"/>
    </style:style>
    <style:style style:name="T721" style:family="text">
      <style:text-properties fo:color="#0000ff" fo:background-color="#ffffff" loext:char-shading-value="0" style:language-asian="zxx" style:country-asian="none" style:font-name-complex="Arial" style:font-size-complex="10pt"/>
    </style:style>
    <style:style style:name="T722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23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24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25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726" style:family="text">
      <style:text-properties fo:letter-spacing="normal" style:text-underline-style="none"/>
    </style:style>
    <style:style style:name="T727" style:family="text">
      <style:text-properties fo:letter-spacing="normal" style:text-underline-style="none" style:font-name-complex="Arial5"/>
    </style:style>
    <style:style style:name="T728" style:family="text">
      <style:text-properties fo:letter-spacing="normal" style:text-underline-style="none" officeooo:rsid="01b0cf25"/>
    </style:style>
    <style:style style:name="T729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730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731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732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3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4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35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36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37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38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39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740" style:family="text">
      <style:text-properties fo:background-color="#ffffff" loext:char-shading-value="0"/>
    </style:style>
    <style:style style:name="T741" style:family="text">
      <style:text-properties fo:background-color="#ffffff" loext:char-shading-value="0" style:font-size-complex="12pt"/>
    </style:style>
    <style:style style:name="T742" style:family="text">
      <style:text-properties officeooo:rsid="02c05b91" fo:background-color="#ffffff" loext:char-shading-value="0"/>
    </style:style>
    <style:style style:name="T743" style:family="text">
      <style:text-properties officeooo:rsid="03aeb90d" fo:background-color="#ffffff" loext:char-shading-value="0"/>
    </style:style>
    <style:style style:name="T744" style:family="text">
      <style:text-properties officeooo:rsid="003610d7" fo:background-color="#ffffff" loext:char-shading-value="0"/>
    </style:style>
    <style:style style:name="T745" style:family="text">
      <style:text-properties officeooo:rsid="01ed6770" fo:background-color="#ffffff" loext:char-shading-value="0"/>
    </style:style>
    <style:style style:name="T746" style:family="text">
      <style:text-properties officeooo:rsid="0244767e" fo:background-color="#ffffff" loext:char-shading-value="0"/>
    </style:style>
    <style:style style:name="T747" style:family="text">
      <style:text-properties officeooo:rsid="00ab86dd" fo:background-color="#ffffff" loext:char-shading-value="0"/>
    </style:style>
    <style:style style:name="T748" style:family="text">
      <style:text-properties fo:background-color="#ffffff" loext:char-shading-value="0" style:font-name-complex="Times New Roman"/>
    </style:style>
    <style:style style:name="T749" style:family="text">
      <style:text-properties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750" style:family="text">
      <style:text-properties fo:background-color="#ffffff" loext:char-shading-value="0" style:language-asian="zxx" style:country-asian="none" style:font-name-complex="Arial"/>
    </style:style>
    <style:style style:name="T751" style:family="text">
      <style:text-properties fo:background-color="#ffffff" loext:char-shading-value="0" style:language-asian="zxx" style:country-asian="none" style:font-name-complex="Arial" style:font-size-complex="10pt"/>
    </style:style>
    <style:style style:name="T752" style:family="text">
      <style:text-properties officeooo:rsid="02688e0e" fo:background-color="#ffffff" loext:char-shading-value="0"/>
    </style:style>
    <style:style style:name="T753" style:family="text">
      <style:text-properties officeooo:rsid="002c7f6c"/>
    </style:style>
    <style:style style:name="T754" style:family="text">
      <style:text-properties officeooo:rsid="01544fbd"/>
    </style:style>
    <style:style style:name="T755" style:family="text">
      <style:text-properties officeooo:rsid="01ac22f0"/>
    </style:style>
    <style:style style:name="T756" style:family="text">
      <style:text-properties officeooo:rsid="01b0cf25"/>
    </style:style>
    <style:style style:name="T757" style:family="text">
      <style:text-properties officeooo:rsid="0232d093"/>
    </style:style>
    <style:style style:name="T758" style:family="text">
      <style:text-properties officeooo:rsid="02595eb7"/>
    </style:style>
    <style:style style:name="T759" style:family="text">
      <style:text-properties officeooo:rsid="02b0d7d4"/>
    </style:style>
    <style:style style:name="T760" style:family="text">
      <style:text-properties officeooo:rsid="02b41c12"/>
    </style:style>
    <style:style style:name="T761" style:family="text">
      <style:text-properties officeooo:rsid="02c2398c"/>
    </style:style>
    <style:style style:name="T762" style:family="text">
      <style:text-properties fo:font-weight="bold" style:font-weight-asian="bold" style:font-weight-complex="bold"/>
    </style:style>
    <style:style style:name="T763" style:family="text">
      <style:text-properties fo:font-weight="bold" officeooo:rsid="02365be1" style:font-weight-asian="bold" style:font-weight-complex="bold"/>
    </style:style>
    <style:style style:name="T764" style:family="text">
      <style:text-properties fo:font-weight="bold" style:font-weight-asian="bold" style:font-name-complex="Arial" style:font-size-complex="10pt" style:font-weight-complex="bold"/>
    </style:style>
    <style:style style:name="T765" style:family="text">
      <style:text-properties fo:font-weight="bold" style:font-weight-asian="bold" style:font-name-complex="Arial" style:font-weight-complex="bold"/>
    </style:style>
    <style:style style:name="T766" style:family="text">
      <style:text-properties fo:font-weight="bold" officeooo:rsid="01c8361c" style:font-weight-asian="bold" style:font-size-complex="12pt" style:font-weight-complex="bold"/>
    </style:style>
    <style:style style:name="T767" style:family="text">
      <style:text-properties officeooo:rsid="02f68fdb"/>
    </style:style>
    <style:style style:name="T768" style:family="text">
      <style:text-properties officeooo:rsid="0347da83"/>
    </style:style>
    <style:style style:name="T769" style:family="text">
      <style:text-properties officeooo:rsid="03493cbe"/>
    </style:style>
    <style:style style:name="T770" style:family="text">
      <style:text-properties officeooo:rsid="034ac714"/>
    </style:style>
    <style:style style:name="T771" style:family="text">
      <style:text-properties officeooo:rsid="034ca8d1"/>
    </style:style>
    <style:style style:name="T772" style:family="text">
      <style:text-properties officeooo:rsid="0350ca31"/>
    </style:style>
    <style:style style:name="T773" style:family="text">
      <style:text-properties officeooo:rsid="007e8e12"/>
    </style:style>
    <style:style style:name="T774" style:family="text">
      <style:text-properties officeooo:rsid="018fd045"/>
    </style:style>
    <style:style style:name="T775" style:family="text">
      <style:text-properties style:font-name-complex="Times New Roman"/>
    </style:style>
    <style:style style:name="T776" style:family="text">
      <style:text-properties style:font-name-asian="CourierNewPSMT" style:font-name-complex="Arial"/>
    </style:style>
    <style:style style:name="T777" style:family="text">
      <style:text-properties style:font-name-asian="CourierNewPSMT" style:language-asian="zxx" style:country-asian="none" style:font-name-complex="Arial"/>
    </style:style>
    <style:style style:name="T778" style:family="text">
      <style:text-properties officeooo:rsid="00a6413e" style:font-name-asian="CourierNewPSMT" style:language-asian="zxx" style:country-asian="none" style:font-name-complex="Arial"/>
    </style:style>
    <style:style style:name="T779" style:family="text">
      <style:text-properties officeooo:rsid="025778f5" style:font-name-asian="CourierNewPSMT" style:language-asian="zxx" style:country-asian="none" style:font-name-complex="Arial"/>
    </style:style>
    <style:style style:name="T780" style:family="text">
      <style:text-properties style:font-name-asian="CourierNewPSMT" style:language-asian="zxx" style:country-asian="none" style:font-name-complex="sans-serif"/>
    </style:style>
    <style:style style:name="T781" style:family="text">
      <style:text-properties fo:color="#ff0000" style:font-name-complex="Arial" style:font-weight-complex="bold"/>
    </style:style>
    <style:style style:name="T782" style:family="text">
      <style:text-properties style:font-name-asian="Arial" style:font-name-complex="Arial"/>
    </style:style>
    <style:style style:name="T783" style:family="text">
      <style:text-properties style:font-name-asian="Arial" style:language-asian="zxx" style:country-asian="none" style:font-name-complex="Arial"/>
    </style:style>
    <style:style style:name="T784" style:family="text">
      <style:text-properties officeooo:rsid="03c9a8f5"/>
    </style:style>
    <style:style style:name="T785" style:family="text">
      <style:text-properties style:font-name-complex="Arial"/>
    </style:style>
    <style:style style:name="T786" style:family="text">
      <style:text-properties style:font-name-complex="Arial" style:font-size-complex="10pt"/>
    </style:style>
    <style:style style:name="T787" style:family="text">
      <style:text-properties officeooo:rsid="020074d3" style:font-name-complex="Arial" style:font-size-complex="10pt"/>
    </style:style>
    <style:style style:name="T788" style:family="text">
      <style:text-properties officeooo:rsid="024ca81c" style:font-name-complex="Arial" style:font-size-complex="10pt"/>
    </style:style>
    <style:style style:name="T789" style:family="text">
      <style:text-properties officeooo:rsid="024dbf51" style:font-name-complex="Arial" style:font-size-complex="10pt"/>
    </style:style>
    <style:style style:name="T790" style:family="text">
      <style:text-properties officeooo:rsid="0256c903" style:font-name-complex="Arial" style:font-size-complex="10pt"/>
    </style:style>
    <style:style style:name="T791" style:family="text">
      <style:text-properties style:font-name-complex="Arial" style:font-weight-complex="bold"/>
    </style:style>
    <style:style style:name="T792" style:family="text">
      <style:text-properties style:font-name-complex="Arial" style:font-size-complex="12pt"/>
    </style:style>
    <style:style style:name="T793" style:family="text">
      <style:text-properties style:font-name-asian="Lucida Sans Unicode1" style:language-asian="pt" style:country-asian="BR" style:font-name-complex="Arial" style:language-complex="pt" style:country-complex="BR"/>
    </style:style>
    <style:style style:name="T794" style:family="text">
      <style:text-properties officeooo:rsid="024ca81c" style:font-name-asian="Lucida Sans Unicode1" style:language-asian="pt" style:country-asian="BR" style:font-name-complex="Arial" style:language-complex="pt" style:country-complex="BR"/>
    </style:style>
    <style:style style:name="T795" style:family="text">
      <style:text-properties officeooo:rsid="0256c903" style:font-name-asian="Lucida Sans Unicode1" style:language-asian="pt" style:country-asian="BR" style:font-name-complex="Arial" style:language-complex="pt" style:country-complex="BR"/>
    </style:style>
    <style:style style:name="T796" style:family="text">
      <style:text-properties style:font-name-asian="Lucida Sans Unicode1" style:font-name-complex="Arial" style:language-complex="zxx" style:country-complex="none"/>
    </style:style>
    <style:style style:name="T797" style:family="text">
      <style:text-properties style:font-name-asian="LiberationSans" style:font-name-complex="Arial"/>
    </style:style>
    <style:style style:name="T798" style:family="text">
      <style:text-properties style:font-name-asian="Arial Narrow" style:font-name-complex="Arial"/>
    </style:style>
    <style:style style:name="T799" style:family="text">
      <style:text-properties style:font-name-asian="Arial Narrow" style:language-asian="zxx" style:country-asian="none" style:font-name-complex="Arial"/>
    </style:style>
    <style:style style:name="T800" style:family="text">
      <style:text-properties fo:letter-spacing="0.004cm" style:font-name-complex="Arial"/>
    </style:style>
    <style:style style:name="T801" style:family="text">
      <style:text-properties fo:letter-spacing="0.004cm" style:font-name-complex="Arial" style:font-size-complex="10pt"/>
    </style:style>
    <style:style style:name="T802" style:family="text">
      <style:text-properties fo:letter-spacing="0.004cm" fo:font-weight="bold" style:language-asian="hi" style:country-asian="IN" style:font-weight-asian="bold" style:font-name-complex="Arial"/>
    </style:style>
    <style:style style:name="T803" style:family="text">
      <style:text-properties fo:letter-spacing="0.004cm" fo:font-weight="bold" style:language-asian="hi" style:country-asian="IN" style:font-weight-asian="bold" style:font-name-complex="Arial" style:font-weight-complex="bold"/>
    </style:style>
    <style:style style:name="T804" style:family="text">
      <style:text-properties fo:letter-spacing="0.004cm" style:font-name-asian="Courier New1" style:language-asian="pt" style:country-asian="BR" style:font-name-complex="Arial" style:language-complex="pt" style:country-complex="BR"/>
    </style:style>
    <style:style style:name="T805" style:family="text">
      <style:text-properties style:font-name-asian="Courier New1" style:font-name-complex="Arial" style:language-complex="zxx" style:country-complex="none"/>
    </style:style>
    <style:style style:name="T806" style:family="text">
      <style:text-properties style:font-name-asian="Courier New1" style:language-asian="pt" style:country-asian="BR" style:font-name-complex="Arial" style:language-complex="pt" style:country-complex="BR"/>
    </style:style>
    <style:style style:name="T807" style:family="text">
      <style:text-properties officeooo:rsid="020074d3" style:font-name-asian="Courier New1" style:language-asian="pt" style:country-asian="BR" style:font-name-complex="Arial" style:language-complex="pt" style:country-complex="BR"/>
    </style:style>
    <style:style style:name="T808" style:family="text">
      <style:text-properties officeooo:rsid="0256c903" style:font-name-asian="Courier New1" style:language-asian="pt" style:country-asian="BR" style:font-name-complex="Arial" style:language-complex="pt" style:country-complex="BR"/>
    </style:style>
    <style:style style:name="T809" style:family="text">
      <style:text-properties style:font-name-asian="Arial Unicode MS" style:font-name-complex="Arial" style:language-complex="zxx" style:country-complex="none"/>
    </style:style>
    <style:style style:name="T810" style:family="text">
      <style:text-properties officeooo:rsid="00922e79"/>
    </style:style>
    <style:style style:name="T811" style:family="text">
      <style:text-properties officeooo:rsid="00f622ca"/>
    </style:style>
    <style:style style:name="T812" style:family="text">
      <style:text-properties style:language-asian="zxx" style:country-asian="none" style:font-name-complex="Arial"/>
    </style:style>
    <style:style style:name="T813" style:family="text">
      <style:text-properties officeooo:rsid="007100e9" style:language-asian="zxx" style:country-asian="none" style:font-name-complex="Arial"/>
    </style:style>
    <style:style style:name="T814" style:family="text">
      <style:text-properties style:language-asian="zxx" style:country-asian="none" style:font-name-complex="sans-serif"/>
    </style:style>
    <style:style style:name="T815" style:family="text">
      <style:text-properties officeooo:rsid="018fe79d"/>
    </style:style>
    <style:style style:name="T816" style:family="text">
      <style:text-properties officeooo:rsid="020074d3"/>
    </style:style>
    <style:style style:name="T817" style:family="text">
      <style:text-properties officeooo:rsid="00720395"/>
    </style:style>
    <style:style style:name="T818" style:family="text">
      <style:text-properties officeooo:rsid="00de5e81"/>
    </style:style>
    <style:style style:name="T819" style:family="text">
      <style:text-properties officeooo:rsid="00cc6e97"/>
    </style:style>
    <style:style style:name="T820" style:family="text">
      <style:text-properties officeooo:rsid="00a2c319"/>
    </style:style>
    <style:style style:name="T821" style:family="text">
      <style:text-properties officeooo:rsid="00a329ca"/>
    </style:style>
    <style:style style:name="T822" style:family="text">
      <style:text-properties officeooo:rsid="00a45c79"/>
    </style:style>
    <style:style style:name="T823" style:family="text">
      <style:text-properties officeooo:rsid="00a6413e"/>
    </style:style>
    <style:style style:name="T824" style:family="text">
      <style:text-properties fo:letter-spacing="-0.018cm" style:font-name-asian="Lucida Sans Unicode1" style:language-asian="pt" style:country-asian="BR" style:font-name-complex="Arial" style:language-complex="pt" style:country-complex="BR"/>
    </style:style>
    <style:style style:name="T825" style:family="text">
      <style:text-properties fo:letter-spacing="-0.018cm" officeooo:rsid="00a6413e" style:font-name-asian="Lucida Sans Unicode1" style:language-asian="pt" style:country-asian="BR" style:font-name-complex="Arial" style:language-complex="pt" style:country-complex="BR"/>
    </style:style>
    <style:style style:name="T826" style:family="text">
      <style:text-properties fo:letter-spacing="-0.018cm" officeooo:rsid="025778f5" style:font-name-asian="Lucida Sans Unicode1" style:language-asian="pt" style:country-asian="BR" style:font-name-complex="Arial" style:language-complex="pt" style:country-complex="BR"/>
    </style:style>
    <style:style style:name="T827" style:family="text">
      <style:text-properties fo:letter-spacing="-0.018cm" style:font-name-asian="CourierNewPSMT" style:font-name-complex="Arial"/>
    </style:style>
    <style:style style:name="T828" style:family="text">
      <style:text-properties fo:font-weight="normal" style:font-name-asian="Arial" style:language-asian="en" style:country-asian="US" style:font-weight-asian="normal" style:font-name-complex="Arial6" style:font-weight-complex="normal"/>
    </style:style>
    <style:style style:name="T829" style:family="text">
      <style:text-properties fo:font-weight="normal" officeooo:rsid="020ed531" style:font-name-asian="Arial" style:language-asian="en" style:country-asian="US" style:font-weight-asian="normal" style:font-name-complex="Arial6" style:font-weight-complex="normal"/>
    </style:style>
    <style:style style:name="T830" style:family="text">
      <style:text-properties fo:font-weight="normal" officeooo:rsid="015f3b55" style:font-name-asian="Arial" style:language-asian="en" style:country-asian="US" style:font-weight-asian="normal" style:font-name-complex="Arial6" style:font-weight-complex="normal"/>
    </style:style>
    <style:style style:name="T831" style:family="text">
      <style:text-properties fo:font-weight="normal" officeooo:rsid="0259b545" style:font-name-asian="Arial" style:language-asian="en" style:country-asian="US" style:font-weight-asian="normal" style:font-name-complex="Arial6" style:font-weight-complex="normal"/>
    </style:style>
    <style:style style:name="T832" style:family="text">
      <style:text-properties officeooo:rsid="03f3fff8"/>
    </style:style>
    <style:style style:name="T833" style:family="text">
      <style:text-properties fo:color="#ce181e" style:text-line-through-style="none" style:text-line-through-type="none" fo:font-size="12pt" fo:language="pt" fo:country="BR" officeooo:rsid="02682c24" fo:background-color="#ffffff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34" style:family="text">
      <style:text-properties officeooo:rsid="00d9c345"/>
    </style:style>
    <style:style style:name="T835" style:family="text">
      <style:text-properties officeooo:rsid="0244767e"/>
    </style:style>
    <style:style style:name="T836" style:family="text">
      <style:text-properties officeooo:rsid="0248b540"/>
    </style:style>
    <style:style style:name="T837" style:family="text">
      <style:text-properties officeooo:rsid="024aa189"/>
    </style:style>
    <style:style style:name="T838" style:family="text">
      <style:text-properties officeooo:rsid="024b90d4"/>
    </style:style>
    <style:style style:name="T839" style:family="text">
      <style:text-properties officeooo:rsid="024ca81c"/>
    </style:style>
    <style:style style:name="T840" style:family="text">
      <style:text-properties fo:color="#ff0066" style:font-name-asian="CourierNewPSMT" style:font-name-complex="Arial"/>
    </style:style>
    <style:style style:name="T841" style:family="text">
      <style:text-properties officeooo:rsid="024dbf51"/>
    </style:style>
    <style:style style:name="T842" style:family="text">
      <style:text-properties officeooo:rsid="024f0bdf"/>
    </style:style>
    <style:style style:name="T843" style:family="text">
      <style:text-properties officeooo:rsid="0256c903"/>
    </style:style>
    <style:style style:name="T844" style:family="text">
      <style:text-properties officeooo:rsid="025778f5"/>
    </style:style>
    <style:style style:name="T845" style:family="text">
      <style:text-properties officeooo:rsid="0259b545"/>
    </style:style>
    <style:style style:name="T846" style:family="text">
      <style:text-properties officeooo:rsid="028ede15"/>
    </style:style>
    <style:style style:name="T847" style:family="text">
      <style:text-properties officeooo:rsid="04272c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6"/>
      <text:p text:style-name="P136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137">PODER JUDICIÁRIO DA UNIÃO</text:p>
      <text:p text:style-name="P278">TRIBUNAL REGIONAL DO TRABALHO DA 18ª REGIÃO</text:p>
      <text:p text:style-name="P281">SECRETARIA DE LICITAÇÕES E CONTRATOS</text:p>
      <text:p text:style-name="P277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7"><text:span text:style-name="T171">PREGÃO ELETRÔNICO Nº </text:span><text:span text:style-name="T172">36</text:span><text:span text:style-name="T511">/202</text:span><text:span text:style-name="T512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1"><text:span text:style-name="T153">Exclusivo para </text:span><text:span text:style-name="WW-Absatz-Standardschriftart1111111111111111111111111111111111111111111111111111111111111111111111111111111111111111111111111111111"><text:span text:style-name="T336">Microempresa </text:span></text:span><text:span text:style-name="T154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20">Tipo</text:p>
          </table:table-cell>
          <table:table-cell table:style-name="Tabela1.B3" office:value-type="string">
            <text:p text:style-name="P123">Menor Preço</text:p>
          </table:table-cell>
        </table:table-row>
        <table:table-row table:style-name="Tabela1.4">
          <table:table-cell table:style-name="Tabela1.A3" office:value-type="string">
            <text:p text:style-name="P120">Objeto</text:p>
          </table:table-cell>
          <table:table-cell table:style-name="Tabela1.B3" office:value-type="string">
            <text:p text:style-name="P131"><text:span text:style-name="WW-Absatz-Standardschriftart1111111111111111111111111111111111111111111111111111111111111111111111111111111111111111111111111111111"><text:span text:style-name="T377">Aquisição</text:span></text:span><text:span text:style-name="WW-Absatz-Standardschriftart1111111111111111111111111111111111111111111111111111111111111111111111111111111111111111111111111111111"><text:span text:style-name="T485"> </text:span></text:span><text:span text:style-name="WW-Absatz-Standardschriftart1111111111111111111111111111111111111111111111111111111111111111111111111111111111111111111111111111111"><text:span text:style-name="T310">d</text:span></text:span><text:span text:style-name="WW-Absatz-Standardschriftart1111111111111111111111111111111111111111111111111111111111111111111111111111111111111111111111111111111"><text:span text:style-name="T311">e</text:span></text:span><text:span text:style-name="WW-Absatz-Standardschriftart1111111111111111111111111111111111111111111111111111111111111111111111111111111111111111111111111111111"><text:span text:style-name="T310"> materia</text:span></text:span><text:span text:style-name="WW-Absatz-Standardschriftart1111111111111111111111111111111111111111111111111111111111111111111111111111111111111111111111111111111"><text:span text:style-name="T311">l</text:span></text:span><text:span text:style-name="WW-Absatz-Standardschriftart1111111111111111111111111111111111111111111111111111111111111111111111111111111111111111111111111111111"><text:span text:style-name="T310"> ergonômico</text:span></text:span><text:span text:style-name="WW-Absatz-Standardschriftart1111111111111111111111111111111111111111111111111111111111111111111111111111111111111111111111111111111"><text:span text:style-name="T313"> (</text:span></text:span><text:span text:style-name="WW-Absatz-Standardschriftart1111111111111111111111111111111111111111111111111111111111111111111111111111111111111111111111111111111"><text:span text:style-name="T312">apoio de punho para teclado</text:span></text:span><text:span text:style-name="WW-Absatz-Standardschriftart1111111111111111111111111111111111111111111111111111111111111111111111111111111111111111111111111111111"><text:span text:style-name="T313">), </text:span></text:span><text:span text:style-name="WW-Absatz-Standardschriftart1111111111111111111111111111111111111111111111111111111111111111111111111111111111111111111111111111111"><text:span text:style-name="T379">para atender às necessidades </text:span></text:span><text:span text:style-name="WW-Absatz-Standardschriftart1111111111111111111111111111111111111111111111111111111111111111111111111111111111111111111111111111111"><text:span text:style-name="T380">da</text:span></text:span><text:span text:style-name="WW-Absatz-Standardschriftart1111111111111111111111111111111111111111111111111111111111111111111111111111111111111111111111111111111"><text:span text:style-name="T379"> </text:span></text:span><text:span text:style-name="WW-Absatz-Standardschriftart1111111111111111111111111111111111111111111111111111111111111111111111111111111111111111111111111111111"><text:span text:style-name="T381">Divisão</text:span></text:span><text:span text:style-name="WW-Absatz-Standardschriftart1111111111111111111111111111111111111111111111111111111111111111111111111111111111111111111111111111111"><text:span text:style-name="T382"> de Saúde</text:span></text:span><text:span text:style-name="WW-Absatz-Standardschriftart1111111111111111111111111111111111111111111111111111111111111111111111111111111111111111111111111111111"><text:span text:style-name="T379">, deste </text:span></text:span><text:span text:style-name="WW-Absatz-Standardschriftart1111111111111111111111111111111111111111111111111111111111111111111111111111111111111111111111111111111"><text:span text:style-name="T378">Tribunal, </text:span></text:span><text:span text:style-name="Fonte_20_parág._20_padrão"><text:span text:style-name="T337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09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21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75">Dia</text:span></text:span></text:p>
          </table:table-cell>
          <table:table-cell table:style-name="Tabela1.B3" office:value-type="string">
            <text:p text:style-name="P116"><text:span text:style-name="T74">25</text:span><text:span text:style-name="T70">/</text:span><text:span text:style-name="T74">05</text:span><text:span text:style-name="T70">/202</text:span><text:span text:style-name="T71">3</text:span></text:p>
          </table:table-cell>
        </table:table-row>
        <table:table-row table:style-name="Tabela1.7">
          <table:table-cell table:style-name="Tabela1.A3" office:value-type="string">
            <text:p text:style-name="P120">Hora</text:p>
          </table:table-cell>
          <table:table-cell table:style-name="Tabela1.B3" office:value-type="string">
            <text:p text:style-name="P120"><text:span text:style-name="T847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75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07">www.</text:span></text:span><text:span text:style-name="Internet_20_link"><text:span text:style-name="T708">gov.</text:span></text:span><text:span text:style-name="Internet_20_link"><text:span text:style-name="T707">b</text:span></text:span><text:span text:style-name="Internet_20_link"><text:span text:style-name="T708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21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20">Dia</text:p>
          </table:table-cell>
          <table:table-cell table:style-name="Tabela1.B3" office:value-type="string">
            <text:p text:style-name="P118">Segunda a sexta-feira</text:p>
          </table:table-cell>
        </table:table-row>
        <table:table-row table:style-name="Tabela1.11">
          <table:table-cell table:style-name="Tabela1.A10" office:value-type="string">
            <text:p text:style-name="P120">Hora</text:p>
          </table:table-cell>
          <table:table-cell table:style-name="Tabela1.B3" office:value-type="string">
            <text:p text:style-name="P118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20">Local</text:p>
          </table:table-cell>
          <table:table-cell table:style-name="Tabela1.B3" office:value-type="string">
            <text:p text:style-name="P9"><text:span text:style-name="T691">Secretaria de Licitações e Contratos, situada no </text:span><text:span text:style-name="T722">Fórum Trabalhista de Goiânia, à </text:span><text:span text:style-name="T694">Avenida T-1, esquina com a Rua T-51, Lotes 1 a 24, Quadra T-22, 7º andar, Setor Bueno, </text:span><text:span text:style-name="T695">Goiânia/GO – CEP: 74.215-901. Telefone: (62) 3222-56</text:span><text:span text:style-name="T696">57</text:span><text:span text:style-name="T695"> ou 3222-5244</text:span></text:p>
          </table:table-cell>
        </table:table-row>
        <table:table-row table:style-name="Tabela1.13">
          <table:table-cell table:style-name="Tabela1.A10" office:value-type="string">
            <text:p text:style-name="P120">Anexos</text:p>
          </table:table-cell>
          <table:table-cell table:style-name="Tabela1.B3" office:value-type="string">
            <text:p text:style-name="P7">I – Termo de Referência; <text:span text:style-name="T757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19">Retire o edital gratuitamente pelos portais:</text:p>
            <text:p text:style-name="P132"><text:a xlink:type="simple" xlink:href="http://www.trt18.jus.br/" text:style-name="Internet_20_link" text:visited-style-name="Visited_20_Internet_20_Link"><text:span text:style-name="Internet_20_link"><text:span text:style-name="T706">www.trt18.jus.br</text:span></text:span></text:a><text:span text:style-name="T706"> e </text:span><text:a xlink:type="simple" xlink:href="http://www.comprasgovernamentais.gov.br/" text:style-name="Internet_20_link" text:visited-style-name="Visited_20_Internet_20_Link"><text:span text:style-name="Internet_20_link"><text:span text:style-name="T707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22">CÓDIGO UASG: 80020</text:p>
          </table:table-cell>
          <table:covered-table-cell/>
        </table:table-row>
      </table:table>
      <text:p text:style-name="P297"><text:span text:style-name="T334"><text:tab/></text:span><text:span text:style-name="T335">O TRIBUNAL REGIONAL DO TRABALHO DA 18ª REGIÃO, </text:span><text:span text:style-name="T322">neste ato representado por seu (sua) Pregoeiro (a), designado(a) pela </text:span><text:span text:style-name="T323">Portaria TRT 18ª GP/DG/SLC nº </text:span><text:span text:style-name="T324">1185</text:span><text:span text:style-name="T323">, de </text:span><text:span text:style-name="T324">29</text:span><text:span text:style-name="T323"> de </text:span><text:span text:style-name="T324">junho</text:span><text:span text:style-name="T323"> de 202</text:span><text:span text:style-name="T324">2</text:span><text:span text:style-name="T322">, torna público, para conhecimento dos interessados, que na data, horário e local abaixo indicados, em obediência ao disposto na Lei nº 10.520/2002, na</text:span><text:span text:style-name="T325"> Lei Complementar nº 123/2006 (alterada pela Lei Complementar nº 147/2014</text:span><text:span text:style-name="T322">, regulamentada pelo Decreto nº 8.538 de 06 de outubro de 2015), no Decreto nº 10.024, de 20 de setembro de 2019 e, subsidiariamente, na Lei nº 8.666/1993, realizará licitação na modalidade</text:span><text:span text:style-name="T327"> Pregão, </text:span><text:span text:style-name="T322">na forma</text:span><text:span text:style-name="T327"> Eletrônica, </text:span><text:span text:style-name="T322">mediante as condições estabelecidas neste Edital e seus Anexos.</text:span></text:p>
      <text:p text:style-name="P4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64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6">DATA:</text:p>
          </table:table-cell>
          <table:table-cell table:style-name="Tabela8.B2" office:value-type="string">
            <text:p text:style-name="P5"><text:span text:style-name="T74">25</text:span><text:span text:style-name="T70">/</text:span><text:span text:style-name="T74">05</text:span><text:span text:style-name="T70">/202</text:span><text:span text:style-name="T71">3</text:span></text:p>
          </table:table-cell>
        </table:table-row>
        <table:table-row>
          <table:table-cell table:style-name="Tabela8.A2" office:value-type="string">
            <text:p text:style-name="P16">HORÁRIO:</text:p>
          </table:table-cell>
          <table:table-cell table:style-name="Tabela8.B2" office:value-type="string">
            <text:p text:style-name="P10"><text:span text:style-name="T847">10</text:span>h</text:p>
          </table:table-cell>
        </table:table-row>
        <table:table-row>
          <table:table-cell table:style-name="Tabela8.A2" office:value-type="string">
            <text:p text:style-name="P16">ENDEREÇO ELETRÔNICO:</text:p>
          </table:table-cell>
          <table:table-cell table:style-name="Tabela8.B2" office:value-type="string">
            <text:p text:style-name="P163"><text:span text:style-name="Internet_20_link"><text:span text:style-name="T709">www.gov.br/compras</text:span></text:span></text:p>
          </table:table-cell>
        </table:table-row>
        <table:table-row>
          <table:table-cell table:style-name="Tabela8.A2" office:value-type="string">
            <text:p text:style-name="P16">REFERÊNCIA DE TEMPO:</text:p>
          </table:table-cell>
          <table:table-cell table:style-name="Tabela8.B2" office:value-type="string">
            <text:p text:style-name="P165">Horário de Brasília-DF</text:p>
          </table:table-cell>
        </table:table-row>
      </table:table>
      <text:p text:style-name="P67"/>
      <text:p text:style-name="P67">1<text:tab/>OBJETO DA LICITAÇÃO</text:p>
      <text:p text:style-name="P65"><text:span text:style-name="WW-Absatz-Standardschriftart1111111111111111111111111111111111111111111111111111111111111111111111111111111111111111111111111111111"><text:span text:style-name="T277">1.1<text:tab/></text:span></text:span><text:span text:style-name="WW-Absatz-Standardschriftart1111111111111111111111111111111111111111111111111111111111111111111111111111111111111111111111111111111"><text:span text:style-name="T388">Aquisição</text:span></text:span><text:span text:style-name="WW-Absatz-Standardschriftart1111111111111111111111111111111111111111111111111111111111111111111111111111111111111111111111111111111"><text:span text:style-name="T484"> </text:span></text:span><text:span text:style-name="WW-Absatz-Standardschriftart1111111111111111111111111111111111111111111111111111111111111111111111111111111111111111111111111111111"><text:span text:style-name="T300">d</text:span></text:span><text:span text:style-name="WW-Absatz-Standardschriftart1111111111111111111111111111111111111111111111111111111111111111111111111111111111111111111111111111111"><text:span text:style-name="T301">e</text:span></text:span><text:span text:style-name="WW-Absatz-Standardschriftart1111111111111111111111111111111111111111111111111111111111111111111111111111111111111111111111111111111"><text:span text:style-name="T300"> materia</text:span></text:span><text:span text:style-name="WW-Absatz-Standardschriftart1111111111111111111111111111111111111111111111111111111111111111111111111111111111111111111111111111111"><text:span text:style-name="T301">l</text:span></text:span><text:span text:style-name="WW-Absatz-Standardschriftart1111111111111111111111111111111111111111111111111111111111111111111111111111111111111111111111111111111"><text:span text:style-name="T300"> ergonômico</text:span></text:span><text:span text:style-name="WW-Absatz-Standardschriftart1111111111111111111111111111111111111111111111111111111111111111111111111111111111111111111111111111111"><text:span text:style-name="T306"> (</text:span></text:span><text:span text:style-name="WW-Absatz-Standardschriftart1111111111111111111111111111111111111111111111111111111111111111111111111111111111111111111111111111111"><text:span text:style-name="T305">apoio de punho para teclado</text:span></text:span><text:span text:style-name="WW-Absatz-Standardschriftart1111111111111111111111111111111111111111111111111111111111111111111111111111111111111111111111111111111"><text:span text:style-name="T306">), </text:span></text:span><text:span text:style-name="WW-Absatz-Standardschriftart1111111111111111111111111111111111111111111111111111111111111111111111111111111111111111111111111111111"><text:span text:style-name="T390">para atender às necessidades </text:span></text:span><text:span text:style-name="WW-Absatz-Standardschriftart1111111111111111111111111111111111111111111111111111111111111111111111111111111111111111111111111111111"><text:span text:style-name="T391">da</text:span></text:span><text:span text:style-name="WW-Absatz-Standardschriftart1111111111111111111111111111111111111111111111111111111111111111111111111111111111111111111111111111111"><text:span text:style-name="T390"> </text:span></text:span><text:span text:style-name="WW-Absatz-Standardschriftart1111111111111111111111111111111111111111111111111111111111111111111111111111111111111111111111111111111"><text:span text:style-name="T392">Divisão</text:span></text:span><text:span text:style-name="WW-Absatz-Standardschriftart1111111111111111111111111111111111111111111111111111111111111111111111111111111111111111111111111111111"><text:span text:style-name="T393"> de Saúde</text:span></text:span><text:span text:style-name="WW-Absatz-Standardschriftart1111111111111111111111111111111111111111111111111111111111111111111111111111111111111111111111111111111"><text:span text:style-name="T390">, deste </text:span></text:span><text:span text:style-name="WW-Absatz-Standardschriftart1111111111111111111111111111111111111111111111111111111111111111111111111111111111111111111111111111111"><text:span text:style-name="T389">Tribunal, </text:span></text:span><text:span text:style-name="Fonte_20_parág._20_padrão"><text:span text:style-name="T338">conforme especificações técnicas e condições constantes no Termo de Referência.</text:span></text:span></text:p>
      <text:p text:style-name="P64"><text:span text:style-name="WW-Absatz-Standardschriftart1111111111111111111111111111111111111111"><text:span text:style-name="T383">1.</text:span></text:span><text:span text:style-name="WW-Absatz-Standardschriftart1111111111111111111111111111111111111111"><text:span text:style-name="T384">2</text:span></text:span><text:span text:style-name="WW-Absatz-Standardschriftart1111111111111111111111111111111111111111"><text:span text:style-name="T383"><text:tab/></text:span></text:span><text:span text:style-name="WW-Absatz-Standardschriftart1111111111111111111111111111111111111111111111111111111111111111111111111111111111111111111111111111111"><text:span text:style-name="T277">Em caso de discrepância entre as especificações do objeto descritas no Comprasnet e as especificações constantes deste Edital, prevalecerão as últimas.</text:span></text:span></text:p>
      <text:p text:style-name="P68"><text:span text:style-name="WW-Absatz-Standardschriftart1111111111111111111111111111111111111111111111111111111111111111111111111111111111111111111111111111111"><text:span text:style-name="T321">2<text:tab/></text:span></text:span><text:span text:style-name="T510">CREDENCIAMENTO</text:span></text:p>
      <text:p text:style-name="P61"><text:span text:style-name="WW-Absatz-Standardschriftart1111111111111111111111111111111111111111111111111111111111111111111111111111111111111111111111111111111"><text:span text:style-name="T41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16">Sistema de Cadastramento Unificado de Fornecedores – </text:span></text:span><text:span text:style-name="WW-Absatz-Standardschriftart1111111111111111111111111111111111111111111111111111111111111111111111111111111111111111111111111111111"><text:span text:style-name="T415">SICAF, que permite a participação dos interessados na modalidade licitatória Pregão, em sua forma eletrônica.</text:span></text:span></text:p>
      <text:p text:style-name="P61"><text:span text:style-name="WW-Absatz-Standardschriftart1111111111111111111111111111111111111111111111111111111111111111111111111111111111111111111111111111111"><text:span text:style-name="T277">2.2<text:tab/>O ca</text:span></text:span><text:span text:style-name="T503">dastro no SICAF deverá ser feito no Portal de Compras do Governo Federal, no sítio </text:span><text:span text:style-name="T738">www.gov.br/compras</text:span><text:span text:style-name="T503">, por meio de certificado digital conferido pela Infraestrutura de Chaves Públicas Brasileira – ICP – Brasil.</text:span></text:p>
      <text:p text:style-name="P60"><text:span text:style-name="T497">2.3<text:tab/></text:span><text:span text:style-name="T570">O credenciamento junto ao provedor do sistema implica a responsabilidade do licitante ou de seu representante legal e a presunção de sua capacidade técnica para realização das transações inerentes a este Pregão.</text:span></text:p>
      <text:p text:style-name="P62">2.4<text:tab/>É de responsabilidade exclusiva do licitante o uso adequado do sistema, cabendo-lhe zelar por todas as transações efetuadas diretamente ou por seu representante.</text:p>
      <text:p text:style-name="P62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99"><text:span text:style-name="T570">2.5.1<text:tab/></text:span><text:span text:style-name="T571">A não observância do disposto no subitem anterior poderá ensejar desclassificação no momento da habilitação.</text:span></text:p>
      <text:p text:style-name="P66">3<text:tab/>PARTICIPAÇÃO NO PREGÃO</text:p>
      <text:p text:style-name="P63"><text:span text:style-name="T572">3.1<text:tab/></text:span><text:span text:style-name="T573">Poderão participar deste Pregão, </text:span><text:span text:style-name="WW-Absatz-Standardschriftart1111111111111111111111111111111111111111111111111111111111111111111111111111111111111111111111111111111"><text:span text:style-name="T339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40">, que cumpram os requisitos legais para a qualificação instituídos pela Lei Complementar nº 123, de 14 de dezembro de 2006, em especial quanto ao seu art. 3º, </text:span></text:span><text:span text:style-name="T574">cujo ramo de atividade seja compatível com o objeto desta licitação,</text:span><text:span text:style-name="T573"> e que estejam com Credenciamento regular no Sistema de Cadastramento Unificado de Fornecedores – SICAF, conforme disposto no art. 9º da IN SEGES/MP nº 3, de 2018.</text:span></text:p>
      <text:p text:style-name="P179">3.2<text:tab/>Não será admitida nesta licitação a participação de interessados:</text:p>
      <text:p text:style-name="P83">3.2.1<text:tab/>Que não atendam às condições deste Edital e seu(s) anexo(s);</text:p>
      <text:p text:style-name="P276"><text:span text:style-name="T1">3.2.2<text:tab/>Que estejam em processo de falência,</text:span><text:span text:style-name="T150"> recuperação judicial ou recuperação extrajudicial</text:span><text:span text:style-name="T1">, sob concurso de credores, em dissolução ou liquidação;</text:span></text:p>
      <text:p text:style-name="P273">3.2.3<text:tab/>Que estejam reunidas em consórcio, qualquer que seja sua forma de constituição, ou ainda, cooperativas;</text:p>
      <text:p text:style-name="P273">3.2.4<text:tab/>Que estejam com o direito de licitar suspenso e impedida de contratar com este Tribunal, nos termos do inciso III do art. 87, da Lei nº 8.666/1993 ou art. 49 do <text:span text:style-name="T374">Decreto nº 10.024/2019</text:span>;</text:p>
      <text:p text:style-name="P273">3.2.5<text:tab/>Que tenham sido declaradas inidôneas, nos termos do inciso IV do art. 87, da Lei nº 8.666/1993; </text:p>
      <text:p text:style-name="P274"><text:span text:style-name="T697">3.2.6<text:tab/></text:span><text:span text:style-name="T698">Quaisquer interessados que se enquadrem nas demais vedações previstas no art. 9º da Lei nº 8.666/199</text:span><text:span text:style-name="T699">3;</text:span></text:p>
      <text:p text:style-name="P275"><text:span text:style-name="T701">3.2.7<text:tab/></text:span><text:span text:style-name="T729">Que estejam inscritas no Cadastro Nacional de Condenações Cíveis por Atos de Improbidade Administrativa, mantido pelo Conselho Nacional de Justiça – CNJ, Cadastro Nacional das Empresas Inidôneas e Suspensas – CEIS, </text:span><text:span text:style-name="T730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4"><text:span text:style-name="T354">4</text:span><text:span text:style-name="T355"><text:tab/></text:span><text:span text:style-name="T353">APRESENTAÇÃO DA PROPOSTA E DOCUMENTOS DE HABILITAÇÃO </text:span></text:p>
      <text:p text:style-name="P25"><text:span text:style-name="T47">4.</text:span><text:span text:style-name="T46">1<text:tab/></text:span><text:span text:style-name="T345">A proposta deverá ser formulada e encaminhada </text:span><text:span text:style-name="T431">exclusivamente por meio do sistema eletrônico, concomitantemente com os documentos de habilitação exigidos no edital, até a data e o horário estabelecidos para abertura da sessão pública.</text:span></text:p>
      <text:list xml:id="list369947789" text:style-name="L1">
        <text:list-item>
          <text:list>
            <text:list-item>
              <text:list>
                <text:list-header>
                  <text:p text:style-name="P298"><text:span text:style-name="T456">4.</text:span><text:span text:style-name="T440">1.1<text:tab/>Até a abertura da sessão, os licitantes poderão retirar ou substituir a proposta e os documentos de habilitação anteriormente inseridos no sistema.</text:span></text:p>
                  <text:p text:style-name="P303"><text:span text:style-name="T755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040704056" text:style-name="L2">
        <text:list-item>
          <text:list>
            <text:list-item>
              <text:list>
                <text:list-header>
                  <text:p text:style-name="P313"><text:soft-page-break/><text:span text:style-name="T458">4.2<text:tab/></text:span><text:span text:style-name="T364">A proposta deverá apresentar o </text:span><text:span text:style-name="T368">valor </text:span><text:span text:style-name="T370">unitário e total</text:span><text:span text:style-name="T369"> </text:span><text:span text:style-name="T368">do item, sendo obrigatório, </text:span><text:span text:style-name="T365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01"><text:span text:style-name="T363">4.</text:span><text:span text:style-name="T361">2.</text:span><text:span text:style-name="T362">1</text:span><text:span text:style-name="T361"><text:tab/></text:span><text:span text:style-name="T459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172"><text:span text:style-name="T128">4.</text:span><text:span text:style-name="T127">3<text:tab/>O licitante deverá apresentar declaração, em campo próprio do Sistema, afirmando</text:span><text:span text:style-name="T126">:</text:span></text:p>
      <text:p text:style-name="P73"><text:span text:style-name="T755">4.</text:span>3.<text:span text:style-name="T754">1<text:tab/></text:span>que cumpre plenamente os requisitos de habilitação e que sua proposta está em conformidade com as exigências do Edital, tendo sido elaborada de maneira independente;</text:p>
      <text:p text:style-name="P89"><text:span text:style-name="T755">4.3.2<text:tab/></text:span>que não possui, em sua cadeia produtiva, empregados executando trabalho degradante ou forçado, observando o disposto nos incisos III e IV do art. 1º e no inciso III do art. 5º da Constituição Federal;</text:p>
      <text:p text:style-name="P89"><text:span text:style-name="T755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89"><text:span text:style-name="T759">4.3.4<text:tab/></text:span>que não emprega menores de dezoito anos em trabalho noturno, perigoso ou insalubre, nem menores de dezesseis anos em qualquer trabalho, salvo na condição de aprendiz, a partir dos quatorze anos.</text:p>
      <text:p text:style-name="P89"><text:span text:style-name="T759">4.3.5<text:tab/></text:span>que atende aos requisitos do art. 3º da LC nº 123/2006, para fazer jus aos benefícios previstos nessa lei.</text:p>
      <text:p text:style-name="P173"><text:span text:style-name="T759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68"><text:span text:style-name="T755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686094100" text:style-name="L3">
        <text:list-item>
          <text:list>
            <text:list-header>
              <text:p text:style-name="P318"><text:span text:style-name="T755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39"><text:span text:style-name="T668">4.</text:span><text:span text:style-name="T667">7<text:tab/></text:span><text:span text:style-name="T530">O prazo de validade da proposta não será inferior a </text:span><text:span text:style-name="T667">90 (noventa) dias, contados da data de sua apresentação.</text:span></text:p>
      <text:p text:style-name="P36"><text:span text:style-name="T755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36"><text:span text:style-name="T755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39"><text:soft-page-break/><text:span text:style-name="T672">4.</text:span><text:span text:style-name="T671">10<text:tab/></text:span><text:span text:style-name="T666">Não serão aceitas propostas que apresentarem preços simbólicos, irrisórios ou de valor zero.</text:span></text:p>
      <text:p text:style-name="P39"><text:span text:style-name="T650">4.</text:span><text:span text:style-name="T649">11<text:tab/>Serão desclassificadas as propostas </text:span><text:span text:style-name="T658">que não atenderem às exigências do presente Edital e seus Anexos, sejam omissas ou com irregularidades ou defeitos capazes de dificultar o julgamento.</text:span></text:p>
      <text:list xml:id="list3491880112" text:style-name="L4">
        <text:list-item>
          <text:list>
            <text:list-item>
              <text:list>
                <text:list-header>
                  <text:p text:style-name="P314"><text:span text:style-name="T755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74"><text:span text:style-name="T755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174"><text:span text:style-name="T767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59"><text:span text:style-name="T111">5</text:span><text:span text:style-name="T110"><text:tab/>SESSÃO PÚBLICA DO PREGÃO ELETRÔNICO</text:span></text:p>
      <text:p text:style-name="P42"><text:span text:style-name="T55">5.</text:span><text:span text:style-name="T54">1<text:tab/>A sessão pública deste Pregão eletrônico, conduzida pelo(a) Pregoeiro(a) designado(a), ocorrerá em data e horário indicados neste Edital, no sítio </text:span><text:span text:style-name="Internet_20_link"><text:span text:style-name="T732">www.</text:span></text:span><text:span text:style-name="Internet_20_link"><text:span text:style-name="T733">gov.br/compras</text:span></text:span><text:span text:style-name="T54">.</text:span></text:p>
      <text:p text:style-name="P77"><text:span text:style-name="T755">5.</text:span>1.1<text:tab/>A comunicação entre o(a) Pregoeiro(a) e os licitantes ocorrerá exclusivamente mediante troca de mensagens em campo próprio do sistema eletrônico.</text:p>
      <text:p text:style-name="P32"><text:span text:style-name="T755">5.</text:span>2<text:tab/>Aberta a sessão pública, o(a) Pregoeiro(a) verificará as propostas apresentadas e desclassificará aquelas que estejam desconformes com os requisitos estabelecidos neste Edital.</text:p>
      <text:p text:style-name="P71"><text:span text:style-name="T145">5.</text:span><text:span text:style-name="T144">2.1<text:tab/></text:span><text:span text:style-name="T441">A desclassificação da proposta será fundamentada e registrada no sistema, acompanhado em tempo real por todos os participantes.</text:span> </text:p>
      <text:p text:style-name="P32"><text:span text:style-name="T755">5.</text:span>3<text:tab/>O sistema ordenará automaticamente as propostas classificadas pelo(a) Pregoeiro(a).</text:p>
      <text:p text:style-name="P77"><text:span text:style-name="T755">5.</text:span>3.1<text:tab/><text:span text:style-name="T462">Somente as propostas classificadas pelo pregoeiro participarão da etapa de envio de lances.</text:span></text:p>
      <text:p text:style-name="P21"><text:span text:style-name="T67">5.</text:span><text:span text:style-name="T66">4<text:tab/></text:span><text:span text:style-name="T430">Classificadas as propostas, o</text:span><text:span text:style-name="T66">(a) Pregoeiro(a) </text:span><text:span text:style-name="T438">dará início à fase competitiva, oportunidade em que os licitantes poderão encaminhar lances exclusivamente por meio do sistema eletrônico.</text:span><text:span text:style-name="T66"> </text:span></text:p>
      <text:p text:style-name="P81"><text:span text:style-name="T641">5.</text:span><text:span text:style-name="T640">4.1<text:tab/></text:span><text:span text:style-name="T524">Os lances serão ofertados pel</text:span><text:span text:style-name="T525">o </text:span><text:span text:style-name="T521">VALOR TOTAL DO ITEM</text:span><text:span text:style-name="T526">.</text:span></text:p>
      <text:p text:style-name="P32"><text:span text:style-name="T760">5.</text:span>5<text:tab/>Os licitantes somente poderão oferecer lances sucessivos e inferiores aos últimos por ele ofertados e registrados pelo sistema, observado o disposto no subitem 5.9 deste edital.</text:p>
      <text:p text:style-name="P32"><text:span text:style-name="T755">5.</text:span>6<text:tab/>Caso haja 02 (dois) ou mais lances iguais, prevalecerá aquele que for recebido e registrado primeiro.</text:p>
      <text:p text:style-name="P32"><text:span text:style-name="T755">5.</text:span>7<text:tab/>Durante a fase de lances, o(a) Pregoeiro(a) poderá excluir, justificadamente, lance cujo valor for considerado inexequível.</text:p>
      <text:p text:style-name="P37"><text:soft-page-break/><text:span text:style-name="T705">5.</text:span><text:span text:style-name="T704">8<text:tab/></text:span><text:span text:style-name="T469">Durante a sessão pública, os licitantes serão informados, em tempo real, do valor do menor lance registrado, vedada a identificação do licitante</text:span><text:span text:style-name="T704">.</text:span></text:p>
      <text:p text:style-name="P21"><text:span text:style-name="T34">5.</text:span><text:span text:style-name="T33">9<text:tab/>O intervalo mínimo de diferença de valores entre os lances, que incidirá tanto em relação aos lances intermediários quanto em relação à proposta que cobrir a melhor oferta deverá ser </text:span><text:span text:style-name="T35">de</text:span><text:span text:style-name="T37"> </text:span><text:span text:style-name="T38">R$ </text:span><text:span text:style-name="T40">10,00</text:span><text:span text:style-name="T38"> (</text:span><text:span text:style-name="T40">dez reais</text:span><text:span text:style-name="T39">)</text:span><text:span text:style-name="T36">.</text:span></text:p>
      <text:p text:style-name="P178"><text:span text:style-name="T443">5.</text:span><text:span text:style-name="T442">10<text:tab/>Será adotado para o envio de lances neste pregão eletrônico o</text:span><text:span text:style-name="T444"> MODO DE DISPUTA ABERTO, </text:span><text:span text:style-name="T442">nos termos do art. 32 do Decreto 10.024/2019.</text:span><text:span text:style-name="T444"> </text:span></text:p>
      <text:p text:style-name="P28"><text:span text:style-name="T357">5.</text:span><text:span text:style-name="T356">11<text:tab/>A etapa de envio de lances na sessão pública durará </text:span><text:span text:style-name="T358">10 (dez) minutos</text:span><text:span text:style-name="T356"> e, após isso, será prorrogada automaticamente pelo sistema quando houver lance ofertado nos </text:span><text:span text:style-name="T358">últimos </text:span><text:span text:style-name="T359">02 (dois) minutos</text:span><text:span text:style-name="T356"> do período de duração da sessão pública.</text:span><text:span text:style-name="T144"> </text:span></text:p>
      <text:p text:style-name="P78"><text:span text:style-name="T465">5.</text:span><text:span text:style-name="T462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66">lances intermediários.</text:span><text:span text:style-name="T740"> </text:span></text:p>
      <text:p text:style-name="P90"><text:span text:style-name="T471">5.</text:span><text:span text:style-name="T461">11.2<text:tab/></text:span><text:span text:style-name="T470">Não havendo novos lances na forma estabelecida nos subitens anteriores, a sessão pública encerrar-se-á automaticamente.</text:span></text:p>
      <text:p text:style-name="P90"><text:span text:style-name="T471">5.</text:span><text:span text:style-name="T461">11.3<text:tab/></text:span><text:span text:style-name="T470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7"><text:span text:style-name="T67">5.</text:span><text:span text:style-name="T66">12<text:tab/></text:span><text:span text:style-name="T349">Na hipótese de o sistema eletrônico desconectar para </text:span><text:span text:style-name="T66">o(a) Pregoeiro(a) </text:span><text:span text:style-name="T349">no decorrer da etapa de envio de lances da sessão pública e permanecer acessível aos licitantes, os lances continuarão sendo recebidos, sem prejuízo dos atos realizados.</text:span></text:p>
      <text:p text:style-name="P46"><text:span text:style-name="A0"><text:span text:style-name="T58">5.</text:span></text:span><text:span text:style-name="A0"><text:span text:style-name="T57">13<text:tab/></text:span></text:span><text:span text:style-name="A0"><text:span text:style-name="T341">Quando a desconexão do sistema eletrônico para o</text:span></text:span><text:span text:style-name="A0"><text:span text:style-name="T45"> </text:span></text:span><text:span text:style-name="A0"><text:span text:style-name="T57">(a) Pregoeiro(a) </text:span></text:span><text:span text:style-name="A0"><text:span text:style-name="T350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47"><text:span text:style-name="A0"><text:span text:style-name="T343">5.</text:span></text:span><text:span text:style-name="A0"><text:span text:style-name="T341">14<text:tab/>Após a etapa de envio de lances, haverá a aplicação dos critérios de desempate previstos nos </text:span></text:span><text:span text:style-name="A0"><text:span text:style-name="T169">art. 44</text:span></text:span><text:span text:style-name="A0"><text:span text:style-name="T341"> e </text:span></text:span><text:span text:style-name="A0"><text:span text:style-name="T169">art. 45 da Lei Complementar nº 123, de 14 de dezembro de 2006</text:span></text:span><text:span text:style-name="A0"><text:span text:style-name="T341">, </text:span></text:span><text:span text:style-name="A0"><text:span text:style-name="T342">seguido da aplicação do critério estabelecido no </text:span></text:span><text:span text:style-name="A0"><text:span text:style-name="T475">§ 2º do art. 3º da Lei nº 8.666, de 1993</text:span></text:span><text:span text:style-name="A0"><text:span text:style-name="T342">, se não houver licitante que atenda à primeira hipótese.</text:span></text:span><text:span text:style-name="A0"><text:span text:style-name="T45"> </text:span></text:span></text:p>
      <text:p text:style-name="P86"><text:span text:style-name="A0"><text:span text:style-name="T367">5.</text:span></text:span><text:span text:style-name="A0"><text:span text:style-name="T366">14.1<text:tab/>Os critérios de desempate serão aplicados nos termos do item anterior, caso não haja envio de lances após o início da fase competitiva.</text:span></text:span></text:p>
      <text:p text:style-name="P97"><text:span text:style-name="A0"><text:span text:style-name="T367">5.</text:span></text:span><text:span text:style-name="A0"><text:span text:style-name="T366">14.2<text:tab/>Na hipótese de persistir o empate, a proposta vencedora será sorteada pelo sistema eletrônico dentre as propostas empatadas.</text:span></text:span></text:p>
      <text:p text:style-name="P48"><text:span text:style-name="A0"><text:span text:style-name="T121">5.</text:span></text:span><text:span text:style-name="A0"><text:span text:style-name="T120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67"><text:span text:style-name="A0"><text:span text:style-name="T56">5.</text:span></text:span><text:span text:style-name="A0"><text:span text:style-name="T32">16<text:tab/></text:span></text:span><text:span text:style-name="A0"><text:span text:style-name="T1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51"><text:soft-page-break/><text:span text:style-name="T112">6</text:span><text:span text:style-name="T114"><text:tab/>CRITÉRIO PARA JULGAMENTO</text:span></text:p>
      <text:p text:style-name="P52"><text:span text:style-name="T17">6</text:span><text:span text:style-name="T16">.1<text:tab/></text:span><text:span text:style-name="T18">No julgamento das propostas, considerar-se-á vencedora </text:span><text:span text:style-name="T19">a</text:span><text:span text:style-name="T18"> </text:span><text:span text:style-name="T20">li</text:span><text:span text:style-name="T18">citante que apresentar as especificações contidas neste Edital e ofertar </text:span><text:span text:style-name="T24">o </text:span><text:span text:style-name="Fonte_20_parág._20_padrão"><text:span text:style-name="T43">MENOR PREÇO</text:span></text:span><text:span text:style-name="T24">, promovendo-se a desclassificação das propostas desconf</text:span><text:span text:style-name="T18">ormes ou incompatíveis.</text:span></text:p>
      <text:p text:style-name="P58"><text:span text:style-name="T102">7</text:span><text:span text:style-name="T101"><text:tab/></text:span><text:span text:style-name="T115">NEGOCIAÇÃO E JULGAMENTO DAS PROPOSTAS</text:span></text:p>
      <text:p text:style-name="P45"><text:span text:style-name="T758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72"><text:span text:style-name="T755">7.</text:span>1.1<text:tab/>A negociação será realizada por meio do sistema, podendo ser acompanhada pelos demais licitantes.</text:p>
      <text:p text:style-name="P38"><text:span text:style-name="T446">7.</text:span><text:span text:style-name="T445">2<text:tab/>Encerrada a etapa de negociação, </text:span><text:span text:style-name="T467">o(a) pregoeiro(a)</text:span><text:span text:style-name="T445"> examinará a proposta classificada em primeiro lugar quanto à adequação ao objeto e à compatibilidade do preço em relação ao máximo estipulado para contratação no edital, observado o disposto no parágrafo único do art. </text:span><text:span text:style-name="T447">7</text:span><text:span text:style-name="T445">º e no § 9º do art. 26 do Decreto 10.024/2019, e verificará a habilitação do licitante conforme disposições do edital.</text:span></text:p>
      <text:p text:style-name="P41"><text:span text:style-name="T670">7.</text:span><text:span text:style-name="T669">3<text:tab/></text:span><text:span text:style-name="T165">Não serão aceitas propostas com valor unitário ou global superior ao estimado ou com preços manifestamente inexequíveis.</text:span><text:span text:style-name="T163"> </text:span></text:p>
      <text:p text:style-name="P82"><text:span text:style-name="T755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93"><text:span text:style-name="T473">7.</text:span><text:span text:style-name="T472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74">para aferir a legalidade e exequibilidade da proposta.</text:span><text:span text:style-name="T741"> </text:span></text:p>
      <text:p text:style-name="P182"><text:span text:style-name="T693">7</text:span><text:span text:style-name="T692">.4<text:tab/>Nos termos do art. 15 do Decreto 10.024/2019, </text:span><text:span text:style-name="T700">o</text:span><text:span text:style-name="T463"> valor estimado para a contratação possuirá caráter sigiloso</text:span><text:span text:style-name="T464"> e será tornado público apenas e imediatamente após o encerramento do envio de lances.</text:span></text:p>
      <text:p text:style-name="P4"><text:span text:style-name="T107">8</text:span><text:span text:style-name="T106"><text:tab/></text:span><text:span text:style-name="T103">ENVIO E ACEITABILIDADE DA PROPOSTA DEFINITIVA </text:span></text:p>
      <text:p text:style-name="P135"><text:span text:style-name="T173">8.</text:span><text:span text:style-name="T156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35">pregao@trt18.jus.br</text:span><text:span text:style-name="T164">,</text:span><text:span text:style-name="T25"> </text:span><text:span text:style-name="T41">no prazo máximo de </text:span><text:span text:style-name="T42">2</text:span><text:span text:style-name="T41"> (</text:span><text:span text:style-name="T42">duas</text:span><text:span text:style-name="T41">) horas</text:span><text:span text:style-name="T25">,</text:span><text:span text:style-name="T164"> contados da solicitação no sistema eletrônico, </text:span><text:span text:style-name="T25">a proposta de preços </text:span><text:span text:style-name="T432">adequada ao último lance ofertado após a negociaç</text:span><text:span text:style-name="T346">ão,</text:span><text:span text:style-name="T25"> co</text:span><text:span text:style-name="T164">ntendo seguintes elementos:</text:span></text:p>
      <text:p text:style-name="P81"><text:span text:style-name="T652">8.</text:span><text:span text:style-name="T651">1.1<text:tab/></text:span><text:span text:style-name="T645">Nome e/ou razão social do licitante, CNPJ, endereço completo e e-mail;</text:span></text:p>
      <text:p text:style-name="P75"><text:span text:style-name="T755">8.</text:span>1.2<text:tab/>Indicação do banco, número da conta-corrente e da agência (código e <text:soft-page-break/>endereço) do licitante, bem como nome, número da Carteira de Identidade e CPF do representante da empresa;</text:p>
      <text:list xml:id="list987176693" text:style-name="L5">
        <text:list-item>
          <text:list>
            <text:list-item>
              <text:list>
                <text:list-header>
                  <text:p text:style-name="P300"><text:span text:style-name="T755">8.</text:span>1.3<text:tab/><text:span text:style-name="T740">Declaração de que o licitante está ciente e concorda com os prazos para fornecimento</text:span><text:span text:style-name="T744"> </text:span><text:span text:style-name="T740">do</text:span><text:span text:style-name="T743">s</text:span><text:span text:style-name="T740"> materia</text:span><text:span text:style-name="T743">is</text:span><text:span text:style-name="T740">, conforme o estabelecido no Termo de Referência;</text:span></text:p>
                </text:list-header>
              </text:list>
            </text:list-item>
          </text:list>
        </text:list-item>
      </text:list>
      <text:list xml:id="list2634111852" text:style-name="L6">
        <text:list-item>
          <text:list>
            <text:list-item>
              <text:list>
                <text:list-header>
                  <text:p text:style-name="P302"><text:span text:style-name="WW-Absatz-Standardschriftart11111111111111111111111111111111111111111111111111111111111111111111111111111111111111111"><text:span text:style-name="T315">8.</text:span></text:span><text:span text:style-name="WW-Absatz-Standardschriftart11111111111111111111111111111111111111111111111111111111111111111111111111111111111111111"><text:span text:style-name="T314">1.4<text:tab/>Prazo de </text:span></text:span><text:span text:style-name="WW-Absatz-Standardschriftart1111111111111111111111111111111111111111111111111111111111111111111111111111111111111111111"><text:span text:style-name="T317">validade de 90 (noventa) dias, contados da data de sua apresentação</text:span></text:span><text:span text:style-name="WW-Absatz-Standardschriftart1111111111111111111111111111111111111111111111111111111111111111111111111111111111111111111"><text:span text:style-name="T316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16">;</text:span></text:span></text:p>
                </text:list-header>
              </text:list>
            </text:list-item>
          </text:list>
        </text:list-item>
      </text:list>
      <text:p text:style-name="P98"><text:span text:style-name="T97">8.</text:span><text:span text:style-name="T93">1.5<text:tab/></text:span><text:span text:style-name="WW-Absatz-Standardschriftart11111111111111111111111111111111111111111111111111111111111111111"><text:span text:style-name="T293">O item, </text:span></text:span><text:span text:style-name="WW-Absatz-Standardschriftart11111111111111111111111111111111111111111111111111111111111111111"><text:span text:style-name="T295">descri</text:span></text:span><text:span text:style-name="WW-Absatz-Standardschriftart11111111111111111111111111111111111111111111111111111111111111111"><text:span text:style-name="T293">ção,</text:span></text:span><text:span text:style-name="WW-Absatz-Standardschriftart11111111111111111111111111111111111111111111111111111111111111111"><text:span text:style-name="T296"> </text:span></text:span><text:span text:style-name="WW-Absatz-Standardschriftart11111111111111111111111111111111111111111111111111111111111111111"><text:span text:style-name="T295">quantidade, valor unitári</text:span></text:span><text:span text:style-name="WW-Absatz-Standardschriftart11111111111111111111111111111111111111111111111111111111111111111"><text:span text:style-name="T297">o</text:span></text:span><text:span text:style-name="WW-Absatz-Standardschriftart11111111111111111111111111111111111111111111111111111111111111111"><text:span text:style-name="T295"> </text:span></text:span><text:span text:style-name="WW-Absatz-Standardschriftart11111111111111111111111111111111111111111111111111111111111111111"><text:span text:style-name="T297">e</text:span></text:span><text:span text:style-name="WW-Absatz-Standardschriftart11111111111111111111111111111111111111111111111111111111111111111"><text:span text:style-name="T298"> </text:span></text:span><text:span text:style-name="WW-Absatz-Standardschriftart11111111111111111111111111111111111111111111111111111111111111111"><text:span text:style-name="T294">valor total</text:span></text:span><text:span text:style-name="WW-Absatz-Standardschriftart111111111111111111111111111111111111111111111111111111111111111111111111111111111111111111"><text:span text:style-name="T318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19">quadro </text:span></text:span><text:span text:style-name="WW-Absatz-Standardschriftart111111111111111111111111111111111111111111111111111111111111111111111111111111111111111111"><text:span text:style-name="T318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47">ITEM</text:p>
          </table:table-cell>
          <table:table-cell table:style-name="Tabela7.A1" office:value-type="string">
            <text:p text:style-name="P247">DESCRIÇÃO</text:p>
          </table:table-cell>
          <table:table-cell table:style-name="Tabela7.A1" office:value-type="string">
            <text:p text:style-name="P247">QUANT.</text:p>
          </table:table-cell>
          <table:table-cell table:style-name="Tabela7.A1" office:value-type="string">
            <text:p text:style-name="P248">VALOR UNITÁRIO</text:p>
          </table:table-cell>
          <table:table-cell table:style-name="Tabela7.E1" office:value-type="string">
            <text:p text:style-name="P248">VALOR TOTAL</text:p>
          </table:table-cell>
        </table:table-row>
        <table:table-row table:style-name="Tabela7.2">
          <table:table-cell table:style-name="Tabela7.A2" office:value-type="string">
            <text:p text:style-name="P251"><text:span text:style-name="T175"><text:s/></text:span><text:span text:style-name="T174">01</text:span></text:p>
          </table:table-cell>
          <table:table-cell table:style-name="Tabela7.B2" office:value-type="string">
            <text:p text:style-name="P124"><text:span text:style-name="T762">Apoio de punho para teclado</text:span>, material elastômero, tecido e gelatina de silicone, tipo ergonômico, cor preta.</text:p>
            <text:p text:style-name="P134"><text:span text:style-name="T846">Medidas aproximadas: C</text:span>omprimento 500, largura 92, altura apoio punho 22.</text:p>
            <text:p text:style-name="P134"><text:span text:style-name="T846">A</text:span>plicação: digitação.</text:p>
            <text:p text:style-name="P124"><text:span text:style-name="T637">C</text:span><text:span text:style-name="T496">aracterísticas adicionais: base antiderrapante.</text:span></text:p>
          </table:table-cell>
          <table:table-cell table:style-name="Tabela7.C2" office:value-type="string">
            <text:p text:style-name="P283">400</text:p>
            <text:p text:style-name="P282"><text:span text:style-name="T784">u</text:span>nidade</text:p>
          </table:table-cell>
          <table:table-cell table:style-name="Tabela7.D2" office:value-type="string">
            <text:p text:style-name="P284">R$</text:p>
          </table:table-cell>
          <table:table-cell table:style-name="Tabela7.E2" office:value-type="string">
            <text:p text:style-name="P284">R$</text:p>
          </table:table-cell>
        </table:table-row>
      </table:table>
      <text:p text:style-name="P183"><text:span text:style-name="WW-Absatz-Standardschriftart111111111111111111111111111111111111111111111111111111111111111111111111111111111111111111"><text:span text:style-name="T270">8.</text:span></text:span><text:span text:style-name="WW-Absatz-Standardschriftart111111111111111111111111111111111111111111111111111111111111111111111111111111111111111111"><text:span text:style-name="T262">2<text:tab/></text:span></text:span><text:span text:style-name="WW-Absatz-Standardschriftart111111111111111111111111111111111111111111111111111111111111111111111111111111111111111111"><text:span text:style-name="T266">N</text:span></text:span><text:span text:style-name="WW-Absatz-Standardschriftart111111111111111111111111111111111111111111111111111111111111111111111111111111111111111111"><text:span text:style-name="T263">o prazo estipulado no subitem </text:span></text:span><text:span text:style-name="WW-Absatz-Standardschriftart111111111111111111111111111111111111111111111111111111111111111111111111111111111111111111"><text:span text:style-name="T270">8.</text:span></text:span><text:span text:style-name="WW-Absatz-Standardschriftart111111111111111111111111111111111111111111111111111111111111111111111111111111111111111111"><text:span text:style-name="T263">1 </text:span></text:span><text:span text:style-name="WW-Absatz-Standardschriftart111111111111111111111111111111111111111111111111111111111111111111111111111111111111111111"><text:span text:style-name="T267">deste edital</text:span></text:span><text:span text:style-name="WW-Absatz-Standardschriftart111111111111111111111111111111111111111111111111111111111111111111111111111111111111111111"><text:span text:style-name="T263">, </text:span></text:span><text:span text:style-name="WW-Absatz-Standardschriftart111111111111111111111111111111111111111111111111111111111111111111111111111111111"><text:span text:style-name="T263">o licitante deverá encaminhar, </text:span></text:span><text:span text:style-name="WW-Absatz-Standardschriftart111111111111111111111111111111111111111111111111111111111111111111111111111111111"><text:span text:style-name="T264">com a proposta:</text:span></text:span></text:p>
      <text:p text:style-name="P85"><text:span text:style-name="WW-Absatz-Standardschriftart111111111111111111111111111111111111111111111111111111111111111111111111111111111"><text:span text:style-name="T264">8.2.1<text:tab/></text:span></text:span><text:span text:style-name="WW-Absatz-Standardschriftart111111111111111111111111111111111111111111111111111111111111111111111111111111111"><text:span text:style-name="T268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73">conforme </text:span></text:span><text:span text:style-name="WW-Absatz-Standardschriftart111111111111111111111111111111111111111111111111111111111111111111111111111111111"><text:span text:style-name="T274">A</text:span></text:span><text:span text:style-name="WW-Absatz-Standardschriftart111111111111111111111111111111111111111111111111111111111111111111111111111111111"><text:span text:style-name="T273">nexo </text:span></text:span><text:span text:style-name="WW-Absatz-Standardschriftart111111111111111111111111111111111111111111111111111111111111111111111111111111111"><text:span text:style-name="T275">II</text:span></text:span><text:span text:style-name="WW-Absatz-Standardschriftart111111111111111111111111111111111111111111111111111111111111111111111111111111111"><text:span text:style-name="T273"> deste edital.</text:span></text:span></text:p>
      <text:list xml:id="list2620523712" text:style-name="L7">
        <text:list-item>
          <text:list>
            <text:list-header>
              <text:p text:style-name="P315"><text:span text:style-name="WW-Absatz-Standardschriftart111111111111111111111111111111111111111111111111111111111111111111111111111111111"><text:span text:style-name="T269">8.</text:span></text:span><text:span text:style-name="WW-Absatz-Standardschriftart111111111111111111111111111111111111111111111111111111111111111111111111111111111"><text:span text:style-name="T265">3</text:span></text:span><text:span text:style-name="WW-Absatz-Standardschriftart111111111111111111111111111111111111111111111111111111111111111111111111111111111"><text:span text:style-name="T261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16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16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16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16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66"><text:span text:style-name="T177">9</text:span><text:span text:style-name="T176"><text:tab/></text:span><text:span text:style-name="T178">DA</text:span><text:span text:style-name="T179">S</text:span><text:span text:style-name="T178"> AMOSTRA</text:span><text:span text:style-name="T179">S</text:span></text:p>
      <text:p text:style-name="P184"><text:span text:style-name="T155">9.1<text:tab/></text:span><text:span text:style-name="WW-Absatz-Standardschriftart111111111111111111111111111111111111111111111111111111111111111111111111111111111"><text:span text:style-name="T486">O proponente primeiro classificado deverá, sem ônus para este Regional e mediante pedido do Pregoeiro, apresentar amostra </text:span></text:span><text:span text:style-name="WW-Absatz-Standardschriftart111111111111111111111111111111111111111111111111111111111111111111111111111111111"><text:span text:style-name="T488">física</text:span></text:span><text:span text:style-name="WW-Absatz-Standardschriftart111111111111111111111111111111111111111111111111111111111111111111111111111111111"><text:span text:style-name="T489"> </text:span></text:span><text:span text:style-name="WW-Absatz-Standardschriftart111111111111111111111111111111111111111111111111111111111111111111111111111111111"><text:span text:style-name="T486">do produto cotado para conferência </text:span></text:span><text:soft-page-break/><text:span text:style-name="WW-Absatz-Standardschriftart111111111111111111111111111111111111111111111111111111111111111111111111111111111"><text:span text:style-name="T486">das especificações e qualidade,</text:span></text:span><text:span text:style-name="WW-Absatz-Standardschriftart111111111111111111111111111111111111111111111111111111111111111111111111111111111"><text:span text:style-name="T494"> no prazo de </text:span></text:span><text:span text:style-name="WW-Absatz-Standardschriftart111111111111111111111111111111111111111111111111111111111111111111111111111111111"><text:span text:style-name="T495">até 10</text:span></text:span><text:span text:style-name="WW-Absatz-Standardschriftart111111111111111111111111111111111111111111111111111111111111111111111111111111111"><text:span text:style-name="T494"> (</text:span></text:span><text:span text:style-name="WW-Absatz-Standardschriftart111111111111111111111111111111111111111111111111111111111111111111111111111111111"><text:span text:style-name="T495">dez</text:span></text:span><text:span text:style-name="WW-Absatz-Standardschriftart111111111111111111111111111111111111111111111111111111111111111111111111111111111"><text:span text:style-name="T494">) dias úteis</text:span></text:span><text:span text:style-name="WW-Absatz-Standardschriftart111111111111111111111111111111111111111111111111111111111111111111111111111111111"><text:span text:style-name="T486">, após sua solicitação </text:span></text:span><text:span text:style-name="WW-Absatz-Standardschriftart111111111111111111111111111111111111111111111111111111111111111111111111111111111"><text:span text:style-name="T408">e </text:span></text:span><text:span text:style-name="WW-Absatz-Standardschriftart111111111111111111111111111111111111111111111111111111111111111111111111111111111"><text:span text:style-name="T486">dever</text:span></text:span><text:span text:style-name="WW-Absatz-Standardschriftart111111111111111111111111111111111111111111111111111111111111111111111111111111111"><text:span text:style-name="T487">á</text:span></text:span><text:span text:style-name="WW-Absatz-Standardschriftart111111111111111111111111111111111111111111111111111111111111111111111111111111111"><text:span text:style-name="T486"> ser entregue </text:span></text:span><text:span text:style-name="WW-Absatz-Standardschriftart111111111111111111111111111111111111111111111111111111111111111111111111111111111"><text:span text:style-name="T490">na </text:span></text:span><text:span text:style-name="WW-Absatz-Standardschriftart111111111111111111111111111111111111111111111111111111111111111111111111111111111"><text:span text:style-name="T409">Seção de Atenção à Saúde</text:span></text:span><text:span text:style-name="WW-Absatz-Standardschriftart111111111111111111111111111111111111111111111111111111111111111111111111111111111"><text:span text:style-name="T410"> – </text:span></text:span><text:span text:style-name="WW-Absatz-Standardschriftart111111111111111111111111111111111111111111111111111111111111111111111111111111111"><text:span text:style-name="T411">Divisão</text:span></text:span><text:span text:style-name="WW-Absatz-Standardschriftart111111111111111111111111111111111111111111111111111111111111111111111111111111111"><text:span text:style-name="T410"> de Saúde</text:span></text:span><text:span text:style-name="WW-Absatz-Standardschriftart111111111111111111111111111111111111111111111111111111111111111111111111111111111"><text:span text:style-name="T491">, </text:span></text:span><text:span text:style-name="WW-Absatz-Standardschriftart111111111111111111111111111111111111111111111111111111111111111111111111111111111"><text:span text:style-name="T492">no 1º subsolo no Novo Complexo Trabalhista </text:span></text:span><text:span text:style-name="WW-Absatz-Standardschriftart111111111111111111111111111111111111111111111111111111111111111111111111111111111"><text:span text:style-name="T493">(Fórum Trabalhista)</text:span></text:span><text:span text:style-name="WW-Absatz-Standardschriftart111111111111111111111111111111111111111111111111111111111111111111111111111111111"><text:span text:style-name="T412">,</text:span></text:span><text:span text:style-name="WW-Absatz-Standardschriftart111111111111111111111111111111111111111111111111111111111111111111111111111111111"><text:span text:style-name="T413"> na Rua T-</text:span></text:span><text:span text:style-name="WW-Absatz-Standardschriftart111111111111111111111111111111111111111111111111111111111111111111111111111111111"><text:span text:style-name="T414">29</text:span></text:span><text:span text:style-name="WW-Absatz-Standardschriftart111111111111111111111111111111111111111111111111111111111111111111111111111111111"><text:span text:style-name="T413"> esquina com rua T-</text:span></text:span><text:span text:style-name="WW-Absatz-Standardschriftart111111111111111111111111111111111111111111111111111111111111111111111111111111111"><text:span text:style-name="T414">5</text:span></text:span><text:span text:style-name="WW-Absatz-Standardschriftart111111111111111111111111111111111111111111111111111111111111111111111111111111111"><text:span text:style-name="T413">1, n.1403, Lotes 7 a 22, Quadra T 22, S. Bueno, </text:span></text:span><text:span text:style-name="WW-Absatz-Standardschriftart111111111111111111111111111111111111111111111111111111111111111111111111111111111"><text:span text:style-name="T414">Goiânia-GO,</text:span></text:span><text:span text:style-name="WW-Absatz-Standardschriftart111111111111111111111111111111111111111111111111111111111111111111111111111111111"><text:span text:style-name="T413"> em horário previamente agendado pelo Gestor, nos dias e no horário de expediente deste Tribunal </text:span></text:span><text:span text:style-name="WW-Absatz-Standardschriftart111111111111111111111111111111111111111111111111111111111111111111111111111111111"><text:span text:style-name="T272">e</text:span></text:span><text:span text:style-name="WW-Absatz-Standardschriftart111111111111111111111111111111111111111111111111111111111111111111111111111111111"><text:span text:style-name="T271"> </text:span></text:span><text:span text:style-name="WW-Absatz-Standardschriftart111111111111111111111111111111111111111111111111111111111111111111111111111111111"><text:span text:style-name="T276">conforme condições estabelecidas no item 4 do Termo de Referência.</text:span></text:span></text:p>
      <text:p text:style-name="P187"><text:span text:style-name="T99">9</text:span><text:span text:style-name="T98">.</text:span><text:span text:style-name="T100">2</text:span><text:span text:style-name="T98"><text:tab/></text:span><text:span text:style-name="T189">A apresentação da amostra </text:span><text:span text:style-name="T514">física </text:span><text:span text:style-name="T513">poderá ser substituída por catálogo enviado eletronicamente, </text:span><text:span text:style-name="T499">junto a proposta definitiv</text:span><text:span text:style-name="T500">a</text:span><text:span text:style-name="T502">, por meio da opção “Enviar anexo” do Comprasnet ou, mediante autorização do(a) pregoeiro(a) e em caso de indisponibilidade do sistema, pelo e-mail </text:span><text:span text:style-name="T717">pregao</text:span><text:span text:style-name="T718">@trt18.jus.br</text:span><text:span text:style-name="T498">,</text:span><text:span text:style-name="T501"> </text:span><text:span text:style-name="T189">contendo foto e todas as descrições do material, desde que o produto ofertado contenha certificado de órgãos </text:span><text:span text:style-name="T191">certificadores de qualidade.</text:span></text:p>
      <text:p text:style-name="P187"><text:span text:style-name="T192">9.3<text:tab/></text:span><text:span text:style-name="T191">Não será aceita a proposta do licitante que tiver amostra rejeitada ou não disponibilizada no prazo estabelecido. </text:span></text:p>
      <text:p text:style-name="P186"><text:span text:style-name="WW-Absatz-Standardschriftart1111111111111111111111111111111111111111111111111111111111111111111111111111111111111111112"><text:span text:style-name="T290">9</text:span></text:span><text:span text:style-name="WW-Absatz-Standardschriftart1111111111111111111111111111111111111111111111111111111111111111111111111111111111111111112"><text:span text:style-name="T289">.</text:span></text:span><text:span text:style-name="WW-Absatz-Standardschriftart1111111111111111111111111111111111111111111111111111111111111111111111111111111111111111112"><text:span text:style-name="T292">4</text:span></text:span><text:span text:style-name="WW-Absatz-Standardschriftart1111111111111111111111111111111111111111111111111111111111111111111111111111111111111111112"><text:span text:style-name="T289"><text:tab/>Em </text:span></text:span><text:span text:style-name="WW-Absatz-Standardschriftart1111111111111111111111111111111111111111111111111111111111111111111111111111111111111111112"><text:span text:style-name="T291">c</text:span></text:span><text:span text:style-name="WW-Absatz-Standardschriftart1111111111111111111111111111111111111111111111111111111111111111111111111111111111111111112"><text:span text:style-name="T483">aso de rejeição da amostra solicitada, será facultado ao Tribunal convocar a(s) empresa(s) remanescente(s), obedecida a ordem de classificação, para apresentação de amostra para verificação.</text:span></text:span></text:p>
      <text:p text:style-name="P57"><text:span text:style-name="T109">10</text:span><text:span text:style-name="T117"><text:tab/>REQUISITOS DE HABILITAÇÃO DOS LICITANTES</text:span></text:p>
      <text:p text:style-name="P39"><text:span text:style-name="T676">10.</text:span><text:span text:style-name="T675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80"><text:span text:style-name="T756">10.</text:span>1.1<text:tab/>SICAF;</text:p>
      <text:p text:style-name="P69"><text:span text:style-name="T78">10.</text:span><text:span text:style-name="T77">1.2<text:tab/>Cadastro Nacional de Condenações Cíveis por Atos de Improbidade Administrativa, mantido pelo Conselho Nacional de Justiça – CNJ</text:span><text:span text:style-name="T79">;</text:span></text:p>
      <text:p text:style-name="P80"><text:span text:style-name="T756">10.</text:span>1.3<text:tab/>Cadastro Nacional das Empresas Inidôneas e Suspensas – CEIS, restringindo a limitação às empresas inidôneas e, no que tange à suspensão, às empresas suspensas no âmbito deste Tribunal;</text:p>
      <text:p text:style-name="P92"><text:span text:style-name="T756">10.</text:span>1.4 <text:tab/>Lista de Inidôneos, mantida pelo Tribunal de Contas da União;</text:p>
      <text:p text:style-name="P88"><text:span text:style-name="T728">10.</text:span><text:span text:style-name="T726">1.5<text:tab/></text:span><text:span text:style-name="T727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72"><text:span text:style-name="T756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215504702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1"><text:span text:style-name="T756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0"><text:span text:style-name="T756">10.</text:span>1.5.1.2<text:tab/>O licitante será convocado para manifestação <text:soft-page-break/>previamente à sua desclassificação.</text:p>
      <text:p text:style-name="P80"><text:span text:style-name="T756">10.</text:span>1.6<text:tab/>Constatada a existência de sanção, o(a) Pregoeiro(a) reputará o licitante inabilitado, por falta de condição de participação.</text:p>
      <text:p text:style-name="P29"><text:span text:style-name="T756">10.</text:span>2<text:tab/>Para habilitar-se na presente licitação, o interessado deverá <text:span text:style-name="T575">apresentar a seguinte documentação:</text:span></text:p>
      <text:p text:style-name="P29"><text:span text:style-name="T576">10.</text:span><text:span text:style-name="T575">3<text:tab/></text:span><text:span text:style-name="T559">Habilitação jurídica: </text:span></text:p>
      <text:p text:style-name="P74"><text:span text:style-name="T756">10.</text:span>3.1<text:tab/>No caso de empresário individual, inscrição no Registro Público de Empresas Mercantis, a cargo da Junta Comercial da respectiva sede;</text:p>
      <text:p text:style-name="P91"><text:span text:style-name="T756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91"><text:span text:style-name="T756">10.</text:span>3.3<text:tab/>Inscrição no Registro Público de Empresas Mercantis onde opera, com averbação no Registro onde tem sede a matriz, no caso de ser o participante sucursal, filial ou agência;</text:p>
      <text:list xml:id="list3018707161" text:style-name="WWNum5">
        <text:list-item>
          <text:list>
            <text:list-item>
              <text:list>
                <text:list-header>
                  <text:p text:style-name="P305"><text:span text:style-name="T756">10.</text:span>3.4<text:tab/>No caso de sociedade simples: inscrição do ato constitutivo no Registro Civil das Pessoas Jurídicas do local de sua sede, acompanhada de prova da indicação dos seus administradores;</text:p>
                  <text:p text:style-name="P306"><text:span text:style-name="T756">10.</text:span>3.5<text:tab/>Decreto de autorização, em se tratando de sociedade empresária estrangeira em funcionamento no País;</text:p>
                  <text:p text:style-name="P307"><text:span text:style-name="T756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76"><text:span text:style-name="T756">10.</text:span>4<text:tab/><text:span text:style-name="T560">Regularidade fiscal e trabalhista:</text:span></text:p>
      <text:list xml:id="list1121861666" text:style-name="L8">
        <text:list-item>
          <text:list>
            <text:list-item>
              <text:list>
                <text:list-header>
                  <text:p text:style-name="P299"><text:span text:style-name="T756">10.</text:span>4.1 <text:tab/>Prova de inscrição no Cadastro Nacional da Pessoa Jurídica (CNPJ);</text:p>
                  <text:p text:style-name="P308"><text:span text:style-name="T756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12"><text:span text:style-name="T664">10.</text:span><text:span text:style-name="T663">4.3<text:tab/>Prova de regularidade para com a </text:span><text:span text:style-name="T638">Fazenda Federal, consistindo na apresentação de certidão conjunta expedida pela Receita Federal do Brasil, Procuradoria-Geral da Fazenda Nacional e INSS.</text:span></text:p>
                  <text:p text:style-name="P309"><text:span text:style-name="T664">10.</text:span><text:span text:style-name="T663">4.4<text:tab/>Prova de regularidade para com a </text:span><text:span text:style-name="T638">Fazenda Estadual do domicílio ou da sede do licitante, em relação ao ICMS, mediante certidão emitida pela Secretaria da Fazenda Estadual ou órgão correspondente; e</text:span></text:p>
                  <text:p text:style-name="P312"><text:span text:style-name="T664">10.</text:span><text:span text:style-name="T663">4.5<text:tab/>Prova de regularidade para com a</text:span><text:span text:style-name="T665"> </text:span><text:span text:style-name="T673">Fazenda Municipal do domicílio ou da sede do licitante, em relação ao ISS, mediante certidão emitida pela Secretaria de Finanças Municipal ou órgão correspondente.</text:span></text:p>
                  <text:p text:style-name="P310"><text:span text:style-name="T756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71"><text:soft-page-break/><text:span text:style-name="T756">10.</text:span>4.6.1<text:tab/>Caso a empresa licitante não apresente a CRF, o(a) Pregoeiro(a) verificará a regularidade pela consulta à base de dados da Caixa Econômica Federal, pela internet.</text:p>
      <text:list xml:id="list2816602209" text:style-name="WW8Num2">
        <text:list-item>
          <text:list>
            <text:list-item>
              <text:list>
                <text:list-item>
                  <text:p text:style-name="P311"><text:span text:style-name="WW-Absatz-Standardschriftart1111111111111111111111111111111111111111111111111111111111111111111111111111111111111111112"><text:span text:style-name="T279">10.</text:span></text:span><text:span text:style-name="WW-Absatz-Standardschriftart1111111111111111111111111111111111111111111111111111111111111111111111111111111111111111112"><text:span text:style-name="T278">4.7<text:tab/></text:span></text:span><text:span text:style-name="T80">Certidão Negativa de Débitos Trabalhistas (CNDT), nos moldes do art. 27, inciso IV, e art. 29, inciso V, ambos da lei nº 8.666/1993, com redação</text:span><text:span text:style-name="T725"> </text:span><text:span text:style-name="T80">dada pela Lei nº 12.440/2011; </text:span></text:p>
                </text:list-item>
              </text:list>
            </text:list-item>
          </text:list>
        </text:list-item>
      </text:list>
      <text:p text:style-name="P185"><text:span text:style-name="WW-Absatz-Standardschriftart1111111111111111111111111111111111111111111111111111111111111111111111111111111111111111112"><text:span text:style-name="T387">10</text:span></text:span><text:span text:style-name="WW-Absatz-Standardschriftart1111111111111111111111111111111111111111111111111111111111111111111111111111111111111111112"><text:span text:style-name="T386">.</text:span></text:span><text:span text:style-name="WW-Absatz-Standardschriftart1111111111111111111111111111111111111111111111111111111111111111111111111111111111111111112"><text:span text:style-name="T385">5<text:tab/></text:span></text:span><text:span text:style-name="WW-Absatz-Standardschriftart1111111111111111111111111111111111111111111111111111111111111111111111111111111111111111112"><text:span text:style-name="T376">Qualificação Econômico-Financeira:</text:span></text:span></text:p>
      <text:p text:style-name="P115"><text:span text:style-name="T96">10</text:span><text:span text:style-name="T95">.5.1</text:span><text:span text:style-name="T94"> <text:tab/></text:span><text:span text:style-name="WW-Absatz-Standardschriftart1111111111111111111111111111111111111111111111111111111111111111111111111111111111111111112"><text:span text:style-name="T280">Certidão negativa de feitos sobre falência, recuperação judicial ou recuperação extrajudicial, expedida pelo distribuidor da sede do licitante.</text:span></text:span></text:p>
      <text:list xml:id="list4246681767" text:style-name="L9">
        <text:list-header>
          <text:p text:style-name="P319"><text:span text:style-name="WW-Absatz-Standardschriftart1111111111111111111111111111111111111111111111111111111111111111111111111111111111111111112"><text:span text:style-name="T283">10.</text:span></text:span><text:span text:style-name="WW-Absatz-Standardschriftart1111111111111111111111111111111111111111111111111111111111111111111111111111111111111111112"><text:span text:style-name="T284">6</text:span></text:span><text:span text:style-name="WW-Absatz-Standardschriftart1111111111111111111111111111111111111111111111111111111111111111111111111111111111111111112"><text:span text:style-name="T282"><text:tab/></text:span></text:span><text:span text:style-name="T344">A habilitação dos licitantes será verificada por meio do SICAF, nos documentos por ele abrangidos.</text:span></text:p>
        </text:list-header>
      </text:list>
      <text:p text:style-name="P17"><text:span text:style-name="T477">10.</text:span><text:span text:style-name="T479">7</text:span><text:span text:style-name="T476"><text:tab/>Os documentos exigidos para habilitação que não estejam contemplados </text:span><text:span text:style-name="T478">no SICAF</text:span><text:span text:style-name="T476">, ou que estejam vencidos, deverão ser enviados exclusivamente por meio do sistema eletrônico, </text:span><text:span text:style-name="T460">concomitantemente com a proposta, </text:span><text:span text:style-name="T476">até a data e o horário estabelecidos para abertura da sessão pública.</text:span></text:p>
      <text:p text:style-name="P53"><text:span text:style-name="T449">10.</text:span><text:span text:style-name="T450">8</text:span><text:span text:style-name="T448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52">observado o prazo disposto no subitem</text:span><text:span text:style-name="T453"> </text:span><text:span text:style-name="T454">8</text:span><text:span text:style-name="T455">.</text:span><text:span text:style-name="T453">1 deste edital.</text:span><text:span text:style-name="T468"> </text:span></text:p>
      <text:list xml:id="list902535580" text:style-name="WWNum7">
        <text:list-item>
          <text:list>
            <text:list-item>
              <text:list>
                <text:list-header>
                  <text:p text:style-name="P322"><text:span text:style-name="T742">10.8.</text:span><text:span text:style-name="T740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54"><text:span text:style-name="T660">10.</text:span><text:span text:style-name="T661">9</text:span><text:span text:style-name="T659"><text:tab/></text:span><text:span text:style-name="T657">Para fins de habilitação, a verificação pelo órgão promotor do certame nos portais oficiais de órgãos e entidades emissores de certidões constitui meio legal de prova.</text:span><text:span text:style-name="T659"><text:tab/></text:span></text:p>
      <text:p text:style-name="P30"><text:span text:style-name="T756">10.</text:span>1<text:span text:style-name="T768">0</text:span><text:tab/>Não serão aceitos protocolos de entrega ou solicitação de documento em substituição aos documentos requeridos no presente Edital e seus anexos.</text:p>
      <text:p text:style-name="P22"><text:span text:style-name="T22">10.</text:span><text:span text:style-name="T21">1</text:span><text:span text:style-name="T23">1</text:span><text:span text:style-name="T21"><text:tab/></text:span><text:span text:style-name="T149">H</text:span><text:span text:style-name="T21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6">o, para a regularização da documentação, pagamento ou parcelamento do débito, e emissão de eventuais certidões negativas ou positivas com efeito de certidão</text:span><text:span text:style-name="T723"> </text:span><text:span text:style-name="T16">negativa.<text:tab/><text:tab/></text:span></text:p>
      <text:p text:style-name="P81"><text:span text:style-name="T655">10.</text:span><text:span text:style-name="T654">1</text:span><text:span text:style-name="T656">1</text:span><text:span text:style-name="T654">.1<text:tab/></text:span><text:span text:style-name="T662">Em nenhum outro caso será concedida prorrogação para a apresentação de documentos de habilitação que não forem enviados no prazo estabelecido.</text:span><text:span text:style-name="T654"><text:tab/></text:span></text:p>
      <text:p text:style-name="P39"><text:span text:style-name="T643">10.</text:span><text:span text:style-name="T642">1</text:span><text:span text:style-name="T644">2</text:span><text:span text:style-name="T642"><text:tab/></text:span><text:span text:style-name="T648">Os documentos relacionados neste Edital referir-se-ão sempre ao domicílio da empresa cadastrada no SICAF.</text:span></text:p>
      <text:p text:style-name="P39"><text:span text:style-name="T643">10.</text:span><text:span text:style-name="T642">1</text:span><text:span text:style-name="T644">3</text:span><text:span text:style-name="T642"><text:tab/></text:span><text:span text:style-name="T647">Os documentos necessários à participação na presente licitação deverão ser apresentados no idioma oficial do Brasil, admitida a nomenclatura técnica específica.</text:span></text:p>
      <text:p text:style-name="P76"><text:span text:style-name="T756">10.</text:span>1<text:span text:style-name="T769">3</text:span>.1<text:tab/>Quaisquer documentos apresentados em língua estrangeira deverão ser traduzidos para o idioma oficial do Brasil.</text:p>
      <text:p text:style-name="P33"><text:soft-page-break/><text:span text:style-name="T756">10.</text:span>1<text:span text:style-name="T769">4</text:span><text:tab/><text:span text:style-name="T753">A etapa de habilitação compreenderá a verificação e análise dos documentos de ha</text:span>bilitação do licitante que <text:span text:style-name="T753">tenha apresentado o menor preço na etapa de lances, </text:span>relativamente ao atendimento das exigências constantes deste Edital.</text:p>
      <text:p text:style-name="P29"><text:span text:style-name="T756">10.</text:span>1<text:span text:style-name="T769">5</text:span><text:tab/>Se a documentação de habilitação não estiver completa e correta, ou contrariar qualquer dispositivo deste Edital e seus anexos, o(a) Pregoeiro(a) declarará o proponente inabilitado.</text:p>
      <text:p text:style-name="P29"><text:span text:style-name="T761">10.</text:span>1<text:span text:style-name="T769">6</text:span><text:tab/>Os documentos terão validade expressa ou estabelecida em lei, admitidos como válidos, no caso de omissão, os emitidos a menos de noventa dias.</text:p>
      <text:p text:style-name="P50"><text:span text:style-name="T123">10</text:span><text:span text:style-name="T122">.</text:span><text:span text:style-name="T124">1</text:span><text:span text:style-name="T125">7</text:span><text:span text:style-name="T124"><text:tab/></text:span><text:span text:style-name="T347">O p</text:span><text:span text:style-name="T433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60">.</text:span></text:p>
      <text:p text:style-name="P21"><text:span text:style-name="T435">10</text:span><text:span text:style-name="T433">.</text:span><text:span text:style-name="T434">1</text:span><text:span text:style-name="T436">8</text:span><text:span text:style-name="T433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21"><text:span text:style-name="T105">11</text:span><text:span text:style-name="T104"><text:tab/>INTERPOSIÇÃO DE RECURSOS</text:span></text:p>
      <text:p text:style-name="P34">11.1<text:tab/>Declarado o vencedor, o(a) Pregoeiro(a) abrirá prazo de 30 (trinta) minutos, durante o qual qualquer licitante poderá, imediata e motivadamente, em campo próprio do sistema, manifestar sua intenção de recorrer.</text:p>
      <text:p text:style-name="P34">11.2<text:tab/>O(A) Pregoeiro(a) fará juízo de admissibilidade da intenção de recorrer manifestada, aceitando-a ou, motivadamente, rejeitando-a, em campo próprio do sistema.</text:p>
      <text:p text:style-name="P34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79">11.3.1<text:tab/>O encaminhamento das razões de recurso, bem assim das contrarrazões, será realizado exclusivamente no âmbito do sistema eletrônico, em campos próprios e específicos para tal finalidade.</text:p>
      <text:p text:style-name="P35">11.4<text:tab/>O recurso e a impugnação contra a decisão do(a) Pregoeiro(a) não terão efeito suspensivo.</text:p>
      <text:p text:style-name="P35">11.5<text:tab/>A falta de manifestação imediata e motivada do licitante importará na decadência desse direito, ficando o(a) Pregoeiro(a) autorizado(a) a adjudicar o objeto ao licitante declarado vencedor.</text:p>
      <text:p text:style-name="P34">11.6<text:tab/>O acolhimento de recurso importará na invalidação apenas dos atos insuscetíveis de aproveitamento.</text:p>
      <text:p text:style-name="P279">11.7<text:tab/>Se não reconsiderar sua decisão, o(a) Pregoeiro(a) submeterá o recurso, devidamente informado, à consideração da autoridade competente, que proferirá decisão definitiva antes da homologação do procedimento.</text:p>
      <text:p text:style-name="P130"><text:span text:style-name="T44">11.8<text:tab/>Nessa fase, c</text:span><text:span text:style-name="T93">aso o licitante deseje consultar os autos processo administrativo eletrônico, poderá fazê-lo mediante solicitação de acesso ao Sistema de Controle de </text:span><text:soft-page-break/><text:span text:style-name="T93">Documentos (SISDOC) dirigida à Secretaria de Licitações e Contratos pelo e-mail:</text:span><text:span text:style-name="T280"> </text:span><text:span text:style-name="Internet_20_link"><text:span text:style-name="T739">pregao@trt18.jus.br</text:span></text:span><text:span text:style-name="T281">.</text:span></text:p>
      <text:p text:style-name="P51"><text:span text:style-name="T116">1</text:span><text:span text:style-name="T108">2</text:span><text:span text:style-name="T116"><text:tab/>ADJUDICAÇÃO E HOMOLOGAÇÃO</text:span></text:p>
      <text:p text:style-name="P21"><text:span text:style-name="T25">1</text:span><text:span text:style-name="T26">2</text:span><text:span text:style-name="T25">.1<text:tab/>N</text:span><text:span text:style-name="T27">a hipótese de inexistência de recursos, o(a) Pregoeiro(a) promoverá a adjudicação do objeto da licitação ao licitante vencedor, com posterior encaminhamento do processo para homologação pela autoridade competente.</text:span></text:p>
      <text:p text:style-name="P21"><text:span text:style-name="T303">1</text:span><text:span text:style-name="T304">2</text:span><text:span text:style-name="T303">.2<text:tab/></text:span><text:span text:style-name="T302">Existindo recursos</text:span><text:span text:style-name="T303">, o processo será encaminhado à autoridade competente para julgamento e, em caso de improvimento, adjudicação do objeto ao licitante vencedor e homologação da licitação.</text:span></text:p>
      <text:p text:style-name="P23"><text:span text:style-name="T116">13</text:span><text:span text:style-name="T118"><text:tab/></text:span><text:span text:style-name="T113">SANÇÕES AO LICITANTE</text:span></text:p>
      <text:p text:style-name="P40"><text:span text:style-name="T167">1</text:span><text:span text:style-name="T168">3</text:span><text:span text:style-name="T167">.1<text:tab/>Com fundamento no art. 7º da Lei nº 10.520/2002 e no art. 49 do </text:span><text:span text:style-name="T375">Decreto nº 10.024/2019</text:span><text:span text:style-name="T167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66">licitante</text:span><text:span text:style-name="T167"> que:</text:span><text:span text:style-name="T170"><text:tab/></text:span></text:p>
      <text:p text:style-name="P70"><text:span text:style-name="T151">1</text:span><text:span text:style-name="T152">3</text:span><text:span text:style-name="T151">.1.1<text:tab/></text:span><text:span text:style-name="T441">não entregar a documentação exigida no edital</text:span> </text:p>
      <text:p text:style-name="P95">1<text:span text:style-name="T770">3</text:span>.1.2 <text:tab/>apresentar documentação falsa;</text:p>
      <text:p text:style-name="P95">13.1.3<text:tab/>declarar informações falsas;</text:p>
      <text:p text:style-name="P87">13.1.4 <text:tab/>cometer fraude fiscal;</text:p>
      <text:list xml:id="list4282310489" text:style-name="L10">
        <text:list-item>
          <text:list>
            <text:list-item>
              <text:list>
                <text:list-header>
                  <text:p text:style-name="P304">13.1.5<text:tab/>comporta-se de modo inidôneo;</text:p>
                  <text:p text:style-name="P304">13.1.6<text:tab/>não mantiver a proposta.</text:p>
                </text:list-header>
              </text:list>
            </text:list-item>
          </text:list>
        </text:list-item>
      </text:list>
      <text:p text:style-name="P175"><text:span text:style-name="T686">13.2<text:tab/>Ficará caracterizado comportamento inidôneo, </text:span><text:span text:style-name="T687">quando o licitante praticar atos como os descritos nos arts. 90, 92, 93, 94, 95 e 97 da Lei nº 8.666/93.</text:span></text:p>
      <text:p text:style-name="P175"><text:span text:style-name="T457">13.3<text:tab/></text:span><text:span text:style-name="T451">As sanções serão registradas e publicadas no SICAF.</text:span><text:span text:style-name="T687"> </text:span></text:p>
      <text:list xml:id="list1003132388" text:style-name="L11">
        <text:list-item>
          <text:list>
            <text:list-header>
              <text:p text:style-name="P320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56">1<text:span text:style-name="T771">4</text:span><text:tab/>DOTAÇÃO ORÇAMENTÁRIA</text:p>
      <text:p text:style-name="P11"><text:span text:style-name="T82">1</text:span><text:span text:style-name="T83">4</text:span><text:span text:style-name="T82">.1<text:tab/></text:span><text:span text:style-name="T59">As despesas decorrentes da contratação objeto desta licitação correrão à conta do </text:span><text:span text:style-name="T60">Programa de Trabalho 02.122.0033.4256.0052 – Apreciação de Causas na Justiça do Trabalho, </text:span><text:span text:style-name="T61">n</text:span><text:span text:style-name="T60">atureza/elemento de despesa </text:span><text:span text:style-name="T65">339030 – Material de consumo </text:span><text:span text:style-name="T60">(sub</text:span><text:span text:style-name="T62">el</text:span><text:span text:style-name="T60">e</text:span><text:span text:style-name="T63">m</text:span><text:span text:style-name="T62">ento</text:span><text:span text:style-name="T63"> </text:span><text:span text:style-name="T65">17</text:span><text:span text:style-name="T63"> – </text:span><text:span text:style-name="T65">Material de TIC – Material de consumo</text:span><text:span text:style-name="T64">)</text:span><text:span text:style-name="T60">.</text:span></text:p>
      <text:p text:style-name="P55"><text:span text:style-name="T740">15<text:tab/>E</text:span>SCLARECIMENTOS E DA IMPUGNAÇÃO AO EDITAL</text:p>
      <text:p text:style-name="P43"><text:span text:style-name="T44">15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439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29">encaminhada </text:span></text:span><text:span text:style-name="Internet_20_link"><text:span text:style-name="T28">para o e-mail: </text:span></text:span><text:span text:style-name="Internet_20_link"><text:span text:style-name="T711">pregao</text:span></text:span><text:span text:style-name="Internet_20_link"><text:span text:style-name="T712">@trt18.jus.br</text:span></text:span><text:span text:style-name="Internet_20_link"><text:span text:style-name="T28"> ou entregue diretamente na </text:span></text:span><text:span text:style-name="Internet_20_link"><text:span text:style-name="T30">Secretaria de Licitações e Contratos, situada no </text:span></text:span><text:span text:style-name="Internet_20_link"><text:span text:style-name="T85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29">Goiânia/GO.</text:span></text:span></text:p>
      <text:p text:style-name="P69"><text:soft-page-break/><text:span text:style-name="T16">15.1.1<text:tab/></text:span><text:span text:style-name="T437">A impugnação não possui efeito suspensivo</text:span><text:span text:style-name="T16"> e caberá ao(à) Pregoeiro(a) </text:span><text:span text:style-name="T437">decidir sobre a impugnação</text:span><text:span text:style-name="T348"> </text:span><text:span text:style-name="T430">no prazo de dois dias úteis, contado data de recebimento da impugnação.</text:span></text:p>
      <text:p text:style-name="P96">15.1.2<text:tab/>A concessão de efeito suspensivo à impugnação é medida excepcional e será motivada pelo pregoeiro, nos autos do processo de licitação.</text:p>
      <text:p text:style-name="P88"><text:span text:style-name="T156">15.1.3<text:tab/>Acolhida a impugnação contra o ato conv</text:span>ocatório, poderá, conforme o caso, ser definida e publicada nova data para realização do certame.</text:p>
      <text:p text:style-name="P42"><text:span text:style-name="T44">15.2<text:tab/>Os pedidos de esclarecimentos referentes ao processo licitatório deverão ser</text:span><text:span text:style-name="T724"> </text:span><text:span text:style-name="T44">enviados ao(à) Pregoeiro(a), até 3 (três) dias úteis anteriores à data fixada para abertura da sessão pública, exclusivamente por meio eletrônico para o endereço </text:span><text:span text:style-name="T710">pregao</text:span><text:span text:style-name="Internet_20_link"><text:span text:style-name="T719">@trt18.jus.br</text:span></text:span><text:span text:style-name="Internet_20_link"><text:span text:style-name="T711">.</text:span></text:span></text:p>
      <text:p text:style-name="P84"><text:span text:style-name="Internet_20_link"><text:span text:style-name="T351">15.2.1<text:tab/>O pregoeiro responderá aos pedidos de esclarecimentos no prazo de dois dias úteis, contado da data de recebimento do pedido.</text:span></text:span></text:p>
      <text:p text:style-name="P94"><text:span text:style-name="Internet_20_link"><text:span text:style-name="T351">15.2.2</text:span></text:span><text:span text:style-name="Internet_20_link"><text:span text:style-name="T352"><text:tab/>As respostas aos pedidos de esclarecimentos vincularão os participantes e a administração. </text:span></text:span></text:p>
      <text:p text:style-name="P42"><text:span text:style-name="T15">15.3<text:tab/>Os esclarecimentos de dúvidas a respeito de condições deste Edital serão divulgados mediante publicação de notas na </text:span><text:span text:style-name="T68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710">www.gov.br</text:span></text:span></text:a><text:a xlink:type="simple" xlink:href="http://www.gov.br/compras" text:style-name="Internet_20_link" text:visited-style-name="Visited_20_Internet_20_Link"><text:span text:style-name="Internet_20_link"><text:span text:style-name="T713">/</text:span></text:span></text:a><text:a xlink:type="simple" xlink:href="http://www.gov.br/compras" text:style-name="Internet_20_link" text:visited-style-name="Visited_20_Internet_20_Link"><text:span text:style-name="Internet_20_link"><text:span text:style-name="T714">compras</text:span></text:span></text:a><text:span text:style-name="Internet_20_link"><text:span text:style-name="T716"> </text:span></text:span><text:span text:style-name="Internet_20_link"><text:span text:style-name="T715">e</text:span></text:span><text:span text:style-name="Internet_20_link"><text:span text:style-name="T76"> </text:span></text:span><text:a xlink:type="simple" xlink:href="http://www.trt18.jus.br/" text:style-name="Internet_20_link" text:visited-style-name="Visited_20_Internet_20_Link"><text:span text:style-name="Internet_20_link"><text:span text:style-name="T734">www.trt18.jus.br</text:span></text:span></text:a><text:span text:style-name="T15">, cabendo aos licitantes o ônus de acessá-lo para a obtenção das informações prestadas.</text:span></text:p>
      <text:p text:style-name="P6">1<text:span text:style-name="T772">5</text:span>.4<text:tab/>A formulação da proposta, sem que tenha sido tempestivamente impugnado o presente Edital, implicará na plena aceitação, por parte dos interessados, das condições nele estabelecidas.</text:p>
      <text:p text:style-name="P56">16<text:tab/>DISPOSIÇÕES GERAIS</text:p>
      <text:p text:style-name="P31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39"><text:span text:style-name="T646">16.2<text:tab/></text:span><text:span text:style-name="T674">É facultado ao(à) Pregoeiro(a) ou à Autoridade Superior, em qualquer fase da licitação, a promoção de diligência destinada a esclarecer ou complementar a instrução do processo.</text:span></text:p>
      <text:p text:style-name="P39"><text:span text:style-name="T638">16.3<text:tab/>O CONTRATADO fica obrigado a aceitar nas mesmas condições contratuais, acréscimos ou supressões, nos termos do art. 65, § 1º, da Lei nº 8.666/1993.</text:span><text:span text:style-name="T639"> </text:span></text:p>
      <text:p text:style-name="P177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31">16.5<text:tab/>A participação na presente licitação implica a concordância tácita, por parte do interessado, com todos os termos e condições do presente Edital.</text:p>
      <text:p text:style-name="P31">16.6<text:tab/>As normas que disciplinam este pregão serão sempre interpretadas em favor da ampliação da disputa entre os interessados, sem comprometimento da segurança da futura contratação.</text:p>
      <text:p text:style-name="P180"><text:soft-page-break/>16.7<text:tab/>Na contagem dos prazos previstos neste Edital, exclui-se o dia de início e inclui-se o dia do vencimento. Os prazos se iniciam e vencem em dias úteis.</text:p>
      <text:p text:style-name="P181"><text:span text:style-name="WW-Absatz-Standardschriftart111111111111111111111111111111111111111111111111111111111111111111111111111111111111111112"><text:span text:style-name="T320">16.8<text:tab/></text:span></text:span><text:span text:style-name="T14">Aos casos omissos aplicar-se-ão as demais disposições constantes do Decreto nº 10.024/2019.</text:span></text:p>
      <text:list xml:id="list1537848302" text:style-name="L12">
        <text:list-item>
          <text:list>
            <text:list-header>
              <text:p text:style-name="P317"><text:span text:style-name="Internet_20_link"><text:span text:style-name="T86">16.9<text:tab/>Quaisquer outros elementos necessários ao perfeito entendimento deste edital </text:span></text:span><text:span text:style-name="T87">poderão ser obtidos na Secretaria de Licitações e Contratos, exclusivamente pelo </text:span><text:span text:style-name="Internet_20_link"><text:span text:style-name="T86">e-mail:</text:span></text:span><text:span text:style-name="Internet_20_link"><text:span text:style-name="T84"> </text:span></text:span><text:span text:style-name="Internet_20_link"><text:span text:style-name="T731">pregao@trt18.jus.br</text:span></text:span><text:span text:style-name="Internet_20_link"><text:span text:style-name="T143">.</text:span></text:span></text:p>
              <text:p text:style-name="P317"><text:span text:style-name="Internet_20_link"><text:span text:style-name="T86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34">www.trt18.jus.br</text:span></text:span></text:a><text:span text:style-name="Internet_20_link"><text:span text:style-name="T86"> e </text:span></text:span><text:span text:style-name="T736">www.gov.br/</text:span><text:span text:style-name="T737">compras</text:span><text:span text:style-name="T88">, onde são divulgados os prazos, consultas e demais informações do certame.</text:span></text:p>
            </text:list-header>
          </text:list>
        </text:list-item>
      </text:list>
      <text:p text:style-name="P26"><text:span text:style-name="T48">Goiânia, </text:span><text:span text:style-name="T50">09</text:span><text:span text:style-name="T52"> </text:span><text:span text:style-name="T51">de</text:span><text:span text:style-name="T90"> </text:span><text:span text:style-name="T92">maio</text:span><text:span text:style-name="T91"> </text:span><text:span text:style-name="T51">de 202</text:span><text:span text:style-name="T53">3.</text:span></text:p>
      <text:p text:style-name="P12"/>
      <text:p text:style-name="P14"/>
      <text:p text:style-name="P15">BRUNO DAHER DE MIRANDA</text:p>
      <text:p text:style-name="P13">PREGOEIR<text:span text:style-name="T832">O</text:span></text:p>
      <text:p text:style-name="P49">ANEXO I </text:p>
      <text:p text:style-name="P229">TERMO DE REFERÊNCIA </text:p>
      <text:p text:style-name="P210"/>
      <text:p text:style-name="P206"/>
      <text:p text:style-name="P216">1. <text:span text:style-name="T773">DO </text:span>OBJETO</text:p>
      <text:p text:style-name="P195"><text:span text:style-name="T240">1.1. </text:span><text:span text:style-name="T609">Este</text:span><text:span text:style-name="T608"> </text:span><text:span text:style-name="T240">termo tem por objeto a aquisição </text:span><text:span text:style-name="T131">d</text:span><text:span text:style-name="T132">e</text:span><text:span text:style-name="T131"> materia</text:span><text:span text:style-name="T132">l</text:span><text:span text:style-name="T131"> ergonômico</text:span><text:span text:style-name="T136"> (</text:span><text:span text:style-name="T135">apoio de punho para teclado</text:span><text:span text:style-name="T136">), </text:span><text:span text:style-name="T546">para atender às necessidades </text:span><text:span text:style-name="T547">da</text:span><text:span text:style-name="T546"> </text:span><text:span text:style-name="T588">Divisão</text:span><text:span text:style-name="T535"> de Saúde</text:span><text:span text:style-name="T546">, deste </text:span><text:span text:style-name="T550">Tribunal.</text:span></text:p>
      <text:p text:style-name="P216">2. <text:span text:style-name="T773">DA </text:span>JUSTIFICATIVA</text:p>
      <text:p text:style-name="P195"><text:span text:style-name="T240">2.1. A aquisição justifica-se </text:span><text:span text:style-name="T529">segundo um levantamento feito a partir das avaliações e readequações ergonômicas dos postos de trabalho feitas por fisioterapeutas com formação na área de ergonomia,</text:span><text:span text:style-name="T527"> </text:span><text:span text:style-name="T522">e que t</text:span><text:span text:style-name="T523">eve</text:span><text:span text:style-name="T522"> sua aquisição fracassada no processo administrativo nº 226/2023 (PE nº 23/2023)</text:span><text:span text:style-name="T528">.</text:span></text:p>
      <text:p text:style-name="P195"><text:span text:style-name="T791">2.2.</text:span><text:span text:style-name="T781"> </text:span><text:span text:style-name="T785">Trata-se de aquisição de bem comum </text:span><text:span text:style-name="T551">nos termos do parágrafo único, do art. 1°, da Lei 10.520, de 2002, que permite a realização do certame por meio da modalidade Pregão.</text:span></text:p>
      <text:p text:style-name="P216">3. <text:span text:style-name="T773">DA </text:span>ESPECIFICAÇÃO <text:span text:style-name="T496">DO </text:span><text:span text:style-name="T612">OBJETO</text:span></text:p>
      <text:p text:style-name="P195"><text:span text:style-name="T562">3.</text:span><text:span text:style-name="T563">1. </text:span><text:span text:style-name="T564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7">ITEM</text:p>
          </table:table-cell>
          <table:table-cell table:style-name="Tabela2.A1" office:value-type="string">
            <text:p text:style-name="P227">DESCRIÇÃO</text:p>
          </table:table-cell>
          <table:table-cell table:style-name="Tabela2.A1" office:value-type="string">
            <text:p text:style-name="P227">UNIDADE</text:p>
          </table:table-cell>
          <table:table-cell table:style-name="Tabela2.D1" office:value-type="string">
            <text:p text:style-name="P228">QUANTIDADE</text:p>
          </table:table-cell>
        </table:table-row>
        <table:table-row table:style-name="Tabela2.2">
          <table:table-cell table:style-name="Tabela2.A2" office:value-type="string">
            <text:p text:style-name="P252"><text:span text:style-name="T782"><text:s/></text:span><text:span text:style-name="T785">01</text:span></text:p>
          </table:table-cell>
          <table:table-cell table:style-name="Tabela2.B2" office:value-type="string">
            <text:p text:style-name="P124"><text:span text:style-name="T762">Apoio de punho para teclado</text:span>, material elastômero, tecido e gelatina de silicone, tipo ergonômico, cor preta.</text:p>
            <text:p text:style-name="P134"><text:span text:style-name="T846">Medidas aproximadas: C</text:span>omprimento 500, largura 92, altura apoio punho 22.</text:p>
            <text:p text:style-name="P134"><text:span text:style-name="T846">A</text:span>plicação: digitação.</text:p>
            <text:p text:style-name="P134"><text:span text:style-name="T846">C</text:span>aracterísticas adicionais: base antiderrapante.</text:p>
            <text:p text:style-name="P133"><text:span text:style-name="T496">Catmat </text:span><text:span text:style-name="T637">aproximado: </text:span><text:span text:style-name="T496"><text:s/></text:span><text:span text:style-name="T577">335919</text:span></text:p>
          </table:table-cell>
          <table:table-cell table:style-name="Tabela2.C2" office:value-type="string">
            <text:p text:style-name="P285">Unidade</text:p>
          </table:table-cell>
          <table:table-cell table:style-name="Tabela2.D2" office:value-type="string">
            <text:p text:style-name="P285">400</text:p>
          </table:table-cell>
        </table:table-row>
      </table:table>
      <text:p text:style-name="P200"><text:span text:style-name="T228">4. </text:span><text:span text:style-name="T229">DAS </text:span><text:span text:style-name="T228">AMOSTRAS</text:span></text:p>
      <text:p text:style-name="P244"><text:span text:style-name="T792">4.1. </text:span><text:span text:style-name="T214">O proponente primeiro classificado deverá, sem ônus para este Regional e mediante pedido do Pregoeiro, apresentar amostra </text:span><text:span text:style-name="T220">física</text:span><text:span text:style-name="T219"> </text:span><text:span text:style-name="T214">do produto cotado para conferência das especificações e qualidade,</text:span><text:span text:style-name="T225"> no prazo de </text:span><text:span text:style-name="T226">até 10</text:span><text:span text:style-name="T225"> (</text:span><text:span text:style-name="T226">dez</text:span><text:span text:style-name="T225">) dias úteis</text:span><text:span text:style-name="T214">, após sua solicitação </text:span><text:span text:style-name="T579">e </text:span><text:span text:style-name="T213">dever</text:span><text:span text:style-name="T217">á</text:span><text:span text:style-name="T213"> ser entregue </text:span><text:span text:style-name="T206">na </text:span><text:span text:style-name="T533">Seção de Atenção à Saúde</text:span><text:span text:style-name="T534"> </text:span><text:span text:style-name="T586">– </text:span><text:span text:style-name="T587">Divisão</text:span><text:span text:style-name="T534"> de Saúde</text:span><text:span text:style-name="T207">, </text:span><text:span text:style-name="T208">no 1º subsolo no Novo Complexo Trabalhista </text:span><text:span text:style-name="T209">(Fórum Trabalhista)</text:span><text:span text:style-name="T555">,</text:span><text:span text:style-name="T554"> na Rua T-</text:span><text:span text:style-name="T556">29</text:span><text:span text:style-name="T554"> esquina com rua T-</text:span><text:span text:style-name="T556">5</text:span><text:span text:style-name="T554">1, n.1403, Lotes 7 a 22, Quadra T 22, S. Bueno, </text:span><text:span text:style-name="T556">Goiânia-GO,</text:span><text:span text:style-name="T554"> em horário previamente agendado pelo Gestor, nos dias e no horário de expediente deste Tribunal.</text:span></text:p>
      <text:p text:style-name="P262">4.1.1.<text:span text:style-name="T740"> Se</text:span><text:span text:style-name="T745">r</text:span><text:span text:style-name="T752">á</text:span><text:span text:style-name="T740"> considerad</text:span><text:span text:style-name="T745">a</text:span><text:span text:style-name="T740"> de</text:span>ntro do prazo acima estipulado, a amostra que for comprovadamente encaminhada/postada dentro do <text:span text:style-name="T762">prazo de </text:span><text:span text:style-name="T763">até 10</text:span><text:span text:style-name="T762"> (</text:span><text:span text:style-name="T763">dez</text:span><text:span text:style-name="T762">) dias úteis.</text:span></text:p>
      <text:p text:style-name="P256"><text:span text:style-name="T578">4.</text:span><text:span text:style-name="T580">1</text:span><text:span text:style-name="T578">.2</text:span><text:span text:style-name="T583">. O prazo para apresentação da amostra poderá </text:span><text:span text:style-name="T584">ser pro</text:span><text:span text:style-name="T583">rrogado uma vez por igual e sucessivo período mediante justif</text:span><text:span text:style-name="T531">icativa apresentada e acatada p</text:span><text:span text:style-name="T496">e</text:span>lo pre<text:span text:style-name="T740">goeiro</text:span><text:span text:style-name="T833">.</text:span></text:p>
      <text:p text:style-name="P270">4.1.3. <text:span text:style-name="T762">É</text:span><text:span text:style-name="T766"> is</text:span><text:span text:style-name="T237">enta da apresentação </text:span><text:span text:style-name="T236">de amostr</text:span><text:span text:style-name="T237">a </text:span><text:span text:style-name="T236">a </text:span><text:span text:style-name="T237">licitante que já tiver fornecido o mesmo objeto em outro certame neste Tribunal. </text:span></text:p>
      <text:p text:style-name="P220">4.<text:span text:style-name="T834">2</text:span>. A(s) amostra(s) deverá(ão) estar em conformidade com as especificações técnicas constantes deste Termo de Referência e devidamente identificada(s) com o número do <text:soft-page-break/>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p>
      <text:p text:style-name="P200"><text:span text:style-name="T213">4.</text:span><text:span text:style-name="T215">3</text:span><text:span text:style-name="T213">. </text:span><text:span text:style-name="T218">A apresentação da amostra </text:span><text:span text:style-name="T584">física </text:span><text:span text:style-name="T583">poderá ser substituída por catálogo enviado eletronicamente, </text:span><text:span text:style-name="T531">junto a proposta definitiv</text:span><text:span text:style-name="T532">a</text:span><text:span text:style-name="T544">, </text:span><text:span text:style-name="T545">por meio da opção “Enviar anexo” do Comprasnet ou, mediante autorização do(a) pregoeiro(a) e em caso de indisponibilidade do sistema, pelo e-mail </text:span><text:span text:style-name="T557">pregao</text:span><text:span text:style-name="T558">@trt18.jus.br</text:span><text:span text:style-name="T542">,</text:span><text:span text:style-name="T543"> </text:span><text:span text:style-name="T218">contendo foto e todas as descrições do material, desde que o produto ofertado contenha certificado de órgãos </text:span><text:span text:style-name="T204">certificadores de qualidade</text:span></text:p>
      <text:p text:style-name="P220">4.<text:span text:style-name="T834">4</text:span>. Os produtos apresentados como amostra poderão ser abertos, desmontados, instalados, conectados a equipamentos e submetidos aos testes necessários, sendo devolvidos ao licitante no estado em que se encontrarem ao final da avaliação.</text:p>
      <text:p text:style-name="P220">4.<text:span text:style-name="T834">5</text:span>. Será rejeitada a amostra que:</text:p>
      <text:p text:style-name="P260">4.5.1. Apresentar problemas de funcionamento durante a análise técnica;</text:p>
      <text:p text:style-name="P268">4.5.2. Apresentar divergência a menor em relação às especificações técnicas da proposta;</text:p>
      <text:p text:style-name="P260">4.5.3. For de qualidade superior em relação às especificações constantes da proposta e estiver desacompanhada de declaração do licitante de que entregará os produtos de acordo com a amostra apresentada.</text:p>
      <text:p text:style-name="P220">4.6. Enquanto não expirado o prazo para entrega da amostra, o licitante poderá substituir ou efetuar ajustes e modificações no produto apresentado </text:p>
      <text:p text:style-name="P245">4.7. Não será aceita a proposta do licitante que tiver amostra rejeitada ou não disponibilizada no prazo estabelecido. </text:p>
      <text:p text:style-name="P220">4.8. Em caso de rejeição da amostra solicitada, será facultado ao Tribunal convocar a(s) empresa(s) remanescente(s), obedecida a ordem de classificação, para apresentação de amostra para verificação.</text:p>
      <text:p text:style-name="P220">4.9. As amostras rejeitadas deverão ser retiradas em até <text:span text:style-name="T763">10</text:span><text:span text:style-name="T762"> (</text:span><text:span text:style-name="T763">dez</text:span><text:span text:style-name="T762">) dias corridos</text:span> contados da publicação do resultado da licitação, independente de comunicação. Decorrido o prazo estabelecido, as amostras não poderão ser reclamadas, reservando-se a este Tribunal o direito de doá-las ou descartá-las.</text:p>
      <text:p text:style-name="P194"><text:span text:style-name="T213">4.10. </text:span><text:span text:style-name="T583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217">5. <text:span text:style-name="T810">DA </text:span>FORMA DE FORNECIMENTO</text:p>
      <text:p text:style-name="P200"><text:span text:style-name="T239">5.1. O material será fornecido de maneira </text:span><text:span text:style-name="T241">integral.</text:span></text:p>
      <text:p text:style-name="P218">6. <text:span text:style-name="T811">DA</text:span> ENTREGA </text:p>
      <text:p text:style-name="P200"><text:span text:style-name="T239">6.1. O prazo para o fornecimento do material será de </text:span><text:span text:style-name="T565">30 (trinta)</text:span><text:span text:style-name="T561"> </text:span><text:span text:style-name="T552">dias corridos</text:span><text:span text:style-name="T203">, </text:span><text:span text:style-name="T239">a partir do recebimento da nota de empenho.</text:span></text:p>
      <text:p text:style-name="P195"><text:span text:style-name="T583">6.</text:span><text:span text:style-name="T585">2</text:span><text:span text:style-name="T583">. O material deverá estar devidamente embalado, acompanhado da nota de empenho e da respectiva nota fiscal, para conferência, e conter as demais exigências legai</text:span><text:span text:style-name="T603">s.</text:span></text:p>
      <text:p text:style-name="P195"><text:span text:style-name="T239">6.</text:span><text:span text:style-name="T242">3</text:span><text:span text:style-name="T239">. A Contratada deverá entregar os materiais </text:span><text:span text:style-name="T238">e</text:span><text:span text:style-name="T239">m prazo não superior ao máximo </text:span><text:soft-page-break/><text:span text:style-name="T239">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607">o gestor/fiscal da contratação</text:span><text:span text:style-name="T720"> </text:span><text:span text:style-name="T607">concordar</text:span><text:span text:style-name="T239"> ou não com a prorrogação.</text:span></text:p>
      <text:p text:style-name="P195"><text:span text:style-name="T607">6.</text:span><text:span text:style-name="T610">4</text:span><text:span text:style-name="T607">.</text:span><text:span text:style-name="T613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68">10 (dez)</text:span><text:span text:style-name="T567"> </text:span><text:span text:style-name="T205">dias </text:span><text:span text:style-name="T552">corridos</text:span><text:span text:style-name="T553">,</text:span><text:span text:style-name="T203"> </text:span><text:span text:style-name="T613">contados a partir da data </text:span><text:span text:style-name="T615">de ciência </text:span><text:span text:style-name="T613">do termo de recusa do material </text:span><text:span text:style-name="T607">ou do recebimento da notificação do tribunal, conforme o caso.</text:span></text:p>
      <text:p text:style-name="P195"><text:span text:style-name="T258">6.5.</text:span><text:span text:style-name="T259"> </text:span><text:span text:style-name="T602">A Contratada deverá r</text:span><text:span text:style-name="T604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18">7. <text:span text:style-name="T810">DO </text:span>LOCAL DE ENTREGA</text:p>
      <text:p text:style-name="P201"><text:span text:style-name="T239">7.1. O material objeto do presente termo será entregue, às expensas do fornecedor, </text:span><text:span text:style-name="T538">n</text:span><text:span text:style-name="T539">a</text:span><text:span text:style-name="T534"> </text:span><text:span text:style-name="T533">Seção de Atenção à Saúde</text:span><text:span text:style-name="T534"> – </text:span><text:span text:style-name="T589">Divisão</text:span><text:span text:style-name="T586"> de</text:span><text:span text:style-name="T534"> Saúde, </text:span><text:span text:style-name="T536">no 1º subsolo </text:span><text:span text:style-name="T540">no Novo Complexo Trabalhista </text:span><text:span text:style-name="T541">(Fórum Trabalhista)</text:span><text:span text:style-name="T540">, na Rua T-29 esquina com rua T-51, n.1403, Lotes 7 a 22, Quadra T 22, S. Bueno, Goiânia-GO,</text:span><text:span text:style-name="T537"> </text:span><text:span text:style-name="T239">nos dias e no horário de expediente deste Tribunal.</text:span></text:p>
      <text:p text:style-name="P201"><text:span text:style-name="T228">8. </text:span><text:span text:style-name="T230">DO </text:span><text:span text:style-name="T228">RECEBIMENTO DO OBJETO</text:span></text:p>
      <text:p text:style-name="P212"><text:span text:style-name="T190">8.1. </text:span><text:span text:style-name="WW-Absatz-Standardschriftart11111111111111111111111111111111111111111111111111"><text:span text:style-name="T180">Em conformidade com os artigos 73 a 76 da Lei nº 8.666/93, o objeto deste termo será recebido da seguinte forma:</text:span></text:span></text:p>
      <text:p text:style-name="P294">8.1.1. Provisoriamente, <text:span text:style-name="T762">no ato da entrega</text:span>, para efeito de posterior verificação de sua conformidade com as especificações deste termo, com a proposta e amostras apresentadas anteriormente, quando for o caso;</text:p>
      <text:p text:style-name="P293"><text:span text:style-name="T190">8.1.2. Defi</text:span><text:span text:style-name="T194">nitivamente, em até</text:span><text:span text:style-name="T504"> 05 (cinco) dias úteis</text:span><text:span text:style-name="T194">, contados do recebimento provisório, após verificação de sua qualidade e conformidade com as especificaçõ</text:span><text:span text:style-name="T196">es, </text:span><text:span text:style-name="T197">mediante termo de recebimento.</text:span></text:p>
      <text:p text:style-name="P200"><text:span text:style-name="T228">9. </text:span><text:span text:style-name="T230">DO </text:span><text:span text:style-name="T228">PRAZO E CONDIÇÕES DE GARANTIA TÉCNICA</text:span><text:span text:style-name="T239"> </text:span></text:p>
      <text:p text:style-name="P200"><text:span text:style-name="T210">9.1. O prazo de garantia do fabricante constante no termo de garantia do produto deverá ser de um (01) ano.</text:span><text:span text:style-name="T238"> </text:span></text:p>
      <text:p text:style-name="P200"><text:span text:style-name="T228">1</text:span><text:span text:style-name="T231">0</text:span><text:span text:style-name="T228">. </text:span><text:span text:style-name="T230">DAS</text:span><text:span text:style-name="T228"> OBRIGAÇÕES DA CONTRATADA</text:span></text:p>
      <text:p text:style-name="P200"><text:span text:style-name="T239">1</text:span><text:span text:style-name="T243">0</text:span><text:span text:style-name="T239">.1. Fornecer os produtos de acordo com as especificações e condições expressas neste ter</text:span><text:span text:style-name="T221">mo, </text:span><text:span text:style-name="T618">respeitando, sempre, as normas da ABNT, bem como as portarias do INMETRO, em vigor, no que couber;</text:span></text:p>
      <text:p text:style-name="P222"><text:span text:style-name="T740">1</text:span><text:span text:style-name="T746">0</text:span><text:span text:style-name="T740">.</text:span><text:span text:style-name="T747">2</text:span><text:span text:style-name="T740">. Aceitar nas mesmas co</text:span>ndições contratuais, acréscimos ou supressões do material adquirido, nos termos do art. 65, § 1º da Lei nº 8.666/93;</text:p>
      <text:p text:style-name="P222">1<text:span text:style-name="T835">0</text:span>.3. Não transferir, sob nenhum pretexto, sua responsabilidade para outras entidades, sejam fabricantes, técnicos etc;</text:p>
      <text:p text:style-name="P222">1<text:span text:style-name="T835">0</text:span>.4. Assumir integral responsabilidade pela qualidade do material, bem como pelos danos decorrentes direta ou indiretamente de sua entrega;</text:p>
      <text:p text:style-name="P200"><text:span text:style-name="T578">1</text:span><text:span text:style-name="T581">0</text:span><text:span text:style-name="T578">.5. Responder, integralmente, por perdas e danos que vier a causar diretamente ao Tribunal Regional do Trabalho da 18ª Região ou a terceiros em razão de ação ou </text:span><text:soft-page-break/><text:span text:style-name="T578">omissão, dolosa ou culposa, sua ou de seus prepostos, independentemente de outras cominações contratuais ou legais a </text:span><text:span text:style-name="T624">que estiver sujeita;</text:span></text:p>
      <text:p text:style-name="P200"><text:span text:style-name="T239">1</text:span><text:span text:style-name="T243">0</text:span><text:span text:style-name="T239">.6.</text:span><text:span text:style-name="T619"> Manter durante a contratação </text:span><text:span text:style-name="T222">a </text:span><text:span text:style-name="T223">documentação</text:span><text:span text:style-name="T222"> fiscal e trabalhista </text:span><text:span text:style-name="T619">devidamente atualizad</text:span><text:span text:style-name="T620">a</text:span><text:span text:style-name="T619">s;</text:span></text:p>
      <text:p text:style-name="P196"><text:span text:style-name="T548">1</text:span><text:span text:style-name="T549">0</text:span><text:span text:style-name="T621">.</text:span><text:span text:style-name="T622">7</text:span><text:span text:style-name="T623">. Cadastrar e alimentar com os dados e documentos necessários o Sistema de Gestão Orçamentária da Justiça do Trabalho – SIGEO, conforme legislação vigente. </text:span></text:p>
      <text:p text:style-name="P200"><text:span text:style-name="T228">1</text:span><text:span text:style-name="T232">1</text:span><text:span text:style-name="T228">.</text:span><text:span text:style-name="T233"> </text:span><text:span text:style-name="T234">DAS</text:span><text:span text:style-name="T244"> </text:span><text:span text:style-name="T228">OBRIGAÇÕES DO </text:span><text:span text:style-name="T235">TRIBUNAL REGIONAL DO TRABALHO DA 18ª REGIÃO</text:span></text:p>
      <text:p text:style-name="P200"><text:span text:style-name="T211">11.1. </text:span><text:span text:style-name="T212">A entrega do objeto será acompanhada e fiscalizada pela Chefe da Seção de Atenção à Saúde, Sra. Juliana Soares Guimarães, ou sua substituta, Sra. Cristina Aparecida Neves Ribeiro (telefone: 62 3222-5543 e-mail: </text:span><text:a xlink:type="simple" xlink:href="mailto:fisioterapia@trt18.jus.br" text:style-name="Internet_20_link" text:visited-style-name="Visited_20_Internet_20_Link">fisioterapia@trt18.jus.br</text:a><text:span text:style-name="T212">), indicadas na forma do art. 67 da Lei nº 8.666/93 e consoante a Portaria TRT 18ª GP/DG/CLC nº 002/2014, a quem caberá, também:</text:span></text:p>
      <text:p text:style-name="P261">1<text:span text:style-name="T836">1</text:span>.1.1. Zelar pela segurança dos materiais, não permitindo seu manuseio por pessoas não habilitadas;</text:p>
      <text:p text:style-name="P261">1<text:span text:style-name="T836">1</text:span>.1.2. Comprovar e relatar, por escrito, as eventuais irregularidades na entrega do material adquirido;</text:p>
      <text:p text:style-name="P269">1<text:span text:style-name="T836">1</text:span>.1.3. Sustar a aquisição do material, por estar em desacordo com o especificado ou por outro motivo que justifique a medida;</text:p>
      <text:p text:style-name="P269">1<text:span text:style-name="T837">1</text:span>.1.4. <text:span text:style-name="T605">Manifestar em</text:span><text:span text:style-name="T496"> </text:span>processo administrativo relativo à presente aquisição, especialmente quanto à aplicação de penalidades e alterações contratuais;</text:p>
      <text:p text:style-name="P265"><text:span text:style-name="T194">1</text:span><text:span text:style-name="T195">1</text:span><text:span text:style-name="T194">.1.5. </text:span><text:span text:style-name="WW-Absatz-Standardschriftart111111111111111111111111111111111111111111111111111"><text:span text:style-name="T515">C</text:span></text:span><text:span text:style-name="WW-Absatz-Standardschriftart111111111111111111111111111111111111111111111111111"><text:span text:style-name="T198">umprir, para fins de pagamento, as providências previstas na Portaria TRT 18ª GP/DG/SOF n</text:span></text:span><text:span text:style-name="WW-Absatz-Standardschriftart111111111111111111111111111111111111111111111111111"><text:span text:style-name="T516">º </text:span></text:span><text:span text:style-name="WW-Absatz-Standardschriftart111111111111111111111111111111111111111111111111111"><text:span text:style-name="T517">391</text:span></text:span><text:span text:style-name="WW-Absatz-Standardschriftart111111111111111111111111111111111111111111111111111"><text:span text:style-name="T516">/201</text:span></text:span><text:span text:style-name="WW-Absatz-Standardschriftart111111111111111111111111111111111111111111111111111"><text:span text:style-name="T517">9</text:span></text:span><text:span text:style-name="WW-Absatz-Standardschriftart111111111111111111111111111111111111111111111111111"><text:span text:style-name="T516">;</text:span></text:span></text:p>
      <text:p text:style-name="P265"><text:span text:style-name="WW-Absatz-Standardschriftart111111111111111111111111111111111111111111111111111"><text:span text:style-name="T198">1</text:span></text:span><text:span text:style-name="WW-Absatz-Standardschriftart111111111111111111111111111111111111111111111111111"><text:span text:style-name="T199">1</text:span></text:span><text:span text:style-name="WW-Absatz-Standardschriftart111111111111111111111111111111111111111111111111111"><text:span text:style-name="T198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193">Contratada</text:span></text:span><text:span text:style-name="WW-Absatz-Standardschriftart111111111111111111111111111111111111111111111111111"><text:span text:style-name="T198">; e</text:span></text:span></text:p>
      <text:p text:style-name="P265"><text:span text:style-name="WW-Absatz-Standardschriftart111111111111111111111111111111111111111111111111111"><text:span text:style-name="T198">1</text:span></text:span><text:span text:style-name="WW-Absatz-Standardschriftart111111111111111111111111111111111111111111111111111"><text:span text:style-name="T200">1</text:span></text:span><text:span text:style-name="WW-Absatz-Standardschriftart111111111111111111111111111111111111111111111111111"><text:span text:style-name="T198">.1.7. </text:span></text:span><text:span text:style-name="WW-Absatz-Standardschriftart111111111111111111111111111111111111111111111111111"><text:span text:style-name="T194">Observar as demais obrigações previstas na Portaria TRT 18ª GP/DG/CLC nº 2/2014, que dispõe sobre normas e procedimentos a serem observados na gestão de contratos.</text:span></text:span></text:p>
      <text:p text:style-name="P218">1<text:span text:style-name="T838">2</text:span>. REAJUSTE</text:p>
      <text:p text:style-name="P222">1<text:span text:style-name="T838">2</text:span>.1. Durante a contratação o preço do material não sofrerá reajuste, mantendo-se fixo.</text:p>
      <text:p text:style-name="P215">1<text:span text:style-name="T838">3</text:span>. CRITÉRIO PARA JULGAMENTO</text:p>
      <text:p text:style-name="P200"><text:span text:style-name="T213">1</text:span><text:span text:style-name="T216">3</text:span><text:span text:style-name="T213">.1.</text:span><text:span text:style-name="T224"> </text:span><text:span text:style-name="T213">No julgamento das propostas considerar-se-á vencedora aquela que apresentar as especificações contidas neste Termo e ofertar </text:span><text:span text:style-name="T227">o menor preço</text:span><text:span text:style-name="T569">.</text:span></text:p>
      <text:p text:style-name="P214">1<text:span text:style-name="T839">4</text:span>. SANÇÕES ADMINISTRATIVAS</text:p>
      <text:p text:style-name="P197"><text:span text:style-name="T793">1</text:span><text:span text:style-name="T794">4</text:span><text:span text:style-name="T793">.1. </text:span><text:span text:style-name="T625">Com fundamento no art. 7º da Lei nº 10.520/2002 e no art. </text:span><text:span text:style-name="T626">49</text:span><text:span text:style-name="T625"> do Decreto nº </text:span><text:span text:style-name="T626">10.024/2019</text:span><text:span text:style-name="T625">, garantida a ampla defesa, ficará impedid</text:span><text:span text:style-name="T627">a</text:span><text:span text:style-name="T625"> de licitar e contratar com a União e será descredenciad</text:span><text:span text:style-name="T628">a</text:span><text:span text:style-name="T625"> no SICAF e no cadastro de fornecedores deste Tribunal, pelo prazo de até 5 (cinco) anos, e sem prejuízo das demais cominações legais e de multa de até 10% sobre o valor tota</text:span><text:span text:style-name="T590">l </text:span><text:span text:style-name="T591">da </text:span><text:span text:style-name="T592">c</text:span><text:span text:style-name="T591">ontratação</text:span><text:span text:style-name="T590">,</text:span><text:span text:style-name="T625"> a </text:span><text:span text:style-name="T629">C</text:span><text:span text:style-name="T625">ontratada que: </text:span></text:p>
      <text:p text:style-name="P102"><text:span text:style-name="T688">a</text:span><text:span text:style-name="T690">) Apresentar documentação falsa;</text:span></text:p>
      <text:p text:style-name="P113">b) Causar atraso na execução do objeto;</text:p>
      <text:p text:style-name="P113">c) Falhar na execução do contrato;</text:p>
      <text:p text:style-name="P112"><text:soft-page-break/><text:span text:style-name="T689">d</text:span><text:span text:style-name="T793">) Fraudar na execução da contratação;</text:span></text:p>
      <text:p text:style-name="P114"><text:span text:style-name="T774">e</text:span>) Comportar-se de modo inidôneo;</text:p>
      <text:p text:style-name="P111"><text:span text:style-name="T630">f</text:span><text:span text:style-name="T496">) </text:span><text:span text:style-name="T630">Declarar informação</text:span><text:span text:style-name="T496"> f</text:span>alsa;</text:p>
      <text:p text:style-name="P111"><text:span text:style-name="T815">g</text:span>) Cometer fraude fiscal.</text:p>
      <text:p text:style-name="P255">1<text:span text:style-name="T839">4</text:span>.1.1. Ficará caracterizada fraude na execução da contratação:</text:p>
      <text:p text:style-name="P105">a) elevar arbitrariamente os preços;</text:p>
      <text:p text:style-name="P103"><text:span text:style-name="T786">b) ve</text:span><text:span text:style-name="T785">nder, como verdadeira ou perfeita, </text:span><text:span text:style-name="T797">mercadoria falsificada ou deteriorada</text:span><text:span text:style-name="T785">;</text:span></text:p>
      <text:p text:style-name="P106">c) alterar substância, qualidade ou quantidade do produto fornecido;</text:p>
      <text:p text:style-name="P103"><text:span text:style-name="T785">d) </text:span><text:span text:style-name="T797">entregar uma mercadoria por outra;</text:span></text:p>
      <text:p text:style-name="P106">e) tornar, por qualquer modo, injustamente, mais onerosa a execução da contratação.</text:p>
      <text:p text:style-name="P253"><text:span text:style-name="T786">1</text:span><text:span text:style-name="T788">4</text:span><text:span text:style-name="T786">.1.2. </text:span><text:span text:style-name="T785">Ficará caracterizado comportamento inidôneo </text:span><text:span text:style-name="T798">quando:</text:span></text:p>
      <text:p text:style-name="P104">a) constatada má-fé, ação maliciosa e premeditada em prejuízo do <text:span text:style-name="T129">C</text:span><text:span text:style-name="T130">ontratante</text:span>;</text:p>
      <text:p text:style-name="P108">b) atuação com interesses escusos;</text:p>
      <text:p text:style-name="P108">c) reincidência em faltas que acarretem prejuízo ao <text:span text:style-name="T129">C</text:span><text:span text:style-name="T130">ontratante</text:span>;</text:p>
      <text:p text:style-name="P108">d) tiver sofrido condenação definitiva por ter praticado, por meios dolosos, fraude fiscal no recolhimento de quaisquer tributos;</text:p>
      <text:p text:style-name="P108">e) praticar atos ilícitos, visando a frustrar os objetivos da licitação ou a execução da contratação;</text:p>
      <text:p text:style-name="P107"><text:span text:style-name="T798">f) r</text:span><text:span text:style-name="T801">eproduzir, divulgar ou utilizar, em benefício próprio ou de terceiros, quaisquer informações de que seus empregados tenham tido conhecimento em razão da execução da contratação, sem consentimento </text:span><text:span text:style-name="T800">prévio do</text:span><text:span text:style-name="T141"> C</text:span><text:span text:style-name="T142">ontratante</text:span><text:span text:style-name="T800">.</text:span></text:p>
      <text:p text:style-name="P198"><text:span text:style-name="T793">1</text:span><text:span text:style-name="T794">4</text:span><text:span text:style-name="T793">.2. Com fundamento</text:span><text:span text:style-name="T785"> nos arts. 86 e 87 da Lei nº 8.666/1993, a </text:span><text:span text:style-name="T137">Contratada</text:span><text:span text:style-name="T785"> ficará sujeita, nos casos abaixo relacionados, sem prejuízo das responsabilidades civil e criminal, assegurada a prévia e ampla defesa, às seguintes penalidades, </text:span><text:span text:style-name="T245">salvo se a falta</text:span><text:span text:style-name="T246"> advier de caso fortuito, motivo de força maior ou outras justificativas, todas devidamente comprovadas e acatadas pela Administração</text:span><text:span text:style-name="T785">:</text:span></text:p>
      <text:p text:style-name="P253"><text:span text:style-name="T764">a) Advertência,</text:span><text:span text:style-name="T786"> nas hipóteses de descumprimento de cláusulas contratuais de que não resulte prejuízo para a Administração;</text:span></text:p>
      <text:p text:style-name="P263"><text:span text:style-name="T764">b) Multas</text:span><text:span text:style-name="T786">, conforme graus e condutas dispostos nas tabelas 1 e 2 abaixo e demais especificações a seguir, limitadas a </text:span><text:span text:style-name="T789">10</text:span><text:span text:style-name="T786">% (</text:span><text:span text:style-name="T789">dez</text:span><text:span text:style-name="T786"> por cento) do valor da contratação: </text:span></text:p>
      <text:p text:style-name="P250"/>
      <text:p text:style-name="P249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2">GRAU</text:p>
          </table:table-cell>
          <table:table-cell table:style-name="Tabela3.B1" office:value-type="string">
            <text:p text:style-name="P192">CORRESPONDÊNCIA</text:p>
          </table:table-cell>
        </table:table-row>
        <table:table-row table:style-name="Tabela3.1">
          <table:table-cell table:style-name="Tabela3.A2" office:value-type="string">
            <text:p text:style-name="P246">1</text:p>
          </table:table-cell>
          <table:table-cell table:style-name="Tabela3.B2" office:value-type="string">
            <text:p text:style-name="P203"><text:span text:style-name="T841">4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246">2</text:p>
          </table:table-cell>
          <table:table-cell table:style-name="Tabela3.B3" office:value-type="string">
            <text:p text:style-name="P203"><text:span text:style-name="T842">5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246">3</text:p>
          </table:table-cell>
          <table:table-cell table:style-name="Tabela3.B4" office:value-type="string">
            <text:p text:style-name="P203"><text:span text:style-name="T842">6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246">4</text:p>
          </table:table-cell>
          <table:table-cell table:style-name="Tabela3.B5" office:value-type="string">
            <text:p text:style-name="P203"><text:span text:style-name="T842">7</text:span>% do valor da contratação</text:p>
          </table:table-cell>
        </table:table-row>
        <text:soft-page-break/>
        <table:table-row table:style-name="Tabela3.1">
          <table:table-cell table:style-name="Tabela3.A6" office:value-type="string">
            <text:p text:style-name="P246">5</text:p>
          </table:table-cell>
          <table:table-cell table:style-name="Tabela3.B6" office:value-type="string">
            <text:p text:style-name="P203"><text:span text:style-name="T842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246">6</text:p>
          </table:table-cell>
          <table:table-cell table:style-name="Tabela3.B7" office:value-type="string">
            <text:p text:style-name="P203"><text:span text:style-name="T842">10</text:span>% do valor da contratação</text:p>
          </table:table-cell>
        </table:table-row>
      </table:table>
      <text:p text:style-name="P202"><text:span text:style-name="T802">TABELA 2</text:span><text:span text:style-name="T803"> </text:span></text:p>
      <text:p text:style-name="P2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8">ITEM</text:p>
          </table:table-cell>
          <table:table-cell table:style-name="Tabela4.A1" office:value-type="string">
            <text:p text:style-name="P188">DESCRIÇÃO</text:p>
          </table:table-cell>
          <table:table-cell table:style-name="Tabela4.A1" office:value-type="string">
            <text:p text:style-name="P188">GRAU</text:p>
          </table:table-cell>
          <table:table-cell table:style-name="Tabela4.D1" office:value-type="string">
            <text:p text:style-name="P188">INCIDÊNCIA</text:p>
          </table:table-cell>
        </table:table-row>
        <table:table-row table:style-name="Tabela4.1">
          <table:table-cell table:style-name="Tabela4.A2" office:value-type="string">
            <text:p text:style-name="P189">1</text:p>
          </table:table-cell>
          <table:table-cell table:style-name="Tabela4.B2" office:value-type="string">
            <text:p text:style-name="P160">Transferir a outrem, no todo ou em parte, o objeto da contratação, salvo mediante prévia e expressa autorização<text:span text:style-name="T496"> d</text:span><text:span text:style-name="T631">este</text:span><text:span text:style-name="T496"> Trib</text:span>unal</text:p>
          </table:table-cell>
          <table:table-cell table:style-name="Tabela4.C2" office:value-type="string">
            <text:p text:style-name="P151">6</text:p>
          </table:table-cell>
          <table:table-cell table:style-name="Tabela4.D2" office:value-type="string">
            <text:p text:style-name="P145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189">2</text:p>
          </table:table-cell>
          <table:table-cell table:style-name="Tabela4.B3" office:value-type="string">
            <text:p text:style-name="P144">Destruir ou danificar bens materiais ou documentos por culpa ou dolo de seus agentes</text:p>
          </table:table-cell>
          <table:table-cell table:style-name="Tabela4.C3" office:value-type="string">
            <text:p text:style-name="P139">3 (culpa) e 5 (dolo)</text:p>
          </table:table-cell>
          <table:table-cell table:style-name="Tabela4.D3" office:value-type="string">
            <text:p text:style-name="P143">Por ocorrência</text:p>
          </table:table-cell>
        </table:table-row>
        <table:table-row table:style-name="Tabela4.1">
          <table:table-cell table:style-name="Tabela4.A4" office:value-type="string">
            <text:p text:style-name="P189">3</text:p>
          </table:table-cell>
          <table:table-cell table:style-name="Tabela4.B4" office:value-type="string">
            <text:p text:style-name="P140"><text:span text:style-name="T796">Transferir</text:span><text:span text:style-name="T805"> </text:span><text:span text:style-name="T796">sua</text:span><text:span text:style-name="T805"> </text:span><text:span text:style-name="T796">responsabilidade</text:span><text:span text:style-name="T805"> </text:span><text:span text:style-name="T796">para</text:span><text:span text:style-name="T805"> </text:span><text:span text:style-name="T796">outras</text:span><text:span text:style-name="T805"> </text:span><text:span text:style-name="T796">entidades</text:span><text:span text:style-name="T805">, </text:span><text:span text:style-name="T796">sejam</text:span><text:span text:style-name="T805"> </text:span><text:span text:style-name="T796">fabricantes</text:span><text:span text:style-name="T805">, </text:span><text:span text:style-name="T796">técnicos</text:span><text:span text:style-name="T805"> </text:span><text:span text:style-name="T796">e</text:span><text:span text:style-name="T805"> </text:span><text:span text:style-name="T796">outros</text:span></text:p>
          </table:table-cell>
          <table:table-cell table:style-name="Tabela4.C4" office:value-type="string">
            <text:p text:style-name="P152">4</text:p>
          </table:table-cell>
          <table:table-cell table:style-name="Tabela4.D4" office:value-type="string">
            <text:p text:style-name="P143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191">4</text:p>
          </table:table-cell>
          <table:table-cell table:style-name="Tabela4.B5" office:value-type="string">
            <text:p text:style-name="P159">Deixar de cumprir o prazo previsto para a entrega do objeto</text:p>
            <text:p text:style-name="P161"/>
          </table:table-cell>
          <table:table-cell table:style-name="Tabela4.C5" office:value-type="string">
            <text:p text:style-name="P148">1</text:p>
          </table:table-cell>
          <table:table-cell table:style-name="Tabela4.D5" office:value-type="string">
            <text:p text:style-name="P162"><text:span text:style-name="T702">A cada 05 dias de atraso, observado o limite máximo de incidência previsto no subitem 1</text:span><text:span text:style-name="T703">4</text:span><text:span text:style-name="T702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191">5</text:p>
          </table:table-cell>
          <table:table-cell table:style-name="Tabela4.B6" office:value-type="string">
            <text:p text:style-name="P157"><text:span text:style-name="T775">Deixar de cumprir o prazo previsto para substituição d</text:span><text:span text:style-name="T247">o objeto</text:span><text:span text:style-name="T249"> </text:span><text:span text:style-name="T248">conforme previsto neste</text:span><text:span text:style-name="T250"> </text:span><text:span text:style-name="T247">termo.</text:span></text:p>
          </table:table-cell>
          <table:table-cell table:style-name="Tabela4.C6" office:value-type="string">
            <text:p text:style-name="P141">2</text:p>
          </table:table-cell>
          <table:table-cell table:style-name="Tabela4.D6" office:value-type="string">
            <text:p text:style-name="P138"><text:span text:style-name="T146">A cada 03 dias de atraso, observado o limite máximo de inci</text:span><text:span text:style-name="T147">dência previsto no subitem 1</text:span><text:span text:style-name="T148">4</text:span><text:span text:style-name="T147">.2., s</text:span><text:span text:style-name="T146">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189">6</text:p>
          </table:table-cell>
          <table:table-cell table:style-name="Tabela4.B7" office:value-type="string">
            <text:p text:style-name="P158"><text:span text:style-name="T775">Deixar de manter a documentação</text:span><text:span text:style-name="T748"> de habilitação atualizada</text:span></text:p>
          </table:table-cell>
          <table:table-cell table:style-name="Tabela4.C7" office:value-type="string">
            <text:p text:style-name="P142">6</text:p>
          </table:table-cell>
          <table:table-cell table:style-name="Tabela4.D7" office:value-type="string">
            <text:p text:style-name="P147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190">7</text:p>
          </table:table-cell>
          <table:table-cell table:style-name="Tabela4.B8" office:value-type="string">
            <text:p text:style-name="P155">Deixar de apresentar a nota fiscal para atesto do gestor da contratação em até 10 dias após o recebimento definitivo do objeto.</text:p>
          </table:table-cell>
          <table:table-cell table:style-name="Tabela4.C8" office:value-type="string">
            <text:p text:style-name="P146">2</text:p>
          </table:table-cell>
          <table:table-cell table:style-name="Tabela4.D8" office:value-type="string">
            <text:p text:style-name="P145">Por ocorrência</text:p>
          </table:table-cell>
        </table:table-row>
        <table:table-row table:style-name="Tabela4.1">
          <table:table-cell table:style-name="Tabela4.A9" office:value-type="string">
            <text:p text:style-name="P190">8</text:p>
          </table:table-cell>
          <table:table-cell table:style-name="Tabela4.B9" office:value-type="string">
            <text:p text:style-name="P156">Deixar de retirar o material recusado no momento da entrega do material correto </text:p>
          </table:table-cell>
          <table:table-cell table:style-name="Tabela4.C9" office:value-type="string">
            <text:p text:style-name="P143">1</text:p>
          </table:table-cell>
          <table:table-cell table:style-name="Tabela4.D9" office:value-type="string">
            <text:p text:style-name="P145">Por ocorrência</text:p>
          </table:table-cell>
        </table:table-row>
        <table:table-row table:style-name="Tabela4.1">
          <table:table-cell table:style-name="Tabela4.A10" office:value-type="string">
            <text:p text:style-name="P190">9</text:p>
          </table:table-cell>
          <table:table-cell table:style-name="Tabela4.B10" office:value-type="string">
            <text:p text:style-name="P156">Deixar de cumprir qualquer obrigação não prevista nesta tabela ou reincidir em atos penalizados com advertência</text:p>
          </table:table-cell>
          <table:table-cell table:style-name="Tabela4.C10" office:value-type="string">
            <text:p text:style-name="P143">3</text:p>
          </table:table-cell>
          <table:table-cell table:style-name="Tabela4.D10" office:value-type="string">
            <text:p text:style-name="P145">Por item e por ocorrência</text:p>
          </table:table-cell>
        </table:table-row>
      </table:table>
      <text:p text:style-name="P101"><text:span text:style-name="T749">b.1) </text:span><text:span text:style-name="T750">A </text:span><text:span text:style-name="T812">multa, no caso de rescisão por ato unilateral da Administração e motivado por culpa da C</text:span><text:span text:style-name="T813">ontratada</text:span><text:span text:style-name="T812">, será de 10% (dez por cento) sobre o valor </text:span><text:span text:style-name="T613">total </text:span><text:span text:style-name="T614">da </text:span><text:span text:style-name="T613">contratação,</text:span><text:span text:style-name="T812"> não cumulativa com as multas presentes na Tabela 2. Tal multa não exime a </text:span><text:span text:style-name="T138">Contratada</text:span><text:span text:style-name="T812"> pelas reparações dos prejuízos e das demais sanções cabíveis.</text:span></text:p>
      <text:p text:style-name="P110"><text:soft-page-break/><text:span text:style-name="T812">b.2) </text:span><text:span text:style-name="T806">O valor da multa aplicada, após regular processo administrativo, será descontado dos pagamentos eventualmente devidos pelo </text:span><text:span text:style-name="T139">Contratante</text:span><text:span text:style-name="T806">, ou ainda cobrada diretamente da </text:span><text:span text:style-name="T139">Contratada</text:span><text:span text:style-name="T806">, amigável ou judicialmente.</text:span><text:span text:style-name="T785"><text:tab/></text:span></text:p>
      <text:p text:style-name="P109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07"><text:span text:style-name="T786">b.4) </text:span><text:span text:style-name="T785">A</text:span><text:span text:style-name="T245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53"><text:span text:style-name="T785">c) </text:span><text:span text:style-name="T765">Suspensão temporária</text:span><text:span text:style-name="T785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9">Nº</text:p>
          </table:table-cell>
          <table:table-cell table:style-name="Tabela5.A1" office:value-type="string">
            <text:p text:style-name="P219">SITUAÇÃO</text:p>
          </table:table-cell>
          <table:table-cell table:style-name="Tabela5.C1" office:value-type="string">
            <text:p text:style-name="P193">PRAZO</text:p>
          </table:table-cell>
        </table:table-row>
        <table:table-row table:style-name="Tabela5.1">
          <table:table-cell table:style-name="Tabela5.A2" office:value-type="string">
            <text:p text:style-name="P223">1</text:p>
          </table:table-cell>
          <table:table-cell table:style-name="Tabela5.B2" office:value-type="string">
            <text:p text:style-name="P225">Atraso no cumprimento das obrigações assumidas, que tenha acarretado prejuízos para o <text:span text:style-name="T653">Contratante</text:span></text:p>
          </table:table-cell>
          <table:table-cell table:style-name="Tabela5.C2" office:value-type="string">
            <text:p text:style-name="P207">Por até 01 (um) ano </text:p>
          </table:table-cell>
        </table:table-row>
        <table:table-row table:style-name="Tabela5.1">
          <table:table-cell table:style-name="Tabela5.A3" office:value-type="string">
            <text:p text:style-name="P209">2</text:p>
          </table:table-cell>
          <table:table-cell table:style-name="Tabela5.B3" office:value-type="string">
            <text:p text:style-name="P204">Execução parcial ou insatisfatória do objeto contratado, que tenha acarretado prejuízos para o <text:span text:style-name="T140">Contratante</text:span></text:p>
          </table:table-cell>
          <table:table-cell table:style-name="Tabela5.C3" office:value-type="string">
            <text:p text:style-name="P207">Por até 01 (um) ano </text:p>
          </table:table-cell>
        </table:table-row>
        <table:table-row table:style-name="Tabela5.1">
          <table:table-cell table:style-name="Tabela5.A4" office:value-type="string">
            <text:p text:style-name="P209">3</text:p>
          </table:table-cell>
          <table:table-cell table:style-name="Tabela5.B4" office:value-type="string">
            <text:p text:style-name="P208">Deixar de manter a documentação de habilitação atualizada</text:p>
          </table:table-cell>
          <table:table-cell table:style-name="Tabela5.C4" office:value-type="string">
            <text:p text:style-name="P205">Por até 01 (um) ano</text:p>
          </table:table-cell>
        </table:table-row>
        <table:table-row table:style-name="Tabela5.1">
          <table:table-cell table:style-name="Tabela5.A5" office:value-type="string">
            <text:p text:style-name="P224">4</text:p>
          </table:table-cell>
          <table:table-cell table:style-name="Tabela5.B5" office:value-type="string">
            <text:p text:style-name="P204">Deixar de fornecer o objeto contratado</text:p>
          </table:table-cell>
          <table:table-cell table:style-name="Tabela5.C5" office:value-type="string">
            <text:p text:style-name="P205">Por até 02 (dois) anos</text:p>
          </table:table-cell>
        </table:table-row>
      </table:table>
      <text:p text:style-name="P254"><text:span text:style-name="T632">d) </text:span><text:span text:style-name="T633">Declaração de inidoneidade</text:span><text:span text:style-name="T632"> para licitar ou contratar com a Administração Pública enquanto perdurarem os motivos determinantes da punição ou até que seja promovida a reabilitação perante a </text:span><text:span text:style-name="T751">própria autoridade que aplicou a penalidade, nas hipóteses previstas no subite</text:span><text:span text:style-name="T616">m 1</text:span><text:span text:style-name="T617">4</text:span><text:span text:style-name="T616">.1.2</text:span><text:span text:style-name="T721">.</text:span></text:p>
      <text:p text:style-name="P290"><text:span text:style-name="WW-Absatz-Standardschriftart1111111111111111111111111111111111111111111111111111111111111111111111111111111111111111111111111111111"><text:span text:style-name="T417">1</text:span></text:span><text:span text:style-name="WW-Absatz-Standardschriftart1111111111111111111111111111111111111111111111111111111111111111111111111111111111111111111111111111111"><text:span text:style-name="T418">4</text:span></text:span><text:span text:style-name="WW-Absatz-Standardschriftart1111111111111111111111111111111111111111111111111111111111111111111111111111111111111111111111111111111"><text:span text:style-name="T417">.3. A C</text:span></text:span><text:span text:style-name="WW-Absatz-Standardschriftart1111111111111111111111111111111111111111111111111111111111111111111111111111111111111111111111111111111"><text:span text:style-name="T425">ontratada</text:span></text:span><text:span text:style-name="WW-Absatz-Standardschriftart1111111111111111111111111111111111111111111111111111111111111111111111111111111111111111111111111111111"><text:span text:style-name="T417"> estará sujeita às seguintes penalidades, em face da Lei nº 13.709/2018 - LGPD: </text:span></text:span></text:p>
      <text:p text:style-name="P286"><text:span text:style-name="WW-Absatz-Standardschriftart1111111111111111111111111111111111111111111111111111111111111111111111111111111111111111111111111111111"><text:span text:style-name="T417">I – Advertência;</text:span></text:span></text:p>
      <text:p text:style-name="P287"><text:span text:style-name="WW-Absatz-Standardschriftart1111111111111111111111111111111111111111111111111111111111111111111111111111111111111111111111111111111"><text:span text:style-name="T417">II – Multa:</text:span></text:span></text:p>
      <text:p text:style-name="P288"><text:span text:style-name="WW-Absatz-Standardschriftart1111111111111111111111111111111111111111111111111111111111111111111111111111111111111111111111111111111"><text:span text:style-name="T417">a) </text:span></text:span><text:span text:style-name="WW-Absatz-Standardschriftart1111111111111111111111111111111111111111111111111111111111111111111111111111111111111111111111111111111"><text:span text:style-name="T419">de </text:span></text:span><text:span text:style-name="WW-Absatz-Standardschriftart1111111111111111111111111111111111111111111111111111111111111111111111111111111111111111111111111111111"><text:span text:style-name="T418">8</text:span></text:span><text:span text:style-name="WW-Absatz-Standardschriftart1111111111111111111111111111111111111111111111111111111111111111111111111111111111111111111111111111111"><text:span text:style-name="T417">% (</text:span></text:span><text:span text:style-name="WW-Absatz-Standardschriftart1111111111111111111111111111111111111111111111111111111111111111111111111111111111111111111111111111111"><text:span text:style-name="T418">oito</text:span></text:span><text:span text:style-name="WW-Absatz-Standardschriftart1111111111111111111111111111111111111111111111111111111111111111111111111111111111111111111111111111111"><text:span text:style-name="T417"> por cento) sobre o valor </text:span></text:span><text:span text:style-name="WW-Absatz-Standardschriftart1111111111111111111111111111111111111111111111111111111111111111111111111111111111111111111111111111111"><text:span text:style-name="T426">da contratação</text:span></text:span><text:span text:style-name="WW-Absatz-Standardschriftart1111111111111111111111111111111111111111111111111111111111111111111111111111111111111111111111111111111"><text:span text:style-name="T417">, na hipótese de utilização dos dados pessoais para finalidade diversa daquela estabelecida para a execução contratual;</text:span></text:span></text:p>
      <text:p text:style-name="P289"><text:span text:style-name="WW-Absatz-Standardschriftart1111111111111111111111111111111111111111111111111111111111111111111111111111111111111111111111111111111"><text:span text:style-name="T417">b) </text:span></text:span><text:span text:style-name="WW-Absatz-Standardschriftart1111111111111111111111111111111111111111111111111111111111111111111111111111111111111111111111111111111"><text:span text:style-name="T419">de </text:span></text:span><text:span text:style-name="WW-Absatz-Standardschriftart1111111111111111111111111111111111111111111111111111111111111111111111111111111111111111111111111111111"><text:span text:style-name="T418">10</text:span></text:span><text:span text:style-name="WW-Absatz-Standardschriftart1111111111111111111111111111111111111111111111111111111111111111111111111111111111111111111111111111111"><text:span text:style-name="T417">% (</text:span></text:span><text:span text:style-name="WW-Absatz-Standardschriftart1111111111111111111111111111111111111111111111111111111111111111111111111111111111111111111111111111111"><text:span text:style-name="T420">dez </text:span></text:span><text:span text:style-name="WW-Absatz-Standardschriftart1111111111111111111111111111111111111111111111111111111111111111111111111111111111111111111111111111111"><text:span text:style-name="T417">por cento) sobre o valor </text:span></text:span><text:span text:style-name="WW-Absatz-Standardschriftart1111111111111111111111111111111111111111111111111111111111111111111111111111111111111111111111111111111"><text:span text:style-name="T426">da contratação</text:span></text:span><text:span text:style-name="WW-Absatz-Standardschriftart1111111111111111111111111111111111111111111111111111111111111111111111111111111111111111111111111111111"><text:span text:style-name="T417">, na hipótese de compartilhamento não autorizado de dados pessoais com terceiros;</text:span></text:span></text:p>
      <text:p text:style-name="P288"><text:span text:style-name="WW-Absatz-Standardschriftart1111111111111111111111111111111111111111111111111111111111111111111111111111111111111111111111111111111"><text:span text:style-name="T417">c)</text:span></text:span><text:span text:style-name="WW-Absatz-Standardschriftart1111111111111111111111111111111111111111111111111111111111111111111111111111111111111111111111111111111"><text:span text:style-name="T424"> </text:span></text:span><text:span text:style-name="WW-Absatz-Standardschriftart1111111111111111111111111111111111111111111111111111111111111111111111111111111111111111111111111111111"><text:span text:style-name="T417">As penalidades previstas nas alíneas “a” e “b” serão aplicadas por ocorrência e, no caso de reincidência, serão aplicadas em dobro.</text:span></text:span></text:p>
      <text:p text:style-name="P100"><text:span text:style-name="WW-Absatz-Standardschriftart1111111111111111111111111111111111111111111111111111111111111111111111111111111111111111111111111111111"><text:span text:style-name="T427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28">em</text:span></text:span><text:span text:style-name="WW-Absatz-Standardschriftart1111111111111111111111111111111111111111111111111111111111111111111111111111111111111111111111111111111"><text:span text:style-name="T429"> caso de aplicação das</text:span></text:span><text:span text:style-name="WW-Absatz-Standardschriftart1111111111111111111111111111111111111111111111111111111111111111111111111111111111111111111111111111111"><text:span text:style-name="T427"> sanções previstas no art. 52 e </text:span></text:span><text:span text:style-name="WW-Absatz-Standardschriftart1111111111111111111111111111111111111111111111111111111111111111111111111111111111111111111111111111111"><text:span text:style-name="T428">de</text:span></text:span><text:span text:style-name="WW-Absatz-Standardschriftart1111111111111111111111111111111111111111111111111111111111111111111111111111111111111111111111111111111"><text:span text:style-name="T427"> ressarcimento de danos, na forma prevista no §4º do art. 42, ambos da LGPD.</text:span></text:span></text:p>
      <text:p text:style-name="P231">1<text:span text:style-name="T843">4</text:span>.<text:span text:style-name="T816">4</text:span>. As penalidades serão obrigatoriamente registradas no SICAF e sua aplicação <text:soft-page-break/>deverá ser precedida da concessão da oportunidade de ampla defesa para o adjudicatário, na forma da lei.</text:p>
      <text:p text:style-name="P230"><text:span text:style-name="T786">1</text:span><text:span text:style-name="T790">4</text:span><text:span text:style-name="T786">.</text:span><text:span text:style-name="T787">5</text:span><text:span text:style-name="T786">. </text:span><text:span text:style-name="T806">As penalidades somente poderão ser relevadas em razão de circunstâncias excepcionais, e as justificativas somente serão aceitas por escrito, fundamentadas em fatos comprováveis, a critério da autoridade competente do </text:span><text:span text:style-name="T139">Contratante</text:span><text:span text:style-name="T806">, e </text:span><text:span text:style-name="T804">desde que formuladas até a data do vencimento estipulada para o cumprimento da obrigação.</text:span></text:p>
      <text:p text:style-name="P230"><text:span text:style-name="T806">1</text:span><text:span text:style-name="T808">4</text:span><text:span text:style-name="T806">.</text:span><text:span text:style-name="T807">6</text:span><text:span text:style-name="T806">. </text:span><text:span text:style-name="T809">A</text:span><text:span text:style-name="T796">lém dos casos já previstos na Tabela 2 do subitem acima, a rescisão da contratação também se dará nos termos dos artigos 78 e 79 da Lei nº 8.666/93.</text:span></text:p>
      <text:p text:style-name="P232">1<text:span text:style-name="T843">5</text:span>. CONDIÇÕES DE PAGAMENTO</text:p>
      <text:p text:style-name="P236">1<text:span text:style-name="T843">5</text:span>.1. Será emitida nota de empenho em favor da C<text:span text:style-name="T817">ontratada</text:span>, após a homologação da licitação, caso se efetive a contratação.</text:p>
      <text:p text:style-name="P233"><text:span text:style-name="T634">1</text:span><text:span text:style-name="T635">5</text:span><text:span text:style-name="T634">.2. O</text:span><text:span text:style-name="T806"> pagamento dar-se-á a</text:span><text:span text:style-name="T634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636">competente</text:span><text:span text:style-name="T634">, </text:span><text:span text:style-name="T806">ocasião em que será verificada a regularidade fiscal e trabalhista da Contratada</text:span><text:span text:style-name="T218">.</text:span></text:p>
      <text:p text:style-name="P234"><text:span text:style-name="T251">1</text:span><text:span text:style-name="T252">5</text:span><text:span text:style-name="T251">.</text:span><text:span text:style-name="T253">3</text:span><text:span text:style-name="T251">. A </text:span><text:span text:style-name="T133">Contratada</text:span><text:span text:style-name="T254"> deverá, obrigatoriamente, possuir conta bancária vinculada ao seu CNPJ, ficando o pagamento condicionado à informação dos dados dessa conta na nota fiscal.</text:span></text:p>
      <text:p text:style-name="P240">1<text:span text:style-name="T843">5</text:span>.<text:span text:style-name="T818">4</text:span>. As notas fiscais, recibos, faturas ou congêneres deverão ser recebidos(as) somente pela unidade gestora d<text:span text:style-name="T819">a</text:span> contrat<text:span text:style-name="T819">ação</text:span> ou pela unidade solicitante do material, a qual deverá consignar a data e a hora do seu recebimento.</text:p>
      <text:p text:style-name="P236">1<text:span text:style-name="T843">5</text:span>.<text:span text:style-name="T818">5</text:span>. Para execução do pagamento, <text:span text:style-name="T820">a</text:span> <text:span text:style-name="T820">C</text:span>ontratad<text:span text:style-name="T820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821">a</text:span> <text:span text:style-name="T821">C</text:span>ontratad<text:span text:style-name="T821">a</text:span> seja optante pelo Sistema Integrado de Pagamento de Impostos e Contribuições das Microempresas e Empresas de Pequeno Porte – SIMPLES deverá apresentar junt<text:span text:style-name="T822">o à</text:span> nota fiscal/fatura a devida comprovação, a fim de evitar a retenção na fonte dos tributos e contribuições, conforme legislação em vigor.</text:p>
      <text:p text:style-name="P291"><text:span text:style-name="T181">1</text:span><text:span text:style-name="T182">5</text:span><text:span text:style-name="T181">.</text:span><text:span text:style-name="T183">5</text:span><text:span text:style-name="T181">.1. </text:span><text:span text:style-name="WW-Absatz-Standardschriftart11111111111112"><text:span text:style-name="T184">A correspondente nota fiscal/fatura/congênere deverá ser apresentada pela </text:span></text:span><text:span text:style-name="WW-Absatz-Standardschriftart11111111111112"><text:span text:style-name="T69">Contratada</text:span></text:span><text:span text:style-name="WW-Absatz-Standardschriftart11111111111112"><text:span text:style-name="T184"> no prazo máximo de até 10 (dez) dias, contados do recebimento definitivo do objeto, sob pena de incorrer em multa.</text:span></text:span></text:p>
      <text:p text:style-name="P237"><text:span text:style-name="T133">1</text:span><text:span text:style-name="T134">5</text:span><text:span text:style-name="T133">.6. Na ocorrência da rejeição de nota fiscal/fatura, motivada por erro ou incorreções, o prazo estipulado no subitem 1</text:span><text:span text:style-name="T134">5</text:span><text:span text:style-name="T133">.2 passará a ser contado a partir da data da sua reapresentação, examinadas as causas da recusa.</text:span></text:p>
      <text:p text:style-name="P237"><text:span text:style-name="T793">1</text:span><text:span text:style-name="T795">5</text:span><text:span text:style-name="T793">.7. Todos os pagamentos serão submetidos ao que estabelece a Instrução Normativa </text:span><text:span text:style-name="T213">nº 1.234 de 11 de janeiro de 2012 da Secretaria da Receita Federal, publicada no DOU de 12 de janeiro de 2012</text:span><text:span text:style-name="T793">.</text:span></text:p>
      <text:p text:style-name="P257"><text:span text:style-name="T598">1</text:span><text:span text:style-name="T599">5</text:span><text:span text:style-name="T598">.</text:span><text:span text:style-name="T600">7</text:span><text:span text:style-name="T598">.</text:span><text:span text:style-name="T601">1. </text:span><text:bookmark text:name="950567"/><text:span text:style-name="T593">Para efeito do disposto nos incisos III, IV e XI do caput do art. 4</text:span><text:span text:style-name="T606">º</text:span><text:span text:style-name="T593">, </text:span><text:span text:style-name="T594">da IN acima, </text:span><text:span text:style-name="T593">a </text:span><text:span text:style-name="T595">pessoa jurídica </text:span><text:span text:style-name="T593">deverá, no ato da </text:span><text:span text:style-name="T596">formalização da </text:span><text:span text:style-name="T597">C</text:span><text:span text:style-name="T596">ontratação</text:span><text:span text:style-name="T593">, apresentar declaração de acordo com os modelos constantes dos Anexos II, III ou IV </text:span><text:span text:style-name="T594">da referida </text:span><text:span text:style-name="T593">Instrução, conforme o caso, em 2 (duas) vias, assinada pelo seu representante legal.</text:span></text:p>
      <text:p text:style-name="P236">1<text:span text:style-name="T844">5</text:span>.<text:span text:style-name="T823">8</text:span>. A Contratada deverá emitir nota fiscal correspondente à sede ou filial da empresa que apresentou a documentação na fase de habilitação.</text:p>
      <text:p text:style-name="P234"><text:soft-page-break/><text:span text:style-name="T824">1</text:span><text:span text:style-name="T826">5</text:span><text:span text:style-name="T824">.</text:span><text:span text:style-name="T825">9</text:span><text:span text:style-name="T824">.</text:span><text:span text:style-name="T827"> </text:span><text:span text:style-name="T776">Por motivos de ordem legal e orçamentária que regem as atividades da Administração Pública,</text:span><text:span text:style-name="T840"> </text:span><text:span text:style-name="T582">as aquisições</text:span><text:span text:style-name="T578"> </text:span><text:span text:style-name="T582">realizadas</text:span><text:span text:style-name="T578"> </text:span><text:span text:style-name="T776">em determinado exercício (ano civil) não poderão ser faturados tendo como referência o ano seguinte.</text:span></text:p>
      <text:p text:style-name="P234"><text:span text:style-name="T777">1</text:span><text:span text:style-name="T779">5</text:span><text:span text:style-name="T777">.1</text:span><text:span text:style-name="T778">0</text:span><text:span text:style-name="T777">. Q</text:span><text:span text:style-name="T780">uando da ocorrência de eventuais atrasos de pagamento provocados </text:span><text:span text:style-name="T814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39"><text:span text:style-name="WW-Absatz-Standardschriftart11111111111111111111"><text:span text:style-name="T518">I = </text:span></text:span><text:span text:style-name="WW-Absatz-Standardschriftart11111111111111111111"><text:span text:style-name="T519">(TX/100)</text:span></text:span></text:p>
      <text:p text:style-name="P241">365</text:p>
      <text:p text:style-name="P292"><text:span text:style-name="WW-Absatz-Standardschriftart1111111111111111111111111"><text:span text:style-name="T518">EM: I x N x VP, onde:</text:span></text:span><text:span text:style-name="WW-Absatz-Standardschriftart1111111111111111111111111"><text:span text:style-name="T520"> <text:s text:c="43"/></text:span></text:span></text:p>
      <text:p text:style-name="P259">I = Índice de atualização financeira;</text:p>
      <text:p text:style-name="P267">TX= Percentual da taxa de juros de mora anual;</text:p>
      <text:p text:style-name="P267">EM = Encargos Moratórios;</text:p>
      <text:p text:style-name="P266"><text:span text:style-name="WW-Absatz-Standardschriftart1111111111111111111111111"><text:span text:style-name="T518">N = Número de dias entre a data prevista para o pagamento e a do efetivo pagamento;</text:span></text:span></text:p>
      <text:p text:style-name="P264"><text:span text:style-name="WW-Absatz-Standardschriftart1111111111111111111111111"><text:span text:style-name="T201">VP = Valor da parcela em atraso.</text:span></text:span></text:p>
      <text:p text:style-name="P235"><text:span text:style-name="T561">1</text:span><text:span text:style-name="T566">6</text:span><text:span text:style-name="T561">. </text:span><text:span text:style-name="T233">DAS PRÁTICAS DE SUSTENTABILIDADE</text:span></text:p>
      <text:p text:style-name="P238"><text:span text:style-name="WW-Absatz-Standardschriftart11111111111111111"><text:span text:style-name="T395">1</text:span></text:span><text:span text:style-name="WW-Absatz-Standardschriftart11111111111111111"><text:span text:style-name="T396">6</text:span></text:span><text:span text:style-name="WW-Absatz-Standardschriftart11111111111111111"><text:span text:style-name="T394">.1. </text:span></text:span><text:span text:style-name="WW-Absatz-Standardschriftart11111111111111111"><text:span text:style-name="T482">Além das disposições constan</text:span></text:span><text:span text:style-name="WW-Absatz-Standardschriftart11111111111111111"><text:span text:style-name="T397">tes </text:span></text:span><text:span text:style-name="WW-Absatz-Standardschriftart11111111111111111"><text:span text:style-name="T398">neste Termo</text:span></text:span><text:span text:style-name="WW-Absatz-Standardschriftart11111111111111111"><text:span text:style-name="T397">, </text:span></text:span><text:span text:style-name="WW-Absatz-Standardschriftart11111111111111111"><text:span text:style-name="T482">a</text:span></text:span><text:span text:style-name="WW-Absatz-Standardschriftart11111111111111111"><text:span text:style-name="T481"> Contratada deverá a</text:span></text:span><text:span text:style-name="WW-Absatz-Standardschriftart11111111111111111"><text:span text:style-name="T401">tender, </text:span></text:span><text:span text:style-name="WW-Absatz-Standardschriftart11111111111111111"><text:span text:style-name="T402">no que couber,</text:span></text:span><text:span text:style-name="WW-Absatz-Standardschriftart11111111111111111"><text:span text:style-name="T401"> </text:span></text:span><text:span text:style-name="WW-Absatz-Standardschriftart11111111111111111"><text:span text:style-name="T403">às demais</text:span></text:span><text:span text:style-name="WW-Absatz-Standardschriftart11111111111111111"><text:span text:style-name="T404"> </text:span></text:span><text:span text:style-name="WW-Absatz-Standardschriftart11111111111111111"><text:span text:style-name="T401">disposições constantes </text:span></text:span><text:span text:style-name="WW-Absatz-Standardschriftart11111111111111111"><text:span text:style-name="T399"><text:s/></text:span></text:span><text:span text:style-name="WW-Absatz-Standardschriftart11111111111111111"><text:span text:style-name="T400">d</text:span></text:span><text:span text:style-name="WW-Absatz-Standardschriftart11111111111111111"><text:span text:style-name="T406">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80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80"> contratações sustentáveis da Justiça do Trabalho</text:span></text:span></text:a><text:span text:style-name="WW-Absatz-Standardschriftart11111111111111111"><text:span text:style-name="T405">, </text:span></text:span><text:span text:style-name="WW-Absatz-Standardschriftart11111111111111111"><text:span text:style-name="T402">em especial</text:span></text:span><text:span text:style-name="WW-Absatz-Standardschriftart11111111111111111"><text:span text:style-name="T407">:</text:span></text:span></text:p>
      <text:p text:style-name="P258"><text:span text:style-name="WW-Absatz-Standardschriftart11111111111111111"><text:span text:style-name="T307">1</text:span></text:span><text:span text:style-name="WW-Absatz-Standardschriftart11111111111111111"><text:span text:style-name="T308">6</text:span></text:span><text:span text:style-name="WW-Absatz-Standardschriftart11111111111111111"><text:span text:style-name="T307">.1.1. Fornecer preferencialmente bens co</text:span></text:span><text:span text:style-name="WW-Absatz-Standardschriftart11111111111111111"><text:span text:style-name="T299">nstituídos, no todo ou em parte, por material atóxico, reciclável, reciclado, e/ou biodegradável.</text:span></text:span></text:p>
      <text:p text:style-name="P242"><text:span text:style-name="T677">1</text:span><text:span text:style-name="T678">7</text:span><text:span text:style-name="T677">. DA PROTEÇÃO DE DADOS PESSOAIS</text:span></text:p>
      <text:p text:style-name="P149"><text:span text:style-name="T505">1</text:span><text:span text:style-name="T506">7</text:span><text:span text:style-name="T505">.1. As </text:span><text:span text:style-name="T508">Partes, seus servidores/ </text:span><text:span text:style-name="WW-Absatz-Standardschriftart1111111111111111111111111111111111111111111111111111111111111111111111111111111111111111111111111111111"><text:span text:style-name="T417">empregados</text:span></text:span><text:span text:style-name="T508"> e seus subcontratados se obrigam a </text:span><text:span text:style-name="WW-Absatz-Standardschriftart1111111111111111111111111111111111111111111111111111111111111111111111111111111111111111111111111111111"><text:span text:style-name="T417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21">s</text:span></text:span><text:span text:style-name="WW-Absatz-Standardschriftart1111111111111111111111111111111111111111111111111111111111111111111111111111111111111111111111111111111"><text:span text:style-name="T417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505">em estrita observância a</text:span><text:span text:style-name="WW-Absatz-Standardschriftart1111111111111111111111111111111111111111111111111111111111111111111111111111111111111111111111111111111"><text:span text:style-name="T417">os termos da Resolução Administrativa nº 130/2021 deste Tribunal.</text:span></text:span></text:p>
      <text:p text:style-name="P153"><text:span text:style-name="T677">1</text:span><text:span text:style-name="T679">7</text:span><text:span text:style-name="T67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53"><text:span text:style-name="T677">1</text:span><text:span text:style-name="T679">7</text:span><text:span text:style-name="T677">.3. </text:span><text:span text:style-name="T680">Cada Parte deverá limitar o acesso às Informações a seus funcionários, a quem este acesso seja obrigatoriamente necessário ou apropriado para que a execução do presente </text:span><text:span text:style-name="T681">ajuste</text:span><text:span text:style-name="T680"> ocorra de forma adequada.</text:span></text:p>
      <text:p text:style-name="P153"><text:span text:style-name="T677">1</text:span><text:span text:style-name="T679">7</text:span><text:span text:style-name="T677">.4. </text:span><text:span text:style-name="T680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149"><text:span text:style-name="T505">1</text:span><text:span text:style-name="T507">7</text:span><text:span text:style-name="T505">.5. </text:span><text:span text:style-name="T508">As Partes não poderão colocar a outra </text:span><text:span text:style-name="WW-Absatz-Standardschriftart1111111111111111111111111111111111111111111111111111111111111111111111111111111111111111111111111111111"><text:span text:style-name="T417">em situação de violação da LGPD. </text:span></text:span><text:span text:style-name="T508">A não observância de </text:span><text:span text:style-name="T509">quaisquer</text:span><text:span text:style-name="T508"> disposições estabelecidas nesta Cláusula sujeitará a Parte </text:span><text:soft-page-break/><text:span text:style-name="T508">infratora aos procedimentos judiciais competentes, de ordem civil e criminal.</text:span></text:p>
      <text:p text:style-name="P149"><text:span text:style-name="WW-Absatz-Standardschriftart1111111111111111111111111111111111111111111111111111111111111111111111111111111111111111111111111111111"><text:span text:style-name="T422">1</text:span></text:span><text:span text:style-name="WW-Absatz-Standardschriftart1111111111111111111111111111111111111111111111111111111111111111111111111111111111111111111111111111111"><text:span text:style-name="T423">7</text:span></text:span><text:span text:style-name="WW-Absatz-Standardschriftart1111111111111111111111111111111111111111111111111111111111111111111111111111111111111111111111111111111"><text:span text:style-name="T422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53"><text:span text:style-name="T677">1</text:span><text:span text:style-name="T679">7</text:span><text:span text:style-name="T677">.7. As obrigações constantes no parágrafo anterior não se aplicarão a qualquer informação que deva ser revelada em razão de interesse público ou por ordem judicial, nos limites de tal ordem.</text:span></text:p>
      <text:p text:style-name="P154"><text:span text:style-name="T682">1</text:span><text:span text:style-name="T683">7</text:span><text:span text:style-name="T682">.8. </text:span><text:span text:style-name="T684">A obrigação de confidencialidade é em caráter irrevogável e irretratável, devendo ser observada mesmo após o encerramento do presente </text:span><text:span text:style-name="T685">ajuste</text:span><text:span text:style-name="T684">.</text:span></text:p>
      <text:p text:style-name="P150"><text:span text:style-name="T829">1</text:span><text:span text:style-name="T831">7</text:span><text:span text:style-name="T829">.9. </text:span><text:span text:style-name="T828">Quando houver tratamento de dados de menores, a C</text:span><text:span text:style-name="T830">ontratada</text:span><text:span text:style-name="T828"> deverá providenciar a coleta de consentimento específico </text:span><text:span text:style-name="T830">de, pelo menos, um</text:span><text:span text:style-name="T828"> dos pais ou do responsável legal.</text:span></text:p>
      <text:p text:style-name="P243">1<text:span text:style-name="T845">8</text:span>. CONSIDERAÇÕES GERAIS </text:p>
      <text:p text:style-name="P221">1<text:span text:style-name="T845">8</text:span>.1. As partes não estão eximidas do cumprimento de obrigações e responsabilidades previstas na legislação vigente e não expressas neste Termo de Referência. </text:p>
      <text:p text:style-name="P199"><text:span text:style-name="T607">1</text:span><text:span text:style-name="T611">8</text:span><text:span text:style-name="T607">.2. </text:span><text:span text:style-name="T799">De acordo com a RESOLUÇÃO N.º 07, DE 18 DE OUTUBRO DE 2005, do Conselho Nacional de Justiça (CNJ), ficam as PROPONENTES cientificadas de que é vedada a contratação de pessoa jurídica que tenha em seu quadro societário </text:span><text:span text:style-name="T783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26"><text:span text:style-name="T328">1</text:span><text:span text:style-name="T329">8</text:span><text:span text:style-name="T328">.3. </text:span><text:span text:style-name="T330">Ne</text:span><text:span text:style-name="T331">sta </text:span><text:span text:style-name="T330">c</text:span><text:span text:style-name="T331">ontratação</text:span><text:span text:style-name="T332"> </text:span><text:span text:style-name="T330">adotar-se-</text:span><text:span text:style-name="T333">ão</text:span><text:span text:style-name="T373"> </text:span><text:span text:style-name="T372">a</text:span><text:span text:style-name="T373">s disposições </text:span><text:span text:style-name="T332">previstas </text:span><text:span text:style-name="T373">na </text:span><text:span text:style-name="T372">Lei 8.666/93.</text:span></text:p>
      <text:p text:style-name="P171">ANEXO II</text:p>
      <text:p text:style-name="P129">DECLARAÇÃO</text:p>
      <text:p text:style-name="P125">(NEPOTISMO)</text:p>
      <text:p text:style-name="P129"><text:span text:style-name="WW-Absatz-Standardschriftart1111111111111111111111111111111111111111111111111111111111111111111111111111111111111111112"><text:span text:style-name="T326"/></text:span></text:p>
      <text:p text:style-name="P129"><text:span text:style-name="WW-Absatz-Standardschriftart1111111111111111111111111111111111111111111111111111111111111111111111111111111111111111112"><text:span text:style-name="T371"/></text:span></text:p>
      <text:p text:style-name="P295"><text:span text:style-name="WW-Absatz-Standardschriftart1111111111111111111111111111111111111111111111111111111111111111111111111111111111111111112"><text:span text:style-name="T285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87">36</text:span></text:span><text:span text:style-name="WW-Absatz-Standardschriftart1111111111111111111111111111111111111111111111111111111111111111111111111111111111111111112"><text:span text:style-name="T285">/202</text:span></text:span><text:span text:style-name="WW-Absatz-Standardschriftart1111111111111111111111111111111111111111111111111111111111111111111111111111111111111111112"><text:span text:style-name="T286">3</text:span></text:span><text:span text:style-name="WW-Absatz-Standardschriftart1111111111111111111111111111111111111111111111111111111111111111111111111111111111111111112"><text:span text:style-name="T285">, a empresa </text:span></text:span><text:span text:style-name="T81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89">DECLARA</text:span><text:span text:style-name="T81">, </text:span><text:span text:style-name="WW-Absatz-Standardschriftart1111111111111111111111111111111111111111111111111111111111111111111111111111111111111111112"><text:span text:style-name="T280">que não se enquadra na vedação constante do art 2º, inciso VI, da </text:span></text:span><text:span text:style-name="WW-Absatz-Standardschriftart1111111111111111111111111111111111111111111111111111111111111111111111111111111111111111112"><text:span text:style-name="T285">Resolução nº 7, de 18 de outubro de 2005, </text:span></text:span><text:span text:style-name="WW-Absatz-Standardschriftart1111111111111111111111111111111111111111111111111111111111111111111111111111111111111111112"><text:span text:style-name="T288">do Conselho Nacional de Justiça (CNJ).</text:span></text:span></text:p>
      <text:p text:style-name="P211"/>
      <text:p text:style-name="P126"><text:tab/><text:tab/></text:p>
      <text:p text:style-name="P127"/>
      <text:p text:style-name="P128"/>
      <text:p text:style-name="P128">________________________________________</text:p>
      <text:p text:style-name="P8">Assinatura do representante legal da empresa</text:p>
      <text:p text:style-name="P169"/>
      <text:p text:style-name="P1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41e2b0d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7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font-name="Arial" fo:font-size="9pt" fo:font-weight="normal" officeooo:rsid="03f821ef" style:font-size-asian="9pt" style:font-weight-asian="normal" style:font-size-complex="9pt" style:font-weight-complex="normal"/>
    </style:style>
    <style:style style:name="MT9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3f821ef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font-name="Arial" fo:font-size="9pt" fo:font-weight="normal" officeooo:rsid="04210bb8" style:font-size-asian="9pt" style:font-weight-asian="normal" style:font-size-complex="9pt" style:font-weight-complex="normal"/>
    </style:style>
    <style:style style:name="MT12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3" style:family="text">
      <style:text-properties fo:color="#010101" style:font-name="Arial" fo:font-size="9pt" fo:language="pt" fo:country="BR" fo:font-weight="normal" officeooo:rsid="03f821ef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8" style:family="text">
      <style:text-properties fo:font-size="8pt" style:font-size-asian="8pt" style:font-size-complex="8pt"/>
    </style:style>
    <style:style style:name="MT19" style:family="text">
      <style:text-properties fo:background-color="transparent" loext:char-shading-value="0"/>
    </style:style>
    <style:style style:name="MT20" style:family="text">
      <style:text-properties officeooo:rsid="022dbe9a" fo:background-color="transparent" loext:char-shading-value="0"/>
    </style:style>
    <style:style style:name="MT21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2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36</text:span><text:span text:style-name="MT6">/2</text:span><text:span text:style-name="MT3">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5313/2023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36</text:span><text:span text:style-name="MT6">/2</text:span><text:span text:style-name="MT3">02</text:span><text:span text:style-name="MT8">3</text:span></text:p>
      </style:header>
      <style:footer>
        <text:p text:style-name="MP4"><text:span text:style-name="MT12">Processo TRT/18ª nº </text:span><text:span text:style-name="MT13">5313/2023</text:span><text:span text:style-name="MT14"><text:tab/><text:tab/></text:span><text:span text:style-name="MT15">Pag.</text:span><text:span text:style-name="MT1"> </text:span><text:span text:style-name="MT16"><text:page-number text:select-page="current">26</text:page-number></text:span><text:span text:style-name="MT16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7">TRT 18ª REGIÃO<text:tab/><text:tab/><text:tab/><text:tab/><text:tab/><text:tab/><text:tab/><text:tab/><text:tab/><text:tab/><text:tab/><text:tab/><text:tab/><text:tab/><text:tab/></text:span><text:span text:style-name="MT18">PREGÃO ELETRÔNICO Nº</text:span> <text:span text:style-name="MT19">0</text:span><text:span text:style-name="MT20">24</text:span><text:span text:style-name="MT19">/2017</text:span></text:p>
      </style:header>
      <style:footer>
        <text:p text:style-name="MP6">PROCESSO Nº <text:span text:style-name="MT21">9566/2020</text:span><text:tab/><text:tab/><text:tab/><text:tab/><text:tab/><text:tab/><text:tab/> <text:s text:c="5"/><text:span text:style-name="MT22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2:01:25.474000000</meta:creation-date>
    <meta:editing-cycles>52</meta:editing-cycles>
    <meta:editing-duration>PT4H52M49S</meta:editing-duration>
    <meta:generator>LibreOffice/6.0.7.3$Windows_X86_64 LibreOffice_project/dc89aa7a9eabfd848af146d5086077aeed2ae4a5</meta:generator>
    <dc:date>2023-05-09T16:45:21.053000000</dc:date>
    <meta:document-statistic meta:table-count="7" meta:image-count="2" meta:object-count="0" meta:page-count="26" meta:paragraph-count="485" meta:word-count="9396" meta:character-count="62073" meta:non-whitespace-character-count="52989"/>
    <meta:user-defined meta:name="Informações 1"/>
    <meta:user-defined meta:name="Informações 2"/>
    <meta:user-defined meta:name="Informações 3"/>
    <meta:user-defined meta:name="Informações 4"/>
  </office:meta>
</office:document-meta>
</file>