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4" svg:font-family="'Courier New'" style:font-family-generic="modern" style:font-pitch="fixed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5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Arial Narrow2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ourier New3" svg:font-family="'Courier New'" style:font-family-generic="roman" style:font-pitch="variable"/>
    <style:font-face style:name="CourierNewPS-BoldMT" svg:font-family="CourierNewPS-Bold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1" svg:font-family="LiberationSans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9.604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699cm" fo:keep-together="auto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0.495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3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3.708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2.725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4.92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36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6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361f4de" fo:background-color="transparen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ee1d2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a87316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3da3119" officeooo:paragraph-rsid="03da3119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417434d" style:letter-kerning="true" fo:background-color="transparent" style:font-name-asian="Courier New4" style:font-size-asian="12pt" style:language-asian="pt" style:country-asian="BR" style:font-style-asian="normal" style:font-weight-asian="bold" style:font-name-complex="Courier New4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-hatch-name="hatch"/>
      <style:paragraph-properties fo:margin-top="0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18" style:family="paragraph" style:parent-style-name="Footer">
      <style:paragraph-properties fo:text-align="start" style:justify-single-word="false"/>
      <style:text-properties fo:background-color="transparent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2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2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25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2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7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officeooo:paragraph-rsid="0409bf8c" fo:background-color="transparent"/>
    </style:style>
    <style:style style:name="P28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409bf8c" fo:background-color="transparent"/>
    </style:style>
    <style:style style:name="P2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4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4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4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4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4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409bf8c"/>
    </style:style>
    <style:style style:name="P4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4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4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4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409bf8c"/>
    </style:style>
    <style:style style:name="P5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000ff" style:font-name="Arial" fo:font-weight="bold" officeooo:paragraph-rsid="0409bf8c" fo:background-color="#ffffff" style:font-weight-asian="bold" style:font-name-complex="Arial" style:font-weight-complex="bold"/>
    </style:style>
    <style:style style:name="P5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font-weight="bold" officeooo:paragraph-rsid="0409bf8c" fo:background-color="#ffffff" style:font-weight-asian="bold" style:font-weight-complex="bold"/>
    </style:style>
    <style:style style:name="P53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409bf8c" style:font-name-asian="CourierNewPSMT" style:font-weight-asian="bold" style:font-name-complex="Arial" style:font-weight-complex="bold"/>
    </style:style>
    <style:style style:name="P54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409bf8c" style:font-name-asian="CourierNewPSMT" style:font-weight-asian="bold" style:font-name-complex="Arial"/>
    </style:style>
    <style:style style:name="P55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fo:font-weight="bold" officeooo:paragraph-rsid="0409bf8c" style:font-weight-asian="bold" style:font-name-complex="Arial"/>
    </style:style>
    <style:style style:name="P56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409bf8c" style:font-weight-asian="bold" style:font-name-complex="Arial"/>
    </style:style>
    <style:style style:name="P57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" fo:font-weight="bold" officeooo:paragraph-rsid="0409bf8c" style:font-weight-asian="bold" style:font-name-complex="Arial"/>
    </style:style>
    <style:style style:name="P58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409bf8c" fo:background-color="transparent" style:font-weight-asian="bold" style:font-name-complex="Arial"/>
    </style:style>
    <style:style style:name="P59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409bf8c" style:font-name-asian="CourierNewPSMT" style:font-name-complex="Arial"/>
    </style:style>
    <style:style style:name="P60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size="12pt" fo:language="pt" fo:country="BR" fo:font-weight="normal" officeooo:paragraph-rsid="0409bf8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officeooo:paragraph-rsid="0409bf8c" style:font-name-complex="Arial"/>
    </style:style>
    <style:style style:name="P62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" officeooo:paragraph-rsid="0409bf8c" style:font-name-complex="Arial"/>
    </style:style>
    <style:style style:name="P6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10101" style:font-name="Arial" officeooo:paragraph-rsid="0409bf8c" style:font-name-complex="Arial"/>
    </style:style>
    <style:style style:name="P64" style:family="paragraph" style:parent-style-name="Standard">
      <style:paragraph-properties fo:margin-top="0cm" fo:margin-bottom="0.3cm" loext:contextual-spacing="false" style:line-height-at-least="0.499cm" fo:text-align="justify" style:justify-single-word="false" style:text-autospace="none"/>
      <style:text-properties officeooo:paragraph-rsid="0409bf8c"/>
    </style:style>
    <style:style style:name="P65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409bf8c" fo:background-color="#ffffff"/>
    </style:style>
    <style:style style:name="P66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2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67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68" style:family="paragraph" style:parent-style-name="Text_20_body">
      <style:paragraph-properties fo:margin-top="0cm" fo:margin-bottom="0.3cm" loext:contextual-spacing="false" fo:text-align="justify" style:justify-single-word="false"/>
      <style:text-properties fo:color="#010101" style:font-name="Arial" officeooo:paragraph-rsid="0409bf8c" style:font-name-asian="CourierNewPSMT" style:font-name-complex="Arial" style:font-size-complex="12pt"/>
    </style:style>
    <style:style style:name="P69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70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71" style:family="paragraph" style:parent-style-name="Standard">
      <style:paragraph-properties fo:margin-top="0.3cm" fo:margin-bottom="0.3cm" loext:contextual-spacing="false" fo:text-align="justify" style:justify-single-word="false"/>
      <style:text-properties officeooo:paragraph-rsid="0409bf8c" fo:background-color="transparent"/>
    </style:style>
    <style:style style:name="P72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style:font-name="Arial" officeooo:paragraph-rsid="0409bf8c" style:font-name-complex="Arial"/>
    </style:style>
    <style:style style:name="P73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74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75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77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officeooo:paragraph-rsid="0409bf8c"/>
    </style:style>
    <style:style style:name="P78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officeooo:paragraph-rsid="0409bf8c"/>
    </style:style>
    <style:style style:name="P79" style:family="paragraph" style:parent-style-name="Standard">
      <style:paragraph-properties fo:margin-top="0.3cm" fo:margin-bottom="0.3cm" loext:contextual-spacing="false" fo:text-align="justify" style:justify-single-word="false"/>
      <style:text-properties officeooo:paragraph-rsid="0409bf8c"/>
    </style:style>
    <style:style style:name="P80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81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style:font-name="Arial" fo:font-weight="bold" officeooo:paragraph-rsid="0409bf8c" style:font-weight-asian="bold" style:font-name-complex="Arial" fo:hyphenate="false" fo:hyphenation-remain-char-count="2" fo:hyphenation-push-char-count="2"/>
    </style:style>
    <style:style style:name="P82" style:family="paragraph" style:parent-style-name="Standard">
      <style:paragraph-properties fo:margin-top="0.3cm" fo:margin-bottom="0.3cm" loext:contextual-spacing="false" fo:text-align="justify" style:justify-single-word="false" style:writing-mode="lr-tb"/>
      <style:text-properties officeooo:paragraph-rsid="0409bf8c"/>
    </style:style>
    <style:style style:name="P83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bold" officeooo:paragraph-rsid="0409bf8c" style:font-weight-asian="bold" style:font-name-complex="Arial" fo:hyphenate="false" fo:hyphenation-remain-char-count="2" fo:hyphenation-push-char-count="2"/>
    </style:style>
    <style:style style:name="P84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85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86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87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88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302ade3" fo:background-color="transparent" style:font-size-asian="12pt" style:font-size-complex="12pt"/>
    </style:style>
    <style:style style:name="P89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4032749"/>
    </style:style>
    <style:style style:name="P90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91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92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9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11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officeooo:paragraph-rsid="0409bf8c" fo:hyphenate="false" fo:hyphenation-remain-char-count="2" fo:hyphenation-push-char-count="2"/>
    </style:style>
    <style:style style:name="P125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09bf8c" style:font-name-asian="Arial Narrow" style:font-name-complex="Arial" fo:hyphenate="false" fo:hyphenation-remain-char-count="2" fo:hyphenation-push-char-count="2"/>
    </style:style>
    <style:style style:name="P126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09bf8c" style:font-name-complex="Arial" style:font-size-complex="10pt" fo:hyphenate="false" fo:hyphenation-remain-char-count="2" fo:hyphenation-push-char-count="2"/>
    </style:style>
    <style:style style:name="P127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09bf8c" style:font-name-complex="Arial" fo:hyphenate="false" fo:hyphenation-remain-char-count="2" fo:hyphenation-push-char-count="2"/>
    </style:style>
    <style:style style:name="P128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/>
    </style:style>
    <style:style style:name="P129" style:family="paragraph" style:parent-style-name="Header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09bf8c" style:font-name-asian="Arial Narrow" style:font-name-complex="Arial" fo:hyphenate="false" fo:hyphenation-remain-char-count="2" fo:hyphenation-push-char-count="2"/>
    </style:style>
    <style:style style:name="P130" style:family="paragraph" style:parent-style-name="Header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" officeooo:paragraph-rsid="0409bf8c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fo:letter-spacing="-0.007cm" officeooo:rsid="018f2345" officeooo:paragraph-rsid="0409bf8c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409bf8c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officeooo:paragraph-rsid="0409bf8c" fo:hyphenate="false" fo:hyphenation-remain-char-count="2" fo:hyphenation-push-char-count="2"/>
    </style:style>
    <style:style style:name="P135" style:family="paragraph" style:parent-style-name="Header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409bf8c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6" style:family="paragraph" style:parent-style-name="Header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/>
    </style:style>
    <style:style style:name="P138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409bf8c" fo:background-color="#ffffff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9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2" fo:letter-spacing="normal" fo:font-style="normal" fo:text-shadow="none" style:text-underline-style="none" fo:font-weight="normal" officeooo:paragraph-rsid="0409bf8c" fo:background-color="transparent" style:font-name-asian="CourierNewPS-BoldMT" style:language-asian="zxx" style:country-asian="none" style:font-style-asian="normal" style:font-weight-asian="normal" style:font-name-complex="Arial2" style:font-style-complex="normal" style:font-weight-complex="normal" style:text-emphasize="none" style:text-scale="100%" text:display="true"/>
    </style:style>
    <style:style style:name="P140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409bf8c"/>
    </style:style>
    <style:style style:name="P141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style:font-name="Arial2" fo:font-style="normal" style:text-underline-style="none" fo:font-weight="normal" officeooo:paragraph-rsid="0409bf8c" fo:background-color="transparent" style:font-name-asian="Courier New3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P142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style:font-name="Arial2" fo:font-style="normal" fo:font-weight="normal" officeooo:paragraph-rsid="0409bf8c" fo:background-color="transparent" style:font-name-asian="Courier New3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P143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officeooo:paragraph-rsid="0409bf8c" fo:background-color="transparent"/>
    </style:style>
    <style:style style:name="P144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/>
    </style:style>
    <style:style style:name="P145" style:family="paragraph" style:parent-style-name="Standard">
      <loext:graphic-properties draw:fill-gradient-name="gradient" draw:fill-hatch-name="hatch"/>
      <style:paragraph-properties fo:margin-top="0.3cm" fo:margin-bottom="0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146" style:family="paragraph" style:parent-style-name="Standard">
      <loext:graphic-properties draw:fill-gradient-name="gradient" draw:fill-hatch-name="hatch"/>
      <style:paragraph-properties fo:margin-top="0.3cm" fo:margin-bottom="0cm" loext:contextual-spacing="false" fo:text-align="justify" style:justify-single-word="false" style:text-autospace="none"/>
      <style:text-properties fo:color="#010101" style:font-name="Arial" fo:font-weight="bold" officeooo:paragraph-rsid="0409bf8c" style:font-weight-asian="bold" style:font-name-complex="Arial" style:font-weight-complex="bold"/>
    </style:style>
    <style:style style:name="P147" style:family="paragraph" style:parent-style-name="Standard">
      <style:text-properties fo:background-color="transparent"/>
    </style:style>
    <style:style style:name="P148" style:family="paragraph" style:parent-style-name="Standard">
      <style:paragraph-properties fo:text-align="center" style:justify-single-word="false"/>
      <style:text-properties fo:background-color="transparent"/>
    </style:style>
    <style:style style:name="P149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51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409bf8c" fo:background-color="transparen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55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fo:font-weight="bold" officeooo:paragraph-rsid="0409bf8c" style:font-name-asian="SimSun1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156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409bf8c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57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fo:font-size="11pt" officeooo:paragraph-rsid="0409bf8c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58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rsid="02538603" officeooo:paragraph-rsid="0409bf8c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59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409bf8c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6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size="11pt" officeooo:rsid="016e0eca" officeooo:paragraph-rsid="0409bf8c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409bf8c" style:font-name-asian="Arial Narrow" style:font-size-asian="11pt" style:font-name-complex="Arial" style:font-size-complex="11pt"/>
    </style:style>
    <style:style style:name="P162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163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fo:font-weight="bold" officeooo:rsid="00c04617" officeooo:paragraph-rsid="0417434d" fo:background-color="transparent" style:font-name-asian="Courier New4" style:language-asian="pt" style:country-asian="BR" style:font-weight-asian="bold" style:font-name-complex="Courier New4" style:language-complex="pt" style:country-complex="BR" style:font-weight-complex="bold"/>
    </style:style>
    <style:style style:name="P16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409bf8c" style:font-name-asian="Arial Narrow" style:language-asian="hi" style:country-asian="IN" style:font-weight-asian="bold" style:font-name-complex="Arial" style:language-complex="hi" style:country-complex="IN" style:font-weight-complex="bold"/>
    </style:style>
    <style:style style:name="P16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409bf8c" style:font-name-asian="SimSun1" style:language-asian="hi" style:country-asian="IN" style:font-weight-asian="bold" style:font-name-complex="Arial" style:language-complex="hi" style:country-complex="IN" style:font-weight-complex="bold"/>
    </style:style>
    <style:style style:name="P16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409bf8c" style:font-name-asian="Arial Narrow" style:language-asian="hi" style:country-asian="IN" style:font-name-complex="Arial" style:language-complex="hi" style:country-complex="IN"/>
    </style:style>
    <style:style style:name="P16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" officeooo:paragraph-rsid="0409bf8c" style:font-name-asian="Arial Narrow" style:font-name-complex="Arial"/>
    </style:style>
    <style:style style:name="P16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409bf8c" style:font-name-asian="Arial Narrow" style:font-name-complex="Arial"/>
    </style:style>
    <style:style style:name="P16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409bf8c" style:font-name-asian="SimSun1" style:language-asian="hi" style:country-asian="IN" style:font-name-complex="Arial" style:language-complex="hi" style:country-complex="IN"/>
    </style:style>
    <style:style style:name="P170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officeooo:paragraph-rsid="0409bf8c" style:font-name-asian="SimSun1" style:language-asian="hi" style:country-asian="IN" style:font-name-complex="Arial" style:language-complex="hi" style:country-complex="IN"/>
    </style:style>
    <style:style style:name="P17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normal" officeooo:paragraph-rsid="0409bf8c" style:font-name-asian="Arial Narrow" style:font-weight-asian="normal" style:font-name-complex="Arial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75" style:family="paragraph" style:parent-style-name="Standard">
      <style:paragraph-properties fo:text-align="center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76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7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Arial" officeooo:paragraph-rsid="0409bf8c" style:font-name-asian="Arial Narrow" style:language-asian="hi" style:country-asian="IN" style:font-name-complex="Arial" style:language-complex="hi" style:country-complex="IN"/>
    </style:style>
    <style:style style:name="P178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1pt" officeooo:rsid="01be1ff5" officeooo:paragraph-rsid="0409bf8c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7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1pt" officeooo:rsid="01b9f998" officeooo:paragraph-rsid="0409bf8c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81" style:family="paragraph" style:parent-style-name="Standard">
      <style:paragraph-properties fo:text-align="justify" style:justify-single-word="false"/>
      <style:text-properties officeooo:paragraph-rsid="0409bf8c"/>
    </style:style>
    <style:style style:name="P182" style:family="paragraph" style:parent-style-name="Standard">
      <style:paragraph-properties fo:text-align="justify" style:justify-single-word="false"/>
      <style:text-properties officeooo:paragraph-rsid="040023a8"/>
    </style:style>
    <style:style style:name="P183" style:family="paragraph" style:parent-style-name="Standard">
      <style:paragraph-properties fo:text-align="center" style:justify-single-word="false"/>
    </style:style>
    <style:style style:name="P184" style:family="paragraph" style:parent-style-name="Standard">
      <style:paragraph-properties fo:text-align="center" style:justify-single-word="false"/>
      <style:text-properties fo:color="#0000ff" style:font-name="Arial" officeooo:paragraph-rsid="039b27f1" style:font-name-complex="Arial"/>
    </style:style>
    <style:style style:name="P185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bold" officeooo:paragraph-rsid="0409bf8c" style:font-name-asian="LiberationSans" style:language-asian="hi" style:country-asian="IN" style:font-weight-asian="bold" style:font-name-complex="Arial" style:language-complex="hi" style:country-complex="IN" style:font-weight-complex="bold"/>
    </style:style>
    <style:style style:name="P186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fo:font-size="11pt" officeooo:paragraph-rsid="0409bf8c" style:font-name-asian="LiberationSans" style:font-size-asian="11pt" style:language-asian="hi" style:country-asian="IN" style:font-name-complex="Arial" style:font-size-complex="11pt" style:language-complex="hi" style:country-complex="IN"/>
    </style:style>
    <style:style style:name="P187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normal" officeooo:paragraph-rsid="0409bf8c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18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style:font-name="Arial" fo:font-weight="normal" officeooo:paragraph-rsid="0409bf8c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189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officeooo:paragraph-rsid="0409bf8c" style:font-name-asian="LiberationSans" style:language-asian="hi" style:country-asian="IN" style:font-name-complex="Arial" style:language-complex="hi" style:country-complex="IN"/>
    </style:style>
    <style:style style:name="P190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font-size="11pt" officeooo:paragraph-rsid="0409bf8c" style:font-size-asian="11pt" style:font-size-complex="11pt"/>
    </style:style>
    <style:style style:name="P191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92" style:family="paragraph" style:parent-style-name="Header">
      <style:paragraph-properties fo:margin-top="0.199cm" fo:margin-bottom="0.199cm" loext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" officeooo:paragraph-rsid="0409bf8c" style:font-name-complex="Arial" style:font-size-complex="10pt"/>
    </style:style>
    <style:style style:name="P193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4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195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rsid="00b316c0" officeooo:paragraph-rsid="0409bf8c" style:font-size-asian="11pt" style:font-name-complex="Arial" style:font-size-complex="11pt"/>
    </style:style>
    <style:style style:name="P196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paragraph-rsid="0409bf8c" style:font-size-asian="11pt" style:font-name-complex="Arial" style:font-size-complex="11pt"/>
    </style:style>
    <style:style style:name="P197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409bf8c" style:font-name-asian="Arial Narrow" style:font-size-asian="11pt" style:font-name-complex="Arial" style:font-size-complex="11pt"/>
    </style:style>
    <style:style style:name="P198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rsid="00b0ac87" officeooo:paragraph-rsid="0409bf8c" fo:background-color="#ffffff" style:font-size-asian="11pt" style:font-name-complex="Arial" style:font-size-complex="11pt"/>
    </style:style>
    <style:style style:name="P199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color="#0000ff" fo:font-size="11pt" officeooo:paragraph-rsid="0409bf8c" style:font-size-asian="11pt" style:font-name-complex="Times New Roman" style:font-size-complex="11pt"/>
    </style:style>
    <style:style style:name="P200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font-size="11pt" officeooo:paragraph-rsid="0409bf8c" style:font-size-asian="11pt" style:font-size-complex="11pt"/>
    </style:style>
    <style:style style:name="P201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font-size="11pt" officeooo:paragraph-rsid="0409bf8c" style:font-size-asian="11pt" style:font-name-complex="Times New Roman" style:font-size-complex="11pt"/>
    </style:style>
    <style:style style:name="P202" style:family="paragraph" style:parent-style-name="WW-Corpo_20_de_20_texto_20_3">
      <style:paragraph-properties fo:margin-top="0.106cm" fo:margin-bottom="0.106cm" loext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fo:font-size="11pt" officeooo:paragraph-rsid="0409bf8c" fo:background-color="transparent" style:font-size-asian="11pt" style:font-size-complex="11pt"/>
    </style:style>
    <style:style style:name="P203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394b11e" style:font-weight-asian="bold" style:font-name-complex="Arial" style:font-weight-complex="bold"/>
    </style:style>
    <style:style style:name="P204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409bf8c" style:font-weight-asian="bold" style:font-name-complex="Arial" style:font-weight-complex="bold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rsid="0394b11e" officeooo:paragraph-rsid="0394b11e" style:font-weight-asian="bold" style:font-name-complex="Arial" style:font-weight-complex="bold"/>
    </style:style>
    <style:style style:name="P206" style:family="paragraph" style:parent-style-name="Table_20_Contents">
      <style:paragraph-properties style:snap-to-layout-grid="false"/>
      <style:text-properties style:font-name="Arial" fo:font-weight="bold" officeooo:paragraph-rsid="0409bf8c" style:font-weight-asian="bold" style:font-name-complex="Arial" style:font-weight-complex="bold"/>
    </style:style>
    <style:style style:name="P207" style:family="paragraph" style:parent-style-name="Header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fo:font-weight="bold" officeooo:paragraph-rsid="0409bf8c" style:font-weight-asian="bold" style:font-name-complex="Arial" style:font-weight-complex="bold"/>
    </style:style>
    <style:style style:name="P20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20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1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1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4pt" officeooo:paragraph-rsid="03cb3ff1" fo:background-color="transparent" style:font-size-asian="14pt" style:font-size-complex="14pt"/>
    </style:style>
    <style:style style:name="P2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5" style:family="paragraph" style:parent-style-name="Standard">
      <loext:graphic-properties draw:fill-hatch-name="hatch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officeooo:paragraph-rsid="0405738b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language="pt" fo:country="BR" fo:font-style="normal" style:text-underline-style="none" fo:font-weight="bold" officeooo:paragraph-rsid="03910e2f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21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2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225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2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22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22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29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30" style:family="paragraph" style:parent-style-name="Standard">
      <loext:graphic-properties draw:fill="none" draw:fill-hatch-name="hatch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05d977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23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33" style:family="paragraph" style:parent-style-name="Standard">
      <loext:graphic-properties draw:fill="none" draw:fill-hatch-name="hatch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05d977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409bf8c"/>
    </style:style>
    <style:style style:name="P2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2" fo:font-size="12pt" fo:font-weight="normal" officeooo:rsid="0263df68" officeooo:paragraph-rsid="0409bf8c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P2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weight="normal" officeooo:paragraph-rsid="0409bf8c" style:font-weight-asian="normal" style:font-weight-complex="normal"/>
    </style:style>
    <style:style style:name="P2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officeooo:paragraph-rsid="0409bf8c"/>
    </style:style>
    <style:style style:name="P238" style:family="paragraph" style:parent-style-name="Standard">
      <loext:graphic-properties draw:fill="none"/>
      <style:paragraph-properties fo:margin-left="0cm" fo:margin-right="0cm" fo:margin-top="0.106cm" fo:margin-bottom="0.106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235cm"/>
        </style:tab-stops>
      </style:paragraph-properties>
      <style:text-properties fo:color="#000000" fo:font-size="11pt" officeooo:paragraph-rsid="0409bf8c" fo:background-color="#ffffff" style:font-size-asian="11pt" style:font-size-complex="11pt" fo:hyphenate="false" fo:hyphenation-remain-char-count="2" fo:hyphenation-push-char-count="2"/>
    </style:style>
    <style:style style:name="P239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officeooo:paragraph-rsid="039b27f1" style:font-weight-asian="bold" style:font-name-complex="Arial"/>
    </style:style>
    <style:style style:name="P24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officeooo:paragraph-rsid="0409bf8c"/>
    </style:style>
    <style:style style:name="P24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officeooo:rsid="024d10f9" officeooo:paragraph-rsid="0394b11e"/>
    </style:style>
    <style:style style:name="P242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4b11e"/>
    </style:style>
    <style:style style:name="P24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409bf8c"/>
    </style:style>
    <style:style style:name="P24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409bf8c" style:font-name-asian="Lucida Sans Unicode1" style:language-asian="pt" style:country-asian="BR" style:font-name-complex="Arial" style:language-complex="pt" style:country-complex="BR"/>
    </style:style>
    <style:style style:name="P24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" fo:font-size="12pt" fo:language="pt" fo:country="BR" officeooo:paragraph-rsid="0409bf8c" style:letter-kerning="true" fo:background-color="#ffffff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P24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409bf8c"/>
    </style:style>
    <style:style style:name="P24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409bf8c"/>
    </style:style>
    <style:style style:name="P24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officeooo:paragraph-rsid="0409bf8c" style:font-name-asian="Courier New1" style:language-asian="pt" style:country-asian="BR" style:font-name-complex="Arial" style:language-complex="pt" style:country-complex="BR"/>
    </style:style>
    <style:style style:name="P249" style:family="paragraph" style:parent-style-name="Standard">
      <style:paragraph-properties fo:margin-top="0.101cm" fo:margin-bottom="0.101cm" loext:contextual-spacing="false" fo:text-align="justify" style:justify-single-word="false" fo:orphans="2" fo:widows="2" fo:hyphenation-ladder-count="no-limit" style:text-autospace="none" style:writing-mode="lr-tb"/>
      <style:text-properties officeooo:paragraph-rsid="0409bf8c" fo:hyphenate="false" fo:hyphenation-remain-char-count="2" fo:hyphenation-push-char-count="2"/>
    </style:style>
    <style:style style:name="P25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409bf8c" fo:background-color="#ffffff"/>
    </style:style>
    <style:style style:name="P25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25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21805b" officeooo:paragraph-rsid="03fe95a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/>
    </style:style>
    <style:style style:name="P253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fo:color="#000000" officeooo:paragraph-rsid="0409bf8c" fo:background-color="transparent"/>
    </style:style>
    <style:style style:name="P254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409bf8c"/>
    </style:style>
    <style:style style:name="P255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officeooo:paragraph-rsid="0409bf8c"/>
    </style:style>
    <style:style style:name="P256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409bf8c"/>
    </style:style>
    <style:style style:name="P25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" officeooo:paragraph-rsid="0409bf8c" style:font-name-asian="Arial Narrow" style:language-asian="hi" style:country-asian="IN" style:font-name-complex="Arial" style:language-complex="hi" style:country-complex="IN"/>
    </style:style>
    <style:style style:name="P258" style:family="paragraph" style:parent-style-name="Header" style:master-page-name="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409bf8c" style:font-name-complex="Arial" style:font-size-complex="10pt" fo:hyphenate="false" fo:hyphenation-remain-char-count="2" fo:hyphenation-push-char-count="2"/>
    </style:style>
    <style:style style:name="P259" style:family="paragraph" style:parent-style-name="Header" style:master-page-name="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/>
    </style:style>
    <style:style style:name="P260" style:family="paragraph" style:parent-style-name="Header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/>
    </style:style>
    <style:style style:name="P261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officeooo:paragraph-rsid="0409bf8c" fo:background-color="#ffffff" style:font-name-asian="LiberationSans" style:font-name-complex="Arial" fo:hyphenate="false" fo:hyphenation-remain-char-count="2" fo:hyphenation-push-char-count="2"/>
    </style:style>
    <style:style style:name="P262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92cm"/>
        </style:tab-stops>
      </style:paragraph-properties>
      <style:text-properties officeooo:paragraph-rsid="0409bf8c" fo:hyphenate="false" fo:hyphenation-remain-char-count="2" fo:hyphenation-push-char-count="2"/>
    </style:style>
    <style:style style:name="P263" style:family="paragraph" style:parent-style-name="Text_20_body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92cm"/>
        </style:tab-stops>
      </style:paragraph-properties>
      <style:text-properties fo:color="#000000" style:font-name="Arial" officeooo:rsid="010adb42" officeooo:paragraph-rsid="0409bf8c" fo:background-color="#ffffff" style:font-name-asian="CourierNewPSMT" style:font-name-complex="Arial" fo:hyphenate="false" fo:hyphenation-remain-char-count="2" fo:hyphenation-push-char-count="2"/>
    </style:style>
    <style:style style:name="P264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409bf8c" fo:hyphenate="false" fo:hyphenation-remain-char-count="2" fo:hyphenation-push-char-count="2"/>
    </style:style>
    <style:style style:name="P265" style:family="paragraph" style:parent-style-name="Header" style:master-page-name="">
      <loext:graphic-properties draw:fill="none"/>
      <style:paragraph-properties fo:margin-left="0.499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409bf8c" fo:hyphenate="false" fo:hyphenation-remain-char-count="2" fo:hyphenation-push-char-count="2"/>
    </style:style>
    <style:style style:name="P266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style:font-name="Arial" officeooo:paragraph-rsid="0409bf8c" style:font-name-asian="CourierNewPSMT" style:font-name-complex="Arial" fo:hyphenate="false" fo:hyphenation-remain-char-count="2" fo:hyphenation-push-char-count="2"/>
    </style:style>
    <style:style style:name="P267" style:family="paragraph" style:parent-style-name="Standard">
      <loext:graphic-properties draw:fill="none"/>
      <style:paragraph-properties fo:margin-left="0cm" fo:margin-right="0.199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officeooo:rsid="0281e4b4" officeooo:paragraph-rsid="0281e4b4" fo:hyphenate="false" fo:hyphenation-remain-char-count="2" fo:hyphenation-push-char-count="2"/>
    </style:style>
    <style:style style:name="P268" style:family="paragraph" style:parent-style-name="Standard">
      <loext:graphic-properties draw:fill="none"/>
      <style:paragraph-properties fo:margin-left="0cm" fo:margin-right="0.199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officeooo:rsid="0281e4b4" officeooo:paragraph-rsid="0409bf8c" fo:hyphenate="false" fo:hyphenation-remain-char-count="2" fo:hyphenation-push-char-count="2"/>
    </style:style>
    <style:style style:name="P269" style:family="paragraph" style:parent-style-name="Standard">
      <loext:graphic-properties draw:fill="none"/>
      <style:paragraph-properties fo:margin-left="0cm" fo:margin-right="0.199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officeooo:rsid="02820a46" officeooo:paragraph-rsid="0409bf8c" fo:hyphenate="false" fo:hyphenation-remain-char-count="2" fo:hyphenation-push-char-count="2"/>
    </style:style>
    <style:style style:name="P270" style:family="paragraph" style:parent-style-name="Standard">
      <loext:graphic-properties draw:fill="none"/>
      <style:paragraph-properties fo:margin-left="0cm" fo:margin-right="0.199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806be5" fo:hyphenate="false" fo:hyphenation-remain-char-count="2" fo:hyphenation-push-char-count="2"/>
    </style:style>
    <style:style style:name="P271" style:family="paragraph" style:parent-style-name="Standard">
      <loext:graphic-properties draw:fill="none"/>
      <style:paragraph-properties fo:margin-left="0cm" fo:margin-right="0.199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409bf8c" fo:hyphenate="false" fo:hyphenation-remain-char-count="2" fo:hyphenation-push-char-count="2"/>
    </style:style>
    <style:style style:name="P272" style:family="paragraph" style:parent-style-name="Standard">
      <loext:graphic-properties draw:fill="none"/>
      <style:paragraph-properties fo:margin-left="0cm" fo:margin-right="0.199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text-line-through-style="solid" style:text-line-through-type="single" style:font-name="Arial" officeooo:rsid="02820a46" officeooo:paragraph-rsid="0409bf8c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.199cm" fo:margin-top="0.049cm" fo:margin-bottom="0.049cm" loext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officeooo:paragraph-rsid="0409bf8c" style:font-name-asian="LiberationSans" style:font-size-asian="11pt" style:font-name-complex="Arial" style:font-size-complex="11pt" style:language-complex="zxx" style:country-complex="none"/>
    </style:style>
    <style:style style:name="P274" style:family="paragraph" style:parent-style-name="Standard">
      <loext:graphic-properties draw:fill-gradient-name="gradient" draw:fill-hatch-name="hatch"/>
      <style:paragraph-properties fo:margin-top="0.3cm" fo:margin-bottom="0.3cm" loext:contextual-spacing="tru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75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76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7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7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279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280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81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8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3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84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letter-spacing="normal" officeooo:rsid="040376d5" officeooo:paragraph-rsid="040376d5" style:font-name-complex="Arial"/>
    </style:style>
    <style:style style:name="P28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394b11e" officeooo:paragraph-rsid="0394b11e" style:font-name-complex="Arial"/>
    </style:style>
    <style:style style:name="P28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12f697" officeooo:paragraph-rsid="0409bf8c" style:font-name-complex="Arial"/>
    </style:style>
    <style:style style:name="P28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06be5" officeooo:paragraph-rsid="0409bf8c" style:font-name-complex="Arial"/>
    </style:style>
    <style:style style:name="P29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20a46" officeooo:paragraph-rsid="0409bf8c" style:font-name-complex="Arial"/>
    </style:style>
    <style:style style:name="P291" style:family="paragraph" style:parent-style-name="Standard">
      <style:paragraph-properties fo:margin-top="0cm" fo:margin-bottom="0.4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409bf8c" fo:hyphenate="false" fo:hyphenation-remain-char-count="2" fo:hyphenation-push-char-count="2"/>
    </style:style>
    <style:style style:name="P292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409bf8c" fo:hyphenate="false" fo:hyphenation-remain-char-count="2" fo:hyphenation-push-char-count="2"/>
    </style:style>
    <style:style style:name="P293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/>
    </style:style>
    <style:style style:name="P294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409bf8c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95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409bf8c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96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/>
    </style:style>
    <style:style style:name="P297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/>
    </style:style>
    <style:style style:name="P298" style:family="paragraph" style:parent-style-name="Standard" style:master-page-name="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 fo:hyphenate="false" fo:hyphenation-remain-char-count="2" fo:hyphenation-push-char-count="2"/>
    </style:style>
    <style:style style:name="P300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09bf8c"/>
    </style:style>
    <style:style style:name="P301" style:family="paragraph" style:parent-style-name="Standard">
      <style:paragraph-properties fo:margin-left="0.529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409bf8c"/>
    </style:style>
    <style:style style:name="P30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409bf8c"/>
    </style:style>
    <style:style style:name="P303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409bf8c"/>
    </style:style>
    <style:style style:name="P304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officeooo:paragraph-rsid="0409bf8c" style:font-name-asian="Courier New1" style:language-asian="pt" style:country-asian="BR" style:font-name-complex="Arial" style:language-complex="pt" style:country-complex="BR"/>
    </style:style>
    <style:style style:name="P305" style:family="paragraph" style:parent-style-name="western">
      <style:paragraph-properties fo:margin-top="0.101cm" fo:margin-bottom="0cm" loext:contextual-spacing="false" fo:text-align="center" style:justify-single-word="false"/>
      <style:text-properties fo:color="#000000" fo:font-size="11pt" officeooo:paragraph-rsid="0409bf8c" fo:background-color="#ffffff" style:font-size-asian="11pt" style:font-size-complex="11pt"/>
    </style:style>
    <style:style style:name="P306" style:family="paragraph" style:parent-style-name="WW-Corpo_20_de_20_texto_20_3">
      <style:paragraph-properties style:line-height-at-least="0.353cm" style:snap-to-layout-grid="false"/>
      <style:text-properties fo:color="#000000" fo:font-size="11pt" officeooo:paragraph-rsid="0409bf8c" style:font-name-asian="SimSun1" style:font-size-asian="11pt" style:language-asian="hi" style:country-asian="IN" style:font-name-complex="Tahoma3" style:font-size-complex="11pt" style:language-complex="hi" style:country-complex="IN"/>
    </style:style>
    <style:style style:name="P307" style:family="paragraph" style:parent-style-name="Standard">
      <style:paragraph-properties fo:margin-left="0.58cm" fo:margin-right="0cm" fo:margin-top="0cm" fo:margin-bottom="0.3cm" loext:contextual-spacing="false" fo:text-align="justify" style:justify-single-word="false" fo:text-indent="0cm" style:auto-text-indent="false"/>
      <style:text-properties officeooo:paragraph-rsid="0409bf8c"/>
    </style:style>
    <style:style style:name="P308" style:family="paragraph" style:parent-style-name="Standard">
      <style:paragraph-properties fo:margin-left="0.58cm" fo:margin-right="0cm" fo:margin-top="0cm" fo:margin-bottom="0.3cm" loext:contextual-spacing="false" fo:text-align="justify" style:justify-single-word="false" fo:text-indent="0cm" style:auto-text-indent="false"/>
      <style:text-properties fo:color="#010101" style:font-name="Arial" officeooo:paragraph-rsid="0409bf8c" fo:background-color="transparent" style:font-name-complex="Arial"/>
    </style:style>
    <style:style style:name="P309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/>
    </style:style>
    <style:style style:name="P310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409bf8c"/>
    </style:style>
    <style:style style:name="P311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409bf8c" style:font-name-asian="CourierNewPSMT" style:font-weight-asian="bold" style:font-name-complex="Arial" style:font-weight-complex="bold"/>
    </style:style>
    <style:style style:name="P312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officeooo:paragraph-rsid="0409bf8c"/>
    </style:style>
    <style:style style:name="P313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409bf8c"/>
    </style:style>
    <style:style style:name="P314" style:family="paragraph" style:parent-style-name="Standard">
      <style:paragraph-properties fo:margin-left="0.661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officeooo:paragraph-rsid="0409bf8c"/>
    </style:style>
    <style:style style:name="P315" style:family="paragraph" style:parent-style-name="Standard">
      <style:paragraph-properties fo:margin-left="0.661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fo:color="#010101" style:font-name="Arial" officeooo:paragraph-rsid="0409bf8c" style:font-name-complex="Arial"/>
    </style:style>
    <style:style style:name="P316" style:family="paragraph" style:parent-style-name="Standard">
      <style:paragraph-properties fo:margin-left="0.587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fo:color="#010101" style:font-name="Arial" officeooo:paragraph-rsid="0409bf8c" style:font-name-complex="Arial"/>
    </style:style>
    <style:style style:name="P317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18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543eb0" fo:background-color="transparent"/>
    </style:style>
    <style:style style:name="P319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0" style:family="paragraph" style:parent-style-name="Standard" style:list-style-name="L8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1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394b11e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322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c41f84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23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24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25" style:family="paragraph" style:parent-style-name="Standard" style:list-style-name="L10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6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27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28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29" style:family="paragraph" style:parent-style-name="Standard" style:list-style-name="L8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30" style:family="paragraph" style:parent-style-name="Standard" style:list-style-name="L8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31" style:family="paragraph" style:parent-style-name="Standard" style:list-style-name="L8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32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33" style:family="paragraph" style:parent-style-name="Standard" style:list-style-name="L8">
      <loext:graphic-properties draw:fill-gradient-name="gradient" draw:fill-hatch-name="hatch"/>
      <style:paragraph-properties fo:margin-left="1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34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2b4a786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35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36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37" style:family="paragraph" style:parent-style-name="Standard" style:list-style-name="L7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8" style:family="paragraph" style:parent-style-name="Standard" style:list-style-name="L12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9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0" style:family="paragraph" style:parent-style-name="Standard" style:list-style-name="L9">
      <loext:graphic-properties draw:fill="none"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41" style:family="paragraph" style:parent-style-name="Standard" style:list-style-name="L11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42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3" style:family="paragraph" style:parent-style-name="List_20_Paragraph" style:list-style-name="WWNum7" style:master-page-name="">
      <loext:graphic-properties draw:fill-gradient-name="gradient" draw:fill-hatch-name="hatch"/>
      <style:paragraph-properties fo:margin-left="1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3f6bf7e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" fo:font-size="9pt" fo:language="pt" fo:country="BR" fo:font-weight="normal" officeooo:rsid="040023a8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7" style:family="text">
      <style:text-properties style:use-window-font-color="true" style:font-name="Arial" fo:font-size="9pt" fo:language="pt" fo:country="BR" fo:font-weight="normal" officeooo:rsid="0417db04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8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1" style:family="text">
      <style:text-properties style:use-window-font-color="true" style:font-name="Arial" fo:letter-spacing="-0.011cm" officeooo:rsid="001d58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1af4f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officeooo:rsid="01b0cf2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" fo:letter-spacing="-0.011cm" officeooo:rsid="02431771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5" style:family="text">
      <style:text-properties style:use-window-font-color="true" style:font-name="Arial" fo:letter-spacing="-0.011cm" officeooo:rsid="02f9ea8d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6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7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officeooo:rsid="02f741b1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1b0cf25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officeooo:rsid="0347da83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bold" officeooo:rsid="0393d0da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bold" officeooo:rsid="03c3f61c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Arial" fo:font-size="12pt" fo:language="pt" fo:country="BR" fo:font-style="normal" style:text-underline-style="none" fo:font-weight="bold" officeooo:rsid="03f193c6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style:font-name="Arial" fo:font-size="12pt" fo:language="pt" fo:country="BR" fo:font-style="normal" fo:font-weight="bold" officeooo:rsid="00b69e8e" style:letter-kerning="true" fo:background-color="#ffffff" loext:char-shading-value="0" style:font-name-asian="Courier New4" style:font-size-asian="12pt" style:language-asian="pt" style:country-asian="BR" style:font-style-asian="normal" style:font-weight-asian="bold" style:font-name-complex="Courier New4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Arial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Arial" fo:font-size="12pt" fo:language="pt" fo:country="BR" fo:font-weight="normal" officeooo:rsid="0415909d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Arial" fo:font-size="12pt" fo:language="pt" fo:country="BR" fo:font-weight="normal" officeooo:rsid="041a76ee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Arial" fo:font-size="12pt" fo:language="pt" fo:country="BR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Arial" fo:font-size="12pt" fo:language="pt" fo:country="BR" fo:font-weight="normal" officeooo:rsid="032c8dc5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Arial" fo:font-size="12pt" fo:language="pt" fo:country="BR" fo:font-weight="normal" officeooo:rsid="03fd3898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Arial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63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4" style:family="text">
      <style:text-properties style:use-window-font-color="true" style:font-name="Arial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Arial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7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8" style:family="text">
      <style:text-properties style:use-window-font-color="true" style:font-name="Arial" fo:font-size="12pt" fo:language="pt" fo:country="BR" style:text-underline-style="none" fo:font-weight="normal" officeooo:rsid="0408eaa1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9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72" style:family="text">
      <style:text-properties style:use-window-font-color="true" style:font-name="Arial" fo:font-size="12pt" fo:language="pt" fo:country="BR" style:letter-kerning="true" fo:background-color="transparent" loext:char-shading-value="0" style:font-name-asian="CourierNewPSMT" style:font-size-asian="12pt" style:language-asian="zh" style:country-asian="CN" style:font-name-complex="Arial" style:font-size-complex="12pt" style:language-complex="ar" style:country-complex="SA"/>
    </style:style>
    <style:style style:name="T7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5" style:family="text">
      <style:text-properties style:use-window-font-color="true" style:font-name="Arial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76" style:family="text">
      <style:text-properties style:use-window-font-color="true" style:font-name="Arial" fo:font-size="12pt" fo:language="pt" fo:country="BR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77" style:family="text">
      <style:text-properties style:use-window-font-color="true" style:font-name="Arial" fo:font-size="12pt" fo:language="pt" fo:country="BR" officeooo:rsid="0222969f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78" style:family="text">
      <style:text-properties style:use-window-font-color="true" style:font-name="Arial" fo:font-size="12pt" fo:language="pt" fo:country="BR" officeooo:rsid="024e7203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79" style:family="text">
      <style:text-properties style:use-window-font-color="true" style:font-name="Arial" fo:font-size="12pt" fo:language="pt" fo:country="BR" officeooo:rsid="02281939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0" style:family="text">
      <style:text-properties style:use-window-font-color="true" style:font-name="Arial" fo:font-size="12pt" fo:language="pt" fo:country="BR" officeooo:rsid="0227105a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1" style:family="text">
      <style:text-properties style:use-window-font-color="true" style:font-name="Arial" fo:font-size="12pt" fo:language="pt" fo:country="BR" officeooo:rsid="0225116d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2" style:family="text">
      <style:text-properties style:use-window-font-color="true" style:font-name="Arial" fo:font-size="12pt" fo:language="pt" fo:country="BR" officeooo:rsid="01e9db21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3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4" style:family="text">
      <style:text-properties style:use-window-font-color="true" style:font-name="Arial" fo:font-size="12pt" fo:language="pt" fo:country="BR" fo:font-weight="bold" officeooo:rsid="03f740d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5" style:family="text">
      <style:text-properties style:use-window-font-color="true" style:font-name="Arial" fo:font-size="12pt" fo:language="pt" fo:country="BR" fo:font-weight="bold" officeooo:rsid="0412d99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6" style:family="text">
      <style:text-properties style:use-window-font-color="true" style:font-name="Arial" fo:font-size="12pt" fo:language="pt" fo:country="BR" fo:font-weight="bold" officeooo:rsid="041a76ee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7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88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9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0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1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92" style:family="text">
      <style:text-properties style:use-window-font-color="true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93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94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95" style:family="text">
      <style:text-properties style:use-window-font-color="true" style:font-name="Arial" fo:font-size="12pt" officeooo:rsid="034ca8d1" fo:background-color="transparent" loext:char-shading-value="0" style:font-name-asian="Lucida Sans Unicode" style:font-size-asian="12pt" style:font-name-complex="Courier New1" style:font-size-complex="12pt"/>
    </style:style>
    <style:style style:name="T96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7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9" style:family="text">
      <style:text-properties style:use-window-font-color="true" style:font-name="Arial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100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1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use-window-font-color="true" style:font-name="Arial" fo:font-size="12pt" fo:language="en" fo:country="US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3" style:family="text">
      <style:text-properties style:use-window-font-color="true" style:font-name="Arial" fo:font-size="12pt" fo:language="en" fo:country="US" fo:font-weight="normal" officeooo:rsid="022dbe9a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4" style:family="text">
      <style:text-properties style:use-window-font-color="true" style:font-name="Arial" fo:font-size="12pt" fo:letter-spacing="0.004cm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05" style:family="text">
      <style:text-properties style:use-window-font-color="true" style:font-name="Arial" fo:font-size="12pt" fo:letter-spacing="0.004cm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06" style:family="text">
      <style:text-properties style:use-window-font-color="true" style:font-name="Arial" fo:background-color="transparent" loext:char-shading-value="0"/>
    </style:style>
    <style:style style:name="T107" style:family="text">
      <style:text-properties style:use-window-font-color="true" style:font-name="Arial" fo:background-color="transparent" loext:char-shading-value="0" style:font-name-asian="Arial Narrow" style:font-name-complex="Arial"/>
    </style:style>
    <style:style style:name="T108" style:family="text">
      <style:text-properties style:use-window-font-color="true" style:font-name="Arial" officeooo:rsid="01f69393" fo:background-color="transparent" loext:char-shading-value="0" style:font-name-asian="Arial Narrow" style:font-name-complex="Arial"/>
    </style:style>
    <style:style style:name="T109" style:family="text">
      <style:text-properties style:use-window-font-color="true" style:font-name="Arial" officeooo:rsid="02bad96f" fo:background-color="transparent" loext:char-shading-value="0" style:font-name-asian="Arial Narrow" style:font-name-complex="Arial"/>
    </style:style>
    <style:style style:name="T110" style:family="text">
      <style:text-properties style:use-window-font-color="true" style:font-name="Arial" officeooo:rsid="01ac22f0" fo:background-color="transparent" loext:char-shading-value="0"/>
    </style:style>
    <style:style style:name="T111" style:family="text">
      <style:text-properties style:use-window-font-color="true" style:font-name="Arial" fo:background-color="transparent" loext:char-shading-value="0" style:font-name-asian="CourierNewPSMT" style:language-asian="zxx" style:country-asian="none" style:font-name-complex="Arial" style:font-size-complex="12pt"/>
    </style:style>
    <style:style style:name="T112" style:family="text">
      <style:text-properties style:use-window-font-color="true" style:font-name="Arial" officeooo:rsid="0405d977" fo:background-color="transparent" loext:char-shading-value="0" style:font-name-asian="CourierNewPSMT" style:language-asian="zxx" style:country-asian="none" style:font-name-complex="Arial" style:font-size-complex="12pt"/>
    </style:style>
    <style:style style:name="T113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14" style:family="text">
      <style:text-properties style:use-window-font-color="true" style:font-name="Arial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15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6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7" style:family="text">
      <style:text-properties style:use-window-font-color="true" style:font-name="Arial" fo:font-size="14pt" fo:language="pt" fo:country="BR" fo:font-weight="bold" officeooo:rsid="025aae20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8" style:family="text">
      <style:text-properties style:use-window-font-color="true" style:font-name="Arial" fo:font-size="14pt" fo:language="pt" fo:country="BR" fo:font-weight="bold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19" style:family="text">
      <style:text-properties style:use-window-font-color="true" style:font-name="Arial" fo:font-size="14pt" fo:language="pt" fo:country="BR" fo:font-weight="bold" officeooo:rsid="02f85ea5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0" style:family="text">
      <style:text-properties style:use-window-font-color="true" style:font-name="Arial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21" style:family="text">
      <style:text-properties style:use-window-font-color="true" style:font-name="Arial" fo:font-size="14pt" fo:language="pt" fo:country="BR" fo:font-weight="bold" officeooo:rsid="02b98a6f" style:letter-kerning="true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2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3" style:family="text">
      <style:text-properties style:use-window-font-color="true" style:font-name="Arial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4" style:family="text">
      <style:text-properties style:use-window-font-color="true" style:font-name="Arial" fo:font-size="14pt" fo:language="pt" fo:country="BR" fo:font-style="normal" fo:font-weight="bold" officeooo:rsid="02f741b1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25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26" style:family="text">
      <style:text-properties style:use-window-font-color="true" style:font-name="Arial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27" style:family="text">
      <style:text-properties style:use-window-font-color="true" style:font-name="Arial" fo:font-size="14pt" fo:font-weight="bold" style:font-size-asian="14pt" style:font-weight-asian="bold"/>
    </style:style>
    <style:style style:name="T128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29" style:family="text">
      <style:text-properties style:use-window-font-color="true" style:font-name="Arial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0" style:family="text">
      <style:text-properties style:use-window-font-color="true" style:font-name="Arial" fo:font-size="14pt" style:font-size-asian="14pt" style:font-size-complex="14pt"/>
    </style:style>
    <style:style style:name="T131" style:family="text">
      <style:text-properties style:use-window-font-color="true" style:font-name="Arial" fo:font-weight="bold" style:font-name-asian="CourierNewPSMT" style:font-weight-asian="bold" style:font-name-complex="Arial" style:font-weight-complex="bold"/>
    </style:style>
    <style:style style:name="T132" style:family="text">
      <style:text-properties style:use-window-font-color="true" style:font-name="Arial" fo:font-weight="bold" officeooo:rsid="0291bf6a" style:font-name-asian="CourierNewPSMT" style:font-weight-asian="bold" style:font-name-complex="Arial" style:font-weight-complex="bold"/>
    </style:style>
    <style:style style:name="T133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34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35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36" style:family="text">
      <style:text-properties style:use-window-font-color="true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7" style:family="text">
      <style:text-properties style:use-window-font-color="true" fo:font-size="12pt" fo:language="pt" fo:country="BR" fo:font-style="normal" fo:font-weight="normal" officeooo:rsid="02c2398c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8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39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0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style:use-window-font-color="true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use-window-font-color="true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44" style:family="text">
      <style:text-properties style:use-window-font-color="true" fo:font-size="12pt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45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46" style:family="text">
      <style:text-properties style:use-window-font-color="true" fo:background-color="transparent" loext:char-shading-value="0"/>
    </style:style>
    <style:style style:name="T147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48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49" style:family="text">
      <style:text-properties style:use-window-font-color="true" style:font-name="ArialMT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51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52" style:family="text">
      <style:text-properties style:use-window-font-color="true" fo:font-weight="normal" officeooo:rsid="034ac71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53" style:family="text">
      <style:text-properties style:use-window-font-color="true" style:text-underline-style="none" fo:background-color="#ffffff" loext:char-shading-value="0"/>
    </style:style>
    <style:style style:name="T154" style:family="text">
      <style:text-properties style:use-window-font-color="true" style:text-underline-style="none" fo:background-color="#ffffff" loext:char-shading-value="0" style:font-name-asian="Arial-BoldMT" style:font-name-complex="Arial-BoldMT"/>
    </style:style>
    <style:style style:name="T155" style:family="text">
      <style:text-properties style:use-window-font-color="true" style:text-line-through-style="none" style:text-line-through-type="none" style:font-name="Arial" fo:font-size="12pt" fo:language="pt" fo:country="BR" fo:font-weight="normal" officeooo:rsid="02682c24" style:letter-kerning="true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6" style:family="text">
      <style:text-properties style:use-window-font-color="true" officeooo:rsid="01472479" style:letter-kerning="true" fo:background-color="transparent" loext:char-shading-value="0"/>
    </style:style>
    <style:style style:name="T157" style:family="text">
      <style:text-properties style:use-window-font-color="true" officeooo:rsid="01d7be04" style:letter-kerning="true" fo:background-color="transparent" loext:char-shading-value="0"/>
    </style:style>
    <style:style style:name="T158" style:family="text">
      <style:text-properties style:use-window-font-color="true" officeooo:rsid="01889bb1" style:letter-kerning="true" fo:background-color="transparent" loext:char-shading-value="0"/>
    </style:style>
    <style:style style:name="T159" style:family="text">
      <style:text-properties style:use-window-font-color="true" officeooo:rsid="02e4e70a" style:letter-kerning="true" fo:background-color="transparent" loext:char-shading-value="0"/>
    </style:style>
    <style:style style:name="T160" style:family="text">
      <style:text-properties style:use-window-font-color="true" style:letter-kerning="true" style:language-asian="zh" style:country-asian="CN" style:font-name-complex="Times New Roman"/>
    </style:style>
    <style:style style:name="T161" style:family="text">
      <style:text-properties style:font-name="Arial"/>
    </style:style>
    <style:style style:name="T16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6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4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T165" style:family="text">
      <style:text-properties style:font-name="Arial" fo:font-size="9pt" fo:font-weight="normal" officeooo:rsid="03f6bf7e" style:font-size-asian="9pt" style:font-weight-asian="normal" style:font-size-complex="9pt" style:font-weight-complex="normal"/>
    </style:style>
    <style:style style:name="T166" style:family="text">
      <style:text-properties style:font-name="Arial" fo:font-size="9pt" fo:font-weight="normal" officeooo:rsid="040376d5" style:font-size-asian="9pt" style:font-weight-asian="normal" style:font-size-complex="9pt" style:font-weight-complex="normal"/>
    </style:style>
    <style:style style:name="T167" style:family="text">
      <style:text-properties style:font-name="Arial" fo:font-size="9pt" fo:font-weight="normal" officeooo:rsid="0417db04" style:font-size-asian="9pt" style:font-weight-asian="normal" style:font-size-complex="9pt" style:font-weight-complex="normal"/>
    </style:style>
    <style:style style:name="T168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69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0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1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72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3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4" style:family="text">
      <style:text-properties style:font-name="Arial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5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76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7" style:family="text">
      <style:text-properties style:font-name="Arial" fo:font-size="12pt" style:font-size-asian="12pt" style:font-size-complex="12pt"/>
    </style:style>
    <style:style style:name="T17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79" style:family="text">
      <style:text-properties style:font-name="Arial" fo:font-size="18pt" fo:font-weight="bold" officeooo:rsid="03f6bf7e" style:font-size-asian="18pt" style:font-weight-asian="bold" style:font-size-complex="18pt" style:font-weight-complex="bold"/>
    </style:style>
    <style:style style:name="T180" style:family="text">
      <style:text-properties style:font-name="Arial" fo:font-size="18pt" fo:font-weight="bold" officeooo:rsid="040023a8" style:font-size-asian="18pt" style:font-weight-asian="bold" style:font-size-complex="18pt" style:font-weight-complex="bold"/>
    </style:style>
    <style:style style:name="T181" style:family="text">
      <style:text-properties style:font-name="Arial" fo:font-size="18pt" fo:font-weight="bold" officeooo:rsid="0417db04" style:font-size-asian="18pt" style:font-weight-asian="bold" style:font-size-complex="18pt" style:font-weight-complex="bold"/>
    </style:style>
    <style:style style:name="T182" style:family="text">
      <style:text-properties style:font-name="Arial" officeooo:rsid="02b7617b"/>
    </style:style>
    <style:style style:name="T183" style:family="text">
      <style:text-properties style:font-name="Arial" style:font-name-complex="Arial"/>
    </style:style>
    <style:style style:name="T184" style:family="text">
      <style:text-properties style:font-name="Arial" style:font-name-complex="Arial" style:font-weight-complex="bold"/>
    </style:style>
    <style:style style:name="T185" style:family="text">
      <style:text-properties style:font-name="Arial" style:font-name-complex="Arial" style:font-size-complex="12pt"/>
    </style:style>
    <style:style style:name="T186" style:family="text">
      <style:text-properties style:font-name="Arial" style:font-name-complex="Arial" style:font-size-complex="10pt"/>
    </style:style>
    <style:style style:name="T187" style:family="text">
      <style:text-properties style:font-name="Arial" officeooo:rsid="024e7203" style:font-name-complex="Arial" style:font-size-complex="10pt"/>
    </style:style>
    <style:style style:name="T188" style:family="text">
      <style:text-properties style:font-name="Arial" officeooo:rsid="025280b7" style:font-name-complex="Arial" style:font-size-complex="10pt"/>
    </style:style>
    <style:style style:name="T189" style:family="text">
      <style:text-properties style:font-name="Arial" officeooo:rsid="009fc468" style:font-name-complex="Arial" style:font-size-complex="10pt"/>
    </style:style>
    <style:style style:name="T190" style:family="text">
      <style:text-properties style:font-name="Arial" officeooo:rsid="02e4fade" style:font-name-complex="Arial" style:font-size-complex="10pt"/>
    </style:style>
    <style:style style:name="T191" style:family="text">
      <style:text-properties style:font-name="Arial" officeooo:rsid="020074d3" style:font-name-complex="Arial" style:font-size-complex="10pt"/>
    </style:style>
    <style:style style:name="T192" style:family="text">
      <style:text-properties style:font-name="Arial" style:font-name-asian="Arial" style:font-name-complex="Arial"/>
    </style:style>
    <style:style style:name="T193" style:family="text">
      <style:text-properties style:font-name="Arial" style:font-name-asian="Arial" style:language-asian="zxx" style:country-asian="none" style:font-name-complex="Arial"/>
    </style:style>
    <style:style style:name="T194" style:family="text">
      <style:text-properties style:font-name="Arial" officeooo:rsid="0225116d" style:font-name-asian="Arial" style:language-asian="zxx" style:country-asian="none" style:font-name-complex="Arial"/>
    </style:style>
    <style:style style:name="T195" style:family="text">
      <style:text-properties style:font-name="Arial" officeooo:rsid="0221805b" style:font-name-asian="Arial" style:language-asian="zxx" style:country-asian="none" style:font-name-complex="Arial"/>
    </style:style>
    <style:style style:name="T196" style:family="text">
      <style:text-properties style:font-name="Arial" fo:language="pt" fo:country="BR" fo:font-style="normal" fo:font-weight="bold" style:letter-kerning="true" style:font-name-asian="Courier New2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97" style:family="text">
      <style:text-properties style:font-name="Arial" fo:language="pt" fo:country="BR" fo:font-style="normal" fo:font-weight="bold" officeooo:rsid="03cd7b79" style:letter-kerning="true" style:font-name-asian="Courier New2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98" style:family="text">
      <style:text-properties style:font-name="Arial" fo:language="pt" fo:country="BR" fo:font-style="normal" fo:font-weight="bold" style:letter-kerning="true" fo:background-color="#ffffff" loext:char-shading-value="0" style:font-name-asian="CourierNewPSM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99" style:family="text">
      <style:text-properties style:font-name="Arial" fo:language="pt" fo:country="BR" fo:font-style="normal" fo:font-weight="bold" officeooo:rsid="0405738b" style:letter-kerning="true" fo:background-color="#ffffff" loext:char-shading-value="0" style:font-name-asian="CourierNewPSM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00" style:family="text">
      <style:text-properties style:font-name="Arial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201" style:family="text">
      <style:text-properties style:font-name="Arial" fo:language="pt" fo:country="BR" officeooo:rsid="025b4154" style:letter-kerning="true" style:font-name-asian="Arial Narrow" style:language-asian="zh" style:country-asian="CN" style:font-name-complex="Arial" style:language-complex="ar" style:country-complex="SA"/>
    </style:style>
    <style:style style:name="T202" style:family="text">
      <style:text-properties style:font-name="Arial" fo:background-color="transparent" loext:char-shading-value="0" style:font-name-asian="CourierNewPSMT" style:language-asian="zxx" style:country-asian="none" style:font-name-complex="Arial"/>
    </style:style>
    <style:style style:name="T203" style:family="text">
      <style:text-properties style:font-name="Arial" officeooo:rsid="00273019" fo:background-color="transparent" loext:char-shading-value="0" style:font-name-asian="CourierNewPSMT" style:language-asian="zxx" style:country-asian="none" style:font-name-complex="Arial"/>
    </style:style>
    <style:style style:name="T204" style:family="text">
      <style:text-properties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205" style:family="text"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T206" style:family="text">
      <style:text-properties style:font-name="Arial" officeooo:rsid="024e430f" style:font-name-asian="Lucida Sans Unicode1" style:language-asian="pt" style:country-asian="BR" style:font-name-complex="Arial" style:language-complex="pt" style:country-complex="BR"/>
    </style:style>
    <style:style style:name="T207" style:family="text">
      <style:text-properties style:font-name="Arial" officeooo:rsid="024e7203" style:font-name-asian="Lucida Sans Unicode1" style:language-asian="pt" style:country-asian="BR" style:font-name-complex="Arial" style:language-complex="pt" style:country-complex="BR"/>
    </style:style>
    <style:style style:name="T208" style:family="text">
      <style:text-properties style:font-name="Arial" officeooo:rsid="00de5e81" style:font-name-asian="Lucida Sans Unicode1" style:language-asian="pt" style:country-asian="BR" style:font-name-complex="Arial" style:language-complex="pt" style:country-complex="BR"/>
    </style:style>
    <style:style style:name="T209" style:family="text">
      <style:text-properties style:font-name="Arial" style:font-name-asian="Lucida Sans Unicode1" style:font-name-complex="Arial" style:language-complex="zxx" style:country-complex="none"/>
    </style:style>
    <style:style style:name="T210" style:family="text">
      <style:text-properties style:font-name="Arial" fo:letter-spacing="-0.007cm" style:font-name-asian="Lucida Sans Unicode1" style:language-asian="pt" style:country-asian="BR" style:font-name-complex="Arial" style:language-complex="pt" style:country-complex="BR"/>
    </style:style>
    <style:style style:name="T211" style:family="text">
      <style:text-properties style:font-name="Arial" fo:letter-spacing="-0.007cm" officeooo:rsid="018fd045" style:font-name-asian="Lucida Sans Unicode1" style:language-asian="pt" style:country-asian="BR" style:font-name-complex="Arial" style:language-complex="pt" style:country-complex="BR"/>
    </style:style>
    <style:style style:name="T212" style:family="text">
      <style:text-properties style:font-name="Arial" fo:letter-spacing="-0.007cm" style:language-asian="pt" style:country-asian="BR" style:font-name-complex="Arial" style:language-complex="pt" style:country-complex="BR"/>
    </style:style>
    <style:style style:name="T213" style:family="text">
      <style:text-properties style:font-name="Arial" style:font-name-asian="LiberationSans" style:font-name-complex="Arial"/>
    </style:style>
    <style:style style:name="T214" style:family="text">
      <style:text-properties style:font-name="Arial" style:font-name-asian="Arial Narrow" style:font-name-complex="Arial"/>
    </style:style>
    <style:style style:name="T215" style:family="text">
      <style:text-properties style:font-name="Arial" style:font-name-asian="Arial Narrow" style:language-asian="zxx" style:country-asian="none" style:font-name-complex="Arial"/>
    </style:style>
    <style:style style:name="T216" style:family="text">
      <style:text-properties style:font-name="Arial" fo:letter-spacing="0.004cm" style:font-name-complex="Arial"/>
    </style:style>
    <style:style style:name="T217" style:family="text">
      <style:text-properties style:font-name="Arial" fo:letter-spacing="0.004cm" style:font-name-complex="Arial" style:font-size-complex="10pt"/>
    </style:style>
    <style:style style:name="T218" style:family="text">
      <style:text-properties style:font-name="Arial" fo:letter-spacing="0.004cm" fo:font-weight="bold" style:language-asian="hi" style:country-asian="IN" style:font-weight-asian="bold" style:font-name-complex="Arial"/>
    </style:style>
    <style:style style:name="T219" style:family="text">
      <style:text-properties style:font-name="Arial" fo:letter-spacing="0.004cm" fo:font-weight="bold" style:language-asian="hi" style:country-asian="IN" style:font-weight-asian="bold" style:font-name-complex="Arial" style:font-weight-complex="bold"/>
    </style:style>
    <style:style style:name="T220" style:family="text">
      <style:text-properties style:font-name="Arial" fo:letter-spacing="0.004cm" style:font-name-asian="Courier New1" style:language-asian="pt" style:country-asian="BR" style:font-name-complex="Arial" style:language-complex="pt" style:country-complex="BR"/>
    </style:style>
    <style:style style:name="T221" style:family="text">
      <style:text-properties style:font-name="Arial" fo:font-weight="bold" style:font-weight-asian="bold" style:font-name-complex="Arial" style:font-size-complex="10pt" style:font-weight-complex="bold"/>
    </style:style>
    <style:style style:name="T222" style:family="text">
      <style:text-properties style:font-name="Arial" fo:font-weight="bold" style:font-weight-asian="bold" style:font-name-complex="Arial" style:font-weight-complex="bold"/>
    </style:style>
    <style:style style:name="T223" style:family="text">
      <style:text-properties style:font-name="Arial" style:font-name-asian="Courier New1" style:font-name-complex="Arial" style:language-complex="zxx" style:country-complex="none"/>
    </style:style>
    <style:style style:name="T224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225" style:family="text">
      <style:text-properties style:font-name="Arial" officeooo:rsid="024e7203" style:font-name-asian="Courier New1" style:language-asian="pt" style:country-asian="BR" style:font-name-complex="Arial" style:language-complex="pt" style:country-complex="BR"/>
    </style:style>
    <style:style style:name="T226" style:family="text">
      <style:text-properties style:font-name="Arial" officeooo:rsid="020074d3" style:font-name-asian="Courier New1" style:language-asian="pt" style:country-asian="BR" style:font-name-complex="Arial" style:language-complex="pt" style:country-complex="BR"/>
    </style:style>
    <style:style style:name="T227" style:family="text">
      <style:text-properties style:font-name="Arial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228" style:family="text">
      <style:text-properties style:font-name="Arial" officeooo:rsid="02e4fade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229" style:family="text">
      <style:text-properties style:font-name="Arial" fo:background-color="#ffffff" loext:char-shading-value="0" style:language-asian="zxx" style:country-asian="none" style:font-name-complex="Arial"/>
    </style:style>
    <style:style style:name="T230" style:family="text">
      <style:text-properties style:font-name="Arial" fo:background-color="#ffffff" loext:char-shading-value="0" style:language-asian="zxx" style:country-asian="none" style:font-name-complex="Arial" style:font-size-complex="10pt"/>
    </style:style>
    <style:style style:name="T231" style:family="text">
      <style:text-properties style:font-name="Arial" style:language-asian="zxx" style:country-asian="none" style:font-name-complex="Arial"/>
    </style:style>
    <style:style style:name="T232" style:family="text">
      <style:text-properties style:font-name="Arial" officeooo:rsid="007100e9" style:language-asian="zxx" style:country-asian="none" style:font-name-complex="Arial"/>
    </style:style>
    <style:style style:name="T233" style:family="text">
      <style:text-properties style:font-name="Arial" officeooo:rsid="02e4fade" style:language-asian="zxx" style:country-asian="none" style:font-name-complex="Arial"/>
    </style:style>
    <style:style style:name="T234" style:family="text">
      <style:text-properties style:font-name="Arial" style:font-name-asian="Arial Unicode MS" style:font-name-complex="Arial" style:language-complex="zxx" style:country-complex="none"/>
    </style:style>
    <style:style style:name="T235" style:family="text">
      <style:text-properties style:font-name="Arial" fo:font-weight="normal" style:font-name-asian="Courier New1" style:language-asian="pt" style:country-asian="BR" style:font-weight-asian="normal" style:font-name-complex="Arial" style:language-complex="pt" style:country-complex="BR" style:font-weight-complex="normal"/>
    </style:style>
    <style:style style:name="T236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37" style:family="text">
      <style:text-properties fo:color="#010101" style:font-name="Arial" fo:font-size="9pt" fo:language="pt" fo:country="BR" fo:font-weight="normal" officeooo:rsid="040023a8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38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39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0" style:family="text">
      <style:text-properties fo:color="#010101" style:font-name="Arial" fo:font-size="9pt" fo:language="pt" fo:country="BR" fo:font-weight="normal" officeooo:rsid="040023a8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1" style:family="text">
      <style:text-properties fo:color="#010101" style:font-name="Arial" style:font-name-complex="Arial"/>
    </style:style>
    <style:style style:name="T242" style:family="text">
      <style:text-properties fo:color="#010101" style:font-name="Arial" style:font-name-complex="Arial" style:font-weight-complex="bold"/>
    </style:style>
    <style:style style:name="T243" style:family="text">
      <style:text-properties fo:color="#010101" style:font-name="Arial" officeooo:rsid="0214d32a" style:font-name-complex="Arial"/>
    </style:style>
    <style:style style:name="T244" style:family="text">
      <style:text-properties fo:color="#010101" style:font-name="Arial" officeooo:rsid="01cd690d" style:font-name-complex="Arial"/>
    </style:style>
    <style:style style:name="T245" style:family="text">
      <style:text-properties fo:color="#010101" style:font-name="Arial" officeooo:rsid="028ad4c5" style:font-name-complex="Arial"/>
    </style:style>
    <style:style style:name="T246" style:family="text">
      <style:text-properties fo:color="#010101" style:font-name="Arial" officeooo:rsid="02203b9b" style:font-name-complex="Arial"/>
    </style:style>
    <style:style style:name="T247" style:family="text">
      <style:text-properties fo:color="#010101" style:font-name="Arial" officeooo:rsid="02213e8d" style:font-name-complex="Arial"/>
    </style:style>
    <style:style style:name="T248" style:family="text">
      <style:text-properties fo:color="#010101" style:font-name="Arial" officeooo:rsid="00908d4f" style:font-name-complex="Arial"/>
    </style:style>
    <style:style style:name="T249" style:family="text">
      <style:text-properties fo:color="#010101" style:font-name="Arial" officeooo:rsid="024e430f" style:font-name-complex="Arial"/>
    </style:style>
    <style:style style:name="T250" style:family="text">
      <style:text-properties fo:color="#010101" style:font-name="Arial" style:font-name-asian="CourierNewPSMT" style:font-name-complex="Arial"/>
    </style:style>
    <style:style style:name="T251" style:family="text">
      <style:text-properties fo:color="#010101" style:font-name="Arial" style:font-name-asian="CourierNewPSMT" style:font-name-complex="Arial" style:font-size-complex="12pt"/>
    </style:style>
    <style:style style:name="T252" style:family="text">
      <style:text-properties fo:color="#010101" style:font-name="Arial" officeooo:rsid="00d9c345" style:font-name-asian="CourierNewPSMT" style:font-name-complex="Arial"/>
    </style:style>
    <style:style style:name="T253" style:family="text">
      <style:text-properties fo:color="#010101" style:font-name="Arial" officeooo:rsid="024e430f" style:font-name-asian="CourierNewPSMT" style:font-name-complex="Arial"/>
    </style:style>
    <style:style style:name="T254" style:family="text">
      <style:text-properties fo:color="#010101" style:font-name="Arial" style:font-name-asian="CourierNewPSMT" style:language-asian="zxx" style:country-asian="none" style:font-name-complex="Arial"/>
    </style:style>
    <style:style style:name="T255" style:family="text">
      <style:text-properties fo:color="#010101" style:font-name="Arial" fo:background-color="#ffffff" loext:char-shading-value="0" style:font-name-asian="CourierNewPSMT" style:font-name-complex="Arial" style:font-size-complex="12pt"/>
    </style:style>
    <style:style style:name="T256" style:family="text">
      <style:text-properties fo:color="#010101" style:font-name="Arial" officeooo:rsid="00d5a145" fo:background-color="#ffffff" loext:char-shading-value="0" style:font-name-asian="CourierNewPSMT" style:font-name-complex="Arial" style:font-size-complex="12pt"/>
    </style:style>
    <style:style style:name="T257" style:family="text">
      <style:text-properties fo:color="#010101" style:font-name="Arial" fo:background-color="#ffffff" loext:char-shading-value="0" style:font-name-complex="Arial"/>
    </style:style>
    <style:style style:name="T258" style:family="text">
      <style:text-properties fo:color="#010101" style:font-name="Arial" officeooo:rsid="009d1809" fo:background-color="#ffffff" loext:char-shading-value="0" style:font-name-complex="Arial"/>
    </style:style>
    <style:style style:name="T259" style:family="text">
      <style:text-properties fo:color="#010101" style:font-name="Arial" fo:background-color="#ffffff" loext:char-shading-value="0" style:font-name-asian="CourierNewPSMT1" style:font-name-complex="Arial"/>
    </style:style>
    <style:style style:name="T260" style:family="text">
      <style:text-properties fo:color="#010101" style:font-name="Arial" officeooo:rsid="01eb5913" fo:background-color="#ffffff" loext:char-shading-value="0" style:font-name-asian="CourierNewPSMT1" style:font-name-complex="Arial"/>
    </style:style>
    <style:style style:name="T261" style:family="text">
      <style:text-properties fo:color="#010101" style:font-name="Arial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262" style:family="text">
      <style:text-properties fo:color="#010101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63" style:family="text">
      <style:text-properties fo:color="#010101" style:font-name="Arial" fo:font-size="12pt" fo:language="pt" fo:country="BR" style:letter-kerning="true" style:font-name-asian="LiberationSans" style:font-size-asian="12pt" style:language-asian="zh" style:country-asian="CN" style:font-name-complex="Arial" style:font-size-complex="12pt" style:language-complex="zxx" style:country-complex="none"/>
    </style:style>
    <style:style style:name="T264" style:family="text">
      <style:text-properties fo:color="#010101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5" style:family="text">
      <style:text-properties fo:color="#010101" style:font-name="Arial" fo:font-size="12pt" fo:font-weight="normal" officeooo:rsid="028ad4c5" style:font-size-asian="12pt" style:font-weight-asian="normal" style:font-name-complex="Arial" style:font-size-complex="12pt" style:font-weight-complex="normal"/>
    </style:style>
    <style:style style:name="T266" style:family="text">
      <style:text-properties fo:color="#010101" style:font-name="Arial" fo:font-size="12pt" fo:font-weight="normal" officeooo:rsid="028b6900" style:font-size-asian="12pt" style:font-weight-asian="normal" style:font-name-complex="Arial" style:font-size-complex="12pt" style:font-weight-complex="normal"/>
    </style:style>
    <style:style style:name="T267" style:family="text">
      <style:text-properties fo:color="#010101" style:font-name="Arial" fo:font-size="12pt" fo:font-weight="normal" officeooo:rsid="000ddcb2" style:font-size-asian="12pt" style:font-weight-asian="normal" style:font-name-complex="Arial" style:font-size-complex="12pt" style:font-weight-complex="normal"/>
    </style:style>
    <style:style style:name="T268" style:family="text">
      <style:text-properties fo:color="#010101" style:font-name="Arial" fo:font-size="12pt" style:font-size-asian="12pt" style:font-name-complex="Arial" style:font-size-complex="12pt"/>
    </style:style>
    <style:style style:name="T269" style:family="text">
      <style:text-properties fo:color="#010101" style:font-name="Arial" fo:font-size="12pt" officeooo:rsid="024ca3bb" style:font-size-asian="12pt" style:font-name-complex="Arial" style:font-size-complex="12pt"/>
    </style:style>
    <style:style style:name="T270" style:family="text">
      <style:text-properties fo:color="#010101" style:font-name="Arial" fo:font-size="12pt" officeooo:rsid="028fc160" style:font-size-asian="12pt" style:font-name-complex="Arial" style:font-size-complex="12pt"/>
    </style:style>
    <style:style style:name="T271" style:family="text">
      <style:text-properties fo:color="#010101" style:font-name="Arial" fo:font-size="12pt" officeooo:rsid="01e62115" style:font-size-asian="12pt" style:font-name-complex="Arial" style:font-size-complex="12pt"/>
    </style:style>
    <style:style style:name="T272" style:family="text">
      <style:text-properties fo:color="#010101" style:font-name="Arial" fo:font-weight="bold" style:font-weight-asian="bold" style:font-name-complex="Arial"/>
    </style:style>
    <style:style style:name="T273" style:family="text">
      <style:text-properties fo:color="#010101" style:font-name="Arial" fo:font-weight="bold" style:font-weight-asian="bold" style:font-name-complex="Arial" style:font-weight-complex="bold"/>
    </style:style>
    <style:style style:name="T274" style:family="text">
      <style:text-properties fo:color="#010101" style:font-name="Arial" fo:font-weight="bold" officeooo:rsid="007e8e12" style:font-weight-asian="bold" style:font-name-complex="Arial" style:font-weight-complex="bold"/>
    </style:style>
    <style:style style:name="T275" style:family="text">
      <style:text-properties fo:color="#010101" style:font-name="Arial" fo:font-weight="bold" officeooo:rsid="02203b9b" style:font-weight-asian="bold" style:font-name-complex="Arial" style:font-weight-complex="bold"/>
    </style:style>
    <style:style style:name="T276" style:family="text">
      <style:text-properties fo:color="#010101" style:font-name="Arial" fo:font-weight="bold" officeooo:rsid="00908d4f" style:font-weight-asian="bold" style:font-name-complex="Arial" style:font-weight-complex="bold"/>
    </style:style>
    <style:style style:name="T277" style:family="text">
      <style:text-properties fo:color="#010101" style:font-name="Arial" fo:font-weight="bold" officeooo:rsid="008d2a23" style:font-weight-asian="bold" style:font-name-complex="Arial"/>
    </style:style>
    <style:style style:name="T278" style:family="text">
      <style:text-properties fo:color="#010101" style:font-name="Arial" fo:font-weight="bold" officeooo:rsid="00922e79" style:font-weight-asian="bold" style:font-name-complex="Arial"/>
    </style:style>
    <style:style style:name="T279" style:family="text">
      <style:text-properties fo:color="#010101" style:font-name="Arial" fo:font-weight="bold" officeooo:rsid="02203b9b" style:font-weight-asian="bold" style:font-name-complex="Arial"/>
    </style:style>
    <style:style style:name="T280" style:family="text">
      <style:text-properties fo:color="#010101" style:font-name="Arial" fo:font-weight="bold" officeooo:rsid="024ca3bb" style:font-weight-asian="bold" style:font-name-complex="Arial"/>
    </style:style>
    <style:style style:name="T281" style:family="text">
      <style:text-properties fo:color="#010101" style:font-name="Arial" fo:font-weight="bold" officeooo:rsid="008f20df" style:font-weight-asian="bold" style:font-name-complex="Arial"/>
    </style:style>
    <style:style style:name="T282" style:family="text">
      <style:text-properties fo:color="#010101" style:font-name="Arial" fo:font-weight="bold" fo:background-color="transparent" loext:char-shading-value="0" style:font-weight-asian="bold" style:font-name-complex="Arial" style:font-weight-complex="bold"/>
    </style:style>
    <style:style style:name="T283" style:family="text">
      <style:text-properties fo:color="#010101" style:font-name="Arial" fo:font-weight="bold" style:font-name-asian="CourierNewPSMT" style:font-weight-asian="bold" style:font-name-complex="Arial"/>
    </style:style>
    <style:style style:name="T284" style:family="text">
      <style:text-properties fo:color="#010101" style:font-name="Arial" fo:font-weight="bold" style:font-name-asian="CourierNewPSMT" style:font-weight-asian="bold" style:font-name-complex="Arial" style:font-weight-complex="bold"/>
    </style:style>
    <style:style style:name="T285" style:family="text">
      <style:text-properties fo:color="#010101" style:font-name="Arial" fo:background-color="transparent" loext:char-shading-value="0" style:font-name-complex="Arial"/>
    </style:style>
    <style:style style:name="T286" style:family="text">
      <style:text-properties fo:color="#010101" style:font-name="Arial" style:font-name-asian="LiberationSans" style:font-name-complex="Arial"/>
    </style:style>
    <style:style style:name="T287" style:family="text">
      <style:text-properties fo:color="#010101" style:font-name="Arial" style:font-name-asian="LiberationSans" style:font-name-complex="Arial" style:language-complex="zxx" style:country-complex="none"/>
    </style:style>
    <style:style style:name="T288" style:family="text">
      <style:text-properties fo:color="#010101" style:font-name="Arial" officeooo:rsid="024e430f" style:font-name-asian="LiberationSans" style:font-name-complex="Arial" style:language-complex="zxx" style:country-complex="none"/>
    </style:style>
    <style:style style:name="T289" style:family="text">
      <style:text-properties fo:color="#010101" style:font-name="Arial" style:font-name-asian="LiberationSans" style:language-asian="hi" style:country-asian="IN" style:font-name-complex="Arial" style:language-complex="hi" style:country-complex="IN"/>
    </style:style>
    <style:style style:name="T290" style:family="text">
      <style:text-properties fo:color="#010101" style:font-name="Arial" style:font-name-asian="Lucida Sans Unicode1" style:language-asian="pt" style:country-asian="BR" style:font-name-complex="Arial" style:language-complex="pt" style:country-complex="BR"/>
    </style:style>
    <style:style style:name="T291" style:family="text">
      <style:text-properties fo:color="#010101" style:font-name="Arial" officeooo:rsid="024e7203" style:font-name-asian="Lucida Sans Unicode1" style:language-asian="pt" style:country-asian="BR" style:font-name-complex="Arial" style:language-complex="pt" style:country-complex="BR"/>
    </style:style>
    <style:style style:name="T292" style:family="text">
      <style:text-properties fo:color="#010101" style:font-name="Arial" officeooo:rsid="00de5e81" style:font-name-asian="Lucida Sans Unicode1" style:language-asian="pt" style:country-asian="BR" style:font-name-complex="Arial" style:language-complex="pt" style:country-complex="BR"/>
    </style:style>
    <style:style style:name="T293" style:family="text">
      <style:text-properties fo:color="#010101" style:font-name="Arial" style:font-name-asian="Lucida Sans Unicode1" style:language-asian="zxx" style:country-asian="none" style:font-name-complex="Arial" style:language-complex="zxx" style:country-complex="none"/>
    </style:style>
    <style:style style:name="T294" style:family="text">
      <style:text-properties fo:color="#010101" style:font-name="Arial" fo:language="zxx" fo:country="none" style:font-name-asian="Courier New1" style:font-name-complex="Arial"/>
    </style:style>
    <style:style style:name="T295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296" style:family="text">
      <style:text-properties fo:color="#010101" style:text-line-through-style="none" style:text-line-through-type="none" style:font-name="Arial" fo:background-color="#ffffff" loext:char-shading-value="0" style:font-name-complex="Arial" style:font-weight-complex="bold"/>
    </style:style>
    <style:style style:name="T297" style:family="text">
      <style:text-properties fo:color="#010101" style:text-line-through-style="none" style:text-line-through-type="none" style:font-name="Arial" officeooo:rsid="027f37ea" fo:background-color="#ffffff" loext:char-shading-value="0" style:font-name-complex="Arial" style:font-weight-complex="bold"/>
    </style:style>
    <style:style style:name="T298" style:family="text">
      <style:text-properties fo:color="#010101" style:font-name-asian="Arial Unicode MS" style:font-name-complex="Courier New1" style:language-complex="zxx" style:country-complex="none"/>
    </style:style>
    <style:style style:name="T299" style:family="text">
      <style:text-properties fo:color="#010101" officeooo:rsid="01176266" style:font-name-asian="Arial Unicode MS" style:font-name-complex="Courier New1" style:language-complex="zxx" style:country-complex="none"/>
    </style:style>
    <style:style style:name="T300" style:family="text">
      <style:text-properties fo:color="#010101" style:font-name-asian="Courier New1" style:font-name-complex="Courier New1" style:language-complex="zxx" style:country-complex="none"/>
    </style:style>
    <style:style style:name="T301" style:family="text">
      <style:text-properties fo:color="#010101" officeooo:rsid="01176266" style:font-name-asian="Courier New1" style:font-name-complex="Courier New1" style:language-complex="zxx" style:country-complex="none"/>
    </style:style>
    <style:style style:name="T302" style:family="text">
      <style:text-properties fo:color="#010101" fo:font-weight="bold" style:font-weight-asian="bold" style:font-weight-complex="bold"/>
    </style:style>
    <style:style style:name="T303" style:family="text">
      <style:text-properties fo:color="#010101" fo:font-weight="bold" officeooo:rsid="007e8e12" style:font-weight-asian="bold" style:font-weight-complex="bold"/>
    </style:style>
    <style:style style:name="T304" style:family="text">
      <style:text-properties fo:font-size="8pt" style:font-size-asian="8pt" style:font-size-complex="8pt"/>
    </style:style>
    <style:style style:name="T305" style:family="text">
      <style:text-properties fo:background-color="transparent" loext:char-shading-value="0"/>
    </style:style>
    <style:style style:name="T306" style:family="text">
      <style:text-properties officeooo:rsid="022dbe9a" fo:background-color="transparent" loext:char-shading-value="0"/>
    </style:style>
    <style:style style:name="T307" style:family="text">
      <style:text-properties officeooo:rsid="02688723" fo:background-color="transparent" loext:char-shading-value="0"/>
    </style:style>
    <style:style style:name="T308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3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fd389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09bf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1937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3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35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6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1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 style:text-emphasize="none" style:text-scale="100%" text:display="true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1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7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7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7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7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7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8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8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85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f68fdb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86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afa542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87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88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89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390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391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9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98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399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00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01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text-shadow="none" officeooo:rsid="004243ca" style:text-emphasize="none" style:text-scale="100%" text:display="true"/>
    </style:style>
    <style:style style:name="T40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text-shadow="none" officeooo:rsid="02806be5" style:text-emphasize="none" style:text-scale="100%" text:display="true"/>
    </style:style>
    <style:style style:name="T40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text-shadow="none" officeooo:rsid="02ad393e" style:text-emphasize="none" style:text-scale="100%" text:display="true"/>
    </style:style>
    <style:style style:name="T408" style:family="text">
      <style:text-properties fo:font-variant="normal" fo:text-transform="none" style:text-outline="false" style:text-line-through-style="none" style:text-line-through-type="none" style:font-name="Arial2" fo:letter-spacing="normal" fo:font-style="normal" fo:text-shadow="none" style:text-underline-style="none" fo:font-weight="normal" style:font-name-asian="Courier New3" style:language-asian="pt" style:country-asian="BR" style:font-style-asian="normal" style:font-weight-asian="normal" style:font-name-complex="Courier New3" style:language-complex="pt" style:country-complex="BR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text-outline="false" style:text-line-through-style="none" style:text-line-through-type="none" style:font-name="Arial2" fo:letter-spacing="normal" fo:font-style="normal" fo:text-shadow="none" style:text-underline-style="none" fo:font-weight="normal" style:font-name-asian="LiberationSans1" style:font-style-asian="normal" style:font-weight-asian="normal" style:font-name-complex="Arial2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text-outline="false" style:text-line-through-style="none" style:text-line-through-type="none" style:font-name="Arial2" fo:letter-spacing="normal" fo:font-style="normal" fo:text-shadow="none" style:text-underline-style="none" fo:font-weight="normal" style:font-name-asian="CourierNewPS-BoldMT" style:language-asian="zxx" style:country-asian="none" style:font-style-asian="normal" style:font-weight-asian="normal" style:font-name-complex="Arial2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text-outline="false" style:text-line-through-style="none" style:text-line-through-type="none" style:font-name="Arial2" fo:letter-spacing="normal" fo:font-style="normal" fo:text-shadow="none" style:text-underline-style="none" fo:font-weight="normal" style:font-name-asian="Arial Narrow2" style:font-style-asian="normal" style:font-weight-asian="normal" style:font-name-complex="Arial2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text-outline="false" style:text-line-through-style="none" style:text-line-through-type="none" style:font-name="Arial2" fo:letter-spacing="normal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text-outline="false" style:text-line-through-style="solid" style:text-line-through-type="single" style:text-position="0% 100%" style:font-name="Arial" fo:letter-spacing="normal" fo:text-shadow="none" officeooo:rsid="02806be5" style:text-emphasize="none" style:text-scale="100%" text:display="true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0109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d923d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828de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3bcfe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3da84c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b50e29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513415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85d092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fo:color="#000000" style:text-outline="false" style:text-line-through-style="none" style:text-line-through-type="none" style:font-name="Arial2" fo:letter-spacing="normal" fo:font-style="normal" fo:text-shadow="none" style:text-underline-style="none" fo:background-color="transparent" loext:char-shading-value="0" style:font-name-asian="Arial2" style:font-style-asian="normal" style:font-name-complex="Courier New3" style:font-style-complex="normal" style:text-emphasize="none" style:text-scale="100%" text:display="true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font-name="Arial2" fo:letter-spacing="normal" fo:font-style="normal" fo:text-shadow="none" style:text-underline-style="none" fo:background-color="transparent" loext:char-shading-value="0" style:font-style-asian="normal" style:font-name-complex="Courier New3" style:font-style-complex="normal" style:text-emphasize="none" style:text-scale="100%" text:display="true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font-name="Arial2" fo:letter-spacing="normal" fo:font-style="normal" fo:text-shadow="none" style:text-underline-style="none" fo:font-weight="normal" fo:background-color="transparent" loext:char-shading-value="0" style:font-name-asian="LiberationSans1" style:font-style-asian="normal" style:font-weight-asian="normal" style:font-name-complex="Arial2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font-name="Arial2" fo:letter-spacing="normal" fo:font-style="normal" fo:text-shadow="none" style:text-underline-style="none" fo:font-weight="normal" fo:background-color="transparent" loext:char-shading-value="0" style:font-name-asian="Courier New3" style:language-asian="pt" style:country-asian="BR" style:font-style-asian="normal" style:font-weight-asian="normal" style:font-name-complex="Arial2" style:language-complex="pt" style:country-complex="BR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font-name="Arial2" fo:letter-spacing="normal" fo:font-style="normal" fo:text-shadow="none" style:text-underline-style="none" fo:font-weight="normal" fo:background-color="transparent" loext:char-shading-value="0" style:font-name-asian="Courier New3" style:language-asian="pt" style:country-asian="BR" style:font-style-asian="normal" style:font-weight-asian="normal" style:font-name-complex="Courier New3" style:language-complex="pt" style:country-complex="BR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4e7203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9cbe3e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5b6e49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9e482f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9fba4e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4e7203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ff73e9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0e7c52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9cbe3e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60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61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63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64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c2398c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6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3493cbe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6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67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6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69" style:family="text">
      <style:text-properties fo:font-variant="normal" fo:text-transform="none" fo:color="#000000" style:font-name="Arial" fo:letter-spacing="normal" style:font-name-asian="Times New Roman"/>
    </style:style>
    <style:style style:name="T470" style:family="text">
      <style:text-properties fo:font-variant="normal" fo:text-transform="none" fo:color="#000000" fo:letter-spacing="normal" fo:font-style="normal" fo:font-weight="normal"/>
    </style:style>
    <style:style style:name="T471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472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473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474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475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476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1" style:language-complex="ar" style:country-complex="SA"/>
    </style:style>
    <style:style style:name="T477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81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fo:color="#000000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fo:color="#000000" fo:letter-spacing="normal" officeooo:rsid="01ac22f0" style:font-name-asian="Times New Roman"/>
    </style:style>
    <style:style style:name="T486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87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8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89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90" style:family="text">
      <style:text-properties fo:font-variant="normal" fo:text-transform="none" fo:letter-spacing="normal"/>
    </style:style>
    <style:style style:name="T491" style:family="text">
      <style:text-properties fo:font-variant="normal" fo:text-transform="none" fo:letter-spacing="normal" fo:font-style="normal"/>
    </style:style>
    <style:style style:name="T49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93" style:family="text">
      <style:text-properties fo:font-variant="normal" fo:text-transform="none" fo:letter-spacing="normal" fo:font-style="normal" fo:font-weight="normal"/>
    </style:style>
    <style:style style:name="T494" style:family="text">
      <style:text-properties fo:font-variant="normal" fo:text-transform="none" fo:letter-spacing="normal" fo:font-style="normal" officeooo:rsid="01ac22f0"/>
    </style:style>
    <style:style style:name="T495" style:family="text">
      <style:text-properties fo:font-variant="normal" fo:text-transform="none" fo:letter-spacing="normal" fo:font-style="normal" fo:background-color="#ffffff" loext:char-shading-value="0"/>
    </style:style>
    <style:style style:name="T496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497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99" style:family="text">
      <style:text-properties fo:font-variant="normal" fo:text-transform="none" fo:letter-spacing="normal" style:font-name-complex="Arial5"/>
    </style:style>
    <style:style style:name="T500" style:family="text">
      <style:text-properties fo:font-variant="normal" fo:text-transform="none" fo:letter-spacing="normal" officeooo:rsid="01ac22f0"/>
    </style:style>
    <style:style style:name="T501" style:family="text">
      <style:text-properties fo:font-variant="normal" fo:text-transform="none" style:font-name="Arial" fo:letter-spacing="normal" fo:font-style="normal" style:font-size-complex="12pt"/>
    </style:style>
    <style:style style:name="T502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503" style:family="text">
      <style:text-properties fo:font-variant="normal" fo:text-transform="none" style:font-name="Arial" fo:letter-spacing="normal" fo:font-style="normal" fo:background-color="#ffffff" loext:char-shading-value="0" style:font-size-complex="12pt"/>
    </style:style>
    <style:style style:name="T504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505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06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07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08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09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0" style:family="text">
      <style:text-properties fo:font-variant="normal" fo:text-transform="none" fo:color="#00008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7f37e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1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7f37ea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1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4e720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d5a145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05d977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3" style:family="text">
      <style:text-properties fo:font-variant="normal" fo:text-transform="none" fo:color="#ff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4" style:family="text">
      <style:text-properties fo:font-variant="normal" fo:text-transform="none" fo:color="#2a6099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b50e29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5" style:family="text">
      <style:text-properties fo:font-variant="normal" fo:text-transform="none" fo:color="#2a6099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85d092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6" style:family="text">
      <style:text-properties fo:font-variant="normal" fo:text-transform="none" fo:color="#0066b3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7" style:family="text">
      <style:text-properties fo:font-variant="normal" fo:text-transform="none" fo:color="#c9211e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28" style:family="text">
      <style:text-properties fo:color="#000000"/>
    </style:style>
    <style:style style:name="T529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30" style:family="text">
      <style:text-properties fo:color="#000000" style:font-name="Arial" fo:font-size="12pt" fo:language="pt" fo:country="BR" fo:font-weight="normal" officeooo:rsid="04b50e29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31" style:family="text">
      <style:text-properties fo:color="#000000" style:font-name="Arial" fo:font-size="12pt" fo:language="pt" fo:country="BR" fo:font-weight="normal" officeooo:rsid="04b50e29" fo:background-color="#ffffff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32" style:family="text"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3" style:family="text">
      <style:text-properties fo:color="#000000" style:font-name="Arial" fo:font-size="12pt" fo:language="pt" fo:country="BR" officeooo:rsid="005929e7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34" style:family="text">
      <style:text-properties fo:color="#000000" style:font-name="Arial" fo:font-size="12pt" fo:language="pt" fo:country="BR" officeooo:rsid="02213e8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35" style:family="text">
      <style:text-properties fo:color="#000000" style:font-name="Arial" fo:font-size="12pt" fo:language="pt" fo:country="BR" officeooo:rsid="0242a6e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36" style:family="text">
      <style:text-properties fo:color="#000000" style:font-name="Arial" fo:font-size="12pt" fo:language="pt" fo:country="BR" officeooo:rsid="028fc160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37" style:family="text">
      <style:text-properties fo:color="#000000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8" style:family="text"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39" style:family="text">
      <style:text-properties fo:color="#000000" style:font-name="Arial" fo:font-size="12pt" fo:language="pt" fo:country="BR" fo:font-weight="bold" officeooo:rsid="02e6eed2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40" style:family="text">
      <style:text-properties fo:color="#000000" style:font-name="Arial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41" style:family="text">
      <style:text-properties fo:color="#000000" style:font-name="Arial" fo:font-size="12pt" style:font-size-asian="12pt" style:font-name-complex="Arial" style:font-size-complex="12pt"/>
    </style:style>
    <style:style style:name="T542" style:family="text">
      <style:text-properties fo:color="#000000" style:font-name="Arial" fo:font-size="12pt" officeooo:rsid="00065f42" style:font-size-asian="12pt" style:font-name-complex="Arial" style:font-size-complex="12pt"/>
    </style:style>
    <style:style style:name="T543" style:family="text">
      <style:text-properties fo:color="#000000" style:font-name="Arial" fo:font-size="12pt" officeooo:rsid="0242a6ed" style:font-size-asian="12pt" style:font-name-complex="Arial" style:font-size-complex="12pt"/>
    </style:style>
    <style:style style:name="T544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45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546" style:family="text">
      <style:text-properties fo:color="#000000" style:font-name="Arial" fo:font-size="18pt" fo:font-weight="bold" officeooo:rsid="03f6bf7e" style:font-size-asian="18pt" style:font-weight-asian="bold" style:font-size-complex="18pt" style:font-weight-complex="bold"/>
    </style:style>
    <style:style style:name="T547" style:family="text">
      <style:text-properties fo:color="#000000" style:font-name="Arial" style:font-name-asian="CourierNewPSMT" style:font-name-complex="Arial"/>
    </style:style>
    <style:style style:name="T548" style:family="text">
      <style:text-properties fo:color="#000000" style:font-name="Arial" style:font-name-asian="CourierNewPSMT" style:font-name-complex="Arial" style:font-size-complex="12pt"/>
    </style:style>
    <style:style style:name="T549" style:family="text">
      <style:text-properties fo:color="#000000" style:font-name="Arial" officeooo:rsid="02c0109b" style:font-name-asian="CourierNewPSMT" style:font-name-complex="Arial" style:font-size-complex="12pt"/>
    </style:style>
    <style:style style:name="T550" style:family="text">
      <style:text-properties fo:color="#000000" style:font-name="Arial" officeooo:rsid="00d923db" style:font-name-asian="CourierNewPSMT" style:font-name-complex="Arial" style:font-size-complex="12pt"/>
    </style:style>
    <style:style style:name="T551" style:family="text">
      <style:text-properties fo:color="#000000" style:font-name="Arial" officeooo:rsid="02828ded" style:font-name-asian="CourierNewPSMT" style:font-name-complex="Arial"/>
    </style:style>
    <style:style style:name="T552" style:family="text">
      <style:text-properties fo:color="#000000" style:font-name="Arial" officeooo:rsid="023bcfee" style:font-name-asian="CourierNewPSMT" style:font-name-complex="Arial"/>
    </style:style>
    <style:style style:name="T553" style:family="text">
      <style:text-properties fo:color="#000000" style:font-name="Arial" officeooo:rsid="023da84c" style:font-name-asian="CourierNewPSMT" style:font-name-complex="Arial"/>
    </style:style>
    <style:style style:name="T554" style:family="text">
      <style:text-properties fo:color="#000000" style:font-name="Arial" officeooo:rsid="02213e8d" style:font-name-asian="CourierNewPSMT" style:font-name-complex="Arial"/>
    </style:style>
    <style:style style:name="T555" style:family="text">
      <style:text-properties fo:color="#000000" style:font-name="Arial" style:font-name-asian="CourierNewPSMT" style:language-asian="zxx" style:country-asian="none" style:font-name-complex="Arial"/>
    </style:style>
    <style:style style:name="T556" style:family="text">
      <style:text-properties fo:color="#000000" style:font-name="Arial" officeooo:rsid="01513415" style:font-name-asian="CourierNewPSMT" style:language-asian="zxx" style:country-asian="none" style:font-name-complex="Arial"/>
    </style:style>
    <style:style style:name="T557" style:family="text">
      <style:text-properties fo:color="#000000" style:font-name="Arial" officeooo:rsid="0285d092" style:font-name-asian="CourierNewPSMT" style:language-asian="zxx" style:country-asian="none" style:font-name-complex="Arial"/>
    </style:style>
    <style:style style:name="T558" style:family="text">
      <style:text-properties fo:color="#000000" style:font-name="Arial" officeooo:rsid="01c9c34a" style:font-name-asian="CourierNewPSMT" style:language-asian="zxx" style:country-asian="none" style:font-name-complex="Arial"/>
    </style:style>
    <style:style style:name="T559" style:family="text">
      <style:text-properties fo:color="#000000" style:font-name="Arial" style:font-name-complex="Arial"/>
    </style:style>
    <style:style style:name="T560" style:family="text">
      <style:text-properties fo:color="#000000" style:font-name="Arial" style:font-name-complex="Arial" style:font-weight-complex="bold"/>
    </style:style>
    <style:style style:name="T561" style:family="text">
      <style:text-properties fo:color="#000000" style:font-name="Arial" officeooo:rsid="00e48bc0" style:font-name-complex="Arial" style:font-weight-complex="bold"/>
    </style:style>
    <style:style style:name="T562" style:family="text">
      <style:text-properties fo:color="#000000" style:font-name="Arial" officeooo:rsid="0211acfe" style:font-name-complex="Arial" style:font-weight-complex="bold"/>
    </style:style>
    <style:style style:name="T563" style:family="text">
      <style:text-properties fo:color="#000000" style:font-name="Arial" officeooo:rsid="027f37ea" style:font-name-complex="Arial" style:font-weight-complex="bold"/>
    </style:style>
    <style:style style:name="T564" style:family="text">
      <style:text-properties fo:color="#000000" style:font-name="Arial" officeooo:rsid="01cd690d" style:font-name-complex="Arial"/>
    </style:style>
    <style:style style:name="T565" style:family="text">
      <style:text-properties fo:color="#000000" style:font-name="Arial" officeooo:rsid="005929e7" style:font-name-complex="Arial"/>
    </style:style>
    <style:style style:name="T566" style:family="text">
      <style:text-properties fo:color="#000000" style:font-name="Arial" officeooo:rsid="01f09134" style:font-name-complex="Arial"/>
    </style:style>
    <style:style style:name="T567" style:family="text">
      <style:text-properties fo:color="#000000" style:font-name="Arial" officeooo:rsid="02d68c21" style:font-name-complex="Arial"/>
    </style:style>
    <style:style style:name="T568" style:family="text">
      <style:text-properties fo:color="#000000" style:font-name="Arial" officeooo:rsid="024e7203" style:font-name-complex="Arial"/>
    </style:style>
    <style:style style:name="T569" style:family="text">
      <style:text-properties fo:color="#000000" style:font-name="Arial" style:font-name-asian="Arial Narrow" style:font-name-complex="Arial" style:font-weight-complex="bold"/>
    </style:style>
    <style:style style:name="T570" style:family="text">
      <style:text-properties fo:color="#000000" style:font-name="Arial" fo:font-weight="bold" style:font-weight-asian="bold" style:font-name-complex="Arial" style:font-weight-complex="bold"/>
    </style:style>
    <style:style style:name="T571" style:family="text">
      <style:text-properties fo:color="#000000" style:font-name="Arial" fo:font-weight="bold" officeooo:rsid="013835e4" style:font-weight-asian="bold" style:font-name-complex="Arial" style:font-weight-complex="bold"/>
    </style:style>
    <style:style style:name="T572" style:family="text">
      <style:text-properties fo:color="#000000" style:font-name="Arial" fo:font-weight="bold" officeooo:rsid="01625f59" style:font-weight-asian="bold" style:font-name-complex="Arial" style:font-weight-complex="bold"/>
    </style:style>
    <style:style style:name="T573" style:family="text">
      <style:text-properties fo:color="#000000" style:font-name="Arial" fo:font-weight="bold" officeooo:rsid="022d8a01" style:font-weight-asian="bold" style:font-name-complex="Arial" style:font-weight-complex="bold"/>
    </style:style>
    <style:style style:name="T574" style:family="text">
      <style:text-properties fo:color="#000000" style:font-name="Arial" fo:font-weight="bold" officeooo:rsid="02e6eed2" style:font-weight-asian="bold" style:font-name-complex="Arial" style:font-weight-complex="bold"/>
    </style:style>
    <style:style style:name="T575" style:family="text">
      <style:text-properties fo:color="#000000" style:font-name="Arial" fo:font-weight="bold" officeooo:rsid="021ddee1" style:font-weight-asian="bold" style:font-name-complex="Arial" style:font-weight-complex="bold"/>
    </style:style>
    <style:style style:name="T576" style:family="text">
      <style:text-properties fo:color="#000000" style:font-name="Arial" fo:font-weight="bold" officeooo:rsid="02203b9b" style:font-weight-asian="bold" style:font-name-complex="Arial" style:font-weight-complex="bold"/>
    </style:style>
    <style:style style:name="T577" style:family="text">
      <style:text-properties fo:color="#000000" style:font-name="Arial" fo:font-weight="bold" officeooo:rsid="024e7203" style:font-weight-asian="bold" style:font-name-complex="Arial" style:font-weight-complex="bold"/>
    </style:style>
    <style:style style:name="T578" style:family="text">
      <style:text-properties fo:color="#000000" style:font-name="Arial" fo:font-weight="bold" officeooo:rsid="021c076d" style:language-asian="zxx" style:country-asian="none" style:font-weight-asian="bold" style:font-name-complex="Arial" style:font-weight-complex="bold"/>
    </style:style>
    <style:style style:name="T579" style:family="text">
      <style:text-properties fo:color="#000000" style:font-name="Arial" fo:font-weight="bold" officeooo:rsid="021e8ef6" style:language-asian="zxx" style:country-asian="none" style:font-weight-asian="bold" style:font-name-complex="Arial" style:font-weight-complex="bold"/>
    </style:style>
    <style:style style:name="T580" style:family="text">
      <style:text-properties fo:color="#000000" style:font-name="Arial" fo:background-color="#ffffff" loext:char-shading-value="0"/>
    </style:style>
    <style:style style:name="T581" style:family="text">
      <style:text-properties fo:color="#000000" style:font-name="Arial" fo:background-color="#ffffff" loext:char-shading-value="0" style:font-name-asian="CourierNewPSMT" style:font-name-complex="Arial"/>
    </style:style>
    <style:style style:name="T582" style:family="text">
      <style:text-properties fo:color="#000000" style:font-name="Arial" officeooo:rsid="00d9c345" fo:background-color="#ffffff" loext:char-shading-value="0" style:font-name-asian="CourierNewPSMT" style:font-name-complex="Arial"/>
    </style:style>
    <style:style style:name="T583" style:family="text">
      <style:text-properties fo:color="#000000" style:font-name="Arial" fo:background-color="#ffffff" loext:char-shading-value="0" style:font-name-asian="CourierNewPSMT" style:language-asian="zxx" style:country-asian="none" style:font-name-complex="Arial"/>
    </style:style>
    <style:style style:name="T584" style:family="text">
      <style:text-properties fo:color="#000000" style:font-name="Arial" officeooo:rsid="01513415" fo:background-color="#ffffff" loext:char-shading-value="0" style:font-name-asian="CourierNewPSMT" style:language-asian="zxx" style:country-asian="none" style:font-name-complex="Arial"/>
    </style:style>
    <style:style style:name="T585" style:family="text">
      <style:text-properties fo:color="#000000" style:font-name="Arial" fo:background-color="#ffffff" loext:char-shading-value="0" style:language-asian="zxx" style:country-asian="none" style:font-name-complex="Arial"/>
    </style:style>
    <style:style style:name="T586" style:family="text">
      <style:text-properties fo:color="#000000" style:font-name="Arial" officeooo:rsid="0099284c" fo:background-color="#ffffff" loext:char-shading-value="0" style:language-asian="zxx" style:country-asian="none" style:font-name-complex="Arial"/>
    </style:style>
    <style:style style:name="T587" style:family="text">
      <style:text-properties fo:color="#000000" style:font-name="Arial" fo:background-color="#ffffff" loext:char-shading-value="0" style:language-asian="zxx" style:country-asian="none" style:font-name-complex="Arial" style:font-size-complex="10pt"/>
    </style:style>
    <style:style style:name="T588" style:family="text">
      <style:text-properties fo:color="#000000" style:font-name="Arial" officeooo:rsid="0266911f" fo:background-color="#ffffff" loext:char-shading-value="0" style:language-asian="zxx" style:country-asian="none" style:font-name-complex="Arial" style:font-size-complex="10pt"/>
    </style:style>
    <style:style style:name="T589" style:family="text">
      <style:text-properties fo:color="#000000" style:font-name="Arial" fo:background-color="#ffffff" loext:char-shading-value="0" style:font-name-complex="Arial"/>
    </style:style>
    <style:style style:name="T590" style:family="text">
      <style:text-properties fo:color="#000000" style:font-name="Arial" officeooo:rsid="01eb5913" fo:background-color="#ffffff" loext:char-shading-value="0" style:font-name-complex="Arial"/>
    </style:style>
    <style:style style:name="T591" style:family="text">
      <style:text-properties fo:color="#000000" style:font-name="Arial" fo:background-color="#ffffff" loext:char-shading-value="0" style:font-name-asian="LiberationSans" style:font-name-complex="Arial" style:language-complex="zxx" style:country-complex="none"/>
    </style:style>
    <style:style style:name="T592" style:family="text">
      <style:text-properties fo:color="#000000" style:font-name="Arial" officeooo:rsid="014d20d6" fo:background-color="#ffffff" loext:char-shading-value="0" style:font-name-asian="LiberationSans" style:font-name-complex="Arial" style:language-complex="zxx" style:country-complex="none"/>
    </style:style>
    <style:style style:name="T593" style:family="text">
      <style:text-properties fo:color="#000000" style:font-name="Arial" style:language-asian="zxx" style:country-asian="none" style:font-name-complex="Arial"/>
    </style:style>
    <style:style style:name="T594" style:family="text">
      <style:text-properties fo:color="#000000" style:font-name="Arial" officeooo:rsid="0130f306" style:language-asian="zxx" style:country-asian="none" style:font-name-complex="Arial"/>
    </style:style>
    <style:style style:name="T595" style:family="text">
      <style:text-properties fo:color="#000000" style:font-name="Arial" fo:background-color="transparent" loext:char-shading-value="0" style:font-name-asian="CourierNewPSMT" style:language-asian="zxx" style:country-asian="none" style:font-name-complex="Arial"/>
    </style:style>
    <style:style style:name="T596" style:family="text">
      <style:text-properties fo:color="#000000" style:font-name="Arial" fo:background-color="transparent" loext:char-shading-value="0" style:font-name-asian="Arial" style:language-asian="zxx" style:country-asian="none" style:font-name-complex="Arial"/>
    </style:style>
    <style:style style:name="T597" style:family="text">
      <style:text-properties fo:color="#000000" style:font-name="Arial" style:font-name-asian="Arial" style:font-name-complex="Arial"/>
    </style:style>
    <style:style style:name="T598" style:family="text"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T599" style:family="text">
      <style:text-properties fo:color="#000000" style:font-name="Arial" officeooo:rsid="024e7203" style:font-name-asian="Courier New1" style:language-asian="pt" style:country-asian="BR" style:font-name-complex="Arial" style:language-complex="pt" style:country-complex="BR"/>
    </style:style>
    <style:style style:name="T600" style:family="text">
      <style:text-properties fo:color="#000000" style:font-name="Arial" officeooo:rsid="00c7af26" style:font-name-asian="Courier New1" style:language-asian="pt" style:country-asian="BR" style:font-name-complex="Arial" style:language-complex="pt" style:country-complex="BR"/>
    </style:style>
    <style:style style:name="T601" style:family="text">
      <style:text-properties fo:color="#000000" style:font-name="Arial" style:font-name-asian="Lucida Sans Unicode1" style:language-asian="pt" style:country-asian="BR" style:font-name-complex="Arial" style:language-complex="pt" style:country-complex="BR"/>
    </style:style>
    <style:style style:name="T602" style:family="text">
      <style:text-properties fo:color="#000000" style:font-name="Arial" officeooo:rsid="018cc1a5" style:font-name-asian="Lucida Sans Unicode1" style:language-asian="pt" style:country-asian="BR" style:font-name-complex="Arial" style:language-complex="pt" style:country-complex="BR"/>
    </style:style>
    <style:style style:name="T603" style:family="text">
      <style:text-properties fo:color="#000000" style:font-name="Arial" officeooo:rsid="013b3a91" style:font-name-asian="Lucida Sans Unicode1" style:language-asian="pt" style:country-asian="BR" style:font-name-complex="Arial" style:language-complex="pt" style:country-complex="BR"/>
    </style:style>
    <style:style style:name="T604" style:family="text">
      <style:text-properties fo:color="#000000" style:font-name="Arial" officeooo:rsid="018f2345" style:font-name-asian="Lucida Sans Unicode1" style:language-asian="pt" style:country-asian="BR" style:font-name-complex="Arial" style:language-complex="pt" style:country-complex="BR"/>
    </style:style>
    <style:style style:name="T605" style:family="text">
      <style:text-properties fo:color="#000000" style:font-name="Arial" officeooo:rsid="00afaf5b" style:font-name-asian="Lucida Sans Unicode1" style:language-asian="pt" style:country-asian="BR" style:font-name-complex="Arial" style:language-complex="pt" style:country-complex="BR"/>
    </style:style>
    <style:style style:name="T606" style:family="text">
      <style:text-properties fo:color="#000000" style:font-name="Arial" fo:letter-spacing="0.004cm" fo:background-color="#ffffff" loext:char-shading-value="0" style:language-asian="zxx" style:country-asian="none" style:font-name-complex="Arial" style:font-size-complex="10pt"/>
    </style:style>
    <style:style style:name="T607" style:family="text">
      <style:text-properties fo:color="#000000" style:font-name="Arial" fo:letter-spacing="0.004cm" fo:font-weight="bold" fo:background-color="#ffffff" loext:char-shading-value="0" style:language-asian="zxx" style:country-asian="none" style:font-weight-asian="bold" style:font-name-complex="Arial" style:font-size-complex="10pt" style:font-weight-complex="bold"/>
    </style:style>
    <style:style style:name="T608" style:family="text">
      <style:text-properties fo:color="#000000" style:font-name="Arial" fo:font-weight="normal" style:font-name-asian="Courier New1" style:language-asian="pt" style:country-asian="BR" style:font-weight-asian="normal" style:font-name-complex="Arial" style:language-complex="pt" style:country-complex="BR" style:font-weight-complex="normal"/>
    </style:style>
    <style:style style:name="T609" style:family="text">
      <style:text-properties fo:color="#000000" style:font-name="Arial" fo:language="zxx" fo:country="none" style:font-name-asian="Courier New1" style:language-asian="pt" style:country-asian="BR" style:font-name-complex="Arial" style:language-complex="pt" style:country-complex="BR"/>
    </style:style>
    <style:style style:name="T610" style:family="text">
      <style:text-properties fo:color="#000000" style:font-name="Arial" fo:language="zxx" fo:country="none" style:text-underline-style="solid" style:text-underline-width="auto" style:text-underline-color="font-color" style:font-name-asian="Courier New1" style:language-asian="pt" style:country-asian="BR" style:font-name-complex="Arial" style:language-complex="pt" style:country-complex="BR"/>
    </style:style>
    <style:style style:name="T611" style:family="text">
      <style:text-properties fo:color="#000000" style:font-name="Arial" fo:language="zxx" fo:country="none" style:font-name-asian="Arial" style:language-asian="pt" style:country-asian="BR" style:font-name-complex="Arial" style:language-complex="pt" style:country-complex="BR"/>
    </style:style>
    <style:style style:name="T612" style:family="text">
      <style:text-properties fo:color="#000000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613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4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5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16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617" style:family="text">
      <style:text-properties fo:color="#000000" fo:font-weight="bold" style:font-weight-asian="bold" style:font-name-complex="Arial5" style:font-weight-complex="bold"/>
    </style:style>
    <style:style style:name="T618" style:family="text">
      <style:text-properties fo:color="#000000" fo:font-weight="bold" style:font-weight-asian="bold" style:font-name-complex="Arial5" style:font-size-complex="10pt" style:font-weight-complex="bold"/>
    </style:style>
    <style:style style:name="T619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620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621" style:family="text">
      <style:text-properties fo:color="#000000"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622" style:family="text">
      <style:text-properties fo:color="#000000" style:font-name="Arial2" fo:font-size="12pt" fo:font-weight="normal" officeooo:rsid="024e7203" style:font-name-asian="Verdana" style:font-size-asian="12pt" style:font-weight-asian="normal" style:font-name-complex="Arial2" style:font-size-complex="12pt" style:font-weight-complex="normal"/>
    </style:style>
    <style:style style:name="T623" style:family="text">
      <style:text-properties fo:color="#000000"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24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625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26" style:family="text">
      <style:text-properties fo:color="#000000" style:font-name="Arial2" fo:language="pt" fo:country="BR" fo:font-style="normal" fo:font-weight="normal" officeooo:rsid="0159da15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27" style:family="text">
      <style:text-properties fo:color="#000000" style:font-name-complex="Arial5"/>
    </style:style>
    <style:style style:name="T628" style:family="text">
      <style:text-properties fo:color="#000000" officeooo:rsid="01b0cf25" style:font-name-complex="Arial5"/>
    </style:style>
    <style:style style:name="T629" style:family="text">
      <style:text-properties fo:color="#000000" officeooo:rsid="013835e4"/>
    </style:style>
    <style:style style:name="T630" style:family="text">
      <style:text-properties fo:color="#000000" style:text-line-through-style="none" style:text-line-through-type="none" style:font-name="Arial" fo:font-size="12pt" fo:language="pt" fo:country="BR" officeooo:rsid="02682c24" fo:background-color="#ffffff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631" style:family="text">
      <style:text-properties fo:color="#000000" style:text-line-through-style="none" style:text-line-through-type="none" style:font-name="Arial" style:font-name-asian="Lucida Sans Unicode1" style:language-asian="pt" style:country-asian="BR" style:font-name-complex="Arial" style:language-complex="pt" style:country-complex="BR"/>
    </style:style>
    <style:style style:name="T632" style:family="text">
      <style:text-properties fo:color="#000000" style:text-line-through-style="none" style:text-line-through-type="none" style:font-name="Arial" officeooo:rsid="01139779" style:font-name-asian="Lucida Sans Unicode1" style:language-asian="pt" style:country-asian="BR" style:font-name-complex="Arial" style:language-complex="pt" style:country-complex="BR"/>
    </style:style>
    <style:style style:name="T633" style:family="text">
      <style:text-properties fo:color="#000000" style:text-line-through-style="none" style:text-line-through-type="none" style:font-name="Arial" officeooo:rsid="0115e6cb" style:font-name-asian="Lucida Sans Unicode1" style:language-asian="pt" style:country-asian="BR" style:font-name-complex="Arial" style:language-complex="pt" style:country-complex="BR"/>
    </style:style>
    <style:style style:name="T634" style:family="text">
      <style:text-properties fo:color="#000000" style:text-line-through-style="none" style:text-line-through-type="none" officeooo:rsid="0075d1b3"/>
    </style:style>
    <style:style style:name="T635" style:family="text">
      <style:text-properties fo:color="#000000" style:text-line-through-style="none" style:text-line-through-type="none" officeooo:rsid="024e7203"/>
    </style:style>
    <style:style style:name="T636" style:family="text">
      <style:text-properties fo:color="#000000" style:text-line-through-style="none" style:text-line-through-type="none" officeooo:rsid="007c1ab3"/>
    </style:style>
    <style:style style:name="T637" style:family="text">
      <style:text-properties fo:color="#000000" style:text-line-through-style="none" style:text-line-through-type="none" officeooo:rsid="00ddb0ca"/>
    </style:style>
    <style:style style:name="T638" style:family="text">
      <style:text-properties fo:color="#000000"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639" style:family="text">
      <style:text-properties fo:color="#000000"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640" style:family="text">
      <style:text-properties fo:color="#000000"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641" style:family="text">
      <style:text-properties fo:color="#000000"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642" style:family="text">
      <style:text-properties fo:color="#000000"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643" style:family="text">
      <style:text-properties fo:color="#000000" officeooo:rsid="021c550e" fo:background-color="transparent" loext:char-shading-value="0"/>
    </style:style>
    <style:style style:name="T644" style:family="text">
      <style:text-properties fo:color="#000000" officeooo:rsid="01b2ef72"/>
    </style:style>
    <style:style style:name="T645" style:family="text">
      <style:text-properties fo:color="#000000" officeooo:rsid="01bc3383"/>
    </style:style>
    <style:style style:name="T646" style:family="text">
      <style:text-properties fo:color="#000000" officeooo:rsid="01b4f410"/>
    </style:style>
    <style:style style:name="T647" style:family="text">
      <style:text-properties fo:color="#000000" officeooo:rsid="01ba608a"/>
    </style:style>
    <style:style style:name="T648" style:family="text">
      <style:text-properties fo:color="#000000"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649" style:family="text">
      <style:text-properties fo:color="#000000" style:font-name-asian="CourierNewPSMT" style:font-name-complex="Arial"/>
    </style:style>
    <style:style style:name="T650" style:family="text">
      <style:text-properties fo:color="#000000" officeooo:rsid="01395050" style:font-name-asian="CourierNewPSMT" style:font-name-complex="Arial"/>
    </style:style>
    <style:style style:name="T651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2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53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4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5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56" style:family="text">
      <style:text-properties fo:font-size="12pt" fo:language="pt" fo:country="BR" officeooo:rsid="01b0cf25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57" style:family="text">
      <style:text-properties fo:font-size="12pt" fo:language="pt" fo:country="BR" officeooo:rsid="03493cbe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58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659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60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66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62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63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64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65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66" style:family="text">
      <style:text-properties fo:font-size="12pt" fo:language="pt" fo:country="BR" style:letter-kerning="true" style:font-size-asian="12pt" style:font-size-complex="12pt"/>
    </style:style>
    <style:style style:name="T667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668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9" style:family="text">
      <style:text-properties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0" style:family="text">
      <style:text-properties fo:font-size="12pt" fo:language="pt" fo:country="BR" fo:font-style="normal" fo:font-weight="normal" officeooo:rsid="03493cb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1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72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7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74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75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76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677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8" style:family="text">
      <style:text-properties fo:font-size="12pt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9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8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2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84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85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86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87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88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89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90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91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92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69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4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95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96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7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8" style:family="text">
      <style:text-properties fo:language="pt" fo:country="BR" fo:font-style="normal" fo:font-weight="normal" officeooo:rsid="03c15676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9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00" style:family="text">
      <style:text-properties fo:language="pt" fo:country="BR" fo:font-style="normal" fo:font-weight="normal" style:letter-kerning="true" fo:background-color="#ffffff" loext:char-shading-value="0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01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02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03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704" style:family="text">
      <style:text-properties fo:language="pt" fo:country="BR" style:letter-kerning="true" style:language-complex="ar" style:country-complex="SA"/>
    </style:style>
    <style:style style:name="T705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06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07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8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9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10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711" style:family="text">
      <style:text-properties fo:color="#0000ff"/>
    </style:style>
    <style:style style:name="T712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13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4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5" style:family="text">
      <style:text-properties fo:color="#0000ff" style:font-name="Arial" fo:font-size="12pt" fo:language="pt" fo:country="BR" officeooo:rsid="0242a6e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16" style:family="text">
      <style:text-properties fo:color="#0000ff" style:font-name="Arial" fo:font-size="12pt" fo:language="pt" fo:country="BR" officeooo:rsid="00065f42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17" style:family="text">
      <style:text-properties fo:color="#0000ff" style:font-name="Arial" fo:font-size="12pt" fo:language="pt" fo:country="BR" officeooo:rsid="028fc160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18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9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20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21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22" style:family="text">
      <style:text-properties fo:color="#0000ff" style:font-name="Arial" fo:font-size="12pt" style:font-name-asian="LiberationSans" style:font-size-asian="12pt" style:font-name-complex="LiberationSans" style:font-size-complex="12pt"/>
    </style:style>
    <style:style style:name="T723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724" style:family="text">
      <style:text-properties fo:color="#0000ff" style:font-name="Arial" officeooo:rsid="003610d7" fo:background-color="transparent" loext:char-shading-value="0" style:font-name-complex="Arial"/>
    </style:style>
    <style:style style:name="T725" style:family="text">
      <style:text-properties fo:color="#0000ff" style:font-name="Arial" style:font-name-complex="Arial"/>
    </style:style>
    <style:style style:name="T726" style:family="text">
      <style:text-properties fo:color="#0000ff" style:font-name="Arial" fo:background-color="#ffffff" loext:char-shading-value="0" style:language-asian="zxx" style:country-asian="none" style:font-name-complex="Arial" style:font-size-complex="10pt"/>
    </style:style>
    <style:style style:name="T727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28" style:family="text">
      <style:text-properties fo:color="#ff3333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29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30" style:family="text">
      <style:text-properties fo:color="#ff3333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731" style:family="text">
      <style:text-properties fo:letter-spacing="normal" style:text-underline-style="none"/>
    </style:style>
    <style:style style:name="T732" style:family="text">
      <style:text-properties fo:letter-spacing="normal" style:text-underline-style="none" style:font-name-complex="Arial5"/>
    </style:style>
    <style:style style:name="T733" style:family="text">
      <style:text-properties fo:letter-spacing="normal" style:text-underline-style="none" officeooo:rsid="01b0cf25"/>
    </style:style>
    <style:style style:name="T734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735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736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737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8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9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40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41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42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43" style:family="text">
      <style:text-properties fo:color="#3333ff" style:font-name="Arial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44" style:family="text">
      <style:text-properties fo:color="#0000dc" style:font-name="Arial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745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746" style:family="text">
      <style:text-properties fo:background-color="#ffffff" loext:char-shading-value="0"/>
    </style:style>
    <style:style style:name="T747" style:family="text">
      <style:text-properties fo:background-color="#ffffff" loext:char-shading-value="0" style:font-size-complex="12pt"/>
    </style:style>
    <style:style style:name="T748" style:family="text">
      <style:text-properties officeooo:rsid="02c05b91" fo:background-color="#ffffff" loext:char-shading-value="0"/>
    </style:style>
    <style:style style:name="T749" style:family="text">
      <style:text-properties officeooo:rsid="03aeb90d" fo:background-color="#ffffff" loext:char-shading-value="0"/>
    </style:style>
    <style:style style:name="T750" style:family="text">
      <style:text-properties officeooo:rsid="003610d7" fo:background-color="#ffffff" loext:char-shading-value="0"/>
    </style:style>
    <style:style style:name="T751" style:family="text">
      <style:text-properties officeooo:rsid="02213e8d" fo:background-color="#ffffff" loext:char-shading-value="0"/>
    </style:style>
    <style:style style:name="T752" style:family="text">
      <style:text-properties officeooo:rsid="00ab86dd" fo:background-color="#ffffff" loext:char-shading-value="0"/>
    </style:style>
    <style:style style:name="T753" style:family="text">
      <style:text-properties fo:background-color="#ffffff" loext:char-shading-value="0" style:font-name-complex="Times New Roman"/>
    </style:style>
    <style:style style:name="T754" style:family="text">
      <style:text-properties officeooo:rsid="024e7203" fo:background-color="#ffffff" loext:char-shading-value="0"/>
    </style:style>
    <style:style style:name="T755" style:family="text">
      <style:text-properties officeooo:rsid="00a6413e" fo:background-color="#ffffff" loext:char-shading-value="0"/>
    </style:style>
    <style:style style:name="T756" style:family="text">
      <style:text-properties officeooo:rsid="002c7f6c"/>
    </style:style>
    <style:style style:name="T757" style:family="text">
      <style:text-properties officeooo:rsid="01544fbd"/>
    </style:style>
    <style:style style:name="T758" style:family="text">
      <style:text-properties officeooo:rsid="01ac22f0"/>
    </style:style>
    <style:style style:name="T759" style:family="text">
      <style:text-properties officeooo:rsid="01b0cf25"/>
    </style:style>
    <style:style style:name="T760" style:family="text">
      <style:text-properties officeooo:rsid="0232d093"/>
    </style:style>
    <style:style style:name="T761" style:family="text">
      <style:text-properties officeooo:rsid="02595eb7"/>
    </style:style>
    <style:style style:name="T762" style:family="text">
      <style:text-properties officeooo:rsid="02b0d7d4"/>
    </style:style>
    <style:style style:name="T763" style:family="text">
      <style:text-properties officeooo:rsid="02b41c12"/>
    </style:style>
    <style:style style:name="T764" style:family="text">
      <style:text-properties officeooo:rsid="02c2398c"/>
    </style:style>
    <style:style style:name="T765" style:family="text">
      <style:text-properties fo:font-weight="bold" style:font-weight-asian="bold" style:font-weight-complex="bold"/>
    </style:style>
    <style:style style:name="T766" style:family="text">
      <style:text-properties officeooo:rsid="02f68fdb"/>
    </style:style>
    <style:style style:name="T767" style:family="text">
      <style:text-properties officeooo:rsid="0347da83"/>
    </style:style>
    <style:style style:name="T768" style:family="text">
      <style:text-properties officeooo:rsid="03493cbe"/>
    </style:style>
    <style:style style:name="T769" style:family="text">
      <style:text-properties officeooo:rsid="034ac714"/>
    </style:style>
    <style:style style:name="T770" style:family="text">
      <style:text-properties officeooo:rsid="034ca8d1"/>
    </style:style>
    <style:style style:name="T771" style:family="text">
      <style:text-properties officeooo:rsid="0350ca31"/>
    </style:style>
    <style:style style:name="T772" style:family="text">
      <style:text-properties officeooo:rsid="007e8e12"/>
    </style:style>
    <style:style style:name="T773" style:family="text">
      <style:text-properties officeooo:rsid="018fd045"/>
    </style:style>
    <style:style style:name="T774" style:family="text">
      <style:text-properties officeooo:rsid="013e3ca0"/>
    </style:style>
    <style:style style:name="T775" style:family="text">
      <style:text-properties style:font-name-complex="Times New Roman"/>
    </style:style>
    <style:style style:name="T776" style:family="text">
      <style:text-properties style:font-name-asian="CourierNewPSMT" style:font-name-complex="Arial"/>
    </style:style>
    <style:style style:name="T777" style:family="text">
      <style:text-properties style:font-name-asian="CourierNewPSMT" style:language-asian="zxx" style:country-asian="none" style:font-name-complex="Arial"/>
    </style:style>
    <style:style style:name="T778" style:family="text">
      <style:text-properties officeooo:rsid="00a6413e" style:font-name-asian="CourierNewPSMT" style:language-asian="zxx" style:country-asian="none" style:font-name-complex="Arial"/>
    </style:style>
    <style:style style:name="T779" style:family="text">
      <style:text-properties officeooo:rsid="024e7203" style:font-name-asian="CourierNewPSMT" style:language-asian="zxx" style:country-asian="none" style:font-name-complex="Arial"/>
    </style:style>
    <style:style style:name="T780" style:family="text">
      <style:text-properties style:font-name-asian="CourierNewPSMT" style:language-asian="zxx" style:country-asian="none" style:font-name-complex="sans-serif"/>
    </style:style>
    <style:style style:name="T781" style:family="text">
      <style:text-properties fo:color="#ff0000" style:font-name="Arial" style:font-name-asian="CourierNewPSMT" style:font-name-complex="Arial" style:font-size-complex="12pt"/>
    </style:style>
    <style:style style:name="T782" style:family="text">
      <style:text-properties fo:color="#ff0000" style:font-name="Arial" style:font-name-complex="Arial" style:font-weight-complex="bold"/>
    </style:style>
    <style:style style:name="T783" style:family="text">
      <style:text-properties fo:color="#ff0000" style:font-name="Arial" fo:font-weight="bold" style:font-weight-asian="bold" style:font-name-complex="Arial"/>
    </style:style>
    <style:style style:name="T784" style:family="text">
      <style:text-properties fo:color="#ff0000" officeooo:rsid="01ba608a"/>
    </style:style>
    <style:style style:name="T785" style:family="text">
      <style:text-properties style:font-name-asian="Arial" style:font-name-complex="Arial"/>
    </style:style>
    <style:style style:name="T786" style:family="text">
      <style:text-properties style:font-name-complex="Arial"/>
    </style:style>
    <style:style style:name="T787" style:family="text">
      <style:text-properties officeooo:rsid="00922e79"/>
    </style:style>
    <style:style style:name="T788" style:family="text">
      <style:text-properties officeooo:rsid="00f622ca"/>
    </style:style>
    <style:style style:name="T789" style:family="text">
      <style:text-properties style:language-asian="zxx" style:country-asian="none" style:font-name-complex="sans-serif"/>
    </style:style>
    <style:style style:name="T790" style:family="text">
      <style:text-properties officeooo:rsid="018fe79d"/>
    </style:style>
    <style:style style:name="T791" style:family="text">
      <style:text-properties officeooo:rsid="020074d3"/>
    </style:style>
    <style:style style:name="T792" style:family="text">
      <style:text-properties officeooo:rsid="00720395"/>
    </style:style>
    <style:style style:name="T793" style:family="text">
      <style:text-properties officeooo:rsid="00de5e81"/>
    </style:style>
    <style:style style:name="T794" style:family="text">
      <style:text-properties officeooo:rsid="00cc6e97"/>
    </style:style>
    <style:style style:name="T795" style:family="text">
      <style:text-properties officeooo:rsid="00a2c319"/>
    </style:style>
    <style:style style:name="T796" style:family="text">
      <style:text-properties officeooo:rsid="00a329ca"/>
    </style:style>
    <style:style style:name="T797" style:family="text">
      <style:text-properties officeooo:rsid="00a45c79"/>
    </style:style>
    <style:style style:name="T798" style:family="text">
      <style:text-properties fo:letter-spacing="-0.018cm" style:font-name-asian="Lucida Sans Unicode1" style:language-asian="pt" style:country-asian="BR" style:font-name-complex="Arial" style:language-complex="pt" style:country-complex="BR"/>
    </style:style>
    <style:style style:name="T799" style:family="text">
      <style:text-properties fo:letter-spacing="-0.018cm" officeooo:rsid="00a6413e" style:font-name-asian="Lucida Sans Unicode1" style:language-asian="pt" style:country-asian="BR" style:font-name-complex="Arial" style:language-complex="pt" style:country-complex="BR"/>
    </style:style>
    <style:style style:name="T800" style:family="text">
      <style:text-properties fo:letter-spacing="-0.018cm" officeooo:rsid="024e7203" style:font-name-asian="Lucida Sans Unicode1" style:language-asian="pt" style:country-asian="BR" style:font-name-complex="Arial" style:language-complex="pt" style:country-complex="BR"/>
    </style:style>
    <style:style style:name="T801" style:family="text">
      <style:text-properties fo:letter-spacing="-0.018cm" style:font-name-asian="CourierNewPSMT" style:font-name-complex="Arial"/>
    </style:style>
    <style:style style:name="T802" style:family="text">
      <style:text-properties fo:color="#2a6099" style:font-name="Arial" fo:font-size="12pt" fo:language="pt" fo:country="BR" fo:font-weight="normal" officeooo:rsid="04b50e29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03" style:family="text">
      <style:text-properties fo:color="#2a6099" style:font-name="Arial" fo:font-size="12pt" fo:language="pt" fo:country="BR" fo:font-weight="normal" officeooo:rsid="0285d092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04" style:family="text">
      <style:text-properties fo:color="#0066b3" style:font-name="Arial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05" style:family="text">
      <style:text-properties officeooo:rsid="0281e4b4"/>
    </style:style>
    <style:style style:name="T806" style:family="text">
      <style:text-properties officeooo:rsid="01ed6770"/>
    </style:style>
    <style:style style:name="T807" style:family="text">
      <style:text-properties officeooo:rsid="00d9c345"/>
    </style:style>
    <style:style style:name="T808" style:family="text">
      <style:text-properties officeooo:rsid="02ddd265"/>
    </style:style>
    <style:style style:name="T809" style:family="text">
      <style:text-properties officeooo:rsid="02e4e70a" style:letter-kerning="true" fo:background-color="transparent" loext:char-shading-value="0"/>
    </style:style>
    <style:style style:name="T810" style:family="text">
      <style:text-properties officeooo:rsid="02213e8d"/>
    </style:style>
    <style:style style:name="T811" style:family="text">
      <style:text-properties officeooo:rsid="024ca3bb"/>
    </style:style>
    <style:style style:name="T812" style:family="text">
      <style:text-properties officeooo:rsid="024e430f"/>
    </style:style>
    <style:style style:name="T813" style:family="text">
      <style:text-properties officeooo:rsid="024e7203"/>
    </style:style>
    <style:style style:name="T814" style:family="text">
      <style:text-properties officeooo:rsid="02d2424c"/>
    </style:style>
    <style:style style:name="T815" style:family="text">
      <style:text-properties officeooo:rsid="025280b7"/>
    </style:style>
    <style:style style:name="T816" style:family="text">
      <style:text-properties officeooo:rsid="02e4fade"/>
    </style:style>
    <style:style style:name="T817" style:family="text">
      <style:text-properties style:font-name="Arial2" fo:font-size="12pt" fo:background-color="#ffffff" loext:char-shading-value="0" style:font-name-asian="Verdana" style:font-size-asian="12pt" style:font-name-complex="Arial2" style:font-size-complex="12pt"/>
    </style:style>
    <style:style style:name="T818" style:family="text">
      <style:text-properties style:font-name="Arial2" fo:font-size="12pt" officeooo:rsid="024e7203" fo:background-color="#ffffff" loext:char-shading-value="0" style:font-name-asian="Verdana" style:font-size-asian="12pt" style:font-name-complex="Arial2" style:font-size-complex="12pt"/>
    </style:style>
    <style:style style:name="T819" style:family="text">
      <style:text-properties style:font-name="Arial2" fo:font-size="12pt" style:font-name-asian="Verdana" style:font-size-asian="12pt" style:font-name-complex="Arial2" style:font-size-complex="12pt"/>
    </style:style>
    <style:style style:name="T820" style:family="text">
      <style:text-properties style:font-name="Arial2" fo:font-size="12pt" officeooo:rsid="024e7203" style:font-name-asian="Verdana" style:font-size-asian="12pt" style:font-name-complex="Arial2" style:font-size-complex="12pt"/>
    </style:style>
    <style:style style:name="T821" style:family="text">
      <style:text-properties style:font-name="Arial2" fo:font-size="12pt" style:font-name-asian="Arial2" style:font-size-asian="12pt" style:language-asian="en" style:country-asian="US" style:font-name-complex="Arial2" style:font-size-complex="12pt"/>
    </style:style>
    <style:style style:name="T822" style:family="text">
      <style:text-properties style:font-name="Arial2" fo:font-size="12pt" style:font-name-asian="Arial2" style:font-size-asian="12pt" style:font-name-complex="Arial2" style:font-size-complex="12pt"/>
    </style:style>
    <style:style style:name="T823" style:family="text">
      <style:text-properties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824" style:family="text">
      <style:text-properties style:font-name="Arial2" fo:font-size="12pt" fo:font-weight="normal" officeooo:rsid="024e7203" style:font-name-asian="Verdana" style:font-size-asian="12pt" style:font-weight-asian="normal" style:font-name-complex="Arial2" style:font-size-complex="12pt" style:font-weight-complex="normal"/>
    </style:style>
    <style:style style:name="T825" style:family="text">
      <style:text-properties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826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827" style:family="text">
      <style:text-properties style:font-name="Arial2" style:font-name-asian="Arial2" style:language-asian="zxx" style:country-asian="none" style:font-name-complex="Arial2"/>
    </style:style>
    <style:style style:name="T828" style:family="text">
      <style:text-properties style:font-name="Arial2" fo:font-style="normal" fo:font-weight="normal" style:font-name-asian="Courier New3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T829" style:family="text">
      <style:text-properties officeooo:rsid="02a03e01"/>
    </style:style>
    <style:style style:name="T830" style:family="text">
      <style:text-properties officeooo:rsid="0412d99a"/>
    </style:style>
    <style:style style:name="T831" style:family="text">
      <style:text-properties officeooo:rsid="00a20ee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7"/>
      <text:p text:style-name="P193"><draw:frame draw:style-name="fr1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emf"/><draw:image xlink:href="Pictures/10000201000000740000006FF0A2A5E4354D02EE.png" xlink:type="simple" xlink:show="embed" xlink:actuate="onLoad" loext:mime-type="image/png"/></draw:frame></text:p>
      <text:p text:style-name="P194">PODER JUDICIÁRIO DA UNIÃO</text:p>
      <text:p text:style-name="P282">TRIBUNAL REGIONAL DO TRABALHO DA 18ª REGIÃO</text:p>
      <text:p text:style-name="P285">SECRETARIA DE LICITAÇÕES E CONTRATOS</text:p>
      <text:p text:style-name="P281"><draw:frame draw:style-name="fr2" draw:name="Figura2" text:anchor-type="paragraph" svg:x="0.166cm" svg:y="0.803cm" svg:width="2.621cm" svg:height="1.909cm" draw:z-index="1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8"><text:span text:style-name="T178">PREGÃO ELETRÔNICO Nº </text:span><text:span text:style-name="T181">30</text:span><text:span text:style-name="T545">/202</text:span><text:span text:style-name="T546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52"><text:span text:style-name="T153">Exclusivo para </text:span><text:span text:style-name="WW-Absatz-Standardschriftart1111111111111111111111111111111111111111111111111111111111111111111111111111111111111111111111111111111"><text:span text:style-name="T367">Microempresa </text:span></text:span><text:span text:style-name="T154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51">Tipo</text:p>
          </table:table-cell>
          <table:table-cell table:style-name="Tabela1.B3" office:value-type="string">
            <text:p text:style-name="P162">Menor Preço</text:p>
          </table:table-cell>
        </table:table-row>
        <table:table-row table:style-name="Tabela1.4">
          <table:table-cell table:style-name="Tabela1.A3" office:value-type="string">
            <text:p text:style-name="P151">Objeto</text:p>
          </table:table-cell>
          <table:table-cell table:style-name="Tabela1.B3" office:value-type="string">
            <text:p text:style-name="P182"><text:span text:style-name="WW-Absatz-Standardschriftart1111111111111111111111111111111111111111111111111111111111111111111111111111111111111111111111111111111"><text:span text:style-name="T415">Aquisição</text:span></text:span><text:span text:style-name="WW-Absatz-Standardschriftart1111111111111111111111111111111111111111111111111111111111111111111111111111111111111111111111111111111"><text:span text:style-name="T350"> </text:span></text:span><text:span text:style-name="WW-Absatz-Standardschriftart1111111111111111111111111111111111111111111111111111111111111111111111111111111111111111111111111111111"><text:span text:style-name="T416">de </text:span></text:span><text:span text:style-name="WW-Absatz-Standardschriftart1111111111111111111111111111111111111111111111111111111111111111111111111111111111111111111111111111111"><text:span text:style-name="T512">caixas de papelão para acondicionamento de materiais das unidades do Fórum Trabalhista, </text:span></text:span><text:span text:style-name="Fonte_20_parág._20_padrão"><text:span text:style-name="T368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49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52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87">Dia</text:span></text:span></text:p>
          </table:table-cell>
          <table:table-cell table:style-name="Tabela1.B3" office:value-type="string">
            <text:p text:style-name="P147"><text:span text:style-name="T86">10</text:span><text:span text:style-name="T83">/</text:span><text:span text:style-name="T85">0</text:span><text:span text:style-name="T86">4</text:span><text:span text:style-name="T83">/202</text:span><text:span text:style-name="T84">3</text:span></text:p>
          </table:table-cell>
        </table:table-row>
        <table:table-row table:style-name="Tabela1.7">
          <table:table-cell table:style-name="Tabela1.A3" office:value-type="string">
            <text:p text:style-name="P151">Hora</text:p>
          </table:table-cell>
          <table:table-cell table:style-name="Tabela1.B3" office:value-type="string">
            <text:p text:style-name="P151"><text:span text:style-name="T830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87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08">www.</text:span></text:span><text:span text:style-name="Internet_20_link"><text:span text:style-name="T709">gov.</text:span></text:span><text:span text:style-name="Internet_20_link"><text:span text:style-name="T708">b</text:span></text:span><text:span text:style-name="Internet_20_link"><text:span text:style-name="T709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52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51">Dia</text:p>
          </table:table-cell>
          <table:table-cell table:style-name="Tabela1.B3" office:value-type="string">
            <text:p text:style-name="P149">Segunda a sexta-feira</text:p>
          </table:table-cell>
        </table:table-row>
        <table:table-row table:style-name="Tabela1.11">
          <table:table-cell table:style-name="Tabela1.A10" office:value-type="string">
            <text:p text:style-name="P151">Hora</text:p>
          </table:table-cell>
          <table:table-cell table:style-name="Tabela1.B3" office:value-type="string">
            <text:p text:style-name="P149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51">Local</text:p>
          </table:table-cell>
          <table:table-cell table:style-name="Tabela1.B3" office:value-type="string">
            <text:p text:style-name="P9"><text:span text:style-name="T693">Secretaria de Licitações e Contratos, situada no </text:span><text:span text:style-name="T727">Fórum Trabalhista de Goiânia, à </text:span><text:span text:style-name="T696">Avenida T-1, esquina com a Rua T-51, Lotes 1 a 24, Quadra T-22, 7º andar, Setor Bueno, </text:span><text:span text:style-name="T697">Goiânia/GO – CEP: 74.215-901. Telefone: (62) 3222-56</text:span><text:span text:style-name="T698">57</text:span><text:span text:style-name="T697"> ou 3222-5244</text:span></text:p>
          </table:table-cell>
        </table:table-row>
        <table:table-row table:style-name="Tabela1.13">
          <table:table-cell table:style-name="Tabela1.A10" office:value-type="string">
            <text:p text:style-name="P151">Anexos</text:p>
          </table:table-cell>
          <table:table-cell table:style-name="Tabela1.B3" office:value-type="string">
            <text:p text:style-name="P7">I – Termo de Referência; <text:span text:style-name="T760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50">Retire o edital gratuitamente pelos portais:</text:p>
            <text:p text:style-name="P183"><text:a xlink:type="simple" xlink:href="http://www.trt18.jus.br/" text:style-name="Internet_20_link" text:visited-style-name="Visited_20_Internet_20_Link"><text:span text:style-name="Internet_20_link"><text:span text:style-name="T707">www.trt18.jus.br</text:span></text:span></text:a><text:span text:style-name="T707"> e </text:span><text:a xlink:type="simple" xlink:href="http://www.comprasgovernamentais.gov.br/" text:style-name="Internet_20_link" text:visited-style-name="Visited_20_Internet_20_Link"><text:span text:style-name="Internet_20_link"><text:span text:style-name="T708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53">CÓDIGO UASG: 80020</text:p>
          </table:table-cell>
          <table:covered-table-cell/>
        </table:table-row>
      </table:table>
      <text:p text:style-name="P318"><text:span text:style-name="T365"><text:tab/></text:span><text:span text:style-name="T366">O TRIBUNAL REGIONAL DO TRABALHO DA 18ª REGIÃO, </text:span><text:span text:style-name="T359">neste ato representado por seu (sua) Pregoeiro (a), designado(a) pela </text:span><text:span text:style-name="T360">Portaria TRT 18ª GP/DG/SLC nº </text:span><text:span text:style-name="T361">1185</text:span><text:span text:style-name="T360">, de </text:span><text:span text:style-name="T361">29</text:span><text:span text:style-name="T360"> de </text:span><text:span text:style-name="T361">junho</text:span><text:span text:style-name="T360"> de 202</text:span><text:span text:style-name="T361">2</text:span><text:span text:style-name="T359">, torna público, para conhecimento dos interessados, que na data, horário e local abaixo indicados, em obediência ao disposto na Lei nº 10.520/2002, na</text:span><text:span text:style-name="T362"> Lei Complementar nº 123/2006 (alterada pela Lei Complementar nº 147/2014</text:span><text:span text:style-name="T359">, regulamentada pelo Decreto nº 8.538 de 06 de outubro de 2015), no Decreto nº 10.024, de 20 de setembro de 2019 e, subsidiariamente, na Lei nº 8.666/1993, realizará licitação na modalidade</text:span><text:span text:style-name="T364"> Pregão, </text:span><text:span text:style-name="T359">na forma</text:span><text:span text:style-name="T364"> Eletrônica, </text:span><text:span text:style-name="T359">mediante as condições estabelecidas neste Edital e seus Anexos.</text:span></text:p>
      <text:p text:style-name="P45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09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6">DATA:</text:p>
          </table:table-cell>
          <table:table-cell table:style-name="Tabela8.B2" office:value-type="string">
            <text:p text:style-name="P5"><text:span text:style-name="T86">10</text:span><text:span text:style-name="T83">/</text:span><text:span text:style-name="T85">0</text:span><text:span text:style-name="T86">4</text:span><text:span text:style-name="T83">/202</text:span><text:span text:style-name="T84">3</text:span></text:p>
          </table:table-cell>
        </table:table-row>
        <table:table-row>
          <table:table-cell table:style-name="Tabela8.A2" office:value-type="string">
            <text:p text:style-name="P16">HORÁRIO:</text:p>
          </table:table-cell>
          <table:table-cell table:style-name="Tabela8.B2" office:value-type="string">
            <text:p text:style-name="P10"><text:span text:style-name="T830">10</text:span>h</text:p>
          </table:table-cell>
        </table:table-row>
        <table:table-row>
          <table:table-cell table:style-name="Tabela8.A2" office:value-type="string">
            <text:p text:style-name="P16">ENDEREÇO ELETRÔNICO:</text:p>
          </table:table-cell>
          <table:table-cell table:style-name="Tabela8.B2" office:value-type="string">
            <text:p text:style-name="P208"><text:span text:style-name="Internet_20_link"><text:span text:style-name="T710">www.gov.br/compras</text:span></text:span></text:p>
          </table:table-cell>
        </table:table-row>
        <table:table-row>
          <table:table-cell table:style-name="Tabela8.A2" office:value-type="string">
            <text:p text:style-name="P16">REFERÊNCIA DE TEMPO:</text:p>
          </table:table-cell>
          <table:table-cell table:style-name="Tabela8.B2" office:value-type="string">
            <text:p text:style-name="P210">Horário de Brasília-DF</text:p>
          </table:table-cell>
        </table:table-row>
      </table:table>
      <text:p text:style-name="P91">1<text:tab/>OBJETO DA LICITAÇÃO</text:p>
      <text:p text:style-name="P89"><text:span text:style-name="WW-Absatz-Standardschriftart1111111111111111111111111111111111111111111111111111111111111111111111111111111111111111111111111111111"><text:span text:style-name="T326">1.1<text:tab/></text:span></text:span><text:span text:style-name="WW-Absatz-Standardschriftart1111111111111111111111111111111111111111111111111111111111111111111111111111111111111111111111111111111"><text:span text:style-name="T422">Aquisição</text:span></text:span><text:span text:style-name="WW-Absatz-Standardschriftart1111111111111111111111111111111111111111111111111111111111111111111111111111111111111111111111111111111"><text:span text:style-name="T345"> de caixas de papelão para acondicionamento de materiais das unidades do Fórum Trabalhista</text:span></text:span><text:span text:style-name="WW-Absatz-Standardschriftart1111111111111111111111111111111111111111111111111111111111111111111111111111111111111111111111111111111"><text:span text:style-name="T511">, </text:span></text:span><text:span text:style-name="Fonte_20_parág._20_padrão"><text:span text:style-name="T369">conforme especificações técnicas e condições constantes no Termo de Referência.</text:span></text:span></text:p>
      <text:p text:style-name="P86"><text:span text:style-name="WW-Absatz-Standardschriftart1111111111111111111111111111111111111111"><text:span text:style-name="T417">1.</text:span></text:span><text:span text:style-name="WW-Absatz-Standardschriftart1111111111111111111111111111111111111111"><text:span text:style-name="T418">2</text:span></text:span><text:span text:style-name="WW-Absatz-Standardschriftart1111111111111111111111111111111111111111"><text:span text:style-name="T417"><text:tab/></text:span></text:span><text:span text:style-name="WW-Absatz-Standardschriftart1111111111111111111111111111111111111111111111111111111111111111111111111111111111111111111111111111111"><text:span text:style-name="T326">Em caso de discrepância entre as especificações do objeto descritas no Comprasnet e as especificações constantes deste Edital, prevalecerão as últimas.</text:span></text:span></text:p>
      <text:p text:style-name="P92"><text:span text:style-name="WW-Absatz-Standardschriftart1111111111111111111111111111111111111111111111111111111111111111111111111111111111111111111111111111111"><text:span text:style-name="T358">2<text:tab/></text:span></text:span><text:span text:style-name="T544">CREDENCIAMENTO</text:span></text:p>
      <text:p text:style-name="P86"><text:span text:style-name="WW-Absatz-Standardschriftart1111111111111111111111111111111111111111111111111111111111111111111111111111111111111111111111111111111"><text:span text:style-name="T43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40">Sistema de Cadastramento Unificado de Fornecedores – </text:span></text:span><text:span text:style-name="WW-Absatz-Standardschriftart1111111111111111111111111111111111111111111111111111111111111111111111111111111111111111111111111111111"><text:span text:style-name="T439">SICAF, que permite a participação dos interessados na modalidade licitatória Pregão, em sua forma eletrônica.</text:span></text:span></text:p>
      <text:p text:style-name="P86"><text:span text:style-name="WW-Absatz-Standardschriftart1111111111111111111111111111111111111111111111111111111111111111111111111111111111111111111111111111111"><text:span text:style-name="T326">2.2<text:tab/>O ca</text:span></text:span><text:span text:style-name="T540">dastro no SICAF deverá ser feito no Portal de Compras do Governo Federal, no sítio </text:span><text:span text:style-name="T744">www.gov.br/compras</text:span><text:span text:style-name="T540">, por meio de certificado digital conferido pela Infraestrutura de Chaves Públicas Brasileira – ICP – Brasil.</text:span></text:p>
      <text:p text:style-name="P85"><text:span text:style-name="T529">2.3<text:tab/></text:span><text:span text:style-name="T619">O credenciamento junto ao provedor do sistema implica a responsabilidade do licitante ou de seu representante legal e a presunção de sua capacidade técnica para realização das transações inerentes a este Pregão.</text:span></text:p>
      <text:p text:style-name="P87">2.4<text:tab/>É de responsabilidade exclusiva do licitante o uso adequado do sistema, cabendo-lhe zelar por todas as transações efetuadas diretamente ou por seu representante.</text:p>
      <text:p text:style-name="P87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23"><text:soft-page-break/><text:span text:style-name="T619">2.5.1<text:tab/></text:span><text:span text:style-name="T620">A não observância do disposto no subitem anterior poderá ensejar desclassificação no momento da habilitação.</text:span></text:p>
      <text:p text:style-name="P90">3<text:tab/>PARTICIPAÇÃO NO PREGÃO</text:p>
      <text:p text:style-name="P88"><text:span text:style-name="T624">3.1<text:tab/></text:span><text:span text:style-name="T625">Poderão participar deste Pregão, </text:span><text:span text:style-name="WW-Absatz-Standardschriftart1111111111111111111111111111111111111111111111111111111111111111111111111111111111111111111111111111111"><text:span text:style-name="T370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71">, que cumpram os requisitos legais para a qualificação instituídos pela Lei Complementar nº 123, de 14 de dezembro de 2006, em especial quanto ao seu art. 3º, </text:span></text:span><text:span text:style-name="T626">cujo ramo de atividade seja compatível com o objeto desta licitação,</text:span><text:span text:style-name="T625"> e que estejam com Credenciamento regular no Sistema de Cadastramento Unificado de Fornecedores – SICAF, conforme disposto no art. 9º da IN SEGES/MP nº 3, de 2018.</text:span></text:p>
      <text:p text:style-name="P226">3.2<text:tab/>Não será admitida nesta licitação a participação de interessados:</text:p>
      <text:p text:style-name="P107">3.2.1<text:tab/>Que não atendam às condições deste Edital e seu(s) anexo(s);</text:p>
      <text:p text:style-name="P280"><text:span text:style-name="T1">3.2.2<text:tab/>Que estejam em processo de falência,</text:span><text:span text:style-name="T150"> recuperação judicial ou recuperação extrajudicial</text:span><text:span text:style-name="T1">, sob concurso de credores, em dissolução ou liquidação;</text:span></text:p>
      <text:p text:style-name="P277">3.2.3<text:tab/>Que estejam reunidas em consórcio, qualquer que seja sua forma de constituição, ou ainda, cooperativas;</text:p>
      <text:p text:style-name="P277">3.2.4<text:tab/>Que estejam com o direito de licitar suspenso e impedida de contratar com este Tribunal, nos termos do inciso III do art. 87, da Lei nº 8.666/1993 ou art. 49 do <text:span text:style-name="T403">Decreto nº 10.024/2019</text:span>;</text:p>
      <text:p text:style-name="P277">3.2.5<text:tab/>Que tenham sido declaradas inidôneas, nos termos do inciso IV do art. 87, da Lei nº 8.666/1993; </text:p>
      <text:p text:style-name="P278"><text:span text:style-name="T699">3.2.6<text:tab/></text:span><text:span text:style-name="T700">Quaisquer interessados que se enquadrem nas demais vedações previstas no art. 9º da Lei nº 8.666/199</text:span><text:span text:style-name="T701">3;</text:span></text:p>
      <text:p text:style-name="P279"><text:span text:style-name="T703">3.2.7<text:tab/></text:span><text:span text:style-name="T734">Que estejam inscritas no Cadastro Nacional de Condenações Cíveis por Atos de Improbidade Administrativa, mantido pelo Conselho Nacional de Justiça – CNJ, Cadastro Nacional das Empresas Inidôneas e Suspensas – CEIS, </text:span><text:span text:style-name="T735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3"><text:span text:style-name="T385">4</text:span><text:span text:style-name="T386"><text:tab/></text:span><text:span text:style-name="T384">APRESENTAÇÃO DA PROPOSTA E DOCUMENTOS DE HABILITAÇÃO </text:span></text:p>
      <text:p text:style-name="P24"><text:span text:style-name="T50">4.</text:span><text:span text:style-name="T49">1<text:tab/></text:span><text:span text:style-name="T376">A proposta deverá ser formulada e encaminhada </text:span><text:span text:style-name="T460">exclusivamente por meio do sistema eletrônico, concomitantemente com os documentos de habilitação exigidos no edital, até a data e o horário estabelecidos para abertura da sessão pública.</text:span></text:p>
      <text:list xml:id="list518050022" text:style-name="L1">
        <text:list-item>
          <text:list>
            <text:list-item>
              <text:list>
                <text:list-header>
                  <text:p text:style-name="P319"><text:span text:style-name="T485">4.</text:span><text:span text:style-name="T469">1.1<text:tab/>Até a abertura da sessão, os licitantes poderão retirar ou substituir a proposta e os documentos de habilitação anteriormente inseridos no sistema.</text:span></text:p>
                  <text:p text:style-name="P324"><text:span text:style-name="T758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3381216812" text:style-name="L2">
        <text:list-item>
          <text:list>
            <text:list-item>
              <text:list>
                <text:list-header>
                  <text:p text:style-name="P334"><text:span text:style-name="T487">4.2<text:tab/></text:span><text:span text:style-name="T395">A proposta deverá apresentar o </text:span><text:span text:style-name="T399">valor </text:span><text:span text:style-name="T401">unitário e total</text:span><text:span text:style-name="T400"> </text:span><text:span text:style-name="T399">do item, sendo obrigatório, </text:span><text:span text:style-name="T396">sob pena de desclassificação, o preenchimento do campo “descrição detalhada do </text:span><text:soft-page-break/><text:span text:style-name="T396">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22"><text:span text:style-name="T394">4.</text:span><text:span text:style-name="T392">2.</text:span><text:span text:style-name="T393">1</text:span><text:span text:style-name="T392"><text:tab/></text:span><text:span text:style-name="T488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19"><text:span text:style-name="T142">4.</text:span><text:span text:style-name="T141">3<text:tab/>O licitante deverá apresentar declaração, em campo próprio do Sistema, afirmando</text:span><text:span text:style-name="T140">:</text:span></text:p>
      <text:p text:style-name="P97"><text:span text:style-name="T758">4.</text:span>3.<text:span text:style-name="T757">1<text:tab/></text:span>que cumpre plenamente os requisitos de habilitação e que sua proposta está em conformidade com as exigências do Edital, tendo sido elaborada de maneira independente;</text:p>
      <text:p text:style-name="P113"><text:span text:style-name="T758">4.3.2<text:tab/></text:span>que não possui, em sua cadeia produtiva, empregados executando trabalho degradante ou forçado, observando o disposto nos incisos III e IV do art. 1º e no inciso III do art. 5º da Constituição Federal;</text:p>
      <text:p text:style-name="P113"><text:span text:style-name="T758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13"><text:span text:style-name="T762">4.3.4<text:tab/></text:span>que não emprega menores de dezoito anos em trabalho noturno, perigoso ou insalubre, nem menores de dezesseis anos em qualquer trabalho, salvo na condição de aprendiz, a partir dos quatorze anos.</text:p>
      <text:p text:style-name="P113"><text:span text:style-name="T762">4.3.5<text:tab/></text:span>que atende aos requisitos do art. 3º da LC nº 123/2006, para fazer jus aos benefícios previstos nessa lei.</text:p>
      <text:p text:style-name="P220"><text:span text:style-name="T762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213"><text:span text:style-name="T758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589207374" text:style-name="L3">
        <text:list-item>
          <text:list>
            <text:list-header>
              <text:p text:style-name="P339"><text:span text:style-name="T758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39"><text:span text:style-name="T682">4.</text:span><text:span text:style-name="T681">7<text:tab/></text:span><text:span text:style-name="T616">O prazo de validade da proposta não será inferior a </text:span><text:span text:style-name="T681">90 (noventa) dias, contados da data de sua apresentação.</text:span></text:p>
      <text:p text:style-name="P36"><text:span text:style-name="T758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36"><text:span text:style-name="T758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39"><text:span text:style-name="T686">4.</text:span><text:span text:style-name="T685">10<text:tab/></text:span><text:span text:style-name="T680">Não serão aceitas propostas que apresentarem preços simbólicos, irrisórios ou de valor zero.</text:span></text:p>
      <text:p text:style-name="P39"><text:soft-page-break/><text:span text:style-name="T663">4.</text:span><text:span text:style-name="T662">11<text:tab/>Serão desclassificadas as propostas </text:span><text:span text:style-name="T672">que não atenderem às exigências do presente Edital e seus Anexos, sejam omissas ou com irregularidades ou defeitos capazes de dificultar o julgamento.</text:span></text:p>
      <text:list xml:id="list274865873" text:style-name="L4">
        <text:list-item>
          <text:list>
            <text:list-item>
              <text:list>
                <text:list-header>
                  <text:p text:style-name="P335"><text:span text:style-name="T758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21"><text:span text:style-name="T758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215"><text:span text:style-name="T766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84"><text:span text:style-name="T123">5</text:span><text:span text:style-name="T122"><text:tab/>SESSÃO PÚBLICA DO PREGÃO ELETRÔNICO</text:span></text:p>
      <text:p text:style-name="P42"><text:span text:style-name="T58">5.</text:span><text:span text:style-name="T57">1<text:tab/>A sessão pública deste Pregão eletrônico, conduzida pelo(a) Pregoeiro(a) designado(a), ocorrerá em data e horário indicados neste Edital, no sítio </text:span><text:span text:style-name="Internet_20_link"><text:span text:style-name="T737">www.</text:span></text:span><text:span text:style-name="Internet_20_link"><text:span text:style-name="T738">gov.br/compras</text:span></text:span><text:span text:style-name="T57">.</text:span></text:p>
      <text:p text:style-name="P101"><text:span text:style-name="T758">5.</text:span>1.1<text:tab/>A comunicação entre o(a) Pregoeiro(a) e os licitantes ocorrerá exclusivamente mediante troca de mensagens em campo próprio do sistema eletrônico.</text:p>
      <text:p text:style-name="P32"><text:span text:style-name="T758">5.</text:span>2<text:tab/>Aberta a sessão pública, o(a) Pregoeiro(a) verificará as propostas apresentadas e desclassificará aquelas que estejam desconformes com os requisitos estabelecidos neste Edital.</text:p>
      <text:p text:style-name="P95"><text:span text:style-name="T148">5.</text:span><text:span text:style-name="T147">2.1<text:tab/></text:span><text:span text:style-name="T470">A desclassificação da proposta será fundamentada e registrada no sistema, acompanhado em tempo real por todos os participantes.</text:span> </text:p>
      <text:p text:style-name="P32"><text:span text:style-name="T758">5.</text:span>3<text:tab/>O sistema ordenará automaticamente as propostas classificadas pelo(a) Pregoeiro(a).</text:p>
      <text:p text:style-name="P101"><text:span text:style-name="T758">5.</text:span>3.1<text:tab/><text:span text:style-name="T491">Somente as propostas classificadas pelo pregoeiro participarão da etapa de envio de lances.</text:span></text:p>
      <text:p text:style-name="P21"><text:span text:style-name="T70">5.</text:span><text:span text:style-name="T69">4<text:tab/></text:span><text:span text:style-name="T459">Classificadas as propostas, o</text:span><text:span text:style-name="T69">(a) Pregoeiro(a) </text:span><text:span text:style-name="T467">dará início à fase competitiva, oportunidade em que os licitantes poderão encaminhar lances exclusivamente por meio do sistema eletrônico.</text:span><text:span text:style-name="T69"> </text:span></text:p>
      <text:p text:style-name="P105"><text:span text:style-name="T654">5.</text:span><text:span text:style-name="T653">4.1<text:tab/></text:span><text:span text:style-name="T613">Os lances serão ofertados pel</text:span><text:span text:style-name="T614">o </text:span><text:span text:style-name="T612">VALOR TOTAL DO ITEM</text:span><text:span text:style-name="T615">.</text:span></text:p>
      <text:p text:style-name="P32"><text:span text:style-name="T763">5.</text:span>5<text:tab/>Os licitantes somente poderão oferecer lances sucessivos e inferiores aos últimos por ele ofertados e registrados pelo sistema, observado o disposto no subitem 5.9 deste edital.</text:p>
      <text:p text:style-name="P32"><text:span text:style-name="T758">5.</text:span>6<text:tab/>Caso haja 02 (dois) ou mais lances iguais, prevalecerá aquele que for recebido e registrado primeiro.</text:p>
      <text:p text:style-name="P32"><text:span text:style-name="T758">5.</text:span>7<text:tab/>Durante a fase de lances, o(a) Pregoeiro(a) poderá excluir, justificadamente, lance cujo valor for considerado inexequível.</text:p>
      <text:p text:style-name="P37"><text:span text:style-name="T706">5.</text:span><text:span text:style-name="T705">8<text:tab/></text:span><text:span text:style-name="T498">Durante a sessão pública, os licitantes serão informados, em tempo real, do valor do menor lance registrado, vedada a identificação do licitante</text:span><text:span text:style-name="T705">.</text:span></text:p>
      <text:p text:style-name="P21"><text:soft-page-break/><text:span text:style-name="T36">5.</text:span><text:span text:style-name="T35">9<text:tab/>O intervalo mínimo de diferença de valores entre os lances, que incidirá tanto em relação aos lances intermediários quanto em relação à proposta que cobrir a melhor oferta deverá ser </text:span><text:span text:style-name="T37">de</text:span><text:span text:style-name="T39"> </text:span><text:span text:style-name="T40">R$ </text:span><text:span text:style-name="T43">2</text:span><text:span text:style-name="T41">,</text:span><text:span text:style-name="T42">0</text:span><text:span text:style-name="T41">0</text:span><text:span text:style-name="T40"> (</text:span><text:span text:style-name="T43">dois</text:span><text:span text:style-name="T41"> </text:span><text:span text:style-name="T42">reai</text:span><text:span text:style-name="T41">s</text:span><text:span text:style-name="T40">)</text:span><text:span text:style-name="T38">.</text:span></text:p>
      <text:p text:style-name="P225"><text:span text:style-name="T472">5.</text:span><text:span text:style-name="T471">10<text:tab/>Será adotado para o envio de lances neste pregão eletrônico o</text:span><text:span text:style-name="T473"> MODO DE DISPUTA ABERTO, </text:span><text:span text:style-name="T471">nos termos do art. 32 do Decreto 10.024/2019.</text:span><text:span text:style-name="T473"> </text:span></text:p>
      <text:p text:style-name="P29"><text:span text:style-name="T388">5.</text:span><text:span text:style-name="T387">11<text:tab/>A etapa de envio de lances na sessão pública durará </text:span><text:span text:style-name="T389">10 (dez) minutos</text:span><text:span text:style-name="T387"> e, após isso, será prorrogada automaticamente pelo sistema quando houver lance ofertado nos </text:span><text:span text:style-name="T389">últimos </text:span><text:span text:style-name="T390">02 (dois) minutos</text:span><text:span text:style-name="T387"> do período de duração da sessão pública.</text:span><text:span text:style-name="T147"> </text:span></text:p>
      <text:p text:style-name="P102"><text:span text:style-name="T494">5.</text:span><text:span text:style-name="T491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495">lances intermediários.</text:span><text:span text:style-name="T746"> </text:span></text:p>
      <text:p text:style-name="P114"><text:span text:style-name="T500">5.</text:span><text:span text:style-name="T490">11.2<text:tab/></text:span><text:span text:style-name="T499">Não havendo novos lances na forma estabelecida nos subitens anteriores, a sessão pública encerrar-se-á automaticamente.</text:span></text:p>
      <text:p text:style-name="P114"><text:span text:style-name="T500">5.</text:span><text:span text:style-name="T490">11.3<text:tab/></text:span><text:span text:style-name="T499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6"><text:span text:style-name="T70">5.</text:span><text:span text:style-name="T69">12<text:tab/></text:span><text:span text:style-name="T380">Na hipótese de o sistema eletrônico desconectar para </text:span><text:span text:style-name="T69">o(a) Pregoeiro(a) </text:span><text:span text:style-name="T380">no decorrer da etapa de envio de lances da sessão pública e permanecer acessível aos licitantes, os lances continuarão sendo recebidos, sem prejuízo dos atos realizados.</text:span></text:p>
      <text:p text:style-name="P47"><text:span text:style-name="A0"><text:span text:style-name="T61">5.</text:span></text:span><text:span text:style-name="A0"><text:span text:style-name="T60">13<text:tab/></text:span></text:span><text:span text:style-name="A0"><text:span text:style-name="T372">Quando a desconexão do sistema eletrônico para o</text:span></text:span><text:span text:style-name="A0"><text:span text:style-name="T48"> </text:span></text:span><text:span text:style-name="A0"><text:span text:style-name="T60">(a) Pregoeiro(a) </text:span></text:span><text:span text:style-name="A0"><text:span text:style-name="T381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48"><text:span text:style-name="A0"><text:span text:style-name="T374">5.</text:span></text:span><text:span text:style-name="A0"><text:span text:style-name="T372">14<text:tab/>Após a etapa de envio de lances, haverá a aplicação dos critérios de desempate previstos nos </text:span></text:span><text:span text:style-name="A0"><text:span text:style-name="T175">art. 44</text:span></text:span><text:span text:style-name="A0"><text:span text:style-name="T372"> e </text:span></text:span><text:span text:style-name="A0"><text:span text:style-name="T175">art. 45 da Lei Complementar nº 123, de 14 de dezembro de 2006</text:span></text:span><text:span text:style-name="A0"><text:span text:style-name="T372">, </text:span></text:span><text:span text:style-name="A0"><text:span text:style-name="T373">seguido da aplicação do critério estabelecido no </text:span></text:span><text:span text:style-name="A0"><text:span text:style-name="T504">§ 2º do art. 3º da Lei nº 8.666, de 1993</text:span></text:span><text:span text:style-name="A0"><text:span text:style-name="T373">, se não houver licitante que atenda à primeira hipótese.</text:span></text:span><text:span text:style-name="A0"><text:span text:style-name="T48"> </text:span></text:span></text:p>
      <text:p text:style-name="P110"><text:span text:style-name="A0"><text:span text:style-name="T398">5.</text:span></text:span><text:span text:style-name="A0"><text:span text:style-name="T397">14.1<text:tab/>Os critérios de desempate serão aplicados nos termos do item anterior, caso não haja envio de lances após o início da fase competitiva.</text:span></text:span></text:p>
      <text:p text:style-name="P121"><text:span text:style-name="A0"><text:span text:style-name="T398">5.</text:span></text:span><text:span text:style-name="A0"><text:span text:style-name="T397">14.2<text:tab/>Na hipótese de persistir o empate, a proposta vencedora será sorteada pelo sistema eletrônico dentre as propostas empatadas.</text:span></text:span></text:p>
      <text:p text:style-name="P49"><text:span text:style-name="A0"><text:span text:style-name="T135">5.</text:span></text:span><text:span text:style-name="A0"><text:span text:style-name="T134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12"><text:span text:style-name="A0"><text:span text:style-name="T59">5.</text:span></text:span><text:span text:style-name="A0"><text:span text:style-name="T34">16<text:tab/></text:span></text:span><text:span text:style-name="A0"><text:span text:style-name="T17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69"><text:span text:style-name="T124">6</text:span><text:span text:style-name="T126"><text:tab/>CRITÉRIO PARA JULGAMENTO</text:span></text:p>
      <text:p text:style-name="P145"><text:soft-page-break/><text:span text:style-name="T19">6</text:span><text:span text:style-name="T18">.1<text:tab/></text:span><text:span text:style-name="T20">No julgamento das propostas, considerar-se-á vencedora </text:span><text:span text:style-name="T21">a</text:span><text:span text:style-name="T20"> </text:span><text:span text:style-name="T22">li</text:span><text:span text:style-name="T20">citante que apresentar as especificações contidas neste Edital e ofertar </text:span><text:span text:style-name="T26">o </text:span><text:span text:style-name="Fonte_20_parág._20_padrão"><text:span text:style-name="T46">MENOR PREÇO POR ITEM</text:span></text:span><text:span text:style-name="T26">, promovendo-se a desclassificação das propostas desconf</text:span><text:span text:style-name="T20">ormes ou incompatíveis.</text:span></text:p>
      <text:p text:style-name="P80"><text:span text:style-name="T114">7</text:span><text:span text:style-name="T113"><text:tab/></text:span><text:span text:style-name="T127">NEGOCIAÇÃO E JULGAMENTO DAS PROPOSTAS</text:span></text:p>
      <text:p text:style-name="P46"><text:span text:style-name="T761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96"><text:span text:style-name="T758">7.</text:span>1.1<text:tab/>A negociação será realizada por meio do sistema, podendo ser acompanhada pelos demais licitantes.</text:p>
      <text:p text:style-name="P38"><text:span text:style-name="T475">7.</text:span><text:span text:style-name="T474">2<text:tab/>Encerrada a etapa de negociação, </text:span><text:span text:style-name="T496">o(a) pregoeiro(a)</text:span><text:span text:style-name="T474"> examinará a proposta classificada em primeiro lugar quanto à adequação ao objeto e à compatibilidade do preço em relação ao máximo estipulado para contratação no edital, observado o disposto no parágrafo único do art. </text:span><text:span text:style-name="T476">7</text:span><text:span text:style-name="T474">º e no § 9º do art. 26 do Decreto 10.024/2019, e verificará a habilitação do licitante conforme disposições do edital.</text:span></text:p>
      <text:p text:style-name="P41"><text:span text:style-name="T684">7.</text:span><text:span text:style-name="T683">3<text:tab/></text:span><text:span text:style-name="T171">Não serão aceitas propostas com valor unitário ou global superior ao estimado ou com preços manifestamente inexequíveis.</text:span><text:span text:style-name="T169"> </text:span></text:p>
      <text:p text:style-name="P106"><text:span text:style-name="T758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17"><text:span text:style-name="T502">7.</text:span><text:span text:style-name="T501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503">para aferir a legalidade e exequibilidade da proposta.</text:span><text:span text:style-name="T747"> </text:span></text:p>
      <text:p text:style-name="P229"><text:span text:style-name="T695">7</text:span><text:span text:style-name="T694">.4<text:tab/>Nos termos do art. 15 do Decreto 10.024/2019, </text:span><text:span text:style-name="T702">o</text:span><text:span text:style-name="T492"> valor estimado para a contratação possuirá caráter sigiloso</text:span><text:span text:style-name="T493"> e será tornado público apenas e imediatamente após o encerramento do envio de lances.</text:span></text:p>
      <text:p text:style-name="P4"><text:span text:style-name="T119">8</text:span><text:span text:style-name="T118"><text:tab/></text:span><text:span text:style-name="T115">ENVIO E ACEITABILIDADE DA PROPOSTA DEFINITIVA </text:span></text:p>
      <text:p text:style-name="P191"><text:span text:style-name="T182">8.</text:span><text:span text:style-name="T161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740">pregao@trt18.jus.br</text:span><text:span text:style-name="T170">,</text:span><text:span text:style-name="T27"> </text:span><text:span text:style-name="T44">no prazo máximo de </text:span><text:span text:style-name="T45">2</text:span><text:span text:style-name="T44"> (</text:span><text:span text:style-name="T45">duas</text:span><text:span text:style-name="T44">) horas</text:span><text:span text:style-name="T27">,</text:span><text:span text:style-name="T170"> contados da solicitação no sistema eletrônico, </text:span><text:span text:style-name="T27">a proposta de preços </text:span><text:span text:style-name="T461">adequada ao último lance ofertado após a negociaç</text:span><text:span text:style-name="T377">ão,</text:span><text:span text:style-name="T27"> co</text:span><text:span text:style-name="T170">ntendo seguintes elementos:</text:span></text:p>
      <text:p text:style-name="P105"><text:span text:style-name="T665">8.</text:span><text:span text:style-name="T664">1.1<text:tab/></text:span><text:span text:style-name="T658">Nome e/ou razão social do licitante, CNPJ, endereço completo e e-mail;</text:span></text:p>
      <text:p text:style-name="P99"><text:span text:style-name="T758">8.</text:span>1.2<text:tab/>Indicação do banco, número da conta-corrente e da agência (código e endereço) do licitante, bem como nome, número da Carteira de Identidade e CPF do representante da empresa;</text:p>
      <text:list xml:id="list2845086077" text:style-name="L5">
        <text:list-item>
          <text:list>
            <text:list-item>
              <text:list>
                <text:list-header>
                  <text:p text:style-name="P321"><text:span text:style-name="T758">8.</text:span>1.3<text:tab/><text:span text:style-name="T746">Declaração de que o licitante está ciente e concorda com os prazos para </text:span><text:soft-page-break/><text:span text:style-name="T746">fornecimento</text:span><text:span text:style-name="T750"> </text:span><text:span text:style-name="T746">do</text:span><text:span text:style-name="T749">s</text:span><text:span text:style-name="T746"> materia</text:span><text:span text:style-name="T749">is</text:span><text:span text:style-name="T746">, conforme o estabelecido no Termo de Referência;</text:span></text:p>
                </text:list-header>
              </text:list>
            </text:list-item>
          </text:list>
        </text:list-item>
      </text:list>
      <text:list xml:id="list2684614062" text:style-name="L6">
        <text:list-item>
          <text:list>
            <text:list-item>
              <text:list>
                <text:list-header>
                  <text:p text:style-name="P323"><text:span text:style-name="WW-Absatz-Standardschriftart11111111111111111111111111111111111111111111111111111111111111111111111111111111111111111"><text:span text:style-name="T352">8.</text:span></text:span><text:span text:style-name="WW-Absatz-Standardschriftart11111111111111111111111111111111111111111111111111111111111111111111111111111111111111111"><text:span text:style-name="T351">1.4<text:tab/>Prazo de </text:span></text:span><text:span text:style-name="WW-Absatz-Standardschriftart1111111111111111111111111111111111111111111111111111111111111111111111111111111111111111111"><text:span text:style-name="T354">validade de 90 (noventa) dias, contados da data de sua apresentação</text:span></text:span><text:span text:style-name="WW-Absatz-Standardschriftart1111111111111111111111111111111111111111111111111111111111111111111111111111111111111111111"><text:span text:style-name="T353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53">;</text:span></text:span></text:p>
                </text:list-header>
              </text:list>
            </text:list-item>
          </text:list>
        </text:list-item>
      </text:list>
      <text:p text:style-name="P122"><text:span text:style-name="T110">8.</text:span><text:span text:style-name="T106">1.5<text:tab/></text:span><text:span text:style-name="WW-Absatz-Standardschriftart11111111111111111111111111111111111111111111111111111111111111111"><text:span text:style-name="T339">O item, </text:span></text:span><text:span text:style-name="WW-Absatz-Standardschriftart11111111111111111111111111111111111111111111111111111111111111111"><text:span text:style-name="T341">descri</text:span></text:span><text:span text:style-name="WW-Absatz-Standardschriftart11111111111111111111111111111111111111111111111111111111111111111"><text:span text:style-name="T339">ção,</text:span></text:span><text:span text:style-name="WW-Absatz-Standardschriftart11111111111111111111111111111111111111111111111111111111111111111"><text:span text:style-name="T342"> </text:span></text:span><text:span text:style-name="WW-Absatz-Standardschriftart11111111111111111111111111111111111111111111111111111111111111111"><text:span text:style-name="T341">quantidade, valor unitári</text:span></text:span><text:span text:style-name="WW-Absatz-Standardschriftart11111111111111111111111111111111111111111111111111111111111111111"><text:span text:style-name="T343">o</text:span></text:span><text:span text:style-name="WW-Absatz-Standardschriftart11111111111111111111111111111111111111111111111111111111111111111"><text:span text:style-name="T341"> </text:span></text:span><text:span text:style-name="WW-Absatz-Standardschriftart11111111111111111111111111111111111111111111111111111111111111111"><text:span text:style-name="T343">e</text:span></text:span><text:span text:style-name="WW-Absatz-Standardschriftart11111111111111111111111111111111111111111111111111111111111111111"><text:span text:style-name="T344"> </text:span></text:span><text:span text:style-name="WW-Absatz-Standardschriftart11111111111111111111111111111111111111111111111111111111111111111"><text:span text:style-name="T340">valor total</text:span></text:span><text:span text:style-name="WW-Absatz-Standardschriftart111111111111111111111111111111111111111111111111111111111111111111111111111111111111111111"><text:span text:style-name="T355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56">quadro </text:span></text:span><text:span text:style-name="WW-Absatz-Standardschriftart111111111111111111111111111111111111111111111111111111111111111111111111111111111111111111"><text:span text:style-name="T355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03">ITEM</text:p>
          </table:table-cell>
          <table:table-cell table:style-name="Tabela7.A1" office:value-type="string">
            <text:p text:style-name="P203">DESCRIÇÃO</text:p>
          </table:table-cell>
          <table:table-cell table:style-name="Tabela7.A1" office:value-type="string">
            <text:p text:style-name="P203">QUANT.</text:p>
          </table:table-cell>
          <table:table-cell table:style-name="Tabela7.A1" office:value-type="string">
            <text:p text:style-name="P205">VALOR UNITÁRIO</text:p>
          </table:table-cell>
          <table:table-cell table:style-name="Tabela7.E1" office:value-type="string">
            <text:p text:style-name="P205">VALOR TOTAL</text:p>
          </table:table-cell>
        </table:table-row>
        <table:table-row table:style-name="Tabela7.2">
          <table:table-cell table:style-name="Tabela7.A2" office:value-type="string">
            <text:p text:style-name="P242"><text:span text:style-name="T192"><text:s/></text:span><text:span text:style-name="T183">01</text:span></text:p>
          </table:table-cell>
          <table:table-cell table:style-name="Tabela7.B2" office:value-type="string">
            <text:p text:style-name="P270"><text:span text:style-name="WW-Absatz-Standardschriftart11111111111111111111111111111112"><text:span text:style-name="T405">C</text:span></text:span><text:span text:style-name="WW-Absatz-Standardschriftart11111111111111111111111111111112"><text:span text:style-name="T406">aixa, </text:span></text:span><text:span text:style-name="WW-Absatz-Standardschriftart11111111111111111111111111111112"><text:span text:style-name="T405">M</text:span></text:span><text:span text:style-name="WW-Absatz-Standardschriftart11111111111111111111111111111112"><text:span text:style-name="T406">aterial </text:span></text:span><text:span text:style-name="WW-Absatz-Standardschriftart11111111111111111111111111111112"><text:span text:style-name="T405">P</text:span></text:span><text:span text:style-name="WW-Absatz-Standardschriftart11111111111111111111111111111112"><text:span text:style-name="T406">apelão, </text:span></text:span><text:span text:style-name="WW-Absatz-Standardschriftart11111111111111111111111111111112"><text:span text:style-name="T407">A</text:span></text:span><text:span text:style-name="WW-Absatz-Standardschriftart11111111111111111111111111111112"><text:span text:style-name="T406">plicação acondicionamento de materiais, medidas úteis aproximadas de comprimento 53 cm, altura 35 cm, largura 35 cm, espessura 0,5 cm, pacote 1x25. Material de 1ª qualidade.</text:span></text:span></text:p>
          </table:table-cell>
          <table:table-cell table:style-name="Tabela7.C2" office:value-type="string">
            <text:p text:style-name="P286">290 unidades</text:p>
          </table:table-cell>
          <table:table-cell table:style-name="Tabela7.D2" office:value-type="string">
            <text:p text:style-name="P287">R$</text:p>
          </table:table-cell>
          <table:table-cell table:style-name="Tabela7.E2" office:value-type="string">
            <text:p text:style-name="P287">R$</text:p>
          </table:table-cell>
        </table:table-row>
        <table:table-row table:style-name="Tabela7.3">
          <table:table-cell table:style-name="Tabela7.A3" office:value-type="string">
            <text:p text:style-name="P241">02</text:p>
          </table:table-cell>
          <table:table-cell table:style-name="Tabela7.B3" office:value-type="string">
            <text:p text:style-name="P267">Caixa, Material Papelão, Aplicação acondicionamento de materiais, medidas úteis aproximadas de comprimento 30 cm, altura 25 cm, largura 25 cm, espessura 0,5 cm, pacote 1x25. Material de 1ª qualidade.</text:p>
          </table:table-cell>
          <table:table-cell table:style-name="Tabela7.C3" office:value-type="string">
            <text:p text:style-name="P286">254 unidades</text:p>
          </table:table-cell>
          <table:table-cell table:style-name="Tabela7.D3" office:value-type="string">
            <text:p text:style-name="P287">R$</text:p>
          </table:table-cell>
          <table:table-cell table:style-name="Tabela7.E3" office:value-type="string">
            <text:p text:style-name="P287">R$</text:p>
          </table:table-cell>
        </table:table-row>
      </table:table>
      <text:p text:style-name="P231"><text:span text:style-name="WW-Absatz-Standardschriftart111111111111111111111111111111111111111111111111111111111111111111111111111111111111111111"><text:span text:style-name="T318">8.</text:span></text:span><text:span text:style-name="WW-Absatz-Standardschriftart111111111111111111111111111111111111111111111111111111111111111111111111111111111111111111"><text:span text:style-name="T310">2<text:tab/></text:span></text:span><text:span text:style-name="WW-Absatz-Standardschriftart111111111111111111111111111111111111111111111111111111111111111111111111111111111111111111"><text:span text:style-name="T314">N</text:span></text:span><text:span text:style-name="WW-Absatz-Standardschriftart111111111111111111111111111111111111111111111111111111111111111111111111111111111111111111"><text:span text:style-name="T311">o prazo estipulado no subitem </text:span></text:span><text:span text:style-name="WW-Absatz-Standardschriftart111111111111111111111111111111111111111111111111111111111111111111111111111111111111111111"><text:span text:style-name="T318">8.</text:span></text:span><text:span text:style-name="WW-Absatz-Standardschriftart111111111111111111111111111111111111111111111111111111111111111111111111111111111111111111"><text:span text:style-name="T311">1 </text:span></text:span><text:span text:style-name="WW-Absatz-Standardschriftart111111111111111111111111111111111111111111111111111111111111111111111111111111111111111111"><text:span text:style-name="T315">deste edital</text:span></text:span><text:span text:style-name="WW-Absatz-Standardschriftart111111111111111111111111111111111111111111111111111111111111111111111111111111111111111111"><text:span text:style-name="T311">, </text:span></text:span><text:span text:style-name="WW-Absatz-Standardschriftart111111111111111111111111111111111111111111111111111111111111111111111111111111111"><text:span text:style-name="T311">o licitante deverá encaminhar, </text:span></text:span><text:span text:style-name="WW-Absatz-Standardschriftart111111111111111111111111111111111111111111111111111111111111111111111111111111111"><text:span text:style-name="T312">com a proposta:</text:span></text:span></text:p>
      <text:p text:style-name="P109"><text:span text:style-name="WW-Absatz-Standardschriftart111111111111111111111111111111111111111111111111111111111111111111111111111111111"><text:span text:style-name="T312">8.2.1<text:tab/></text:span></text:span><text:span text:style-name="WW-Absatz-Standardschriftart111111111111111111111111111111111111111111111111111111111111111111111111111111111"><text:span text:style-name="T316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21">conforme </text:span></text:span><text:span text:style-name="WW-Absatz-Standardschriftart111111111111111111111111111111111111111111111111111111111111111111111111111111111"><text:span text:style-name="T322">A</text:span></text:span><text:span text:style-name="WW-Absatz-Standardschriftart111111111111111111111111111111111111111111111111111111111111111111111111111111111"><text:span text:style-name="T321">nexo </text:span></text:span><text:span text:style-name="WW-Absatz-Standardschriftart111111111111111111111111111111111111111111111111111111111111111111111111111111111"><text:span text:style-name="T323">II</text:span></text:span><text:span text:style-name="WW-Absatz-Standardschriftart111111111111111111111111111111111111111111111111111111111111111111111111111111111"><text:span text:style-name="T321"> deste edital.</text:span></text:span></text:p>
      <text:list xml:id="list3532673907" text:style-name="L7">
        <text:list-item>
          <text:list>
            <text:list-header>
              <text:p text:style-name="P336"><text:span text:style-name="WW-Absatz-Standardschriftart111111111111111111111111111111111111111111111111111111111111111111111111111111111"><text:span text:style-name="T317">8.</text:span></text:span><text:span text:style-name="WW-Absatz-Standardschriftart111111111111111111111111111111111111111111111111111111111111111111111111111111111"><text:span text:style-name="T313">3</text:span></text:span><text:span text:style-name="WW-Absatz-Standardschriftart111111111111111111111111111111111111111111111111111111111111111111111111111111111"><text:span text:style-name="T309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37"><text:span text:style-name="WW-Absatz-Standardschriftart111111111111111111111111111111111111111111111111111111111111111111111111111111111"><text:span text:style-name="T12">8.</text:span></text:span><text:span text:style-name="WW-Absatz-Standardschriftart111111111111111111111111111111111111111111111111111111111111111111111111111111111"><text:span text:style-name="T11">4</text:span></text:span><text:span text:style-name="WW-Absatz-Standardschriftart111111111111111111111111111111111111111111111111111111111111111111111111111111111"><text:span text:style-name="T10"><text:tab/>Em caso de divergência entre informações contidas no Comprasnet e na proposta de preços definitiva, prevalecerão as da proposta.</text:span></text:span></text:p>
              <text:p text:style-name="P337"><text:span text:style-name="WW-Absatz-Standardschriftart111111111111111111111111111111111111111111111111111111111111111111111111111111111"><text:span text:style-name="T12">8.</text:span></text:span><text:span text:style-name="WW-Absatz-Standardschriftart111111111111111111111111111111111111111111111111111111111111111111111111111111111"><text:span text:style-name="T11">5</text:span></text:span><text:span text:style-name="WW-Absatz-Standardschriftart111111111111111111111111111111111111111111111111111111111111111111111111111111111"><text:span text:style-name="T10"><text:tab/>Será desconsiderada qualquer oferta de vantagem não prevista neste Edital e em seus anexos.</text:span></text:span></text:p>
              <text:p text:style-name="P337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1">6</text:span></text:span><text:span text:style-name="WW-Absatz-Standardschriftart111111111111111111111111111111111111111111111111111111111111111111111111111111111"><text:span text:style-name="T10"><text:tab/>O(A) Pregoeiro(a) poderá solicitar parecer dos Assessores Técnicos deste Tribunal para orientar sua decisão quanto à aceitabilidade, ou não, da proposta.</text:span></text:span></text:p>
              <text:p text:style-name="P337"><text:span text:style-name="WW-Absatz-Standardschriftart111111111111111111111111111111111111111111111111111111111111111111111111111111111"><text:span text:style-name="T15">8</text:span></text:span><text:span text:style-name="WW-Absatz-Standardschriftart111111111111111111111111111111111111111111111111111111111111111111111111111111111"><text:span text:style-name="T14">.</text:span></text:span><text:span text:style-name="WW-Absatz-Standardschriftart111111111111111111111111111111111111111111111111111111111111111111111111111111111"><text:span text:style-name="T11">7</text:span></text:span><text:span text:style-name="WW-Absatz-Standardschriftart111111111111111111111111111111111111111111111111111111111111111111111111111111111"><text:span text:style-name="T10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11"><text:span text:style-name="T197">9</text:span><text:span text:style-name="T196"><text:tab/></text:span><text:span text:style-name="T198">DA</text:span><text:span text:style-name="T199">S </text:span><text:span text:style-name="T198">AMOSTRA</text:span><text:span text:style-name="T199">S</text:span><text:span text:style-name="T198"> </text:span></text:p>
      <text:p text:style-name="P233"><text:span text:style-name="T155">9.1<text:tab/></text:span><text:span text:style-name="WW-Absatz-Standardschriftart111111111111111111111111111111111111111111111111111111111111111111111111111111111"><text:span text:style-name="T517">O proponente primeiro classificado </text:span></text:span><text:span text:style-name="WW-Absatz-Standardschriftart111111111111111111111111111111111111111111111111111111111111111111111111111111111"><text:span text:style-name="T429">deverá </text:span></text:span><text:span text:style-name="WW-Absatz-Standardschriftart111111111111111111111111111111111111111111111111111111111111111111111111111111111"><text:span text:style-name="T430">em cada item</text:span></text:span><text:span text:style-name="WW-Absatz-Standardschriftart111111111111111111111111111111111111111111111111111111111111111111111111111111111"><text:span text:style-name="T429">,</text:span></text:span><text:span text:style-name="WW-Absatz-Standardschriftart111111111111111111111111111111111111111111111111111111111111111111111111111111111"><text:span text:style-name="T517"> sem ônus para este </text:span></text:span><text:soft-page-break/><text:span text:style-name="WW-Absatz-Standardschriftart111111111111111111111111111111111111111111111111111111111111111111111111111111111"><text:span text:style-name="T517">Regional e mediante pedido do Pregoeiro, apresentar amostr</text:span></text:span><text:span text:style-name="WW-Absatz-Standardschriftart111111111111111111111111111111111111111111111111111111111111111111111111111111111"><text:span text:style-name="T519">as </text:span></text:span><text:span text:style-name="WW-Absatz-Standardschriftart111111111111111111111111111111111111111111111111111111111111111111111111111111111"><text:span text:style-name="T520">físicas</text:span></text:span><text:span text:style-name="WW-Absatz-Standardschriftart111111111111111111111111111111111111111111111111111111111111111111111111111111111"><text:span text:style-name="T519"> d</text:span></text:span><text:span text:style-name="WW-Absatz-Standardschriftart111111111111111111111111111111111111111111111111111111111111111111111111111111111"><text:span text:style-name="T517">os produtos cotados para conferência das especificações e qualidade, </text:span></text:span><text:span text:style-name="WW-Absatz-Standardschriftart111111111111111111111111111111111111111111111111111111111111111111111111111111111"><text:span text:style-name="T521">no prazo de 3 (três) dias úteis</text:span></text:span><text:span text:style-name="WW-Absatz-Standardschriftart111111111111111111111111111111111111111111111111111111111111111111111111111111111"><text:span text:style-name="T517">, após sua solicitação</text:span></text:span><text:span text:style-name="WW-Absatz-Standardschriftart111111111111111111111111111111111111111111111111111111111111111111111111111111111"><text:span text:style-name="T523"> </text:span></text:span><text:span text:style-name="WW-Absatz-Standardschriftart111111111111111111111111111111111111111111111111111111111111111111111111111111111"><text:span text:style-name="T431">e </text:span></text:span><text:span text:style-name="WW-Absatz-Standardschriftart111111111111111111111111111111111111111111111111111111111111111111111111111111111"><text:span text:style-name="T517">deverão ser entregues </text:span></text:span><text:span text:style-name="WW-Absatz-Standardschriftart111111111111111111111111111111111111111111111111111111111111111111111111111111111"><text:span text:style-name="T429">no </text:span></text:span><text:span text:style-name="WW-Absatz-Standardschriftart111111111111111111111111111111111111111111111111111111111111111111111111111111111"><text:span text:style-name="T432">Fórum Trabalhista, </text:span></text:span><text:span text:style-name="WW-Absatz-Standardschriftart111111111111111111111111111111111111111111111111111111111111111111111111111111111"><text:span text:style-name="T433">r</text:span></text:span><text:span text:style-name="WW-Absatz-Standardschriftart111111111111111111111111111111111111111111111111111111111111111111111111111111111"><text:span text:style-name="T429">ua t-52, </text:span></text:span><text:span text:style-name="WW-Absatz-Standardschriftart111111111111111111111111111111111111111111111111111111111111111111111111111111111"><text:span text:style-name="T432">n° 519, esquina com Rua T29, 1° andar, Setor Bueno, </text:span></text:span><text:span text:style-name="WW-Absatz-Standardschriftart111111111111111111111111111111111111111111111111111111111111111111111111111111111"><text:span text:style-name="T433">CEP</text:span></text:span><text:span text:style-name="WW-Absatz-Standardschriftart111111111111111111111111111111111111111111111111111111111111111111111111111111111"><text:span text:style-name="T429"> 74.21</text:span></text:span><text:span text:style-name="WW-Absatz-Standardschriftart111111111111111111111111111111111111111111111111111111111111111111111111111111111"><text:span text:style-name="T432">0</text:span></text:span><text:span text:style-name="WW-Absatz-Standardschriftart111111111111111111111111111111111111111111111111111111111111111111111111111111111"><text:span text:style-name="T429">-</text:span></text:span><text:span text:style-name="WW-Absatz-Standardschriftart111111111111111111111111111111111111111111111111111111111111111111111111111111111"><text:span text:style-name="T432">025</text:span></text:span><text:span text:style-name="WW-Absatz-Standardschriftart111111111111111111111111111111111111111111111111111111111111111111111111111111111"><text:span text:style-name="T429">, </text:span></text:span><text:span text:style-name="WW-Absatz-Standardschriftart111111111111111111111111111111111111111111111111111111111111111111111111111111111"><text:span text:style-name="T433">Go</text:span></text:span><text:span text:style-name="WW-Absatz-Standardschriftart111111111111111111111111111111111111111111111111111111111111111111111111111111111"><text:span text:style-name="T429">iânia-</text:span></text:span><text:span text:style-name="WW-Absatz-Standardschriftart111111111111111111111111111111111111111111111111111111111111111111111111111111111"><text:span text:style-name="T433">GO</text:span></text:span><text:span text:style-name="WW-Absatz-Standardschriftart111111111111111111111111111111111111111111111111111111111111111111111111111111111"><text:span text:style-name="T429">, nos dias e horário de expediente deste </text:span></text:span><text:span text:style-name="WW-Absatz-Standardschriftart111111111111111111111111111111111111111111111111111111111111111111111111111111111"><text:span text:style-name="T433">T</text:span></text:span><text:span text:style-name="WW-Absatz-Standardschriftart111111111111111111111111111111111111111111111111111111111111111111111111111111111"><text:span text:style-name="T429">ribunal. </text:span></text:span><text:span text:style-name="WW-Absatz-Standardschriftart111111111111111111111111111111111111111111111111111111111111111111111111111111111"><text:span text:style-name="T434">A</text:span></text:span><text:span text:style-name="WW-Absatz-Standardschriftart111111111111111111111111111111111111111111111111111111111111111111111111111111111"><text:span text:style-name="T429"> entrega deverá ser agendada pelo telefone (62) 3222-5580 – e-mail: </text:span></text:span><text:a xlink:type="simple" xlink:href="mailto:almoxarifado@trt18.jus.br" text:style-name="Internet_20_link" text:visited-style-name="Visited_20_Internet_20_Link"><text:span text:style-name="WW-Absatz-Standardschriftart111111111111111111111111111111111111111111111111111111111111111111111111111111111">almoxarifado@trt18.jus.br</text:span></text:a><text:span text:style-name="WW-Absatz-Standardschriftart111111111111111111111111111111111111111111111111111111111111111111111111111111111"><text:span text:style-name="T510">,</text:span></text:span><text:span text:style-name="WW-Absatz-Standardschriftart111111111111111111111111111111111111111111111111111111111111111111111111111111111"><text:span text:style-name="T320"> </text:span></text:span><text:span text:style-name="WW-Absatz-Standardschriftart111111111111111111111111111111111111111111111111111111111111111111111111111111111"><text:span text:style-name="T325">co</text:span></text:span><text:span text:style-name="WW-Absatz-Standardschriftart111111111111111111111111111111111111111111111111111111111111111111111111111111111"><text:span text:style-name="T324">nforme condições estabelecidas no item 4 do Termo de Referência.</text:span></text:span></text:p>
      <text:p text:style-name="P230"><text:span text:style-name="WW-Absatz-Standardschriftart111111111111111111111111111111111111111111111111111111111111111111111111111111111"><text:span text:style-name="T319">9.2<text:tab/></text:span></text:span><text:span text:style-name="WW-Absatz-Standardschriftart111111111111111111111111111111111111111111111111111111111111111111111111111111111"><text:span text:style-name="T518">A apresentação da amostra </text:span></text:span><text:span text:style-name="WW-Absatz-Standardschriftart111111111111111111111111111111111111111111111111111111111111111111111111111111111"><text:span text:style-name="T437">física </text:span></text:span><text:span text:style-name="WW-Absatz-Standardschriftart111111111111111111111111111111111111111111111111111111111111111111111111111111111"><text:span text:style-name="T435">poderá ser substituída por catálogo enviado eletronicamente, </text:span></text:span><text:span text:style-name="WW-Absatz-Standardschriftart111111111111111111111111111111111111111111111111111111111111111111111111111111111"><text:span text:style-name="T438">no prazo de 48 (quarenta e oito) horas contado a partir da solicitação do pregoeiro, para o endereço</text:span></text:span><text:span text:style-name="WW-Absatz-Standardschriftart111111111111111111111111111111111111111111111111111111111111111111111111111111111"><text:span text:style-name="T524"> </text:span></text:span><text:a xlink:type="simple" xlink:href="mailto:almoxarifado@trt18.jus.br" text:style-name="Internet_20_link" text:visited-style-name="Visited_20_Internet_20_Link"><text:span text:style-name="WW-Absatz-Standardschriftart111111111111111111111111111111111111111111111111111111111111111111111111111111111"><text:span text:style-name="T510">almoxarifado@trt18.jus.br</text:span></text:span></text:a><text:span text:style-name="WW-Absatz-Standardschriftart111111111111111111111111111111111111111111111111111111111111111111111111111111111"><text:span text:style-name="T436">,</text:span></text:span><text:span text:style-name="WW-Absatz-Standardschriftart111111111111111111111111111111111111111111111111111111111111111111111111111111111"><text:span text:style-name="T525"> </text:span></text:span><text:span text:style-name="WW-Absatz-Standardschriftart111111111111111111111111111111111111111111111111111111111111111111111111111111111"><text:span text:style-name="T518">contendo foto e todas as descrições do material, desde que o produto ofertado contenha certificado de órgãos certificadores de qualidade, </text:span></text:span><text:span text:style-name="WW-Absatz-Standardschriftart111111111111111111111111111111111111111111111111111111111111111111111111111111111"><text:span text:style-name="T522">também</text:span></text:span><text:span text:style-name="WW-Absatz-Standardschriftart111111111111111111111111111111111111111111111111111111111111111111111111111111111"><text:span text:style-name="T526"> </text:span></text:span><text:span text:style-name="WW-Absatz-Standardschriftart111111111111111111111111111111111111111111111111111111111111111111111111111111111"><text:span text:style-name="T325">co</text:span></text:span><text:span text:style-name="WW-Absatz-Standardschriftart111111111111111111111111111111111111111111111111111111111111111111111111111111111"><text:span text:style-name="T324">nforme condições estabelecidas no item 4 do Termo de Referência.</text:span></text:span></text:p>
      <text:p text:style-name="P217"><text:span text:style-name="T112">9.3<text:tab/></text:span><text:span text:style-name="T111">Em caso de rejeição da amostra solicitada, será facultado ao Tribunal convocar a(s) empresa(s) remanescente(s), </text:span><text:span text:style-name="T72">obedecida à</text:span><text:span text:style-name="T111"> ordem de classificação, para apresentação de amostra para verificação.</text:span></text:p>
      <text:p text:style-name="P76"><text:span text:style-name="T121">10</text:span><text:span text:style-name="T129"><text:tab/>REQUISITOS DE HABILITAÇÃO DOS LICITANTES</text:span></text:p>
      <text:p text:style-name="P39"><text:span text:style-name="T690">10.</text:span><text:span text:style-name="T689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04"><text:span text:style-name="T759">10.</text:span>1.1<text:tab/>SICAF;</text:p>
      <text:p text:style-name="P93"><text:span text:style-name="T90">10.</text:span><text:span text:style-name="T89">1.2<text:tab/>Cadastro Nacional de Condenações Cíveis por Atos de Improbidade Administrativa, mantido pelo Conselho Nacional de Justiça – CNJ</text:span><text:span text:style-name="T91">;</text:span></text:p>
      <text:p text:style-name="P104"><text:span text:style-name="T759">10.</text:span>1.3<text:tab/>Cadastro Nacional das Empresas Inidôneas e Suspensas – CEIS, restringindo a limitação às empresas inidôneas e, no que tange à suspensão, às empresas suspensas no âmbito deste Tribunal;</text:p>
      <text:p text:style-name="P116"><text:span text:style-name="T759">10.</text:span>1.4 <text:tab/>Lista de Inidôneos, mantida pelo Tribunal de Contas da União;</text:p>
      <text:p text:style-name="P112"><text:span text:style-name="T733">10.</text:span><text:span text:style-name="T731">1.5<text:tab/></text:span><text:span text:style-name="T732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76"><text:span text:style-name="T759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2458416719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2"><text:span text:style-name="T759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4"><text:span text:style-name="T759">10.</text:span>1.5.1.2<text:tab/>O licitante será convocado para manifestação previamente à sua desclassificação.</text:p>
      <text:p text:style-name="P104"><text:soft-page-break/><text:span text:style-name="T759">10.</text:span>1.6<text:tab/>Constatada a existência de sanção, o(a) Pregoeiro(a) reputará o licitante inabilitado, por falta de condição de participação.</text:p>
      <text:p text:style-name="P30"><text:span text:style-name="T759">10.</text:span>2<text:tab/>Para habilitar-se na presente licitação, o interessado deverá <text:span text:style-name="T627">apresentar a seguinte documentação:</text:span></text:p>
      <text:p text:style-name="P30"><text:span text:style-name="T628">10.</text:span><text:span text:style-name="T627">3<text:tab/></text:span><text:span text:style-name="T617">Habilitação jurídica: </text:span></text:p>
      <text:p text:style-name="P98"><text:span text:style-name="T759">10.</text:span>3.1<text:tab/>No caso de empresário individual, inscrição no Registro Público de Empresas Mercantis, a cargo da Junta Comercial da respectiva sede;</text:p>
      <text:p text:style-name="P115"><text:span text:style-name="T759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15"><text:span text:style-name="T759">10.</text:span>3.3<text:tab/>Inscrição no Registro Público de Empresas Mercantis onde opera, com averbação no Registro onde tem sede a matriz, no caso de ser o participante sucursal, filial ou agência;</text:p>
      <text:list xml:id="list394919344" text:style-name="WWNum5">
        <text:list-item>
          <text:list>
            <text:list-item>
              <text:list>
                <text:list-header>
                  <text:p text:style-name="P326"><text:span text:style-name="T759">10.</text:span>3.4<text:tab/>No caso de sociedade simples: inscrição do ato constitutivo no Registro Civil das Pessoas Jurídicas do local de sua sede, acompanhada de prova da indicação dos seus administradores;</text:p>
                  <text:p text:style-name="P327"><text:span text:style-name="T759">10.</text:span>3.5<text:tab/>Decreto de autorização, em se tratando de sociedade empresária estrangeira em funcionamento no País;</text:p>
                  <text:p text:style-name="P328"><text:span text:style-name="T759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223"><text:span text:style-name="T759">10.</text:span>4<text:tab/><text:span text:style-name="T618">Regularidade fiscal e trabalhista:</text:span></text:p>
      <text:list xml:id="list797164737" text:style-name="L8">
        <text:list-item>
          <text:list>
            <text:list-item>
              <text:list>
                <text:list-header>
                  <text:p text:style-name="P320"><text:span text:style-name="T759">10.</text:span>4.1 <text:tab/>Prova de inscrição no Cadastro Nacional da Pessoa Jurídica (CNPJ);</text:p>
                  <text:p text:style-name="P329"><text:span text:style-name="T759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33"><text:span text:style-name="T678">10.</text:span><text:span text:style-name="T677">4.3<text:tab/>Prova de regularidade para com a </text:span><text:span text:style-name="T651">Fazenda Federal, consistindo na apresentação de certidão conjunta expedida pela Receita Federal do Brasil, Procuradoria-Geral da Fazenda Nacional e INSS.</text:span></text:p>
                  <text:p text:style-name="P330"><text:span text:style-name="T678">10.</text:span><text:span text:style-name="T677">4.4<text:tab/>Prova de regularidade para com a </text:span><text:span text:style-name="T651">Fazenda Estadual do domicílio ou da sede do licitante, em relação ao ICMS, mediante certidão emitida pela Secretaria da Fazenda Estadual ou órgão correspondente; e</text:span></text:p>
                  <text:p text:style-name="P333"><text:span text:style-name="T678">10.</text:span><text:span text:style-name="T677">4.5<text:tab/>Prova de regularidade para com a</text:span><text:span text:style-name="T679"> </text:span><text:span text:style-name="T687">Fazenda Municipal do domicílio ou da sede do licitante, em relação ao ISS, mediante certidão emitida pela Secretaria de Finanças Municipal ou órgão correspondente.</text:span></text:p>
                  <text:p text:style-name="P331"><text:span text:style-name="T759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75"><text:span text:style-name="T759">10.</text:span>4.6.1<text:tab/>Caso a empresa licitante não apresente a CRF, o(a) Pregoeiro(a) verificará a regularidade pela consulta à base de dados da Caixa Econômica <text:soft-page-break/>Federal, pela internet.</text:p>
      <text:list xml:id="list2831720875" text:style-name="WW8Num2">
        <text:list-item>
          <text:list>
            <text:list-item>
              <text:list>
                <text:list-item>
                  <text:p text:style-name="P332"><text:span text:style-name="WW-Absatz-Standardschriftart1111111111111111111111111111111111111111111111111111111111111111111111111111111111111111112"><text:span text:style-name="T328">10.</text:span></text:span><text:span text:style-name="WW-Absatz-Standardschriftart1111111111111111111111111111111111111111111111111111111111111111111111111111111111111111112"><text:span text:style-name="T327">4.7<text:tab/></text:span></text:span><text:span text:style-name="T92">Certidão Negativa de Débitos Trabalhistas (CNDT), nos moldes do art. 27, inciso IV, e art. 29, inciso V, ambos da lei nº 8.666/1993, com redação</text:span><text:span text:style-name="T730"> </text:span><text:span text:style-name="T92">dada pela Lei nº 12.440/2011; </text:span></text:p>
                </text:list-item>
              </text:list>
            </text:list-item>
          </text:list>
        </text:list-item>
      </text:list>
      <text:p text:style-name="P232"><text:span text:style-name="WW-Absatz-Standardschriftart1111111111111111111111111111111111111111111111111111111111111111111111111111111111111111112"><text:span text:style-name="T421">10</text:span></text:span><text:span text:style-name="WW-Absatz-Standardschriftart1111111111111111111111111111111111111111111111111111111111111111111111111111111111111111112"><text:span text:style-name="T420">.</text:span></text:span><text:span text:style-name="WW-Absatz-Standardschriftart1111111111111111111111111111111111111111111111111111111111111111111111111111111111111111112"><text:span text:style-name="T419">5<text:tab/></text:span></text:span><text:span text:style-name="WW-Absatz-Standardschriftart1111111111111111111111111111111111111111111111111111111111111111111111111111111111111111112"><text:span text:style-name="T414">Qualificação Econômico-Financeira:</text:span></text:span></text:p>
      <text:p text:style-name="P144"><text:span text:style-name="T109">10</text:span><text:span text:style-name="T108">.5.1</text:span><text:span text:style-name="T107"> <text:tab/></text:span><text:span text:style-name="WW-Absatz-Standardschriftart1111111111111111111111111111111111111111111111111111111111111111111111111111111111111111112"><text:span text:style-name="T329">Certidão negativa de feitos sobre falência, recuperação judicial ou recuperação extrajudicial, expedida pelo distribuidor da sede do licitante.</text:span></text:span></text:p>
      <text:list xml:id="list534102064" text:style-name="L9">
        <text:list-header>
          <text:p text:style-name="P340"><text:span text:style-name="WW-Absatz-Standardschriftart1111111111111111111111111111111111111111111111111111111111111111111111111111111111111111112"><text:span text:style-name="T332">10.</text:span></text:span><text:span text:style-name="WW-Absatz-Standardschriftart1111111111111111111111111111111111111111111111111111111111111111111111111111111111111111112"><text:span text:style-name="T333">6</text:span></text:span><text:span text:style-name="WW-Absatz-Standardschriftart1111111111111111111111111111111111111111111111111111111111111111111111111111111111111111112"><text:span text:style-name="T331"><text:tab/></text:span></text:span><text:span text:style-name="T375">A habilitação dos licitantes será verificada por meio do SICAF, nos documentos por ele abrangidos.</text:span></text:p>
        </text:list-header>
      </text:list>
      <text:p text:style-name="P17"><text:span text:style-name="T506">10.</text:span><text:span text:style-name="T508">7</text:span><text:span text:style-name="T505"><text:tab/>Os documentos exigidos para habilitação que não estejam contemplados </text:span><text:span text:style-name="T507">no SICAF</text:span><text:span text:style-name="T505">, ou que estejam vencidos, deverão ser enviados exclusivamente por meio do sistema eletrônico, </text:span><text:span text:style-name="T489">concomitantemente com a proposta, </text:span><text:span text:style-name="T505">até a data e o horário estabelecidos para abertura da sessão pública.</text:span></text:p>
      <text:p text:style-name="P73"><text:span text:style-name="T478">10.</text:span><text:span text:style-name="T479">8</text:span><text:span text:style-name="T477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81">observado o prazo disposto no subitem</text:span><text:span text:style-name="T482"> </text:span><text:span text:style-name="T483">8</text:span><text:span text:style-name="T484">.</text:span><text:span text:style-name="T482">1 deste edital.</text:span><text:span text:style-name="T497"> </text:span></text:p>
      <text:list xml:id="list3056082165" text:style-name="WWNum7">
        <text:list-item>
          <text:list>
            <text:list-item>
              <text:list>
                <text:list-header>
                  <text:p text:style-name="P343"><text:span text:style-name="T748">10.8.</text:span><text:span text:style-name="T746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1"><text:span text:style-name="T674">10.</text:span><text:span text:style-name="T675">9</text:span><text:span text:style-name="T673"><text:tab/></text:span><text:span text:style-name="T671">Para fins de habilitação, a verificação pelo órgão promotor do certame nos portais oficiais de órgãos e entidades emissores de certidões constitui meio legal de prova.</text:span><text:span text:style-name="T673"><text:tab/></text:span></text:p>
      <text:p text:style-name="P274"><text:span text:style-name="T759">10.</text:span>1<text:span text:style-name="T767">0</text:span><text:tab/>Não serão aceitos protocolos de entrega ou solicitação de documento em substituição aos documentos requeridos no presente Edital e seus anexos.</text:p>
      <text:p text:style-name="P70"><text:span text:style-name="T24">10.</text:span><text:span text:style-name="T23">1</text:span><text:span text:style-name="T25">1</text:span><text:span text:style-name="T23"><text:tab/></text:span><text:span text:style-name="T149">H</text:span><text:span text:style-name="T23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8">o, para a regularização da documentação, pagamento ou parcelamento do débito, e emissão de eventuais certidões negativas ou positivas com efeito de certidão</text:span><text:span text:style-name="T728"> </text:span><text:span text:style-name="T18">negativa.<text:tab/><text:tab/></text:span></text:p>
      <text:p text:style-name="P105"><text:span text:style-name="T669">10.</text:span><text:span text:style-name="T668">1</text:span><text:span text:style-name="T670">1</text:span><text:span text:style-name="T668">.1<text:tab/></text:span><text:span text:style-name="T676">Em nenhum outro caso será concedida prorrogação para a apresentação de documentos de habilitação que não forem enviados no prazo estabelecido.</text:span><text:span text:style-name="T668"><text:tab/></text:span></text:p>
      <text:p text:style-name="P39"><text:span text:style-name="T656">10.</text:span><text:span text:style-name="T655">1</text:span><text:span text:style-name="T657">2</text:span><text:span text:style-name="T655"><text:tab/></text:span><text:span text:style-name="T661">Os documentos relacionados neste Edital referir-se-ão sempre ao domicílio da empresa cadastrada no SICAF.</text:span></text:p>
      <text:p text:style-name="P39"><text:span text:style-name="T656">10.</text:span><text:span text:style-name="T655">1</text:span><text:span text:style-name="T657">3</text:span><text:span text:style-name="T655"><text:tab/></text:span><text:span text:style-name="T660">Os documentos necessários à participação na presente licitação deverão ser apresentados no idioma oficial do Brasil, admitida a nomenclatura técnica específica.</text:span></text:p>
      <text:p text:style-name="P100"><text:span text:style-name="T759">10.</text:span>1<text:span text:style-name="T768">3</text:span>.1<text:tab/>Quaisquer documentos apresentados em língua estrangeira deverão ser traduzidos para o idioma oficial do Brasil.</text:p>
      <text:p text:style-name="P33"><text:span text:style-name="T759">10.</text:span>1<text:span text:style-name="T768">4</text:span><text:tab/><text:span text:style-name="T756">A etapa de habilitação compreenderá a verificação e análise dos documentos </text:span><text:soft-page-break/><text:span text:style-name="T756">de ha</text:span>bilitação do licitante que <text:span text:style-name="T756">tenha apresentado o menor preço na etapa de lances, </text:span>relativamente ao atendimento das exigências constantes deste Edital.</text:p>
      <text:p text:style-name="P30"><text:span text:style-name="T759">10.</text:span>1<text:span text:style-name="T768">5</text:span><text:tab/>Se a documentação de habilitação não estiver completa e correta, ou contrariar qualquer dispositivo deste Edital e seus anexos, o(a) Pregoeiro(a) declarará o proponente inabilitado.</text:p>
      <text:p text:style-name="P30"><text:span text:style-name="T764">10.</text:span>1<text:span text:style-name="T768">6</text:span><text:tab/>Os documentos terão validade expressa ou estabelecida em lei, admitidos como válidos, no caso de omissão, os emitidos a menos de noventa dias.</text:p>
      <text:p text:style-name="P67"><text:span text:style-name="T137">10</text:span><text:span text:style-name="T136">.</text:span><text:span text:style-name="T138">1</text:span><text:span text:style-name="T139">7</text:span><text:span text:style-name="T138"><text:tab/></text:span><text:span text:style-name="T378">O p</text:span><text:span text:style-name="T462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91">.</text:span></text:p>
      <text:p text:style-name="P21"><text:span text:style-name="T464">10</text:span><text:span text:style-name="T462">.</text:span><text:span text:style-name="T463">1</text:span><text:span text:style-name="T465">8</text:span><text:span text:style-name="T462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21"><text:span text:style-name="T117">11</text:span><text:span text:style-name="T116"><text:tab/>INTERPOSIÇÃO DE RECURSOS</text:span></text:p>
      <text:p text:style-name="P34">11.1<text:tab/>Declarado o vencedor, o(a) Pregoeiro(a) abrirá prazo de 30 (trinta) minutos, durante o qual qualquer licitante poderá, imediata e motivadamente, em campo próprio do sistema, manifestar sua intenção de recorrer.</text:p>
      <text:p text:style-name="P34">11.2<text:tab/>O(A) Pregoeiro(a) fará juízo de admissibilidade da intenção de recorrer manifestada, aceitando-a ou, motivadamente, rejeitando-a, em campo próprio do sistema.</text:p>
      <text:p text:style-name="P34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03">11.3.1<text:tab/>O encaminhamento das razões de recurso, bem assim das contrarrazões, será realizado exclusivamente no âmbito do sistema eletrônico, em campos próprios e específicos para tal finalidade.</text:p>
      <text:p text:style-name="P35">11.4<text:tab/>O recurso e a impugnação contra a decisão do(a) Pregoeiro(a) não terão efeito suspensivo.</text:p>
      <text:p text:style-name="P35">11.5<text:tab/>A falta de manifestação imediata e motivada do licitante importará na decadência desse direito, ficando o(a) Pregoeiro(a) autorizado(a) a adjudicar o objeto ao licitante declarado vencedor.</text:p>
      <text:p text:style-name="P34">11.6<text:tab/>O acolhimento de recurso importará na invalidação apenas dos atos insuscetíveis de aproveitamento.</text:p>
      <text:p text:style-name="P283">11.7<text:tab/>Se não reconsiderar sua decisão, o(a) Pregoeiro(a) submeterá o recurso, devidamente informado, à consideração da autoridade competente, que proferirá decisão definitiva antes da homologação do procedimento.</text:p>
      <text:p text:style-name="P180"><text:span text:style-name="T47">11.8<text:tab/>Nessa fase, c</text:span><text:span text:style-name="T106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29"> </text:span><text:soft-page-break/><text:span text:style-name="Internet_20_link"><text:span text:style-name="T745">pregao@trt18.jus.br</text:span></text:span><text:span text:style-name="T330">.</text:span></text:p>
      <text:p text:style-name="P69"><text:span text:style-name="T128">1</text:span><text:span text:style-name="T120">2</text:span><text:span text:style-name="T128"><text:tab/>ADJUDICAÇÃO E HOMOLOGAÇÃO</text:span></text:p>
      <text:p text:style-name="P21"><text:span text:style-name="T27">1</text:span><text:span text:style-name="T28">2</text:span><text:span text:style-name="T27">.1<text:tab/>N</text:span><text:span text:style-name="T29">a hipótese de inexistência de recursos, o(a) Pregoeiro(a) promoverá a adjudicação do objeto da licitação ao licitante vencedor, com posterior encaminhamento do processo para homologação pela autoridade competente.</text:span></text:p>
      <text:p text:style-name="P21"><text:span text:style-name="T347">1</text:span><text:span text:style-name="T348">2</text:span><text:span text:style-name="T347">.2<text:tab/></text:span><text:span text:style-name="T346">Existindo recursos</text:span><text:span text:style-name="T347">, o processo será encaminhado à autoridade competente para julgamento e, em caso de improvimento, adjudicação do objeto ao licitante vencedor e homologação da licitação.</text:span></text:p>
      <text:p text:style-name="P22"><text:span text:style-name="T128">13</text:span><text:span text:style-name="T130"><text:tab/></text:span><text:span text:style-name="T125">SANÇÕES AO LICITANTE</text:span></text:p>
      <text:p text:style-name="P40"><text:span text:style-name="T173">1</text:span><text:span text:style-name="T174">3</text:span><text:span text:style-name="T173">.1<text:tab/>Com fundamento no art. 7º da Lei nº 10.520/2002 e no art. 49 do </text:span><text:span text:style-name="T404">Decreto nº 10.024/2019</text:span><text:span text:style-name="T173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72">licitante</text:span><text:span text:style-name="T173"> que:</text:span><text:span text:style-name="T176"><text:tab/></text:span></text:p>
      <text:p text:style-name="P94"><text:span text:style-name="T151">1</text:span><text:span text:style-name="T152">3</text:span><text:span text:style-name="T151">.1.1<text:tab/></text:span><text:span text:style-name="T470">não entregar a documentação exigida no edital</text:span> </text:p>
      <text:p text:style-name="P119">1<text:span text:style-name="T769">3</text:span>.1.2 <text:tab/>apresentar documentação falsa;</text:p>
      <text:p text:style-name="P119">13.1.3<text:tab/>declarar informações falsas;</text:p>
      <text:p text:style-name="P111">13.1.4 <text:tab/>cometer fraude fiscal;</text:p>
      <text:list xml:id="list600998448" text:style-name="L10">
        <text:list-item>
          <text:list>
            <text:list-item>
              <text:list>
                <text:list-header>
                  <text:p text:style-name="P325">13.1.5<text:tab/>comporta-se de modo inidôneo;</text:p>
                  <text:p text:style-name="P325">13.1.6<text:tab/>não mantiver a proposta.</text:p>
                </text:list-header>
              </text:list>
            </text:list-item>
          </text:list>
        </text:list-item>
      </text:list>
      <text:p text:style-name="P222"><text:span text:style-name="T691">13.2<text:tab/>Ficará caracterizado comportamento inidôneo, </text:span><text:span text:style-name="T692">quando o licitante praticar atos como os descritos nos arts. 90, 92, 93, 94, 95 e 97 da Lei nº 8.666/93.</text:span></text:p>
      <text:p text:style-name="P222"><text:span text:style-name="T486">13.3<text:tab/></text:span><text:span text:style-name="T480">As sanções serão registradas e publicadas no SICAF.</text:span><text:span text:style-name="T692"> </text:span></text:p>
      <text:list xml:id="list2376927253" text:style-name="L11">
        <text:list-item>
          <text:list>
            <text:list-header>
              <text:p text:style-name="P341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75">1<text:span text:style-name="T770">4</text:span><text:tab/>DOTAÇÃO ORÇAMENTÁRIA</text:p>
      <text:p text:style-name="P12"><text:span text:style-name="T94">1</text:span><text:span text:style-name="T95">4</text:span><text:span text:style-name="T94">.1<text:tab/></text:span><text:span text:style-name="T62">As despesas decorrentes da contratação objeto desta licitação correrão à conta do </text:span><text:span text:style-name="T63">Programa de Trabalho 02.122.0033.4256.0052 – Apreciação de Causas na Justiça do Trabalho, </text:span><text:span text:style-name="T64">n</text:span><text:span text:style-name="T63">atureza/elemento de despesa </text:span><text:span text:style-name="T68">339030</text:span><text:span text:style-name="T63"> – </text:span><text:span text:style-name="T68">Material de Consumo </text:span><text:span text:style-name="T63">(sub</text:span><text:span text:style-name="T65">el</text:span><text:span text:style-name="T63">e</text:span><text:span text:style-name="T66">m</text:span><text:span text:style-name="T65">ento</text:span><text:span text:style-name="T66"> </text:span><text:span text:style-name="T68">19</text:span><text:span text:style-name="T66"> – </text:span><text:span text:style-name="T68">Material de acondicionamento e embalagem</text:span><text:span text:style-name="T67">)</text:span><text:span text:style-name="T63">.</text:span></text:p>
      <text:p text:style-name="P74"><text:span text:style-name="T746">15<text:tab/>E</text:span>SCLARECIMENTOS E DA IMPUGNAÇÃO AO EDITAL</text:p>
      <text:p text:style-name="P43"><text:span text:style-name="T47">15.1<text:tab/></text:span><text:span text:style-name="Internet_20_link"><text:span text:style-name="T30">Decairá do direito de impugnação dos termos deste Edital perante esta Corte, aquele que não o fizer até </text:span></text:span><text:span text:style-name="Internet_20_link"><text:span text:style-name="T468">três dias úteis anteriores à data fixada para abertura da sessão pública</text:span></text:span><text:span text:style-name="Internet_20_link"><text:span text:style-name="T30">, apontando as falhas e irregularidades que o viciariam, mediante petição </text:span></text:span><text:span text:style-name="Internet_20_link"><text:span text:style-name="T31">encaminhada </text:span></text:span><text:span text:style-name="Internet_20_link"><text:span text:style-name="T30">para o e-mail: </text:span></text:span><text:span text:style-name="Internet_20_link"><text:span text:style-name="T713">pregao</text:span></text:span><text:span text:style-name="Internet_20_link"><text:span text:style-name="T714">@trt18.jus.br</text:span></text:span><text:span text:style-name="Internet_20_link"><text:span text:style-name="T30"> ou entregue diretamente na </text:span></text:span><text:span text:style-name="Internet_20_link"><text:span text:style-name="T32">Secretaria de Licitações e Contratos, situada no </text:span></text:span><text:span text:style-name="Internet_20_link"><text:span text:style-name="T97">Fórum Trabalhista de Goiânia, à </text:span></text:span><text:span text:style-name="Internet_20_link"><text:span text:style-name="T33">Avenida T-1, esquina com a Rua T-51, Lotes 1 a 24, Quadra T-22, 7º andar, Setor Bueno, </text:span></text:span><text:span text:style-name="Internet_20_link"><text:span text:style-name="T31">Goiânia/GO.</text:span></text:span></text:p>
      <text:p text:style-name="P93"><text:span text:style-name="T18">15.1.1<text:tab/></text:span><text:span text:style-name="T466">A impugnação não possui efeito suspensivo</text:span><text:span text:style-name="T18"> e caberá ao(à) Pregoeiro(a) </text:span><text:soft-page-break/><text:span text:style-name="T466">decidir sobre a impugnação</text:span><text:span text:style-name="T379"> </text:span><text:span text:style-name="T459">no prazo de dois dias úteis, contado data de recebimento da impugnação.</text:span></text:p>
      <text:p text:style-name="P120">15.1.2<text:tab/>A concessão de efeito suspensivo à impugnação é medida excepcional e será motivada pelo pregoeiro, nos autos do processo de licitação.</text:p>
      <text:p text:style-name="P112"><text:span text:style-name="T161">15.1.3<text:tab/>Acolhida a impugnação contra o ato conv</text:span>ocatório, poderá, conforme o caso, ser definida e publicada nova data para realização do certame.</text:p>
      <text:p text:style-name="P42"><text:span text:style-name="T47">15.2<text:tab/>Os pedidos de esclarecimentos referentes ao processo licitatório deverão ser</text:span><text:span text:style-name="T729"> </text:span><text:span text:style-name="T47">enviados ao(à) Pregoeiro(a), até 3 (três) dias úteis anteriores à data fixada para abertura da sessão pública, exclusivamente por meio eletrônico para o endereço </text:span><text:span text:style-name="T712">pregao</text:span><text:span text:style-name="Internet_20_link"><text:span text:style-name="T723">@trt18.jus.br</text:span></text:span><text:span text:style-name="Internet_20_link"><text:span text:style-name="T713">.</text:span></text:span></text:p>
      <text:p text:style-name="P108"><text:span text:style-name="Internet_20_link"><text:span text:style-name="T382">15.2.1<text:tab/>O pregoeiro responderá aos pedidos de esclarecimentos no prazo de dois dias úteis, contado da data de recebimento do pedido.</text:span></text:span></text:p>
      <text:p text:style-name="P118"><text:span text:style-name="Internet_20_link"><text:span text:style-name="T382">15.2.2</text:span></text:span><text:span text:style-name="Internet_20_link"><text:span text:style-name="T383"><text:tab/>As respostas aos pedidos de esclarecimentos vincularão os participantes e a administração. </text:span></text:span></text:p>
      <text:p text:style-name="P42"><text:span text:style-name="T17">15.3<text:tab/>Os esclarecimentos de dúvidas a respeito de condições deste Edital serão divulgados mediante publicação de notas na </text:span><text:span text:style-name="T71">internet</text:span><text:span text:style-name="T17">, nos endereços </text:span><text:a xlink:type="simple" xlink:href="http://www.gov.br/compras" text:style-name="Internet_20_link" text:visited-style-name="Visited_20_Internet_20_Link"><text:span text:style-name="Internet_20_link"><text:span text:style-name="T712">www.gov.br</text:span></text:span></text:a><text:a xlink:type="simple" xlink:href="http://www.gov.br/compras" text:style-name="Internet_20_link" text:visited-style-name="Visited_20_Internet_20_Link"><text:span text:style-name="Internet_20_link"><text:span text:style-name="T718">/</text:span></text:span></text:a><text:a xlink:type="simple" xlink:href="http://www.gov.br/compras" text:style-name="Internet_20_link" text:visited-style-name="Visited_20_Internet_20_Link"><text:span text:style-name="Internet_20_link"><text:span text:style-name="T719">compras</text:span></text:span></text:a><text:span text:style-name="Internet_20_link"><text:span text:style-name="T721"> </text:span></text:span><text:span text:style-name="Internet_20_link"><text:span text:style-name="T720">e</text:span></text:span><text:span text:style-name="Internet_20_link"><text:span text:style-name="T88"> </text:span></text:span><text:a xlink:type="simple" xlink:href="http://www.trt18.jus.br/" text:style-name="Internet_20_link" text:visited-style-name="Visited_20_Internet_20_Link"><text:span text:style-name="Internet_20_link"><text:span text:style-name="T739">www.trt18.jus.br</text:span></text:span></text:a><text:span text:style-name="T17">, cabendo aos licitantes o ônus de acessá-lo para a obtenção das informações prestadas.</text:span></text:p>
      <text:p text:style-name="P6">1<text:span text:style-name="T771">5</text:span>.4<text:tab/>A formulação da proposta, sem que tenha sido tempestivamente impugnado o presente Edital, implicará na plena aceitação, por parte dos interessados, das condições nele estabelecidas.</text:p>
      <text:p text:style-name="P75">16<text:tab/>DISPOSIÇÕES GERAIS</text:p>
      <text:p text:style-name="P31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39"><text:span text:style-name="T659">16.2<text:tab/></text:span><text:span text:style-name="T688">É facultado ao(à) Pregoeiro(a) ou à Autoridade Superior, em qualquer fase da licitação, a promoção de diligência destinada a esclarecer ou complementar a instrução do processo.</text:span></text:p>
      <text:p text:style-name="P39"><text:span text:style-name="T651">16.3<text:tab/>O CONTRATADO fica obrigado a aceitar nas mesmas condições contratuais, acréscimos ou supressões, nos termos do art. 65, § 1º, da Lei nº 8.666/1993.</text:span><text:span text:style-name="T652"> </text:span></text:p>
      <text:p text:style-name="P224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31">16.5<text:tab/>A participação na presente licitação implica a concordância tácita, por parte do interessado, com todos os termos e condições do presente Edital.</text:p>
      <text:p text:style-name="P31">16.6<text:tab/>As normas que disciplinam este pregão serão sempre interpretadas em favor da ampliação da disputa entre os interessados, sem comprometimento da segurança da futura contratação.</text:p>
      <text:p text:style-name="P227">16.7<text:tab/>Na contagem dos prazos previstos neste Edital, exclui-se o dia de início e inclui-se o <text:soft-page-break/>dia do vencimento. Os prazos se iniciam e vencem em dias úteis.</text:p>
      <text:p text:style-name="P228"><text:span text:style-name="WW-Absatz-Standardschriftart111111111111111111111111111111111111111111111111111111111111111111111111111111111111111112"><text:span text:style-name="T357">16.8<text:tab/></text:span></text:span><text:span text:style-name="T16">Aos casos omissos aplicar-se-ão as demais disposições constantes do Decreto nº 10.024/2019.</text:span></text:p>
      <text:list xml:id="list3223545525" text:style-name="L12">
        <text:list-item>
          <text:list>
            <text:list-header>
              <text:p text:style-name="P338"><text:span text:style-name="Internet_20_link"><text:span text:style-name="T98">16.9<text:tab/>Quaisquer outros elementos necessários ao perfeito entendimento deste edital </text:span></text:span><text:span text:style-name="T99">poderão ser obtidos na Secretaria de Licitações e Contratos, exclusivamente pelo </text:span><text:span text:style-name="Internet_20_link"><text:span text:style-name="T98">e-mail:</text:span></text:span><text:span text:style-name="Internet_20_link"><text:span text:style-name="T96"> </text:span></text:span><text:span text:style-name="Internet_20_link"><text:span text:style-name="T736">pregao@trt18.jus.br</text:span></text:span><text:span text:style-name="Internet_20_link"><text:span text:style-name="T146">.</text:span></text:span></text:p>
              <text:p text:style-name="P338"><text:span text:style-name="Internet_20_link"><text:span text:style-name="T98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39">www.trt18.jus.br</text:span></text:span></text:a><text:span text:style-name="Internet_20_link"><text:span text:style-name="T98"> e </text:span></text:span><text:span text:style-name="T741">www.gov.br/</text:span><text:span text:style-name="T742">compras</text:span><text:span text:style-name="T100">, onde são divulgados os prazos, consultas e demais informações do certame.</text:span></text:p>
            </text:list-header>
          </text:list>
        </text:list-item>
      </text:list>
      <text:p text:style-name="P25"><text:span text:style-name="T51">Goiânia, </text:span><text:span text:style-name="T53">22</text:span><text:span text:style-name="T55"> </text:span><text:span text:style-name="T54">de</text:span><text:span text:style-name="T102"> </text:span><text:span text:style-name="T56">março</text:span><text:span text:style-name="T103"> </text:span><text:span text:style-name="T54">de 202</text:span><text:span text:style-name="T56">3</text:span></text:p>
      <text:p text:style-name="P13"/>
      <text:p text:style-name="P14"/>
      <text:p text:style-name="P163">BRUNO DAHER DE MIRANDA</text:p>
      <text:p text:style-name="P15">PREGOEIR<text:span text:style-name="T831">O</text:span></text:p>
      <text:p text:style-name="P66">ANEXO I </text:p>
      <text:p text:style-name="P239">TERMO DE REFERÊNCIA </text:p>
      <text:p text:style-name="P184"/>
      <text:p text:style-name="P72"><text:span text:style-name="T302">1. </text:span><text:span text:style-name="T303">DO </text:span><text:span text:style-name="T302">OBJETO</text:span></text:p>
      <text:p text:style-name="P254"><text:span text:style-name="T242">1.1. </text:span><text:span text:style-name="T561">Este</text:span><text:span text:style-name="T560"> </text:span><text:span text:style-name="T242">termo tem por objeto a aquisição </text:span><text:span text:style-name="T296">de </text:span><text:span text:style-name="T297">caixas de papelão para acondicionamento de materiais das unidades do Fórum Trabalhista.</text:span></text:p>
      <text:p text:style-name="P249"><text:span text:style-name="T273">2. </text:span><text:span text:style-name="T274">DA </text:span><text:span text:style-name="T273">JUSTIFICATIVA</text:span></text:p>
      <text:p text:style-name="P254"><text:span text:style-name="T242">2.1. A aquisição justifica-se </text:span><text:span text:style-name="T569">pela necessidade de </text:span><text:span text:style-name="T562">g</text:span><text:span text:style-name="T560">arantir o melhor acondicionamento de materiais</text:span><text:span text:style-name="T532"> </text:span><text:span text:style-name="T563">das unidades do Fórum Trabalhista, tendo em vista a reforma do piso.</text:span></text:p>
      <text:p text:style-name="P254"><text:span text:style-name="T184">2.2.</text:span><text:span text:style-name="T782"> </text:span><text:span text:style-name="T183">Trata-se de aquisição de bem comum </text:span><text:span text:style-name="T537">nos termos do parágrafo único, do art. 1°, da Lei 10.520, de 2002, que permite a realização do certame por meio da modalidade Pregão.</text:span></text:p>
      <text:p text:style-name="P146">3. <text:span text:style-name="T772">DA </text:span>ESPECIFICAÇÃO <text:span text:style-name="T528">DO </text:span><text:span text:style-name="T629">OBJETO</text:span></text:p>
      <text:p text:style-name="P78"><text:span text:style-name="T571">3.</text:span><text:span text:style-name="T572">1. </text:span><text:span text:style-name="T573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4">ITEM</text:p>
          </table:table-cell>
          <table:table-cell table:style-name="Tabela2.A1" office:value-type="string">
            <text:p text:style-name="P204">DESCRIÇÃO</text:p>
          </table:table-cell>
          <table:table-cell table:style-name="Tabela2.A1" office:value-type="string">
            <text:p text:style-name="P204">UNIDADE</text:p>
          </table:table-cell>
          <table:table-cell table:style-name="Tabela2.D1" office:value-type="string">
            <text:p text:style-name="P206">QUANTIDADE</text:p>
          </table:table-cell>
        </table:table-row>
        <table:table-row table:style-name="Tabela2.2">
          <table:table-cell table:style-name="Tabela2.A2" office:value-type="string">
            <text:p text:style-name="P240"><text:span text:style-name="T785"><text:s/></text:span><text:span text:style-name="T786">01</text:span></text:p>
          </table:table-cell>
          <table:table-cell table:style-name="Tabela2.B2" office:value-type="string">
            <text:p text:style-name="P271"><text:span text:style-name="WW-Absatz-Standardschriftart11111111111111111111111111111112"><text:span text:style-name="T405">C</text:span></text:span><text:span text:style-name="WW-Absatz-Standardschriftart11111111111111111111111111111112"><text:span text:style-name="T406">aixa, </text:span></text:span><text:span text:style-name="WW-Absatz-Standardschriftart11111111111111111111111111111112"><text:span text:style-name="T405">M</text:span></text:span><text:span text:style-name="WW-Absatz-Standardschriftart11111111111111111111111111111112"><text:span text:style-name="T406">aterial </text:span></text:span><text:span text:style-name="WW-Absatz-Standardschriftart11111111111111111111111111111112"><text:span text:style-name="T405">P</text:span></text:span><text:span text:style-name="WW-Absatz-Standardschriftart11111111111111111111111111111112"><text:span text:style-name="T406">apelão, </text:span></text:span><text:span text:style-name="WW-Absatz-Standardschriftart11111111111111111111111111111112"><text:span text:style-name="T407">A</text:span></text:span><text:span text:style-name="WW-Absatz-Standardschriftart11111111111111111111111111111112"><text:span text:style-name="T406">plicação acondicionamento de materiais, medidas úteis aproximadas de comprimento 53 cm, altura 35 cm, largura 35 cm, espessura 0,5 cm, pacote 1x25. Material de 1ª qualidade.</text:span></text:span></text:p>
            <text:p text:style-name="P271"><text:span text:style-name="WW-Absatz-Standardschriftart11111111111111111111111111111112"><text:span text:style-name="T406">CATMAT N° 368523</text:span></text:span></text:p>
            <text:p text:style-name="P271"><text:span text:style-name="WW-Absatz-Standardschriftart11111111111111111111111111111112"><text:span text:style-name="T413"/></text:span></text:p>
          </table:table-cell>
          <table:table-cell table:style-name="Tabela2.C2" office:value-type="string">
            <text:p text:style-name="P288">Unidades</text:p>
          </table:table-cell>
          <table:table-cell table:style-name="Tabela2.D2" office:value-type="string">
            <text:p text:style-name="P289">290</text:p>
          </table:table-cell>
        </table:table-row>
        <table:table-row table:style-name="Tabela2.3">
          <table:table-cell table:style-name="Tabela2.A3" office:value-type="string">
            <text:p text:style-name="P240"><text:span text:style-name="T805">02</text:span>‍</text:p>
          </table:table-cell>
          <table:table-cell table:style-name="Tabela2.B3" office:value-type="string">
            <text:p text:style-name="P268">Caixa, Material Papelão, Aplicação acondicionamento de materiais, medidas úteis aproximadas de comprimento 30 cm, altura 25 cm, largura 25 cm, espessura 0,5 cm, pacote 1x25. Material de 1ª qualidade.</text:p>
            <text:p text:style-name="P269">CATMAT: 368523</text:p>
            <text:p text:style-name="P272"/>
          </table:table-cell>
          <table:table-cell table:style-name="Tabela2.C3" office:value-type="string">
            <text:p text:style-name="P288">Unidades</text:p>
          </table:table-cell>
          <table:table-cell table:style-name="Tabela2.D3" office:value-type="string">
            <text:p text:style-name="P290">254</text:p>
          </table:table-cell>
        </table:table-row>
      </table:table>
      <text:p text:style-name="P79"><text:span text:style-name="T272">4. </text:span><text:span text:style-name="T277">DAS </text:span><text:span text:style-name="T272">AMOSTRAS</text:span><text:span text:style-name="T783"> </text:span></text:p>
      <text:p text:style-name="P256"><text:span text:style-name="T185">4.1. </text:span><text:span text:style-name="T251">O proponente primeiro classificado </text:span><text:span text:style-name="T548">deverá </text:span><text:span text:style-name="T549">em cada item</text:span><text:span text:style-name="T548">,</text:span><text:span text:style-name="T251"> sem ônus para este Regional e mediante pedido do Pregoeiro, apresentar amostr</text:span><text:span text:style-name="T255">as </text:span><text:span text:style-name="T256">físicas</text:span><text:span text:style-name="T255"> d</text:span><text:span text:style-name="T251">os produtos cotados para conferência das especificações e qualidade, no prazo de 3 (três) dias úteis, após sua solicitação</text:span><text:span text:style-name="T781"> </text:span><text:span text:style-name="T550">e </text:span><text:span text:style-name="T250">deverão ser entregues </text:span><text:span text:style-name="T547">no </text:span><text:span text:style-name="T551">Fórum Trabalhista, </text:span><text:span text:style-name="T552">r</text:span><text:span text:style-name="T547">ua t-52, </text:span><text:span text:style-name="T551">n° 519, esquina com Rua T29, 1° andar, Setor Bueno, </text:span><text:span text:style-name="T552">CEP</text:span><text:span text:style-name="T547"> 74.21</text:span><text:span text:style-name="T551">0</text:span><text:span text:style-name="T547">-</text:span><text:span text:style-name="T551">025</text:span><text:span text:style-name="T547">, </text:span><text:span text:style-name="T552">Go</text:span><text:span text:style-name="T547">iânia-</text:span><text:span text:style-name="T552">GO</text:span><text:span text:style-name="T547">, nos dias e horário de expediente deste </text:span><text:span text:style-name="T552">T</text:span><text:span text:style-name="T547">ribunal. </text:span><text:span text:style-name="T553">A</text:span><text:span text:style-name="T547"> entrega deverá ser agendada pelo telefone (62) 3222-5580 – e-mail: </text:span><text:a xlink:type="simple" xlink:href="mailto:almoxarifado@trt18.jus.br" text:style-name="Internet_20_link" text:visited-style-name="Visited_20_Internet_20_Link"><text:span text:style-name="T161">almoxarifado@trt18.jus.br</text:span></text:a><text:span text:style-name="T547">.</text:span></text:p>
      <text:p text:style-name="P263">4.1.1. Se<text:span text:style-name="T806">rão</text:span> considerad<text:span text:style-name="T806">as</text:span> dentro do prazo acima estipulado, as amostras que forem comprovadamente encaminhadas/postadas dentro do prazo de 03 (três) dias úteis.</text:p>
      <text:p text:style-name="P262"><text:soft-page-break/><text:span text:style-name="T581">4.</text:span><text:span text:style-name="T582">1</text:span><text:span text:style-name="T581">.2</text:span><text:span text:style-name="T583">. O prazo para apresentação das amostras poderá </text:span><text:span text:style-name="T584">ser pro</text:span><text:span text:style-name="T583">rrogado uma vez por igual e sucessivo período mediante justif</text:span><text:span text:style-name="T531">icativa apresentada e acatada p</text:span><text:span text:style-name="T580">elo pregoeiro</text:span><text:span text:style-name="T630">.</text:span></text:p>
      <text:p text:style-name="P59">4.<text:span text:style-name="T807">2</text:span>. A(s) amostra(s) deverá(ão) estar em conformidade com as especificações técnicas constantes deste Termo de Referência e devidamente identificada(s) com o número do Pregão e nome do licitante, conter os respectivos prospectos, documentação técnica e manuais, se for o caso, e dispor na embalagem informações quanto às suas características, tais como data de fabricação, prazo de validade, quantidade do produto, marca, número de referência, código do produto e modelo.</text:p>
      <text:p text:style-name="P181"><text:span text:style-name="T250">4.</text:span><text:span text:style-name="T252">3</text:span><text:span text:style-name="T250">.</text:span><text:span text:style-name="T254"> A apresentação da amostra </text:span><text:span text:style-name="T556">física </text:span><text:span text:style-name="T555">poderá ser substituída por catálogo enviado eletronicamente, </text:span><text:span text:style-name="T557">no prazo de 48 (quarenta e oito) horas contado a partir da solicitação do pregoeiro, para o endereço</text:span><text:span text:style-name="T802"> </text:span><text:a xlink:type="simple" xlink:href="mailto:almoxarifado@trt18.jus.br" text:style-name="Internet_20_link" text:visited-style-name="Visited_20_Internet_20_Link"><text:span text:style-name="T161">almoxarifado@trt18.jus.br</text:span></text:a><text:span text:style-name="T530">,</text:span><text:span text:style-name="T803"> </text:span><text:span text:style-name="T254">contendo foto e todas as descrições do material, desde que o produto ofertado contenha certificado de órgãos </text:span><text:span text:style-name="T261">certificadores de qualidade</text:span><text:span text:style-name="T804">.</text:span></text:p>
      <text:p text:style-name="P59">4.<text:span text:style-name="T807">4</text:span>. Os produtos apresentados como amostra poderão ser abertos, desmontados, submetidos aos testes necessários, sendo devolvidos ao licitante no estado em que se encontrarem ao final da avaliação.</text:p>
      <text:p text:style-name="P59">4.<text:span text:style-name="T807">5</text:span>. Será rejeitada a amostra que:</text:p>
      <text:p text:style-name="P266">4.5.<text:span text:style-name="T808">1</text:span>. Apresentar divergência a menor em relação às especificações técnicas da proposta;</text:p>
      <text:p text:style-name="P266">4.5.<text:span text:style-name="T808">2</text:span>. For de qualidade superior em relação às especificações constantes da proposta e estiver desacompanhada de declaração do licitante de que entregará os produtos de acordo com a amostra apresentada.</text:p>
      <text:p text:style-name="P59">4.6. Enquanto não expirado o prazo para entrega da amostra, o licitante poderá substituir ou efetuar ajustes e modificações no produto apresentado<text:span text:style-name="T711">.</text:span></text:p>
      <text:p text:style-name="P68">4.7. Não será aceita a proposta do licitante que tiver amostra rejeitada ou não disponibilizada no prazo estabelecido. </text:p>
      <text:p text:style-name="P59">4.8. Em caso de rejeição da amostra solicitada, será facultado ao Tribunal convocar a(s) empresa(s) remanescente(s), <text:span text:style-name="T667">obedecida à</text:span> ordem de classificação, para apresentação de amostra para verificação.</text:p>
      <text:p text:style-name="P59">4.9. As amostras rejeitadas deverão ser retiradas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27"><text:span text:style-name="T250">4.10. </text:span><text:span text:style-name="T555">Após a aprovação das amostras, a critério deste Tribunal e se a Administração entender necessário, as mesmas poderão ser retidas até a extinção da contratação, para que sejam comparadas com os objetos entregues ou poderá ser solicitada a retirada das mesmas pela empresa, no prazo máximo de 48 horas, após o recebimento de aviso por escrito emitido pela Unidade solicitante.</text:span></text:p>
      <text:p text:style-name="P55">5. <text:span text:style-name="T787">DA </text:span>FORMA DE FORNECIMENTO</text:p>
      <text:p text:style-name="P50"><text:span text:style-name="T241">5.1. O material será fornecido de maneira </text:span><text:span text:style-name="T243">integral.</text:span></text:p>
      <text:p text:style-name="P58">6. <text:span text:style-name="T788">DA</text:span> ENTREGA </text:p>
      <text:p text:style-name="P50"><text:span text:style-name="T241">6.1. O prazo para o fornecimento</text:span><text:span text:style-name="T724"> </text:span><text:span text:style-name="T241">do material será de </text:span><text:span text:style-name="T574">15</text:span><text:span text:style-name="T538"> </text:span><text:span text:style-name="T539">(quinze) d</text:span><text:span text:style-name="T538">ias corridos</text:span><text:span text:style-name="T262">, a partir </text:span><text:soft-page-break/><text:span text:style-name="T241">do recebimento da nota de empenho.</text:span></text:p>
      <text:p text:style-name="P255"><text:span text:style-name="T555">6.</text:span><text:span text:style-name="T558">2</text:span><text:span text:style-name="T555">. O material deverá estar devidamente embalado, acompanhado da nota de empenho e da respectiva nota fiscal, para conferência, e conter em seu rótulo ou embalagem, quando for o caso, além do prazo de validade, as demais exigências legais.</text:span></text:p>
      <text:p text:style-name="P64"><text:span text:style-name="T241">6.</text:span><text:span text:style-name="T244">3</text:span><text:span text:style-name="T241">. A Contratada deverá entregar os materiais</text:span><text:span text:style-name="T743"> </text:span><text:span text:style-name="T285">e</text:span><text:span text:style-name="T241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559">o gestor/fiscal da contratação</text:span><text:span text:style-name="T725"> </text:span><text:span text:style-name="T559">concordar</text:span><text:span text:style-name="T241"> ou não com a prorrogação.</text:span></text:p>
      <text:p text:style-name="P64"><text:span text:style-name="T559">6.</text:span><text:span text:style-name="T564">4</text:span><text:span text:style-name="T559">.</text:span><text:span text:style-name="T593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578">1</text:span><text:span text:style-name="T579">0</text:span><text:span text:style-name="T578"> (</text:span><text:span text:style-name="T579">dez</text:span><text:span text:style-name="T578">) dias c</text:span><text:span text:style-name="T538">orridos</text:span><text:span text:style-name="T262">, </text:span><text:span text:style-name="T593">contados a partir da data </text:span><text:span text:style-name="T586">de ciência </text:span><text:span text:style-name="T585">d</text:span><text:span text:style-name="T593">o termo de recusa do material </text:span><text:span text:style-name="T559">ou do recebimento da notificação do tribunal, conforme o caso.</text:span></text:p>
      <text:p text:style-name="P64"><text:span text:style-name="T202">6.5.</text:span><text:span text:style-name="T203"> </text:span><text:span text:style-name="T595">A Contratada deverá r</text:span><text:span text:style-name="T596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56">7. <text:span text:style-name="T787">DO </text:span>LOCAL DE ENTREGA</text:p>
      <text:p text:style-name="P50"><text:span text:style-name="T241">7.1 O material objeto do presente termo será entregue, às expensas do fornecedor, na </text:span><text:span text:style-name="T245">Assistência de Almoxarifado </text:span><text:span text:style-name="T264">deste Tribunal, localizado n</text:span><text:span text:style-name="T265">a Rua Orestes Ribeiro (Rua T-52), n° 519, esquina com Rua T-29, 1° andar, </text:span><text:span text:style-name="T264">Setor Bueno, CEP 74.21</text:span><text:span text:style-name="T265">0</text:span><text:span text:style-name="T264">-</text:span><text:span text:style-name="T265">025</text:span><text:span text:style-name="T264">, Goiânia-GO, nos dias e horário de expediente deste Tribunal. A Entrega deverá ser agendada pelo telefone (62) 3222-</text:span><text:span text:style-name="T266">5586/</text:span><text:span text:style-name="T264">5</text:span><text:span text:style-name="T267">580</text:span><text:span text:style-name="T264"> – e-mail: </text:span><text:a xlink:type="simple" xlink:href="mailto:almoxarifado@trt18.jus.br" text:style-name="Internet_20_link" text:visited-style-name="Visited_20_Internet_20_Link"><text:span text:style-name="T177">almoxarifado@trt18.jus.br</text:span></text:a><text:span text:style-name="T264">.</text:span></text:p>
      <text:p text:style-name="P56">8. <text:span text:style-name="T787">DO </text:span>RECEBIMENTO DO OBJETO</text:p>
      <text:p text:style-name="P50"><text:span text:style-name="T285">8.1. </text:span><text:span text:style-name="WW-Absatz-Standardschriftart11111111111111111111111111111111111111111111111111"><text:span text:style-name="T204">Em conformidade com os artigos 73 a 76 da Lei nº 8.666/93, o objeto deste termo será recebido da seguinte forma:</text:span></text:span></text:p>
      <text:p text:style-name="P308">8.1.1. <text:span text:style-name="T765">Provisoriamente</text:span>, no ato da entrega, para efeito de posterior verificação de sua conformidade com as especificações deste termo, com a proposta e amostras apresentadas anteriormente, quando for o caso;</text:p>
      <text:p text:style-name="P307"><text:span text:style-name="T285">8.1.2. </text:span><text:span text:style-name="T282">Defi</text:span><text:span text:style-name="T273">nitivamente</text:span><text:span text:style-name="T241">, em até </text:span><text:span text:style-name="T275">10</text:span><text:span text:style-name="T575"> (</text:span><text:span text:style-name="T576">dez</text:span><text:span text:style-name="T575">)</text:span><text:span text:style-name="T570"> dias corridos</text:span><text:span text:style-name="T725">, </text:span><text:span text:style-name="T241">contados do recebimento provisório, após verificação de sua qualidade e conformidade com as especifica</text:span><text:span text:style-name="T257">ções, </text:span><text:span text:style-name="T258">mediante termo de recebimento.</text:span></text:p>
      <text:p text:style-name="P50"><text:span text:style-name="T272">9. </text:span><text:span text:style-name="T278">DO </text:span><text:span text:style-name="T272">PRAZO E CONDIÇÕES DE GARANTIA TÉCNICA</text:span><text:span text:style-name="T241"> </text:span></text:p>
      <text:p text:style-name="P60">9.1. <text:span text:style-name="T809">O</text:span><text:span text:style-name="T156"> prazo de garantia</text:span><text:span text:style-name="T157"> </text:span><text:span text:style-name="T156">será o </text:span><text:span text:style-name="T158">estipulado </text:span><text:span text:style-name="T156">pelo fabricante constante no termo de garantia </text:span><text:span text:style-name="T159">do produto</text:span><text:span text:style-name="T160">.</text:span></text:p>
      <text:p text:style-name="P71"><text:span text:style-name="T272">1</text:span><text:span text:style-name="T279">0</text:span><text:span text:style-name="T272">. </text:span><text:span text:style-name="T278">DAS</text:span><text:span text:style-name="T272"> OBRIGAÇÕES DA CONTRATADA</text:span></text:p>
      <text:p text:style-name="P50"><text:span text:style-name="T241">1</text:span><text:span text:style-name="T246">0</text:span><text:span text:style-name="T241">.1.</text:span><text:span text:style-name="T257"> Fornecer os produtos de acordo com as especificações e condições expressas neste termo, </text:span><text:span text:style-name="T581">respeitando, sempre, as normas da ABNT, bem como as portarias do </text:span><text:soft-page-break/><text:span text:style-name="T581">INMETRO, em vigor, no que couber;</text:span></text:p>
      <text:p text:style-name="P61"><text:span text:style-name="T746">1</text:span><text:span text:style-name="T751">0</text:span><text:span text:style-name="T746">.</text:span><text:span text:style-name="T752">2</text:span><text:span text:style-name="T746">. Aceitar nas mesm</text:span>as condições contratuais, acréscimos ou supressões do material adquirido, nos termos do art. 65, § 1º da Lei nº 8.666/93;</text:p>
      <text:p text:style-name="P61">1<text:span text:style-name="T810">0</text:span>.3. Não transferir, sob nenhum pretexto, sua responsabilidade para outras entidades, sejam fabricantes, técnicos etc;</text:p>
      <text:p text:style-name="P61">1<text:span text:style-name="T810">0</text:span>.4. Assumir integral responsabilidade pela qualidade do material, bem como pelos danos decorrentes direta ou indiretamente de sua entrega;</text:p>
      <text:p text:style-name="P50"><text:span text:style-name="T547">1</text:span><text:span text:style-name="T554">0</text:span><text:span text:style-name="T547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597">que estiver sujeita;</text:span></text:p>
      <text:p text:style-name="P50"><text:span text:style-name="T241">1</text:span><text:span text:style-name="T247">0</text:span><text:span text:style-name="T241">.6.</text:span><text:span text:style-name="T589"> Manter durante a contratação </text:span><text:span text:style-name="T259">a </text:span><text:span text:style-name="T260">documentação</text:span><text:span text:style-name="T259"> fiscal e trabalhista </text:span><text:span text:style-name="T589">devidamente atualizad</text:span><text:span text:style-name="T590">a</text:span><text:span text:style-name="T589">s;</text:span></text:p>
      <text:p text:style-name="P65"><text:span text:style-name="T533">1</text:span><text:span text:style-name="T534">0</text:span><text:span text:style-name="T565">.</text:span><text:span text:style-name="T566">7</text:span><text:span text:style-name="T567">. Cadastrar e alimentar com os dados e documentos necessários o Sistema de Gestão Orçamentária da Justiça do Trabalho – SIGEO, conforme legislação vigente. </text:span></text:p>
      <text:p text:style-name="P28"><text:span text:style-name="T272">1</text:span><text:span text:style-name="T280">1</text:span><text:span text:style-name="T272">.</text:span><text:span text:style-name="T273"> </text:span><text:span text:style-name="T276">DAS</text:span><text:span text:style-name="T248"> </text:span><text:span text:style-name="T272">OBRIGAÇÕES DO </text:span><text:span text:style-name="T281">TRIBUNAL REGIONAL DO TRABALHO DA 18ª REGIÃO</text:span></text:p>
      <text:p text:style-name="P50"><text:span text:style-name="T268">1</text:span><text:span text:style-name="T269">1</text:span><text:span text:style-name="T268">.1. A entrega do material será acompanhada e fiscalizada pelo </text:span><text:span text:style-name="T270">Diretor da Divisão de Material e Patrimônio, </text:span><text:span text:style-name="T541">Sr. </text:span><text:span text:style-name="T542">Daniel Rocha Coelho Júnior,</text:span><text:span text:style-name="T541"> ou seu substituto, Sr. Erik Pinto de Andrade Rodrigues, (</text:span><text:span text:style-name="T543">telefones: 62 3222-5647 ou 3222-5580, </text:span><text:span text:style-name="T535">e-mails:</text:span><text:span text:style-name="T715"> </text:span><text:a xlink:type="simple" xlink:href="mailto:daniel.junior@trt18.jus.br" text:style-name="Internet_20_link" text:visited-style-name="Visited_20_Internet_20_Link"><text:span text:style-name="T177">daniel.junior@trt18.jus.br</text:span></text:a><text:span text:style-name="T177">,</text:span><text:span text:style-name="T715"> </text:span><text:a xlink:type="simple" xlink:href="mailto:erik.rodrigues@trt18.jus.br" text:style-name="Internet_20_link" text:visited-style-name="Visited_20_Internet_20_Link"><text:span text:style-name="T161">erik.rodrigues@trt18.jus.br</text:span></text:a><text:span text:style-name="T716"> </text:span><text:span text:style-name="T717">e </text:span><text:a xlink:type="simple" xlink:href="mailto:almoxarifado@trt18.jus.br" text:style-name="Internet_20_link" text:visited-style-name="Visited_20_Internet_20_Link"><text:span text:style-name="T161">almoxarifado@trt18.</text:span></text:a><text:a xlink:type="simple" xlink:href="mailto:almoxarifado@trt18.jus.br" text:style-name="Internet_20_link" text:visited-style-name="Visited_20_Internet_20_Link"><text:span text:style-name="T161">jus.br</text:span></text:a><text:span text:style-name="T536">), </text:span><text:span text:style-name="T722"><text:s/></text:span><text:span text:style-name="T268">indicado</text:span><text:span text:style-name="T271">s</text:span><text:span text:style-name="T268"> na forma do art. 67 da Lei nº 8.666/93 e co</text:span><text:span text:style-name="T241">nsoante a Portaria TRT 18ª GP/DG/CLC nº 002/2014, a quem caberá, também:</text:span></text:p>
      <text:p text:style-name="P316">1<text:span text:style-name="T811">1</text:span>.1.1. Zelar pela segurança dos materiais, não permitindo seu manuseio por pessoas não habilitadas;</text:p>
      <text:p text:style-name="P316"><text:span text:style-name="T811">11</text:span>.1.2. Comprovar e relatar, por escrito, as eventuais irregularidades na entrega do material adquirido;</text:p>
      <text:p text:style-name="P315">1<text:span text:style-name="T811">1</text:span>.1.3. Sustar a aquisição do material, por estar em desacordo com o especificado ou por outro motivo que justifique a medida;</text:p>
      <text:p text:style-name="P315">1<text:span text:style-name="T812">1</text:span>.1.4.<text:span text:style-name="T528"> </text:span><text:span text:style-name="T643">Manifestar em</text:span> processo administrativo relativo à presente aquisição, especialmente quanto à aplicação de penalidades e alterações contratuais;</text:p>
      <text:p text:style-name="P314"><text:span text:style-name="T241">1</text:span><text:span text:style-name="T249">1</text:span><text:span text:style-name="T241">.1.5. </text:span><text:span text:style-name="WW-Absatz-Standardschriftart111111111111111111111111111111111111111111111111111"><text:span text:style-name="T598">C</text:span></text:span><text:span text:style-name="WW-Absatz-Standardschriftart111111111111111111111111111111111111111111111111111"><text:span text:style-name="T287">umprir, para fins de pagamento, as providências previstas na Portaria TRT 18ª GP/DG/SOF n</text:span></text:span><text:span text:style-name="WW-Absatz-Standardschriftart111111111111111111111111111111111111111111111111111"><text:span text:style-name="T591">º </text:span></text:span><text:span text:style-name="WW-Absatz-Standardschriftart111111111111111111111111111111111111111111111111111"><text:span text:style-name="T592">391</text:span></text:span><text:span text:style-name="WW-Absatz-Standardschriftart111111111111111111111111111111111111111111111111111"><text:span text:style-name="T591">/201</text:span></text:span><text:span text:style-name="WW-Absatz-Standardschriftart111111111111111111111111111111111111111111111111111"><text:span text:style-name="T592">9</text:span></text:span><text:span text:style-name="WW-Absatz-Standardschriftart111111111111111111111111111111111111111111111111111"><text:span text:style-name="T591">;</text:span></text:span></text:p>
      <text:p text:style-name="P314"><text:span text:style-name="WW-Absatz-Standardschriftart111111111111111111111111111111111111111111111111111"><text:span text:style-name="T287">1</text:span></text:span><text:span text:style-name="WW-Absatz-Standardschriftart111111111111111111111111111111111111111111111111111"><text:span text:style-name="T288">1</text:span></text:span><text:span text:style-name="WW-Absatz-Standardschriftart111111111111111111111111111111111111111111111111111"><text:span text:style-name="T287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263">Contratada</text:span></text:span><text:span text:style-name="WW-Absatz-Standardschriftart111111111111111111111111111111111111111111111111111"><text:span text:style-name="T287">; e</text:span></text:span></text:p>
      <text:p text:style-name="P314"><text:span text:style-name="WW-Absatz-Standardschriftart111111111111111111111111111111111111111111111111111"><text:span text:style-name="T287">1</text:span></text:span><text:span text:style-name="WW-Absatz-Standardschriftart111111111111111111111111111111111111111111111111111"><text:span text:style-name="T288">1</text:span></text:span><text:span text:style-name="WW-Absatz-Standardschriftart111111111111111111111111111111111111111111111111111"><text:span text:style-name="T287">.1.7. </text:span></text:span><text:span text:style-name="WW-Absatz-Standardschriftart111111111111111111111111111111111111111111111111111"><text:span text:style-name="T241">Observar as demais obrigações previstas na Portaria TRT 18ª GP/DG/CLC nº 2/2014, que dispõe sobre normas e procedimentos a serem observados na gestão de contratos.</text:span></text:span></text:p>
      <text:p text:style-name="P57">1<text:span text:style-name="T812">2</text:span>. REAJUSTE</text:p>
      <text:p text:style-name="P62">1<text:span text:style-name="T812">2</text:span>.1. Durante a contratação o preço do material não sofrerá reajuste, mantendo-se fixo.</text:p>
      <text:p text:style-name="P54"><text:soft-page-break/>1<text:span text:style-name="T812">3</text:span>. CRITÉRIO PARA JULGAMENTO</text:p>
      <text:p text:style-name="P50"><text:span text:style-name="T250">1</text:span><text:span text:style-name="T253">3</text:span><text:span text:style-name="T250">.1.</text:span><text:span text:style-name="T283"> </text:span><text:span text:style-name="T250">No julgamento das propostas, considerar-se-á vencedora aquela que apresentar as especificações contidas neste Termo e ofertar </text:span><text:span text:style-name="T284">o menor pr</text:span><text:span text:style-name="T131">eço </text:span><text:span text:style-name="T132">por item</text:span><text:span text:style-name="T131">.</text:span></text:p>
      <text:p text:style-name="P53">1<text:span text:style-name="T812">4</text:span>. SANÇÕES ADMINISTRATIVAS</text:p>
      <text:p text:style-name="P312"><text:span text:style-name="T205">1</text:span><text:span text:style-name="T206">4</text:span><text:span text:style-name="T205">.1. Com fundamento no art. 7º da Lei nº 10.520/2002 e n</text:span><text:span text:style-name="T601">o art. </text:span><text:span text:style-name="T602">49</text:span><text:span text:style-name="T601"> do Decreto nº </text:span><text:span text:style-name="T602">10.024/2019</text:span><text:span text:style-name="T601">, garantida a ampla defesa, ficará impedid</text:span><text:span text:style-name="T603">a</text:span><text:span text:style-name="T601"> de licitar e contratar com a União e será descredenciad</text:span><text:span text:style-name="T604">a</text:span><text:span text:style-name="T601"> no SICAF e no cadastro de fornecedores deste Tribunal, pelo prazo de até 5 (cinco) anos, e sem prejuízo das demais cominações legais e de multa de até 10% sobre o valor tota</text:span><text:span text:style-name="T631">l </text:span><text:span text:style-name="T632">da </text:span><text:span text:style-name="T633">c</text:span><text:span text:style-name="T632">ontratação</text:span><text:span text:style-name="T631">,</text:span><text:span text:style-name="T601"> a </text:span><text:span text:style-name="T605">C</text:span><text:span text:style-name="T601">ontratada que: </text:span></text:p>
      <text:p text:style-name="P124"><text:span text:style-name="T210">a</text:span><text:span text:style-name="T212">) Apresentar documentação falsa;</text:span></text:p>
      <text:p text:style-name="P132">b) Causar atraso na execução do objeto;</text:p>
      <text:p text:style-name="P132">c) Falhar na execução do contrato;</text:p>
      <text:p text:style-name="P134"><text:span text:style-name="T211">d</text:span><text:span text:style-name="T205">) Fraudar na execução da contratação;</text:span></text:p>
      <text:p text:style-name="P133"><text:span text:style-name="T773">e</text:span>) Comportar-se de modo inidôneo;</text:p>
      <text:p text:style-name="P133"><text:span text:style-name="T773">f</text:span>) <text:span text:style-name="T773">Declarar informação</text:span> falsa;</text:p>
      <text:p text:style-name="P131"><text:span text:style-name="T790">g</text:span>) Cometer fraude fiscal.</text:p>
      <text:p text:style-name="P258">1<text:span text:style-name="T813">4</text:span>.1.1. Ficará caracterizada fraude na execução da contratação:</text:p>
      <text:p text:style-name="P126">a) elevar arbitrariamente os preços;</text:p>
      <text:p text:style-name="P128"><text:span text:style-name="T186">b) ve</text:span><text:span text:style-name="T183">nder, como verdadeira ou perfeita, </text:span><text:span text:style-name="T213">mercadoria falsificada ou deteriorada</text:span><text:span text:style-name="T183">;</text:span></text:p>
      <text:p text:style-name="P127">c) alterar substância, qualidade ou quantidade do produto fornecido;</text:p>
      <text:p text:style-name="P128"><text:span text:style-name="T183">d) </text:span><text:span text:style-name="T213">entregar uma mercadoria por outra;</text:span></text:p>
      <text:p text:style-name="P127">e) tornar, por qualquer modo, injustamente, mais onerosa a execução da contratação.</text:p>
      <text:p text:style-name="P259"><text:span text:style-name="T186">1</text:span><text:span text:style-name="T187">4</text:span><text:span text:style-name="T186">.1.2. </text:span><text:span text:style-name="T183">Ficará caracterizado comportamento inidôneo </text:span><text:span text:style-name="T214">quando:</text:span></text:p>
      <text:p text:style-name="P125">a) constatada má-fé, ação maliciosa e premeditada em prejuízo do <text:span text:style-name="T143">C</text:span><text:span text:style-name="T144">ontratante</text:span>;</text:p>
      <text:p text:style-name="P129">b) atuação com interesses escusos;</text:p>
      <text:p text:style-name="P129">c) reincidência em faltas que acarretem prejuízo ao <text:span text:style-name="T143">C</text:span><text:span text:style-name="T144">ontratante</text:span>;</text:p>
      <text:p text:style-name="P129">d) tiver sofrido condenação definitiva por ter praticado, por meios dolosos, fraude fiscal no recolhimento de quaisquer tributos;</text:p>
      <text:p text:style-name="P129">e) praticar atos ilícitos, visando a frustrar os objetivos da licitação ou a execução da contratação;</text:p>
      <text:p text:style-name="P130"><text:span text:style-name="T214">f) r</text:span><text:span text:style-name="T217">eproduzir, divulgar ou utilizar, em benefício próprio ou de terceiros, quaisquer informações de que seus empregados tenham tido conhecimento em razão da execução da contratação, sem consentimento </text:span><text:span text:style-name="T216">prévio do</text:span><text:span text:style-name="T104"> C</text:span><text:span text:style-name="T105">ontratante</text:span><text:span text:style-name="T216">.</text:span></text:p>
      <text:p text:style-name="P313"><text:span text:style-name="T205">1</text:span><text:span text:style-name="T207">4</text:span><text:span text:style-name="T205">.2. Com fundamento</text:span><text:span text:style-name="T183"> nos arts. 86 e 87 da Lei nº 8.666/1993, a </text:span><text:span text:style-name="T73">Contratada</text:span><text:span text:style-name="T183"> ficará sujeita, nos casos abaixo relacionados, sem prejuízo das responsabilidades civil e criminal, assegurada a prévia e ampla defesa, às seguintes penalidades, </text:span><text:span text:style-name="T286">salvo se a falta</text:span><text:span text:style-name="T289"> advier de caso fortuito, motivo de força maior ou outras justificativas, todas devidamente comprovadas e acatadas pela Administração</text:span><text:span text:style-name="T183">:</text:span></text:p>
      <text:p text:style-name="P259"><text:soft-page-break/><text:span text:style-name="T221">a) Advertência,</text:span><text:span text:style-name="T186"> nas hipóteses de descumprimento de cláusulas contratuais de que não resulte prejuízo para a Administração;</text:span></text:p>
      <text:p text:style-name="P260"><text:span text:style-name="T221">b) Multas</text:span><text:span text:style-name="T186">, conforme graus e condutas dispostos nas tabelas 1 e 2 abaixo e demais especificações a seguir, limitadas a </text:span><text:span text:style-name="T188">10</text:span><text:span text:style-name="T186">% (</text:span><text:span text:style-name="T188">dez</text:span><text:span text:style-name="T186"> por cento) do valor</text:span><text:span text:style-name="T189"> </text:span><text:span text:style-name="T186">da contratação: </text:span></text:p>
      <text:p text:style-name="P207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4">GRAU</text:p>
          </table:table-cell>
          <table:table-cell table:style-name="Tabela3.B1" office:value-type="string">
            <text:p text:style-name="P164">CORRESPONDÊNCIA</text:p>
          </table:table-cell>
        </table:table-row>
        <table:table-row table:style-name="Tabela3.1">
          <table:table-cell table:style-name="Tabela3.A2" office:value-type="string">
            <text:p text:style-name="P257">1</text:p>
          </table:table-cell>
          <table:table-cell table:style-name="Tabela3.B2" office:value-type="string">
            <text:p text:style-name="P177"><text:span text:style-name="T814">2</text:span>% do valor da contratação </text:p>
          </table:table-cell>
        </table:table-row>
        <table:table-row table:style-name="Tabela3.1">
          <table:table-cell table:style-name="Tabela3.A3" office:value-type="string">
            <text:p text:style-name="P257">2</text:p>
          </table:table-cell>
          <table:table-cell table:style-name="Tabela3.B3" office:value-type="string">
            <text:p text:style-name="P177"><text:span text:style-name="T814">3</text:span>% do valor da contratação</text:p>
          </table:table-cell>
        </table:table-row>
        <table:table-row table:style-name="Tabela3.1">
          <table:table-cell table:style-name="Tabela3.A4" office:value-type="string">
            <text:p text:style-name="P257">3</text:p>
          </table:table-cell>
          <table:table-cell table:style-name="Tabela3.B4" office:value-type="string">
            <text:p text:style-name="P166"><text:span text:style-name="T815">4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257">4</text:p>
          </table:table-cell>
          <table:table-cell table:style-name="Tabela3.B5" office:value-type="string">
            <text:p text:style-name="P166"><text:span text:style-name="T815">6</text:span>% do valor da contratação</text:p>
          </table:table-cell>
        </table:table-row>
        <table:table-row table:style-name="Tabela3.1">
          <table:table-cell table:style-name="Tabela3.A6" office:value-type="string">
            <text:p text:style-name="P257">5</text:p>
          </table:table-cell>
          <table:table-cell table:style-name="Tabela3.B6" office:value-type="string">
            <text:p text:style-name="P166"><text:span text:style-name="T815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257">6</text:p>
          </table:table-cell>
          <table:table-cell table:style-name="Tabela3.B7" office:value-type="string">
            <text:p text:style-name="P166"><text:span text:style-name="T815">10</text:span>% do valor da contratação</text:p>
          </table:table-cell>
        </table:table-row>
      </table:table>
      <text:p text:style-name="P77"><text:span text:style-name="T218">TABELA 2</text:span><text:span text:style-name="T219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5">ITEM</text:p>
          </table:table-cell>
          <table:table-cell table:style-name="Tabela4.A1" office:value-type="string">
            <text:p text:style-name="P155">DESCRIÇÃO</text:p>
          </table:table-cell>
          <table:table-cell table:style-name="Tabela4.A1" office:value-type="string">
            <text:p text:style-name="P155">GRAU</text:p>
          </table:table-cell>
          <table:table-cell table:style-name="Tabela4.D1" office:value-type="string">
            <text:p text:style-name="P155">INCIDÊNCIA</text:p>
          </table:table-cell>
        </table:table-row>
        <table:table-row table:style-name="Tabela4.1">
          <table:table-cell table:style-name="Tabela4.A2" office:value-type="string">
            <text:p text:style-name="P156">1</text:p>
          </table:table-cell>
          <table:table-cell table:style-name="Tabela4.B2" office:value-type="string">
            <text:p text:style-name="P306">Transferir a outrem, no todo ou em parte, o objeto da contratação, salvo mediante prévia e expressa autorização d<text:span text:style-name="T774">este</text:span> Tribunal</text:p>
          </table:table-cell>
          <table:table-cell table:style-name="Tabela4.C2" office:value-type="string">
            <text:p text:style-name="P178">6</text:p>
          </table:table-cell>
          <table:table-cell table:style-name="Tabela4.D2" office:value-type="string">
            <text:p text:style-name="P159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156">2</text:p>
          </table:table-cell>
          <table:table-cell table:style-name="Tabela4.B3" office:value-type="string">
            <text:p text:style-name="P157">Destruir ou danificar bens materiais ou documentos por culpa ou dolo de seus agentes</text:p>
          </table:table-cell>
          <table:table-cell table:style-name="Tabela4.C3" office:value-type="string">
            <text:p text:style-name="P154">3 (culpa) e 5 (dolo)</text:p>
          </table:table-cell>
          <table:table-cell table:style-name="Tabela4.D3" office:value-type="string">
            <text:p text:style-name="P156">Por ocorrência</text:p>
          </table:table-cell>
        </table:table-row>
        <table:table-row table:style-name="Tabela4.1">
          <table:table-cell table:style-name="Tabela4.A4" office:value-type="string">
            <text:p text:style-name="P156">3</text:p>
          </table:table-cell>
          <table:table-cell table:style-name="Tabela4.B4" office:value-type="string">
            <text:p text:style-name="P190"><text:span text:style-name="T209">Transferir</text:span><text:span text:style-name="T223"> </text:span><text:span text:style-name="T209">sua</text:span><text:span text:style-name="T223"> </text:span><text:span text:style-name="T209">responsabilidade</text:span><text:span text:style-name="T223"> </text:span><text:span text:style-name="T209">para</text:span><text:span text:style-name="T223"> </text:span><text:span text:style-name="T209">outras</text:span><text:span text:style-name="T223"> </text:span><text:span text:style-name="T209">entidades</text:span><text:span text:style-name="T223">, </text:span><text:span text:style-name="T209">sejam</text:span><text:span text:style-name="T223"> </text:span><text:span text:style-name="T209">fabricantes</text:span><text:span text:style-name="T223">, </text:span><text:span text:style-name="T209">técnicos</text:span><text:span text:style-name="T223"> </text:span><text:span text:style-name="T209">e</text:span><text:span text:style-name="T223"> </text:span><text:span text:style-name="T209">outros</text:span></text:p>
          </table:table-cell>
          <table:table-cell table:style-name="Tabela4.C4" office:value-type="string">
            <text:p text:style-name="P179">4</text:p>
          </table:table-cell>
          <table:table-cell table:style-name="Tabela4.D4" office:value-type="string">
            <text:p text:style-name="P156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161">4</text:p>
          </table:table-cell>
          <table:table-cell table:style-name="Tabela4.B5" office:value-type="string">
            <text:p text:style-name="P201">Deixar de cumprir o prazo previsto para a entrega do objeto</text:p>
            <text:p text:style-name="P199"/>
          </table:table-cell>
          <table:table-cell table:style-name="Tabela4.C5" office:value-type="string">
            <text:p text:style-name="P198">1</text:p>
          </table:table-cell>
          <table:table-cell table:style-name="Tabela4.D5" office:value-type="string">
            <text:p text:style-name="P305"><text:span text:style-name="T200">Por <text:s/>dia de atraso, observado o limite máximo de incidência previsto no subitem 1</text:span><text:span text:style-name="T201">4</text:span><text:span text:style-name="T200">.2., sem prejuízo da possibilidade de rescisão da contratação</text:span></text:p>
          </table:table-cell>
        </table:table-row>
        <table:table-row table:style-name="Tabela4.6">
          <table:table-cell table:style-name="Tabela4.A6" office:value-type="string">
            <text:p text:style-name="P161">5</text:p>
          </table:table-cell>
          <table:table-cell table:style-name="Tabela4.B6" office:value-type="string">
            <text:p text:style-name="P202"><text:span text:style-name="T775">Deixar de cumprir o prazo previsto para substituição d</text:span><text:span text:style-name="T298">o objeto</text:span><text:span text:style-name="T300"> </text:span><text:span text:style-name="T299">conforme previsto neste</text:span><text:span text:style-name="T301"> </text:span><text:span text:style-name="T298">termo.</text:span></text:p>
          </table:table-cell>
          <table:table-cell table:style-name="Tabela4.C6" office:value-type="string">
            <text:p text:style-name="P195">2</text:p>
          </table:table-cell>
          <table:table-cell table:style-name="Tabela4.D6" office:value-type="string">
            <text:p text:style-name="P238"><text:span text:style-name="T200">Por dia de atraso, observado o limite máximo de incidência previsto no subitem 1</text:span><text:span text:style-name="T201">4</text:span><text:span text:style-name="T200">.2. , sem prejuízo da possibilidade de rescisão da contratação</text:span></text:p>
          </table:table-cell>
        </table:table-row>
        <table:table-row table:style-name="Tabela4.1">
          <table:table-cell table:style-name="Tabela4.A7" office:value-type="string">
            <text:p text:style-name="P156">6</text:p>
          </table:table-cell>
          <table:table-cell table:style-name="Tabela4.B7" office:value-type="string">
            <text:p text:style-name="P200"><text:span text:style-name="T775">Deixar de manter a documentação</text:span><text:span text:style-name="T753"> de habilitação atualizada</text:span></text:p>
          </table:table-cell>
          <table:table-cell table:style-name="Tabela4.C7" office:value-type="string">
            <text:p text:style-name="P196">6</text:p>
          </table:table-cell>
          <table:table-cell table:style-name="Tabela4.D7" office:value-type="string">
            <text:p text:style-name="P197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158">7</text:p>
          </table:table-cell>
          <table:table-cell table:style-name="Tabela4.B8" office:value-type="string">
            <text:p text:style-name="P186">Deixar de apresentar a nota fiscal para atesto do gestor da contratação em até 10 dias após o recebimento definitivo do objeto.</text:p>
          </table:table-cell>
          <table:table-cell table:style-name="Tabela4.C8" office:value-type="string">
            <text:p text:style-name="P160">2</text:p>
          </table:table-cell>
          <table:table-cell table:style-name="Tabela4.D8" office:value-type="string">
            <text:p text:style-name="P159">Por ocorrência</text:p>
          </table:table-cell>
        </table:table-row>
        <table:table-row table:style-name="Tabela4.1">
          <table:table-cell table:style-name="Tabela4.A9" office:value-type="string">
            <text:p text:style-name="P158">8</text:p>
          </table:table-cell>
          <table:table-cell table:style-name="Tabela4.B9" office:value-type="string">
            <text:p text:style-name="P273">Deixar de retirar o material recusado no momento da entrega do material correto </text:p>
          </table:table-cell>
          <table:table-cell table:style-name="Tabela4.C9" office:value-type="string">
            <text:p text:style-name="P156">1</text:p>
          </table:table-cell>
          <table:table-cell table:style-name="Tabela4.D9" office:value-type="string">
            <text:p text:style-name="P159">Por ocorrência</text:p>
          </table:table-cell>
        </table:table-row>
        <text:soft-page-break/>
        <table:table-row table:style-name="Tabela4.1">
          <table:table-cell table:style-name="Tabela4.A10" office:value-type="string">
            <text:p text:style-name="P158">9</text:p>
          </table:table-cell>
          <table:table-cell table:style-name="Tabela4.B10" office:value-type="string">
            <text:p text:style-name="P273">Deixar de cumprir qualquer obrigação não prevista nesta tabela ou reincidir em atos penalizados com advertência</text:p>
          </table:table-cell>
          <table:table-cell table:style-name="Tabela4.C10" office:value-type="string">
            <text:p text:style-name="P156">3</text:p>
          </table:table-cell>
          <table:table-cell table:style-name="Tabela4.D10" office:value-type="string">
            <text:p text:style-name="P159">Por item e por ocorrência</text:p>
          </table:table-cell>
        </table:table-row>
      </table:table>
      <text:p text:style-name="P138"><text:span text:style-name="T644">b.1) A multa </text:span><text:span text:style-name="T645">será de R$ 50,00 </text:span><text:span text:style-name="T644">(cinquenta reais) </text:span><text:span text:style-name="T645">para os casos em que o percentual da penalidade </text:span><text:span text:style-name="T644">estabelecida no quadro da T</text:span><text:span text:style-name="T646">ABELA</text:span><text:span text:style-name="T644"> 1 </text:span><text:span text:style-name="T647">não atingir esse valor.</text:span><text:span text:style-name="T784"> </text:span></text:p>
      <text:p text:style-name="P137"><text:span text:style-name="T227">b.</text:span><text:span text:style-name="T228">2</text:span><text:span text:style-name="T227">) </text:span><text:span text:style-name="T229">A</text:span><text:span text:style-name="T231"> multa, no caso de rescisão por ato unilateral da Administração e motivado por culpa da C</text:span><text:span text:style-name="T232">ontratada</text:span><text:span text:style-name="T231">, será de 10% (dez por cento) sobre o valo</text:span><text:span text:style-name="T593">r total </text:span><text:span text:style-name="T594">da </text:span><text:span text:style-name="T593">contratação,</text:span><text:span text:style-name="T231"> não cumulativa com as multas presentes na Tabela 2. Tal multa não exime a </text:span><text:span text:style-name="T74">Contratada</text:span><text:span text:style-name="T231"> pelas reparações dos prejuízos e das demais sanções cabíveis.</text:span></text:p>
      <text:p text:style-name="P137"><text:span text:style-name="T231">b.</text:span><text:span text:style-name="T233">3</text:span><text:span text:style-name="T231">) </text:span><text:span text:style-name="T224">O valor da multa aplicada, após regular processo administrativo, será descontado dos pagamentos eventualmente devidos pelo </text:span><text:span text:style-name="T75">Contratante</text:span><text:span text:style-name="T224">, ou ainda cobrada diretamente da </text:span><text:span text:style-name="T75">Contratada</text:span><text:span text:style-name="T224">, amigável ou judicialmente.</text:span><text:span text:style-name="T183"><text:tab/></text:span></text:p>
      <text:p text:style-name="P135">b.<text:span text:style-name="T816">4</text:span>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36"><text:span text:style-name="T186">b.</text:span><text:span text:style-name="T190">5</text:span><text:span text:style-name="T186">) </text:span><text:span text:style-name="T183">A</text:span><text:span text:style-name="T286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65"><text:span text:style-name="T183">c) </text:span><text:span text:style-name="T222">Suspensão temporária</text:span><text:span text:style-name="T183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5">Nº</text:p>
          </table:table-cell>
          <table:table-cell table:style-name="Tabela5.A1" office:value-type="string">
            <text:p text:style-name="P185">SITUAÇÃO</text:p>
          </table:table-cell>
          <table:table-cell table:style-name="Tabela5.C1" office:value-type="string">
            <text:p text:style-name="P165">PRAZO</text:p>
          </table:table-cell>
        </table:table-row>
        <table:table-row table:style-name="Tabela5.1">
          <table:table-cell table:style-name="Tabela5.A2" office:value-type="string">
            <text:p text:style-name="P187">1</text:p>
          </table:table-cell>
          <table:table-cell table:style-name="Tabela5.B2" office:value-type="string">
            <text:p text:style-name="P189">Atraso no cumprimento das obrigações assumidas, que tenha acarretado prejuízos para o <text:span text:style-name="T666">Contratante</text:span></text:p>
          </table:table-cell>
          <table:table-cell table:style-name="Tabela5.C2" office:value-type="string">
            <text:p text:style-name="P169">Por até 01 (um) ano </text:p>
          </table:table-cell>
        </table:table-row>
        <table:table-row table:style-name="Tabela5.1">
          <table:table-cell table:style-name="Tabela5.A3" office:value-type="string">
            <text:p text:style-name="P171">2</text:p>
          </table:table-cell>
          <table:table-cell table:style-name="Tabela5.B3" office:value-type="string">
            <text:p text:style-name="P167">Execução parcial ou insatisfatória do objeto contratado, que tenha acarretado prejuízos para o <text:span text:style-name="T145">Contratante</text:span></text:p>
          </table:table-cell>
          <table:table-cell table:style-name="Tabela5.C3" office:value-type="string">
            <text:p text:style-name="P169">Por até 01 (um) ano </text:p>
          </table:table-cell>
        </table:table-row>
        <table:table-row table:style-name="Tabela5.1">
          <table:table-cell table:style-name="Tabela5.A4" office:value-type="string">
            <text:p text:style-name="P171">3</text:p>
          </table:table-cell>
          <table:table-cell table:style-name="Tabela5.B4" office:value-type="string">
            <text:p text:style-name="P170">Deixar de manter a documentação de habilitação atualizada</text:p>
          </table:table-cell>
          <table:table-cell table:style-name="Tabela5.C4" office:value-type="string">
            <text:p text:style-name="P168">Por até 01 (um) ano</text:p>
          </table:table-cell>
        </table:table-row>
        <table:table-row table:style-name="Tabela5.1">
          <table:table-cell table:style-name="Tabela5.A5" office:value-type="string">
            <text:p text:style-name="P188">4</text:p>
          </table:table-cell>
          <table:table-cell table:style-name="Tabela5.B5" office:value-type="string">
            <text:p text:style-name="P167">Deixar de fornecer o objeto contratado</text:p>
          </table:table-cell>
          <table:table-cell table:style-name="Tabela5.C5" office:value-type="string">
            <text:p text:style-name="P168">Por até 02 (dois) anos</text:p>
          </table:table-cell>
        </table:table-row>
      </table:table>
      <text:p text:style-name="P264"><text:span text:style-name="T606">d) </text:span><text:span text:style-name="T607">Declaração de inidoneidade</text:span><text:span text:style-name="T606"> para licitar ou contratar com a Administração Pública enquanto perdurarem os motivos determinantes da punição ou até que seja promovida a reabilitação perante a </text:span><text:span text:style-name="T230">própria autoridade que aplicou a penalidade, nas hipóteses previstas no subite</text:span><text:span text:style-name="T587">m 1</text:span><text:span text:style-name="T588">4</text:span><text:span text:style-name="T587">.1.2</text:span><text:span text:style-name="T726">.</text:span></text:p>
      <text:p text:style-name="P300"><text:span text:style-name="WW-Absatz-Standardschriftart1111111111111111111111111111111111111111111111111111111111111111111111111111111111111111111111111111111"><text:span text:style-name="T447">14</text:span></text:span><text:span text:style-name="WW-Absatz-Standardschriftart1111111111111111111111111111111111111111111111111111111111111111111111111111111111111111111111111111111"><text:span text:style-name="T446">.3. A C</text:span></text:span><text:span text:style-name="WW-Absatz-Standardschriftart1111111111111111111111111111111111111111111111111111111111111111111111111111111111111111111111111111111"><text:span text:style-name="T456">ontratada</text:span></text:span><text:span text:style-name="WW-Absatz-Standardschriftart1111111111111111111111111111111111111111111111111111111111111111111111111111111111111111111111111111111"><text:span text:style-name="T446"> estará sujeita às seguintes penalidades, em face da Lei nº 13.709/2018</text:span></text:span><text:span text:style-name="WW-Absatz-Standardschriftart1111111111111111111111111111111111111111111111111111111111111111111111111111111111111111111111111111111"><text:span text:style-name="T455"> – </text:span></text:span><text:span text:style-name="WW-Absatz-Standardschriftart1111111111111111111111111111111111111111111111111111111111111111111111111111111111111111111111111111111"><text:span text:style-name="T446">LGPD: </text:span></text:span></text:p>
      <text:p text:style-name="P296"><text:span text:style-name="WW-Absatz-Standardschriftart1111111111111111111111111111111111111111111111111111111111111111111111111111111111111111111111111111111"><text:span text:style-name="T446">I – Advertência;</text:span></text:span></text:p>
      <text:p text:style-name="P297"><text:span text:style-name="WW-Absatz-Standardschriftart1111111111111111111111111111111111111111111111111111111111111111111111111111111111111111111111111111111"><text:span text:style-name="T446">II – Multa:</text:span></text:span></text:p>
      <text:p text:style-name="P298"><text:span text:style-name="WW-Absatz-Standardschriftart1111111111111111111111111111111111111111111111111111111111111111111111111111111111111111111111111111111"><text:span text:style-name="T446">a) </text:span></text:span><text:span text:style-name="WW-Absatz-Standardschriftart1111111111111111111111111111111111111111111111111111111111111111111111111111111111111111111111111111111"><text:span text:style-name="T448">de </text:span></text:span><text:span text:style-name="WW-Absatz-Standardschriftart1111111111111111111111111111111111111111111111111111111111111111111111111111111111111111111111111111111"><text:span text:style-name="T449">8</text:span></text:span><text:span text:style-name="WW-Absatz-Standardschriftart1111111111111111111111111111111111111111111111111111111111111111111111111111111111111111111111111111111"><text:span text:style-name="T446">% (</text:span></text:span><text:span text:style-name="WW-Absatz-Standardschriftart1111111111111111111111111111111111111111111111111111111111111111111111111111111111111111111111111111111"><text:span text:style-name="T449">oito</text:span></text:span><text:span text:style-name="WW-Absatz-Standardschriftart1111111111111111111111111111111111111111111111111111111111111111111111111111111111111111111111111111111"><text:span text:style-name="T446"> por cento) sobre o valor</text:span></text:span><text:span text:style-name="WW-Absatz-Standardschriftart1111111111111111111111111111111111111111111111111111111111111111111111111111111111111111111111111111111"><text:span text:style-name="T457"> da contratação</text:span></text:span><text:span text:style-name="WW-Absatz-Standardschriftart1111111111111111111111111111111111111111111111111111111111111111111111111111111111111111111111111111111"><text:span text:style-name="T446">, na hipótese de utilização dos dados pessoais para finalidade diversa daquela estabelecida para a execução contratual;</text:span></text:span></text:p>
      <text:p text:style-name="P299"><text:soft-page-break/><text:span text:style-name="WW-Absatz-Standardschriftart1111111111111111111111111111111111111111111111111111111111111111111111111111111111111111111111111111111"><text:span text:style-name="T446">b</text:span></text:span><text:span text:style-name="WW-Absatz-Standardschriftart1111111111111111111111111111111111111111111111111111111111111111111111111111111111111111111111111111111"><text:span text:style-name="T455">) </text:span></text:span><text:span text:style-name="WW-Absatz-Standardschriftart1111111111111111111111111111111111111111111111111111111111111111111111111111111111111111111111111111111"><text:span text:style-name="T448">de</text:span></text:span><text:span text:style-name="WW-Absatz-Standardschriftart1111111111111111111111111111111111111111111111111111111111111111111111111111111111111111111111111111111"><text:span text:style-name="T458"> </text:span></text:span><text:span text:style-name="WW-Absatz-Standardschriftart1111111111111111111111111111111111111111111111111111111111111111111111111111111111111111111111111111111"><text:span text:style-name="T449">10</text:span></text:span><text:span text:style-name="WW-Absatz-Standardschriftart1111111111111111111111111111111111111111111111111111111111111111111111111111111111111111111111111111111"><text:span text:style-name="T446">% (</text:span></text:span><text:span text:style-name="WW-Absatz-Standardschriftart1111111111111111111111111111111111111111111111111111111111111111111111111111111111111111111111111111111"><text:span text:style-name="T449">dez</text:span></text:span><text:span text:style-name="WW-Absatz-Standardschriftart1111111111111111111111111111111111111111111111111111111111111111111111111111111111111111111111111111111"><text:span text:style-name="T446"> por cento) sobre o valor </text:span></text:span><text:span text:style-name="WW-Absatz-Standardschriftart1111111111111111111111111111111111111111111111111111111111111111111111111111111111111111111111111111111"><text:span text:style-name="T457">da contratação</text:span></text:span><text:span text:style-name="WW-Absatz-Standardschriftart1111111111111111111111111111111111111111111111111111111111111111111111111111111111111111111111111111111"><text:span text:style-name="T446">, na hipótese de compartilhamento não autorizado de dados pessoais com terceiros;</text:span></text:span></text:p>
      <text:p text:style-name="P299"><text:span text:style-name="WW-Absatz-Standardschriftart1111111111111111111111111111111111111111111111111111111111111111111111111111111111111111111111111111111"><text:span text:style-name="T446">c)</text:span></text:span><text:span text:style-name="WW-Absatz-Standardschriftart1111111111111111111111111111111111111111111111111111111111111111111111111111111111111111111111111111111"><text:span text:style-name="T454"> </text:span></text:span><text:span text:style-name="WW-Absatz-Standardschriftart1111111111111111111111111111111111111111111111111111111111111111111111111111111111111111111111111111111"><text:span text:style-name="T446">As penalidades previstas nas alíneas “a” e “b” serão aplicadas por ocorrência e, no caso de reincidência, serão aplicadas em dobro.</text:span></text:span></text:p>
      <text:p text:style-name="P299"><text:span text:style-name="WW-Absatz-Standardschriftart1111111111111111111111111111111111111111111111111111111111111111111111111111111111111111111111111111111"><text:span text:style-name="T446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50">em caso de aplicação das </text:span></text:span><text:span text:style-name="WW-Absatz-Standardschriftart1111111111111111111111111111111111111111111111111111111111111111111111111111111111111111111111111111111"><text:span text:style-name="T446">sanções previstas no art. 52 e </text:span></text:span><text:span text:style-name="WW-Absatz-Standardschriftart1111111111111111111111111111111111111111111111111111111111111111111111111111111111111111111111111111111"><text:span text:style-name="T450">de</text:span></text:span><text:span text:style-name="WW-Absatz-Standardschriftart1111111111111111111111111111111111111111111111111111111111111111111111111111111111111111111111111111111"><text:span text:style-name="T446"> ressarcimento de danos, na forma prevista no §4º do art. 42, ambos da LGPD</text:span></text:span><text:span text:style-name="WW-Absatz-Standardschriftart1111111111111111111111111111111111111111111111111111111111111111111111111111111111111111111111111111111"><text:span text:style-name="T527">.</text:span></text:span></text:p>
      <text:p text:style-name="P192">1<text:span text:style-name="T813">4</text:span>.<text:span text:style-name="T791">4</text:span>. As penalidades serão obrigatoriamente registradas no SICAF e sua aplicação deverá ser precedida da concessão da oportunidade de ampla defesa para o adjudicatário, na forma da lei.</text:p>
      <text:p text:style-name="P310"><text:span text:style-name="T186">1</text:span><text:span text:style-name="T187">4</text:span><text:span text:style-name="T186">.</text:span><text:span text:style-name="T191">5</text:span><text:span text:style-name="T186">. </text:span><text:span text:style-name="T224">As penalidades somente poderão ser relevadas em razão de circunstâncias excepcionais, e as justificativas somente serão aceitas por escrito, fundamentadas em fatos comprováveis, a critério da autoridade competente do </text:span><text:span text:style-name="T75">Contratante</text:span><text:span text:style-name="T224">, e </text:span><text:span text:style-name="T220">desde que formuladas até a data do vencimento estipulada para o cumprimento da obrigação.</text:span></text:p>
      <text:p text:style-name="P310"><text:span text:style-name="T224">1</text:span><text:span text:style-name="T225">4</text:span><text:span text:style-name="T224">.</text:span><text:span text:style-name="T226">6</text:span><text:span text:style-name="T224">. </text:span><text:span text:style-name="T234">A</text:span><text:span text:style-name="T209">lém dos casos já previstos na Tabela 2 do subitem acima, a rescisão da contratação também se dará nos termos dos artigos 78 e 79 da Lei nº 8.666/93.</text:span></text:p>
      <text:p text:style-name="P311">1<text:span text:style-name="T813">5</text:span>. CONDIÇÕES DE PAGAMENTO</text:p>
      <text:p text:style-name="P244">1<text:span text:style-name="T813">5</text:span>.1. Será emitida nota de empenho em favor da C<text:span text:style-name="T792">ontratada</text:span>, após a homologação da licitação, caso se efetive a contratação.</text:p>
      <text:p text:style-name="P247"><text:span text:style-name="T598">1</text:span><text:span text:style-name="T599">5</text:span><text:span text:style-name="T598">.2. </text:span><text:span text:style-name="T608">O</text:span><text:span text:style-name="T235"> pagamento dar-se-á a</text:span><text:span text:style-name="T608">té o 5º (quinto) dia útil, n</text:span><text:span text:style-name="T598">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600">competente</text:span><text:span text:style-name="T598">, </text:span><text:span text:style-name="T224">ocasião em que será verificada a regularidade fiscal e trabalhista da Contratada</text:span><text:span text:style-name="T254">.</text:span></text:p>
      <text:p text:style-name="P246"><text:span text:style-name="T290">1</text:span><text:span text:style-name="T291">5</text:span><text:span text:style-name="T290">.</text:span><text:span text:style-name="T292">3</text:span><text:span text:style-name="T290">. A </text:span><text:span text:style-name="T76">Contratada</text:span><text:span text:style-name="T293"> deverá, obrigatoriamente, possuir conta bancária vinculada ao seu CNPJ, ficando o pagamento condicionado à informação dos dados dessa conta na nota fiscal.</text:span></text:p>
      <text:p text:style-name="P248">1<text:span text:style-name="T813">5</text:span>.<text:span text:style-name="T793">4</text:span>. As notas fiscais, recibos, faturas ou congêneres deverão ser recebidos(as) somente pela unidade gestora d<text:span text:style-name="T794">a</text:span> contrat<text:span text:style-name="T794">ação</text:span> ou pela unidade solicitante do material, a qual deverá consignar a data e a hora do seu recebimento.</text:p>
      <text:p text:style-name="P244">1<text:span text:style-name="T813">5</text:span>.<text:span text:style-name="T793">5</text:span>. Para execução do pagamento, <text:span text:style-name="T795">a</text:span> <text:span text:style-name="T795">C</text:span>ontratad<text:span text:style-name="T795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96">a</text:span> <text:span text:style-name="T796">C</text:span>ontratad<text:span text:style-name="T796">a</text:span> seja optante pelo Sistema Integrado de Pagamento de Impostos e Contribuições das Microempresas e Empresas de Pequeno Porte – SIMPLES deverá apresentar junt<text:span text:style-name="T797">o à</text:span> nota fiscal/fatura a devida comprovação, a fim de evitar a retenção na fonte dos tributos e contribuições, conforme legislação em vigor.</text:p>
      <text:p text:style-name="P301"><text:span text:style-name="T205">1</text:span><text:span text:style-name="T207">5</text:span><text:span text:style-name="T205">.</text:span><text:span text:style-name="T208">5</text:span><text:span text:style-name="T205">.1. </text:span><text:span text:style-name="WW-Absatz-Standardschriftart11111111111112"><text:span text:style-name="T224">A correspondente nota fiscal/fatura/congênere deverá ser apresentada pela </text:span></text:span><text:span text:style-name="WW-Absatz-Standardschriftart11111111111112"><text:span text:style-name="T75">Contratada</text:span></text:span><text:span text:style-name="WW-Absatz-Standardschriftart11111111111112"><text:span text:style-name="T224"> no prazo máximo de até 10 (dez) dias, contados do recebimento definitivo do objeto, sob pena de incorrer em multa.</text:span></text:span></text:p>
      <text:p text:style-name="P245">1<text:span text:style-name="T813">5</text:span>.6. Na ocorrência da rejeição de nota fiscal/fatura, motivada por erro ou incorreções, o prazo estipulado no subitem<text:span text:style-name="T305"> </text:span><text:span text:style-name="T307">15</text:span><text:span text:style-name="T305">.2</text:span> passará a ser contado a partir da data da sua reapresentação, examinadas as causas da recusa.</text:p>
      <text:p text:style-name="P250"><text:soft-page-break/><text:span text:style-name="T205">1</text:span><text:span text:style-name="T207">5</text:span><text:span text:style-name="T205">.7. Todos os pagamentos serão submetidos ao que estabelece a Instrução Normativa </text:span><text:span text:style-name="T250">nº 1.234 de 11 de janeiro de 2012 da Secretaria da Receita Federal, publicada no DOU de 12 de janeiro de 2012</text:span><text:span text:style-name="T205">.</text:span></text:p>
      <text:p text:style-name="P261"><text:span text:style-name="T634">1</text:span><text:span text:style-name="T635">5</text:span><text:span text:style-name="T634">.</text:span><text:span text:style-name="T636">7</text:span><text:span text:style-name="T634">.</text:span><text:span text:style-name="T637">1. </text:span><text:bookmark text:name="950567"/><text:span text:style-name="T638">Para efeito do disposto nos incisos III, IV e XI do caput do art. 4</text:span><text:span text:style-name="T648">º</text:span><text:span text:style-name="T638">, </text:span><text:span text:style-name="T639">da IN acima, </text:span><text:span text:style-name="T638">a </text:span><text:span text:style-name="T640">pessoa jurídica </text:span><text:span text:style-name="T638">deverá, no ato da </text:span><text:span text:style-name="T641">formalização da </text:span><text:span text:style-name="T642">C</text:span><text:span text:style-name="T641">ontratação</text:span><text:span text:style-name="T638">, apresentar declaração de acordo com os modelos constantes dos Anexos II, III ou IV </text:span><text:span text:style-name="T639">da referida </text:span><text:span text:style-name="T638">Instrução, conforme o caso, em 2 (duas) vias, assinada pelo seu representante legal.</text:span></text:p>
      <text:p text:style-name="P244"><text:span text:style-name="T746">1</text:span><text:span text:style-name="T754">5</text:span><text:span text:style-name="T746">.</text:span><text:span text:style-name="T755">8</text:span><text:span text:style-name="T746">. A Contratada deverá emitir nota fiscal corresponden</text:span>te à sede ou filial da empresa que apresentou a documentação na fase de habilitação.</text:p>
      <text:p text:style-name="P243"><text:span text:style-name="T798">1</text:span><text:span text:style-name="T800">5</text:span><text:span text:style-name="T798">.</text:span><text:span text:style-name="T799">9</text:span><text:span text:style-name="T798">.</text:span><text:span text:style-name="T801"> </text:span><text:span text:style-name="T776">Por motivos de ordem legal e orçamentária que regem as atividades da Administração Pública</text:span><text:span text:style-name="T649">, </text:span><text:span text:style-name="T650">as aquisições</text:span><text:span text:style-name="T649"> </text:span><text:span text:style-name="T650">realizadas</text:span><text:span text:style-name="T649"> </text:span><text:span text:style-name="T776">em determinado exercício (ano civil) não poderão ser faturados tendo como referência o ano seguinte.</text:span></text:p>
      <text:p text:style-name="P243"><text:span text:style-name="T777">1</text:span><text:span text:style-name="T779">5</text:span><text:span text:style-name="T777">.1</text:span><text:span text:style-name="T778">0</text:span><text:span text:style-name="T777">. Q</text:span><text:span text:style-name="T780">uando da ocorrência de eventuais atrasos de pagamento provocados </text:span><text:span text:style-name="T789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303"><text:span text:style-name="WW-Absatz-Standardschriftart11111111111111111111"><text:span text:style-name="T609">I = </text:span></text:span><text:span text:style-name="WW-Absatz-Standardschriftart11111111111111111111"><text:span text:style-name="T610">(TX/100)</text:span></text:span></text:p>
      <text:p text:style-name="P304">365</text:p>
      <text:p text:style-name="P302"><text:span text:style-name="WW-Absatz-Standardschriftart1111111111111111111111111"><text:span text:style-name="T609">EM: I x N x VP, onde:</text:span></text:span></text:p>
      <text:p text:style-name="P246"><text:span text:style-name="WW-Absatz-Standardschriftart1111111111111111111111111"><text:span text:style-name="T611"><text:s text:c="44"/></text:span></text:span></text:p>
      <text:p text:style-name="P295">I = Índice de atualização financeira;</text:p>
      <text:p text:style-name="P294">TX= Percentual da taxa de juros de mora anual;</text:p>
      <text:p text:style-name="P294">EM = Encargos Moratórios;</text:p>
      <text:p text:style-name="P293"><text:span text:style-name="WW-Absatz-Standardschriftart1111111111111111111111111"><text:span text:style-name="T609">N = Número de dias entre a data prevista para o pagamento e a do efetivo pagamento;</text:span></text:span></text:p>
      <text:p text:style-name="P292"><text:span text:style-name="WW-Absatz-Standardschriftart1111111111111111111111111"><text:span text:style-name="T294">VP = Valor da parcela em atraso.</text:span></text:span></text:p>
      <text:p text:style-name="P82"><text:span text:style-name="T570">1</text:span><text:span text:style-name="T577">6</text:span><text:span text:style-name="T570">. </text:span><text:span text:style-name="T273">DAS PRÁTICAS DE SUSTENTABILIDADE</text:span></text:p>
      <text:p text:style-name="P291"><text:span text:style-name="WW-Absatz-Standardschriftart11111111111111111"><text:span text:style-name="T513">1</text:span></text:span><text:span text:style-name="WW-Absatz-Standardschriftart11111111111111111"><text:span text:style-name="T514">6</text:span></text:span><text:span text:style-name="WW-Absatz-Standardschriftart11111111111111111"><text:span text:style-name="T513">.1. A</text:span></text:span><text:span text:style-name="WW-Absatz-Standardschriftart11111111111111111"><text:span text:style-name="T515">lém </text:span></text:span><text:span text:style-name="WW-Absatz-Standardschriftart11111111111111111"><text:span text:style-name="T516">das</text:span></text:span><text:span text:style-name="WW-Absatz-Standardschriftart11111111111111111"><text:span text:style-name="T515"> disposições constantes neste Termo, a</text:span></text:span><text:span text:style-name="WW-Absatz-Standardschriftart11111111111111111"><text:span text:style-name="T513"> Contratada deverá a</text:span></text:span><text:span text:style-name="WW-Absatz-Standardschriftart11111111111111111"><text:span text:style-name="T423">tender à</text:span></text:span><text:span text:style-name="WW-Absatz-Standardschriftart11111111111111111"><text:span text:style-name="T424">s</text:span></text:span><text:span text:style-name="WW-Absatz-Standardschriftart11111111111111111"><text:span text:style-name="T423"> </text:span></text:span><text:span text:style-name="WW-Absatz-Standardschriftart11111111111111111"><text:span text:style-name="T424">demais</text:span></text:span><text:span text:style-name="WW-Absatz-Standardschriftart11111111111111111"><text:span text:style-name="T423"> disposições constantes</text:span></text:span><text:span text:style-name="WW-Absatz-Standardschriftart11111111111111111"><text:span text:style-name="T427"> </text:span></text:span><text:span text:style-name="WW-Absatz-Standardschriftart11111111111111111"><text:span text:style-name="T428"><text:s/></text:span></text:span><text:span text:style-name="WW-Absatz-Standardschriftart11111111111111111"><text:span text:style-name="T426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09">Resolução nº 310/21 do CSJT - Guia de contratações sustentáveis da Justiça do Trabalho</text:span></text:span></text:a><text:span text:style-name="WW-Absatz-Standardschriftart11111111111111111"><text:span text:style-name="T425">, </text:span></text:span><text:span text:style-name="WW-Absatz-Standardschriftart11111111111111111"><text:span text:style-name="T423">no que couber.</text:span></text:span></text:p>
      <text:p text:style-name="P81"><text:span text:style-name="T817">1</text:span><text:span text:style-name="T818">7</text:span><text:span text:style-name="T817">. DA PROTEÇÃO DE DADOS PESS</text:span><text:span text:style-name="T819">OAIS</text:span></text:p>
      <text:p text:style-name="P234"><text:span text:style-name="T621">1</text:span><text:span text:style-name="T622">7</text:span><text:span text:style-name="T621">.1. As </text:span><text:span text:style-name="T623">Partes, seus servidores/ </text:span><text:span text:style-name="WW-Absatz-Standardschriftart1111111111111111111111111111111111111111111111111111111111111111111111111111111111111111111111111111111"><text:span text:style-name="T446">empregados</text:span></text:span><text:span text:style-name="T623"> e seus subcontratados se obrigam a </text:span><text:span text:style-name="WW-Absatz-Standardschriftart1111111111111111111111111111111111111111111111111111111111111111111111111111111111111111111111111111111"><text:span text:style-name="T446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51">s</text:span></text:span><text:span text:style-name="WW-Absatz-Standardschriftart1111111111111111111111111111111111111111111111111111111111111111111111111111111111111111111111111111111"><text:span text:style-name="T446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621">em estrita observância a</text:span><text:span text:style-name="WW-Absatz-Standardschriftart1111111111111111111111111111111111111111111111111111111111111111111111111111111111111111111111111111111"><text:span text:style-name="T446">os termos da Resolução Administrativa nº 130/2021 deste Tribunal.</text:span></text:span></text:p>
      <text:p text:style-name="P236"><text:soft-page-break/><text:span text:style-name="T819">1</text:span><text:span text:style-name="T820">7</text:span><text:span text:style-name="T819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36"><text:span text:style-name="T819">1</text:span><text:span text:style-name="T820">7</text:span><text:span text:style-name="T819">.3. </text:span><text:span text:style-name="T821">Cada Parte deverá limitar o acesso às Informações a seus funcionários, a quem este acesso seja obrigatoriamente necessário ou apropriado para que a execução do presente </text:span><text:span text:style-name="T822">ajuste</text:span><text:span text:style-name="T821"> ocorra de forma adequada.</text:span></text:p>
      <text:p text:style-name="P236"><text:span text:style-name="T819">1</text:span><text:span text:style-name="T820">7</text:span><text:span text:style-name="T819">.4. </text:span><text:span text:style-name="T821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34"><text:span text:style-name="T621">1</text:span><text:span text:style-name="T622">7</text:span><text:span text:style-name="T621">.5. </text:span><text:span text:style-name="T623">As Partes não poderão colocar a outra </text:span><text:span text:style-name="WW-Absatz-Standardschriftart1111111111111111111111111111111111111111111111111111111111111111111111111111111111111111111111111111111"><text:span text:style-name="T446">em situação de violação da LGPD. </text:span></text:span><text:span text:style-name="T623">A não observância de qualquer das disposições estabelecidas nesta Cláusula sujeitará a Parte infratora aos procedimentos judiciais competentes, de ordem civil e criminal.</text:span></text:p>
      <text:p text:style-name="P234"><text:span text:style-name="WW-Absatz-Standardschriftart1111111111111111111111111111111111111111111111111111111111111111111111111111111111111111111111111111111"><text:span text:style-name="T452">1</text:span></text:span><text:span text:style-name="WW-Absatz-Standardschriftart1111111111111111111111111111111111111111111111111111111111111111111111111111111111111111111111111111111"><text:span text:style-name="T453">7</text:span></text:span><text:span text:style-name="WW-Absatz-Standardschriftart1111111111111111111111111111111111111111111111111111111111111111111111111111111111111111111111111111111"><text:span text:style-name="T452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236"><text:span text:style-name="T819">1</text:span><text:span text:style-name="T820">7</text:span><text:span text:style-name="T819">.7. As obrigações constantes no parágrafo anterior não se aplicarão a qualquer informação que deva ser revelada em razão de interesse público ou por ordem judicial, nos limites de tal ordem.</text:span></text:p>
      <text:p text:style-name="P237"><text:span text:style-name="T823">1</text:span><text:span text:style-name="T824">7</text:span><text:span text:style-name="T823">.8. </text:span><text:span text:style-name="T825">A obrigação de confidencialidade é em caráter irrevogável e irretratável, devendo ser observada mesmo após o encerramento do presente </text:span><text:span text:style-name="T826">ajuste</text:span><text:span text:style-name="T825">.</text:span></text:p>
      <text:p text:style-name="P235">17.9. Quando houver tratamento de dados de menores, a C<text:span text:style-name="T829">ontratada</text:span> deverá providenciar a coleta de consentimento específico <text:span text:style-name="T704">de, pelo menos, um</text:span> dos pais ou do responsável legal.</text:p>
      <text:p text:style-name="P83">1<text:span text:style-name="T813">8</text:span>. CONSIDERAÇÕES GERAIS </text:p>
      <text:p text:style-name="P63">1<text:span text:style-name="T813">8</text:span>.1. As partes não estão eximidas do cumprimento de obrigações e responsabilidades previstas na legislação vigente e não expressas neste Termo de Referência. </text:p>
      <text:p text:style-name="P44"><text:span text:style-name="T559">1</text:span><text:span text:style-name="T568">8</text:span><text:span text:style-name="T559">.2. </text:span><text:span text:style-name="T215">De acordo com a RESOLUÇÃO N.º 07, DE 18 DE OUTUBRO DE 2005, do Conselho Nacional de Justiça (CNJ), ficam as PROPONENTES cientificadas de que é vedada a contratação de pessoa jurídica que tenha em seu quadro societário </text:span><text:span text:style-name="T193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52"><text:span text:style-name="T77">1</text:span><text:span text:style-name="T78">8</text:span><text:span text:style-name="T77">.3. </text:span><text:span text:style-name="T79">Ne</text:span><text:span text:style-name="T80">sta </text:span><text:span text:style-name="T79">c</text:span><text:span text:style-name="T80">ontratação</text:span><text:span text:style-name="T81"> </text:span><text:span text:style-name="T79">adotar-se-</text:span><text:span text:style-name="T82">ão</text:span><text:span text:style-name="T194"> </text:span><text:span text:style-name="T195">a</text:span><text:span text:style-name="T194">s disposições </text:span><text:span text:style-name="T81">previstas </text:span><text:span text:style-name="T194">na </text:span><text:span text:style-name="T195">Lei 8.666/93.</text:span></text:p>
      <text:p text:style-name="P253"><text:span text:style-name="T195">1</text:span><text:span text:style-name="T827">9.4 Nos casos em que o valor da contratação enquadrar-se na hipótese do artigo 24, incisos I e II, da Lei nº 8.666/1993, visando a possibilidade de contratação direta do objeto, a Pessoa jurídica detentora do menor preço deverá apresentar a </text:span><text:span text:style-name="T828">seguinte documentação:</text:span></text:p>
      <text:p text:style-name="P141">a) Prova de inscrição no Cadastro Nacional da Pessoa Jurídica (CNPJ);</text:p>
      <text:p text:style-name="P142">b) Certidão Negativa de Débitos relativos a Créditos Tributários Federais e à Dívida Ativa da União (CND);</text:p>
      <text:p text:style-name="P141"><text:soft-page-break/>c) Certificado de Regularidade do FGTS – CRF;</text:p>
      <text:p text:style-name="P139">d) Certidão Negativa de Débitos Trabalhistas (CNDT); e</text:p>
      <text:p text:style-name="P143"><text:span text:style-name="T408">e) D</text:span><text:span text:style-name="T409">eclaração de que não se enquadra na vedação referida no subitem 17.2 deste Termo.</text:span></text:p>
      <text:p text:style-name="P140"><text:span text:style-name="WW-Absatz-Standardschriftart111111111111111111111111111111111111"><text:span text:style-name="T443">f) consulta aos cadastros mantidos pelo </text:span></text:span><text:span text:style-name="WW-Absatz-Standardschriftart111111111111111111111111111111111111"><text:span text:style-name="T444">TCU (Licitantes Inidôneos), pelo <text:s/>CNJ (CNIA – Cadastro Nacional de Condenações Cíveis por atode Improbidade Administrativa e Inelegibilidade) e pelo Portal da Transparência (CEIS – Cadastro Nacional de Empresas Inidôneas e Suspensas e CNEP – Cadastro Nacional de Empresas Punidas)”, </text:span></text:span><text:span text:style-name="WW-Absatz-Standardschriftart111111111111111111111111111111111111"><text:span text:style-name="T445">sendo estas condições para a empresa e seu </text:span></text:span><text:span text:style-name="WW-Absatz-Standardschriftart111111111111111111111111111111111111"><text:span text:style-name="T444">sócio majoritário</text:span></text:span><text:span text:style-name="WW-Absatz-Standardschriftart111111111111111111111111111111111111"><text:span text:style-name="T445">.</text:span></text:span><text:span text:style-name="WW-Absatz-Standardschriftart111111111111111111111111111111111111"><text:span text:style-name="T444"> A referida consulta poderá ser obtida, para a pessoa jurídica, no endereço eletrônico https://certidoes-apf.apps.tcu.gov.br,</text:span></text:span></text:p>
      <text:p text:style-name="P143"><text:span text:style-name="T410">g)</text:span><text:span text:style-name="T411"> </text:span><text:span text:style-name="T412">Outro documento, se necessário (Ex. Alguma qualificação técnica ou técnico-profissional.)</text:span></text:p>
      <text:p text:style-name="P51"><text:span text:style-name="WW-Absatz-Standardschriftart111111111111111111111111111111111111"><text:span text:style-name="T441">19.4.1. A apresentação do SICAF</text:span></text:span><text:span text:style-name="WW-Absatz-Standardschriftart111111111111111111111111111111111111"><text:span text:style-name="T442"> substitui os documentos solicitados nas alí</text:span></text:span><text:span text:style-name="WW-Absatz-Standardschriftart111111111111111111111111111111111111"><text:span text:style-name="T441">neas “a” a “d”, desde que estejam em </text:span></text:span><text:span text:style-name="WW-Absatz-Standardschriftart111111111111111111111111111111111111"><text:span text:style-name="T442">situação regular.</text:span></text:span></text:p>
      <text:p text:style-name="P184"/>
      <text:p text:style-name="P252"/>
      <text:p text:style-name="P218">ANEXO II</text:p>
      <text:p text:style-name="P176">DECLARAÇÃO</text:p>
      <text:p text:style-name="P172">(NEPOTISMO)</text:p>
      <text:p text:style-name="P176"><text:span text:style-name="WW-Absatz-Standardschriftart1111111111111111111111111111111111111111111111111111111111111111111111111111111111111111112"><text:span text:style-name="T363"/></text:span></text:p>
      <text:p text:style-name="P176"><text:span text:style-name="WW-Absatz-Standardschriftart1111111111111111111111111111111111111111111111111111111111111111111111111111111111111111112"><text:span text:style-name="T402"/></text:span></text:p>
      <text:p text:style-name="P309"><text:span text:style-name="WW-Absatz-Standardschriftart1111111111111111111111111111111111111111111111111111111111111111111111111111111111111111112"><text:span text:style-name="T334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337">30</text:span></text:span><text:span text:style-name="WW-Absatz-Standardschriftart1111111111111111111111111111111111111111111111111111111111111111111111111111111111111111112"><text:span text:style-name="T334">/202</text:span></text:span><text:span text:style-name="WW-Absatz-Standardschriftart1111111111111111111111111111111111111111111111111111111111111111111111111111111111111111112"><text:span text:style-name="T335">3</text:span></text:span><text:span text:style-name="WW-Absatz-Standardschriftart1111111111111111111111111111111111111111111111111111111111111111111111111111111111111111112"><text:span text:style-name="T334">, a empresa </text:span></text:span><text:span text:style-name="T93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01">DECLARA</text:span><text:span text:style-name="T93">, </text:span><text:span text:style-name="WW-Absatz-Standardschriftart1111111111111111111111111111111111111111111111111111111111111111111111111111111111111111112"><text:span text:style-name="T329">que não se enquadra na vedação constante do art 2º, inciso VI, da </text:span></text:span><text:span text:style-name="WW-Absatz-Standardschriftart1111111111111111111111111111111111111111111111111111111111111111111111111111111111111111112"><text:span text:style-name="T334">Resolução nº 7, de 18 de outubro de 2005, </text:span></text:span><text:span text:style-name="WW-Absatz-Standardschriftart1111111111111111111111111111111111111111111111111111111111111111111111111111111111111111112"><text:span text:style-name="T338">do Conselho Nacional de Justiça (CNJ).</text:span></text:span></text:p>
      <text:p text:style-name="P251"/>
      <text:p text:style-name="P173"><text:tab/><text:tab/></text:p>
      <text:p text:style-name="P174"/>
      <text:p text:style-name="P175"/>
      <text:p text:style-name="P175">________________________________________</text:p>
      <text:p text:style-name="P8">Assinatura do representante legal da empresa</text:p>
      <text:p text:style-name="P214"/>
      <text:p text:style-name="P2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4" svg:font-family="'Courier New'" style:font-family-generic="modern" style:font-pitch="fixed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5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Arial Narrow2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ourier New3" svg:font-family="'Courier New'" style:font-family-generic="roman" style:font-pitch="variable"/>
    <style:font-face style:name="CourierNewPS-BoldMT" svg:font-family="CourierNewPS-Bold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1" svg:font-family="LiberationSans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417db04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6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MT7" style:family="text">
      <style:text-properties style:font-name="Arial" fo:font-size="9pt" fo:font-weight="normal" officeooo:rsid="03f6bf7e" style:font-size-asian="9pt" style:font-weight-asian="normal" style:font-size-complex="9pt" style:font-weight-complex="normal"/>
    </style:style>
    <style:style style:name="MT8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9" style:family="text">
      <style:text-properties fo:color="#010101" style:font-name="Arial" fo:font-size="9pt" fo:language="pt" fo:country="BR" fo:font-weight="normal" officeooo:rsid="040023a8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1" style:family="text">
      <style:text-properties style:font-name="Arial" fo:font-size="9pt" fo:font-weight="normal" officeooo:rsid="0417db04" style:font-size-asian="9pt" style:font-weight-asian="normal" style:font-size-complex="9pt" style:font-weight-complex="normal"/>
    </style:style>
    <style:style style:name="MT12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3" style:family="text">
      <style:text-properties fo:color="#010101" style:font-name="Arial" fo:font-size="9pt" fo:language="pt" fo:country="BR" fo:font-weight="normal" officeooo:rsid="040023a8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4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5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16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7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18" style:family="text">
      <style:text-properties fo:font-size="8pt" style:font-size-asian="8pt" style:font-size-complex="8pt"/>
    </style:style>
    <style:style style:name="MT19" style:family="text">
      <style:text-properties fo:background-color="transparent" loext:char-shading-value="0"/>
    </style:style>
    <style:style style:name="MT20" style:family="text">
      <style:text-properties officeooo:rsid="022dbe9a" fo:background-color="transparent" loext:char-shading-value="0"/>
    </style:style>
    <style:style style:name="MT21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2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30</text:span><text:span text:style-name="MT5">/2</text:span><text:span text:style-name="MT3">0</text:span><text:span text:style-name="MT6">2</text:span><text:span text:style-name="MT7">3</text:span></text:p>
      </style:header>
      <style:footer>
        <text:p text:style-name="MP2"><text:span text:style-name="MT8">Processo TRT/18ª nº </text:span><text:span text:style-name="MT9">1550</text:span><text:span text:style-name="MT10">/202</text:span><text:span text:style-name="MT9">3</text:span><text:span text:style-name="MT8"><text:tab/><text:tab/></text:span><text:span text:style-name="MT8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1">30</text:span><text:span text:style-name="MT5">/2</text:span><text:span text:style-name="MT3">02</text:span><text:span text:style-name="MT7">3</text:span></text:p>
      </style:header>
      <style:footer>
        <text:p text:style-name="MP4"><text:span text:style-name="MT12">Processo TRT/18ª nº </text:span><text:span text:style-name="MT13">1550/2023</text:span><text:span text:style-name="MT14"><text:tab/><text:tab/></text:span><text:span text:style-name="MT15">Pag.</text:span><text:span text:style-name="MT1"> </text:span><text:span text:style-name="MT16"><text:page-number text:select-page="current">15</text:page-number></text:span><text:span text:style-name="MT16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7">TRT 18ª REGIÃO<text:tab/><text:tab/><text:tab/><text:tab/><text:tab/><text:tab/><text:tab/><text:tab/><text:tab/><text:tab/><text:tab/><text:tab/><text:tab/><text:tab/><text:tab/></text:span><text:span text:style-name="MT18">PREGÃO ELETRÔNICO Nº</text:span> <text:span text:style-name="MT19">0</text:span><text:span text:style-name="MT20">24</text:span><text:span text:style-name="MT19">/2017</text:span></text:p>
      </style:header>
      <style:footer>
        <text:p text:style-name="MP6">PROCESSO Nº <text:span text:style-name="MT21">9566/2020</text:span><text:tab/><text:tab/><text:tab/><text:tab/><text:tab/><text:tab/><text:tab/> <text:s text:c="5"/><text:span text:style-name="MT22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2:01:25.474000000</meta:creation-date>
    <meta:editing-cycles>44</meta:editing-cycles>
    <meta:editing-duration>PT3H13M25S</meta:editing-duration>
    <meta:generator>LibreOffice/6.1.0.3$Windows_X86_64 LibreOffice_project/efb621ed25068d70781dc026f7e9c5187a4decd1</meta:generator>
    <dc:date>2023-03-22T10:44:43.474000000</dc:date>
    <meta:document-statistic meta:table-count="7" meta:image-count="2" meta:object-count="0" meta:page-count="27" meta:paragraph-count="495" meta:word-count="9569" meta:character-count="63333" meta:non-whitespace-character-count="54081"/>
    <meta:user-defined meta:name="Informações 1"/>
    <meta:user-defined meta:name="Informações 2"/>
    <meta:user-defined meta:name="Informações 3"/>
    <meta:user-defined meta:name="Informações 4"/>
  </office:meta>
</office:document-meta>
</file>