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Spranq_eco_sans" svg:font-family="Spranq_eco_sans" style:font-family-generic="swiss"/>
    <style:font-face style:name="Arial6" svg:font-family="Arial" style:font-pitch="variable"/>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7cm" fo:margin-left="0.016cm" table:align="left" style:writing-mode="lr-tb"/>
    </style:style>
    <style:style style:name="Tabela7.A" style:family="table-column">
      <style:table-column-properties style:column-width="1.665cm"/>
    </style:style>
    <style:style style:name="Tabela7.B" style:family="table-column">
      <style:table-column-properties style:column-width="8.345cm"/>
    </style:style>
    <style:style style:name="Tabela7.C" style:family="table-column">
      <style:table-column-properties style:column-width="4.389cm"/>
    </style:style>
    <style:style style:name="Tabela7.D" style:family="table-column">
      <style:table-column-properties style:column-width="2.602cm"/>
    </style:style>
    <style:style style:name="Tabela7.1" style:family="table-row">
      <style:table-row-properties style:min-row-height="0.688cm" fo:keep-together="auto"/>
    </style:style>
    <style:style style:name="Tabela7.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7.2" style:family="table-row">
      <style:table-row-properties fo:keep-together="auto"/>
    </style:style>
    <style:style style:name="Tabela7.A2"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7.D2"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3" style:family="table-row">
      <style:table-row-properties fo:keep-together="auto"/>
    </style:style>
    <style:style style:name="Tabe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top" fo:padding-left="0.191cm" fo:padding-right="0.191cm" fo:padding-top="0cm" fo:padding-bottom="0cm" fo:border="0.5pt solid #000000" style:writing-mode="lr-tb"/>
    </style:style>
    <style:style style:name="Tabela7.4" style:family="table-row">
      <style:table-row-properties fo:keep-together="auto"/>
    </style:style>
    <style:style style:name="Tabe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4" style:family="table-cell">
      <style:table-cell-properties style:vertical-align="top" fo:padding-left="0.191cm" fo:padding-right="0.191cm" fo:padding-top="0cm" fo:padding-bottom="0cm" fo:border="0.5pt solid #000000" style:writing-mode="lr-tb"/>
    </style:style>
    <style:style style:name="Tabela7.5" style:family="table-row">
      <style:table-row-properties fo:keep-together="auto"/>
    </style:style>
    <style:style style:name="Tabela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5" style:family="table-cell">
      <style:table-cell-properties style:vertical-align="top" fo:padding-left="0.191cm" fo:padding-right="0.191cm" fo:padding-top="0cm" fo:padding-bottom="0cm" fo:border="0.5pt solid #000000" style:writing-mode="lr-tb"/>
    </style:style>
    <style:style style:name="Tabela7.6" style:family="table-row">
      <style:table-row-properties fo:keep-together="auto"/>
    </style:style>
    <style:style style:name="Tabela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6" style:family="table-cell">
      <style:table-cell-properties style:vertical-align="top" fo:padding-left="0.191cm" fo:padding-right="0.191cm" fo:padding-top="0cm" fo:padding-bottom="0cm" fo:border="0.5pt solid #000000" style:writing-mode="lr-tb"/>
    </style:style>
    <style:style style:name="Tabela7.7" style:family="table-row">
      <style:table-row-properties fo:keep-together="auto"/>
    </style:style>
    <style:style style:name="Tabela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7" style:family="table-cell">
      <style:table-cell-properties style:vertical-align="top" fo:padding-left="0.191cm" fo:padding-right="0.191cm" fo:padding-top="0cm" fo:padding-bottom="0cm" fo:border="0.5pt solid #000000" style:writing-mode="lr-tb"/>
    </style:style>
    <style:style style:name="Tabela7.8" style:family="table-row">
      <style:table-row-properties fo:keep-together="auto"/>
    </style:style>
    <style:style style:name="Tabela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8" style:family="table-cell">
      <style:table-cell-properties style:vertical-align="top" fo:padding-left="0.191cm" fo:padding-right="0.191cm" fo:padding-top="0cm" fo:padding-bottom="0cm" fo:border="0.5pt solid #000000" style:writing-mode="lr-tb"/>
    </style:style>
    <style:style style:name="Tabela7.9" style:family="table-row">
      <style:table-row-properties fo:keep-together="auto"/>
    </style:style>
    <style:style style:name="Tabela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9" style:family="table-cell">
      <style:table-cell-properties style:vertical-align="top" fo:padding-left="0.191cm" fo:padding-right="0.191cm" fo:padding-top="0cm" fo:padding-bottom="0cm" fo:border="0.5pt solid #000000" style:writing-mode="lr-tb"/>
    </style:style>
    <style:style style:name="Tabela7.10" style:family="table-row">
      <style:table-row-properties fo:keep-together="auto"/>
    </style:style>
    <style:style style:name="Tabela7.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D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11" style:family="table-row">
      <style:table-row-properties fo:keep-together="auto"/>
    </style:style>
    <style:style style:name="Tabela7.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D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12" style:family="table-row">
      <style:table-row-properties fo:keep-together="auto"/>
    </style:style>
    <style:style style:name="Tabela7.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D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13" style:family="table-row">
      <style:table-row-properties fo:keep-together="auto"/>
    </style:style>
    <style:style style:name="Tabela7.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D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14" style:family="table-row">
      <style:table-row-properties fo:keep-together="auto"/>
    </style:style>
    <style:style style:name="Tabela7.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D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6.081cm" table:align="left" style:writing-mode="lr-tb"/>
    </style:style>
    <style:style style:name="Tabela4.A" style:family="table-column">
      <style:table-column-properties style:column-width="1.572cm"/>
    </style:style>
    <style:style style:name="Tabela4.B" style:family="table-column">
      <style:table-column-properties style:column-width="14.51cm"/>
    </style:style>
    <style:style style:name="Tabela4.1" style:family="table-row">
      <style:table-row-properties style:min-row-height="0.041cm" fo:keep-together="auto"/>
    </style:style>
    <style:style style:name="Tabela4.A1" style:family="table-cell">
      <style:table-cell-properties style:vertical-align="middle" fo:background-color="#bfbfbf" fo:padding="0.097cm" fo:border="0.1pt solid #000000" style:writing-mode="lr-tb">
        <style:background-image/>
      </style:table-cell-properties>
    </style:style>
    <style:style style:name="Tabela4.A2"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4.B2" style:family="table-cell">
      <style:table-cell-properties style:vertical-align="middle" fo:background-color="#eeeeee" fo:padding="0.097cm" fo:border="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top"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top"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top"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top"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top" fo:padding="0.097cm" fo:border-left="0.1pt solid #000000" fo:border-right="0.1pt solid #000000" fo:border-top="none" fo:border-bottom="0.1pt solid #000000" style:writing-mode="lr-tb"/>
    </style:style>
    <style:style style:name="Tabela4.A8" style:family="table-cell">
      <style:table-cell-properties style:vertical-align="middle" fo:padding="0.097cm" fo:border-left="0.1pt solid #000000" fo:border-right="none" fo:border-top="none" fo:border-bottom="0.1pt solid #000000" style:writing-mode="lr-tb"/>
    </style:style>
    <style:style style:name="Tabela4.B8" style:family="table-cell">
      <style:table-cell-properties style:vertical-align="top" fo:padding="0.097cm" fo:border-left="0.1pt solid #000000" fo:border-right="0.1pt solid #000000" fo:border-top="none" fo:border-bottom="0.1pt solid #000000" style:writing-mode="lr-tb"/>
    </style:style>
    <style:style style:name="Tabela4.A9" style:family="table-cell">
      <style:table-cell-properties style:vertical-align="middle" fo:padding="0.097cm" fo:border-left="0.1pt solid #000000" fo:border-right="none" fo:border-top="none" fo:border-bottom="0.1pt solid #000000" style:writing-mode="lr-tb"/>
    </style:style>
    <style:style style:name="Tabela4.B9" style:family="table-cell">
      <style:table-cell-properties style:vertical-align="top" fo:padding="0.097cm" fo:border-left="0.1pt solid #000000" fo:border-right="0.1pt solid #000000" fo:border-top="none" fo:border-bottom="0.1pt solid #000000" style:writing-mode="lr-tb"/>
    </style:style>
    <style:style style:name="Tabela4.A10" style:family="table-cell">
      <style:table-cell-properties style:vertical-align="middle" fo:padding="0.097cm" fo:border-left="0.1pt solid #000000" fo:border-right="none" fo:border-top="none" fo:border-bottom="0.1pt solid #000000" style:writing-mode="lr-tb"/>
    </style:style>
    <style:style style:name="Tabela4.B10" style:family="table-cell">
      <style:table-cell-properties style:vertical-align="top" fo:padding="0.097cm" fo:border-left="0.1pt solid #000000" fo:border-right="0.1pt solid #000000" fo:border-top="none" fo:border-bottom="0.1pt solid #000000" style:writing-mode="lr-tb"/>
    </style:style>
    <style:style style:name="Tabela4.A11" style:family="table-cell">
      <style:table-cell-properties style:vertical-align="middle" fo:padding="0.097cm" fo:border-left="0.1pt solid #000000" fo:border-right="none" fo:border-top="none" fo:border-bottom="0.1pt solid #000000" style:writing-mode="lr-tb"/>
    </style:style>
    <style:style style:name="Tabela4.B11" style:family="table-cell">
      <style:table-cell-properties style:vertical-align="top" fo:padding="0.097cm" fo:border-left="0.1pt solid #000000" fo:border-right="0.1pt solid #000000" fo:border-top="none" fo:border-bottom="0.1pt solid #000000" style:writing-mode="lr-tb"/>
    </style:style>
    <style:style style:name="Tabela4.A12" style:family="table-cell">
      <style:table-cell-properties style:vertical-align="middle" fo:padding="0.097cm" fo:border-left="0.1pt solid #000000" fo:border-right="none" fo:border-top="none" fo:border-bottom="0.1pt solid #000000" style:writing-mode="lr-tb"/>
    </style:style>
    <style:style style:name="Tabela4.B12" style:family="table-cell">
      <style:table-cell-properties style:vertical-align="top" fo:padding="0.097cm" fo:border-left="0.1pt solid #000000" fo:border-right="0.1pt solid #000000" fo:border-top="none" fo:border-bottom="0.1pt solid #000000" style:writing-mode="lr-tb"/>
    </style:style>
    <style:style style:name="Tabela4.A13"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4.B1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4.A14" style:family="table-cell">
      <style:table-cell-properties style:vertical-align="middle" fo:padding="0.097cm" fo:border-left="0.1pt solid #000000" fo:border-right="none" fo:border-top="none" fo:border-bottom="0.1pt solid #000000" style:writing-mode="lr-tb"/>
    </style:style>
    <style:style style:name="Tabela4.B14" style:family="table-cell">
      <style:table-cell-properties style:vertical-align="top" fo:padding="0.097cm" fo:border-left="0.1pt solid #000000" fo:border-right="0.1pt solid #000000" fo:border-top="none" fo:border-bottom="0.1pt solid #000000" style:writing-mode="lr-tb"/>
    </style:style>
    <style:style style:name="Tabela4.A15" style:family="table-cell">
      <style:table-cell-properties style:vertical-align="middle" fo:padding="0.097cm" fo:border-left="0.1pt solid #000000" fo:border-right="none" fo:border-top="none" fo:border-bottom="0.1pt solid #000000" style:writing-mode="lr-tb"/>
    </style:style>
    <style:style style:name="Tabela4.B15" style:family="table-cell">
      <style:table-cell-properties style:vertical-align="top" fo:padding="0.097cm" fo:border-left="0.1pt solid #000000" fo:border-right="0.1pt solid #000000" fo:border-top="none" fo:border-bottom="0.1pt solid #000000" style:writing-mode="lr-tb"/>
    </style:style>
    <style:style style:name="Tabela4.A16" style:family="table-cell">
      <style:table-cell-properties style:vertical-align="middle" fo:padding="0.097cm" fo:border-left="0.1pt solid #000000" fo:border-right="none" fo:border-top="none" fo:border-bottom="0.1pt solid #000000" style:writing-mode="lr-tb"/>
    </style:style>
    <style:style style:name="Tabela4.B16" style:family="table-cell">
      <style:table-cell-properties style:vertical-align="top" fo:padding="0.097cm" fo:border-left="0.1pt solid #000000" fo:border-right="0.1pt solid #000000" fo:border-top="none" fo:border-bottom="0.1pt solid #000000" style:writing-mode="lr-tb"/>
    </style:style>
    <style:style style:name="Tabela4.A17" style:family="table-cell">
      <style:table-cell-properties style:vertical-align="middle" fo:padding="0.097cm" fo:border-left="0.1pt solid #000000" fo:border-right="none" fo:border-top="none" fo:border-bottom="0.1pt solid #000000" style:writing-mode="lr-tb"/>
    </style:style>
    <style:style style:name="Tabela4.B17" style:family="table-cell">
      <style:table-cell-properties style:vertical-align="top" fo:padding="0.097cm" fo:border-left="0.1pt solid #000000" fo:border-right="0.1pt solid #000000" fo:border-top="none" fo:border-bottom="0.1pt solid #000000" style:writing-mode="lr-tb"/>
    </style:style>
    <style:style style:name="Tabela4.A18" style:family="table-cell">
      <style:table-cell-properties style:vertical-align="middle" fo:padding="0.097cm" fo:border-left="0.1pt solid #000000" fo:border-right="none" fo:border-top="none" fo:border-bottom="0.1pt solid #000000" style:writing-mode="lr-tb"/>
    </style:style>
    <style:style style:name="Tabela4.B18" style:family="table-cell">
      <style:table-cell-properties style:vertical-align="top" fo:padding="0.097cm" fo:border-left="0.1pt solid #000000" fo:border-right="0.1pt solid #000000" fo:border-top="none" fo:border-bottom="0.1pt solid #000000" style:writing-mode="lr-tb"/>
    </style:style>
    <style:style style:name="Tabela4.A19" style:family="table-cell">
      <style:table-cell-properties style:vertical-align="middle" fo:padding="0.097cm" fo:border-left="0.1pt solid #000000" fo:border-right="none" fo:border-top="none" fo:border-bottom="0.1pt solid #000000" style:writing-mode="lr-tb"/>
    </style:style>
    <style:style style:name="Tabela4.B19" style:family="table-cell">
      <style:table-cell-properties style:vertical-align="top" fo:padding="0.097cm" fo:border-left="0.1pt solid #000000" fo:border-right="0.1pt solid #000000" fo:border-top="none" fo:border-bottom="0.1pt solid #000000" style:writing-mode="lr-tb"/>
    </style:style>
    <style:style style:name="Tabela4.A20" style:family="table-cell">
      <style:table-cell-properties style:vertical-align="middle" fo:padding="0.097cm" fo:border-left="0.1pt solid #000000" fo:border-right="none" fo:border-top="none" fo:border-bottom="0.1pt solid #000000" style:writing-mode="lr-tb"/>
    </style:style>
    <style:style style:name="Tabela4.B20" style:family="table-cell">
      <style:table-cell-properties style:vertical-align="top" fo:padding="0.097cm" fo:border-left="0.1pt solid #000000" fo:border-right="0.1pt solid #000000" fo:border-top="none" fo:border-bottom="0.1pt solid #000000" style:writing-mode="lr-tb"/>
    </style:style>
    <style:style style:name="Tabela4.A21" style:family="table-cell">
      <style:table-cell-properties style:vertical-align="middle" fo:padding="0.097cm" fo:border-left="0.1pt solid #000000" fo:border-right="none" fo:border-top="none" fo:border-bottom="0.1pt solid #000000" style:writing-mode="lr-tb"/>
    </style:style>
    <style:style style:name="Tabela4.B21" style:family="table-cell">
      <style:table-cell-properties style:vertical-align="top" fo:padding="0.097cm" fo:border-left="0.1pt solid #000000" fo:border-right="0.1pt solid #000000" fo:border-top="none" fo:border-bottom="0.1pt solid #000000" style:writing-mode="lr-tb"/>
    </style:style>
    <style:style style:name="Tabela4.A22" style:family="table-cell">
      <style:table-cell-properties style:vertical-align="middle" fo:padding="0.097cm" fo:border-left="0.1pt solid #000000" fo:border-right="none" fo:border-top="none" fo:border-bottom="0.1pt solid #000000" style:writing-mode="lr-tb"/>
    </style:style>
    <style:style style:name="Tabela4.B22" style:family="table-cell">
      <style:table-cell-properties style:vertical-align="top" fo:padding="0.097cm" fo:border-left="0.1pt solid #000000" fo:border-right="0.1pt solid #000000" fo:border-top="none" fo:border-bottom="0.1pt solid #000000" style:writing-mode="lr-tb"/>
    </style:style>
    <style:style style:name="Tabela4.A23" style:family="table-cell">
      <style:table-cell-properties style:vertical-align="middle" fo:padding="0.097cm" fo:border-left="0.1pt solid #000000" fo:border-right="none" fo:border-top="none" fo:border-bottom="0.1pt solid #000000" style:writing-mode="lr-tb"/>
    </style:style>
    <style:style style:name="Tabela4.B23" style:family="table-cell">
      <style:table-cell-properties style:vertical-align="top" fo:padding="0.097cm" fo:border-left="0.1pt solid #000000" fo:border-right="0.1pt solid #000000" fo:border-top="none" fo:border-bottom="0.1pt solid #000000" style:writing-mode="lr-tb"/>
    </style:style>
    <style:style style:name="Tabela4.A24" style:family="table-cell">
      <style:table-cell-properties style:vertical-align="middle" fo:padding="0.097cm" fo:border-left="0.1pt solid #000000" fo:border-right="none" fo:border-top="none" fo:border-bottom="0.1pt solid #000000" style:writing-mode="lr-tb"/>
    </style:style>
    <style:style style:name="Tabela4.B24" style:family="table-cell">
      <style:table-cell-properties style:vertical-align="top" fo:padding="0.097cm" fo:border-left="0.1pt solid #000000" fo:border-right="0.1pt solid #000000" fo:border-top="none" fo:border-bottom="0.1pt solid #000000" style:writing-mode="lr-tb"/>
    </style:style>
    <style:style style:name="Tabela4.A25" style:family="table-cell">
      <style:table-cell-properties style:vertical-align="middle" fo:padding="0.097cm" fo:border-left="0.1pt solid #000000" fo:border-right="none" fo:border-top="none" fo:border-bottom="0.1pt solid #000000" style:writing-mode="lr-tb"/>
    </style:style>
    <style:style style:name="Tabela4.B25" style:family="table-cell">
      <style:table-cell-properties style:vertical-align="top" fo:padding="0.097cm" fo:border-left="0.1pt solid #000000" fo:border-right="0.1pt solid #000000" fo:border-top="none" fo:border-bottom="0.1pt solid #000000" style:writing-mode="lr-tb"/>
    </style:style>
    <style:style style:name="Tabela4.A26" style:family="table-cell">
      <style:table-cell-properties style:vertical-align="middle" fo:padding="0.097cm" fo:border-left="0.1pt solid #000000" fo:border-right="none" fo:border-top="none" fo:border-bottom="0.1pt solid #000000" style:writing-mode="lr-tb"/>
    </style:style>
    <style:style style:name="Tabela4.B26" style:family="table-cell">
      <style:table-cell-properties style:vertical-align="top" fo:padding="0.097cm" fo:border-left="0.1pt solid #000000" fo:border-right="0.1pt solid #000000" fo:border-top="none" fo:border-bottom="0.1pt solid #000000" style:writing-mode="lr-tb"/>
    </style:style>
    <style:style style:name="Tabela4.A27" style:family="table-cell">
      <style:table-cell-properties style:vertical-align="middle" fo:padding="0.097cm" fo:border-left="0.1pt solid #000000" fo:border-right="none" fo:border-top="none" fo:border-bottom="0.1pt solid #000000" style:writing-mode="lr-tb"/>
    </style:style>
    <style:style style:name="Tabela4.B27" style:family="table-cell">
      <style:table-cell-properties style:vertical-align="top" fo:padding="0.097cm" fo:border-left="0.1pt solid #000000" fo:border-right="0.1pt solid #000000" fo:border-top="none" fo:border-bottom="0.1pt solid #000000" style:writing-mode="lr-tb"/>
    </style:style>
    <style:style style:name="Tabela4.A28" style:family="table-cell">
      <style:table-cell-properties style:vertical-align="middle" fo:padding="0.097cm" fo:border-left="0.1pt solid #000000" fo:border-right="none" fo:border-top="none" fo:border-bottom="0.1pt solid #000000" style:writing-mode="lr-tb"/>
    </style:style>
    <style:style style:name="Tabela4.B28" style:family="table-cell">
      <style:table-cell-properties style:vertical-align="top" fo:padding="0.097cm" fo:border-left="0.1pt solid #000000" fo:border-right="0.1pt solid #000000" fo:border-top="none" fo:border-bottom="0.1pt solid #000000" style:writing-mode="lr-tb"/>
    </style:style>
    <style:style style:name="Tabela4.B29" style:family="table-cell">
      <style:table-cell-properties style:vertical-align="top" fo:background-color="#eeeeee" fo:padding="0.097cm" fo:border-left="0.1pt solid #000000" fo:border-right="0.1pt solid #000000" fo:border-top="none" fo:border-bottom="0.1pt solid #000000" style:writing-mode="lr-tb">
        <style:background-image/>
      </style:table-cell-properties>
    </style:style>
    <style:style style:name="Tabela4.30" style:family="table-row">
      <style:table-row-properties style:min-row-height="0.877cm" fo:keep-together="auto"/>
    </style:style>
    <style:style style:name="Tabela4.A30" style:family="table-cell">
      <style:table-cell-properties style:vertical-align="middle" fo:padding="0.097cm" fo:border-left="0.1pt solid #000000" fo:border-right="none" fo:border-top="none" fo:border-bottom="0.1pt solid #000000" style:writing-mode="lr-tb"/>
    </style:style>
    <style:style style:name="Tabela4.B30" style:family="table-cell">
      <style:table-cell-properties style:vertical-align="top" fo:padding="0.097cm" fo:border-left="0.1pt solid #000000" fo:border-right="0.1pt solid #000000" fo:border-top="none" fo:border-bottom="0.1pt solid #000000" style:writing-mode="lr-tb"/>
    </style:style>
    <style:style style:name="Tabela4.A31" style:family="table-cell">
      <style:table-cell-properties style:vertical-align="middle" fo:padding="0.097cm" fo:border-left="0.1pt solid #000000" fo:border-right="none" fo:border-top="none" fo:border-bottom="0.1pt solid #000000" style:writing-mode="lr-tb"/>
    </style:style>
    <style:style style:name="Tabela4.B31" style:family="table-cell">
      <style:table-cell-properties style:vertical-align="top" fo:padding="0.097cm" fo:border-left="0.1pt solid #000000" fo:border-right="0.1pt solid #000000" fo:border-top="none" fo:border-bottom="0.1pt solid #000000" style:writing-mode="lr-tb"/>
    </style:style>
    <style:style style:name="Tabela4.A32" style:family="table-cell">
      <style:table-cell-properties style:vertical-align="middle" fo:padding="0.097cm" fo:border-left="0.1pt solid #000000" fo:border-right="none" fo:border-top="none" fo:border-bottom="0.1pt solid #000000" style:writing-mode="lr-tb"/>
    </style:style>
    <style:style style:name="Tabela4.B32" style:family="table-cell">
      <style:table-cell-properties style:vertical-align="top" fo:padding="0.097cm" fo:border-left="0.1pt solid #000000" fo:border-right="0.1pt solid #000000" fo:border-top="none" fo:border-bottom="0.1pt solid #000000" style:writing-mode="lr-tb"/>
    </style:style>
    <style:style style:name="Tabela4.A33" style:family="table-cell">
      <style:table-cell-properties style:vertical-align="middle" fo:padding="0.097cm" fo:border-left="0.1pt solid #000000" fo:border-right="none" fo:border-top="none" fo:border-bottom="0.1pt solid #000000" style:writing-mode="lr-tb"/>
    </style:style>
    <style:style style:name="Tabela4.B33" style:family="table-cell">
      <style:table-cell-properties style:vertical-align="top" fo:padding="0.097cm" fo:border-left="0.1pt solid #000000" fo:border-right="0.1pt solid #000000" fo:border-top="none" fo:border-bottom="0.1pt solid #000000" style:writing-mode="lr-tb"/>
    </style:style>
    <style:style style:name="Tabela4.34" style:family="table-row">
      <style:table-row-properties style:min-row-height="0.78cm" fo:keep-together="auto"/>
    </style:style>
    <style:style style:name="Tabela4.A34" style:family="table-cell">
      <style:table-cell-properties style:vertical-align="middle" fo:padding="0.097cm" fo:border-left="0.1pt solid #000000" fo:border-right="none" fo:border-top="none" fo:border-bottom="0.1pt solid #000000" style:writing-mode="lr-tb"/>
    </style:style>
    <style:style style:name="Tabela4.B34" style:family="table-cell">
      <style:table-cell-properties style:vertical-align="top" fo:padding="0.097cm" fo:border-left="0.1pt solid #000000" fo:border-right="0.1pt solid #000000" fo:border-top="none" fo:border-bottom="0.1pt solid #000000" style:writing-mode="lr-tb"/>
    </style:style>
    <style:style style:name="Tabela4.A35" style:family="table-cell">
      <style:table-cell-properties style:vertical-align="middle" fo:padding="0.097cm" fo:border-left="0.1pt solid #000000" fo:border-right="none" fo:border-top="none" fo:border-bottom="0.1pt solid #000000" style:writing-mode="lr-tb"/>
    </style:style>
    <style:style style:name="Tabela4.B35" style:family="table-cell">
      <style:table-cell-properties style:vertical-align="top" fo:padding="0.097cm" fo:border-left="0.1pt solid #000000" fo:border-right="0.1pt solid #000000" fo:border-top="none" fo:border-bottom="0.1pt solid #000000" style:writing-mode="lr-tb"/>
    </style:style>
    <style:style style:name="Tabela4.A36" style:family="table-cell">
      <style:table-cell-properties style:vertical-align="middle" fo:padding="0.097cm" fo:border-left="0.1pt solid #000000" fo:border-right="none" fo:border-top="none" fo:border-bottom="0.1pt solid #000000" style:writing-mode="lr-tb"/>
    </style:style>
    <style:style style:name="Tabela4.B36" style:family="table-cell">
      <style:table-cell-properties style:vertical-align="top" fo:padding="0.097cm" fo:border-left="0.1pt solid #000000" fo:border-right="0.1pt solid #000000" fo:border-top="none" fo:border-bottom="0.1pt solid #000000" style:writing-mode="lr-tb"/>
    </style:style>
    <style:style style:name="Tabela4.A37" style:family="table-cell">
      <style:table-cell-properties style:vertical-align="middle" fo:padding="0.097cm" fo:border-left="0.1pt solid #000000" fo:border-right="none" fo:border-top="none" fo:border-bottom="0.1pt solid #000000" style:writing-mode="lr-tb"/>
    </style:style>
    <style:style style:name="Tabela4.B37" style:family="table-cell">
      <style:table-cell-properties style:vertical-align="top" fo:padding="0.097cm" fo:border-left="0.1pt solid #000000" fo:border-right="0.1pt solid #000000" fo:border-top="none" fo:border-bottom="0.1pt solid #000000" style:writing-mode="lr-tb"/>
    </style:style>
    <style:style style:name="Tabela4.A38" style:family="table-cell">
      <style:table-cell-properties style:vertical-align="middle" fo:padding="0.097cm" fo:border-left="0.1pt solid #000000" fo:border-right="none" fo:border-top="none" fo:border-bottom="0.1pt solid #000000" style:writing-mode="lr-tb"/>
    </style:style>
    <style:style style:name="Tabela4.B38" style:family="table-cell">
      <style:table-cell-properties style:vertical-align="top" fo:padding="0.097cm" fo:border-left="0.1pt solid #000000" fo:border-right="0.1pt solid #000000" fo:border-top="none" fo:border-bottom="0.1pt solid #000000" style:writing-mode="lr-tb"/>
    </style:style>
    <style:style style:name="Tabela4.A39" style:family="table-cell">
      <style:table-cell-properties style:vertical-align="middle" fo:padding="0.097cm" fo:border-left="0.1pt solid #000000" fo:border-right="none" fo:border-top="none" fo:border-bottom="0.1pt solid #000000" style:writing-mode="lr-tb"/>
    </style:style>
    <style:style style:name="Tabela4.B39" style:family="table-cell">
      <style:table-cell-properties style:vertical-align="top" fo:padding="0.097cm" fo:border-left="0.1pt solid #000000" fo:border-right="0.1pt solid #000000" fo:border-top="none" fo:border-bottom="0.1pt solid #000000" style:writing-mode="lr-tb"/>
    </style:style>
    <style:style style:name="Tabela4.A40" style:family="table-cell">
      <style:table-cell-properties style:vertical-align="middle" fo:padding="0.097cm" fo:border-left="0.1pt solid #000000" fo:border-right="none" fo:border-top="none" fo:border-bottom="0.1pt solid #000000" style:writing-mode="lr-tb"/>
    </style:style>
    <style:style style:name="Tabela4.B40" style:family="table-cell">
      <style:table-cell-properties style:vertical-align="top" fo:padding="0.097cm" fo:border-left="0.1pt solid #000000" fo:border-right="0.1pt solid #000000" fo:border-top="none" fo:border-bottom="0.1pt solid #000000" style:writing-mode="lr-tb"/>
    </style:style>
    <style:style style:name="Tabela4.A41" style:family="table-cell">
      <style:table-cell-properties style:vertical-align="middle" fo:padding="0.097cm" fo:border-left="0.1pt solid #000000" fo:border-right="none" fo:border-top="none" fo:border-bottom="0.1pt solid #000000" style:writing-mode="lr-tb"/>
    </style:style>
    <style:style style:name="Tabela4.B41" style:family="table-cell">
      <style:table-cell-properties style:vertical-align="top" fo:padding="0.097cm" fo:border-left="0.1pt solid #000000" fo:border-right="0.1pt solid #000000" fo:border-top="none" fo:border-bottom="0.1pt solid #000000" style:writing-mode="lr-tb"/>
    </style:style>
    <style:style style:name="Tabela4.A42" style:family="table-cell">
      <style:table-cell-properties style:vertical-align="middle" fo:padding="0.097cm" fo:border-left="0.1pt solid #000000" fo:border-right="none" fo:border-top="none" fo:border-bottom="0.1pt solid #000000" style:writing-mode="lr-tb"/>
    </style:style>
    <style:style style:name="Tabela4.B42" style:family="table-cell">
      <style:table-cell-properties style:vertical-align="top" fo:padding="0.097cm" fo:border-left="0.1pt solid #000000" fo:border-right="0.1pt solid #000000" fo:border-top="none" fo:border-bottom="0.1pt solid #000000" style:writing-mode="lr-tb"/>
    </style:style>
    <style:style style:name="Tabela4.A43" style:family="table-cell">
      <style:table-cell-properties style:vertical-align="middle" fo:padding="0.097cm" fo:border-left="0.1pt solid #000000" fo:border-right="none" fo:border-top="none" fo:border-bottom="0.1pt solid #000000" style:writing-mode="lr-tb"/>
    </style:style>
    <style:style style:name="Tabela4.B43" style:family="table-cell">
      <style:table-cell-properties style:vertical-align="top" fo:padding="0.097cm" fo:border-left="0.1pt solid #000000" fo:border-right="0.1pt solid #000000" fo:border-top="none" fo:border-bottom="0.1pt solid #000000" style:writing-mode="lr-tb"/>
    </style:style>
    <style:style style:name="Tabela4.A44" style:family="table-cell">
      <style:table-cell-properties style:vertical-align="middle" fo:padding="0.097cm" fo:border-left="0.1pt solid #000000" fo:border-right="none" fo:border-top="none" fo:border-bottom="0.1pt solid #000000" style:writing-mode="lr-tb"/>
    </style:style>
    <style:style style:name="Tabela4.B44" style:family="table-cell">
      <style:table-cell-properties style:vertical-align="top" fo:padding="0.097cm" fo:border-left="0.1pt solid #000000" fo:border-right="0.1pt solid #000000" fo:border-top="none" fo:border-bottom="0.1pt solid #000000" style:writing-mode="lr-tb"/>
    </style:style>
    <style:style style:name="Tabela4.A46" style:family="table-cell">
      <style:table-cell-properties style:vertical-align="middle" fo:padding="0.097cm" fo:border-left="0.1pt solid #000000" fo:border-right="none" fo:border-top="none" fo:border-bottom="0.1pt solid #000000" style:writing-mode="lr-tb"/>
    </style:style>
    <style:style style:name="Tabela4.B46" style:family="table-cell">
      <style:table-cell-properties style:vertical-align="top" fo:padding="0.097cm" fo:border-left="0.1pt solid #000000" fo:border-right="0.1pt solid #000000" fo:border-top="none" fo:border-bottom="0.1pt solid #000000" style:writing-mode="lr-tb"/>
    </style:style>
    <style:style style:name="Tabela4.A47" style:family="table-cell">
      <style:table-cell-properties style:vertical-align="middle" fo:padding="0.097cm" fo:border-left="0.1pt solid #000000" fo:border-right="none" fo:border-top="none" fo:border-bottom="0.1pt solid #000000" style:writing-mode="lr-tb"/>
    </style:style>
    <style:style style:name="Tabela4.B47" style:family="table-cell">
      <style:table-cell-properties style:vertical-align="top" fo:padding="0.097cm" fo:border-left="0.1pt solid #000000" fo:border-right="0.1pt solid #000000" fo:border-top="none" fo:border-bottom="0.1pt solid #000000" style:writing-mode="lr-tb"/>
    </style:style>
    <style:style style:name="Tabela4.A48" style:family="table-cell">
      <style:table-cell-properties style:vertical-align="middle" fo:padding="0.097cm" fo:border-left="0.1pt solid #000000" fo:border-right="none" fo:border-top="none" fo:border-bottom="0.1pt solid #000000" style:writing-mode="lr-tb"/>
    </style:style>
    <style:style style:name="Tabela4.B48" style:family="table-cell">
      <style:table-cell-properties style:vertical-align="top" fo:padding="0.097cm" fo:border-left="0.1pt solid #000000" fo:border-right="0.1pt solid #000000" fo:border-top="none" fo:border-bottom="0.1pt solid #000000" style:writing-mode="lr-tb"/>
    </style:style>
    <style:style style:name="Tabela4.49" style:family="table-row">
      <style:table-row-properties style:min-row-height="0.702cm" fo:keep-together="auto"/>
    </style:style>
    <style:style style:name="Tabela4.A49" style:family="table-cell">
      <style:table-cell-properties style:vertical-align="middle" fo:padding="0.097cm" fo:border-left="0.1pt solid #000000" fo:border-right="none" fo:border-top="none" fo:border-bottom="0.1pt solid #000000" style:writing-mode="lr-tb"/>
    </style:style>
    <style:style style:name="Tabela4.B49" style:family="table-cell">
      <style:table-cell-properties style:vertical-align="top" fo:padding="0.097cm" fo:border-left="0.1pt solid #000000" fo:border-right="0.1pt solid #000000" fo:border-top="none" fo:border-bottom="0.1pt solid #000000" style:writing-mode="lr-tb"/>
    </style:style>
    <style:style style:name="Tabela4.A50" style:family="table-cell">
      <style:table-cell-properties style:vertical-align="middle" fo:padding="0.097cm" fo:border-left="0.1pt solid #000000" fo:border-right="none" fo:border-top="none" fo:border-bottom="0.1pt solid #000000" style:writing-mode="lr-tb"/>
    </style:style>
    <style:style style:name="Tabela4.B50" style:family="table-cell">
      <style:table-cell-properties style:vertical-align="top" fo:padding="0.097cm" fo:border-left="0.1pt solid #000000" fo:border-right="0.1pt solid #000000" fo:border-top="none" fo:border-bottom="0.1pt solid #000000" style:writing-mode="lr-tb"/>
    </style:style>
    <style:style style:name="Tabela4.A52" style:family="table-cell">
      <style:table-cell-properties style:vertical-align="middle" fo:padding="0.097cm" fo:border-left="0.1pt solid #000000" fo:border-right="none" fo:border-top="none" fo:border-bottom="0.1pt solid #000000" style:writing-mode="lr-tb"/>
    </style:style>
    <style:style style:name="Tabela4.B52" style:family="table-cell">
      <style:table-cell-properties style:vertical-align="top" fo:padding="0.097cm" fo:border-left="0.1pt solid #000000" fo:border-right="0.1pt solid #000000" fo:border-top="none" fo:border-bottom="0.1pt solid #000000" style:writing-mode="lr-tb"/>
    </style:style>
    <style:style style:name="Tabela4.A54" style:family="table-cell">
      <style:table-cell-properties style:vertical-align="middle" fo:padding="0.097cm" fo:border-left="0.1pt solid #000000" fo:border-right="none" fo:border-top="none" fo:border-bottom="0.1pt solid #000000" style:writing-mode="lr-tb"/>
    </style:style>
    <style:style style:name="Tabela4.B54" style:family="table-cell">
      <style:table-cell-properties style:vertical-align="top" fo:padding="0.097cm" fo:border-left="0.1pt solid #000000" fo:border-right="0.1pt solid #000000" fo:border-top="none" fo:border-bottom="0.1pt solid #000000" style:writing-mode="lr-tb"/>
    </style:style>
    <style:style style:name="Tabela4.A55" style:family="table-cell">
      <style:table-cell-properties style:vertical-align="middle" fo:padding="0.097cm" fo:border-left="0.1pt solid #000000" fo:border-right="none" fo:border-top="none" fo:border-bottom="0.1pt solid #000000" style:writing-mode="lr-tb"/>
    </style:style>
    <style:style style:name="Tabela4.B55" style:family="table-cell">
      <style:table-cell-properties style:vertical-align="top" fo:padding="0.097cm" fo:border-left="0.1pt solid #000000" fo:border-right="0.1pt solid #000000" fo:border-top="none" fo:border-bottom="0.1pt solid #000000" style:writing-mode="lr-tb"/>
    </style:style>
    <style:style style:name="Tabela4.A56" style:family="table-cell">
      <style:table-cell-properties style:vertical-align="middle" fo:padding="0.097cm" fo:border-left="0.1pt solid #000000" fo:border-right="none" fo:border-top="none" fo:border-bottom="0.1pt solid #000000" style:writing-mode="lr-tb"/>
    </style:style>
    <style:style style:name="Tabela4.B56" style:family="table-cell">
      <style:table-cell-properties style:vertical-align="top" fo:padding="0.097cm" fo:border-left="0.1pt solid #000000" fo:border-right="0.1pt solid #000000" fo:border-top="none" fo:border-bottom="0.1pt solid #000000" style:writing-mode="lr-tb"/>
    </style:style>
    <style:style style:name="Tabela4.A57" style:family="table-cell">
      <style:table-cell-properties style:vertical-align="middle" fo:padding="0.097cm" fo:border-left="0.1pt solid #000000" fo:border-right="none" fo:border-top="none" fo:border-bottom="0.1pt solid #000000" style:writing-mode="lr-tb"/>
    </style:style>
    <style:style style:name="Tabela4.B57" style:family="table-cell">
      <style:table-cell-properties style:vertical-align="top" fo:padding="0.097cm" fo:border-left="0.1pt solid #000000" fo:border-right="0.1pt solid #000000" fo:border-top="none" fo:border-bottom="0.1pt solid #000000" style:writing-mode="lr-tb"/>
    </style:style>
    <style:style style:name="Tabela4.A58" style:family="table-cell">
      <style:table-cell-properties style:vertical-align="middle" fo:padding="0.097cm" fo:border-left="0.1pt solid #000000" fo:border-right="none" fo:border-top="none" fo:border-bottom="0.1pt solid #000000" style:writing-mode="lr-tb"/>
    </style:style>
    <style:style style:name="Tabela4.B58" style:family="table-cell">
      <style:table-cell-properties style:vertical-align="top" fo:padding="0.097cm" fo:border-left="0.1pt solid #000000" fo:border-right="0.1pt solid #000000" fo:border-top="none" fo:border-bottom="0.1pt solid #000000" style:writing-mode="lr-tb"/>
    </style:style>
    <style:style style:name="Tabela4.A59" style:family="table-cell">
      <style:table-cell-properties style:vertical-align="middle" fo:padding="0.097cm" fo:border-left="0.1pt solid #000000" fo:border-right="none" fo:border-top="none" fo:border-bottom="0.1pt solid #000000" style:writing-mode="lr-tb"/>
    </style:style>
    <style:style style:name="Tabela4.B59" style:family="table-cell">
      <style:table-cell-properties style:vertical-align="top" fo:padding="0.097cm" fo:border-left="0.1pt solid #000000" fo:border-right="0.1pt solid #000000" fo:border-top="none" fo:border-bottom="0.1pt solid #000000" style:writing-mode="lr-tb"/>
    </style:style>
    <style:style style:name="Tabela4.A60" style:family="table-cell">
      <style:table-cell-properties style:vertical-align="middle" fo:padding="0.097cm" fo:border-left="0.1pt solid #000000" fo:border-right="none" fo:border-top="none" fo:border-bottom="0.1pt solid #000000" style:writing-mode="lr-tb"/>
    </style:style>
    <style:style style:name="Tabela4.B60" style:family="table-cell">
      <style:table-cell-properties style:vertical-align="top" fo:padding="0.097cm" fo:border-left="0.1pt solid #000000" fo:border-right="0.1pt solid #000000" fo:border-top="none" fo:border-bottom="0.1pt solid #000000" style:writing-mode="lr-tb"/>
    </style:style>
    <style:style style:name="Tabela4.A61" style:family="table-cell">
      <style:table-cell-properties style:vertical-align="middle" fo:padding="0.097cm" fo:border-left="0.1pt solid #000000" fo:border-right="none" fo:border-top="none" fo:border-bottom="0.1pt solid #000000" style:writing-mode="lr-tb"/>
    </style:style>
    <style:style style:name="Tabela4.B61" style:family="table-cell">
      <style:table-cell-properties style:vertical-align="top" fo:padding="0.097cm" fo:border-left="0.1pt solid #000000" fo:border-right="0.1pt solid #000000" fo:border-top="none" fo:border-bottom="0.1pt solid #000000" style:writing-mode="lr-tb"/>
    </style:style>
    <style:style style:name="Tabela4.62" style:family="table-row">
      <style:table-row-properties style:min-row-height="0.732cm" fo:keep-together="auto"/>
    </style:style>
    <style:style style:name="Tabela4.A62" style:family="table-cell">
      <style:table-cell-properties style:vertical-align="middle" fo:padding="0.097cm" fo:border-left="0.1pt solid #000000" fo:border-right="none" fo:border-top="none" fo:border-bottom="0.1pt solid #000000" style:writing-mode="lr-tb"/>
    </style:style>
    <style:style style:name="Tabela4.B62" style:family="table-cell">
      <style:table-cell-properties style:vertical-align="top" fo:padding="0.097cm" fo:border-left="0.1pt solid #000000" fo:border-right="0.1pt solid #000000" fo:border-top="none" fo:border-bottom="0.1pt solid #000000" style:writing-mode="lr-tb"/>
    </style:style>
    <style:style style:name="Tabela4.A63" style:family="table-cell">
      <style:table-cell-properties style:vertical-align="middle" fo:padding="0.097cm" fo:border-left="0.1pt solid #000000" fo:border-right="none" fo:border-top="none" fo:border-bottom="0.1pt solid #000000" style:writing-mode="lr-tb"/>
    </style:style>
    <style:style style:name="Tabela4.B63" style:family="table-cell">
      <style:table-cell-properties style:vertical-align="top" fo:padding="0.097cm" fo:border-left="0.1pt solid #000000" fo:border-right="0.1pt solid #000000" fo:border-top="none" fo:border-bottom="0.1pt solid #000000" style:writing-mode="lr-tb"/>
    </style:style>
    <style:style style:name="Tabela4.A64" style:family="table-cell">
      <style:table-cell-properties style:vertical-align="middle" fo:padding="0.097cm" fo:border-left="0.1pt solid #000000" fo:border-right="none" fo:border-top="none" fo:border-bottom="0.1pt solid #000000" style:writing-mode="lr-tb"/>
    </style:style>
    <style:style style:name="Tabela4.B64" style:family="table-cell">
      <style:table-cell-properties style:vertical-align="top" fo:padding="0.097cm" fo:border-left="0.1pt solid #000000" fo:border-right="0.1pt solid #000000" fo:border-top="none" fo:border-bottom="0.1pt solid #000000" style:writing-mode="lr-tb"/>
    </style:style>
    <style:style style:name="Tabela4.A65" style:family="table-cell">
      <style:table-cell-properties style:vertical-align="middle" fo:padding="0.097cm" fo:border-left="0.1pt solid #000000" fo:border-right="none" fo:border-top="none" fo:border-bottom="0.1pt solid #000000" style:writing-mode="lr-tb"/>
    </style:style>
    <style:style style:name="Tabela4.B65" style:family="table-cell">
      <style:table-cell-properties style:vertical-align="top" fo:padding="0.097cm" fo:border-left="0.1pt solid #000000" fo:border-right="0.1pt solid #000000" fo:border-top="none" fo:border-bottom="0.1pt solid #000000" style:writing-mode="lr-tb"/>
    </style:style>
    <style:style style:name="Tabela4.A66" style:family="table-cell">
      <style:table-cell-properties style:vertical-align="middle" fo:padding="0.097cm" fo:border-left="0.1pt solid #000000" fo:border-right="none" fo:border-top="none" fo:border-bottom="0.1pt solid #000000" style:writing-mode="lr-tb"/>
    </style:style>
    <style:style style:name="Tabela4.B66" style:family="table-cell">
      <style:table-cell-properties style:vertical-align="top" fo:padding="0.097cm" fo:border-left="0.1pt solid #000000" fo:border-right="0.1pt solid #000000" fo:border-top="none" fo:border-bottom="0.1pt solid #000000" style:writing-mode="lr-tb"/>
    </style:style>
    <style:style style:name="Tabela4.A67" style:family="table-cell">
      <style:table-cell-properties style:vertical-align="middle" fo:padding="0.097cm" fo:border-left="0.1pt solid #000000" fo:border-right="none" fo:border-top="none" fo:border-bottom="0.1pt solid #000000" style:writing-mode="lr-tb"/>
    </style:style>
    <style:style style:name="Tabela4.B67" style:family="table-cell">
      <style:table-cell-properties style:vertical-align="top" fo:padding="0.097cm" fo:border-left="0.1pt solid #000000" fo:border-right="0.1pt solid #000000" fo:border-top="none" fo:border-bottom="0.1pt solid #000000" style:writing-mode="lr-tb"/>
    </style:style>
    <style:style style:name="Tabela4.A69" style:family="table-cell">
      <style:table-cell-properties style:vertical-align="middle" fo:padding="0.097cm" fo:border-left="0.1pt solid #000000" fo:border-right="none" fo:border-top="none" fo:border-bottom="0.1pt solid #000000" style:writing-mode="lr-tb"/>
    </style:style>
    <style:style style:name="Tabela4.B69" style:family="table-cell">
      <style:table-cell-properties style:vertical-align="top" fo:padding="0.097cm" fo:border-left="0.1pt solid #000000" fo:border-right="0.1pt solid #000000" fo:border-top="none" fo:border-bottom="0.1pt solid #000000" style:writing-mode="lr-tb"/>
    </style:style>
    <style:style style:name="Tabela4.A70" style:family="table-cell">
      <style:table-cell-properties style:vertical-align="middle" fo:padding="0.097cm" fo:border-left="0.1pt solid #000000" fo:border-right="none" fo:border-top="none" fo:border-bottom="0.1pt solid #000000" style:writing-mode="lr-tb"/>
    </style:style>
    <style:style style:name="Tabela4.B70" style:family="table-cell">
      <style:table-cell-properties style:vertical-align="top" fo:padding="0.097cm" fo:border-left="0.1pt solid #000000" fo:border-right="0.1pt solid #000000" fo:border-top="none" fo:border-bottom="0.1pt solid #000000" style:writing-mode="lr-tb"/>
    </style:style>
    <style:style style:name="Tabela4.A71" style:family="table-cell">
      <style:table-cell-properties style:vertical-align="middle" fo:padding="0.097cm" fo:border-left="0.1pt solid #000000" fo:border-right="none" fo:border-top="none" fo:border-bottom="0.1pt solid #000000" style:writing-mode="lr-tb"/>
    </style:style>
    <style:style style:name="Tabela4.B71" style:family="table-cell">
      <style:table-cell-properties style:vertical-align="top" fo:padding="0.097cm" fo:border-left="0.1pt solid #000000" fo:border-right="0.1pt solid #000000" fo:border-top="none" fo:border-bottom="0.1pt solid #000000" style:writing-mode="lr-tb"/>
    </style:style>
    <style:style style:name="Tabela4.A72" style:family="table-cell">
      <style:table-cell-properties style:vertical-align="middle" fo:padding="0.097cm" fo:border-left="0.1pt solid #000000" fo:border-right="none" fo:border-top="none" fo:border-bottom="0.1pt solid #000000" style:writing-mode="lr-tb"/>
    </style:style>
    <style:style style:name="Tabela4.B72" style:family="table-cell">
      <style:table-cell-properties style:vertical-align="top" fo:padding="0.097cm" fo:border-left="0.1pt solid #000000" fo:border-right="0.1pt solid #000000" fo:border-top="none" fo:border-bottom="0.1pt solid #000000" style:writing-mode="lr-tb"/>
    </style:style>
    <style:style style:name="Tabela4.A73" style:family="table-cell">
      <style:table-cell-properties style:vertical-align="middle" fo:padding="0.097cm" fo:border-left="0.1pt solid #000000" fo:border-right="none" fo:border-top="none" fo:border-bottom="0.1pt solid #000000" style:writing-mode="lr-tb"/>
    </style:style>
    <style:style style:name="Tabela4.B73" style:family="table-cell">
      <style:table-cell-properties style:vertical-align="top" fo:padding="0.097cm" fo:border-left="0.1pt solid #000000" fo:border-right="0.1pt solid #000000" fo:border-top="none" fo:border-bottom="0.1pt solid #000000" style:writing-mode="lr-tb"/>
    </style:style>
    <style:style style:name="Tabela4.A74" style:family="table-cell">
      <style:table-cell-properties style:vertical-align="middle" fo:padding="0.097cm" fo:border-left="0.1pt solid #000000" fo:border-right="none" fo:border-top="none" fo:border-bottom="0.1pt solid #000000" style:writing-mode="lr-tb"/>
    </style:style>
    <style:style style:name="Tabela4.B74" style:family="table-cell">
      <style:table-cell-properties style:vertical-align="top" fo:padding="0.097cm" fo:border-left="0.1pt solid #000000" fo:border-right="0.1pt solid #000000" fo:border-top="none" fo:border-bottom="0.1pt solid #000000" style:writing-mode="lr-tb"/>
    </style:style>
    <style:style style:name="Tabela4.A75" style:family="table-cell">
      <style:table-cell-properties style:vertical-align="middle" fo:padding="0.097cm" fo:border-left="0.1pt solid #000000" fo:border-right="none" fo:border-top="none" fo:border-bottom="0.1pt solid #000000" style:writing-mode="lr-tb"/>
    </style:style>
    <style:style style:name="Tabela4.B75" style:family="table-cell">
      <style:table-cell-properties style:vertical-align="top" fo:padding="0.097cm" fo:border-left="0.1pt solid #000000" fo:border-right="0.1pt solid #000000" fo:border-top="none" fo:border-bottom="0.1pt solid #000000" style:writing-mode="lr-tb"/>
    </style:style>
    <style:style style:name="Tabela4.A76" style:family="table-cell">
      <style:table-cell-properties style:vertical-align="middle" fo:padding="0.097cm" fo:border-left="0.1pt solid #000000" fo:border-right="none" fo:border-top="none" fo:border-bottom="0.1pt solid #000000" style:writing-mode="lr-tb"/>
    </style:style>
    <style:style style:name="Tabela4.B76" style:family="table-cell">
      <style:table-cell-properties style:vertical-align="top" fo:padding="0.097cm" fo:border-left="0.1pt solid #000000" fo:border-right="0.1pt solid #000000" fo:border-top="none" fo:border-bottom="0.1pt solid #000000" style:writing-mode="lr-tb"/>
    </style:style>
    <style:style style:name="Tabela4.A78" style:family="table-cell">
      <style:table-cell-properties style:vertical-align="middle" fo:padding="0.097cm" fo:border-left="0.1pt solid #000000" fo:border-right="none" fo:border-top="none" fo:border-bottom="0.1pt solid #000000" style:writing-mode="lr-tb"/>
    </style:style>
    <style:style style:name="Tabela4.B78" style:family="table-cell">
      <style:table-cell-properties style:vertical-align="top" fo:padding="0.097cm" fo:border-left="0.1pt solid #000000" fo:border-right="0.1pt solid #000000" fo:border-top="none" fo:border-bottom="0.1pt solid #000000" style:writing-mode="lr-tb"/>
    </style:style>
    <style:style style:name="Tabela4.A79" style:family="table-cell">
      <style:table-cell-properties style:vertical-align="middle" fo:padding="0.097cm" fo:border-left="0.1pt solid #000000" fo:border-right="none" fo:border-top="none" fo:border-bottom="0.1pt solid #000000" style:writing-mode="lr-tb"/>
    </style:style>
    <style:style style:name="Tabela4.B79"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1.695cm" fo:margin-left="2.738cm" table:align="left" style:writing-mode="lr-tb"/>
    </style:style>
    <style:style style:name="Tabela5.A" style:family="table-column">
      <style:table-column-properties style:column-width="6.588cm"/>
    </style:style>
    <style:style style:name="Tabela5.B" style:family="table-column">
      <style:table-column-properties style:column-width="5.106cm"/>
    </style:style>
    <style:style style:name="Tabela5.1" style:family="table-row">
      <style:table-row-properties fo:keep-together="auto"/>
    </style:style>
    <style:style style:name="Tabela5.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5.B2"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top" fo:padding-left="0.191cm" fo:padding-right="0.191cm" fo:padding-top="0cm" fo:padding-bottom="0cm" fo:border="0.5pt solid #000000" style:writing-mode="lr-tb"/>
    </style:style>
    <style:style style:name="Tabela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8" style:family="table-cell">
      <style:table-cell-properties style:vertical-align="top" fo:padding-left="0.191cm" fo:padding-right="0.191cm" fo:padding-top="0cm" fo:padding-bottom="0cm" fo:border="0.5pt solid #000000" style:writing-mode="lr-tb"/>
    </style:style>
    <style:style style:name="Tabela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9" style:family="table-cell">
      <style:table-cell-properties style:vertical-align="top" fo:padding-left="0.191cm" fo:padding-right="0.191cm" fo:padding-top="0cm" fo:padding-bottom="0cm" fo:border="0.5pt solid #000000" style:writing-mode="lr-tb"/>
    </style:style>
    <style:style style:name="Tabela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0"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06cm" fo:margin-left="0.016cm" table:align="left" style:writing-mode="lr-tb"/>
    </style:style>
    <style:style style:name="Tabela6.A" style:family="table-column">
      <style:table-column-properties style:column-width="1.508cm"/>
    </style:style>
    <style:style style:name="Tabela6.B" style:family="table-column">
      <style:table-column-properties style:column-width="6.482cm"/>
    </style:style>
    <style:style style:name="Tabela6.C" style:family="table-column">
      <style:table-column-properties style:column-width="4.71cm"/>
    </style:style>
    <style:style style:name="Tabela6.D" style:family="table-column">
      <style:table-column-properties style:column-width="3.36cm"/>
    </style:style>
    <style:style style:name="Tabela6.1" style:family="table-row">
      <style:table-row-properties fo:keep-together="auto"/>
    </style:style>
    <style:style style:name="Tabela6.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6.2" style:family="table-row">
      <style:table-row-properties style:row-height="0.9cm" fo:keep-together="auto"/>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 style:family="table-cell">
      <style:table-cell-properties style:vertical-align="middle" fo:padding-left="0.191cm" fo:padding-right="0.191cm" fo:padding-top="0cm" fo:padding-bottom="0cm" fo:border="0.5pt solid #000000" style:writing-mode="lr-tb"/>
    </style:style>
    <style:style style:name="Tabela6.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8" style:family="table-cell">
      <style:table-cell-properties style:vertical-align="middle" fo:padding-left="0.191cm" fo:padding-right="0.191cm" fo:padding-top="0cm" fo:padding-bottom="0cm" fo:border="0.5pt solid #000000" style:writing-mode="lr-tb"/>
    </style:style>
    <style:style style:name="Tabela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0" style:family="table-cell">
      <style:table-cell-properties style:vertical-align="middle" fo:padding-left="0.191cm" fo:padding-right="0.191cm" fo:padding-top="0cm" fo:padding-bottom="0cm" fo:border="0.5pt solid #000000" style:writing-mode="lr-tb"/>
    </style:style>
    <style:style style:name="Tabela6.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4.071cm" fo:margin-left="0.915cm" table:align="left" style:writing-mode="lr-tb"/>
    </style:style>
    <style:style style:name="Tabela9.A" style:family="table-column">
      <style:table-column-properties style:column-width="1.431cm"/>
    </style:style>
    <style:style style:name="Tabela9.B" style:family="table-column">
      <style:table-column-properties style:column-width="12.64cm"/>
    </style:style>
    <style:style style:name="Tabela9.1" style:family="table-row">
      <style:table-row-properties style:min-row-height="0.041cm"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669cm" fo:margin-left="-0.06cm" table:align="left" style:writing-mode="lr-tb"/>
    </style:style>
    <style:style style:name="Tabela10.A" style:family="table-column">
      <style:table-column-properties style:column-width="1.411cm"/>
    </style:style>
    <style:style style:name="Tabela10.B" style:family="table-column">
      <style:table-column-properties style:column-width="8.408cm"/>
    </style:style>
    <style:style style:name="Tabela10.C" style:family="table-column">
      <style:table-column-properties style:column-width="1.616cm"/>
    </style:style>
    <style:style style:name="Tabela10.D" style:family="table-column">
      <style:table-column-properties style:column-width="5.233cm"/>
    </style:style>
    <style:style style:name="Tabela10.1" style:family="table-row">
      <style:table-row-properties style:min-row-height="0.041cm" fo:keep-together="auto"/>
    </style:style>
    <style:style style:name="Tabela10.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d8d8d8" fo:padding="0.123cm" fo:border="0.5pt solid #000000" style:writing-mode="lr-tb">
        <style:background-image/>
      </style:table-cell-properties>
    </style:style>
    <style:style style:name="Tabela10.A2" style:family="table-cell">
      <style:table-cell-properties style:vertical-align="middle" fo:padding="0.123cm" fo:border-left="0.5pt solid #000000" fo:border-right="none" fo:border-top="none" fo:border-bottom="0.5pt solid #000000" style:writing-mode="lr-tb"/>
    </style:style>
    <style:style style:name="Tabela10.B2" style:family="table-cell">
      <style:table-cell-properties style:vertical-align="middle" fo:padding="0.123cm" fo:border-left="0.5pt solid #000000" fo:border-right="none" fo:border-top="none" fo:border-bottom="0.5pt solid #000000" style:writing-mode="lr-tb"/>
    </style:style>
    <style:style style:name="Tabela10.C2" style:family="table-cell">
      <style:table-cell-properties style:vertical-align="middle" fo:padding="0.123cm" fo:border-left="0.5pt solid #000000" fo:border-right="none" fo:border-top="none" fo:border-bottom="0.5pt solid #000000" style:writing-mode="lr-tb"/>
    </style:style>
    <style:style style:name="Tabela10.D2" style:family="table-cell">
      <style:table-cell-properties style:vertical-align="middle" fo:padding="0.123cm" fo:border-left="0.5pt solid #000000" fo:border-right="0.5pt solid #000000" fo:border-top="none" fo:border-bottom="0.5pt solid #000000" style:writing-mode="lr-tb"/>
    </style:style>
    <style:style style:name="Tabela10.A3" style:family="table-cell">
      <style:table-cell-properties style:vertical-align="middle" fo:padding="0.123cm" fo:border-left="0.5pt solid #000000" fo:border-right="none" fo:border-top="none" fo:border-bottom="0.5pt solid #000000" style:writing-mode="lr-tb"/>
    </style:style>
    <style:style style:name="Tabela10.B3" style:family="table-cell">
      <style:table-cell-properties style:vertical-align="middle" fo:padding="0.123cm" fo:border-left="0.5pt solid #000000" fo:border-right="none" fo:border-top="none" fo:border-bottom="0.5pt solid #000000" style:writing-mode="lr-tb"/>
    </style:style>
    <style:style style:name="Tabela10.C3" style:family="table-cell">
      <style:table-cell-properties style:vertical-align="middle" fo:padding="0.123cm" fo:border-left="0.5pt solid #000000" fo:border-right="none" fo:border-top="none" fo:border-bottom="0.5pt solid #000000" style:writing-mode="lr-tb"/>
    </style:style>
    <style:style style:name="Tabela10.D3" style:family="table-cell">
      <style:table-cell-properties style:vertical-align="middle" fo:padding="0.123cm" fo:border-left="0.5pt solid #000000" fo:border-right="0.5pt solid #000000" fo:border-top="none" fo:border-bottom="0.5pt solid #000000" style:writing-mode="lr-tb"/>
    </style:style>
    <style:style style:name="Tabela10.A4" style:family="table-cell">
      <style:table-cell-properties style:vertical-align="middle" fo:padding="0.123cm" fo:border-left="0.5pt solid #000000" fo:border-right="none" fo:border-top="none" fo:border-bottom="0.5pt solid #000000" style:writing-mode="lr-tb"/>
    </style:style>
    <style:style style:name="Tabela10.B4" style:family="table-cell">
      <style:table-cell-properties style:vertical-align="middle" fo:padding="0.123cm" fo:border-left="0.5pt solid #000000" fo:border-right="none" fo:border-top="none" fo:border-bottom="0.5pt solid #000000" style:writing-mode="lr-tb"/>
    </style:style>
    <style:style style:name="Tabela10.C4" style:family="table-cell">
      <style:table-cell-properties style:vertical-align="middle" fo:padding="0.123cm" fo:border-left="0.5pt solid #000000" fo:border-right="none" fo:border-top="none" fo:border-bottom="0.5pt solid #000000" style:writing-mode="lr-tb"/>
    </style:style>
    <style:style style:name="Tabela10.D4" style:family="table-cell">
      <style:table-cell-properties style:vertical-align="middle" fo:padding="0.123cm" fo:border-left="0.5pt solid #000000" fo:border-right="0.5pt solid #000000" fo:border-top="none" fo:border-bottom="0.5pt solid #000000" style:writing-mode="lr-tb"/>
    </style:style>
    <style:style style:name="Tabela11" style:family="table">
      <style:table-properties style:width="16.582cm" fo:margin-left="0.028cm" table:align="left" style:writing-mode="lr-tb"/>
    </style:style>
    <style:style style:name="Tabela11.A" style:family="table-column">
      <style:table-column-properties style:column-width="1.323cm"/>
    </style:style>
    <style:style style:name="Tabela11.B" style:family="table-column">
      <style:table-column-properties style:column-width="8.37cm"/>
    </style:style>
    <style:style style:name="Tabela11.C" style:family="table-column">
      <style:table-column-properties style:column-width="1.612cm"/>
    </style:style>
    <style:style style:name="Tabela11.D" style:family="table-column">
      <style:table-column-properties style:column-width="5.278cm"/>
    </style:style>
    <style:style style:name="Tabela11.1" style:family="table-row">
      <style:table-row-properties fo:keep-together="auto"/>
    </style:style>
    <style:style style:name="Tabela11.A1" style:family="table-cell">
      <style:table-cell-properties style:vertical-align="middle" fo:padding="0.097cm" fo:border-left="0.5pt solid #000000" fo:border-right="none" fo:border-top="0.5pt solid #000000" fo:border-bottom="0.5pt solid #000000" style:writing-mode="lr-tb"/>
    </style:style>
    <style:style style:name="Tabela11.D1" style:family="table-cell">
      <style:table-cell-properties style:vertical-align="middle" fo:padding="0.097cm" fo:border="0.5pt solid #000000" style:writing-mode="lr-tb"/>
    </style:style>
    <style:style style:name="Tabela11.A2" style:family="table-cell">
      <style:table-cell-properties style:vertical-align="middle" fo:padding="0.097cm" fo:border-left="0.5pt solid #000000" fo:border-right="none" fo:border-top="none" fo:border-bottom="0.5pt solid #000000" style:writing-mode="lr-tb"/>
    </style:style>
    <style:style style:name="Tabela11.D2" style:family="table-cell">
      <style:table-cell-properties style:vertical-align="middle" fo:padding="0.097cm" fo:border-left="0.5pt solid #000000" fo:border-right="0.5pt solid #000000" fo:border-top="none" fo:border-bottom="0.5pt solid #000000" style:writing-mode="lr-tb"/>
    </style:style>
    <style:style style:name="Tabela12" style:family="table">
      <style:table-properties style:width="15.875cm" fo:margin-left="0.623cm" table:align="left" style:writing-mode="lr-tb"/>
    </style:style>
    <style:style style:name="Tabela12.A" style:family="table-column">
      <style:table-column-properties style:column-width="1.005cm"/>
    </style:style>
    <style:style style:name="Tabela12.B" style:family="table-column">
      <style:table-column-properties style:column-width="10.107cm"/>
    </style:style>
    <style:style style:name="Tabela12.C" style:family="table-column">
      <style:table-column-properties style:column-width="4.763cm"/>
    </style:style>
    <style:style style:name="Tabela12.1" style:family="table-row">
      <style:table-row-properties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0.1pt solid #000000" fo:border-top="none" fo:border-bottom="0.1pt solid #000000" style:writing-mode="lr-tb"/>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1.695cm" fo:margin-left="2.738cm" table:align="left" style:writing-mode="lr-tb"/>
    </style:style>
    <style:style style:name="Tabela2.A" style:family="table-column">
      <style:table-column-properties style:column-width="6.588cm"/>
    </style:style>
    <style:style style:name="Tabela2.B" style:family="table-column">
      <style:table-column-properties style:column-width="5.106cm"/>
    </style:style>
    <style:style style:name="Tabela2.1" style:family="table-row">
      <style:table-row-properties fo:keep-together="auto"/>
    </style:style>
    <style:style style:name="Tabela2.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top" fo:padding-left="0.191cm" fo:padding-right="0.191cm" fo:padding-top="0cm" fo:padding-bottom="0cm" fo:border="0.5pt solid #000000" style:writing-mode="lr-tb"/>
    </style:style>
    <style:style style:name="Tabela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8" style:family="table-cell">
      <style:table-cell-properties style:vertical-align="top" fo:padding-left="0.191cm" fo:padding-right="0.191cm" fo:padding-top="0cm" fo:padding-bottom="0cm" fo:border="0.5pt solid #000000" style:writing-mode="lr-tb"/>
    </style:style>
    <style:style style:name="Tabe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9"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053cm" fo:margin-left="0.016cm" table:align="left" style:writing-mode="lr-tb"/>
    </style:style>
    <style:style style:name="Tabela3.A" style:family="table-column">
      <style:table-column-properties style:column-width="1.508cm"/>
    </style:style>
    <style:style style:name="Tabela3.B" style:family="table-column">
      <style:table-column-properties style:column-width="5.9cm"/>
    </style:style>
    <style:style style:name="Tabela3.C" style:family="table-column">
      <style:table-column-properties style:column-width="4.882cm"/>
    </style:style>
    <style:style style:name="Tabela3.D" style:family="table-column">
      <style:table-column-properties style:column-width="3.762cm"/>
    </style:style>
    <style:style style:name="Tabela3.1" style:family="table-row">
      <style:table-row-properties fo:keep-together="auto"/>
    </style:style>
    <style:style style:name="Tabela3.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2" style:family="table-row">
      <style:table-row-properties style:row-height="0.9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91cm" fo:padding-right="0.191cm" fo:padding-top="0cm" fo:padding-bottom="0cm" fo:border="0.5pt solid #000000" style:writing-mode="lr-tb"/>
    </style:style>
    <style:style style:name="Tabela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8" style:family="table-cell">
      <style:table-cell-properties style:vertical-align="middle" fo:padding-left="0.191cm" fo:padding-right="0.191cm" fo:padding-top="0cm" fo:padding-bottom="0cm" fo:border="0.5pt solid #000000" style:writing-mode="lr-tb"/>
    </style:style>
    <style:style style:name="Tabela3.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0" style:family="table-cell">
      <style:table-cell-properties style:vertical-align="middle" fo:padding-left="0.191cm" fo:padding-right="0.191cm" fo:padding-top="0cm" fo:padding-bottom="0cm" fo:border="0.5pt solid #000000" style:writing-mode="lr-tb"/>
    </style:style>
    <style:style style:name="Tabela3.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text-properties officeooo:paragraph-rsid="0276f385" fo:background-color="transparent"/>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72cdbc" fo:background-color="transparent" style:font-size-asian="12pt" style:font-size-complex="12pt"/>
    </style:style>
    <style:style style:name="P8" style:family="paragraph" style:parent-style-name="Standard">
      <loext:graphic-properties draw:fill-hatch-name="hatch"/>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10" style:family="paragraph" style:parent-style-name="Standard">
      <style:paragraph-properties fo:margin-top="0cm" fo:margin-bottom="0cm" loext:contextual-spacing="false" fo:line-height="100%" fo:text-align="justify" style:justify-single-word="false">
        <style:tab-stops>
          <style:tab-stop style:position="4.001cm"/>
        </style:tab-stops>
      </style:paragraph-properties>
      <style:text-properties fo:color="#000000" style:font-name="Arial" officeooo:paragraph-rsid="0341b7df" style:font-name-complex="Arial" style:font-weight-complex="bold"/>
    </style:style>
    <style:style style:name="P11" style:family="paragraph" style:parent-style-name="Standard">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341b7df"/>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515a1a" officeooo:paragraph-rsid="02515a1a"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32c1368" officeooo:paragraph-rsid="032c1368"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6" style:family="paragraph" style:parent-style-name="Footer">
      <style:paragraph-properties fo:text-align="start" style:justify-single-word="false"/>
      <style:text-properties fo:background-color="transparent"/>
    </style:style>
    <style:style style:name="P17" style:family="paragraph" style:parent-style-name="Footer">
      <style:paragraph-properties fo:text-align="start" style:justify-single-word="false"/>
    </style:style>
    <style:style style:name="P1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2c26ad4" fo:background-color="transparent"/>
    </style:style>
    <style:style style:name="P2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ff0000" style:font-name="Arial" fo:font-size="12pt" fo:language="pt" fo:country="BR" fo:font-weight="normal" officeooo:paragraph-rsid="02c26ad4"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65495d" fo:background-color="transparent"/>
    </style:style>
    <style:style style:name="P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10b528" fo:background-color="transparent"/>
    </style:style>
    <style:style style:name="P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2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2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e0436b" fo:background-color="transparent"/>
    </style:style>
    <style:style style:name="P2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3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42"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weight="bold" officeooo:paragraph-rsid="034461c2" fo:background-color="transparent" style:font-weight-asian="bold" style:font-name-complex="Arial"/>
    </style:style>
    <style:style style:name="P43"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rsid="039dce4c" officeooo:paragraph-rsid="034461c2" style:font-weight-asian="bold" style:font-name-complex="Arial" style:font-weight-complex="bold"/>
    </style:style>
    <style:style style:name="P44" style:family="paragraph" style:parent-style-name="Standard">
      <style:paragraph-properties fo:margin-top="0cm" fo:margin-bottom="0.3cm" loext:contextual-spacing="false" style:line-height-at-least="0.353cm" fo:text-align="justify" style:justify-single-word="false"/>
      <style:text-properties style:use-window-font-color="true" style:font-name="Arial" fo:font-weight="bold" officeooo:paragraph-rsid="034461c2" style:font-weight-asian="bold" style:font-name-complex="Arial"/>
    </style:style>
    <style:style style:name="P45"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34461c2" style:font-weight-asian="bold" style:font-weight-complex="bold"/>
    </style:style>
    <style:style style:name="P46"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34461c2" style:font-name-asian="CourierNewPS-BoldMT" style:font-weight-asian="bold" style:font-name-complex="Arial" style:font-weight-complex="bold"/>
    </style:style>
    <style:style style:name="P47" style:family="paragraph" style:parent-style-name="Standard">
      <style:paragraph-properties fo:margin-top="0cm" fo:margin-bottom="0.3cm" loext:contextual-spacing="false" fo:text-align="justify" style:justify-single-word="false"/>
      <style:text-properties style:use-window-font-color="true" style:font-name="Arial" fo:font-weight="normal" officeooo:paragraph-rsid="034461c2" style:letter-kerning="true" style:font-name-asian="Courier New1" style:language-asian="pt" style:country-asian="BR" style:font-weight-asian="normal" style:font-name-complex="Arial" style:language-complex="pt" style:country-complex="BR" style:font-weight-complex="normal"/>
    </style:style>
    <style:style style:name="P48"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34461c2" fo:background-color="#ffffff" style:font-weight-asian="normal" style:font-name-complex="Arial" style:font-weight-complex="normal"/>
    </style:style>
    <style:style style:name="P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51" style:family="paragraph" style:parent-style-name="Standard">
      <style:paragraph-properties fo:margin-top="0cm" fo:margin-bottom="0.3cm" loext:contextual-spacing="false" style:line-height-at-least="0.353cm" fo:text-align="justify" style:justify-single-word="false"/>
      <style:text-properties style:use-window-font-color="true" style:font-name="Arial" officeooo:paragraph-rsid="034461c2" style:font-name-complex="Arial"/>
    </style:style>
    <style:style style:name="P52"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officeooo:paragraph-rsid="034461c2" style:font-name-complex="Arial"/>
    </style:style>
    <style:style style:name="P5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officeooo:paragraph-rsid="034461c2"/>
    </style:style>
    <style:style style:name="P54"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21f951e" officeooo:paragraph-rsid="034461c2" fo:background-color="#ffffff" style:font-name-complex="Arial" style:font-weight-complex="bold"/>
    </style:style>
    <style:style style:name="P55"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4f0823b" officeooo:paragraph-rsid="034461c2" fo:background-color="#ffffff" style:font-name-complex="Arial" style:font-weight-complex="bold"/>
    </style:style>
    <style:style style:name="P56"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34461c2"/>
    </style:style>
    <style:style style:name="P57" style:family="paragraph" style:parent-style-name="Standard">
      <style:paragraph-properties fo:margin-top="0cm" fo:margin-bottom="0.3cm" loext:contextual-spacing="false" fo:text-align="justify" style:justify-single-word="false"/>
      <style:text-properties style:use-window-font-color="true" style:font-name="Arial" officeooo:paragraph-rsid="034461c2"/>
    </style:style>
    <style:style style:name="P58" style:family="paragraph" style:parent-style-name="Standard">
      <style:paragraph-properties fo:margin-top="0cm" fo:margin-bottom="0.3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4461c2" style:letter-kerning="true" style:font-name-asian="Courier New1" style:language-asian="pt" style:country-asian="BR" style:font-name-complex="Arial" style:language-complex="pt" style:country-complex="BR"/>
    </style:style>
    <style:style style:name="P59"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34461c2" style:letter-kerning="true" fo:background-color="transparent" style:font-name-asian="CourierNewPSMT1" style:language-asian="zxx" style:country-asian="none" style:font-name-complex="Arial" style:language-complex="pt" style:country-complex="BR"/>
    </style:style>
    <style:style style:name="P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cef6e3" fo:background-color="transparent"/>
    </style:style>
    <style:style style:name="P6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6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c0120"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64" style:family="paragraph" style:parent-style-name="Standard">
      <style:paragraph-properties fo:margin-top="0cm" fo:margin-bottom="0.3cm" loext:contextual-spacing="false" style:line-height-at-least="0.176cm" fo:text-align="justify" style:justify-single-word="false" style:text-autospace="none">
        <style:tab-stops>
          <style:tab-stop style:position="1.94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f0322" officeooo:paragraph-rsid="034461c2" style:letter-kerning="true" fo:background-color="transparent" style:font-name-asian="Arial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P6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50ed2e"/>
    </style:style>
    <style:style style:name="P6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7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71" style:family="paragraph" style:parent-style-name="Standard">
      <style:paragraph-properties fo:margin-top="0cm" fo:margin-bottom="0.3cm" loext:contextual-spacing="false" fo:text-align="justify" style:justify-single-word="false"/>
      <style:text-properties officeooo:paragraph-rsid="034461c2"/>
    </style:style>
    <style:style style:name="P7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73"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7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officeooo:paragraph-rsid="030f51bb" fo:background-color="transparent" style:font-weight-asian="normal" style:font-weight-complex="normal"/>
    </style:style>
    <style:style style:name="P75"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7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7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7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79"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02c05" fo:background-color="transparent"/>
    </style:style>
    <style:style style:name="P80" style:family="paragraph" style:parent-style-name="Standard">
      <style:paragraph-properties fo:margin-top="0.3cm" fo:margin-bottom="0.3cm" loext:contextual-spacing="false" fo:text-align="justify" style:justify-single-word="false" style:text-autospace="none"/>
      <style:text-properties style:use-window-font-color="true" style:font-name="Arial" officeooo:paragraph-rsid="034461c2" fo:background-color="transparent"/>
    </style:style>
    <style:style style:name="P81"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34461c2" style:font-weight-asian="bold" style:font-name-complex="Arial" style:font-weight-complex="bold"/>
    </style:style>
    <style:style style:name="P82" style:family="paragraph" style:parent-style-name="Standard">
      <style:paragraph-properties fo:margin-top="0.3cm" fo:margin-bottom="0.3cm" loext:contextual-spacing="false" fo:line-height="100%" fo:text-align="center" style:justify-single-word="false"/>
      <style:text-properties style:use-window-font-color="true" style:font-name="Arial" officeooo:paragraph-rsid="034461c2"/>
    </style:style>
    <style:style style:name="P83" style:family="paragraph" style:parent-style-name="Standard">
      <style:paragraph-properties fo:margin-top="0.3cm" fo:margin-bottom="0.3cm" loext:contextual-spacing="false" fo:text-align="justify" style:justify-single-word="false" style:text-autospace="none"/>
      <style:text-properties fo:color="#000000" style:font-name="Arial" fo:font-weight="bold" officeooo:paragraph-rsid="034461c2" fo:background-color="#ffffff" style:font-weight-asian="bold" style:font-name-complex="Arial" style:font-weight-complex="bold"/>
    </style:style>
    <style:style style:name="P84"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 officeooo:paragraph-rsid="034461c2" fo:hyphenate="false" fo:hyphenation-remain-char-count="2" fo:hyphenation-push-char-count="2"/>
    </style:style>
    <style:style style:name="P8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8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8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8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8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2a4d3b9" fo:background-color="transparent" style:font-size-asian="12pt" style:font-size-complex="12pt"/>
    </style:style>
    <style:style style:name="P90"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3365b85"/>
    </style:style>
    <style:style style:name="P91"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9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93"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9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34461c2" fo:hyphenate="false" fo:hyphenation-remain-char-count="2" fo:hyphenation-push-char-count="2"/>
    </style:style>
    <style:style style:name="P9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34461c2" style:font-name-complex="Arial" fo:hyphenate="false" fo:hyphenation-remain-char-count="2" fo:hyphenation-push-char-count="2"/>
    </style:style>
    <style:style style:name="P9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34461c2" fo:hyphenate="false" fo:hyphenation-remain-char-count="2" fo:hyphenation-push-char-count="2"/>
    </style:style>
    <style:style style:name="P9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34461c2" style:font-name-asian="Arial Narrow" style:font-name-complex="Arial"/>
    </style:style>
    <style:style style:name="P9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34461c2"/>
    </style:style>
    <style:style style:name="P9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34461c2" style:language-asian="pt" style:country-asian="BR" style:font-name-complex="Arial" style:language-complex="pt" style:country-complex="BR" fo:hyphenate="false" fo:hyphenation-remain-char-count="2" fo:hyphenation-push-char-count="2"/>
    </style:style>
    <style:style style:name="P10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34461c2" fo:hyphenate="false" fo:hyphenation-remain-char-count="2" fo:hyphenation-push-char-count="2"/>
    </style:style>
    <style:style style:name="P10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34461c2" style:font-name-asian="Lucida Sans Unicode1" style:language-asian="pt" style:country-asian="BR" style:font-name-complex="Arial" style:language-complex="pt" style:country-complex="BR" fo:hyphenate="false" fo:hyphenation-remain-char-count="2" fo:hyphenation-push-char-count="2"/>
    </style:style>
    <style:style style:name="P102"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34461c2" style:font-name-complex="Arial" style:font-size-complex="10pt" fo:hyphenate="false" fo:hyphenation-remain-char-count="2" fo:hyphenation-push-char-count="2"/>
    </style:style>
    <style:style style:name="P10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0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0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0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07"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0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0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1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27c40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1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1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1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14" style:family="paragraph" style:parent-style-name="Standard" style:master-page-name="">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font-style="normal" fo:font-weight="normal" officeooo:paragraph-rsid="02a4d3b9"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11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1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1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officeooo:paragraph-rsid="02def8e8" fo:background-color="transparent" fo:hyphenate="false" fo:hyphenation-remain-char-count="2" fo:hyphenation-push-char-count="2"/>
    </style:style>
    <style:style style:name="P118"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1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2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39e5b6" fo:hyphenate="false" fo:hyphenation-remain-char-count="2" fo:hyphenation-push-char-count="2"/>
    </style:style>
    <style:style style:name="P12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2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a4d3b9" fo:background-color="transparent" style:font-size-asian="12pt" style:font-size-complex="12pt" fo:hyphenate="false" fo:hyphenation-remain-char-count="2" fo:hyphenation-push-char-count="2"/>
    </style:style>
    <style:style style:name="P12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12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27c40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2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2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9" style:family="paragraph" style:parent-style-name="Standard">
      <style:paragraph-properties fo:margin-left="1cm" fo:margin-right="0cm" fo:margin-top="0cm" fo:margin-bottom="0.3cm" loext:contextual-spacing="false" fo:line-height="100%" fo:text-align="justify" style:justify-single-word="false" fo:text-indent="0cm" style:auto-text-indent="false" style:text-autospace="none" style:writing-mode="lr-tb">
        <style:tab-stops>
          <style:tab-stop style:position="1.94cm"/>
        </style:tab-stops>
      </style:paragraph-properties>
      <style:text-properties style:use-window-font-color="true" style:font-name="Arial" fo:font-weight="normal" officeooo:paragraph-rsid="034461c2" style:font-name-asian="CourierNewPSMT" style:font-weight-asian="normal" style:font-name-complex="Arial" style:language-complex="zxx" style:country-complex="none" style:font-weight-complex="normal"/>
    </style:style>
    <style:style style:name="P130"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3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3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3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3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39e5b6" fo:hyphenate="false" fo:hyphenation-remain-char-count="2" fo:hyphenation-push-char-count="2"/>
    </style:style>
    <style:style style:name="P135"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39e5b6" fo:hyphenate="false" fo:hyphenation-remain-char-count="2" fo:hyphenation-push-char-count="2"/>
    </style:style>
    <style:style style:name="P13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3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2c26ad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3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b0ca" officeooo:paragraph-rsid="0341b7df" style:text-underline-mode="continuous" style:text-overline-mode="continuous" style:text-line-through-mode="continuous" style:letter-kerning="false" fo:background-color="#ffffff"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139"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style:style>
    <style:style style:name="P140"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2c26ad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41"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b0ca" officeooo:paragraph-rsid="0341b7df" style:text-underline-mode="continuous" style:text-overline-mode="continuous" style:text-line-through-mode="continuous" style:letter-kerning="false" fo:background-color="#ffffff"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142"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341b7df" style:text-underline-mode="continuous" style:text-overline-mode="continuous" style:text-line-through-mode="continuous" style:letter-kerning="false" fo:background-color="#ffff0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143"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use-window-font-color="true" style:font-name="Arial" officeooo:paragraph-rsid="034461c2" style:font-name-complex="Arial"/>
    </style:style>
    <style:style style:name="P144"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officeooo:paragraph-rsid="034461c2" fo:background-color="transparent" fo:hyphenate="false" fo:hyphenation-remain-char-count="2" fo:hyphenation-push-char-count="2"/>
    </style:style>
    <style:style style:name="P145" style:family="paragraph" style:parent-style-name="Standard" style:master-page-name="">
      <loext:graphic-properties draw:fill="none"/>
      <style:paragraph-properties fo:margin-left="1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weight="normal" officeooo:rsid="02dcb9bf" officeooo:paragraph-rsid="034461c2" style:letter-kerning="true" fo:background-color="#ffffff" style:font-name-asian="Courier New1" style:language-asian="pt" style:country-asian="BR" style:font-weight-asian="normal" style:font-name-complex="Arial" style:language-complex="pt" style:country-complex="BR" style:font-weight-complex="normal" fo:hyphenate="false" fo:hyphenation-remain-char-count="2" fo:hyphenation-push-char-count="2"/>
    </style:style>
    <style:style style:name="P146" style:family="paragraph" style:parent-style-name="Standard">
      <loext:graphic-properties draw:fill="none"/>
      <style:paragraph-properties fo:margin-left="1cm" fo:margin-right="0cm" fo:margin-top="0cm" fo:margin-bottom="0.212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weight="normal" officeooo:rsid="02dcb9bf" officeooo:paragraph-rsid="034461c2" style:letter-kerning="true" fo:background-color="#ffffff" style:font-name-asian="Courier New1" style:language-asian="pt" style:country-asian="BR" style:font-weight-asian="normal" style:font-name-complex="Arial" style:language-complex="pt" style:country-complex="BR" style:font-weight-complex="normal" fo:hyphenate="false" fo:hyphenation-remain-char-count="2" fo:hyphenation-push-char-count="2"/>
    </style:style>
    <style:style style:name="P147"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14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c4815" fo:hyphenate="false" fo:hyphenation-remain-char-count="2" fo:hyphenation-push-char-count="2"/>
    </style:style>
    <style:style style:name="P149"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c4815"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15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2077e5a" officeooo:paragraph-rsid="02077e5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152"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27bbf3" fo:background-color="transparent" fo:hyphenate="false" fo:hyphenation-remain-char-count="2" fo:hyphenation-push-char-count="2"/>
    </style:style>
    <style:style style:name="P15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54"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5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5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2077e5a" style:letter-kerning="true" fo:background-color="transparent" style:font-name-asian="Courier New2"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15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2077e5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15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5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16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6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fo:background-color="transparent" style:font-name-asian="Courier New2" style:font-size-asian="12pt" style:font-weight-asian="bold" style:font-name-complex="Courier New2" style:font-size-complex="12pt" style:font-weight-complex="bold"/>
    </style:style>
    <style:style style:name="P1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style:font-name-asian="Courier New2" style:font-size-asian="12pt" style:font-weight-asian="bold" style:font-name-complex="Courier New2" style:font-size-complex="12pt" style:font-weight-complex="bold"/>
    </style:style>
    <style:style style:name="P1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rsid="00b42e1c" officeooo:paragraph-rsid="0341b7df" fo:background-color="#ffff00" style:font-name-asian="Courier New2" style:font-size-asian="12pt" style:language-asian="zxx" style:country-asian="none" style:font-weight-asian="bold" style:font-name-complex="Courier New2" style:font-size-complex="12pt" style:language-complex="pt" style:country-complex="BR" style:font-weight-complex="bold" fo:hyphenate="false" fo:hyphenation-remain-char-count="2" fo:hyphenation-push-char-count="2"/>
    </style:style>
    <style:style style:name="P165"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41b7df" style:font-name-asian="Courier New2" style:font-size-asian="12pt" style:font-name-complex="Courier New2" style:font-size-complex="12pt"/>
    </style:style>
    <style:style style:name="P16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206b11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68" style:family="paragraph" style:parent-style-name="Standard" style:master-page-name="">
      <style:paragraph-properties fo:margin-left="0cm" fo:margin-right="0cm" fo:margin-top="0cm" fo:margin-bottom="0cm" loext:contextual-spacing="false" style:line-height-at-least="0.176cm" fo:text-align="justify" style:justify-single-word="false" fo:text-indent="0cm" style:auto-text-indent="false" style:page-number="auto">
        <style:tab-stops>
          <style:tab-stop style:position="2cm"/>
        </style:tab-stops>
      </style:paragraph-properties>
      <style:text-properties style:use-window-font-color="true" fo:font-size="14pt" officeooo:paragraph-rsid="0327bbf3" fo:background-color="transparent" style:font-size-asian="14pt" style:font-size-complex="14pt"/>
    </style:style>
    <style:style style:name="P169"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Arial" fo:font-size="12pt" fo:font-weight="bold" officeooo:paragraph-rsid="0341b7df" style:font-name-asian="Courier New2" style:font-size-asian="12pt" style:font-weight-asian="bold" style:font-name-complex="Courier New2" style:font-size-complex="12pt" style:font-weight-complex="bold"/>
    </style:style>
    <style:style style:name="P170" style:family="paragraph" style:parent-style-name="Standard">
      <loext:graphic-properties draw:fill="none" draw:fill-gradient-name="gradient" draw:fill-hatch-name="hatch"/>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48ec65" fo:background-color="transparent" fo:hyphenate="false" fo:hyphenation-remain-char-count="2" fo:hyphenation-push-char-count="2"/>
    </style:style>
    <style:style style:name="P171" style:family="paragraph" style:parent-style-name="Standard">
      <loext:graphic-properties draw:fill="none" draw:fill-gradient-name="gradient" draw:fill-hatch-name="hatch"/>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47c8cf" fo:hyphenate="false" fo:hyphenation-remain-char-count="2" fo:hyphenation-push-char-count="2"/>
    </style:style>
    <style:style style:name="P172" style:family="paragraph" style:parent-style-name="Standard" style:master-page-name="">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style:font-name="Arial" fo:font-weight="bold" officeooo:paragraph-rsid="034461c2" style:font-weight-asian="bold" style:font-name-complex="Arial" style:font-weight-complex="bold" fo:hyphenate="false" fo:hyphenation-remain-char-count="2" fo:hyphenation-push-char-count="2"/>
    </style:style>
    <style:style style:name="P173"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174"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5"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6"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1.296cm"/>
          <style:tab-stop style:position="2.408cm"/>
        </style:tab-stops>
      </style:paragraph-properties>
      <style:text-properties fo:color="#010101" style:font-name="Arial" officeooo:paragraph-rsid="034461c2" fo:background-color="transparent" style:font-name-asian="Times New Roman" style:font-name-complex="Arial" fo:hyphenate="false" fo:hyphenation-remain-char-count="2" fo:hyphenation-push-char-count="2"/>
    </style:style>
    <style:style style:name="P177" style:family="paragraph" style:parent-style-name="Text_20_body">
      <loext:graphic-properties draw:fill="none"/>
      <style:paragraph-properties fo:margin-left="0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34461c2" style:font-name-asian="CourierNewPSMT1" style:font-name-complex="Arial" style:font-size-complex="12pt" fo:hyphenate="false" fo:hyphenation-remain-char-count="2" fo:hyphenation-push-char-count="2"/>
    </style:style>
    <style:style style:name="P17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7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8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8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84"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officeooo:paragraph-rsid="02a4d3b9" fo:background-color="transparent" style:font-size-asian="12pt" style:font-size-complex="12pt"/>
    </style:style>
    <style:style style:name="P185"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186"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39e5b6" fo:hyphenate="false" fo:hyphenation-remain-char-count="2" fo:hyphenation-push-char-count="2"/>
    </style:style>
    <style:style style:name="P187" style:family="paragraph" style:parent-style-name="Standard">
      <loext:graphic-properties draw:fill="none"/>
      <style:paragraph-properties fo:margin-left="0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34461c2" fo:hyphenate="false" fo:hyphenation-remain-char-count="2" fo:hyphenation-push-char-count="2"/>
    </style:style>
    <style:style style:name="P188"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style:use-window-font-color="true" style:font-name="Arial" officeooo:paragraph-rsid="034461c2" fo:hyphenate="false" fo:hyphenation-remain-char-count="2" fo:hyphenation-push-char-count="2"/>
    </style:style>
    <style:style style:name="P189"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041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 style:position="15.027cm"/>
          <style:tab-stop style:position="16.275cm"/>
        </style:tab-stops>
      </style:paragraph-properties>
      <style:text-properties fo:color="#000000" style:font-name="Arial" fo:font-weight="normal" officeooo:paragraph-rsid="034461c2" style:letter-kerning="true" style:font-name-asian="Lucida Sans Unicode1" style:language-asian="zxx" style:country-asian="none" style:font-weight-asian="normal" style:font-name-complex="Arial" style:language-complex="zxx" style:country-complex="none" style:font-weight-complex="normal" fo:hyphenate="false" fo:hyphenation-remain-char-count="2" fo:hyphenation-push-char-count="2"/>
    </style:style>
    <style:style style:name="P190" style:family="paragraph" style:parent-style-name="Standard">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4f35f41" officeooo:paragraph-rsid="034461c2" fo:background-color="#ffffff" fo:hyphenate="false" fo:hyphenation-remain-char-count="2" fo:hyphenation-push-char-count="2"/>
    </style:style>
    <style:style style:name="P191"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rsid="05525c40" officeooo:paragraph-rsid="034461c2" fo:background-color="transparent" fo:hyphenate="false" fo:hyphenation-remain-char-count="2" fo:hyphenation-push-char-count="2"/>
    </style:style>
    <style:style style:name="P1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34461c2" fo:background-color="#ffffff"/>
    </style:style>
    <style:style style:name="P1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weight="normal" officeooo:paragraph-rsid="034461c2" fo:background-color="#ffffff" style:font-weight-asian="normal" style:font-weight-complex="normal"/>
    </style:style>
    <style:style style:name="P1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4461c2"/>
    </style:style>
    <style:style style:name="P19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c9211e" style:font-name="Arial" fo:font-size="12pt" officeooo:paragraph-rsid="034461c2" style:font-size-asian="12pt" style:font-size-complex="12pt" fo:hyphenate="false" fo:hyphenation-remain-char-count="2" fo:hyphenation-push-char-count="2"/>
    </style:style>
    <style:style style:name="P196"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ab-stops>
          <style:tab-stop style:position="1.94cm"/>
        </style:tab-stops>
      </style:paragraph-properties>
      <style:text-properties officeooo:paragraph-rsid="034461c2"/>
    </style:style>
    <style:style style:name="P197"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198" style:family="paragraph" style:parent-style-name="Standard">
      <style:text-properties fo:background-color="transparent"/>
    </style:style>
    <style:style style:name="P199" style:family="paragraph" style:parent-style-name="Standard">
      <style:paragraph-properties fo:text-align="center" style:justify-single-word="false"/>
      <style:text-properties fo:background-color="transparent"/>
    </style:style>
    <style:style style:name="P200" style:family="paragraph" style:parent-style-name="Standard">
      <style:paragraph-properties fo:text-align="justify" style:justify-single-word="false"/>
      <style:text-properties officeooo:paragraph-rsid="02096bdd" fo:background-color="transparent"/>
    </style:style>
    <style:style style:name="P201"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202"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203" style:family="paragraph" style:parent-style-name="Standard">
      <style:text-properties style:font-name="Arial" fo:font-size="12pt" fo:background-color="transparent" style:font-size-asian="12pt" style:font-size-complex="12pt"/>
    </style:style>
    <style:style style:name="P20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205"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206" style:family="paragraph" style:parent-style-name="Standard">
      <style:paragraph-properties style:line-height-at-least="0.353cm" fo:text-align="center" style:justify-single-word="false">
        <style:tab-stops>
          <style:tab-stop style:position="1.94cm"/>
        </style:tab-stops>
      </style:paragraph-properties>
      <style:text-properties style:font-name="Arial" fo:font-size="12pt" officeooo:rsid="0473d105" officeooo:paragraph-rsid="0473d105" style:font-size-asian="12pt" style:font-size-complex="12pt"/>
    </style:style>
    <style:style style:name="P207" style:family="paragraph" style:parent-style-name="Standard">
      <style:paragraph-properties style:line-height-at-least="0.353cm" fo:text-align="center" style:justify-single-word="false">
        <style:tab-stops>
          <style:tab-stop style:position="1.94cm"/>
        </style:tab-stops>
      </style:paragraph-properties>
      <style:text-properties style:font-name="Arial" fo:font-size="12pt" officeooo:rsid="0473d105" officeooo:paragraph-rsid="034461c2" style:font-size-asian="12pt" style:font-size-complex="12pt"/>
    </style:style>
    <style:style style:name="P208" style:family="paragraph" style:parent-style-name="Standard">
      <style:paragraph-properties style:line-height-at-least="0.353cm" fo:text-align="center" style:justify-single-word="false">
        <style:tab-stops>
          <style:tab-stop style:position="1.94cm"/>
        </style:tab-stops>
      </style:paragraph-properties>
      <style:text-properties style:font-name="Arial" fo:font-size="12pt" officeooo:rsid="0471b98b" officeooo:paragraph-rsid="0471b98b" style:font-size-asian="12pt" style:font-size-complex="12pt"/>
    </style:style>
    <style:style style:name="P209" style:family="paragraph" style:parent-style-name="Standard">
      <style:paragraph-properties style:line-height-at-least="0.353cm" fo:text-align="center" style:justify-single-word="false">
        <style:tab-stops>
          <style:tab-stop style:position="1.94cm"/>
        </style:tab-stops>
      </style:paragraph-properties>
      <style:text-properties style:font-name="Arial" fo:font-size="12pt" officeooo:rsid="0471b98b" officeooo:paragraph-rsid="034461c2" style:font-size-asian="12pt" style:font-size-complex="12pt"/>
    </style:style>
    <style:style style:name="P210" style:family="paragraph" style:parent-style-name="Standard">
      <style:paragraph-properties style:line-height-at-least="0.353cm" fo:text-align="center" style:justify-single-word="false">
        <style:tab-stops>
          <style:tab-stop style:position="1.94cm"/>
        </style:tab-stops>
      </style:paragraph-properties>
      <style:text-properties style:font-name="Arial" fo:font-size="12pt" officeooo:rsid="02ef89c0" officeooo:paragraph-rsid="02ef89c0" style:font-size-asian="12pt" style:font-size-complex="12pt"/>
    </style:style>
    <style:style style:name="P211" style:family="paragraph" style:parent-style-name="Standard">
      <style:paragraph-properties style:line-height-at-least="0.353cm" fo:text-align="center" style:justify-single-word="false">
        <style:tab-stops>
          <style:tab-stop style:position="1.94cm"/>
        </style:tab-stops>
      </style:paragraph-properties>
      <style:text-properties style:font-name="Arial" fo:font-size="12pt" officeooo:rsid="02ef89c0" officeooo:paragraph-rsid="034461c2" style:font-size-asian="12pt" style:font-size-complex="12pt"/>
    </style:style>
    <style:style style:name="P212" style:family="paragraph" style:parent-style-name="Standard">
      <style:paragraph-properties style:line-height-at-least="0.353cm" fo:text-align="center" style:justify-single-word="false">
        <style:tab-stops>
          <style:tab-stop style:position="1.94cm"/>
        </style:tab-stops>
      </style:paragraph-properties>
      <style:text-properties style:font-name="Arial" fo:font-size="12pt" officeooo:rsid="02f06085" officeooo:paragraph-rsid="02f06085" style:font-size-asian="12pt" style:font-size-complex="12pt"/>
    </style:style>
    <style:style style:name="P213" style:family="paragraph" style:parent-style-name="Standard">
      <style:paragraph-properties style:line-height-at-least="0.353cm" fo:text-align="center" style:justify-single-word="false">
        <style:tab-stops>
          <style:tab-stop style:position="1.94cm"/>
        </style:tab-stops>
      </style:paragraph-properties>
      <style:text-properties style:font-name="Arial" fo:font-size="12pt" officeooo:rsid="02f06085" officeooo:paragraph-rsid="034461c2" style:font-size-asian="12pt" style:font-size-complex="12pt"/>
    </style:style>
    <style:style style:name="P214" style:family="paragraph" style:parent-style-name="Standard">
      <style:paragraph-properties style:line-height-at-least="0.353cm" fo:text-align="center" style:justify-single-word="false">
        <style:tab-stops>
          <style:tab-stop style:position="1.94cm"/>
        </style:tab-stops>
      </style:paragraph-properties>
      <style:text-properties style:font-name="Arial" fo:font-size="12pt" officeooo:rsid="04728d32" officeooo:paragraph-rsid="034461c2" style:font-size-asian="12pt" style:font-size-complex="12pt"/>
    </style:style>
    <style:style style:name="P215" style:family="paragraph" style:parent-style-name="Standard">
      <style:paragraph-properties style:line-height-at-least="0.353cm" fo:text-align="center" style:justify-single-word="false">
        <style:tab-stops>
          <style:tab-stop style:position="1.94cm"/>
        </style:tab-stops>
      </style:paragraph-properties>
      <style:text-properties style:font-name="Arial" fo:font-size="12pt" officeooo:rsid="0475289e" officeooo:paragraph-rsid="034461c2" style:font-size-asian="12pt" style:font-size-complex="12pt"/>
    </style:style>
    <style:style style:name="P216" style:family="paragraph" style:parent-style-name="Standard">
      <style:paragraph-properties style:line-height-at-least="0.353cm" fo:text-align="center" style:justify-single-word="false">
        <style:tab-stops>
          <style:tab-stop style:position="1.94cm"/>
        </style:tab-stops>
      </style:paragraph-properties>
      <style:text-properties style:font-name="Arial" fo:font-size="12pt" officeooo:rsid="03d21eb2" officeooo:paragraph-rsid="03d21eb2" fo:background-color="#ffffff" style:font-size-asian="12pt" style:font-size-complex="12pt"/>
    </style:style>
    <style:style style:name="P217" style:family="paragraph" style:parent-style-name="Standard">
      <style:paragraph-properties style:line-height-at-least="0.353cm" fo:text-align="start" style:justify-single-word="false">
        <style:tab-stops>
          <style:tab-stop style:position="1.94cm"/>
        </style:tab-stops>
      </style:paragraph-properties>
      <style:text-properties style:font-name="Arial" fo:font-size="12pt" officeooo:rsid="03d21eb2" officeooo:paragraph-rsid="034461c2" fo:background-color="#ffffff" style:font-size-asian="12pt" style:font-size-complex="12pt"/>
    </style:style>
    <style:style style:name="P218" style:family="paragraph" style:parent-style-name="Standard">
      <style:text-properties style:font-name="Arial" fo:font-weight="bold" fo:background-color="transparent" style:font-weight-asian="bold" style:font-weight-complex="bold"/>
    </style:style>
    <style:style style:name="P219" style:family="paragraph" style:parent-style-name="Standard">
      <style:paragraph-properties style:line-height-at-least="0.353cm" fo:text-align="center" style:justify-single-word="false">
        <style:tab-stops>
          <style:tab-stop style:position="1.94cm"/>
        </style:tab-stops>
      </style:paragraph-properties>
      <style:text-properties style:font-name="Arial" fo:font-weight="bold" officeooo:rsid="033c7af0" officeooo:paragraph-rsid="033c7af0" style:font-weight-asian="bold" style:font-weight-complex="bold"/>
    </style:style>
    <style:style style:name="P220" style:family="paragraph" style:parent-style-name="Standard">
      <style:paragraph-properties style:line-height-at-least="0.353cm" fo:text-align="end" style:justify-single-word="false">
        <style:tab-stops>
          <style:tab-stop style:position="1.94cm"/>
        </style:tab-stops>
      </style:paragraph-properties>
      <style:text-properties style:use-window-font-color="true" style:font-name="Arial" fo:font-size="12pt" fo:font-weight="bold" officeooo:rsid="02eb57ab" officeooo:paragraph-rsid="034461c2" style:font-size-asian="12pt" style:font-weight-asian="bold" style:font-name-complex="Arial" style:font-size-complex="12pt" style:font-weight-complex="bold"/>
    </style:style>
    <style:style style:name="P221" style:family="paragraph" style:parent-style-name="Standard">
      <style:paragraph-properties style:line-height-at-least="0.353cm" fo:text-align="center" style:justify-single-word="false" style:snap-to-layout-grid="false">
        <style:tab-stops>
          <style:tab-stop style:position="1.94cm"/>
        </style:tab-stops>
      </style:paragraph-properties>
      <style:text-properties style:use-window-font-color="true" style:font-name="Arial" fo:font-size="12pt" fo:font-weight="bold" officeooo:rsid="02eb57ab" officeooo:paragraph-rsid="034461c2" style:font-size-asian="12pt" style:font-weight-asian="bold" style:font-name-complex="Arial" style:font-size-complex="12pt" style:font-weight-complex="bold"/>
    </style:style>
    <style:style style:name="P222"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223"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224"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225"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font-weight="bold" officeooo:paragraph-rsid="034461c2" style:font-name-asian="Arial Narrow" style:font-size-asian="11pt" style:font-weight-asian="bold" style:font-name-complex="Arial" style:font-size-complex="11pt" style:font-weight-complex="bold"/>
    </style:style>
    <style:style style:name="P226" style:family="paragraph" style:parent-style-name="Standard">
      <style:paragraph-properties style:line-height-at-least="0.176cm" fo:text-align="center" style:justify-single-word="false" style:snap-to-layout-grid="false"/>
      <style:text-properties style:use-window-font-color="true" style:font-name="Arial" fo:font-size="11pt" fo:font-weight="bold" officeooo:paragraph-rsid="034461c2" style:font-size-asian="11pt" style:font-weight-asian="bold" style:font-name-complex="Arial" style:font-size-complex="11pt"/>
    </style:style>
    <style:style style:name="P227"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2f42511" officeooo:paragraph-rsid="034461c2" fo:background-color="#ffffff" style:font-size-asian="11pt" style:font-weight-asian="normal" style:font-name-complex="Arial" style:font-size-complex="11pt" style:font-weight-complex="normal"/>
    </style:style>
    <style:style style:name="P228"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34461c2" style:font-name-asian="Arial Narrow" style:font-size-asian="11pt" style:language-asian="hi" style:country-asian="IN" style:font-name-complex="Arial" style:font-size-complex="11pt" style:language-complex="hi" style:country-complex="IN"/>
    </style:style>
    <style:style style:name="P22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paragraph-rsid="034461c2" style:font-size-asian="11pt" style:font-size-complex="11pt"/>
    </style:style>
    <style:style style:name="P230" style:family="paragraph" style:parent-style-name="Standard">
      <style:paragraph-properties fo:text-align="justify" style:justify-single-word="false"/>
      <style:text-properties style:use-window-font-color="true" style:font-name="Arial" fo:font-size="11pt" officeooo:paragraph-rsid="034461c2" style:font-size-asian="11pt" style:font-size-complex="11pt"/>
    </style:style>
    <style:style style:name="P23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244c716" officeooo:paragraph-rsid="034461c2" style:font-size-asian="11pt" style:font-size-complex="11pt"/>
    </style:style>
    <style:style style:name="P23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242b532" officeooo:paragraph-rsid="034461c2" style:font-size-asian="11pt" style:font-size-complex="11pt"/>
    </style:style>
    <style:style style:name="P23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01ef130" officeooo:paragraph-rsid="034461c2" style:font-size-asian="11pt" style:font-size-complex="11pt"/>
    </style:style>
    <style:style style:name="P23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02e9f0d" officeooo:paragraph-rsid="034461c2" style:font-size-asian="11pt" style:font-size-complex="11pt"/>
    </style:style>
    <style:style style:name="P235" style:family="paragraph" style:parent-style-name="Standard">
      <style:paragraph-properties fo:text-align="center" style:justify-single-word="false"/>
      <style:text-properties style:use-window-font-color="true" style:font-name="Arial" fo:font-size="11pt" officeooo:paragraph-rsid="034461c2" style:font-size-asian="11pt" style:font-size-complex="11pt"/>
    </style:style>
    <style:style style:name="P236" style:family="paragraph" style:parent-style-name="Standard">
      <style:paragraph-properties fo:text-align="center" style:justify-single-word="false"/>
      <style:text-properties style:use-window-font-color="true" style:font-name="Arial" fo:font-size="11pt" officeooo:rsid="03e4cad3" officeooo:paragraph-rsid="034461c2" style:font-size-asian="11pt" style:font-size-complex="11pt"/>
    </style:style>
    <style:style style:name="P237" style:family="paragraph" style:parent-style-name="Standard">
      <style:paragraph-properties fo:text-align="center" style:justify-single-word="false"/>
      <style:text-properties style:use-window-font-color="true" style:font-name="Arial" fo:font-size="11pt" officeooo:rsid="03f52f22" officeooo:paragraph-rsid="034461c2" style:font-size-asian="11pt" style:font-size-complex="11pt"/>
    </style:style>
    <style:style style:name="P238" style:family="paragraph" style:parent-style-name="Standard">
      <style:paragraph-properties fo:text-align="center" style:justify-single-word="false"/>
      <style:text-properties style:use-window-font-color="true" style:font-name="Arial" fo:font-size="11pt" officeooo:rsid="02f42511" officeooo:paragraph-rsid="034461c2" style:font-size-asian="11pt" style:font-size-complex="11pt"/>
    </style:style>
    <style:style style:name="P239" style:family="paragraph" style:parent-style-name="Standard">
      <style:paragraph-properties fo:text-align="center" style:justify-single-word="false"/>
      <style:text-properties style:use-window-font-color="true" style:font-name="Arial" fo:font-size="11pt" officeooo:rsid="023bc908" officeooo:paragraph-rsid="034461c2" style:font-size-asian="11pt" style:font-size-complex="11pt"/>
    </style:style>
    <style:style style:name="P240" style:family="paragraph" style:parent-style-name="Standard">
      <style:paragraph-properties fo:text-align="center" style:justify-single-word="false"/>
      <style:text-properties style:use-window-font-color="true" style:font-name="Arial" fo:font-size="11pt" officeooo:rsid="030b0632" officeooo:paragraph-rsid="034461c2" style:font-size-asian="11pt" style:font-size-complex="11pt"/>
    </style:style>
    <style:style style:name="P241" style:family="paragraph" style:parent-style-name="Standard">
      <style:paragraph-properties fo:text-align="center" style:justify-single-word="false"/>
      <style:text-properties style:use-window-font-color="true" style:font-name="Arial" fo:font-size="11pt" officeooo:rsid="0497a4a2" officeooo:paragraph-rsid="034461c2" style:font-size-asian="11pt" style:font-size-complex="11pt"/>
    </style:style>
    <style:style style:name="P242" style:family="paragraph" style:parent-style-name="Standard">
      <style:paragraph-properties fo:text-align="center" style:justify-single-word="false" fo:hyphenation-ladder-count="no-limit"/>
      <style:text-properties style:use-window-font-color="true" style:font-name="Arial" fo:font-size="11pt" officeooo:paragraph-rsid="034461c2" style:font-size-asian="11pt" style:language-asian="pt" style:country-asian="BR" style:font-name-complex="Arial" style:font-size-complex="11pt" fo:hyphenate="true" fo:hyphenation-remain-char-count="2" fo:hyphenation-push-char-count="2"/>
    </style:style>
    <style:style style:name="P24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242b532" officeooo:paragraph-rsid="034461c2" fo:background-color="#ffffff" style:font-size-asian="11pt" style:font-size-complex="11pt"/>
    </style:style>
    <style:style style:name="P24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019f44c" officeooo:paragraph-rsid="034461c2" fo:background-color="#ffffff" style:font-size-asian="11pt" style:font-size-complex="11pt"/>
    </style:style>
    <style:style style:name="P24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01ef130" officeooo:paragraph-rsid="034461c2" fo:background-color="#ffffff" style:font-size-asian="11pt" style:font-size-complex="11pt"/>
    </style:style>
    <style:style style:name="P246" style:family="paragraph" style:parent-style-name="Standard">
      <style:paragraph-properties fo:text-align="justify" style:justify-single-word="false"/>
      <style:text-properties style:use-window-font-color="true" style:font-name="Arial" fo:font-size="11pt" officeooo:paragraph-rsid="034461c2" fo:background-color="#ffffff" style:font-size-asian="11pt" style:font-size-complex="11pt"/>
    </style:style>
    <style:style style:name="P247" style:family="paragraph" style:parent-style-name="Standard">
      <style:paragraph-properties fo:text-align="center" style:justify-single-word="false"/>
      <style:text-properties style:use-window-font-color="true" style:font-name="Arial" fo:font-size="11pt" officeooo:paragraph-rsid="034461c2" fo:background-color="#ffffff" style:font-size-asian="11pt" style:font-size-complex="11pt"/>
    </style:style>
    <style:style style:name="P248" style:family="paragraph" style:parent-style-name="Standard">
      <style:paragraph-properties fo:text-align="center" style:justify-single-word="false"/>
      <style:text-properties style:use-window-font-color="true" style:font-name="Arial" fo:font-size="11pt" officeooo:rsid="053b875e" officeooo:paragraph-rsid="034461c2" fo:background-color="#ffffff" style:font-size-asian="11pt" style:font-size-complex="11pt"/>
    </style:style>
    <style:style style:name="P249" style:family="paragraph" style:parent-style-name="Standard">
      <style:paragraph-properties style:line-height-at-least="0.353cm" fo:text-align="justify" style:justify-single-word="false" fo:hyphenation-ladder-count="no-limit" style:snap-to-layout-grid="false"/>
      <style:text-properties style:use-window-font-color="true" style:font-name="Arial" fo:font-size="11pt" officeooo:paragraph-rsid="034461c2" fo:background-color="#ffffff" style:font-size-asian="11pt" style:language-asian="pt" style:country-asian="BR" style:font-name-complex="Arial" style:font-size-complex="11pt" fo:hyphenate="true" fo:hyphenation-remain-char-count="2" fo:hyphenation-push-char-count="2"/>
    </style:style>
    <style:style style:name="P250" style:family="paragraph" style:parent-style-name="Standard">
      <style:paragraph-properties style:line-height-at-least="0.353cm" fo:text-align="center" style:justify-single-word="false" style:snap-to-layout-grid="false"/>
      <style:text-properties style:use-window-font-color="true" style:font-name="Arial" fo:font-size="11pt" officeooo:rsid="053b875e" officeooo:paragraph-rsid="034461c2" fo:background-color="#ffffff" style:font-name-asian="SimSun1" style:font-size-asian="11pt" style:language-asian="hi" style:country-asian="IN" style:font-name-complex="Arial" style:font-size-complex="11pt" style:language-complex="hi" style:country-complex="IN"/>
    </style:style>
    <style:style style:name="P251" style:family="paragraph" style:parent-style-name="Standard">
      <style:paragraph-properties fo:text-align="center" style:justify-single-word="false" style:snap-to-layout-grid="false"/>
      <style:text-properties style:use-window-font-color="true" style:font-name="Arial" fo:font-size="11pt" officeooo:paragraph-rsid="034461c2" fo:background-color="#ffffff" style:font-name-asian="Arial Narrow" style:font-size-asian="11pt" style:font-name-complex="Arial" style:font-size-complex="11pt"/>
    </style:style>
    <style:style style:name="P25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style:text-underline-style="none" officeooo:paragraph-rsid="034461c2" style:font-size-asian="11pt" style:font-size-complex="11pt"/>
    </style:style>
    <style:style style:name="P253"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34461c2" style:font-name-asian="Arial Narrow" style:font-name-complex="Arial"/>
    </style:style>
    <style:style style:name="P254"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255"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256" style:family="paragraph" style:parent-style-name="Standard">
      <style:paragraph-properties fo:text-align="justify" style:justify-single-word="false"/>
      <style:text-properties style:use-window-font-color="true" style:font-name="Arial" officeooo:paragraph-rsid="02096bdd" fo:background-color="transparent"/>
    </style:style>
    <style:style style:name="P257" style:family="paragraph" style:parent-style-name="Standard">
      <style:paragraph-properties fo:text-align="justify" style:justify-single-word="false"/>
      <style:text-properties style:use-window-font-color="true" style:font-name="Arial" officeooo:rsid="0018cda0" officeooo:paragraph-rsid="02096bdd" fo:background-color="transparent"/>
    </style:style>
    <style:style style:name="P258" style:family="paragraph" style:parent-style-name="Standard">
      <style:paragraph-properties style:line-height-at-least="0.353cm" fo:text-align="center" style:justify-single-word="false" style:snap-to-layout-grid="false">
        <style:tab-stops>
          <style:tab-stop style:position="1.94cm"/>
        </style:tab-stops>
      </style:paragraph-properties>
      <style:text-properties style:use-window-font-color="true" style:font-name="Arial" fo:font-weight="bold" officeooo:rsid="009bdd42" officeooo:paragraph-rsid="0339e5b6" style:font-weight-asian="bold" style:font-name-complex="Arial" style:font-weight-complex="bold"/>
    </style:style>
    <style:style style:name="P259" style:family="paragraph" style:parent-style-name="Standard">
      <style:paragraph-properties style:line-height-at-least="0.353cm" fo:text-align="justify" style:justify-single-word="false" style:snap-to-layout-grid="false">
        <style:tab-stops>
          <style:tab-stop style:position="1.94cm"/>
        </style:tab-stops>
      </style:paragraph-properties>
      <style:text-properties style:use-window-font-color="true" style:font-name="Arial" fo:font-weight="bold" officeooo:rsid="009f8a96" officeooo:paragraph-rsid="0339e5b6" style:font-weight-asian="bold" style:font-name-complex="Arial" style:font-weight-complex="bold"/>
    </style:style>
    <style:style style:name="P260"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bold" officeooo:paragraph-rsid="034461c2" style:font-weight-asian="bold" style:font-name-complex="Arial" style:font-weight-complex="bold"/>
    </style:style>
    <style:style style:name="P261" style:family="paragraph" style:parent-style-name="Standard">
      <style:paragraph-properties style:line-height-at-least="0.176cm" fo:text-align="center" style:justify-single-word="false" style:snap-to-layout-grid="false"/>
      <style:text-properties style:use-window-font-color="true" style:font-name="Arial" fo:font-weight="bold" officeooo:paragraph-rsid="034461c2" style:font-name-asian="LiberationSans" style:font-weight-asian="bold" style:font-name-complex="Arial" style:font-weight-complex="bold"/>
    </style:style>
    <style:style style:name="P262" style:family="paragraph" style:parent-style-name="Standard">
      <style:paragraph-properties style:line-height-at-least="0.176cm" fo:text-align="center" style:justify-single-word="false" style:snap-to-layout-grid="false"/>
      <style:text-properties style:use-window-font-color="true" style:font-name="Arial" fo:font-weight="normal" officeooo:paragraph-rsid="034461c2" style:font-name-asian="LiberationSans" style:font-weight-asian="normal" style:font-name-complex="Arial" style:font-weight-complex="normal"/>
    </style:style>
    <style:style style:name="P263"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34461c2" style:font-name-asian="LiberationSans" style:font-weight-asian="normal" style:font-name-complex="Arial" style:font-weight-complex="normal"/>
    </style:style>
    <style:style style:name="P264"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34461c2" style:font-name-asian="LiberationSans" style:font-weight-asian="normal" style:font-name-complex="Arial" style:font-weight-complex="normal"/>
    </style:style>
    <style:style style:name="P265"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34461c2" style:font-name-asian="Arial Narrow" style:font-weight-asian="normal" style:font-name-complex="Arial" style:font-weight-complex="normal"/>
    </style:style>
    <style:style style:name="P266" style:family="paragraph" style:parent-style-name="Standard">
      <style:paragraph-properties style:line-height-at-least="0.176cm" fo:text-align="justify" style:justify-single-word="false" style:text-autospace="none" style:snap-to-layout-grid="false"/>
      <style:text-properties style:use-window-font-color="true" style:font-name="Arial" fo:font-weight="normal" officeooo:paragraph-rsid="034461c2" style:font-name-asian="Arial Narrow" style:font-weight-asian="normal" style:font-name-complex="Arial" style:font-weight-complex="normal"/>
    </style:style>
    <style:style style:name="P267"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34461c2" style:font-weight-asian="normal" style:font-name-complex="Arial" style:font-weight-complex="normal"/>
    </style:style>
    <style:style style:name="P268" style:family="paragraph" style:parent-style-name="Standard">
      <style:paragraph-properties style:line-height-at-least="0.353cm" fo:text-align="center" style:justify-single-word="false" style:snap-to-layout-grid="false">
        <style:tab-stops>
          <style:tab-stop style:position="1.94cm"/>
        </style:tab-stops>
      </style:paragraph-properties>
      <style:text-properties style:use-window-font-color="true" style:font-name="Arial" officeooo:paragraph-rsid="0339e5b6" style:font-name-complex="Arial"/>
    </style:style>
    <style:style style:name="P269" style:family="paragraph" style:parent-style-name="Standard">
      <style:paragraph-properties style:line-height-at-least="0.353cm" fo:text-align="center" style:justify-single-word="false" style:snap-to-layout-grid="false">
        <style:tab-stops>
          <style:tab-stop style:position="1.94cm"/>
        </style:tab-stops>
      </style:paragraph-properties>
      <style:text-properties style:use-window-font-color="true" style:font-name="Arial" officeooo:paragraph-rsid="033cad58" style:font-name-complex="Arial"/>
    </style:style>
    <style:style style:name="P270" style:family="paragraph" style:parent-style-name="Standard">
      <style:paragraph-properties style:line-height-at-least="0.353cm" fo:text-align="center" style:justify-single-word="false">
        <style:tab-stops>
          <style:tab-stop style:position="1.94cm"/>
        </style:tab-stops>
      </style:paragraph-properties>
      <style:text-properties style:use-window-font-color="true" style:font-name="Arial" officeooo:paragraph-rsid="0339e5b6" style:font-name-complex="Arial"/>
    </style:style>
    <style:style style:name="P271"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34461c2" style:font-name-complex="Arial"/>
    </style:style>
    <style:style style:name="P272" style:family="paragraph" style:parent-style-name="Standard">
      <style:paragraph-properties fo:text-align="center" style:justify-single-word="false"/>
      <style:text-properties style:use-window-font-color="true" style:font-name="Arial" officeooo:paragraph-rsid="034461c2" style:font-name-complex="Arial"/>
    </style:style>
    <style:style style:name="P273"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34461c2"/>
    </style:style>
    <style:style style:name="P274" style:family="paragraph" style:parent-style-name="Standard">
      <style:paragraph-properties fo:text-align="justify" style:justify-single-word="false"/>
      <style:text-properties style:use-window-font-color="true" style:font-name="Arial" officeooo:paragraph-rsid="034461c2"/>
    </style:style>
    <style:style style:name="P275" style:family="paragraph" style:parent-style-name="Standard">
      <style:paragraph-properties fo:text-align="center" style:justify-single-word="false"/>
      <style:text-properties style:use-window-font-color="true" style:font-name="Arial" officeooo:paragraph-rsid="034461c2"/>
    </style:style>
    <style:style style:name="P276" style:family="paragraph" style:parent-style-name="Standard">
      <style:paragraph-properties style:line-height-at-least="0.353cm" fo:text-align="end" style:justify-single-word="false">
        <style:tab-stops>
          <style:tab-stop style:position="1.94cm"/>
        </style:tab-stops>
      </style:paragraph-properties>
      <style:text-properties fo:color="#000000" style:font-name="Arial" fo:font-size="12pt" fo:font-weight="bold" officeooo:rsid="02eb57ab" officeooo:paragraph-rsid="0341b7df" style:font-size-asian="12pt" style:font-weight-asian="bold" style:font-name-complex="Arial" style:font-size-complex="12pt" style:font-weight-complex="bold"/>
    </style:style>
    <style:style style:name="P277" style:family="paragraph" style:parent-style-name="Standard">
      <style:paragraph-properties style:line-height-at-least="0.353cm" fo:text-align="center" style:justify-single-word="false" style:snap-to-layout-grid="false">
        <style:tab-stops>
          <style:tab-stop style:position="1.94cm"/>
        </style:tab-stops>
      </style:paragraph-properties>
      <style:text-properties fo:color="#000000" style:font-name="Arial" fo:font-size="12pt" fo:font-weight="bold" officeooo:rsid="02eb57ab" officeooo:paragraph-rsid="0341b7df" style:font-size-asian="12pt" style:font-weight-asian="bold" style:font-name-complex="Arial" style:font-size-complex="12pt" style:font-weight-complex="bold"/>
    </style:style>
    <style:style style:name="P278" style:family="paragraph" style:parent-style-name="Standard">
      <style:paragraph-properties fo:text-align="justify" style:justify-single-word="false"/>
      <style:text-properties fo:color="#000000" style:font-name="Arial" fo:font-size="12pt" officeooo:paragraph-rsid="02096bdd" fo:background-color="transparent" style:font-size-asian="12pt" style:font-size-complex="12pt"/>
    </style:style>
    <style:style style:name="P279" style:family="paragraph" style:parent-style-name="Standard">
      <style:paragraph-properties style:line-height-at-least="0.353cm" fo:text-align="center" style:justify-single-word="false">
        <style:tab-stops>
          <style:tab-stop style:position="1.94cm"/>
        </style:tab-stops>
      </style:paragraph-properties>
      <style:text-properties fo:color="#000000" style:font-name="Arial" fo:font-size="12pt" officeooo:rsid="04728d32" officeooo:paragraph-rsid="0341b7df" style:font-size-asian="12pt" style:font-size-complex="12pt"/>
    </style:style>
    <style:style style:name="P280" style:family="paragraph" style:parent-style-name="Standard">
      <style:paragraph-properties style:line-height-at-least="0.353cm" fo:text-align="center" style:justify-single-word="false">
        <style:tab-stops>
          <style:tab-stop style:position="1.94cm"/>
        </style:tab-stops>
      </style:paragraph-properties>
      <style:text-properties fo:color="#000000" style:font-name="Arial" fo:font-size="12pt" officeooo:rsid="0473d105" officeooo:paragraph-rsid="0341b7df" style:font-size-asian="12pt" style:font-size-complex="12pt"/>
    </style:style>
    <style:style style:name="P281" style:family="paragraph" style:parent-style-name="Standard">
      <style:paragraph-properties style:line-height-at-least="0.353cm" fo:text-align="center" style:justify-single-word="false">
        <style:tab-stops>
          <style:tab-stop style:position="1.94cm"/>
        </style:tab-stops>
      </style:paragraph-properties>
      <style:text-properties fo:color="#000000" style:font-name="Arial" fo:font-size="12pt" officeooo:rsid="0471b98b" officeooo:paragraph-rsid="0341b7df" style:font-size-asian="12pt" style:font-size-complex="12pt"/>
    </style:style>
    <style:style style:name="P282" style:family="paragraph" style:parent-style-name="Standard">
      <style:paragraph-properties style:line-height-at-least="0.353cm" fo:text-align="center" style:justify-single-word="false">
        <style:tab-stops>
          <style:tab-stop style:position="1.94cm"/>
        </style:tab-stops>
      </style:paragraph-properties>
      <style:text-properties fo:color="#000000" style:font-name="Arial" fo:font-size="12pt" officeooo:rsid="02ef89c0" officeooo:paragraph-rsid="0341b7df" style:font-size-asian="12pt" style:font-size-complex="12pt"/>
    </style:style>
    <style:style style:name="P283" style:family="paragraph" style:parent-style-name="Standard">
      <style:paragraph-properties style:line-height-at-least="0.353cm" fo:text-align="center" style:justify-single-word="false">
        <style:tab-stops>
          <style:tab-stop style:position="1.94cm"/>
        </style:tab-stops>
      </style:paragraph-properties>
      <style:text-properties fo:color="#000000" style:font-name="Arial" fo:font-size="12pt" officeooo:rsid="0475289e" officeooo:paragraph-rsid="0341b7df" style:font-size-asian="12pt" style:font-size-complex="12pt"/>
    </style:style>
    <style:style style:name="P284" style:family="paragraph" style:parent-style-name="Standard">
      <style:paragraph-properties style:line-height-at-least="0.353cm" fo:text-align="center" style:justify-single-word="false">
        <style:tab-stops>
          <style:tab-stop style:position="1.94cm"/>
        </style:tab-stops>
      </style:paragraph-properties>
      <style:text-properties fo:color="#000000" style:font-name="Arial" fo:font-size="12pt" officeooo:rsid="02f06085" officeooo:paragraph-rsid="0341b7df" style:font-size-asian="12pt" style:font-size-complex="12pt"/>
    </style:style>
    <style:style style:name="P285" style:family="paragraph" style:parent-style-name="Standard">
      <style:paragraph-properties fo:text-align="justify" style:justify-single-word="false"/>
      <style:text-properties fo:color="#000000" style:font-name="Arial" fo:font-size="12pt" officeooo:paragraph-rsid="0341b7df" style:font-size-asian="12pt" style:font-name-complex="Arial" style:font-size-complex="12pt"/>
    </style:style>
    <style:style style:name="P286" style:family="paragraph" style:parent-style-name="Standard">
      <style:paragraph-properties style:line-height-at-least="0.353cm" fo:text-align="start" style:justify-single-word="false">
        <style:tab-stops>
          <style:tab-stop style:position="1.94cm"/>
        </style:tab-stops>
      </style:paragraph-properties>
      <style:text-properties fo:color="#000000" style:font-name="Arial" fo:font-size="12pt" officeooo:rsid="03d21eb2" officeooo:paragraph-rsid="0341b7df" fo:background-color="#ffffff" style:font-size-asian="12pt" style:font-size-complex="12pt"/>
    </style:style>
    <style:style style:name="P287" style:family="paragraph" style:parent-style-name="Standard">
      <style:paragraph-properties fo:text-align="justify" style:justify-single-word="false"/>
      <style:text-properties fo:color="#000000" style:font-name="Arial" fo:font-size="12pt" style:text-underline-style="none" fo:font-weight="bold" officeooo:paragraph-rsid="0341b7df" style:font-size-asian="12pt" style:font-weight-asian="bold" style:font-name-complex="Arial" style:font-size-complex="12pt"/>
    </style:style>
    <style:style style:name="P288" style:family="paragraph" style:parent-style-name="Standard">
      <style:paragraph-properties fo:text-align="justify" style:justify-single-word="false"/>
      <style:text-properties fo:color="#000000" style:font-name="Arial" officeooo:paragraph-rsid="02096bdd" fo:background-color="transparent"/>
    </style:style>
    <style:style style:name="P289" style:family="paragraph" style:parent-style-name="Standard">
      <style:paragraph-properties fo:text-align="justify" style:justify-single-word="false"/>
      <style:text-properties fo:color="#000000" style:font-name="Arial" officeooo:paragraph-rsid="02096bdd" fo:background-color="transparent" style:font-name-asian="Arial Unicode MS" style:font-name-complex="Arial" style:font-size-complex="9pt"/>
    </style:style>
    <style:style style:name="P290" style:family="paragraph" style:parent-style-name="Standard">
      <style:paragraph-properties fo:text-align="center" style:justify-single-word="false"/>
      <style:text-properties fo:color="#000000" style:font-name="Arial" officeooo:paragraph-rsid="02096bdd" fo:background-color="transparent" style:font-name-asian="Arial Unicode MS" style:font-name-complex="Arial" style:font-size-complex="9pt"/>
    </style:style>
    <style:style style:name="P291" style:family="paragraph" style:parent-style-name="Standard">
      <style:paragraph-properties fo:text-align="center" style:justify-single-word="false"/>
      <style:text-properties fo:color="#000000" style:font-name="Arial" fo:font-size="16pt" fo:font-weight="bold" officeooo:paragraph-rsid="02096bdd" fo:background-color="transparent" style:font-size-asian="16pt" style:font-weight-asian="bold" style:font-size-complex="16pt" style:font-weight-complex="bold"/>
    </style:style>
    <style:style style:name="P292" style:family="paragraph" style:parent-style-name="Standard">
      <style:paragraph-properties fo:text-align="justify" style:justify-single-word="false">
        <style:tab-stops>
          <style:tab-stop style:position="2cm"/>
        </style:tab-stops>
      </style:paragraph-properties>
    </style:style>
    <style:style style:name="P293" style:family="paragraph" style:parent-style-name="Standard">
      <style:paragraph-properties fo:text-align="justify" style:justify-single-word="false"/>
      <style:text-properties officeooo:paragraph-rsid="03336504"/>
    </style:style>
    <style:style style:name="P294" style:family="paragraph" style:parent-style-name="Standard">
      <style:paragraph-properties fo:text-align="justify" style:justify-single-word="false"/>
      <style:text-properties officeooo:paragraph-rsid="034461c2"/>
    </style:style>
    <style:style style:name="P295" style:family="paragraph" style:parent-style-name="Standard">
      <style:paragraph-properties fo:text-align="center" style:justify-single-word="false"/>
    </style:style>
    <style:style style:name="P296" style:family="paragraph" style:parent-style-name="Standard">
      <style:paragraph-properties style:line-height-at-least="0.353cm" fo:text-align="center" style:justify-single-word="false">
        <style:tab-stops>
          <style:tab-stop style:position="1.94cm"/>
        </style:tab-stops>
      </style:paragraph-properties>
      <style:text-properties officeooo:paragraph-rsid="0339e5b6"/>
    </style:style>
    <style:style style:name="P297" style:family="paragraph" style:parent-style-name="Standard">
      <style:paragraph-properties style:line-height-at-least="0.353cm" fo:text-align="center" style:justify-single-word="false">
        <style:tab-stops>
          <style:tab-stop style:position="1.94cm"/>
        </style:tab-stops>
      </style:paragraph-properties>
      <style:text-properties officeooo:paragraph-rsid="02edf1ff"/>
    </style:style>
    <style:style style:name="P298" style:family="paragraph" style:parent-style-name="Standard">
      <style:paragraph-properties style:line-height-at-least="0.353cm" fo:text-align="center" style:justify-single-word="false">
        <style:tab-stops>
          <style:tab-stop style:position="1.94cm"/>
        </style:tab-stops>
      </style:paragraph-properties>
      <style:text-properties officeooo:paragraph-rsid="03d637d9"/>
    </style:style>
    <style:style style:name="P299" style:family="paragraph" style:parent-style-name="Standard">
      <style:paragraph-properties style:line-height-at-least="0.353cm" fo:text-align="center" style:justify-single-word="false">
        <style:tab-stops>
          <style:tab-stop style:position="1.94cm"/>
        </style:tab-stops>
      </style:paragraph-properties>
      <style:text-properties officeooo:paragraph-rsid="033e3d5f"/>
    </style:style>
    <style:style style:name="P300" style:family="paragraph" style:parent-style-name="Standard">
      <style:paragraph-properties style:line-height-at-least="0.353cm" fo:text-align="center" style:justify-single-word="false">
        <style:tab-stops>
          <style:tab-stop style:position="1.94cm"/>
        </style:tab-stops>
      </style:paragraph-properties>
      <style:text-properties officeooo:paragraph-rsid="02ea2b1e"/>
    </style:style>
    <style:style style:name="P301" style:family="paragraph" style:parent-style-name="Standard">
      <style:paragraph-properties style:line-height-at-least="0.353cm" fo:text-align="center" style:justify-single-word="false">
        <style:tab-stops>
          <style:tab-stop style:position="1.94cm"/>
        </style:tab-stops>
      </style:paragraph-properties>
      <style:text-properties officeooo:paragraph-rsid="0341b7df"/>
    </style:style>
    <style:style style:name="P302" style:family="paragraph" style:parent-style-name="Standard">
      <style:paragraph-properties style:line-height-at-least="0.353cm" fo:text-align="center" style:justify-single-word="false">
        <style:tab-stops>
          <style:tab-stop style:position="1.94cm"/>
        </style:tab-stops>
      </style:paragraph-properties>
      <style:text-properties officeooo:paragraph-rsid="034461c2"/>
    </style:style>
    <style:style style:name="P303" style:family="paragraph" style:parent-style-name="Standard">
      <style:paragraph-properties style:line-height-at-least="0.353cm" fo:text-align="start" style:justify-single-word="false">
        <style:tab-stops>
          <style:tab-stop style:position="1.94cm"/>
        </style:tab-stops>
      </style:paragraph-properties>
      <style:text-properties officeooo:paragraph-rsid="0341b7df"/>
    </style:style>
    <style:style style:name="P304" style:family="paragraph" style:parent-style-name="Standard">
      <style:paragraph-properties style:line-height-at-least="0.353cm" fo:text-align="start" style:justify-single-word="false">
        <style:tab-stops>
          <style:tab-stop style:position="1.94cm"/>
        </style:tab-stops>
      </style:paragraph-properties>
      <style:text-properties officeooo:paragraph-rsid="034461c2"/>
    </style:style>
    <style:style style:name="P30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normal" officeooo:rsid="0242b532" officeooo:paragraph-rsid="034461c2"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30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officeooo:rsid="0241b50d"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307"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language="pt" fo:country="BR" officeooo:rsid="0241b50d"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308" style:family="paragraph" style:parent-style-name="Standard">
      <style:paragraph-properties fo:text-align="justify" style:justify-single-word="false" style:snap-to-layout-grid="false"/>
      <style:text-properties fo:text-transform="uppercase" style:use-window-font-color="true" style:font-name="Arial" fo:font-size="11pt"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30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31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24152ea"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311"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31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01d3ce7"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31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241b50d"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31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244c716"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31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paragraph-rsid="034461c2"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6"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3e6536a" officeooo:paragraph-rsid="034461c2"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7"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officeooo:rsid="024152ea"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318"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officeooo:rsid="0244c716"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31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officeooo:rsid="02465061"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32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style:text-underline-style="none"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321"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style:text-underline-style="none" fo:font-weight="bold" officeooo:paragraph-rsid="034461c2"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2"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2c26ad4" fo:background-color="transparent"/>
    </style:style>
    <style:style style:name="P32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324"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2c26ad4"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25" style:family="paragraph" style:parent-style-name="Standard">
      <loext:graphic-properties draw:fill-gradient-name="gradient" draw:fill-hatch-name="hatch"/>
      <style:paragraph-properties fo:margin-top="0.199cm" fo:margin-bottom="0.199cm" loext:contextual-spacing="false" fo:text-align="justify" style:justify-single-word="false"/>
      <style:text-properties style:use-window-font-color="true" style:font-name="Arial" officeooo:paragraph-rsid="034461c2" fo:background-color="#ffffff"/>
    </style:style>
    <style:style style:name="P326"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20f84b"/>
    </style:style>
    <style:style style:name="P327" style:family="paragraph" style:parent-style-name="Standard">
      <style:paragraph-properties fo:margin-top="0.199cm" fo:margin-bottom="0.199cm" loext:contextual-spacing="false" fo:text-align="justify" style:justify-single-word="false" style:writing-mode="lr-tb"/>
      <style:text-properties style:use-window-font-color="true" style:font-name="Arial" officeooo:paragraph-rsid="034461c2"/>
    </style:style>
    <style:style style:name="P32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fo:font-weight="bold" officeooo:paragraph-rsid="034461c2" fo:background-color="#ffffff" style:font-weight-asian="bold" style:font-name-complex="Arial" fo:hyphenate="false" fo:hyphenation-remain-char-count="2" fo:hyphenation-push-char-count="2"/>
    </style:style>
    <style:style style:name="P329"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220f84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3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3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3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a4d3b9"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3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2a4d3b9"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3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2a4d3b9"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3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2a4d3b9"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3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3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3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34461c2"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39" style:family="paragraph" style:parent-style-name="Text_20_body"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34461c2" style:font-name-asian="Courier New1" style:font-name-complex="Arial" fo:hyphenate="false" fo:hyphenation-remain-char-count="2" fo:hyphenation-push-char-count="2"/>
    </style:style>
    <style:style style:name="P340"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34461c2"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41" style:family="paragraph" style:parent-style-name="Standard">
      <loext:graphic-properties draw:fill="none"/>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4461c2" fo:background-color="transparent" fo:hyphenate="false" fo:hyphenation-remain-char-count="2" fo:hyphenation-push-char-count="2"/>
    </style:style>
    <style:style style:name="P342"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4461c2" fo:background-color="#ffffff" style:font-name-asian="Courier New1" style:language-asian="pt" style:country-asian="BR" style:font-name-complex="Arial" style:language-complex="pt" style:country-complex="BR" fo:hyphenate="false" fo:hyphenation-remain-char-count="2" fo:hyphenation-push-char-count="2"/>
    </style:style>
    <style:style style:name="P343"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paragraph-rsid="034461c2" fo:background-color="#ffffff" fo:hyphenate="false" fo:hyphenation-remain-char-count="2" fo:hyphenation-push-char-count="2"/>
    </style:style>
    <style:style style:name="P344" style:family="paragraph" style:parent-style-name="Standard">
      <style:paragraph-properties fo:margin-left="0.499cm" fo:margin-right="0cm" fo:margin-top="0cm" fo:margin-bottom="0.212cm" loext:contextual-spacing="false" style:line-height-at-least="0.353cm" fo:text-align="justify" style:justify-single-word="false" fo:orphans="2" fo:widows="2" fo:hyphenation-ladder-count="no-limit" fo:text-indent="0cm" style:auto-text-indent="false"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34461c2" fo:hyphenate="false" fo:hyphenation-remain-char-count="2" fo:hyphenation-push-char-count="2"/>
    </style:style>
    <style:style style:name="P345" style:family="paragraph" style:parent-style-name="Standard">
      <style:paragraph-properties fo:margin-left="0.499cm" fo:margin-right="0cm" fo:margin-top="0cm" fo:margin-bottom="0.212cm" loext:contextual-spacing="false" style:line-height-at-least="0.353cm"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4461c2" fo:background-color="#ffffff" style:font-name-asian="Courier New1" style:language-asian="pt" style:country-asian="BR" style:font-name-complex="Arial" style:language-complex="pt" style:country-complex="BR"/>
    </style:style>
    <style:style style:name="P346" style:family="paragraph" style:parent-style-name="Standard">
      <style:paragraph-properties fo:margin-left="0.499cm" fo:margin-right="0cm" fo:margin-top="0cm" fo:margin-bottom="0.212cm" loext:contextual-spacing="false" fo:text-align="justify" style:justify-single-word="false" fo:text-indent="0cm" style:auto-text-indent="false" style:text-autospace="none"/>
      <style:text-properties style:use-window-font-color="true" style:font-name="Arial" officeooo:paragraph-rsid="034461c2" fo:background-color="#ffffff"/>
    </style:style>
    <style:style style:name="P347" style:family="paragraph" style:parent-style-name="Standard">
      <style:paragraph-properties fo:margin-left="0.499cm" fo:margin-right="0cm" fo:margin-top="0cm" fo:margin-bottom="0.212cm" loext:contextual-spacing="false" fo:text-align="justify" style:justify-single-word="false" fo:text-indent="0cm" style:auto-text-indent="false" style:text-autospace="none"/>
      <style:text-properties style:use-window-font-color="true" style:font-name="Arial" officeooo:rsid="04de06ee" officeooo:paragraph-rsid="034461c2" fo:background-color="#ffffff"/>
    </style:style>
    <style:style style:name="P348" style:family="paragraph" style:parent-style-name="Standard" style:master-page-name="">
      <loext:graphic-properties draw:fill="none"/>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4f35f41" officeooo:paragraph-rsid="034461c2" fo:background-color="#ffffff" fo:hyphenate="false" fo:hyphenation-remain-char-count="2" fo:hyphenation-push-char-count="2"/>
    </style:style>
    <style:style style:name="P349" style:family="paragraph" style:parent-style-name="Standard">
      <style:paragraph-properties fo:margin-left="0.499cm" fo:margin-right="0cm" fo:margin-top="0.199cm" fo:margin-bottom="0.212cm" loext:contextual-spacing="false" style:line-height-at-least="0.353cm" fo:text-align="justify" style:justify-single-word="false" fo:orphans="2" fo:widows="2" fo:hyphenation-ladder-count="no-limit" fo:text-indent="0cm" style:auto-text-indent="false" style:text-autospace="none" style:writing-mode="lr-tb">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 officeooo:paragraph-rsid="034461c2" fo:hyphenate="false" fo:hyphenation-remain-char-count="2" fo:hyphenation-push-char-count="2"/>
    </style:style>
    <style:style style:name="P350"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34461c2"/>
    </style:style>
    <style:style style:name="P35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rsid="00ddb0ca" officeooo:paragraph-rsid="034461c2" fo:background-color="#ffffff" fo:hyphenate="false" fo:hyphenation-remain-char-count="2" fo:hyphenation-push-char-count="2"/>
    </style:style>
    <style:style style:name="P352"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officeooo:paragraph-rsid="034461c2" fo:background-color="#ffffff" fo:hyphenate="false" fo:hyphenation-remain-char-count="2" fo:hyphenation-push-char-count="2"/>
    </style:style>
    <style:style style:name="P35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34461c2" fo:hyphenate="false" fo:hyphenation-remain-char-count="2" fo:hyphenation-push-char-count="2"/>
    </style:style>
    <style:style style:name="P35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officeooo:paragraph-rsid="034461c2" fo:hyphenate="false" fo:hyphenation-remain-char-count="2" fo:hyphenation-push-char-count="2"/>
    </style:style>
    <style:style style:name="P355"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34461c2"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6" style:family="paragraph" style:parent-style-name="Standard">
      <style:paragraph-properties fo:margin-left="0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italic" fo:font-weight="bold" officeooo:paragraph-rsid="02af5872" fo:background-color="transparent" style:font-name-asian="Courier New2" style:font-size-asian="12pt" style:language-asian="zxx" style:country-asian="none" style:font-style-asian="italic" style:font-weight-asian="bold" style:font-name-complex="Courier New2" style:font-size-complex="12pt" style:language-complex="ar" style:country-complex="SA" style:font-style-complex="italic" style:font-weight-complex="bold" text:display="true"/>
    </style:style>
    <style:style style:name="P35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5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9"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60"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bold" officeooo:rsid="02e3f58b" officeooo:paragraph-rsid="034461c2" style:font-name-asian="Courier New1" style:font-size-asian="12pt" style:language-asian="pt" style:country-asian="BR" style:font-weight-asian="bold" style:font-name-complex="Arial" style:font-size-complex="12pt" style:language-complex="pt" style:country-complex="BR"/>
    </style:style>
    <style:style style:name="P361"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bold" officeooo:paragraph-rsid="034461c2" style:font-name-asian="Courier New1" style:font-size-asian="12pt" style:language-asian="pt" style:country-asian="BR" style:font-weight-asian="bold" style:font-name-complex="Arial" style:font-size-complex="12pt" style:language-complex="pt" style:country-complex="BR"/>
    </style:style>
    <style:style style:name="P362"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bold" officeooo:rsid="0473d105" officeooo:paragraph-rsid="034461c2" style:font-name-asian="Courier New1" style:font-size-asian="12pt" style:language-asian="pt" style:country-asian="BR" style:font-weight-asian="bold" style:font-name-complex="Arial" style:font-size-complex="12pt" style:language-complex="pt" style:country-complex="BR"/>
    </style:style>
    <style:style style:name="P363"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paragraph-rsid="02e3f58b" style:font-name-asian="Courier New1" style:font-size-asian="12pt" style:language-asian="pt" style:country-asian="BR" style:font-name-complex="Arial" style:font-size-complex="12pt" style:language-complex="pt" style:country-complex="BR"/>
    </style:style>
    <style:style style:name="P364"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paragraph-rsid="034461c2" style:font-name-asian="Courier New1" style:font-size-asian="12pt" style:language-asian="pt" style:country-asian="BR" style:font-name-complex="Arial" style:font-size-complex="12pt" style:language-complex="pt" style:country-complex="BR"/>
    </style:style>
    <style:style style:name="P365"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rsid="02d95b1b" officeooo:paragraph-rsid="02e3f58b" style:font-name-asian="Courier New1" style:font-size-asian="12pt" style:language-asian="pt" style:country-asian="BR" style:font-name-complex="Arial" style:font-size-complex="12pt" style:language-complex="pt" style:country-complex="BR"/>
    </style:style>
    <style:style style:name="P366"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rsid="02d95b1b" officeooo:paragraph-rsid="034461c2" style:font-name-asian="Courier New1" style:font-size-asian="12pt" style:language-asian="pt" style:country-asian="BR" style:font-name-complex="Arial" style:font-size-complex="12pt" style:language-complex="pt" style:country-complex="BR"/>
    </style:style>
    <style:style style:name="P367" style:family="paragraph" style:parent-style-name="Standard">
      <style:paragraph-properties fo:margin-top="0cm" fo:margin-bottom="0.212cm" loext:contextual-spacing="false" style:line-height-at-least="0.353cm" fo:text-align="center" style:justify-single-word="false" style:snap-to-layout-grid="false">
        <style:tab-stops>
          <style:tab-stop style:position="1.94cm"/>
        </style:tab-stops>
      </style:paragraph-properties>
      <style:text-properties style:use-window-font-color="true" style:font-name="Arial" fo:font-size="12pt" officeooo:rsid="02d95b1b" officeooo:paragraph-rsid="034461c2" style:font-name-asian="Courier New1" style:font-size-asian="12pt" style:language-asian="pt" style:country-asian="BR" style:font-name-complex="Arial" style:font-size-complex="12pt" style:language-complex="pt" style:country-complex="BR"/>
    </style:style>
    <style:style style:name="P368" style:family="paragraph" style:parent-style-name="Standard">
      <style:paragraph-properties fo:margin-top="0cm" fo:margin-bottom="0.212cm" loext:contextual-spacing="false" style:line-height-at-least="0.353cm" fo:text-align="center" style:justify-single-word="false" style:snap-to-layout-grid="false">
        <style:tab-stops>
          <style:tab-stop style:position="1.94cm"/>
        </style:tab-stops>
      </style:paragraph-properties>
      <style:text-properties style:use-window-font-color="true" style:font-name="Arial" fo:font-size="12pt" officeooo:paragraph-rsid="034461c2" style:font-name-asian="Courier New1" style:font-size-asian="12pt" style:language-asian="pt" style:country-asian="BR" style:font-name-complex="Arial" style:font-size-complex="12pt" style:language-complex="pt" style:country-complex="BR"/>
    </style:style>
    <style:style style:name="P369" style:family="paragraph" style:parent-style-name="Standard">
      <style:paragraph-properties fo:margin-top="0cm" fo:margin-bottom="0.212cm" loext:contextual-spacing="false" style:line-height-at-least="0.353cm" fo:text-align="center" style:justify-single-word="false" style:snap-to-layout-grid="false">
        <style:tab-stops>
          <style:tab-stop style:position="1.94cm"/>
        </style:tab-stops>
      </style:paragraph-properties>
      <style:text-properties style:use-window-font-color="true" style:font-name="Arial" fo:font-size="12pt" officeooo:rsid="04728d32" officeooo:paragraph-rsid="034461c2" style:font-name-asian="Courier New1" style:font-size-asian="12pt" style:language-asian="pt" style:country-asian="BR" style:font-name-complex="Arial" style:font-size-complex="12pt" style:language-complex="pt" style:country-complex="BR"/>
    </style:style>
    <style:style style:name="P370"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rsid="04728d32" officeooo:paragraph-rsid="04728d32" fo:background-color="#ffffff" style:font-name-asian="Courier New1" style:font-size-asian="12pt" style:language-asian="pt" style:country-asian="BR" style:font-name-complex="Arial" style:font-size-complex="12pt" style:language-complex="pt" style:country-complex="BR"/>
    </style:style>
    <style:style style:name="P371"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rsid="04728d32" officeooo:paragraph-rsid="034461c2" fo:background-color="#ffffff" style:font-name-asian="Courier New1" style:font-size-asian="12pt" style:language-asian="pt" style:country-asian="BR" style:font-name-complex="Arial" style:font-size-complex="12pt" style:language-complex="pt" style:country-complex="BR"/>
    </style:style>
    <style:style style:name="P372"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rsid="03d2e2ad" officeooo:paragraph-rsid="03d2e2ad" fo:background-color="#ffffff" style:font-name-asian="Courier New1" style:font-size-asian="12pt" style:language-asian="pt" style:country-asian="BR" style:font-name-complex="Arial" style:font-size-complex="12pt" style:language-complex="pt" style:country-complex="BR"/>
    </style:style>
    <style:style style:name="P373"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rsid="03d2e2ad" officeooo:paragraph-rsid="034461c2" fo:background-color="#ffffff" style:font-name-asian="Courier New1" style:font-size-asian="12pt" style:language-asian="pt" style:country-asian="BR" style:font-name-complex="Arial" style:font-size-complex="12pt" style:language-complex="pt" style:country-complex="BR"/>
    </style:style>
    <style:style style:name="P374"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34461c2" style:letter-kerning="true" fo:background-color="#ffffff" style:font-name-asian="Courier New1" style:language-asian="pt" style:country-asian="BR" style:font-weight-asian="bold" style:font-name-complex="Arial" style:language-complex="pt" style:country-complex="BR"/>
    </style:style>
    <style:style style:name="P375"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34461c2" style:letter-kerning="true" style:font-name-asian="Courier New1" style:language-asian="pt" style:country-asian="BR" style:font-weight-asian="bold" style:font-name-complex="Arial" style:language-complex="pt" style:country-complex="BR"/>
    </style:style>
    <style:style style:name="P376"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34461c2" style:font-name-asian="Courier New1" style:language-asian="pt" style:country-asian="BR" style:font-weight-asian="bold" style:font-name-complex="Arial" style:language-complex="pt" style:country-complex="BR" style:font-weight-complex="bold"/>
    </style:style>
    <style:style style:name="P377"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normal" officeooo:paragraph-rsid="034461c2" style:font-name-asian="Courier New1" style:language-asian="pt" style:country-asian="BR" style:font-weight-asian="normal" style:font-name-complex="Arial" style:language-complex="pt" style:country-complex="BR" style:font-weight-complex="normal"/>
    </style:style>
    <style:style style:name="P378"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style:use-window-font-color="true" style:font-name="Arial" fo:font-weight="normal" officeooo:paragraph-rsid="034461c2" style:font-name-asian="Courier New1" style:language-asian="pt" style:country-asian="BR" style:font-weight-asian="normal" style:font-name-complex="Arial" style:language-complex="pt" style:country-complex="BR" style:font-weight-complex="normal"/>
    </style:style>
    <style:style style:name="P379" style:family="paragraph" style:parent-style-name="Standard">
      <style:paragraph-properties fo:margin-top="0cm" fo:margin-bottom="0.212cm" loext:contextual-spacing="false" style:line-height-at-least="0.353cm" fo:text-align="justify" style:justify-single-word="false"/>
      <style:text-properties style:use-window-font-color="true" style:font-name="Arial" officeooo:paragraph-rsid="034461c2"/>
    </style:style>
    <style:style style:name="P380" style:family="paragraph" style:parent-style-name="Standard">
      <style:paragraph-properties fo:margin-top="0cm" fo:margin-bottom="0.212cm" loext:contextual-spacing="false" style:line-height-at-least="0.176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4461c2"/>
    </style:style>
    <style:style style:name="P381"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4461c2"/>
    </style:style>
    <style:style style:name="P382" style:family="paragraph" style:parent-style-name="Standard">
      <style:paragraph-properties fo:margin-top="0cm" fo:margin-bottom="0.212cm" loext:contextual-spacing="false" style:line-height-at-least="0.353cm" fo:text-align="justify" style:justify-single-word="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377985c" officeooo:paragraph-rsid="034461c2" fo:background-color="#ffffff" style:font-name-asian="Courier New1" style:language-asian="pt" style:country-asian="BR" style:font-name-complex="Arial" style:language-complex="pt" style:country-complex="BR" style:font-weight-complex="bold"/>
    </style:style>
    <style:style style:name="P383" style:family="paragraph" style:parent-style-name="Standard">
      <style:paragraph-properties fo:margin-top="0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4461c2" style:font-name-asian="Courier New1" style:language-asian="pt" style:country-asian="BR" style:font-name-complex="Arial" style:language-complex="pt" style:country-complex="BR"/>
    </style:style>
    <style:style style:name="P384" style:family="paragraph" style:parent-style-name="Standard">
      <style:paragraph-properties fo:margin-top="0cm" fo:margin-bottom="0.212cm" loext:contextual-spacing="false" style:line-height-at-least="0.353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style:use-window-font-color="true" style:font-name="Arial" officeooo:paragraph-rsid="034461c2" style:font-name-asian="Courier New1" style:language-asian="pt" style:country-asian="BR" style:font-name-complex="Arial" style:language-complex="pt" style:country-complex="BR"/>
    </style:style>
    <style:style style:name="P385" style:family="paragraph" style:parent-style-name="Standard">
      <style:paragraph-properties fo:margin-top="0cm" fo:margin-bottom="0.212cm" loext:contextual-spacing="false" style:line-height-at-least="0.353cm" fo:text-align="justify" style:justify-single-word="false"/>
      <style:text-properties style:use-window-font-color="true" style:font-name="Arial" officeooo:paragraph-rsid="034461c2" style:font-name-asian="Courier New1" style:language-asian="pt" style:country-asian="BR" style:font-name-complex="Arial" style:language-complex="pt" style:country-complex="BR"/>
    </style:style>
    <style:style style:name="P386"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4461c2" style:letter-kerning="true" style:font-name-asian="Courier New1" style:language-asian="pt" style:country-asian="BR" style:font-name-complex="Arial" style:language-complex="pt" style:country-complex="BR"/>
    </style:style>
    <style:style style:name="P387"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458914e" officeooo:paragraph-rsid="034461c2" style:letter-kerning="true" style:font-name-asian="Courier New1" style:language-asian="pt" style:country-asian="BR" style:font-name-complex="Arial" style:language-complex="pt" style:country-complex="BR"/>
    </style:style>
    <style:style style:name="P388" style:family="paragraph" style:parent-style-name="Standard">
      <style:paragraph-properties fo:margin-top="0cm" fo:margin-bottom="0.212cm" loext:contextual-spacing="false" style:line-height-at-least="0.176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style:use-window-font-color="true" style:font-name="Arial" officeooo:paragraph-rsid="034461c2" style:letter-kerning="true" fo:background-color="#ffffff" style:font-name-asian="Courier New1" style:language-asian="pt" style:country-asian="BR" style:font-name-complex="Arial" style:language-complex="pt" style:country-complex="BR"/>
    </style:style>
    <style:style style:name="P389"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rsid="02e3f58b" officeooo:paragraph-rsid="0341b7df" style:font-name-asian="Courier New1" style:font-size-asian="12pt" style:language-asian="pt" style:country-asian="BR" style:font-weight-asian="bold" style:font-name-complex="Arial" style:font-size-complex="12pt" style:language-complex="pt" style:country-complex="BR"/>
    </style:style>
    <style:style style:name="P390"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341b7df" style:font-name-asian="Courier New1" style:font-size-asian="12pt" style:language-asian="pt" style:country-asian="BR" style:font-weight-asian="bold" style:font-name-complex="Arial" style:font-size-complex="12pt" style:language-complex="pt" style:country-complex="BR"/>
    </style:style>
    <style:style style:name="P391"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rsid="0473d105" officeooo:paragraph-rsid="0341b7df" style:font-name-asian="Courier New1" style:font-size-asian="12pt" style:language-asian="pt" style:country-asian="BR" style:font-weight-asian="bold" style:font-name-complex="Arial" style:font-size-complex="12pt" style:language-complex="pt" style:country-complex="BR"/>
    </style:style>
    <style:style style:name="P392"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341b7df" style:font-name-asian="Courier New1" style:font-size-asian="12pt" style:language-asian="pt" style:country-asian="BR" style:font-name-complex="Arial" style:font-size-complex="12pt" style:language-complex="pt" style:country-complex="BR"/>
    </style:style>
    <style:style style:name="P393" style:family="paragraph" style:parent-style-name="Standard">
      <style:paragraph-properties fo:margin-top="0cm" fo:margin-bottom="0.212cm" loext:contextual-spacing="false" style:line-height-at-least="0.353cm" fo:text-align="center" style:justify-single-word="false" style:snap-to-layout-grid="false">
        <style:tab-stops>
          <style:tab-stop style:position="1.94cm"/>
        </style:tab-stops>
      </style:paragraph-properties>
      <style:text-properties fo:color="#000000" style:font-name="Arial" fo:font-size="12pt" officeooo:paragraph-rsid="0341b7df" style:font-name-asian="Courier New1" style:font-size-asian="12pt" style:language-asian="pt" style:country-asian="BR" style:font-name-complex="Arial" style:font-size-complex="12pt" style:language-complex="pt" style:country-complex="BR"/>
    </style:style>
    <style:style style:name="P394" style:family="paragraph" style:parent-style-name="Standard">
      <style:paragraph-properties fo:margin-top="0cm" fo:margin-bottom="0.212cm" loext:contextual-spacing="false" style:line-height-at-least="0.353cm" fo:text-align="center" style:justify-single-word="false" style:snap-to-layout-grid="false">
        <style:tab-stops>
          <style:tab-stop style:position="1.94cm"/>
        </style:tab-stops>
      </style:paragraph-properties>
      <style:text-properties fo:color="#000000" style:font-name="Arial" fo:font-size="12pt" officeooo:rsid="04728d32" officeooo:paragraph-rsid="0341b7df" style:font-name-asian="Courier New1" style:font-size-asian="12pt" style:language-asian="pt" style:country-asian="BR" style:font-name-complex="Arial" style:font-size-complex="12pt" style:language-complex="pt" style:country-complex="BR"/>
    </style:style>
    <style:style style:name="P395" style:family="paragraph" style:parent-style-name="Standard">
      <style:paragraph-properties fo:margin-top="0cm" fo:margin-bottom="0.212cm" loext:contextual-spacing="false" style:line-height-at-least="0.353cm" fo:text-align="center" style:justify-single-word="false" style:snap-to-layout-grid="false">
        <style:tab-stops>
          <style:tab-stop style:position="1.94cm"/>
        </style:tab-stops>
      </style:paragraph-properties>
      <style:text-properties fo:color="#000000" style:font-name="Arial" fo:font-size="12pt" officeooo:rsid="02d95b1b" officeooo:paragraph-rsid="0341b7df" style:font-name-asian="Courier New1" style:font-size-asian="12pt" style:language-asian="pt" style:country-asian="BR" style:font-name-complex="Arial" style:font-size-complex="12pt" style:language-complex="pt" style:country-complex="BR"/>
    </style:style>
    <style:style style:name="P396"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rsid="02d95b1b" officeooo:paragraph-rsid="0341b7df" style:font-name-asian="Courier New1" style:font-size-asian="12pt" style:language-asian="pt" style:country-asian="BR" style:font-name-complex="Arial" style:font-size-complex="12pt" style:language-complex="pt" style:country-complex="BR"/>
    </style:style>
    <style:style style:name="P397"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rsid="04728d32" officeooo:paragraph-rsid="0341b7df" fo:background-color="#ffffff" style:font-name-asian="Courier New1" style:font-size-asian="12pt" style:language-asian="pt" style:country-asian="BR" style:font-name-complex="Arial" style:font-size-complex="12pt" style:language-complex="pt" style:country-complex="BR"/>
    </style:style>
    <style:style style:name="P398"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rsid="03d2e2ad" officeooo:paragraph-rsid="0341b7df" fo:background-color="#ffffff" style:font-name-asian="Courier New1" style:font-size-asian="12pt" style:language-asian="pt" style:country-asian="BR" style:font-name-complex="Arial" style:font-size-complex="12pt" style:language-complex="pt" style:country-complex="BR"/>
    </style:style>
    <style:style style:name="P399"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paragraph-rsid="0341b7df" fo:background-color="transparent" style:font-name-asian="Courier New1" style:language-asian="pt" style:country-asian="BR" style:font-weight-asian="bold" style:font-name-complex="Arial" style:language-complex="pt" style:country-complex="BR" style:font-weight-complex="bold"/>
    </style:style>
    <style:style style:name="P400" style:family="paragraph" style:parent-style-name="Standard">
      <style:paragraph-properties fo:margin-top="0cm" fo:margin-bottom="0.212cm" loext:contextual-spacing="false" style:line-height-at-least="0.353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weight="bold" officeooo:paragraph-rsid="034461c2" fo:background-color="#ffffff" style:font-name-asian="Courier New1" style:language-asian="pt" style:country-asian="BR" style:font-weight-asian="bold" style:font-name-complex="Arial" style:language-complex="pt" style:country-complex="BR" style:font-weight-complex="bold"/>
    </style:style>
    <style:style style:name="P401"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rsid="02d649e0" officeooo:paragraph-rsid="034461c2" style:font-name-asian="Courier New1" style:language-asian="pt" style:country-asian="BR" style:font-weight-asian="bold" style:font-name-complex="Arial" style:language-complex="pt" style:country-complex="BR"/>
    </style:style>
    <style:style style:name="P402"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426595c" officeooo:paragraph-rsid="0341b7df" fo:background-color="transparent" style:font-name-asian="Courier New1" style:language-asian="pt" style:country-asian="BR" style:font-name-complex="Arial" style:language-complex="pt" style:country-complex="BR"/>
    </style:style>
    <style:style style:name="P403"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426595c" officeooo:paragraph-rsid="034461c2" fo:background-color="#ffffff" style:font-name-asian="Courier New1" style:language-asian="pt" style:country-asian="BR" style:font-name-complex="Arial" style:language-complex="pt" style:country-complex="BR"/>
    </style:style>
    <style:style style:name="P404" style:family="paragraph" style:parent-style-name="Standard">
      <style:paragraph-properties fo:margin-top="0cm" fo:margin-bottom="0.212cm" loext:contextual-spacing="false" style:line-height-at-least="0.176cm" fo:text-align="center"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solid" style:text-line-through-type="single" style:font-name="Arial" fo:font-weight="bold" officeooo:paragraph-rsid="0341b7df" fo:background-color="#ffffff" style:font-name-asian="Courier New1" style:language-asian="pt" style:country-asian="BR" style:font-weight-asian="bold" style:font-name-complex="Arial" style:language-complex="pt" style:country-complex="BR" style:font-weight-complex="bold"/>
    </style:style>
    <style:style style:name="P405" style:family="paragraph" style:parent-style-name="Standard">
      <style:paragraph-properties fo:margin-top="0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461c2" fo:background-color="#ffffff"/>
    </style:style>
    <style:style style:name="P406" style:family="paragraph" style:parent-style-name="Text_20_body">
      <style:paragraph-properties fo:margin-top="0cm" fo:margin-bottom="0.212cm" loext:contextual-spacing="false" style:line-height-at-least="0.353cm" fo:text-align="justify" style:justify-single-word="false">
        <style:tab-stops>
          <style:tab-stop style:position="1.94cm"/>
        </style:tab-stops>
      </style:paragraph-properties>
      <style:text-properties officeooo:paragraph-rsid="034461c2"/>
    </style:style>
    <style:style style:name="P40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408" style:family="paragraph" style:parent-style-name="Standard">
      <loext:graphic-properties draw:fill-gradient-name="gradient" draw:fill-hatch-name="hatch"/>
      <style:paragraph-properties fo:margin-top="0.101cm" fo:margin-bottom="0.101cm" loext:contextual-spacing="false" fo:text-align="justify" style:justify-single-word="false"/>
      <style:text-properties style:use-window-font-color="true" style:font-name="Arial" officeooo:paragraph-rsid="034461c2" fo:background-color="transparent"/>
    </style:style>
    <style:style style:name="P409" style:family="paragraph" style:parent-style-name="Standard">
      <style:paragraph-properties fo:margin-top="0.101cm" fo:margin-bottom="0.101cm" loext:contextual-spacing="false" fo:line-height="100%" fo:text-align="center" style:justify-single-word="false"/>
      <style:text-properties style:use-window-font-color="true" style:font-name="Arial" fo:font-weight="bold" officeooo:paragraph-rsid="03196fd6" fo:background-color="transparent" style:font-weight-asian="bold" style:font-name-complex="Arial" style:font-weight-complex="bold"/>
    </style:style>
    <style:style style:name="P410" style:family="paragraph" style:parent-style-name="Standard">
      <style:paragraph-properties fo:margin-top="0.101cm" fo:margin-bottom="0.101cm" loext:contextual-spacing="false" fo:line-height="100%"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normal" officeooo:paragraph-rsid="034461c2" style:font-name-asian="Courier New1" style:language-asian="pt" style:country-asian="BR" style:font-weight-asian="normal" style:font-name-complex="Arial" style:language-complex="pt" style:country-complex="BR"/>
    </style:style>
    <style:style style:name="P411" style:family="paragraph" style:parent-style-name="Standard">
      <loext:graphic-properties draw:fill-gradient-name="gradient" draw:fill-hatch-name="hatch"/>
      <style:paragraph-properties fo:margin-top="0.101cm" fo:margin-bottom="0.101cm" loext:contextual-spacing="false" fo:text-align="justify" style:justify-single-word="false"/>
      <style:text-properties style:use-window-font-color="true" style:font-name="Arial" officeooo:paragraph-rsid="034461c2" style:font-name-complex="Arial"/>
    </style:style>
    <style:style style:name="P412" style:family="paragraph" style:parent-style-name="Standard">
      <style:paragraph-properties fo:margin-top="0.101cm" fo:margin-bottom="0.101cm" loext:contextual-spacing="false" style:line-height-at-least="0.176cm" fo:text-align="justify" style:justify-single-word="false"/>
      <style:text-properties style:use-window-font-color="true" style:font-name="Arial" officeooo:paragraph-rsid="034461c2"/>
    </style:style>
    <style:style style:name="P413"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4461c2" fo:background-color="#ffffff" style:font-name-asian="Courier New1" style:language-asian="pt" style:country-asian="BR" style:font-name-complex="Arial" style:language-complex="pt" style:country-complex="BR"/>
    </style:style>
    <style:style style:name="P414"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3f4d7c9" officeooo:paragraph-rsid="034461c2" fo:background-color="#ffffff" style:font-name-asian="Courier New1" style:language-asian="pt" style:country-asian="BR" style:font-name-complex="Arial" style:language-complex="pt" style:country-complex="BR"/>
    </style:style>
    <style:style style:name="P415" style:family="paragraph" style:parent-style-name="Standard">
      <loext:graphic-properties draw:fill-gradient-name="gradient" draw:fill-hatch-name="hatch"/>
      <style:paragraph-properties fo:margin-top="0.101cm" fo:margin-bottom="0.101cm" loext:contextual-spacing="false" fo:line-height="100%" fo:text-align="justify" style:justify-single-word="false" style:text-autospace="none">
        <style:tab-stops>
          <style:tab-stop style:position="4.366cm"/>
        </style:tab-stops>
      </style:paragraph-properties>
      <style:text-properties style:use-window-font-color="true" style:font-name="Arial" officeooo:paragraph-rsid="034461c2" fo:background-color="#ffffff"/>
    </style:style>
    <style:style style:name="P416"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officeooo:paragraph-rsid="034461c2"/>
    </style:style>
    <style:style style:name="P417" style:family="paragraph" style:parent-style-name="Standard">
      <style:paragraph-properties fo:margin-top="0.101cm" fo:margin-bottom="0.101cm" loext:contextual-spacing="false" fo:text-align="justify" style:justify-single-word="false"/>
      <style:text-properties style:use-window-font-color="true" style:font-name="Arial" officeooo:paragraph-rsid="034461c2"/>
    </style:style>
    <style:style style:name="P418" style:family="paragraph" style:parent-style-name="Standard">
      <loext:graphic-properties draw:fill-gradient-name="gradient" draw:fill-hatch-name="hatch"/>
      <style:paragraph-properties fo:margin-top="0.101cm" fo:margin-bottom="0.101cm" loext:contextual-spacing="false" fo:text-align="justify" style:justify-single-word="false"/>
      <style:text-properties style:use-window-font-color="true" style:font-name="Arial" officeooo:paragraph-rsid="034461c2"/>
    </style:style>
    <style:style style:name="P419"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4461c2" style:font-name-asian="Courier New1" style:language-asian="pt" style:country-asian="BR" style:font-name-complex="Arial" style:language-complex="pt" style:country-complex="BR"/>
    </style:style>
    <style:style style:name="P420"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471b98b" officeooo:paragraph-rsid="034461c2" style:font-name-asian="Courier New1" style:language-asian="pt" style:country-asian="BR" style:font-name-complex="Arial" style:language-complex="pt" style:country-complex="BR"/>
    </style:style>
    <style:style style:name="P421"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paragraph-rsid="034461c2" style:font-name-asian="Courier New1" style:language-asian="pt" style:country-asian="BR" style:font-name-complex="Arial" style:language-complex="pt" style:country-complex="BR"/>
    </style:style>
    <style:style style:name="P422"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341b7df" fo:background-color="transparent" style:font-name-asian="Courier New1" style:language-asian="pt" style:country-asian="BR" style:font-name-complex="Arial" style:language-complex="pt" style:country-complex="BR"/>
    </style:style>
    <style:style style:name="P423"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rsid="0471b98b" officeooo:paragraph-rsid="0341b7df" fo:background-color="transparent" style:font-name-asian="Courier New1" style:language-asian="pt" style:country-asian="BR" style:font-name-complex="Arial" style:language-complex="pt" style:country-complex="BR"/>
    </style:style>
    <style:style style:name="P424"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rsid="03f4d7c9" officeooo:paragraph-rsid="0341b7df" fo:background-color="transparent" style:font-name-asian="Courier New1" style:language-asian="pt" style:country-asian="BR" style:font-name-complex="Arial" style:language-complex="pt" style:country-complex="BR"/>
    </style:style>
    <style:style style:name="P425"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426595c" officeooo:paragraph-rsid="0341b7df" fo:background-color="transparent" style:font-name-asian="Courier New1" style:language-asian="pt" style:country-asian="BR" style:font-name-complex="Arial" style:language-complex="pt" style:country-complex="BR"/>
    </style:style>
    <style:style style:name="P426"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paragraph-rsid="0341b7df" fo:background-color="transparent" style:font-name-asian="Courier New1" style:language-asian="pt" style:country-asian="BR" style:font-name-complex="Arial" style:language-complex="pt" style:country-complex="BR"/>
    </style:style>
    <style:style style:name="P427"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426595c" officeooo:paragraph-rsid="034461c2" fo:background-color="#ffffff" style:font-name-asian="Courier New1" style:language-asian="pt" style:country-asian="BR" style:font-name-complex="Arial" style:language-complex="pt" style:country-complex="BR"/>
    </style:style>
    <style:style style:name="P428" style:family="paragraph" style:parent-style-name="Standard">
      <style:paragraph-properties fo:margin-top="0.101cm" fo:margin-bottom="0.101cm" loext:contextual-spacing="false" fo:text-align="justify" style:justify-single-word="false" style:text-autospace="none"/>
      <style:text-properties officeooo:paragraph-rsid="034461c2"/>
    </style:style>
    <style:style style:name="P429" style:family="paragraph" style:parent-style-name="Standard" style:master-page-name="">
      <style:paragraph-properties fo:margin-top="0.101cm" fo:margin-bottom="0.101cm" loext:contextual-spacing="false" fo:line-height="100%" fo:text-align="center" style:justify-single-word="false" style:page-number="auto"/>
      <style:text-properties style:use-window-font-color="true" style:font-name="Arial" fo:font-weight="bold" officeooo:paragraph-rsid="03196fd6" fo:background-color="transparent" style:font-weight-asian="bold" style:font-name-complex="Arial"/>
    </style:style>
    <style:style style:name="P430" style:family="paragraph" style:parent-style-name="Standard" style:master-page-name="">
      <style:paragraph-properties fo:margin-top="0.101cm" fo:margin-bottom="0.101cm" loext:contextual-spacing="false" fo:line-height="100%" fo:text-align="justify" style:justify-single-word="false" fo:orphans="2" fo:widows="2" fo:hyphenation-ladder-count="no-limit" style:page-number="auto" style:writing-mode="lr-tb">
        <style:tab-stops>
          <style:tab-stop style:position="1.94cm"/>
        </style:tab-stops>
      </style:paragraph-properties>
      <style:text-properties officeooo:paragraph-rsid="034461c2" fo:hyphenate="false" fo:hyphenation-remain-char-count="2" fo:hyphenation-push-char-count="2"/>
    </style:style>
    <style:style style:name="P43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34461c2" style:font-name-asian="Lucida Sans Unicode1" style:language-asian="pt" style:country-asian="BR" style:font-name-complex="Arial" style:language-complex="pt" style:country-complex="BR"/>
    </style:style>
    <style:style style:name="P432" style:family="paragraph" style:parent-style-name="Standard">
      <style:paragraph-properties fo:margin-top="0.101cm" fo:margin-bottom="0.101cm" loext:contextual-spacing="false" fo:text-align="justify" style:justify-single-word="false" style:writing-mode="lr-tb"/>
      <style:text-properties style:use-window-font-color="true" style:font-name="Arial" officeooo:paragraph-rsid="034461c2"/>
    </style:style>
    <style:style style:name="P433"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4cm"/>
        </style:tab-stops>
      </style:paragraph-properties>
      <style:text-properties style:use-window-font-color="true" style:font-name="Arial" officeooo:paragraph-rsid="034461c2"/>
    </style:style>
    <style:style style:name="P434"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4461c2"/>
    </style:style>
    <style:style style:name="P435"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officeooo:paragraph-rsid="034461c2"/>
    </style:style>
    <style:style style:name="P436"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officeooo:paragraph-rsid="034461c2" style:font-name-asian="Lucida Sans Unicode1" style:language-asian="pt" style:country-asian="BR" style:font-name-complex="Arial" style:language-complex="pt" style:country-complex="BR"/>
    </style:style>
    <style:style style:name="P437"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3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39" style:family="paragraph" style:parent-style-name="Table_20_Contents">
      <style:paragraph-properties fo:text-align="center" style:justify-single-word="false" style:snap-to-layout-grid="false"/>
      <style:text-properties style:use-window-font-color="true" style:font-name="Arial" fo:font-size="11pt" fo:font-weight="bold" officeooo:rsid="03e80a14" officeooo:paragraph-rsid="034461c2" style:font-size-asian="11pt" style:font-weight-asian="bold" style:font-name-complex="Arial" style:font-size-complex="11pt" style:font-weight-complex="bold"/>
    </style:style>
    <style:style style:name="P440" style:family="paragraph" style:parent-style-name="Table_20_Contents">
      <style:paragraph-properties fo:text-align="center" style:justify-single-word="false" style:snap-to-layout-grid="false"/>
      <style:text-properties style:use-window-font-color="true" style:font-name="Arial" fo:font-size="11pt" officeooo:rsid="03ec453a" officeooo:paragraph-rsid="034461c2" style:font-size-asian="11pt" style:font-name-complex="Arial" style:font-size-complex="11pt"/>
    </style:style>
    <style:style style:name="P441" style:family="paragraph" style:parent-style-name="Table_20_Contents">
      <style:paragraph-properties fo:text-align="center" style:justify-single-word="false" style:snap-to-layout-grid="false"/>
      <style:text-properties style:use-window-font-color="true" style:font-name="Arial" fo:font-size="11pt" officeooo:rsid="0466c07e" officeooo:paragraph-rsid="034461c2" style:font-size-asian="11pt" style:font-name-complex="Arial" style:font-size-complex="11pt"/>
    </style:style>
    <style:style style:name="P442" style:family="paragraph" style:parent-style-name="Table_20_Contents">
      <style:paragraph-properties fo:text-align="center" style:justify-single-word="false" style:snap-to-layout-grid="false"/>
      <style:text-properties style:use-window-font-color="true" style:font-name="Arial" fo:font-size="11pt" officeooo:rsid="046df1b5" officeooo:paragraph-rsid="034461c2" style:font-size-asian="11pt" style:font-name-complex="Arial" style:font-size-complex="11pt"/>
    </style:style>
    <style:style style:name="P443" style:family="paragraph" style:parent-style-name="Table_20_Contents">
      <style:paragraph-properties fo:text-align="center" style:justify-single-word="false" style:snap-to-layout-grid="false"/>
      <style:text-properties style:use-window-font-color="true" style:font-name="Arial" fo:font-size="11pt" officeooo:rsid="04711f76" officeooo:paragraph-rsid="034461c2" style:font-size-asian="11pt" style:font-name-complex="Arial" style:font-size-complex="11pt"/>
    </style:style>
    <style:style style:name="P444" style:family="paragraph" style:parent-style-name="Table_20_Contents">
      <style:paragraph-properties fo:text-align="center" style:justify-single-word="false" style:snap-to-layout-grid="false"/>
      <style:text-properties style:use-window-font-color="true" style:font-name="Arial" fo:font-size="11pt" officeooo:rsid="03ee7492" officeooo:paragraph-rsid="034461c2" style:font-size-asian="11pt" style:font-name-complex="Arial" style:font-size-complex="11pt"/>
    </style:style>
    <style:style style:name="P445" style:family="paragraph" style:parent-style-name="Table_20_Contents">
      <style:paragraph-properties fo:text-align="center" style:justify-single-word="false" style:snap-to-layout-grid="false"/>
      <style:text-properties fo:text-transform="uppercase" style:use-window-font-color="true" style:font-name="Arial" fo:font-size="11pt" officeooo:rsid="024152ea"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446" style:family="paragraph" style:parent-style-name="Table_20_Contents">
      <style:paragraph-properties fo:text-align="center" style:justify-single-word="false" style:snap-to-layout-grid="false"/>
      <style:text-properties fo:text-transform="uppercase" style:use-window-font-color="true" style:font-name="Arial" fo:font-size="11pt" officeooo:rsid="001d3ce7"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447" style:family="paragraph" style:parent-style-name="Table_20_Contents">
      <style:paragraph-properties fo:text-align="center" style:justify-single-word="false" style:snap-to-layout-grid="false"/>
      <style:text-properties fo:text-transform="uppercase" style:use-window-font-color="true" style:font-name="Arial" fo:font-size="11pt"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448" style:family="paragraph" style:parent-style-name="Table_20_Contents">
      <style:paragraph-properties fo:text-align="center" style:justify-single-word="false" style:snap-to-layout-grid="false"/>
      <style:text-properties fo:text-transform="uppercase" style:use-window-font-color="true" style:font-name="Arial" fo:font-size="11pt" officeooo:rsid="03ec453a"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449"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66c07e"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450"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6df1b5"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451"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711f76"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452" style:family="paragraph" style:parent-style-name="Table_20_Contents">
      <style:paragraph-properties fo:text-align="center" style:justify-single-word="false" style:snap-to-layout-grid="false"/>
      <style:text-properties fo:text-transform="uppercase" style:use-window-font-color="true" style:font-name="Arial" fo:font-size="11pt" officeooo:rsid="03ed2e47"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453" style:family="paragraph" style:parent-style-name="Table_20_Contents">
      <style:paragraph-properties fo:text-align="center" style:justify-single-word="false" style:snap-to-layout-grid="false"/>
      <style:text-properties fo:text-transform="uppercase" style:use-window-font-color="true" style:font-name="Arial" fo:font-size="11pt" officeooo:rsid="03efdde8"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454" style:family="paragraph" style:parent-style-name="Table_20_Contents">
      <style:paragraph-properties fo:text-align="center" style:justify-single-word="false" style:snap-to-layout-grid="false"/>
      <style:text-properties fo:text-transform="uppercase" style:use-window-font-color="true" style:font-name="Arial" fo:font-size="11pt" fo:font-weight="bold" officeooo:paragraph-rsid="034461c2"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455" style:family="paragraph" style:parent-style-name="Table_20_Contents">
      <style:paragraph-properties fo:text-align="center" style:justify-single-word="false" style:snap-to-layout-grid="false"/>
      <style:text-properties fo:text-transform="uppercase" style:use-window-font-color="true" style:font-name="Arial" fo:font-size="11pt" fo:font-weight="bold" officeooo:rsid="03e6536a" officeooo:paragraph-rsid="034461c2"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456" style:family="paragraph" style:parent-style-name="Table_20_Contents">
      <style:paragraph-properties fo:text-align="center" style:justify-single-word="false" style:snap-to-layout-grid="false"/>
      <style:text-properties fo:text-transform="uppercase" style:use-window-font-color="true" style:font-name="Arial" fo:font-size="11pt" fo:language="pt" fo:country="BR" officeooo:rsid="024152ea" officeooo:paragraph-rsid="034461c2" style:letter-kerning="true" style:font-name-asian="Lucida Sans Unicode1" style:font-size-asian="11pt" style:language-asian="pt" style:country-asian="BR" style:font-name-complex="Arial" style:font-size-complex="11pt" style:language-complex="pt" style:country-complex="BR"/>
    </style:style>
    <style:style style:name="P457"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3e9625c" officeooo:paragraph-rsid="034461c2"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458"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46df1b5" officeooo:paragraph-rsid="034461c2"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459"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3eaf37c" officeooo:paragraph-rsid="034461c2"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460"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466c07e" officeooo:paragraph-rsid="034461c2"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461"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4711f76" officeooo:paragraph-rsid="034461c2"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462"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3ec453a" officeooo:paragraph-rsid="034461c2"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463" style:family="paragraph" style:parent-style-name="Conteúdo_20_de_20_tabela">
      <style:paragraph-properties style:line-height-at-least="0.176cm" fo:text-align="center" style:justify-single-word="false" style:snap-to-layout-grid="false"/>
      <style:text-properties style:use-window-font-color="true" style:font-name="Arial" fo:font-size="11pt" officeooo:paragraph-rsid="034461c2" style:font-name-asian="Arial Narrow" style:font-size-asian="11pt" style:font-name-complex="Arial" style:font-size-complex="11pt"/>
    </style:style>
    <style:style style:name="P464" style:family="paragraph" style:parent-style-name="Standard">
      <style:paragraph-properties fo:margin-left="0cm" fo:margin-right="0.199cm" fo:text-align="justify" style:justify-single-word="false" fo:hyphenation-ladder-count="no-limit" fo:text-indent="0cm" style:auto-text-indent="false"/>
      <style:text-properties style:use-window-font-color="true" style:font-name="Arial" fo:font-size="11pt" officeooo:paragraph-rsid="034461c2" style:font-size-asian="11pt" style:language-asian="pt" style:country-asian="BR" style:font-name-complex="Arial" style:font-size-complex="11pt" fo:hyphenate="true" fo:hyphenation-remain-char-count="2" fo:hyphenation-push-char-count="2"/>
    </style:style>
    <style:style style:name="P465"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34461c2" fo:background-color="#ffffff" style:font-name-asian="Arial Narrow" style:font-size-asian="11pt" style:language-asian="zh" style:country-asian="CN" style:font-name-complex="Arial" style:font-size-complex="11pt"/>
    </style:style>
    <style:style style:name="P466" style:family="paragraph" style:parent-style-name="WW-Corpo_20_de_20_texto_20_3">
      <style:paragraph-properties style:line-height-at-least="0.353cm" style:snap-to-layout-grid="false"/>
      <style:text-properties style:use-window-font-color="true" style:font-name="Arial" fo:font-size="11pt" officeooo:paragraph-rsid="034461c2" style:font-name-asian="SimSun1" style:font-size-asian="11pt" style:language-asian="hi" style:country-asian="IN" style:font-name-complex="Tahoma3" style:font-size-complex="11pt" style:language-complex="hi" style:country-complex="IN"/>
    </style:style>
    <style:style style:name="P467"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style:use-window-font-color="true" style:font-name="Arial" officeooo:paragraph-rsid="034461c2" fo:background-color="transparent" style:font-name-complex="Arial"/>
    </style:style>
    <style:style style:name="P468"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style:use-window-font-color="true" style:font-name="Arial" officeooo:paragraph-rsid="034461c2" fo:background-color="transparent" style:font-name-complex="Arial"/>
    </style:style>
    <style:style style:name="P469"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34461c2"/>
    </style:style>
    <style:style style:name="P470"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style:font-name="Arial" officeooo:paragraph-rsid="034461c2" fo:background-color="transparent" fo:hyphenate="false" fo:hyphenation-remain-char-count="2" fo:hyphenation-push-char-count="2"/>
    </style:style>
    <style:style style:name="P471" style:family="paragraph" style:parent-style-name="Standard">
      <style:paragraph-properties fo:margin-top="0cm" fo:margin-bottom="0.199cm" loext:contextual-spacing="false" style:line-height-at-least="0.176cm" fo:text-align="center" style:justify-single-word="false" style:text-autospace="none"/>
      <style:text-properties style:use-window-font-color="true" style:font-name="Arial" fo:font-weight="bold" officeooo:paragraph-rsid="034461c2" style:font-weight-asian="bold" style:font-name-complex="Arial" style:font-weight-complex="bold"/>
    </style:style>
    <style:style style:name="P472"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use-window-font-color="true" style:font-name="Arial" officeooo:paragraph-rsid="034461c2"/>
    </style:style>
    <style:style style:name="P473" style:family="paragraph" style:parent-style-name="Standard">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style:use-window-font-color="true" style:font-name="Arial" officeooo:paragraph-rsid="034461c2"/>
    </style:style>
    <style:style style:name="P474"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 officeooo:paragraph-rsid="034461c2"/>
    </style:style>
    <style:style style:name="P47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220f84b" fo:background-color="transparent"/>
    </style:style>
    <style:style style:name="P476"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 fo:font-weight="bold" officeooo:paragraph-rsid="034461c2" fo:background-color="#ffffff" style:font-weight-asian="bold" style:font-name-complex="Arial" style:font-weight-complex="bold"/>
    </style:style>
    <style:style style:name="P47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 officeooo:paragraph-rsid="034461c2"/>
    </style:style>
    <style:style style:name="P478" style:family="paragraph" style:parent-style-name="Standard">
      <style:paragraph-properties fo:margin-top="0.3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34461c2" style:font-weight-asian="bold" style:font-name-complex="Arial"/>
    </style:style>
    <style:style style:name="P479"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use-window-font-color="true" style:font-name="Arial" officeooo:paragraph-rsid="034461c2" style:font-name-complex="Arial" fo:hyphenate="false" fo:hyphenation-remain-char-count="2" fo:hyphenation-push-char-count="2"/>
    </style:style>
    <style:style style:name="P480"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34461c2" style:font-name-complex="Arial"/>
    </style:style>
    <style:style style:name="P48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34461c2" style:font-name-complex="Arial"/>
    </style:style>
    <style:style style:name="P482" style:family="paragraph" style:parent-style-name="Standard">
      <style:paragraph-properties fo:margin-top="0.199cm" fo:margin-bottom="0.212cm" loext:contextual-spacing="false" style:line-height-at-least="0.353cm" fo:text-align="justify" style:justify-single-word="false" style:text-autospace="non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 officeooo:paragraph-rsid="034461c2"/>
    </style:style>
    <style:style style:name="P483"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34461c2"/>
    </style:style>
    <style:style style:name="P48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style:font-name="Arial" officeooo:paragraph-rsid="034461c2"/>
    </style:style>
    <style:style style:name="P485"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34461c2"/>
    </style:style>
    <style:style style:name="P486" style:family="paragraph" style:parent-style-name="Standard">
      <style:paragraph-properties fo:margin-left="0.026cm" fo:margin-right="0cm" fo:margin-top="0cm" fo:margin-bottom="0.212cm" loext:contextual-spacing="false" style:line-height-at-least="0.353cm" fo:text-align="justify" style:justify-single-word="false" fo:text-indent="-0.026cm" style:auto-text-indent="false"/>
      <style:text-properties style:use-window-font-color="true" style:font-name="Arial" officeooo:paragraph-rsid="034461c2" style:font-name-asian="Courier New1" style:language-asian="pt" style:country-asian="BR" style:font-name-complex="Arial" style:language-complex="pt" style:country-complex="BR"/>
    </style:style>
    <style:style style:name="P487"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fo:background-color="transparent" style:font-name-asian="Courier New2" style:font-size-asian="12pt" style:font-weight-asian="bold" style:font-name-complex="Courier New2" style:font-size-complex="12pt" style:font-weight-complex="bold"/>
    </style:style>
    <style:style style:name="P488"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style:font-name-asian="Courier New2" style:font-size-asian="12pt" style:font-weight-asian="bold" style:font-name-complex="Courier New2" style:font-size-complex="12pt" style:font-weight-complex="bold"/>
    </style:style>
    <style:style style:name="P489" style:family="paragraph" style:parent-style-name="Standard" style:master-page-name="">
      <style:paragraph-properties fo:margin-left="4.001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dfe713" officeooo:paragraph-rsid="0341b7df"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490" style:family="paragraph" style:parent-style-name="Default"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autospace="none"/>
      <style:text-properties fo:color="#000000" style:font-name="Arial" fo:font-size="12pt" officeooo:paragraph-rsid="0341b7df" style:font-name-asian="Courier New2" style:font-size-asian="12pt" style:font-name-complex="Courier New2" style:font-size-complex="12pt"/>
    </style:style>
    <style:style style:name="P49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fo:background-color="transparent" style:font-name-asian="Courier New2" style:font-size-asian="12pt" style:font-weight-asian="bold" style:font-name-complex="Courier New2" style:font-size-complex="12pt" style:font-weight-complex="bold"/>
    </style:style>
    <style:style style:name="P49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style:font-name-asian="Courier New2" style:font-size-asian="12pt" style:font-weight-asian="bold" style:font-name-complex="Courier New2" style:font-size-complex="12pt" style:font-weight-complex="bold"/>
    </style:style>
    <style:style style:name="P49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41b7df" fo:background-color="transparent" style:font-name-asian="Courier New2" style:font-size-asian="12pt" style:font-weight-asian="normal" style:font-name-complex="Courier New2" style:font-size-complex="12pt" style:font-weight-complex="normal"/>
    </style:style>
    <style:style style:name="P49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41b7df" fo:background-color="transparent" style:font-name-asian="Courier New2" style:font-size-asian="12pt" style:font-weight-asian="normal" style:font-name-complex="Courier New2" style:font-size-complex="12pt" style:font-weight-complex="bold"/>
    </style:style>
    <style:style style:name="P495" style:family="paragraph" style:parent-style-name="Standard" style:master-page-name="">
      <loext:graphic-properties draw:fill="none"/>
      <style:paragraph-properties fo:margin-left="8.4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e4c8f9" officeooo:paragraph-rsid="0341b7df"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496" style:family="paragraph" style:parent-style-name="Standard">
      <loext:graphic-properties draw:fill="none"/>
      <style:paragraph-properties fo:margin-left="8.4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41b7df"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4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341b7df" style:font-name-asian="Courier New2" style:font-size-asian="12pt" style:font-weight-asian="bold" style:font-name-complex="Courier New2" style:font-size-complex="12pt" style:font-weight-complex="bold"/>
    </style:style>
    <style:style style:name="P49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341b7df"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9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341b7df" style:letter-kerning="true" fo:background-color="transparent" style:font-name-asian="GeoSlab703 Lt B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0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341b7df"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0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341b7df"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0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officeooo:paragraph-rsid="0341b7df"/>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style:font-name-asian="Courier New2" style:font-size-asian="12pt" style:font-weight-asian="bold" style:font-name-complex="Courier New2" style:font-size-complex="12pt" style:font-weight-complex="bold"/>
    </style:style>
    <style:style style:name="P504" style:family="paragraph" style:parent-style-name="Standard">
      <style:paragraph-properties fo:margin-left="0cm" fo:margin-right="0cm" fo:margin-top="0cm" fo:margin-bottom="0cm" loext:contextual-spacing="false" fo:line-height="100%" fo:text-align="center"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style:font-name-asian="Courier New2" style:font-size-asian="12pt" style:font-weight-asian="bold" style:font-name-complex="Courier New2" style:font-size-complex="12pt" style:font-weight-complex="bold"/>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style:font-name-asian="GeoSlab703 Lt BT" style:font-size-asian="12pt" style:font-weight-asian="bold" style:font-name-complex="Arial" style:font-size-complex="12pt" style:font-weight-complex="bold"/>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341b7df"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0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5.91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41b7df" style:font-name-asian="Courier New2" style:font-size-asian="12pt" style:font-name-complex="Courier New2" style:font-size-complex="12pt"/>
    </style:style>
    <style:style style:name="P50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41b7df" style:font-name-asian="Courier New2" style:font-size-asian="12pt" style:font-name-complex="Courier New2" style:font-size-complex="12pt"/>
    </style:style>
    <style:style style:name="P50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1a1ad5" officeooo:paragraph-rsid="0341b7df" style:font-name-asian="Courier New2" style:font-size-asian="12pt" style:font-name-complex="Courier New2" style:font-size-complex="12pt"/>
    </style:style>
    <style:style style:name="P51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41b7df" style:font-name-asian="Courier New2" style:font-size-asian="12pt" style:font-weight-asian="normal" style:font-name-complex="Courier New2" style:font-size-complex="12pt" style:font-weight-complex="normal" text:display="true"/>
    </style:style>
    <style:style style:name="P51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normal" officeooo:rsid="010a64d1" officeooo:paragraph-rsid="0341b7df"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41b7df"/>
    </style:style>
    <style:style style:name="P51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41b7df"/>
    </style:style>
    <style:style style:name="P514"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41b7df"/>
    </style:style>
    <style:style style:name="P515" style:family="paragraph" style:parent-style-name="Standard">
      <style:paragraph-properties fo:margin-left="0cm" fo:margin-right="0cm" fo:margin-top="0cm" fo:margin-bottom="0.212cm" loext:contextual-spacing="false" style:line-height-at-least="0.353cm" fo:text-align="justify" style:justify-single-word="false" fo:text-indent="3.999cm" style:auto-text-indent="false">
        <style:tab-stops>
          <style:tab-stop style:position="1.94cm"/>
        </style:tab-stops>
      </style:paragraph-properties>
      <style:text-properties fo:color="#000000" style:font-name="Arial" fo:font-size="12pt" officeooo:paragraph-rsid="0341b7df" style:font-name-asian="Courier New2" style:font-size-asian="12pt" style:font-name-complex="Courier New2" style:font-size-complex="12pt"/>
    </style:style>
    <style:style style:name="P516" style:family="paragraph" style:parent-style-name="Standard">
      <style:paragraph-properties fo:margin-left="0cm" fo:margin-right="0cm" fo:margin-top="0cm" fo:margin-bottom="0.212cm" loext:contextual-spacing="false" style:line-height-at-least="0.353cm" fo:text-align="justify" style:justify-single-word="false" fo:text-indent="3.999cm" style:auto-text-indent="false">
        <style:tab-stops>
          <style:tab-stop style:position="1.94cm"/>
        </style:tab-stops>
      </style:paragraph-properties>
      <style:text-properties officeooo:paragraph-rsid="0341b7df"/>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style:font-name-asian="Courier New2" style:font-size-asian="12pt" style:font-weight-asian="bold" style:font-name-complex="Courier New2" style:font-size-complex="12pt" style:font-weight-complex="bold"/>
    </style:style>
    <style:style style:name="P51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normal" officeooo:rsid="00a2075f" officeooo:paragraph-rsid="0341b7df"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5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41b7df" fo:background-color="transparent" style:font-name-asian="Courier New2" style:font-size-asian="12pt" style:font-name-complex="Courier New2" style:font-size-complex="12pt"/>
    </style:style>
    <style:style style:name="P52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41b7df"/>
    </style:style>
    <style:style style:name="P52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341b7df" style:font-name-asian="Courier New2" style:font-size-asian="12pt" style:font-name-complex="Courier New2" style:font-size-complex="12pt"/>
    </style:style>
    <style:style style:name="P52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41b7df"/>
    </style:style>
    <style:style style:name="P52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fo:background-color="transparent" style:writing-mode="lr-tb"/>
      <style:text-properties fo:color="#000000" style:font-name="Arial" fo:font-size="12pt" fo:language="pt" fo:country="BR" fo:font-style="normal" style:text-underline-style="none" fo:font-weight="normal" officeooo:paragraph-rsid="0341b7df"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52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9c05ee" officeooo:paragraph-rsid="0341b7df" fo:background-color="transparent" style:font-name-asian="Courier New2" style:font-size-asian="12pt" style:font-name-complex="Courier New2" style:font-size-complex="12pt" fo:hyphenate="false" fo:hyphenation-remain-char-count="2" fo:hyphenation-push-char-count="2"/>
    </style:style>
    <style:style style:name="P5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41b7df" style:font-name-asian="Courier New2" style:font-size-asian="12pt" style:font-name-complex="Courier New2" style:font-size-complex="12pt" fo:hyphenate="false" fo:hyphenation-remain-char-count="2" fo:hyphenation-push-char-count="2"/>
    </style:style>
    <style:style style:name="P5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9c05ee" officeooo:paragraph-rsid="0341b7df" fo:background-color="transparent" style:font-name-asian="Courier New2" style:font-size-asian="12pt" style:font-name-complex="Courier New2" style:font-size-complex="12pt" fo:hyphenate="false" fo:hyphenation-remain-char-count="2" fo:hyphenation-push-char-count="2"/>
    </style:style>
    <style:style style:name="P527"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page-number="auto"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size="12pt" fo:font-weight="normal" officeooo:rsid="0173619b" officeooo:paragraph-rsid="0341b7df"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P528"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page-number="auto" fo:background-color="transparent" style:text-autospace="none">
        <style:tab-stops>
          <style:tab-stop style:position="1.249cm"/>
          <style:tab-stop style:position="2.498cm"/>
          <style:tab-stop style:position="3.747cm"/>
          <style:tab-stop style:position="3.99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normal" officeooo:paragraph-rsid="0341b7df" style:font-name-asian="Courier New1" style:language-asian="pt" style:country-asian="BR" style:font-weight-asian="normal" style:font-name-complex="Arial" style:language-complex="pt" style:country-complex="BR" style:font-weight-complex="normal"/>
    </style:style>
    <style:style style:name="P529"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fo:background-color="transparent" style:text-autospace="none">
        <style:tab-stops>
          <style:tab-stop style:position="1.249cm"/>
          <style:tab-stop style:position="2.498cm"/>
          <style:tab-stop style:position="3.747cm"/>
          <style:tab-stop style:position="3.99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normal" officeooo:paragraph-rsid="0341b7df" style:font-name-asian="Courier New1" style:language-asian="pt" style:country-asian="BR" style:font-weight-asian="normal" style:font-name-complex="Arial" style:language-complex="pt" style:country-complex="BR" style:font-weight-complex="normal"/>
    </style:style>
    <style:style style:name="P530"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341b7df"/>
    </style:style>
    <style:style style:name="P531"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197b9a2" officeooo:paragraph-rsid="0341b7df"/>
    </style:style>
    <style:style style:name="P532" style:family="paragraph" style:parent-style-name="Standard">
      <loext:graphic-properties draw:fill="none"/>
      <style:paragraph-properties fo:margin-left="0cm" fo:margin-right="0cm" fo:margin-top="0cm" fo:margin-bottom="0.212cm" loext:contextual-spacing="false" fo:line-height="100%" fo:text-align="justify" style:justify-single-word="false" fo:text-indent="4.001cm" style:auto-text-indent="false"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341b7df"/>
    </style:style>
    <style:style style:name="P5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style:font-name-asian="Courier New2" style:font-size-asian="12pt" style:font-weight-asian="bold" style:font-name-complex="Courier New2" style:font-size-complex="12pt" style:font-weight-complex="bold"/>
    </style:style>
    <style:style style:name="P5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193d180" officeooo:paragraph-rsid="0341b7df" style:font-name-asian="Courier New2" style:font-size-asian="12pt" style:font-weight-asian="bold" style:font-name-complex="Courier New2" style:font-size-complex="12pt" style:font-weight-complex="bold"/>
    </style:style>
    <style:style style:name="P5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weight="bold" officeooo:paragraph-rsid="0341b7df" style:font-name-asian="Courier New2" style:font-weight-asian="bold" style:font-name-complex="Courier New2"/>
    </style:style>
    <style:style style:name="P53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style:font-name-asian="Courier New2" style:font-size-asian="12pt" style:font-weight-asian="bold" style:font-name-complex="Courier New2" style:font-size-complex="12pt" style:font-weight-complex="bold"/>
    </style:style>
    <style:style style:name="P53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41b7df" style:font-name-asian="GeoSlab703 Lt BT" style:font-size-asian="12pt" style:font-weight-asian="normal" style:font-name-complex="GeoSlab703 Lt BT" style:font-size-complex="12pt" style:font-weight-complex="normal"/>
    </style:style>
    <style:style style:name="P538"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paragraph-rsid="0341b7df"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39"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style:writing-mode="lr-tb">
        <style:tab-stops>
          <style:tab-stop style:position="1.94cm"/>
        </style:tab-stops>
      </style:paragraph-properties>
      <style:text-properties officeooo:paragraph-rsid="0341b7df" fo:hyphenate="false" fo:hyphenation-remain-char-count="2" fo:hyphenation-push-char-count="2"/>
    </style:style>
    <style:style style:name="P54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normal" fo:language="pt" fo:country="BR" style:text-underline-style="none" fo:font-weight="normal" officeooo:paragraph-rsid="0341b7df"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54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341b7df" fo:background-color="#ffffff" style:font-name-asian="Courier New1" style:font-size-asian="12pt" style:font-name-complex="Arial" style:font-size-complex="12pt"/>
    </style:style>
    <style:style style:name="P54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41b7df" fo:hyphenate="false" fo:hyphenation-remain-char-count="2" fo:hyphenation-push-char-count="2"/>
    </style:style>
    <style:style style:name="P543"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41b7df" style:font-name-asian="GeoSlab703 Lt BT" style:font-weight-asian="bold" style:font-name-complex="Arial" style:font-weight-complex="bold"/>
    </style:style>
    <style:style style:name="P544"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41b7df"/>
    </style:style>
    <style:style style:name="P54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0.8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style:font-name-asian="Courier New2" style:font-size-asian="12pt" style:font-weight-asian="bold" style:font-name-complex="Courier New2" style:font-size-complex="12pt" style:font-weight-complex="bold"/>
    </style:style>
    <style:style style:name="P54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style:font-name-asian="Courier New2" style:font-size-asian="12pt" style:font-weight-asian="bold" style:font-name-complex="Courier New2" style:font-size-complex="12pt" style:font-weight-complex="bold"/>
    </style:style>
    <style:style style:name="P547" style:family="paragraph" style:parent-style-name="Standard">
      <style:paragraph-properties fo:margin-left="0cm" fo:margin-right="0.079cm" fo:margin-top="0cm" fo:margin-bottom="0.3cm" loext:contextual-spacing="false" fo:line-height="100%" fo:text-align="justify" style:justify-single-word="false" fo:text-indent="3.995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341b7df" style:font-name-asian="Courier New2" style:font-size-asian="12pt" style:font-weight-asian="bold" style:font-name-complex="Courier New2" style:font-size-complex="12pt" style:font-weight-complex="bold"/>
    </style:style>
    <style:style style:name="P548" style:family="paragraph" style:parent-style-name="Standard" style:master-page-name="">
      <loext:graphic-properties draw:fill="none"/>
      <style:paragraph-properties fo:margin-left="8.999cm" fo:margin-right="0cm" fo:margin-top="0cm" fo:margin-bottom="0cm" loext:contextual-spacing="false" fo:line-height="100%" fo:text-align="start" style:justify-single-word="false" fo:text-indent="-5.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style:font-name-asian="Courier New2" style:font-size-asian="12pt" style:font-weight-asian="bold" style:font-name-complex="Courier New2" style:font-size-complex="12pt" style:font-weight-complex="bold"/>
    </style:style>
    <style:style style:name="P54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style:font-name-asian="Courier New2" style:font-size-asian="12pt" style:font-weight-asian="bold" style:font-name-complex="Arial" style:font-size-complex="12pt" style:font-weight-complex="bold"/>
    </style:style>
    <style:style style:name="P55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341b7df"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5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41b7df" style:font-name-asian="GeoSlab703 Lt BT" style:font-size-asian="12pt" style:font-weight-asian="bold" style:font-name-complex="Arial" style:font-size-complex="12pt" style:font-weight-complex="bold"/>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41b7df" style:font-name-asian="GeoSlab703 Lt BT" style:font-size-asian="12pt" style:font-name-complex="Arial" style:font-size-complex="12pt"/>
    </style:style>
    <style:style style:name="P55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41b7df"/>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341b7df"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5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341b7df" style:font-size-asian="12pt" style:font-weight-asian="normal" style:font-name-complex="Arial" style:font-size-complex="12pt" style:font-weight-complex="normal"/>
    </style:style>
    <style:style style:name="P556"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7.9cm" style:auto-text-indent="false" style:page-number="auto" fo:background-color="transparent" text:number-lines="false" text:line-number="0">
        <style:tab-stops>
          <style:tab-stop style:position="1.984cm"/>
          <style:tab-stop style:position="12.19cm"/>
        </style:tab-stops>
      </style:paragraph-properties>
      <style:text-properties fo:color="#000000" style:font-name="Arial" fo:font-size="12pt" fo:language="pt" fo:country="BR" fo:font-style="normal" style:text-underline-style="none" fo:font-weight="bold" officeooo:paragraph-rsid="0341b7df"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557"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134ef2" officeooo:paragraph-rsid="0341b7df" style:letter-kerning="true"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558"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193d180" officeooo:paragraph-rsid="0341b7df" style:letter-kerning="true" fo:background-color="#ffffff" style:font-name-asian="Lucida Sans Unicode1" style:font-size-asian="12pt" style:language-asian="zxx" style:country-asian="none" style:font-weight-asian="normal" style:font-name-complex="Arial" style:font-size-complex="12pt" style:language-complex="zxx" style:country-complex="none" style:font-weight-complex="bold"/>
    </style:style>
    <style:style style:name="P559"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1a8588c" officeooo:paragraph-rsid="0341b7df" style:letter-kerning="true" fo:background-color="#ffffff" style:font-name-asian="Courier New2" style:font-size-asian="12pt" style:language-asian="pt" style:country-asian="BR" style:font-weight-asian="normal" style:font-name-complex="Arial" style:font-size-complex="12pt" style:language-complex="pt" style:country-complex="BR" style:font-weight-complex="bold"/>
    </style:style>
    <style:style style:name="P560"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4f0823b" officeooo:paragraph-rsid="0341b7df" style:letter-kerning="true" fo:background-color="#ffffff" style:font-name-asian="Courier New2" style:font-size-asian="12pt" style:language-asian="pt" style:country-asian="BR" style:font-weight-asian="normal" style:font-name-complex="Arial" style:font-size-complex="12pt" style:language-complex="pt" style:country-complex="BR" style:font-weight-complex="bold"/>
    </style:style>
    <style:style style:name="P561"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41b7df" style:font-size-asian="12pt" style:font-size-complex="12pt"/>
    </style:style>
    <style:style style:name="P562"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193d180" officeooo:paragraph-rsid="0341b7df" style:font-size-asian="12pt" style:font-size-complex="12pt"/>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d78be4" officeooo:paragraph-rsid="0341b7df"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134ef2" officeooo:paragraph-rsid="0341b7df"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565"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41b7df"/>
    </style:style>
    <style:style style:name="P566" style:family="paragraph" style:parent-style-name="Standard">
      <style:paragraph-properties fo:margin-left="0cm" fo:margin-right="0cm" fo:margin-top="0.199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41b7df" style:font-name-asian="Courier New2" style:font-size-asian="12pt" style:font-name-complex="Courier New2" style:font-size-complex="12pt"/>
    </style:style>
    <style:style style:name="P567"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fo:language="pt" fo:country="BR" fo:font-weight="normal" officeooo:paragraph-rsid="0341b7df" style:font-name-asian="Courier New1" style:font-size-asian="12pt" style:language-asian="pt" style:country-asian="BR" style:font-weight-asian="normal" style:font-name-complex="Courier New1" style:font-size-complex="12pt" style:language-complex="pt" style:country-complex="BR" style:font-weight-complex="normal" text:display="true"/>
    </style:style>
    <style:style style:name="P568" style:family="paragraph" style:parent-style-name="Standard">
      <style:paragraph-properties fo:margin-left="0.026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341b7df"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569"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text-indent="4.03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b06692" officeooo:paragraph-rsid="0341b7df"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7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41b7df" style:font-name-asian="Courier New2" style:font-size-asian="12pt" style:font-weight-asian="normal" style:font-name-complex="Courier New2" style:font-size-complex="12pt" style:font-weight-complex="normal"/>
    </style:style>
    <style:style style:name="P571"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text-indent="10.4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b38a2d" officeooo:paragraph-rsid="0341b7df"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7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341b7df"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73"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style:text-underline-style="none" fo:font-weight="normal" officeooo:paragraph-rsid="0341b7df"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574"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41b7df" style:font-name-asian="Courier New2" style:font-size-asian="12pt" style:font-name-complex="Courier New2" style:font-size-complex="12pt"/>
    </style:style>
    <style:style style:name="P575"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341b7df" style:font-size-asian="12pt" style:font-name-complex="Arial" style:font-size-complex="12pt"/>
    </style:style>
    <style:style style:name="P576" style:family="paragraph" style:parent-style-name="Text_20_body_20_indent">
      <style:paragraph-properties fo:margin-left="0cm" fo:margin-right="0cm" fo:text-indent="4.002cm" style:auto-text-indent="false"/>
      <style:text-properties fo:color="#000000" style:font-name="Arial" fo:font-size="12pt" officeooo:paragraph-rsid="0341b7df" style:font-size-asian="12pt" style:font-name-complex="Arial" style:font-size-complex="12pt"/>
    </style:style>
    <style:style style:name="P577"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41b7df" style:font-name-asian="GeoSlab703 Lt BT" style:font-size-asian="12pt" style:font-weight-asian="normal" style:font-name-complex="GeoSlab703 Lt BT" style:font-size-complex="12pt" style:font-weight-complex="bold"/>
    </style:style>
    <style:style style:name="P578" style:family="paragraph" style:parent-style-name="Standard" style:master-page-name="">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af5872" fo:background-color="transparent" style:font-name-asian="GeoSlab703 Lt BT" style:font-size-asian="14pt" style:font-weight-asian="bold" style:font-name-complex="GeoSlab703 Lt BT" style:font-size-complex="14pt" style:font-weight-complex="bold" fo:hyphenate="false" fo:hyphenation-remain-char-count="2" fo:hyphenation-push-char-count="2"/>
    </style:style>
    <style:style style:name="P579"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06b114" fo:background-color="transparent" style:font-name-asian="Courier New2" style:font-size-asian="14pt" style:font-weight-asian="bold" style:font-name-complex="Courier New2" style:font-size-complex="14pt" style:font-weight-complex="bold"/>
    </style:style>
    <style:style style:name="P580" style:family="paragraph" style:parent-style-name="Standard">
      <loext:graphic-properties draw:fill-gradient-name="gradient" draw:fill-hatch-name="hatch"/>
      <style:paragraph-properties fo:margin-top="0.199cm" fo:margin-bottom="0.3cm" loext:contextual-spacing="false" fo:line-height="100%"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rsid="0384b5ab" officeooo:paragraph-rsid="034461c2" fo:background-color="#ffffff" style:font-name-asian="Courier New1" style:language-asian="pt" style:country-asian="BR" style:font-weight-asian="bold" style:font-name-complex="Arial" style:language-complex="pt" style:country-complex="BR" style:font-weight-complex="bold"/>
    </style:style>
    <style:style style:name="P581" style:family="paragraph" style:parent-style-name="Standard" style:master-page-name="">
      <style:paragraph-properties fo:margin-left="6.429cm" fo:margin-right="0.03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41b7df"/>
    </style:style>
    <style:style style:name="P582" style:family="paragraph" style:parent-style-name="Standard">
      <style:paragraph-properties fo:margin-left="6.429cm" fo:margin-right="0.03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341b7df" style:text-underline-mode="continuous" style:text-overline-mode="continuous" style:text-line-through-mode="continuous" style:letter-kerning="false" fo:background-color="transparent" style:font-name-asian="Courier New2" style:font-size-asian="16pt" style:language-asian="pt" style:country-asian="BR" style:font-style-asian="normal" style:font-weight-asian="bold" style:font-name-complex="Arial" style:font-size-complex="8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P583"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41b7df"/>
    </style:style>
    <style:style style:name="P584" style:family="paragraph" style:parent-style-name="Standard" style:master-page-name="">
      <loext:graphic-properties draw:fill="none"/>
      <style:paragraph-properties fo:margin-left="1cm" fo:margin-right="0cm" fo:margin-top="0cm" fo:margin-bottom="0.212cm" loext:contextual-spacing="false" style:line-height-at-least="0.176cm" fo:text-align="justify" style:justify-single-word="false" fo:orphans="2" fo:widows="2" fo:hyphenation-ladder-count="no-limit" fo:text-indent="3.099cm" style:auto-text-indent="false" style:page-number="auto" fo:background-color="transparent"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weight="normal" officeooo:rsid="02dcb9bf" officeooo:paragraph-rsid="0341b7df" style:letter-kerning="true" fo:background-color="#ffffff" style:font-name-asian="Courier New1" style:language-asian="pt" style:country-asian="BR" style:font-weight-asian="normal" style:font-name-complex="Arial" style:language-complex="pt" style:country-complex="BR" style:font-weight-complex="normal" fo:hyphenate="false" fo:hyphenation-remain-char-count="2" fo:hyphenation-push-char-count="2"/>
    </style:style>
    <style:style style:name="P585" style:family="paragraph" style:parent-style-name="Standard">
      <loext:graphic-properties draw:fill="none"/>
      <style:paragraph-properties fo:margin-left="1cm" fo:margin-right="0cm" fo:margin-top="0cm" fo:margin-bottom="0.212cm" loext:contextual-spacing="false" style:line-height-at-least="0.176cm" fo:text-align="justify" style:justify-single-word="false" fo:orphans="2" fo:widows="2" fo:hyphenation-ladder-count="no-limit" fo:text-indent="3.099cm" style:auto-text-indent="false" fo:background-color="transparent"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weight="normal" officeooo:rsid="02dcb9bf" officeooo:paragraph-rsid="0341b7df" style:letter-kerning="true" fo:background-color="#ffffff" style:font-name-asian="Courier New1" style:language-asian="pt" style:country-asian="BR" style:font-weight-asian="normal" style:font-name-complex="Arial" style:language-complex="pt" style:country-complex="BR" style:font-weight-complex="normal" fo:hyphenate="false" fo:hyphenation-remain-char-count="2" fo:hyphenation-push-char-count="2"/>
    </style:style>
    <style:style style:name="P586"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4461c2" fo:hyphenate="false" fo:hyphenation-remain-char-count="2" fo:hyphenation-push-char-count="2"/>
    </style:style>
    <style:style style:name="P587"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4461c2" fo:hyphenate="false" fo:hyphenation-remain-char-count="2" fo:hyphenation-push-char-count="2"/>
    </style:style>
    <style:style style:name="P588"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4461c2" fo:hyphenate="false" fo:hyphenation-remain-char-count="2" fo:hyphenation-push-char-count="2"/>
    </style:style>
    <style:style style:name="P589"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4461c2" fo:hyphenate="false" fo:hyphenation-remain-char-count="2" fo:hyphenation-push-char-count="2"/>
    </style:style>
    <style:style style:name="P590" style:family="paragraph" style:parent-style-name="Standard" style:master-page-name="">
      <style:paragraph-properties fo:margin-left="0cm" fo:margin-right="-0.101cm" fo:margin-top="0.101cm" fo:margin-bottom="0.101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4461c2"/>
    </style:style>
    <style:style style:name="P591" style:family="paragraph" style:parent-style-name="Standard" style:master-page-name="">
      <loext:graphic-properties draw:fill="none"/>
      <style:paragraph-properties fo:margin-left="11cm" fo:margin-right="-0.101cm" fo:margin-top="0cm" fo:margin-bottom="0cm" loext:contextual-spacing="false" fo:line-height="100%" fo:text-align="justify" style:justify-single-word="false" fo:text-indent="-7.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41b7df"/>
    </style:style>
    <style:style style:name="P592" style:family="paragraph" style:parent-style-name="Standard">
      <style:paragraph-properties fo:margin-left="0cm" fo:margin-right="-0.101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41b7df"/>
    </style:style>
    <style:style style:name="P593"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594" style:family="paragraph" style:parent-style-name="Standard" style:master-page-name="">
      <loext:graphic-properties draw:fill="none" draw:fill-gradient-name="gradient" draw:fill-hatch-name="hatch"/>
      <style:paragraph-properties fo:margin-left="2.701cm" fo:margin-right="2.6cm" fo:margin-top="0.101cm" fo:margin-bottom="0.21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9211e" style:font-name="Arial" fo:font-weight="normal" officeooo:paragraph-rsid="034461c2" style:font-name-asian="Courier New1" style:language-asian="pt" style:country-asian="BR" style:font-weight-asian="normal" style:font-name-complex="Arial" style:language-complex="pt" style:country-complex="BR" fo:hyphenate="false" fo:hyphenation-remain-char-count="2" fo:hyphenation-push-char-count="2"/>
    </style:style>
    <style:style style:name="P59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9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fd3730" fo:background-color="transparent"/>
    </style:style>
    <style:style style:name="P597"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8" style:family="paragraph" style:parent-style-name="Standard" style:list-style-name="L9"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9"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600"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2ff398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01"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officeooo:paragraph-rsid="02ff398d" fo:background-color="transparent" fo:hyphenate="false" fo:hyphenation-remain-char-count="2" fo:hyphenation-push-char-count="2"/>
    </style:style>
    <style:style style:name="P602"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603"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604" style:family="paragraph" style:parent-style-name="Standard" style:list-style-name="L10"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3cm"/>
        </style:tab-stops>
      </style:paragraph-properties>
      <style:text-properties officeooo:paragraph-rsid="034bacbd" fo:hyphenate="false" fo:hyphenation-remain-char-count="2" fo:hyphenation-push-char-count="2"/>
    </style:style>
    <style:style style:name="P605"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06" style:family="paragraph" style:parent-style-name="Standard" style:list-style-name="L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9211e" style:font-name="Arial" officeooo:paragraph-rsid="02ff398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07"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608"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609"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610"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611"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2"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3"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c26ad4"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1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61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61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617"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618"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19"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style:style>
    <style:style style:name="P620" style:family="paragraph" style:parent-style-name="Standard" style:list-style-name="L12"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220f84b"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21"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officeooo:paragraph-rsid="02ff398d" fo:background-color="transparent" fo:hyphenate="false" fo:hyphenation-remain-char-count="2" fo:hyphenation-push-char-count="2"/>
    </style:style>
    <style:style style:name="P622"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23"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24"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25"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26"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27" style:family="paragraph" style:parent-style-name="Standard" style:list-style-name="L10">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628" style:family="paragraph" style:parent-style-name="Standard" style:list-style-name="L8"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629" style:family="paragraph" style:parent-style-name="Standard" style:list-style-name="L10">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630"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2" style:font-size-asian="16pt" style:language-asian="pt" style:country-asian="BR" style:font-weight-asian="bold" style:font-name-complex="Courier New1" style:font-size-complex="16pt" style:language-complex="pt" style:country-complex="BR" style:font-weight-complex="bold"/>
    </style:style>
    <style:style style:name="P631" style:family="paragraph" style:parent-style-name="Standard" style:list-style-name="L8" style:master-page-name="">
      <loext:graphic-properties draw:fill="none" draw:fill-hatch-name="hatch"/>
      <style:paragraph-properties fo:margin-left="2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632" style:family="paragraph" style:parent-style-name="Standard" style:list-style-name="L8">
      <loext:graphic-properties draw:fill="none" draw:fill-hatch-name="hatch"/>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633" style:family="paragraph" style:parent-style-name="Standard" style:list-style-name="L10">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c69723" fo:hyphenate="false" fo:hyphenation-remain-char-count="2" fo:hyphenation-push-char-count="2"/>
    </style:style>
    <style:style style:name="P634" style:family="paragraph" style:parent-style-name="Standard" style:list-style-name="L10"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282f62f" fo:hyphenate="false" fo:hyphenation-remain-char-count="2" fo:hyphenation-push-char-count="2"/>
    </style:style>
    <style:style style:name="P635" style:family="paragraph" style:parent-style-name="Standard" style:list-style-name="L10"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36" style:family="paragraph" style:parent-style-name="Standard" style:list-style-name="L10">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3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341b7df" style:font-size-asian="12pt" style:font-name-complex="Arial" style:font-size-complex="12pt"/>
    </style:style>
    <style:style style:name="P638" style:family="paragraph" style:parent-style-name="Heading_20_3">
      <loext:graphic-properties draw:fill-hatch-name="hatch"/>
      <style:paragraph-properties fo:margin-top="0.101cm" fo:margin-bottom="0.101cm" loext:contextual-spacing="false"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normal" officeooo:paragraph-rsid="034461c2"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639"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40"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330411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1af4f75"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1b0cf25"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431771"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3"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 fo:letter-spacing="-0.011cm" fo:font-weight="normal" officeooo:rsid="042e13ab"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1f2d739"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438f783"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281e91e"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2c72bfa"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1ca7a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2c26a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31e2b95"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 style:family="text">
      <style:text-properties style:use-window-font-color="true" style:font-name="Arial"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style:font-name="Arial" fo:font-size="12pt" fo:language="pt" fo:country="BR" fo:font-style="normal" style:text-underline-style="none" fo:font-weight="bold" officeooo:rsid="0354f6a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0" style:family="text">
      <style:text-properties style:use-window-font-color="true" style:font-name="Arial"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1" style:family="text">
      <style:text-properties style:use-window-font-color="true"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 fo:font-size="12pt" fo:language="pt" fo:country="BR" fo:font-style="normal" fo:font-weight="bold" officeooo:rsid="01075c6c"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style="normal" fo:font-weight="bold" officeooo:rsid="030619d5"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fo:font-weight="normal" officeooo:rsid="032f66c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fo:font-weight="normal" officeooo:rsid="033fbe16"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fo:font-weight="normal" officeooo:rsid="03539bb6"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fo:font-weight="normal" officeooo:rsid="03589ad0"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fo:font-weight="normal"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54" style:family="text">
      <style:text-properties style:use-window-font-color="true" style:font-name="Arial" fo:font-size="12pt" fo:language="pt" fo:country="BR" fo:font-weight="normal" officeooo:rsid="02c9e9a4"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5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0"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1" style:family="text">
      <style:text-properties style:use-window-font-color="true" style:font-name="Arial" fo:font-size="12pt" fo:language="pt" fo:country="BR" style:text-underline-style="none" fo:font-weight="normal" officeooo:rsid="02b7b67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2" style:family="text">
      <style:text-properties style:use-window-font-color="true" style:font-name="Arial" fo:font-size="12pt" fo:language="pt" fo:country="BR" style:text-underline-style="none" fo:font-weight="normal" officeooo:rsid="0119a288"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3"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6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7"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8"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69"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70" style:family="text">
      <style:text-properties style:use-window-font-color="true" style:font-name="Arial" fo:font-size="12pt" fo:language="pt" fo:country="BR" officeooo:rsid="00744ec3" style:letter-kerning="true" style:font-name-asian="Times New Roman" style:font-size-asian="12pt" style:language-asian="pt" style:country-asian="BR" style:font-name-complex="Times New Roman" style:font-size-complex="10pt" style:language-complex="ar" style:country-complex="SA"/>
    </style:style>
    <style:style style:name="T71" style:family="text">
      <style:text-properties style:use-window-font-color="true" style:font-name="Arial" fo:font-size="12pt" fo:language="pt" fo:country="BR" officeooo:rsid="0473d105"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72" style:family="text">
      <style:text-properties style:use-window-font-color="true" style:font-name="Arial" fo:font-size="12pt" fo:language="pt" fo:country="BR" officeooo:rsid="0391fb1a"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73" style:family="text">
      <style:text-properties style:use-window-font-color="true" style:font-name="Arial" fo:font-size="12pt" fo:language="pt" fo:country="BR" officeooo:rsid="0471b98b"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74" style:family="text">
      <style:text-properties style:use-window-font-color="true" style:font-name="Arial" fo:font-size="12pt" fo:language="pt" fo:country="BR" officeooo:rsid="015ed3f5" style:letter-kerning="true" fo:background-color="#ffffff" loext:char-shading-value="0" style:font-name-asian="Courier New1" style:font-size-asian="12pt" style:language-asian="pt" style:country-asian="BR" style:font-name-complex="Arial" style:font-size-complex="12pt" style:language-complex="pt" style:country-complex="BR"/>
    </style:style>
    <style:style style:name="T75"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76" style:family="text">
      <style:text-properties style:use-window-font-color="true" style:font-name="Arial" fo:font-size="12pt" fo:language="pt" fo:country="BR" fo:font-weight="bold" officeooo:rsid="0276f38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7" style:family="text">
      <style:text-properties style:use-window-font-color="true" style:font-name="Arial" fo:font-size="12pt" fo:language="pt" fo:country="BR" fo:font-weight="bold" officeooo:rsid="002f2454"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8" style:family="text">
      <style:text-properties style:use-window-font-color="true" style:font-name="Arial" fo:font-size="12pt" fo:language="pt" fo:country="BR" fo:font-weight="bold" officeooo:rsid="029e547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9" style:family="text">
      <style:text-properties style:use-window-font-color="true" style:font-name="Arial" fo:font-size="12pt" fo:language="pt" fo:country="BR" fo:font-weight="bold" officeooo:rsid="0334bedb"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0" style:family="text">
      <style:text-properties style:use-window-font-color="true" style:font-name="Arial" fo:font-size="12pt" fo:language="pt" fo:country="BR" fo:font-weight="bold" officeooo:rsid="03365b8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1" style:family="text">
      <style:text-properties style:use-window-font-color="true" style:font-name="Arial" fo:font-size="12pt" fo:language="pt" fo:country="BR" fo:font-weight="bold" officeooo:rsid="03589ad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2"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3"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88" style:family="text">
      <style:text-properties style:use-window-font-color="true" style:font-name="Arial" fo:font-size="12pt" fo:background-color="transparent" loext:char-shading-value="0" style:font-size-asian="12pt" style:font-size-complex="12pt"/>
    </style:style>
    <style:style style:name="T89"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90" style:family="text">
      <style:text-properties style:use-window-font-color="true" style:font-name="Arial" fo:font-size="12pt" officeooo:rsid="031ebb3f" fo:background-color="transparent" loext:char-shading-value="0" style:font-name-asian="Lucida Sans Unicode" style:font-size-asian="12pt" style:font-name-complex="Courier New1" style:font-size-complex="12pt"/>
    </style:style>
    <style:style style:name="T9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4" style:family="text">
      <style:text-properties style:use-window-font-color="true" style:font-name="Arial" fo:font-size="12pt" fo:letter-spacing="-0.011cm" fo:language="pt" fo:country="BR" fo:font-style="normal" style:text-underline-style="none" fo:font-weight="normal" officeooo:rsid="031ebb3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97"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98" style:family="text">
      <style:text-properties style:use-window-font-color="true" style:font-name="Arial" fo:font-size="12pt" fo:font-weight="bold" officeooo:rsid="002f2454" style:font-size-asian="12pt" style:font-weight-asian="bold" style:font-size-complex="12pt" style:font-weight-complex="bold"/>
    </style:style>
    <style:style style:name="T99" style:family="text">
      <style:text-properties style:use-window-font-color="true" style:font-name="Arial" fo:font-size="12pt" fo:font-weight="bold" officeooo:rsid="029e5473" style:font-size-asian="12pt" style:font-weight-asian="bold" style:font-size-complex="12pt" style:font-weight-complex="bold"/>
    </style:style>
    <style:style style:name="T100"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1" style:family="text">
      <style:text-properties style:use-window-font-color="true" style:font-name="Arial" fo:font-size="12pt" fo:language="en" fo:country="US" fo:font-weight="normal" officeooo:rsid="022dbe9a"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2" style:family="text">
      <style:text-properties style:use-window-font-color="true" style:font-name="Arial" fo:font-size="12pt" fo:font-weight="normal"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103" style:family="text">
      <style:text-properties style:use-window-font-color="true" style:font-name="Arial" fo:font-size="12pt" fo:font-weight="normal" officeooo:rsid="042a0281"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104" style:family="text">
      <style:text-properties style:use-window-font-color="true" style:font-name="Arial" fo:font-size="12pt" fo:font-weight="normal" officeooo:rsid="0473d105"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105" style:family="text">
      <style:text-properties style:use-window-font-color="true" style:font-name="Arial" fo:font-size="12pt" fo:font-weight="normal" officeooo:rsid="0473f72f"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106" style:family="text">
      <style:text-properties style:use-window-font-color="true" style:font-name="Arial" fo:font-size="12pt" fo:font-weight="normal" officeooo:rsid="03ef2f44"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107" style:family="text">
      <style:text-properties style:use-window-font-color="true" style:font-name="Arial" fo:font-size="12pt" style:font-size-asian="12pt" style:font-name-complex="Arial" style:font-size-complex="12pt"/>
    </style:style>
    <style:style style:name="T108" style:family="text">
      <style:text-properties style:use-window-font-color="true" style:font-name="Arial" fo:font-size="12pt" officeooo:rsid="0473d105" style:letter-kerning="true" style:font-name-asian="Courier New1" style:font-size-asian="12pt" style:language-asian="pt" style:country-asian="BR" style:font-name-complex="Arial" style:font-size-complex="12pt" style:language-complex="pt" style:country-complex="BR" style:font-weight-complex="bold"/>
    </style:style>
    <style:style style:name="T109" style:family="text">
      <style:text-properties style:use-window-font-color="true" style:font-name="Arial" fo:font-size="12pt" officeooo:rsid="02edf1ff" style:letter-kerning="true" style:font-name-asian="Courier New1" style:font-size-asian="12pt" style:language-asian="pt" style:country-asian="BR" style:font-name-complex="Arial" style:font-size-complex="12pt" style:language-complex="pt" style:country-complex="BR" style:font-weight-complex="bold"/>
    </style:style>
    <style:style style:name="T110" style:family="text">
      <style:text-properties style:use-window-font-color="true" style:font-name="Arial" fo:font-size="12pt" officeooo:rsid="0471b98b" style:letter-kerning="true" style:font-name-asian="Courier New1" style:font-size-asian="12pt" style:language-asian="pt" style:country-asian="BR" style:font-name-complex="Arial" style:font-size-complex="12pt" style:language-complex="pt" style:country-complex="BR" style:font-weight-complex="bold"/>
    </style:style>
    <style:style style:name="T111" style:family="text">
      <style:text-properties style:use-window-font-color="true" style:font-name="Arial" fo:font-size="12pt" officeooo:rsid="02eca241" style:letter-kerning="true" style:font-name-asian="Courier New1" style:font-size-asian="12pt" style:language-asian="pt" style:country-asian="BR" style:font-name-complex="Arial" style:font-size-complex="12pt" style:language-complex="pt" style:country-complex="BR" style:font-weight-complex="bold"/>
    </style:style>
    <style:style style:name="T112" style:family="text">
      <style:text-properties style:use-window-font-color="true" style:font-name="Arial" fo:font-size="12pt" officeooo:rsid="0473d105"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13" style:family="text">
      <style:text-properties style:use-window-font-color="true" style:font-name="Arial" fo:font-size="12pt" officeooo:rsid="02edf1ff"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14" style:family="text">
      <style:text-properties style:use-window-font-color="true" style:font-name="Arial" fo:font-size="12pt" officeooo:rsid="0391fb1a"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15" style:family="text">
      <style:text-properties style:use-window-font-color="true" style:font-name="Arial" fo:font-size="12pt" officeooo:rsid="02ea2b1e"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16" style:family="text">
      <style:text-properties style:use-window-font-color="true" style:font-name="Arial" fo:font-size="12pt" officeooo:rsid="03d21eb2"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17" style:family="text">
      <style:text-properties style:use-window-font-color="true" style:font-name="Arial" fo:background-color="transparent" loext:char-shading-value="0"/>
    </style:style>
    <style:style style:name="T118" style:family="text">
      <style:text-properties style:use-window-font-color="true" style:font-name="Arial" fo:background-color="transparent" loext:char-shading-value="0" style:font-name-asian="Arial Narrow" style:font-name-complex="Arial"/>
    </style:style>
    <style:style style:name="T119" style:family="text">
      <style:text-properties style:use-window-font-color="true" style:font-name="Arial" officeooo:rsid="01f69393" fo:background-color="transparent" loext:char-shading-value="0" style:font-name-asian="Arial Narrow" style:font-name-complex="Arial"/>
    </style:style>
    <style:style style:name="T120"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21" style:family="text">
      <style:text-properties style:use-window-font-color="true" style:font-name="Arial" fo:background-color="transparent" loext:char-shading-value="0" style:font-name-complex="Arial"/>
    </style:style>
    <style:style style:name="T122" style:family="text">
      <style:text-properties style:use-window-font-color="true" style:font-name="Arial" officeooo:rsid="01fc59ee" fo:background-color="transparent" loext:char-shading-value="0" style:font-name-complex="Arial"/>
    </style:style>
    <style:style style:name="T123" style:family="text">
      <style:text-properties style:use-window-font-color="true" style:font-name="Arial" fo:background-color="transparent" loext:char-shading-value="0" style:font-name-asian="LiberationSans" style:font-name-complex="Arial" style:language-complex="zxx" style:country-complex="none"/>
    </style:style>
    <style:style style:name="T124"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25" style:family="text">
      <style:text-properties style:use-window-font-color="true" style:font-name="Arial" officeooo:rsid="01fc59ee" fo:background-color="transparent" loext:char-shading-value="0" style:font-name-asian="LiberationSans" style:font-name-complex="Arial" style:language-complex="zxx" style:country-complex="none"/>
    </style:style>
    <style:style style:name="T126" style:family="text">
      <style:text-properties style:use-window-font-color="true" style:font-name="Arial" officeooo:rsid="02c5ebb6" fo:background-color="transparent" loext:char-shading-value="0"/>
    </style:style>
    <style:style style:name="T127"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28" style:family="text">
      <style:text-properties style:use-window-font-color="true" style:font-name="Arial" fo:font-weight="normal" officeooo:rsid="02f6ea57" style:letter-kerning="true" style:font-name-asian="Courier New1" style:language-asian="pt" style:country-asian="BR" style:font-weight-asian="normal" style:font-name-complex="Arial" style:language-complex="pt" style:country-complex="BR" style:font-weight-complex="normal"/>
    </style:style>
    <style:style style:name="T129" style:family="text">
      <style:text-properties style:use-window-font-color="true" style:font-name="Arial" fo:font-weight="normal" officeooo:rsid="042a0281" style:letter-kerning="true" style:font-name-asian="Courier New1" style:language-asian="pt" style:country-asian="BR" style:font-weight-asian="normal" style:font-name-complex="Arial" style:language-complex="pt" style:country-complex="BR" style:font-weight-complex="normal"/>
    </style:style>
    <style:style style:name="T130" style:family="text">
      <style:text-properties style:use-window-font-color="true" style:font-name="Arial" fo:font-size="18pt" fo:language="pt" fo:country="BR" fo:font-weight="bold" officeooo:rsid="03304111"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31"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2" style:family="text">
      <style:text-properties style:use-window-font-color="true" style:font-name="Arial" fo:font-size="14pt" fo:language="pt" fo:country="BR" fo:font-weight="bold" officeooo:rsid="02595eb7"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3" style:family="text">
      <style:text-properties style:use-window-font-color="true" style:font-name="Arial" fo:font-size="14pt" fo:language="pt" fo:country="BR" fo:font-weight="bold"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34" style:family="text">
      <style:text-properties style:use-window-font-color="true" style:font-name="Arial" fo:font-size="14pt" fo:language="pt" fo:country="BR" fo:font-weight="bold" officeooo:rsid="02595eb7"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35" style:family="text">
      <style:text-properties style:use-window-font-color="true" style:font-name="Arial" fo:font-size="14pt" fo:language="pt" fo:country="BR" fo:font-weight="bold" officeooo:rsid="031e2b95"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36" style:family="text">
      <style:text-properties style:use-window-font-color="true" style:font-name="Arial" fo:font-size="14pt" fo:language="pt" fo:country="BR" fo:font-weight="bold" officeooo:rsid="0327bbf3"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37" style:family="text">
      <style:text-properties style:use-window-font-color="true" style:font-name="Arial" fo:font-size="14pt" fo:language="pt" fo:country="BR" fo:font-weight="bold" style:letter-kerning="true"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T138" style:family="text">
      <style:text-properties style:use-window-font-color="true" style:font-name="Arial" fo:font-size="14pt" fo:language="pt" fo:country="BR" fo:font-weight="bold" officeooo:rsid="025aae20" style:letter-kerning="true"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T139" style:family="text">
      <style:text-properties style:use-window-font-color="true" style:font-name="Arial" fo:font-size="14pt" fo:language="pt" fo:country="BR" fo:font-weight="bold" officeooo:rsid="031e2b95" style:letter-kerning="true"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T140" style:family="text">
      <style:text-properties style:use-window-font-color="true" style:font-name="Arial" fo:font-size="14pt" fo:language="pt" fo:country="BR" fo:font-weight="bold" officeooo:rsid="031e2b95"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41"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42" style:family="text">
      <style:text-properties style:use-window-font-color="true" style:font-name="Arial"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43" style:family="text">
      <style:text-properties style:use-window-font-color="true" style:font-name="Arial" fo:font-size="14pt" fo:language="pt" fo:country="BR" fo:font-style="normal" fo:font-weight="bold" officeooo:rsid="02595eb7"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4"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5" style:family="text">
      <style:text-properties style:use-window-font-color="true" style:font-name="Arial" fo:font-size="14pt" fo:language="pt" fo:country="BR" fo:font-style="normal" fo:font-weight="bold" officeooo:rsid="01cef6e3"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6" style:family="text">
      <style:text-properties style:use-window-font-color="true" style:font-name="Arial" fo:font-size="14pt" fo:language="pt" fo:country="BR" fo:font-style="normal" fo:font-weight="bold" officeooo:rsid="031ebb3f"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7" style:family="text">
      <style:text-properties style:use-window-font-color="true" style:font-name="Arial" fo:font-size="14pt" fo:language="pt" fo:country="BR" fo:font-style="normal" fo:font-weight="bold" style:letter-kerning="true" style:font-name-asian="Times New Roman" style:font-size-asian="14pt" style:language-asian="pt" style:country-asian="BR" style:font-style-asian="normal" style:font-weight-asian="bold" style:font-name-complex="Times New Roman" style:font-size-complex="14pt" style:language-complex="ar" style:country-complex="SA" style:font-style-complex="normal" style:font-weight-complex="bold" text:display="true"/>
    </style:style>
    <style:style style:name="T148" style:family="text">
      <style:text-properties style:use-window-font-color="true" style:font-name="Arial"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9" style:family="text">
      <style:text-properties style:use-window-font-color="true" style:font-name="Arial" fo:font-size="14pt" fo:font-style="normal" fo:font-weight="bold" officeooo:rsid="02c26ad4"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0" style:family="text">
      <style:text-properties style:use-window-font-color="true" style:font-name="Arial" fo:font-size="14pt" fo:font-weight="bold" style:font-size-asian="14pt" style:font-weight-asian="bold"/>
    </style:style>
    <style:style style:name="T151" style:family="text">
      <style:text-properties style:use-window-font-color="true" style:font-name="Arial" fo:font-size="14pt" fo:font-weight="bold" style:font-size-asian="14pt" style:font-weight-asian="bold" style:font-size-complex="14pt" style:font-weight-complex="bold"/>
    </style:style>
    <style:style style:name="T152"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3" style:family="text">
      <style:text-properties style:use-window-font-color="true" style:font-name="Arial" fo:font-size="11pt" fo:background-color="#ffffff" loext:char-shading-value="0" style:font-size-asian="11pt" style:language-asian="pt" style:country-asian="BR" style:font-name-complex="Arial" style:font-size-complex="11pt" style:language-complex="pt" style:country-complex="BR"/>
    </style:style>
    <style:style style:name="T154" style:family="text">
      <style:text-properties style:use-window-font-color="true" style:font-name="Arial" fo:font-size="11pt" fo:background-color="#ffffff" loext:char-shading-value="0" style:font-name-asian="Courier New1" style:font-size-asian="11pt" style:language-asian="pt" style:country-asian="BR" style:font-name-complex="Arial" style:font-size-complex="11pt" style:language-complex="pt" style:country-complex="BR"/>
    </style:style>
    <style:style style:name="T155" style:family="text">
      <style:text-properties style:use-window-font-color="true" style:font-name="Arial" fo:font-size="11pt" officeooo:rsid="03fbfe02" fo:background-color="#ffffff" loext:char-shading-value="0" style:font-name-asian="Courier New1" style:font-size-asian="11pt" style:language-asian="pt" style:country-asian="BR" style:font-name-complex="Arial" style:font-size-complex="11pt" style:language-complex="pt" style:country-complex="BR"/>
    </style:style>
    <style:style style:name="T156" style:family="text">
      <style:text-properties style:use-window-font-color="true" style:font-name="Arial" fo:font-weight="bold" style:letter-kerning="true" style:font-name-asian="Courier New1" style:language-asian="pt" style:country-asian="BR" style:font-weight-asian="bold" style:font-name-complex="Arial" style:language-complex="pt" style:country-complex="BR" style:font-weight-complex="bold"/>
    </style:style>
    <style:style style:name="T157" style:family="text">
      <style:text-properties style:use-window-font-color="true" style:font-name="Arial" fo:font-weight="bold" officeooo:rsid="03f09a34" style:letter-kerning="true" style:font-name-asian="Courier New1" style:language-asian="pt" style:country-asian="BR" style:font-weight-asian="bold" style:font-name-complex="Arial" style:language-complex="pt" style:country-complex="BR" style:font-weight-complex="bold"/>
    </style:style>
    <style:style style:name="T158" style:family="text">
      <style:text-properties style:use-window-font-color="true" style:font-name="Arial" fo:font-weight="bold" officeooo:rsid="033e662a" style:letter-kerning="true" style:font-name-asian="Courier New1" style:language-asian="pt" style:country-asian="BR" style:font-weight-asian="bold" style:font-name-complex="Arial" style:language-complex="pt" style:country-complex="BR" style:font-weight-complex="bold"/>
    </style:style>
    <style:style style:name="T159" style:family="text">
      <style:text-properties style:use-window-font-color="true" style:font-name="Arial" style:font-name-asian="Arial" style:font-name-complex="Arial" style:font-size-complex="12pt"/>
    </style:style>
    <style:style style:name="T160" style:family="text">
      <style:text-properties style:use-window-font-color="true" style:font-name="Arial" officeooo:rsid="0327bbf3" style:font-name-asian="Arial" style:font-name-complex="Arial" style:font-size-complex="12pt"/>
    </style:style>
    <style:style style:name="T161" style:family="text">
      <style:text-properties style:use-window-font-color="true" style:font-name="Arial" officeooo:rsid="039c16d5" style:font-name-asian="Arial" style:font-name-complex="Arial" style:font-size-complex="12pt"/>
    </style:style>
    <style:style style:name="T162" style:family="text">
      <style:text-properties style:use-window-font-color="true" style:font-name="Arial" style:letter-kerning="true" style:font-name-asian="Courier New1" style:language-asian="pt" style:country-asian="BR" style:font-name-complex="Arial" style:language-complex="pt" style:country-complex="BR"/>
    </style:style>
    <style:style style:name="T163" style:family="text">
      <style:text-properties style:use-window-font-color="true" style:font-name="Arial" officeooo:rsid="042a0281" style:letter-kerning="true" style:font-name-asian="Courier New1" style:language-asian="pt" style:country-asian="BR" style:font-name-complex="Arial" style:language-complex="pt" style:country-complex="BR"/>
    </style:style>
    <style:style style:name="T164" style:family="text">
      <style:text-properties style:use-window-font-color="true" style:font-name="Arial" officeooo:rsid="04b428f1" style:letter-kerning="true" style:font-name-asian="Courier New1" style:language-asian="pt" style:country-asian="BR" style:font-name-complex="Arial" style:language-complex="pt" style:country-complex="BR"/>
    </style:style>
    <style:style style:name="T165" style:family="text">
      <style:text-properties style:use-window-font-color="true" style:font-name="Arial" fo:background-color="#ffffff" loext:char-shading-value="0" style:font-name-complex="Arial"/>
    </style:style>
    <style:style style:name="T166" style:family="text">
      <style:text-properties style:use-window-font-color="true" style:font-name="Arial" fo:background-color="#ffffff" loext:char-shading-value="0" style:font-name-complex="Arial" style:font-weight-complex="bold"/>
    </style:style>
    <style:style style:name="T167" style:family="text">
      <style:text-properties style:use-window-font-color="true" style:font-name="Arial" officeooo:rsid="01fc59ee" fo:background-color="#ffffff" loext:char-shading-value="0" style:font-name-complex="Arial"/>
    </style:style>
    <style:style style:name="T168" style:family="text">
      <style:text-properties style:use-window-font-color="true" style:font-name="Arial" fo:background-color="#ffffff" loext:char-shading-value="0" style:font-name-asian="Courier New1" style:language-asian="pt" style:country-asian="BR" style:font-name-complex="Arial" style:language-complex="pt" style:country-complex="BR"/>
    </style:style>
    <style:style style:name="T169" style:family="text">
      <style:text-properties style:use-window-font-color="true" style:font-name="Arial" style:font-name-asian="Lucida Sans Unicode1" style:language-asian="pt" style:country-asian="BR" style:font-name-complex="Arial" style:language-complex="pt" style:country-complex="BR"/>
    </style:style>
    <style:style style:name="T170" style:family="text">
      <style:text-properties style:use-window-font-color="true" style:font-name="Arial" officeooo:rsid="042f05be" style:font-name-asian="Lucida Sans Unicode1" style:language-asian="pt" style:country-asian="BR" style:font-name-complex="Arial" style:language-complex="pt" style:country-complex="BR"/>
    </style:style>
    <style:style style:name="T171" style:family="text">
      <style:text-properties style:use-window-font-color="true" style:font-name="Arial" style:font-name-asian="Courier New1" style:language-asian="pt" style:country-asian="BR" style:font-name-complex="Arial" style:language-complex="pt" style:country-complex="BR"/>
    </style:style>
    <style:style style:name="T172" style:family="text">
      <style:text-properties style:use-window-font-color="true" style:font-name="Arial" officeooo:rsid="0407cf8c" style:font-name-asian="Courier New1" style:language-asian="pt" style:country-asian="BR" style:font-name-complex="Arial" style:language-complex="pt" style:country-complex="BR"/>
    </style:style>
    <style:style style:name="T17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174" style:family="text">
      <style:text-properties style:use-window-font-color="true" fo:font-size="12pt" fo:font-weight="normal" fo:background-color="transparent" loext:char-shading-value="0" style:font-size-asian="12pt" style:font-weight-asian="normal" style:font-weight-complex="normal"/>
    </style:style>
    <style:style style:name="T175"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76" style:family="text">
      <style:text-properties style:use-window-font-color="true"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78"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79"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80"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81" style:family="text">
      <style:text-properties style:use-window-font-color="true" fo:font-size="12pt" fo:language="pt" fo:country="BR" fo:font-weight="normal" style:letter-kerning="true" style:font-name-asian="Lucida Sans Unicode1" style:font-size-asian="12pt" style:language-asian="zxx" style:country-asian="none" style:font-weight-asian="normal" style:font-size-complex="12pt" style:language-complex="zxx" style:country-complex="none" style:font-weight-complex="normal"/>
    </style:style>
    <style:style style:name="T182" style:family="text">
      <style:text-properties style:use-window-font-color="true" fo:font-size="12pt" fo:language="pt" fo:country="BR" fo:font-weight="normal" officeooo:rsid="042498c6" style:letter-kerning="true" style:font-name-asian="Lucida Sans Unicode1" style:font-size-asian="12pt" style:language-asian="zxx" style:country-asian="none" style:font-weight-asian="normal" style:font-size-complex="12pt" style:language-complex="zxx" style:country-complex="none" style:font-weight-complex="normal"/>
    </style:style>
    <style:style style:name="T183" style:family="text">
      <style:text-properties style:use-window-font-color="true" fo:font-size="12pt" fo:language="pt" fo:country="BR" fo:font-weight="normal" officeooo:rsid="00325a3a" style:letter-kerning="true" style:font-name-asian="Lucida Sans Unicode1" style:font-size-asian="12pt" style:language-asian="zxx" style:country-asian="none" style:font-weight-asian="normal" style:font-size-complex="12pt" style:language-complex="zxx" style:country-complex="none" style:font-weight-complex="normal"/>
    </style:style>
    <style:style style:name="T184" style:family="text">
      <style:text-properties style:use-window-font-color="true" fo:font-size="12pt" fo:language="pt" fo:country="BR" fo:font-weight="normal" officeooo:rsid="04b0fabf" style:letter-kerning="true" style:font-name-asian="Courier New1" style:font-size-asian="12pt" style:language-asian="pt" style:country-asian="BR" style:font-weight-asian="normal" style:font-size-complex="12pt" style:language-complex="pt" style:country-complex="BR" style:font-weight-complex="normal"/>
    </style:style>
    <style:style style:name="T185" style:family="text">
      <style:text-properties style:use-window-font-color="true" fo:font-size="12pt" fo:language="pt" fo:country="BR" fo:font-weight="normal" officeooo:rsid="0571a333" style:letter-kerning="true" style:font-name-asian="Courier New1" style:font-size-asian="12pt" style:language-asian="pt" style:country-asian="BR" style:font-weight-asian="normal" style:font-size-complex="12pt" style:language-complex="pt" style:country-complex="BR" style:font-weight-complex="normal"/>
    </style:style>
    <style:style style:name="T186" style:family="text">
      <style:text-properties style:use-window-font-color="true" fo:font-size="12pt" fo:language="pt" fo:country="BR" fo:font-weight="normal" officeooo:rsid="03cbcdc1" style:letter-kerning="true" style:font-name-asian="Courier New1" style:font-size-asian="12pt" style:language-asian="pt" style:country-asian="BR" style:font-weight-asian="normal" style:font-size-complex="12pt" style:language-complex="pt" style:country-complex="BR" style:font-weight-complex="normal"/>
    </style:style>
    <style:style style:name="T187" style:family="text">
      <style:text-properties style:use-window-font-color="true" fo:font-size="12pt" fo:language="pt" fo:country="BR" fo:font-weight="normal" style:letter-kerning="true" style:font-name-asian="Courier New1" style:font-size-asian="12pt" style:language-asian="zxx" style:country-asian="none" style:font-weight-asian="normal" style:font-size-complex="12pt" style:language-complex="zxx" style:country-complex="none" style:font-weight-complex="normal"/>
    </style:style>
    <style:style style:name="T188" style:family="text">
      <style:text-properties style:use-window-font-color="true" fo:font-size="12pt" fo:language="pt" fo:country="BR" fo:font-weight="bold" officeooo:rsid="03cbcdc1" style:letter-kerning="true" style:font-name-asian="Courier New1" style:font-size-asian="12pt" style:language-asian="pt" style:country-asian="BR" style:font-weight-asian="bold" style:font-size-complex="12pt" style:language-complex="pt" style:country-complex="BR" style:font-weight-complex="bold"/>
    </style:style>
    <style:style style:name="T18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90"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91" style:family="text">
      <style:text-properties style:use-window-font-color="true" fo:font-size="12pt" fo:font-style="normal" officeooo:rsid="0266e56f" style:font-name-asian="Courier New2" style:font-size-asian="12pt" style:font-style-asian="normal" style:font-name-complex="Times New Roman" style:font-size-complex="14pt" style:language-complex="pt" style:country-complex="BR" style:font-style-complex="normal" text:display="true"/>
    </style:style>
    <style:style style:name="T192" style:family="text">
      <style:text-properties style:use-window-font-color="true" fo:font-size="12pt" fo:font-style="normal" officeooo:rsid="02652438" style:font-name-asian="Courier New2" style:font-size-asian="12pt" style:font-style-asian="normal" style:font-name-complex="Times New Roman" style:font-size-complex="14pt" style:language-complex="pt" style:country-complex="BR" style:font-style-complex="normal" text:display="true"/>
    </style:style>
    <style:style style:name="T193" style:family="text">
      <style:text-properties style:use-window-font-color="true" fo:font-size="12pt" style:text-underline-style="none" fo:font-weight="normal" officeooo:rsid="02431771" fo:background-color="transparent" loext:char-shading-value="0" style:font-name-asian="GeoSlab703 Lt BT" style:font-size-asian="12pt" style:font-weight-asian="normal"/>
    </style:style>
    <style:style style:name="T194" style:family="text">
      <style:text-properties style:use-window-font-color="true" fo:background-color="transparent" loext:char-shading-value="0"/>
    </style:style>
    <style:style style:name="T195"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6"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97"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8"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99"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00"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01"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202" style:family="text">
      <style:text-properties style:use-window-font-color="true" style:text-line-through-style="none" style:text-line-through-type="none" style:font-name="Arial" fo:font-size="12pt" fo:language="pt" fo:country="BR" fo:font-weight="normal" officeooo:rsid="0327bbf3" style:letter-kerning="true"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203"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NewPSMT1" style:font-size-asian="12pt" style:language-asian="pt" style:country-asian="BR" style:font-weight-asian="normal" style:font-name-complex="Arial" style:font-size-complex="12pt" style:language-complex="pt" style:country-complex="BR" style:font-weight-complex="normal"/>
    </style:style>
    <style:style style:name="T204" style:family="text">
      <style:text-properties style:use-window-font-color="true" style:text-line-through-style="none" style:text-line-through-type="none" style:font-name="Arial" fo:font-size="12pt" fo:language="pt" fo:country="BR" fo:font-weight="normal" officeooo:rsid="002e15d8" style:letter-kerning="true" fo:background-color="transparent" loext:char-shading-value="0" style:font-name-asian="CourierNewPSMT1" style:font-size-asian="12pt" style:language-asian="pt" style:country-asian="BR" style:font-weight-asian="normal" style:font-name-complex="Arial" style:font-size-complex="12pt" style:language-complex="pt" style:country-complex="BR" style:font-weight-complex="normal"/>
    </style:style>
    <style:style style:name="T205"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06"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07" style:family="text">
      <style:text-properties style:use-window-font-color="true" style:text-line-through-style="none" style:text-line-through-type="none" style:font-name="Arial" fo:font-size="12pt" fo:language="pt" fo:country="BR" fo:font-weight="normal" officeooo:rsid="003103b9"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08" style:family="text">
      <style:text-properties style:use-window-font-color="true" style:text-line-through-style="none" style:text-line-through-type="none" style:font-name="Arial" fo:font-size="12pt" fo:language="pt" fo:country="BR" fo:font-weight="normal" officeooo:rsid="02682c24"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09" style:family="text">
      <style:text-properties style:use-window-font-color="true" style:text-line-through-style="none" style:text-line-through-type="none" style:font-name="Arial" fo:font-size="12pt" fo:language="pt" fo:country="BR" fo:font-weight="normal" officeooo:rsid="04851cb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10" style:family="text">
      <style:text-properties style:use-window-font-color="true" style:text-line-through-style="none" style:text-line-through-type="none" style:font-name="Arial" fo:font-size="12pt" fo:language="pt" fo:country="BR" fo:font-weight="bold" officeooo:rsid="02682c24"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211" style:family="text">
      <style:text-properties style:use-window-font-color="true" style:text-line-through-style="none" style:text-line-through-type="none" style:font-name="Arial" fo:font-size="12pt" fo:language="pt" fo:country="BR" fo:font-weight="bold" officeooo:rsid="003103b9"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212" style:family="text">
      <style:text-properties style:use-window-font-color="true" style:text-line-through-style="none" style:text-line-through-type="none" style:font-name="Arial" fo:font-size="12pt" fo:language="pt" fo:country="BR" officeooo:rsid="026e8a07" style:letter-kerning="true" style:font-name-asian="Times New Roman" style:font-size-asian="12pt" style:language-asian="zh" style:country-asian="CN" style:font-name-complex="Arial" style:font-size-complex="12pt" style:language-complex="ar" style:country-complex="SA" style:font-weight-complex="bold"/>
    </style:style>
    <style:style style:name="T213" style:family="text">
      <style:text-properties style:use-window-font-color="true" style:text-line-through-style="none" style:text-line-through-type="none" style:font-name="Arial" fo:font-size="12pt" fo:language="pt" fo:country="BR" officeooo:rsid="028c8868" style:letter-kerning="true" style:font-name-asian="Times New Roman" style:font-size-asian="12pt" style:language-asian="zh" style:country-asian="CN" style:font-name-complex="Arial" style:font-size-complex="12pt" style:language-complex="ar" style:country-complex="SA" style:font-weight-complex="bold"/>
    </style:style>
    <style:style style:name="T214" style:family="text">
      <style:text-properties style:use-window-font-color="true" style:text-line-through-style="none" style:text-line-through-type="none" style:font-name="Arial" fo:font-size="12pt" fo:language="pt" fo:country="BR" officeooo:rsid="026e8a07"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215" style:family="text">
      <style:text-properties style:use-window-font-color="true" style:text-line-through-style="none" style:text-line-through-type="none" style:font-name="Arial" fo:font-size="12pt" fo:language="pt" fo:country="BR" officeooo:rsid="04e036e8" fo:background-color="#ffffff" loext:char-shading-value="0" style:font-name-asian="Courier New2" style:font-size-asian="12pt" style:language-asian="pt" style:country-asian="BR" style:font-name-complex="Arial" style:font-size-complex="12pt" style:language-complex="pt" style:country-complex="BR"/>
    </style:style>
    <style:style style:name="T216" style:family="text">
      <style:text-properties style:use-window-font-color="true" style:text-line-through-style="none" style:text-line-through-type="none" style:font-name="Arial" fo:font-size="12pt" fo:language="pt" fo:country="BR" officeooo:rsid="006578f3" fo:background-color="#ffffff" loext:char-shading-value="0" style:font-name-asian="Courier New2" style:font-size-asian="12pt" style:language-asian="pt" style:country-asian="BR" style:font-name-complex="Arial" style:font-size-complex="12pt" style:language-complex="pt" style:country-complex="BR"/>
    </style:style>
    <style:style style:name="T217" style:family="text">
      <style:text-properties style:use-window-font-color="true" style:text-line-through-style="none" style:text-line-through-type="none" style:font-name="Arial" fo:font-size="12pt" fo:language="pt" fo:country="BR" officeooo:rsid="01760215" fo:background-color="#ffffff" loext:char-shading-value="0" style:font-name-asian="Courier New2" style:font-size-asian="12pt" style:language-asian="pt" style:country-asian="BR" style:font-name-complex="Arial" style:font-size-complex="12pt" style:language-complex="pt" style:country-complex="BR"/>
    </style:style>
    <style:style style:name="T218" style:family="text">
      <style:text-properties style:use-window-font-color="true" style:text-line-through-style="none" style:text-line-through-type="none" style:font-name="Arial" fo:font-size="12pt" fo:language="pt" fo:country="BR" officeooo:rsid="04e566ac" fo:background-color="#ffffff" loext:char-shading-value="0" style:font-name-asian="Courier New2" style:font-size-asian="12pt" style:language-asian="pt" style:country-asian="BR" style:font-name-complex="Arial" style:font-size-complex="12pt" style:language-complex="pt" style:country-complex="BR"/>
    </style:style>
    <style:style style:name="T219" style:family="text">
      <style:text-properties style:use-window-font-color="true" style:text-line-through-style="none" style:text-line-through-type="none" style:font-name="Arial" fo:font-size="12pt" fo:language="pt" fo:country="BR" officeooo:rsid="05a66689" fo:background-color="#ffffff" loext:char-shading-value="0" style:font-name-asian="Courier New2" style:font-size-asian="12pt" style:language-asian="pt" style:country-asian="BR" style:font-name-complex="Arial" style:font-size-complex="12pt" style:language-complex="pt" style:country-complex="BR"/>
    </style:style>
    <style:style style:name="T220" style:family="text">
      <style:text-properties style:use-window-font-color="true" style:text-line-through-style="none" style:text-line-through-type="none" style:font-name="Arial" fo:font-size="12pt" fo:language="pt" fo:country="BR" officeooo:rsid="006578f3" fo:background-color="#ffffff" loext:char-shading-value="0" style:font-name-asian="LiberationSans" style:font-size-asian="12pt" style:language-asian="pt" style:country-asian="BR" style:font-name-complex="Arial" style:font-size-complex="12pt" style:language-complex="zxx" style:country-complex="none"/>
    </style:style>
    <style:style style:name="T221" style:family="text">
      <style:text-properties style:use-window-font-color="true" style:text-line-through-style="none" style:text-line-through-type="none" style:font-name="Arial" fo:font-size="12pt" fo:language="pt" fo:country="BR" officeooo:rsid="0177d0c3" fo:background-color="#ffffff" loext:char-shading-value="0" style:font-name-asian="LiberationSans" style:font-size-asian="12pt" style:language-asian="pt" style:country-asian="BR" style:font-name-complex="Arial" style:font-size-complex="12pt" style:language-complex="zxx" style:country-complex="none"/>
    </style:style>
    <style:style style:name="T222" style:family="text">
      <style:text-properties style:use-window-font-color="true" style:text-line-through-style="none" style:text-line-through-type="none" style:font-name="Arial" fo:font-size="12pt" fo:language="pt" fo:country="BR" officeooo:rsid="05a66689" fo:background-color="#ffffff" loext:char-shading-value="0" style:font-name-asian="LiberationSans" style:font-size-asian="12pt" style:language-asian="pt" style:country-asian="BR" style:font-name-complex="Arial" style:font-size-complex="12pt" style:language-complex="zxx" style:country-complex="none"/>
    </style:style>
    <style:style style:name="T223" style:family="text">
      <style:text-properties style:use-window-font-color="true" style:text-line-through-style="none" style:text-line-through-type="none" style:font-name="Arial" fo:font-size="12pt" fo:language="pt" fo:country="BR" officeooo:rsid="0545b4ab" fo:background-color="#ffffff" loext:char-shading-value="0" style:font-name-asian="LiberationSans" style:font-size-asian="12pt" style:language-asian="pt" style:country-asian="BR" style:font-name-complex="Arial" style:font-size-complex="12pt" style:language-complex="zxx" style:country-complex="none"/>
    </style:style>
    <style:style style:name="T224" style:family="text">
      <style:text-properties style:use-window-font-color="true" style:text-line-through-style="none" style:text-line-through-type="none" style:font-name="Arial" fo:font-size="12pt" fo:language="pt" fo:country="BR" officeooo:rsid="02800c7a" fo:background-color="#ffffff" loext:char-shading-value="0" style:font-name-asian="LiberationSans" style:font-size-asian="12pt" style:language-asian="pt" style:country-asian="BR" style:font-name-complex="Arial" style:font-size-complex="12pt" style:language-complex="zxx" style:country-complex="none"/>
    </style:style>
    <style:style style:name="T225" style:family="text">
      <style:text-properties style:use-window-font-color="true" style:text-line-through-style="none" style:text-line-through-type="none" style:font-name="Arial" fo:font-size="12pt" fo:language="pt" fo:country="BR" officeooo:rsid="05461cd7" fo:background-color="#ffffff" loext:char-shading-value="0" style:font-name-asian="LiberationSans" style:font-size-asian="12pt" style:language-asian="pt" style:country-asian="BR" style:font-name-complex="Arial" style:font-size-complex="12pt" style:language-complex="zxx" style:country-complex="none"/>
    </style:style>
    <style:style style:name="T226" style:family="text">
      <style:text-properties style:use-window-font-color="true" style:text-line-through-style="none" style:text-line-through-type="none" style:font-name="Arial" fo:font-size="12pt" fo:language="pt" fo:country="BR" officeooo:rsid="0546cc6b" fo:background-color="#ffffff" loext:char-shading-value="0" style:font-name-asian="LiberationSans" style:font-size-asian="12pt" style:language-asian="pt" style:country-asian="BR" style:font-name-complex="Arial" style:font-size-complex="12pt" style:language-complex="zxx" style:country-complex="none"/>
    </style:style>
    <style:style style:name="T227" style:family="text">
      <style:text-properties style:use-window-font-color="true" style:text-line-through-style="none" style:text-line-through-type="none" style:font-name="Arial" fo:font-size="12pt" fo:language="pt" fo:country="BR" officeooo:rsid="05487b7f"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228" style:family="text">
      <style:text-properties style:use-window-font-color="true" style:text-line-through-style="none" style:text-line-through-type="none" style:font-name="Arial" fo:font-size="12pt" fo:language="pt" fo:country="BR" officeooo:rsid="0546cc6b"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229" style:family="text">
      <style:text-properties style:use-window-font-color="true" style:text-line-through-style="none" style:text-line-through-type="none" style:font-name="Arial" fo:font-size="12pt" fo:language="pt" fo:country="BR" officeooo:rsid="0545b4ab"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230" style:family="text">
      <style:text-properties style:use-window-font-color="true" style:text-line-through-style="none" style:text-line-through-type="none" style:font-name="Arial" fo:font-size="12pt" fo:background-color="#ffffff" loext:char-shading-value="0" style:font-size-asian="12pt" style:font-name-complex="Arial" style:font-size-complex="12pt"/>
    </style:style>
    <style:style style:name="T231" style:family="text">
      <style:text-properties style:use-window-font-color="true" style:text-line-through-style="none" style:text-line-through-type="none" style:font-name="Arial" fo:font-size="12pt" officeooo:rsid="03d0e623" fo:background-color="#ffffff" loext:char-shading-value="0" style:font-size-asian="12pt" style:font-name-complex="Arial" style:font-size-complex="12pt"/>
    </style:style>
    <style:style style:name="T232" style:family="text">
      <style:text-properties style:use-window-font-color="true" style:text-line-through-style="none" style:text-line-through-type="none" style:font-name="Arial" fo:font-size="12pt" officeooo:rsid="03d08c56" fo:background-color="#ffffff" loext:char-shading-value="0" style:font-size-asian="12pt" style:font-name-complex="Arial" style:font-size-complex="12pt"/>
    </style:style>
    <style:style style:name="T233" style:family="text">
      <style:text-properties style:use-window-font-color="true" style:text-line-through-style="none" style:text-line-through-type="none" style:font-name="Arial" fo:font-size="12pt" officeooo:rsid="046adf0a" fo:background-color="#ffffff" loext:char-shading-value="0" style:font-size-asian="12pt" style:font-name-complex="Arial" style:font-size-complex="12pt"/>
    </style:style>
    <style:style style:name="T234" style:family="text">
      <style:text-properties style:use-window-font-color="true" style:text-line-through-style="none" style:text-line-through-type="none" style:font-name="Arial" fo:font-size="12pt" fo:background-color="#ffffff" loext:char-shading-value="0" style:font-name-asian="Courier New1" style:font-size-asian="12pt" style:language-asian="pt" style:country-asian="BR" style:font-name-complex="Arial" style:font-size-complex="12pt" style:language-complex="pt" style:country-complex="BR"/>
    </style:style>
    <style:style style:name="T235" style:family="text">
      <style:text-properties style:use-window-font-color="true" style:text-line-through-style="none" style:text-line-through-type="none" style:font-name="Arial" fo:font-size="12pt" officeooo:rsid="047ff2e3" fo:background-color="#ffffff" loext:char-shading-value="0" style:font-name-asian="Courier New1" style:font-size-asian="12pt" style:language-asian="pt" style:country-asian="BR" style:font-name-complex="Arial" style:font-size-complex="12pt" style:language-complex="pt" style:country-complex="BR"/>
    </style:style>
    <style:style style:name="T236" style:family="text">
      <style:text-properties style:use-window-font-color="true" style:text-line-through-style="none" style:text-line-through-type="none" style:font-name="Arial" fo:font-size="12pt" officeooo:rsid="01fb3f68" fo:background-color="#ffffff" loext:char-shading-value="0" style:font-name-asian="Courier New1" style:font-size-asian="12pt" style:language-asian="pt" style:country-asian="BR" style:font-name-complex="Arial" style:font-size-complex="12pt" style:language-complex="pt" style:country-complex="BR"/>
    </style:style>
    <style:style style:name="T237" style:family="text">
      <style:text-properties style:use-window-font-color="true" style:text-line-through-style="none" style:text-line-through-type="none" style:font-name="Arial" fo:font-size="12pt" officeooo:rsid="0349cb58" fo:background-color="#ffffff" loext:char-shading-value="0" style:font-name-asian="Courier New1" style:font-size-asian="12pt" style:language-asian="pt" style:country-asian="BR" style:font-name-complex="Arial" style:font-size-complex="12pt" style:language-complex="pt" style:country-complex="BR"/>
    </style:style>
    <style:style style:name="T238" style:family="text">
      <style:text-properties style:use-window-font-color="true" style:text-line-through-style="none" style:text-line-through-type="none" style:font-name="Arial" fo:font-size="12pt" officeooo:rsid="005bf90f" fo:background-color="#ffffff" loext:char-shading-value="0" style:font-name-asian="Courier New1" style:font-size-asian="12pt" style:language-asian="pt" style:country-asian="BR" style:font-name-complex="Arial" style:font-size-complex="12pt" style:language-complex="pt" style:country-complex="BR"/>
    </style:style>
    <style:style style:name="T239" style:family="text">
      <style:text-properties style:use-window-font-color="true" style:text-line-through-style="none" style:text-line-through-type="none" style:font-name="Arial" fo:font-size="12pt" officeooo:rsid="021405e0" fo:background-color="#ffffff" loext:char-shading-value="0" style:font-name-asian="Courier New1" style:font-size-asian="12pt" style:language-asian="pt" style:country-asian="BR" style:font-name-complex="Arial" style:font-size-complex="12pt" style:language-complex="pt" style:country-complex="BR"/>
    </style:style>
    <style:style style:name="T240" style:family="text">
      <style:text-properties style:use-window-font-color="true" style:text-line-through-style="none" style:text-line-through-type="none" style:font-name="Arial" fo:font-size="12pt" officeooo:rsid="048ab047" fo:background-color="#ffffff" loext:char-shading-value="0" style:font-name-asian="Courier New1" style:font-size-asian="12pt" style:language-asian="pt" style:country-asian="BR" style:font-name-complex="Arial" style:font-size-complex="12pt" style:language-complex="pt" style:country-complex="BR"/>
    </style:style>
    <style:style style:name="T241" style:family="text">
      <style:text-properties style:use-window-font-color="true" style:text-line-through-style="none" style:text-line-through-type="none" style:font-name="Arial" fo:font-size="12pt" fo:background-color="#ffffff" loext:char-shading-value="0" style:font-name-asian="LiberationSans" style:font-size-asian="12pt" style:font-name-complex="LiberationSans" style:font-size-complex="12pt" style:language-complex="zxx" style:country-complex="none"/>
    </style:style>
    <style:style style:name="T242" style:family="text">
      <style:text-properties style:use-window-font-color="true" style:text-line-through-style="none" style:text-line-through-type="none" style:font-name="Arial" fo:font-size="12pt" officeooo:rsid="04e036e8" fo:background-color="#ffffff" loext:char-shading-value="0" style:font-name-asian="LiberationSans" style:font-size-asian="12pt" style:font-name-complex="LiberationSans" style:font-size-complex="12pt" style:language-complex="zxx" style:country-complex="none"/>
    </style:style>
    <style:style style:name="T243" style:family="text">
      <style:text-properties style:use-window-font-color="true" style:text-line-through-style="none" style:text-line-through-type="none" style:font-name="Arial" fo:font-size="12pt" officeooo:rsid="02678a42" fo:background-color="#ffffff" loext:char-shading-value="0" style:font-name-asian="LiberationSans" style:font-size-asian="12pt" style:font-name-complex="LiberationSans" style:font-size-complex="12pt" style:language-complex="zxx" style:country-complex="none"/>
    </style:style>
    <style:style style:name="T244" style:family="text">
      <style:text-properties style:use-window-font-color="true" style:text-line-through-style="none" style:text-line-through-type="none" style:font-name="Arial" fo:font-size="12pt" fo:background-color="transparent" loext:char-shading-value="0" style:font-size-asian="12pt" style:font-name-complex="Arial" style:font-size-complex="12pt"/>
    </style:style>
    <style:style style:name="T245" style:family="text">
      <style:text-properties style:use-window-font-color="true" style:text-line-through-style="none" style:text-line-through-type="none" style:font-name="Arial" fo:font-size="12pt" style:font-size-asian="12pt" style:font-name-complex="Arial" style:font-size-complex="12pt"/>
    </style:style>
    <style:style style:name="T246" style:family="text">
      <style:text-properties style:use-window-font-color="true" style:text-line-through-style="none" style:text-line-through-type="none" style:font-name="Arial" officeooo:rsid="054dcda3" style:font-name-asian="Courier New1" style:language-asian="pt" style:country-asian="BR" style:font-name-complex="Arial" style:language-complex="pt" style:country-complex="BR"/>
    </style:style>
    <style:style style:name="T247" style:family="text">
      <style:text-properties style:use-window-font-color="true" style:text-line-through-style="none" style:text-line-through-type="none" style:font-name="Arial" officeooo:rsid="054f418d" style:font-name-asian="Courier New1" style:language-asian="pt" style:country-asian="BR" style:font-name-complex="Arial" style:language-complex="pt" style:country-complex="BR"/>
    </style:style>
    <style:style style:name="T248" style:family="text">
      <style:text-properties style:use-window-font-color="true" style:text-line-through-style="none" style:text-line-through-type="none" style:font-name="Arial" officeooo:rsid="0271bf5e" style:font-name-asian="Courier New1" style:language-asian="pt" style:country-asian="BR" style:font-name-complex="Arial" style:language-complex="pt" style:country-complex="BR"/>
    </style:style>
    <style:style style:name="T249" style:family="text">
      <style:text-properties style:use-window-font-color="true" style:font-name="Arial2" style:font-name-asian="Courier New2" style:font-name-complex="Arial5" style:font-weight-complex="bold"/>
    </style:style>
    <style:style style:name="T250" style:family="text">
      <style:text-properties style:use-window-font-color="true" style:font-name="Arial2" officeooo:rsid="0234ff83" style:font-name-asian="Courier New2" style:font-name-complex="Arial5" style:font-weight-complex="bold"/>
    </style:style>
    <style:style style:name="T251" style:family="text">
      <style:text-properties style:use-window-font-color="true" style:font-name="Arial2" officeooo:rsid="022e4817" style:font-name-asian="Courier New2" style:font-name-complex="Arial5" style:font-weight-complex="bold"/>
    </style:style>
    <style:style style:name="T252" style:family="text">
      <style:text-properties style:use-window-font-color="true" officeooo:rsid="0234ff83"/>
    </style:style>
    <style:style style:name="T253" style:family="text">
      <style:text-properties style:use-window-font-color="true" officeooo:rsid="02302987"/>
    </style:style>
    <style:style style:name="T254" style:family="text">
      <style:text-properties style:use-window-font-color="true" officeooo:rsid="005ec991"/>
    </style:style>
    <style:style style:name="T255" style:family="text">
      <style:text-properties style:use-window-font-color="true" fo:font-weight="bold" officeooo:rsid="03cbcdc1" style:font-name-asian="Courier New1" style:language-asian="pt" style:country-asian="BR" style:font-weight-asian="bold" style:language-complex="pt" style:country-complex="BR" style:font-weight-complex="bold"/>
    </style:style>
    <style:style style:name="T256" style:family="text">
      <style:text-properties style:use-window-font-color="true" officeooo:rsid="04768908" style:font-name-asian="Arial"/>
    </style:style>
    <style:style style:name="T257" style:family="text">
      <style:text-properties style:use-window-font-color="true" officeooo:rsid="0222969f" style:font-name-asian="Arial"/>
    </style:style>
    <style:style style:name="T258" style:family="text">
      <style:text-properties style:use-window-font-color="true" officeooo:rsid="02281939" style:font-name-asian="Arial"/>
    </style:style>
    <style:style style:name="T259" style:family="text">
      <style:text-properties style:use-window-font-color="true" officeooo:rsid="0227105a" style:font-name-asian="Arial"/>
    </style:style>
    <style:style style:name="T260" style:family="text">
      <style:text-properties style:use-window-font-color="true" officeooo:rsid="0225116d" style:font-name-asian="Arial"/>
    </style:style>
    <style:style style:name="T261" style:family="text">
      <style:text-properties style:use-window-font-color="true" officeooo:rsid="01e9db21" style:font-name-asian="Arial"/>
    </style:style>
    <style:style style:name="T262" style:family="text">
      <style:text-properties style:use-window-font-color="true" officeooo:rsid="0221805b" style:font-name-asian="Arial"/>
    </style:style>
    <style:style style:name="T263" style:family="text">
      <style:text-properties style:use-window-font-color="true" style:font-name-asian="Courier New1" style:language-asian="pt" style:country-asian="BR" style:language-complex="pt" style:country-complex="BR"/>
    </style:style>
    <style:style style:name="T264" style:family="text">
      <style:text-properties style:use-window-font-color="true" officeooo:rsid="042498c6" style:font-name-asian="Courier New1" style:language-asian="pt" style:country-asian="BR" style:language-complex="pt" style:country-complex="BR"/>
    </style:style>
    <style:style style:name="T265" style:family="text">
      <style:text-properties style:use-window-font-color="true" officeooo:rsid="04b0fabf" style:font-name-asian="Courier New1" style:language-asian="pt" style:country-asian="BR" style:language-complex="pt" style:country-complex="BR"/>
    </style:style>
    <style:style style:name="T266" style:family="text">
      <style:text-properties style:use-window-font-color="true" officeooo:rsid="0571a333" style:font-name-asian="Courier New1" style:language-asian="pt" style:country-asian="BR" style:language-complex="pt" style:country-complex="BR"/>
    </style:style>
    <style:style style:name="T267" style:family="text">
      <style:text-properties style:use-window-font-color="true" officeooo:rsid="03cbcdc1" style:font-name-asian="Courier New1" style:language-asian="pt" style:country-asian="BR" style:language-complex="pt" style:country-complex="BR"/>
    </style:style>
    <style:style style:name="T268" style:family="text">
      <style:text-properties style:font-name="Arial"/>
    </style:style>
    <style:style style:name="T269" style:family="text">
      <style:text-properties style:font-name="Arial" fo:font-size="8pt" fo:font-weight="normal" style:font-size-asian="8pt" style:font-weight-asian="normal" style:font-size-complex="8pt" style:font-weight-complex="normal"/>
    </style:style>
    <style:style style:name="T270" style:family="text">
      <style:text-properties style:font-name="Arial" fo:font-size="9pt" fo:font-weight="normal" style:font-size-asian="9pt" style:font-weight-asian="normal" style:font-size-complex="9pt" style:font-weight-complex="normal"/>
    </style:style>
    <style:style style:name="T271" style:family="text">
      <style:text-properties style:font-name="Arial" fo:font-size="9pt" fo:font-weight="normal" officeooo:rsid="022c3937" style:font-size-asian="9pt" style:font-weight-asian="normal" style:font-size-complex="9pt" style:font-weight-complex="normal"/>
    </style:style>
    <style:style style:name="T272" style:family="text">
      <style:text-properties style:font-name="Arial" fo:font-size="9pt" fo:font-weight="normal" officeooo:rsid="02d97782" style:font-size-asian="9pt" style:font-weight-asian="normal" style:font-size-complex="9pt" style:font-weight-complex="normal"/>
    </style:style>
    <style:style style:name="T273" style:family="text">
      <style:text-properties style:font-name="Arial" fo:font-size="9pt" fo:font-weight="normal" officeooo:rsid="02da8553" style:font-size-asian="9pt" style:font-weight-asian="normal" style:font-size-complex="9pt" style:font-weight-complex="normal"/>
    </style:style>
    <style:style style:name="T27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6"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7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8" style:family="text">
      <style:text-properties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279"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80" style:family="text">
      <style:text-properties style:font-name="Arial" fo:font-size="12pt" fo:language="pt" fo:country="BR" fo:font-style="normal" style:text-underline-style="none" fo:font-weight="normal" style:letter-kerning="true"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1" style:family="text">
      <style:text-properties style:font-name="Arial" fo:font-size="12pt" fo:language="pt" fo:country="BR" fo:font-style="normal" style:text-underline-style="none" fo:font-weight="normal" officeooo:rsid="02d98249" style:letter-kerning="true"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2" style:family="text">
      <style:text-properties style:font-name="Arial" fo:font-size="12pt" fo:language="pt" fo:country="BR" fo:font-style="normal" style:text-underline-style="none" fo:font-weight="normal" officeooo:rsid="015f7d9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3" style:family="text">
      <style:text-properties style:font-name="Arial" fo:font-size="12pt" fo:language="pt" fo:country="BR" fo:font-style="normal" style:text-underline-style="none" fo:font-weight="normal" officeooo:rsid="02d98249"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4" style:family="text">
      <style:text-properties style:font-name="Arial" fo:font-size="12pt" fo:language="pt" fo:country="BR" fo:font-style="normal" style:text-underline-style="none" fo:font-weight="normal" officeooo:rsid="01fe378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5" style:family="text">
      <style:text-properties style:font-name="Arial" fo:font-size="12pt" fo:language="pt" fo:country="BR" fo:font-style="normal" style:text-underline-style="none" fo:font-weight="normal" officeooo:rsid="016cad1d"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6" style:family="text">
      <style:text-properties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87" style:family="text">
      <style:text-properties style:font-name="Arial"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88" style:family="text">
      <style:text-properties style:font-name="Arial" fo:font-size="12pt" fo:language="pt" fo:country="BR" fo:font-style="normal" style:text-underline-style="none" fo:font-weight="bold" officeooo:rsid="0154698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89" style:family="text">
      <style:text-properties style:font-name="Arial" fo:font-size="12pt" fo:language="pt" fo:country="BR" fo:font-style="normal" style:text-underline-style="none" fo:font-weight="bold" officeooo:rsid="01f53de9"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90" style:family="text">
      <style:text-properties style:font-name="Arial"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91"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92" style:family="text">
      <style:text-properties style:font-name="Arial" fo:font-size="12pt" fo:language="pt" fo:country="BR" officeooo:rsid="055acdac" style:letter-kerning="true" style:font-name-asian="Times New Roman" style:font-size-asian="12pt" style:language-asian="zh" style:country-asian="CN" style:font-size-complex="12pt" style:language-complex="ar" style:country-complex="SA" style:font-weight-complex="bold"/>
    </style:style>
    <style:style style:name="T293"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294"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95" style:family="text">
      <style:text-properties style:font-name="Arial" fo:font-size="12pt" fo:language="pt" fo:country="BR" fo:font-weight="normal"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296" style:family="text">
      <style:text-properties style:font-name="Arial" fo:font-size="12pt" fo:language="pt" fo:country="BR" fo:font-weight="normal" officeooo:rsid="005d8ac9"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297" style:family="text">
      <style:text-properties style:font-name="Arial" fo:font-size="12pt" fo:language="pt" fo:country="BR" fo:font-weight="normal" officeooo:rsid="04f4d5dc"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298" style:family="text">
      <style:text-properties style:font-name="Arial" fo:font-size="12pt" fo:language="pt" fo:country="BR" fo:font-weight="normal" officeooo:rsid="050a8bdd"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299" style:family="text">
      <style:text-properties style:font-name="Arial" fo:font-size="12pt" fo:language="pt" fo:country="BR" fo:font-weight="normal" officeooo:rsid="01b261e9"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300" style:family="text">
      <style:text-properties style:font-name="Arial" fo:font-size="12pt" fo:language="pt" fo:country="BR" fo:font-weight="normal" officeooo:rsid="055acdac"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01" style:family="text">
      <style:text-properties style:font-name="Arial" fo:font-size="12pt" fo:language="pt" fo:country="BR" fo:font-weight="normal" officeooo:rsid="0323ea7c"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02" style:family="text">
      <style:text-properties style:font-name="Arial" fo:font-size="12pt" fo:language="pt" fo:country="BR" fo:font-weight="normal" officeooo:rsid="00788c05" fo:background-color="transparent" loext:char-shading-value="0" style:font-name-asian="Courier New2" style:font-size-asian="12pt" style:language-asian="ar" style:country-asian="SA" style:font-weight-asian="normal" style:font-name-complex="Arial" style:font-size-complex="12pt" style:language-complex="ar" style:country-complex="SA" style:font-weight-complex="normal"/>
    </style:style>
    <style:style style:name="T303" style:family="text">
      <style:text-properties style:font-name="Arial" fo:font-size="12pt" fo:language="pt" fo:country="BR" fo:font-weight="normal"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304" style:family="text">
      <style:text-properties style:font-name="Arial" fo:font-size="12pt" fo:language="pt" fo:country="BR" fo:font-weight="normal" officeooo:rsid="01d4fffb"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305" style:family="text">
      <style:text-properties style:font-name="Arial" fo:font-size="12pt" fo:language="pt" fo:country="BR" fo:font-weight="normal" officeooo:rsid="02124f42"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306" style:family="text">
      <style:text-properties style:font-name="Arial" fo:font-size="12pt" fo:language="pt" fo:country="BR" fo:font-weight="bold" officeooo:rsid="0154698d"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307" style:family="text">
      <style:text-properties style:font-name="Arial" fo:font-size="12pt" fo:language="pt" fo:country="BR" fo:font-weight="bold" officeooo:rsid="01f53de9"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308" style:family="text">
      <style:text-properties style:font-name="Arial" fo:font-size="12pt" fo:language="pt" fo:country="BR" officeooo:rsid="00788c05" fo:background-color="transparent" loext:char-shading-value="0" style:font-name-asian="Times New Roman" style:font-size-asian="12pt" style:language-asian="ar" style:country-asian="SA" style:font-name-complex="Arial" style:font-size-complex="12pt" style:language-complex="ar" style:country-complex="SA"/>
    </style:style>
    <style:style style:name="T309" style:family="text">
      <style:text-properties style:font-name="Arial" fo:font-size="12pt" fo:language="pt" fo:country="BR" officeooo:rsid="00788c05" fo:background-color="transparent" loext:char-shading-value="0" style:font-name-asian="Courier New2" style:font-size-asian="12pt" style:language-asian="ar" style:country-asian="SA" style:font-name-complex="Arial" style:font-size-complex="12pt" style:language-complex="ar" style:country-complex="SA"/>
    </style:style>
    <style:style style:name="T310" style:family="text">
      <style:text-properties style:font-name="Arial" fo:font-size="12pt" fo:language="pt" fo:country="BR" officeooo:rsid="016e6f26" fo:background-color="transparent" loext:char-shading-value="0" style:font-name-asian="Courier New2" style:font-size-asian="12pt" style:language-asian="ar" style:country-asian="SA" style:font-name-complex="Arial" style:font-size-complex="12pt" style:language-complex="ar" style:country-complex="SA"/>
    </style:style>
    <style:style style:name="T31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12" style:family="text">
      <style:text-properties style:font-name="Arial" fo:font-size="12pt" fo:font-weight="bold" officeooo:rsid="002f2454" style:font-size-asian="12pt" style:font-weight-asian="bold" style:font-size-complex="12pt" style:font-weight-complex="bold"/>
    </style:style>
    <style:style style:name="T313" style:family="text">
      <style:text-properties style:font-name="Arial" fo:font-size="12pt" fo:font-weight="bold" officeooo:rsid="029e5473" style:font-size-asian="12pt" style:font-weight-asian="bold" style:font-size-complex="12pt" style:font-weight-complex="bold"/>
    </style:style>
    <style:style style:name="T314" style:family="text">
      <style:text-properties style:font-name="Arial" fo:font-size="12pt" fo:font-weight="bold" officeooo:rsid="00788c05" fo:background-color="transparent" loext:char-shading-value="0" style:font-name-asian="Courier New2" style:font-size-asian="12pt" style:font-weight-asian="bold" style:font-name-complex="Arial" style:font-size-complex="12pt" style:font-weight-complex="bold"/>
    </style:style>
    <style:style style:name="T315" style:family="text">
      <style:text-properties style:font-name="Arial" fo:font-size="12pt" fo:font-weight="bold" fo:background-color="transparent" loext:char-shading-value="0" style:font-name-asian="Courier New2" style:font-size-asian="12pt" style:font-weight-asian="bold" style:font-name-complex="Courier New2" style:font-size-complex="12pt" style:font-weight-complex="bold"/>
    </style:style>
    <style:style style:name="T316" style:family="text">
      <style:text-properties style:font-name="Arial" fo:font-size="12pt" fo:font-weight="bold" officeooo:rsid="01a6fb2e" fo:background-color="transparent" loext:char-shading-value="0" style:font-name-asian="Courier New2" style:font-size-asian="12pt" style:font-weight-asian="bold" style:font-name-complex="Courier New2" style:font-size-complex="12pt" style:font-weight-complex="bold"/>
    </style:style>
    <style:style style:name="T317" style:family="text">
      <style:text-properties style:font-name="Arial" fo:font-size="12pt" fo:font-weight="bold" officeooo:rsid="01f53de9" fo:background-color="transparent" loext:char-shading-value="0" style:font-name-asian="Courier New2" style:font-size-asian="12pt" style:font-weight-asian="bold" style:font-name-complex="Courier New2" style:font-size-complex="12pt" style:font-weight-complex="bold"/>
    </style:style>
    <style:style style:name="T318" style:family="text">
      <style:text-properties style:font-name="Arial" fo:font-size="12pt" fo:font-weight="bold" style:font-name-asian="Courier New2" style:font-size-asian="12pt" style:font-weight-asian="bold" style:font-name-complex="Courier New2" style:font-size-complex="12pt" style:font-weight-complex="bold"/>
    </style:style>
    <style:style style:name="T319" style:family="text">
      <style:text-properties style:font-name="Arial" fo:font-size="12pt" fo:font-weight="bold" officeooo:rsid="0154698d" style:font-name-asian="Courier New2" style:font-size-asian="12pt" style:font-weight-asian="bold" style:font-name-complex="Courier New2" style:font-size-complex="12pt" style:font-weight-complex="bold"/>
    </style:style>
    <style:style style:name="T320" style:family="text">
      <style:text-properties style:font-name="Arial" fo:font-size="12pt" fo:font-weight="bold" officeooo:rsid="01f53de9" style:font-name-asian="Courier New2" style:font-size-asian="12pt" style:font-weight-asian="bold" style:font-name-complex="Courier New2" style:font-size-complex="12pt" style:font-weight-complex="bold"/>
    </style:style>
    <style:style style:name="T321" style:family="text">
      <style:text-properties style:font-name="Arial" fo:font-size="12pt" fo:font-weight="bold" style:font-name-asian="GeoSlab703 Lt BT" style:font-size-asian="12pt" style:font-weight-asian="bold" style:font-name-complex="Arial" style:font-size-complex="12pt" style:font-weight-complex="bold"/>
    </style:style>
    <style:style style:name="T322" style:family="text">
      <style:text-properties style:font-name="Arial" fo:font-size="12pt" fo:font-weight="bold" officeooo:rsid="0154698d" style:font-name-asian="GeoSlab703 Lt BT" style:font-size-asian="12pt" style:font-weight-asian="bold" style:font-name-complex="Arial" style:font-size-complex="12pt" style:font-weight-complex="bold"/>
    </style:style>
    <style:style style:name="T323" style:family="text">
      <style:text-properties style:font-name="Arial" fo:font-size="12pt" fo:font-weight="bold" officeooo:rsid="01f53de9" style:font-name-asian="GeoSlab703 Lt BT" style:font-size-asian="12pt" style:font-weight-asian="bold" style:font-name-complex="Arial" style:font-size-complex="12pt" style:font-weight-complex="bold"/>
    </style:style>
    <style:style style:name="T324" style:family="text">
      <style:text-properties style:font-name="Arial" fo:font-size="12pt" fo:font-weight="normal" officeooo:rsid="017121f9"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325" style:family="text">
      <style:text-properties style:font-name="Arial" fo:font-size="12pt" fo:font-weight="normal" officeooo:rsid="03a487e5"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326" style:family="text">
      <style:text-properties style:font-name="Arial" fo:font-size="12pt" fo:font-weight="normal" officeooo:rsid="0017d147"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327" style:family="text">
      <style:text-properties style:font-name="Arial" fo:font-size="12pt" fo:font-weight="normal" officeooo:rsid="017121f9"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328" style:family="text">
      <style:text-properties style:font-name="Arial" fo:font-size="12pt" fo:font-weight="normal" officeooo:rsid="03a890a4"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329" style:family="text">
      <style:text-properties style:font-name="Arial" fo:font-size="12pt" fo:font-weight="normal" officeooo:rsid="01fcbe24"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330" style:family="text">
      <style:text-properties style:font-name="Arial" fo:font-size="12pt" fo:font-weight="normal"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1" style:family="text">
      <style:text-properties style:font-name="Arial" fo:font-size="12pt" fo:font-weight="normal" officeooo:rsid="022b308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2" style:family="text">
      <style:text-properties style:font-name="Arial" fo:font-size="12pt" fo:font-weight="normal" officeooo:rsid="03a890a4"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3" style:family="text">
      <style:text-properties style:font-name="Arial" fo:font-size="12pt" fo:font-weight="normal" officeooo:rsid="01fcbe24"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4" style:family="text">
      <style:text-properties style:font-name="Arial" fo:font-size="12pt" fo:font-weight="normal" officeooo:rsid="04f35f41"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5" style:family="text">
      <style:text-properties style:font-name="Arial" fo:font-size="12pt" fo:font-weight="normal" officeooo:rsid="025f5407"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6" style:family="text">
      <style:text-properties style:font-name="Arial" fo:font-size="12pt" style:font-name-asian="Courier New2" style:font-size-asian="12pt" style:font-name-complex="Courier New2" style:font-size-complex="12pt"/>
    </style:style>
    <style:style style:name="T337" style:family="text">
      <style:text-properties style:font-name="Arial" fo:font-size="12pt" officeooo:rsid="00f6bba0" style:font-name-asian="Courier New2" style:font-size-asian="12pt" style:font-name-complex="Courier New2" style:font-size-complex="12pt"/>
    </style:style>
    <style:style style:name="T338" style:family="text">
      <style:text-properties style:font-name="Arial" fo:font-size="12pt" officeooo:rsid="001a1ad5" style:font-name-asian="Courier New2" style:font-size-asian="12pt" style:font-name-complex="Courier New2" style:font-size-complex="12pt"/>
    </style:style>
    <style:style style:name="T339" style:family="text">
      <style:text-properties style:font-name="Arial" fo:font-size="12pt" officeooo:rsid="01dda689" style:font-name-asian="Courier New2" style:font-size-asian="12pt" style:font-name-complex="Courier New2" style:font-size-complex="12pt"/>
    </style:style>
    <style:style style:name="T340" style:family="text">
      <style:text-properties style:font-name="Arial" fo:font-size="12pt" officeooo:rsid="00788c05" fo:background-color="transparent" loext:char-shading-value="0" style:font-name-asian="Courier New2" style:font-size-asian="12pt" style:font-name-complex="Arial" style:font-size-complex="12pt"/>
    </style:style>
    <style:style style:name="T341" style:family="text">
      <style:text-properties style:font-name="Arial" fo:font-size="12pt" fo:background-color="transparent" loext:char-shading-value="0" style:font-name-asian="Courier New2" style:font-size-asian="12pt" style:font-name-complex="Courier New2" style:font-size-complex="12pt"/>
    </style:style>
    <style:style style:name="T342" style:family="text">
      <style:text-properties style:font-name="Arial" fo:font-size="12pt" officeooo:rsid="01f94bf0" fo:background-color="transparent" loext:char-shading-value="0" style:font-name-asian="Courier New2" style:font-size-asian="12pt" style:font-name-complex="Courier New2" style:font-size-complex="12pt"/>
    </style:style>
    <style:style style:name="T343" style:family="text">
      <style:text-properties style:font-name="Arial" fo:font-size="12pt" officeooo:rsid="020a2082" fo:background-color="transparent" loext:char-shading-value="0" style:font-name-asian="Courier New2" style:font-size-asian="12pt" style:font-name-complex="Courier New2" style:font-size-complex="12pt"/>
    </style:style>
    <style:style style:name="T344" style:family="text">
      <style:text-properties style:font-name="Arial" fo:font-size="12pt" officeooo:rsid="01a3948c" fo:background-color="transparent" loext:char-shading-value="0" style:font-name-asian="Courier New2" style:font-size-asian="12pt" style:font-name-complex="Courier New2" style:font-size-complex="12pt"/>
    </style:style>
    <style:style style:name="T345" style:family="text">
      <style:text-properties style:font-name="Arial" fo:font-size="12pt" officeooo:rsid="01a6fb2e" fo:background-color="transparent" loext:char-shading-value="0" style:font-name-asian="Courier New2" style:font-size-asian="12pt" style:font-name-complex="Courier New2" style:font-size-complex="12pt"/>
    </style:style>
    <style:style style:name="T346" style:family="text">
      <style:text-properties style:font-name="Arial" fo:font-size="12pt" officeooo:rsid="020c9288" fo:background-color="transparent" loext:char-shading-value="0" style:font-name-asian="Courier New2" style:font-size-asian="12pt" style:font-name-complex="Courier New2" style:font-size-complex="12pt"/>
    </style:style>
    <style:style style:name="T347" style:family="text">
      <style:text-properties style:font-name="Arial" fo:font-size="12pt" officeooo:rsid="01bd64f3" fo:background-color="transparent" loext:char-shading-value="0" style:font-name-asian="Courier New2" style:font-size-asian="12pt" style:font-name-complex="Courier New2" style:font-size-complex="12pt"/>
    </style:style>
    <style:style style:name="T348" style:family="text">
      <style:text-properties style:font-name="Arial" fo:font-size="12pt" officeooo:rsid="0131d99e" fo:background-color="transparent" loext:char-shading-value="0" style:font-name-asian="Courier New2" style:font-size-asian="12pt" style:font-name-complex="Courier New2" style:font-size-complex="12pt"/>
    </style:style>
    <style:style style:name="T349" style:family="text">
      <style:text-properties style:font-name="Arial" fo:font-size="12pt" fo:background-color="#ffffff" loext:char-shading-value="0" style:font-size-asian="12pt" style:font-size-complex="12pt"/>
    </style:style>
    <style:style style:name="T350" style:family="text">
      <style:text-properties style:font-name="Arial" fo:font-weight="bold" style:font-name-asian="GeoSlab703 Lt BT" style:font-weight-asian="bold" style:font-name-complex="Arial" style:font-weight-complex="bold"/>
    </style:style>
    <style:style style:name="T351" style:family="text">
      <style:text-properties style:font-name="Arial" fo:font-size="18pt" fo:font-weight="bold" style:font-size-asian="18pt" style:font-weight-asian="bold" style:font-size-complex="18pt" style:font-weight-complex="bold"/>
    </style:style>
    <style:style style:name="T352" style:family="text">
      <style:text-properties style:font-name="Arial" fo:font-size="14pt" fo:font-weight="bold" style:font-size-asian="14pt" style:font-weight-asian="bold" style:font-size-complex="14pt" style:font-weight-complex="bold"/>
    </style:style>
    <style:style style:name="T353" style:family="text">
      <style:text-properties style:font-name="Arial" fo:font-size="14pt" fo:font-weight="bold" officeooo:rsid="01cef6e3" style:font-size-asian="14pt" style:font-weight-asian="bold" style:font-size-complex="14pt" style:font-weight-complex="bold"/>
    </style:style>
    <style:style style:name="T354" style:family="text">
      <style:text-properties style:font-name="Arial" fo:font-size="14pt" fo:font-weight="bold" officeooo:rsid="031ebb3f" style:font-size-asian="14pt" style:font-weight-asian="bold" style:font-size-complex="14pt" style:font-weight-complex="bold"/>
    </style:style>
    <style:style style:name="T355" style:family="text">
      <style:text-properties style:font-name="Arial" fo:font-size="14pt" fo:font-weight="bold" style:font-name-asian="Courier New2" style:font-size-asian="14pt" style:font-weight-asian="bold" style:font-name-complex="Courier New2" style:font-size-complex="14pt" style:font-weight-complex="bold"/>
    </style:style>
    <style:style style:name="T356" style:family="text">
      <style:text-properties style:font-name="Arial" fo:font-size="14pt" fo:font-weight="bold" officeooo:rsid="01e6401c" fo:background-color="transparent" loext:char-shading-value="0" style:font-name-asian="Courier New2" style:font-size-asian="14pt" style:font-weight-asian="bold" style:font-name-complex="Courier New2" style:font-size-complex="14pt" style:font-weight-complex="bold"/>
    </style:style>
    <style:style style:name="T357" style:family="text">
      <style:text-properties style:font-name="Arial" fo:font-size="14pt" fo:font-weight="bold" officeooo:rsid="01e27f84" fo:background-color="transparent" loext:char-shading-value="0" style:font-name-asian="Courier New2" style:font-size-asian="14pt" style:font-weight-asian="bold" style:font-name-complex="Courier New2" style:font-size-complex="14pt" style:font-weight-complex="bold"/>
    </style:style>
    <style:style style:name="T358" style:family="text">
      <style:text-properties style:font-name="Arial" fo:font-size="14pt" style:font-size-asian="14pt" style:font-size-complex="14pt"/>
    </style:style>
    <style:style style:name="T359" style:family="text">
      <style:text-properties style:font-name="Arial" fo:font-size="14pt" style:font-name-asian="Courier New2" style:font-size-asian="14pt" style:font-name-complex="Courier New2" style:font-size-complex="14pt"/>
    </style:style>
    <style:style style:name="T360" style:family="text">
      <style:text-properties style:font-name="Arial" fo:font-size="14pt" fo:background-color="transparent" loext:char-shading-value="0" style:font-name-asian="Courier New2" style:font-size-asian="14pt" style:font-name-complex="Courier New2" style:font-size-complex="14pt"/>
    </style:style>
    <style:style style:name="T361" style:family="text">
      <style:text-properties style:font-name="Arial" fo:font-size="14pt" officeooo:rsid="002f232f" fo:background-color="transparent" loext:char-shading-value="0" style:font-name-asian="Courier New2" style:font-size-asian="14pt" style:font-name-complex="Courier New2" style:font-size-complex="14pt"/>
    </style:style>
    <style:style style:name="T362" style:family="text">
      <style:text-properties style:font-name="Arial" officeooo:rsid="02c50fb5"/>
    </style:style>
    <style:style style:name="T363" style:family="text">
      <style:text-properties style:font-name="Arial" fo:language="pt" fo:country="BR" fo:font-style="normal" fo:font-weight="bold" style:letter-kerning="true" style:font-name-asian="Courier New2" style:language-asian="pt" style:country-asian="BR" style:font-style-asian="normal" style:font-weight-asian="bold" style:font-name-complex="Courier New1" style:language-complex="pt" style:country-complex="BR" style:font-style-complex="normal" style:font-weight-complex="bold"/>
    </style:style>
    <style:style style:name="T364" style:family="text">
      <style:text-properties style:font-name="Arial" fo:language="pt" fo:country="BR" fo:font-style="normal" fo:font-weight="bold" officeooo:rsid="0327bbf3" style:letter-kerning="true" style:font-name-asian="Courier New2" style:language-asian="pt" style:country-asian="BR" style:font-style-asian="normal" style:font-weight-asian="bold" style:font-name-complex="Courier New1" style:language-complex="pt" style:country-complex="BR" style:font-style-complex="normal" style:font-weight-complex="bold"/>
    </style:style>
    <style:style style:name="T365" style:family="text">
      <style:text-properties style:font-name="Arial" fo:language="pt" fo:country="BR" fo:font-style="normal" fo:font-weight="bold" style:letter-kerning="true" style:font-name-asian="CourierNewPSMT1" style:language-asian="pt" style:country-asian="BR" style:font-style-asian="normal" style:font-weight-asian="bold" style:font-name-complex="Arial" style:language-complex="pt" style:country-complex="BR" style:font-style-complex="normal" style:font-weight-complex="bold"/>
    </style:style>
    <style:style style:name="T366" style:family="text">
      <style:text-properties style:font-name="Arial" fo:language="pt" fo:country="BR" style:text-underline-style="none" fo:font-weight="normal" officeooo:rsid="00a2075f"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67" style:family="text">
      <style:text-properties style:font-name="Arial" fo:language="pt" fo:country="BR" style:text-underline-style="none" fo:font-weight="normal" officeooo:rsid="01ee8b1a"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68" style:family="text">
      <style:text-properties style:font-name="Arial" fo:language="pt" fo:country="BR" style:text-underline-style="none" fo:font-weight="normal" officeooo:rsid="012ad875"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69" style:family="text">
      <style:text-properties style:font-name="Arial" fo:language="pt" fo:country="BR" style:text-underline-style="none" fo:font-weight="normal" officeooo:rsid="01b665a0"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70" style:family="text">
      <style:text-properties style:font-name="Arial" fo:language="pt" fo:country="BR" style:text-underline-style="none" fo:font-weight="normal" officeooo:rsid="020c9288"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71" style:family="text">
      <style:text-properties style:font-name="Arial" style:font-name-complex="Arial" style:font-weight-complex="bold"/>
    </style:style>
    <style:style style:name="T372" style:family="text">
      <style:text-properties style:font-name="Arial" officeooo:rsid="019ec143" style:font-name-complex="Arial" style:font-weight-complex="bold"/>
    </style:style>
    <style:style style:name="T373" style:family="text">
      <style:text-properties style:font-name="Arial" fo:background-color="transparent" loext:char-shading-value="0" style:font-name-complex="Arial" style:font-weight-complex="bold"/>
    </style:style>
    <style:style style:name="T374" style:family="text">
      <style:text-properties style:font-name="Arial" officeooo:rsid="0136c38e" fo:background-color="transparent" loext:char-shading-value="0" style:font-name-complex="Arial" style:font-weight-complex="bold"/>
    </style:style>
    <style:style style:name="T375" style:family="text">
      <style:text-properties style:font-name="Arial" officeooo:rsid="02124e1c" fo:background-color="transparent" loext:char-shading-value="0" style:font-name-complex="Arial" style:font-weight-complex="bold"/>
    </style:style>
    <style:style style:name="T376"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77"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78"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79"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80" style:family="text">
      <style:text-properties fo:color="#010101"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381" style:family="text">
      <style:text-properties fo:color="#010101" style:font-name="Arial" fo:font-size="12pt" fo:language="pt" fo:country="BR" style:text-underline-style="none" fo:font-weight="normal" officeooo:rsid="001bdc2a"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382" style:family="text">
      <style:text-properties fo:color="#010101" style:font-name="Arial" fo:font-size="12pt" fo:language="pt" fo:country="BR" style:text-underline-style="none" fo:font-weight="normal" officeooo:rsid="000a22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383"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384" style:family="text">
      <style:text-properties fo:font-size="8pt" style:font-size-asian="8pt" style:font-size-complex="8pt"/>
    </style:style>
    <style:style style:name="T385" style:family="text">
      <style:text-properties fo:background-color="transparent" loext:char-shading-value="0"/>
    </style:style>
    <style:style style:name="T386" style:family="text">
      <style:text-properties officeooo:rsid="022dbe9a" fo:background-color="transparent" loext:char-shading-value="0"/>
    </style:style>
    <style:style style:name="T387" style:family="text">
      <style:text-properties officeooo:rsid="002232c6" fo:background-color="transparent" loext:char-shading-value="0"/>
    </style:style>
    <style:style style:name="T388" style:family="text">
      <style:text-properties officeooo:rsid="01990070" fo:background-color="transparent" loext:char-shading-value="0"/>
    </style:style>
    <style:style style:name="T389" style:family="text">
      <style:text-properties officeooo:rsid="0113b484" fo:background-color="transparent" loext:char-shading-value="0" style:font-name-asian="Courier New1"/>
    </style:style>
    <style:style style:name="T390" style:family="text">
      <style:text-properties officeooo:rsid="014c99a3" fo:background-color="transparent" loext:char-shading-value="0" style:font-name-asian="Courier New1"/>
    </style:style>
    <style:style style:name="T391" style:family="text">
      <style:text-properties officeooo:rsid="01a00f71" fo:background-color="transparent" loext:char-shading-value="0" style:font-name-asian="Courier New1"/>
    </style:style>
    <style:style style:name="T392" style:family="text">
      <style:text-properties fo:background-color="transparent" loext:char-shading-value="0" style:font-name-asian="Courier New1" style:language-asian="zxx" style:country-asian="none" style:font-name-complex="Arial" style:language-complex="zxx" style:country-complex="none"/>
    </style:style>
    <style:style style:name="T393" style:family="text">
      <style:text-properties officeooo:rsid="0101e24c" fo:background-color="transparent" loext:char-shading-value="0"/>
    </style:style>
    <style:style style:name="T394" style:family="text">
      <style:text-properties officeooo:rsid="001ffb99" fo:background-color="transparent" loext:char-shading-value="0"/>
    </style:style>
    <style:style style:name="T395" style:family="text">
      <style:text-properties fo:background-color="transparent" loext:char-shading-value="0" style:font-name-complex="Arial"/>
    </style:style>
    <style:style style:name="T396" style:family="text">
      <style:text-properties officeooo:rsid="01c43264" fo:background-color="transparent" loext:char-shading-value="0" style:font-name-complex="Arial"/>
    </style:style>
    <style:style style:name="T397" style:family="text">
      <style:text-properties officeooo:rsid="00cb5ac1" fo:background-color="transparent" loext:char-shading-value="0" style:font-name-complex="Arial"/>
    </style:style>
    <style:style style:name="T398" style:family="text">
      <style:text-properties officeooo:rsid="009c05ee" fo:background-color="transparent" loext:char-shading-value="0"/>
    </style:style>
    <style:style style:name="T399" style:family="text">
      <style:text-properties officeooo:rsid="0129fe3b" fo:background-color="transparent" loext:char-shading-value="0"/>
    </style:style>
    <style:style style:name="T400" style:family="text">
      <style:text-properties fo:background-color="transparent" loext:char-shading-value="0" style:font-name-asian="Lucida Sans Unicode1" style:language-asian="zxx" style:country-asian="none" style:font-name-complex="Arial" style:language-complex="zxx" style:country-complex="none"/>
    </style:style>
    <style:style style:name="T401" style:family="text">
      <style:text-properties fo:background-color="transparent" loext:char-shading-value="0" style:font-name-asian="Lucida Sans Unicode1" style:language-asian="zxx" style:country-asian="none" style:font-name-complex="Arial" style:language-complex="zxx" style:country-complex="none" style:font-weight-complex="bold"/>
    </style:style>
    <style:style style:name="T402" style:family="text">
      <style:text-properties officeooo:rsid="041ff671" fo:background-color="transparent" loext:char-shading-value="0" style:font-name-asian="Lucida Sans Unicode1" style:language-asian="zxx" style:country-asian="none" style:font-name-complex="Arial" style:language-complex="zxx" style:country-complex="none" style:font-weight-complex="bold"/>
    </style:style>
    <style:style style:name="T403" style:family="text">
      <style:text-properties officeooo:rsid="0233ffdf" fo:background-color="transparent" loext:char-shading-value="0" style:font-name-asian="Lucida Sans Unicode1" style:language-asian="zxx" style:country-asian="none" style:font-name-complex="Arial" style:language-complex="zxx" style:country-complex="none" style:font-weight-complex="bold"/>
    </style:style>
    <style:style style:name="T404" style:family="text">
      <style:text-properties officeooo:rsid="000b2eb8" fo:background-color="transparent" loext:char-shading-value="0" style:font-name-asian="Lucida Sans Unicode1" style:language-asian="zxx" style:country-asian="none" style:font-name-complex="Arial" style:language-complex="zxx" style:country-complex="none"/>
    </style:style>
    <style:style style:name="T405" style:family="text">
      <style:text-properties officeooo:rsid="038d36b7" fo:background-color="transparent" loext:char-shading-value="0" style:font-name-asian="Lucida Sans Unicode1" style:language-asian="zxx" style:country-asian="none" style:font-name-complex="Arial" style:language-complex="zxx" style:country-complex="none"/>
    </style:style>
    <style:style style:name="T406" style:family="text">
      <style:text-properties fo:background-color="transparent" loext:char-shading-value="0" style:font-name-asian="CourierNewPSMT" style:font-name-complex="Arial"/>
    </style:style>
    <style:style style:name="T407" style:family="text">
      <style:text-properties officeooo:rsid="03c6b7c4" fo:background-color="transparent" loext:char-shading-value="0" style:font-name-asian="CourierNewPSMT" style:font-name-complex="Arial"/>
    </style:style>
    <style:style style:name="T408" style:family="text">
      <style:text-properties officeooo:rsid="01395050" fo:background-color="transparent" loext:char-shading-value="0"/>
    </style:style>
    <style:style style:name="T409" style:family="text">
      <style:text-properties officeooo:rsid="01383cda" fo:background-color="transparent" loext:char-shading-value="0"/>
    </style:style>
    <style:style style:name="T410" style:family="text">
      <style:text-properties fo:background-color="transparent" loext:char-shading-value="0" style:font-name-asian="CourierNewPSMT1" style:font-name-complex="Arial"/>
    </style:style>
    <style:style style:name="T411" style:family="text">
      <style:text-properties fo:background-color="transparent" loext:char-shading-value="0" style:font-name-asian="Arial" style:font-name-complex="Arial"/>
    </style:style>
    <style:style style:name="T412" style:family="text">
      <style:text-properties fo:background-color="transparent" loext:char-shading-value="0" style:font-name-asian="Arial" style:language-asian="zxx" style:country-asian="none" style:font-name-complex="Arial"/>
    </style:style>
    <style:style style:name="T413" style:family="text">
      <style:text-properties officeooo:rsid="01fc59ee" fo:background-color="transparent" loext:char-shading-value="0"/>
    </style:style>
    <style:style style:name="T414" style:family="text">
      <style:text-properties fo:background-color="transparent" loext:char-shading-value="0" style:font-name-asian="Arial Narrow" style:language-asian="zxx" style:country-asian="none" style:font-name-complex="Arial"/>
    </style:style>
    <style:style style:name="T415" style:family="text">
      <style:text-properties fo:language="en" fo:country="US" style:letter-kerning="true" style:font-name-asian="Courier New2" style:language-asian="pt" style:country-asian="BR" style:font-name-complex="Courier New2" style:language-complex="pt" style:country-complex="BR"/>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e13a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1e9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77298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72bf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a637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d739"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1e9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72bfa"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82c2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3c40ac"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682c24"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a2a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a0ec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e10b"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01a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37e9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43ca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3e52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9e0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856ca"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6890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582f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fb20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1f0db"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f96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ac0"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190a0"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59a8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58e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37e9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c4815"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58e6"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59a88"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25a3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58e6"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e2b95"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7bbf3" style:letter-kerning="true"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8ec65"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6b7dc"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a89a0"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f9043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1da1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3"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4"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2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8" style:family="text">
      <style:text-properties fo:font-variant="normal" fo:text-transform="none" style:use-window-font-color="true" style:font-name="Arial"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9"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30"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1" style:family="text">
      <style:text-properties fo:font-variant="normal" fo:text-transform="none" style:use-window-font-color="true" style:font-name="Arial" fo:font-size="12pt" fo:letter-spacing="normal" fo:language="pt" fo:country="BR" fo:font-style="normal" fo:font-weight="normal" officeooo:rsid="01c41f84"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2" style:family="text">
      <style:text-properties fo:font-variant="normal" fo:text-transform="none" style:use-window-font-color="true" style:font-name="Arial" fo:font-size="12pt" fo:letter-spacing="normal" fo:language="pt" fo:country="BR" fo:font-style="normal" fo:font-weight="normal" officeooo:rsid="025ef033"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3" style:family="text">
      <style:text-properties fo:font-variant="normal" fo:text-transform="none" style:use-window-font-color="true" style:font-name="Arial" fo:font-size="12pt" fo:letter-spacing="normal" fo:language="pt" fo:country="BR" fo:font-style="normal" fo:font-weight="normal" officeooo:rsid="0248aebb"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4" style:family="text">
      <style:text-properties fo:font-variant="normal" fo:text-transform="none" style:use-window-font-color="true" style:font-name="Arial" fo:font-size="12pt" fo:letter-spacing="normal" fo:language="pt" fo:country="BR" fo:font-style="normal" fo:font-weight="normal" officeooo:rsid="037e2283"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39"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540"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41" style:family="text">
      <style:text-properties fo:font-variant="normal" fo:text-transform="none" style:use-window-font-color="true" style:font-name="Arial" fo:font-size="14pt" fo:letter-spacing="normal" fo:language="pt" fo:country="BR" fo:font-style="normal" fo:font-weight="bold" officeooo:rsid="0258d5a4"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42" style:family="text">
      <style:text-properties fo:font-variant="normal" fo:text-transform="none" style:use-window-font-color="true" style:font-name="Arial" fo:font-size="14pt" fo:letter-spacing="normal" fo:language="pt" fo:country="BR" fo:font-style="normal" fo:font-weight="bold" officeooo:rsid="0165495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4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44"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54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4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47"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48"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549"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550" style:family="text">
      <style:text-properties fo:font-variant="normal" fo:text-transform="none" style:use-window-font-color="true" style:font-name="ArialMT1" fo:font-size="12pt" fo:letter-spacing="normal" fo:language="pt" fo:country="BR" fo:font-style="normal" style:text-underline-style="none"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551" style:family="text">
      <style:text-properties fo:font-variant="normal" fo:text-transform="none" style:use-window-font-color="true" style:font-name="ArialMT1" fo:font-size="12pt" fo:letter-spacing="normal" fo:language="pt" fo:country="BR" fo:font-style="normal" style:text-underline-style="none" fo:font-weight="normal" officeooo:rsid="01d8c75f" style:letter-kerning="true" style:font-name-asian="Courier New2" style:font-size-asian="12pt" style:font-style-asian="normal" style:font-weight-asian="normal" style:font-name-complex="Courier New2" style:font-size-complex="12pt" style:font-style-complex="normal" style:font-weight-complex="normal"/>
    </style:style>
    <style:style style:name="T552" style:family="text">
      <style:text-properties fo:font-variant="normal" fo:text-transform="none" style:use-window-font-color="true" style:font-name="ArialMT1" fo:font-size="12pt" fo:letter-spacing="normal" fo:language="pt" fo:country="BR" fo:font-style="normal" style:text-underline-style="none" fo:font-weight="normal" officeooo:rsid="025ef033" style:letter-kerning="true" style:font-name-asian="Courier New2" style:font-size-asian="12pt" style:font-style-asian="normal" style:font-weight-asian="normal" style:font-name-complex="Courier New2" style:font-size-complex="12pt" style:font-style-complex="normal" style:font-weight-complex="normal"/>
    </style:style>
    <style:style style:name="T553" style:family="text">
      <style:text-properties fo:font-variant="normal" fo:text-transform="none" style:use-window-font-color="true" style:font-name="ArialMT1" fo:font-size="12pt" fo:letter-spacing="normal" fo:language="pt" fo:country="BR" fo:font-style="normal" style:text-underline-style="none" fo:font-weight="normal" officeooo:rsid="01c186c5" style:letter-kerning="true" style:font-name-asian="Courier New2" style:font-size-asian="12pt" style:font-style-asian="normal" style:font-weight-asian="normal" style:font-name-complex="Courier New2" style:font-size-complex="12pt" style:font-style-complex="normal" style:font-weight-complex="normal"/>
    </style:style>
    <style:style style:name="T554" style:family="text">
      <style:text-properties fo:font-variant="normal" fo:text-transform="none" style:use-window-font-color="true" style:font-name="ArialMT1" fo:font-size="12pt" fo:letter-spacing="normal" fo:language="pt" fo:country="BR" fo:font-style="normal" style:text-underline-style="none" fo:font-weight="normal" officeooo:rsid="02991afe" style:letter-kerning="true" style:font-name-asian="Courier New2" style:font-size-asian="12pt" style:font-style-asian="normal" style:font-weight-asian="normal" style:font-name-complex="Courier New2" style:font-size-complex="12pt" style:font-style-complex="normal" style:font-weight-complex="normal"/>
    </style:style>
    <style:style style:name="T555" style:family="text">
      <style:text-properties fo:font-variant="normal" fo:text-transform="none" style:use-window-font-color="true" style:font-name="ArialMT1" fo:font-size="12pt" fo:letter-spacing="normal" fo:language="pt" fo:country="BR" fo:font-style="normal" style:text-underline-style="none" fo:font-weight="normal" officeooo:rsid="0248aebb" style:letter-kerning="true" style:font-name-asian="ArialMT1" style:font-size-asian="12pt" style:font-style-asian="normal" style:font-weight-asian="normal" style:font-name-complex="Courier New2" style:font-size-complex="12pt" style:font-style-complex="normal" style:font-weight-complex="normal"/>
    </style:style>
    <style:style style:name="T556"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557" style:family="text">
      <style:text-properties fo:font-variant="normal" fo:text-transform="none" style:use-window-font-color="true" style:text-line-through-style="none" style:text-line-through-type="none" style:font-name="Arial" fo:font-size="12pt" fo:letter-spacing="normal" fo:language="pt" fo:country="BR" fo:font-style="normal" fo:font-weight="bold" officeooo:rsid="04e036e8" style:letter-kerning="true" fo:background-color="#ffffff" loext:char-shading-value="0" style:font-name-asian="Courier New2" style:font-size-asian="12pt" style:language-asian="pt" style:country-asian="BR" style:font-weight-asian="bold" style:font-name-complex="Arial" style:font-size-complex="12pt" style:language-complex="pt" style:country-complex="BR" style:font-weight-complex="bold"/>
    </style:style>
    <style:style style:name="T558" style:family="text">
      <style:text-properties fo:font-variant="normal" fo:text-transform="none" style:use-window-font-color="true" style:text-line-through-style="none" style:text-line-through-type="none" style:font-name="Arial" fo:font-size="12pt" fo:letter-spacing="normal" fo:language="pt" fo:country="BR" fo:font-style="normal" fo:font-weight="bold" officeooo:rsid="04e036e8"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59"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e036e8"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60"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1896c5"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61"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318d75"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62"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7713fa"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63"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35886c"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64"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e036e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5"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318d75"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6"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79f975"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7"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3312a74"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8"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bc944a"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9"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051674e"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70"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e1f81a"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71"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7b8759"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77" style:family="text">
      <style:text-properties fo:font-variant="normal" fo:text-transform="none" style:text-outline="false" style:text-line-through-style="none" style:text-line-through-type="none" style:text-position="0% 100%" fo:letter-spacing="normal" fo:text-shadow="none" style:letter-kerning="true" fo:background-color="transparent" loext:char-shading-value="0" style:font-name-asian="Arial Unicode MS" style:language-asian="pt" style:country-asian="BR" style:language-complex="pt" style:country-complex="BR" style:font-weight-complex="bold" style:text-emphasize="none" style:text-scale="100%" text:display="true"/>
    </style:style>
    <style:style style:name="T57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94bf0"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59292"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3048"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7" style:family="text">
      <style:text-properties fo:font-variant="normal" fo:text-transform="none" style:text-outline="false" style:text-line-through-style="none" style:text-line-through-type="none" style:text-position="0% 100%" fo:language="zxx" fo:country="none" fo:font-style="normal" fo:text-shadow="none" style:font-name-asian="GeoSlab703 Lt BT" style:font-style-asian="normal" style:font-name-complex="Arial" style:font-style-complex="normal" style:font-weight-complex="bold" style:text-emphasize="none" style:text-scale="100%" text:display="true"/>
    </style:style>
    <style:style style:name="T588" style:family="text">
      <style:text-properties fo:font-variant="normal" fo:text-transform="none" style:text-outline="false" style:text-line-through-style="none" style:text-line-through-type="none" style:text-position="0% 100%" fo:language="zxx" fo:country="none" fo:font-style="normal" fo:text-shadow="none" officeooo:rsid="000d39e4" style:font-name-asian="GeoSlab703 Lt BT" style:font-style-asian="normal" style:font-name-complex="Arial" style:font-style-complex="normal" style:font-weight-complex="bold" style:text-emphasize="none" style:text-scale="100%" text:display="true"/>
    </style:style>
    <style:style style:name="T589" style:family="text">
      <style:text-properties fo:font-variant="normal" fo:text-transform="none" style:text-outline="false" style:text-line-through-style="none" style:text-line-through-type="none" style:text-position="0% 100%" fo:language="zxx" fo:country="none" fo:font-style="normal" fo:text-shadow="none" officeooo:rsid="0136c38e" style:font-name-asian="GeoSlab703 Lt BT" style:font-style-asian="normal" style:font-name-complex="Arial" style:font-style-complex="normal" style:font-weight-complex="bold" style:text-emphasize="none" style:text-scale="100%" text:display="true"/>
    </style:style>
    <style:style style:name="T590" style:family="text">
      <style:text-properties fo:font-variant="normal" fo:text-transform="none" style:text-outline="false" style:text-line-through-style="none" style:text-line-through-type="none" style:text-position="0% 100%" style:font-name="Arial2" fo:letter-spacing="normal" fo:text-shadow="none" style:letter-kerning="tru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91" style:family="text">
      <style:text-properties fo:font-variant="normal" fo:text-transform="none" style:text-outline="false" style:text-line-through-style="none" style:text-line-through-type="none" style:text-position="0% 100%" style:font-name="Arial2" fo:letter-spacing="normal" fo:text-shadow="none" officeooo:rsid="02020130" style:letter-kerning="tru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92" style:family="text">
      <style:text-properties fo:font-variant="normal" fo:text-transform="none" style:text-outline="false" style:text-line-through-style="none" style:text-line-through-type="none" style:text-position="0% 100%" style:font-name="Arial2" fo:letter-spacing="normal" fo:text-shadow="none" officeooo:rsid="0211f8e4" style:letter-kerning="tru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3c6c2"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loext:padding="0cm" loext:border="none"/>
    </style:style>
    <style:style style:name="T5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b50da"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loext:padding="0cm" loext:border="none"/>
    </style:style>
    <style:style style:name="T5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e812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3a2f8"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f951e"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053077"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7c655b"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608f7"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68e91"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9880f"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e8a07"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0b5ea"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b374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9728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72ab"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97286"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34ef2"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ab10a"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3c6c2"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loext:padding="0cm" loext:border="none"/>
    </style:style>
    <style:style style:name="T6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3928"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e5b10"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e8128"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3a2f8"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f951e"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53077"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c655b"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608f7"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68e91"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9880f"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e8a07"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0b5ea"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officeooo:rsid="006906b1" style:letter-kerning="true" fo:background-color="transparent" loext:char-shading-value="0" style:font-name-asian="Courier New2" style:font-size-asian="12pt" style:font-style-asian="normal" style:font-weight-asian="normal" style:font-name-complex="Courier New2" style:font-size-complex="12pt" style:language-complex="zxx" style:country-complex="none" style:font-style-complex="normal" style:font-weight-complex="normal" style:text-emphasize="none" style:text-scale="100%"/>
    </style:style>
    <style:style style:name="T63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98623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98623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79fac0"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e612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d022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024fb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768908"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fo:language="zxx" fo:country="none" fo:font-style="normal" fo:text-shadow="none" style:font-name-asian="Courier New1" style:font-style-asian="normal" style:font-name-complex="Arial" style:font-style-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style:letter-kerning="true" fo:background-color="#ffffff" loext:char-shading-value="0" style:font-name-asian="Arial" style:language-asian="en" style:country-asian="US" style:font-style-asian="normal" style:font-weight-asian="normal" style:font-name-complex="Arial6"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20ed531" style:letter-kerning="true" fo:background-color="#ffffff" loext:char-shading-value="0" style:font-name-asian="Arial" style:language-asian="en" style:country-asian="US" style:font-style-asian="normal" style:font-weight-asian="normal" style:font-name-complex="Arial6"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4768908" style:letter-kerning="true" fo:background-color="#ffffff" loext:char-shading-value="0" style:font-name-asian="Arial" style:language-asian="en" style:country-asian="US" style:font-style-asian="normal" style:font-weight-asian="normal" style:font-name-complex="Arial6"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15f3b55" style:letter-kerning="true" fo:background-color="#ffffff" loext:char-shading-value="0" style:font-name-asian="Arial" style:language-asian="en" style:country-asian="US" style:font-style-asian="normal" style:font-weight-asian="normal" style:font-name-complex="Arial6"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0074d3"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f13ac2"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335c57a"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0f062a"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768908"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fo:background-color="#ffffff"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72"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fo:background-color="#ffffff"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ffffff"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829d9b" style:letter-kerning="true" fo:background-color="#ffffff" loext:char-shading-value="0" style:font-name-asian="Courier New6"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6e34e9" style:letter-kerning="true" fo:background-color="#ffffff" loext:char-shading-value="0" style:font-name-asian="Courier New6"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6c8580" style:letter-kerning="true" fo:background-color="#ffffff" loext:char-shading-value="0" style:font-name-asian="Courier New6"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00000" style:font-name="Arial" fo:font-size="12pt" fo:letter-spacing="normal" fo:font-style="normal" fo:font-weight="normal" style:font-size-asian="12pt" style:font-size-complex="12pt"/>
    </style:style>
    <style:style style:name="T67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79"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0" style:family="text">
      <style:text-properties fo:font-variant="normal" fo:text-transform="none" fo:color="#000000" style:font-name="Arial" fo:font-size="12pt" fo:letter-spacing="normal" fo:language="pt" fo:country="BR" fo:font-style="normal" fo:font-weight="normal" officeooo:rsid="01d8c75f"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1" style:family="text">
      <style:text-properties fo:font-variant="normal" fo:text-transform="none" fo:color="#000000" style:font-name="Arial" fo:font-size="12pt" fo:letter-spacing="normal" fo:language="pt" fo:country="BR" fo:font-style="normal" fo:font-weight="normal" officeooo:rsid="037c3adf"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2"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83" style:family="text">
      <style:text-properties fo:font-variant="normal" fo:text-transform="none" fo:color="#000000" style:font-name="Arial" fo:font-size="12pt" fo:letter-spacing="normal" fo:language="pt" fo:country="BR" fo:font-style="normal" fo:font-weight="normal" officeooo:rsid="02595eb7"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84" style:family="text">
      <style:text-properties fo:font-variant="normal" fo:text-transform="none" fo:color="#000000" style:font-name="Arial" fo:font-size="12pt" fo:letter-spacing="normal" fo:language="pt" fo:country="BR" fo:font-style="normal" fo:font-weight="normal" officeooo:rsid="00df7f06"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85" style:family="text">
      <style:text-properties fo:font-variant="normal" fo:text-transform="none" fo:color="#000000" style:font-name="Arial" fo:font-size="12pt" fo:letter-spacing="normal" fo:language="pt" fo:country="BR" fo:font-style="normal" fo:font-weight="normal" officeooo:rsid="031e2b95"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86"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7"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9" style:family="text">
      <style:text-properties fo:font-variant="normal" fo:text-transform="none" fo:color="#000000" style:font-name="Arial" fo:letter-spacing="normal" style:font-name-asian="Times New Roman"/>
    </style:style>
    <style:style style:name="T690" style:family="text">
      <style:text-properties fo:font-variant="normal" fo:text-transform="none" fo:color="#000000" fo:letter-spacing="normal" fo:font-style="normal" fo:font-weight="normal"/>
    </style:style>
    <style:style style:name="T691" style:family="text">
      <style:text-properties fo:font-variant="normal" fo:text-transform="none" fo:color="#000000" fo:letter-spacing="normal" fo:font-style="normal" style:font-weight-asian="bold" style:font-name-complex="GeoSlab703 Lt BT" style:font-weight-complex="bold"/>
    </style:style>
    <style:style style:name="T692" style:family="text">
      <style:text-properties fo:font-variant="normal" fo:text-transform="none" fo:color="#000000" fo:letter-spacing="normal" fo:font-style="normal" officeooo:rsid="01ac22f0" style:font-weight-asian="bold" style:font-name-complex="GeoSlab703 Lt BT" style:font-weight-complex="bold"/>
    </style:style>
    <style:style style:name="T693" style:family="text">
      <style:text-properties fo:font-variant="normal" fo:text-transform="none" fo:color="#000000" fo:letter-spacing="normal" fo:font-style="normal" fo:font-weight="bold" style:font-weight-asian="bold" style:font-name-complex="GeoSlab703 Lt BT" style:font-weight-complex="bold"/>
    </style:style>
    <style:style style:name="T694"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695"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696"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7"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8"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9"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00"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1" style:family="text">
      <style:text-properties fo:font-variant="normal" fo:text-transform="none" fo:color="#000000" fo:letter-spacing="normal" fo:language="pt" fo:country="BR" fo:font-style="normal" fo:font-weight="bold" officeooo:rsid="02ca4fa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2" style:family="text">
      <style:text-properties fo:font-variant="normal" fo:text-transform="none" fo:color="#000000" fo:letter-spacing="normal" officeooo:rsid="01ac22f0" style:font-name-asian="Times New Roman"/>
    </style:style>
    <style:style style:name="T703"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04"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05"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27713fa"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706"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e036e8"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707"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5318d75"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708"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27713fa"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709"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5318d75"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10"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e1f81a"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11"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27713fa"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12"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e036e8"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13"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5318d75"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14"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27b8759"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15"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20b750d"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16"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335c57a"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17"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57cc718"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18" style:family="text">
      <style:text-properties fo:font-variant="normal" fo:text-transform="none" fo:letter-spacing="normal"/>
    </style:style>
    <style:style style:name="T719" style:family="text">
      <style:text-properties fo:font-variant="normal" fo:text-transform="none" fo:letter-spacing="normal" fo:font-style="normal"/>
    </style:style>
    <style:style style:name="T720" style:family="text">
      <style:text-properties fo:font-variant="normal" fo:text-transform="none" fo:letter-spacing="normal" fo:font-style="normal" fo:font-weight="bold" style:font-weight-asian="bold" style:font-weight-complex="bold"/>
    </style:style>
    <style:style style:name="T721" style:family="text">
      <style:text-properties fo:font-variant="normal" fo:text-transform="none" fo:letter-spacing="normal" fo:font-style="normal" fo:font-weight="normal"/>
    </style:style>
    <style:style style:name="T722" style:family="text">
      <style:text-properties fo:font-variant="normal" fo:text-transform="none" fo:letter-spacing="normal" fo:font-style="normal" officeooo:rsid="01ac22f0"/>
    </style:style>
    <style:style style:name="T723"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724"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26" style:family="text">
      <style:text-properties fo:font-variant="normal" fo:text-transform="none" fo:letter-spacing="normal" style:font-name-complex="Arial5"/>
    </style:style>
    <style:style style:name="T727" style:family="text">
      <style:text-properties fo:font-variant="normal" fo:text-transform="none" fo:letter-spacing="normal" officeooo:rsid="01ac22f0"/>
    </style:style>
    <style:style style:name="T72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856ca"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style:font-name="Arial" fo:letter-spacing="normal" fo:font-style="normal" style:font-size-complex="12pt"/>
    </style:style>
    <style:style style:name="T738" style:family="text">
      <style:text-properties fo:font-variant="normal" fo:text-transform="none" style:font-name="Arial" fo:letter-spacing="normal" fo:font-style="normal" officeooo:rsid="01ac22f0" style:font-size-complex="12pt"/>
    </style:style>
    <style:style style:name="T739"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40"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41"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42"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43"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44" style:family="text">
      <style:text-properties fo:font-variant="normal" fo:text-transform="none" fo:font-size="12pt" fo:letter-spacing="normal" fo:language="pt" fo:country="BR" fo:font-style="normal" fo:font-weight="normal" officeooo:rsid="01c46ef3" style:letter-kerning="true" style:font-name-asian="Courier New2" style:font-size-asian="12pt" style:font-style-asian="normal" style:font-weight-asian="normal" style:font-name-complex="Courier New2" style:font-size-complex="12pt" style:font-style-complex="normal" style:font-weight-complex="normal"/>
    </style:style>
    <style:style style:name="T745" style:family="text">
      <style:text-properties fo:font-variant="normal" fo:text-transform="none" fo:font-size="12pt" fo:letter-spacing="normal" fo:language="pt" fo:country="BR" fo:font-style="normal" fo:font-weight="normal" officeooo:rsid="025ef033" style:letter-kerning="true" style:font-name-asian="Courier New2" style:font-size-asian="12pt" style:font-style-asian="normal" style:font-weight-asian="normal" style:font-name-complex="Courier New2" style:font-size-complex="12pt" style:font-style-complex="normal" style:font-weight-complex="normal"/>
    </style:style>
    <style:style style:name="T746" style:family="text">
      <style:text-properties fo:font-variant="normal" fo:text-transform="none"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747" style:family="text">
      <style:text-properties fo:font-variant="normal" fo:text-transform="none" fo:font-size="12pt" fo:letter-spacing="normal" fo:language="pt" fo:country="BR" fo:font-style="normal" fo:font-weight="normal" officeooo:rsid="03fa70fd" style:letter-kerning="true" style:font-name-asian="Courier New2" style:font-size-asian="12pt" style:font-style-asian="normal" style:font-weight-asian="normal" style:font-name-complex="Courier New2" style:font-size-complex="12pt" style:font-style-complex="normal" style:font-weight-complex="normal"/>
    </style:style>
    <style:style style:name="T748" style:family="text">
      <style:text-properties fo:font-variant="normal" fo:text-transform="none" fo:font-size="12pt" fo:letter-spacing="normal" fo:language="pt" fo:country="BR" fo:font-style="normal" fo:font-weight="normal" officeooo:rsid="015f50f7" style:letter-kerning="true" style:font-name-asian="Courier New2" style:font-size-asian="12pt" style:font-style-asian="normal" style:font-weight-asian="normal" style:font-name-complex="Courier New2" style:font-size-complex="12pt" style:font-style-complex="normal" style:font-weight-complex="normal"/>
    </style:style>
    <style:style style:name="T749"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50"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52" style:family="text">
      <style:text-properties fo:color="#000000" style:font-name="Arial"/>
    </style:style>
    <style:style style:name="T753"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54" style:family="text">
      <style:text-properties fo:color="#000000" style:font-name="Arial" fo:font-size="12pt" fo:language="pt" fo:country="BR" fo:font-style="normal" style:text-underline-style="none" fo:font-weight="normal" officeooo:rsid="01863b9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55" style:family="text">
      <style:text-properties fo:color="#000000" style:font-name="Arial" fo:font-size="12pt" fo:language="pt" fo:country="BR" fo:font-style="normal" style:text-underline-style="none" fo:font-weight="normal" officeooo:rsid="0349cb5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56" style:family="text">
      <style:text-properties fo:color="#000000" style:font-name="Arial" fo:font-size="12pt" fo:language="pt" fo:country="BR" fo:font-style="normal" style:text-underline-style="none" fo:font-weight="normal" officeooo:rsid="019ce78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57" style:family="text">
      <style:text-properties fo:color="#000000" style:font-name="Arial" fo:font-size="12pt" fo:language="pt" fo:country="BR" fo:font-style="normal" style:text-underline-style="none" fo:font-weight="normal" officeooo:rsid="01ae339d"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58" style:family="text">
      <style:text-properties fo:color="#000000" style:font-name="Arial" fo:font-size="12pt" fo:language="pt" fo:country="BR" fo:font-style="normal" style:text-underline-style="none" fo:font-weight="normal" officeooo:rsid="01d4fff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59" style:family="text">
      <style:text-properties fo:color="#000000" style:font-name="Arial" fo:font-size="12pt" fo:language="pt" fo:country="BR" fo:font-style="normal" style:text-underline-style="none" fo:font-weight="normal" officeooo:rsid="006578f3"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60" style:family="text">
      <style:text-properties fo:color="#000000" style:font-name="Arial" fo:font-size="12pt" fo:language="pt" fo:country="BR" officeooo:rsid="0352112d" style:letter-kerning="true" style:font-name-asian="Arial Unicode MS" style:font-size-asian="12pt" style:language-asian="zxx" style:country-asian="none" style:font-name-complex="Tahoma1" style:font-size-complex="12pt" style:language-complex="zxx" style:country-complex="none"/>
    </style:style>
    <style:style style:name="T761" style:family="text">
      <style:text-properties fo:color="#000000" style:font-name="Arial" fo:font-size="12pt" fo:language="pt" fo:country="BR" officeooo:rsid="0473d105"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762" style:family="text">
      <style:text-properties fo:color="#000000" style:font-name="Arial" fo:font-size="12pt" fo:language="pt" fo:country="BR" officeooo:rsid="0391fb1a"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763" style:family="text">
      <style:text-properties fo:color="#000000" style:font-name="Arial" fo:font-size="12pt" fo:language="pt" fo:country="BR" officeooo:rsid="0471b98b"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764" style:family="text">
      <style:text-properties fo:color="#000000" style:font-name="Arial" fo:font-size="12pt" fo:language="pt" fo:country="BR" officeooo:rsid="021f951e"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765" style:family="text">
      <style:text-properties fo:color="#000000" style:font-name="Arial" fo:font-size="12pt" fo:language="pt" fo:country="BR" officeooo:rsid="03053077"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766" style:family="text">
      <style:text-properties fo:color="#000000" style:font-name="Arial" fo:font-size="12pt" fo:language="pt" fo:country="BR" officeooo:rsid="047c655b"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767" style:family="text">
      <style:text-properties fo:color="#000000" style:font-name="Arial" fo:font-size="12pt" fo:language="pt" fo:country="BR" officeooo:rsid="025608f7"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768" style:family="text">
      <style:text-properties fo:color="#000000" style:font-name="Arial" fo:font-size="12pt" fo:language="pt" fo:country="BR" officeooo:rsid="02568e91"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769" style:family="text">
      <style:text-properties fo:color="#000000" style:font-name="Arial" fo:font-size="12pt" fo:language="pt" fo:country="BR" officeooo:rsid="0259880f"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770" style:family="text">
      <style:text-properties fo:color="#000000" style:font-name="Arial" fo:font-size="12pt" fo:language="pt" fo:country="BR" fo:font-weight="normal" officeooo:rsid="021f951e"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71" style:family="text">
      <style:text-properties fo:color="#000000" style:font-name="Arial" fo:font-size="12pt" fo:language="pt" fo:country="BR" fo:font-weight="normal" officeooo:rsid="01f94bf0"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72" style:family="text">
      <style:text-properties fo:color="#000000" style:font-name="Arial" fo:font-size="12pt" fo:language="pt" fo:country="BR" fo:font-weight="normal" officeooo:rsid="02568e91"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73" style:family="text">
      <style:text-properties fo:color="#000000" style:font-name="Arial" fo:font-size="12pt" fo:language="pt" fo:country="BR" fo:font-weight="normal" officeooo:rsid="0259880f"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74" style:family="text">
      <style:text-properties fo:color="#000000" style:font-name="Arial" fo:font-size="12pt" fo:language="pt" fo:country="BR" fo:font-weight="normal" officeooo:rsid="019a431f"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75" style:family="text">
      <style:text-properties fo:color="#000000" style:font-name="Arial" fo:font-size="12pt" fo:language="pt" fo:country="BR" fo:font-weight="normal" officeooo:rsid="00cfe821"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76" style:family="text">
      <style:text-properties fo:color="#000000" style:font-name="Arial" fo:font-size="12pt" fo:language="pt" fo:country="BR" fo:font-weight="normal" officeooo:rsid="019a431f"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77" style:family="text">
      <style:text-properties fo:color="#000000" style:font-name="Arial" fo:font-size="12pt" fo:language="pt" fo:country="BR" fo:font-weight="normal" officeooo:rsid="00134ef2"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78" style:family="text">
      <style:text-properties fo:color="#000000" style:font-name="Arial" fo:font-size="12pt" fo:language="pt" fo:country="BR" fo:font-weight="normal" officeooo:rsid="019a431f"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79" style:family="text">
      <style:text-properties fo:color="#000000" style:font-name="Arial" fo:font-size="12pt" fo:language="pt" fo:country="BR" fo:font-weight="normal" officeooo:rsid="00dcb48c"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780" style:family="text">
      <style:text-properties fo:color="#000000" style:font-name="Arial" fo:font-size="12pt" fo:language="pt" fo:country="BR" fo:font-weight="normal" officeooo:rsid="01d8e82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781" style:family="text">
      <style:text-properties fo:color="#000000" style:font-name="Arial" fo:font-size="12pt" fo:language="pt" fo:country="BR" fo:font-weight="normal" officeooo:rsid="0098623c"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82" style:family="text">
      <style:text-properties fo:color="#000000" style:font-name="Arial" fo:font-size="12pt" fo:language="pt" fo:country="BR" fo:font-weight="normal" officeooo:rsid="01e776e0"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83" style:family="text">
      <style:text-properties fo:color="#000000" style:font-name="Arial" fo:font-size="12pt" fo:language="pt" fo:country="BR" fo:font-weight="bold" officeooo:rsid="00dcb48c"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text:display="true"/>
    </style:style>
    <style:style style:name="T784" style:family="text">
      <style:text-properties fo:color="#000000" style:font-name="Arial" fo:font-size="12pt" fo:language="pt" fo:country="BR" style:text-underline-style="none" fo:font-weight="normal" officeooo:rsid="00dcb48c"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785" style:family="text">
      <style:text-properties fo:color="#000000" style:font-name="Arial" fo:font-size="12pt" fo:language="pt" fo:country="BR" style:text-underline-style="none" fo:font-weight="normal" officeooo:rsid="01863b9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86" style:family="text">
      <style:text-properties fo:color="#000000" style:font-name="Arial" fo:font-size="12pt" fo:language="pt" fo:country="BR" style:text-underline-style="none" fo:font-weight="normal" officeooo:rsid="047ff2e3"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87" style:family="text">
      <style:text-properties fo:color="#000000" style:font-name="Arial" fo:font-size="12pt" fo:language="pt" fo:country="BR" style:text-underline-style="none" fo:font-weight="normal" officeooo:rsid="00a2075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88" style:family="text">
      <style:text-properties fo:color="#000000" style:font-name="Arial" fo:font-size="12pt" fo:language="pt" fo:country="BR" style:text-underline-style="none" fo:font-weight="normal" officeooo:rsid="0184ea9a"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89" style:family="text">
      <style:text-properties fo:color="#000000" style:font-name="Arial" fo:font-size="12pt" fo:language="pt" fo:country="BR" style:text-underline-style="none" fo:font-weight="normal" officeooo:rsid="0177d0c3"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90" style:family="text">
      <style:text-properties fo:color="#000000" style:font-name="Arial" fo:font-size="12pt" fo:language="pt" fo:country="BR" style:text-underline-style="none" fo:font-weight="normal" officeooo:rsid="01af620f"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91" style:family="text">
      <style:text-properties fo:color="#000000" style:font-name="Arial" fo:font-size="12pt" fo:language="pt" fo:country="BR" style:text-underline-style="none" fo:font-weight="normal" officeooo:rsid="01d4fffb"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92" style:family="text">
      <style:text-properties fo:color="#000000" style:font-name="Arial" fo:font-size="12pt" fo:language="pt" fo:country="BR" style:text-underline-style="none" fo:font-weight="normal" officeooo:rsid="006578f3"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93" style:family="text">
      <style:text-properties fo:color="#000000" style:font-name="Arial" fo:font-size="12pt" fo:language="pt" fo:country="BR" style:text-underline-style="none" fo:font-weight="normal" officeooo:rsid="00a2075f" style:letter-kerning="true" fo:background-color="transparent" loext:char-shading-value="0" style:font-name-asian="GeoSlab703 Lt BT" style:font-size-asian="12pt" style:language-asian="zxx" style:country-asian="none" style:font-weight-asian="normal" style:font-name-complex="Arial" style:font-size-complex="12pt" style:language-complex="zxx" style:country-complex="none" style:font-weight-complex="normal"/>
    </style:style>
    <style:style style:name="T794" style:family="text">
      <style:text-properties fo:color="#000000" style:font-name="Arial" fo:font-size="12pt" fo:language="pt" fo:country="BR" style:text-underline-style="none" fo:font-weight="normal" officeooo:rsid="019411e1"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95" style:family="text">
      <style:text-properties fo:color="#000000" style:font-name="Arial" fo:font-size="12pt" fo:language="pt" fo:country="BR" style:text-underline-style="none" fo:font-weight="normal" officeooo:rsid="0349cb5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96" style:family="text">
      <style:text-properties fo:color="#000000" style:font-name="Arial" fo:font-size="12pt" fo:language="pt" fo:country="BR" style:text-underline-style="none" fo:font-weight="normal" officeooo:rsid="01863b9b"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97" style:family="text">
      <style:text-properties fo:color="#000000" style:font-name="Arial" fo:font-size="12pt" fo:language="pt" fo:country="BR" style:text-underline-style="none" fo:font-weight="normal" officeooo:rsid="048ab047"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98" style:family="text">
      <style:text-properties fo:color="#000000" style:font-name="Arial" fo:font-size="12pt" fo:language="pt" fo:country="BR" style:text-underline-style="none" fo:font-weight="normal" officeooo:rsid="01d21b40"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99" style:family="text">
      <style:text-properties fo:color="#000000" style:font-name="Arial" fo:font-size="12pt" fo:language="pt" fo:country="BR" style:text-underline-style="none" fo:font-weight="normal" officeooo:rsid="019d25fe"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00" style:family="text">
      <style:text-properties fo:color="#000000" style:font-name="Arial" fo:font-size="12pt" fo:language="pt" fo:country="BR" style:text-underline-style="none" fo:font-weight="normal" officeooo:rsid="019ce781"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01" style:family="text">
      <style:text-properties fo:color="#000000" style:font-name="Arial" fo:font-size="12pt" fo:language="pt" fo:country="BR" style:text-underline-style="none" fo:font-weight="normal" officeooo:rsid="01dcae4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02" style:family="text">
      <style:text-properties fo:color="#000000" style:font-name="Arial" fo:font-size="12pt" fo:language="pt" fo:country="BR" style:text-underline-style="none" fo:font-weight="normal" officeooo:rsid="04e036e8" style:letter-kerning="true" fo:background-color="#ffffff"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803" style:family="text">
      <style:text-properties fo:color="#000000" style:font-name="Arial" fo:font-size="12pt" fo:language="pt" fo:country="BR" style:text-underline-style="none" fo:font-weight="normal" officeooo:rsid="01fa247b" style:letter-kerning="true" fo:background-color="#ffffff"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804" style:family="text">
      <style:text-properties fo:color="#000000" style:font-name="Arial" fo:font-size="12pt" fo:language="pt" fo:country="BR" style:text-underline-style="none" fo:font-weight="normal" officeooo:rsid="006578f3"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05" style:family="text">
      <style:text-properties fo:color="#000000" style:font-name="Arial" fo:font-size="12pt" fo:language="pt" fo:country="BR" style:text-underline-style="none" fo:font-weight="normal" officeooo:rsid="0177d0c3"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06" style:family="text">
      <style:text-properties fo:color="#000000" style:font-name="Arial" fo:font-size="12pt" fo:language="pt" fo:country="BR" style:text-underline-style="none" fo:font-weight="normal" officeooo:rsid="01d21b40"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07" style:family="text">
      <style:text-properties fo:color="#000000" style:font-name="Arial" fo:font-size="12pt" fo:language="pt" fo:country="BR" style:text-underline-style="none" fo:font-weight="normal" officeooo:rsid="01dda689"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08" style:family="text">
      <style:text-properties fo:color="#000000" style:font-name="Arial" fo:font-size="12pt" fo:language="pt" fo:country="BR" style:text-underline-style="none" fo:font-weight="normal" officeooo:rsid="01aea080"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09" style:family="text">
      <style:text-properties fo:color="#000000" style:font-name="Arial" fo:font-size="12pt" fo:language="pt" fo:country="BR" style:text-underline-style="none" fo:font-weight="normal" officeooo:rsid="01db4f73"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10" style:family="text">
      <style:text-properties fo:color="#000000" style:font-name="Arial" fo:font-size="12pt" fo:language="pt" fo:country="BR" style:text-underline-style="none" fo:font-weight="normal" officeooo:rsid="04e036e8"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11" style:family="text">
      <style:text-properties fo:color="#000000" style:font-name="Arial" fo:font-size="12pt" fo:language="pt" fo:country="BR" style:text-underline-style="none" fo:font-weight="normal" officeooo:rsid="006578f3"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12" style:family="text">
      <style:text-properties fo:color="#000000" style:font-name="Arial" fo:font-size="12pt" fo:language="pt" fo:country="BR" style:text-underline-style="none" fo:font-weight="normal" officeooo:rsid="01dcae48"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13" style:family="text">
      <style:text-properties fo:color="#000000" style:font-name="Arial" fo:font-size="12pt" fo:language="pt" fo:country="BR" style:text-underline-style="none" fo:font-weight="normal" officeooo:rsid="04e566ac"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14" style:family="text">
      <style:text-properties fo:color="#000000" style:font-name="Arial" fo:font-size="12pt" fo:language="pt" fo:country="BR" style:text-underline-style="none" fo:font-weight="normal" officeooo:rsid="019411e1"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15" style:family="text">
      <style:text-properties fo:color="#000000" style:font-name="Arial" fo:font-size="12pt" fo:language="pt" fo:country="BR" style:text-underline-style="none" fo:font-weight="normal" officeooo:rsid="01ab725c"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16" style:family="text">
      <style:text-properties fo:color="#000000" style:font-name="Arial" fo:font-size="12pt" fo:language="pt" fo:country="BR" style:text-underline-style="none" fo:font-weight="normal" officeooo:rsid="01db4f73"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17" style:family="text">
      <style:text-properties fo:color="#000000" style:font-name="Arial" fo:font-size="12pt" fo:language="pt" fo:country="BR" style:text-underline-style="none" fo:font-weight="normal" officeooo:rsid="019ce781"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18" style:family="text">
      <style:text-properties fo:color="#000000" style:font-name="Arial" fo:font-size="12pt" fo:language="pt" fo:country="BR" style:text-underline-style="none" fo:font-weight="normal" officeooo:rsid="00a2075f"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19" style:family="text">
      <style:text-properties fo:color="#000000" style:font-name="Arial" fo:font-size="12pt" fo:language="pt" fo:country="BR" style:text-underline-style="none" fo:font-weight="normal" officeooo:rsid="01acde94"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0" style:family="text">
      <style:text-properties fo:color="#000000" style:font-name="Arial" fo:font-size="12pt" fo:language="pt" fo:country="BR" style:text-underline-style="none" fo:font-weight="normal" officeooo:rsid="01fa247b"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1" style:family="text">
      <style:text-properties fo:color="#000000" style:font-name="Arial" fo:font-size="12pt" fo:language="pt" fo:country="BR" style:text-underline-style="none" fo:font-weight="normal" officeooo:rsid="020df9bd"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2" style:family="text">
      <style:text-properties fo:color="#000000" style:font-name="Arial" fo:font-size="12pt" fo:language="pt" fo:country="BR" style:text-underline-style="none" fo:font-weight="normal" officeooo:rsid="01ae339d"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3" style:family="text">
      <style:text-properties fo:color="#000000" style:font-name="Arial" fo:font-size="12pt" fo:language="pt" fo:country="BR" style:text-underline-style="none" fo:font-weight="normal" officeooo:rsid="01dcae48"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4" style:family="text">
      <style:text-properties fo:color="#000000" style:font-name="Arial" fo:font-size="12pt" fo:language="pt" fo:country="BR" style:text-underline-style="none" fo:font-weight="normal" officeooo:rsid="00a59306"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5" style:family="text">
      <style:text-properties fo:color="#000000" style:font-name="Arial" fo:font-size="12pt" fo:language="pt" fo:country="BR" style:text-underline-style="none" fo:font-weight="normal" officeooo:rsid="01863b9b"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6"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27" style:family="text">
      <style:text-properties fo:color="#000000" style:font-name="Arial" fo:font-size="12pt" fo:font-style="italic" style:font-size-asian="12pt" style:font-style-asian="italic" style:font-size-complex="12pt" style:font-style-complex="italic"/>
    </style:style>
    <style:style style:name="T828" style:family="text">
      <style:text-properties fo:color="#000000" style:font-name="Arial" fo:font-size="12pt" style:font-size-asian="12pt"/>
    </style:style>
    <style:style style:name="T829" style:family="text">
      <style:text-properties fo:color="#000000" style:font-name="Arial" fo:font-size="12pt" style:font-size-asian="12pt" style:font-size-complex="12pt"/>
    </style:style>
    <style:style style:name="T830" style:family="text">
      <style:text-properties fo:color="#000000" style:font-name="Arial" fo:font-size="12pt" officeooo:rsid="0035c2fc" style:font-size-asian="12pt" style:font-size-complex="12pt"/>
    </style:style>
    <style:style style:name="T831" style:family="text">
      <style:text-properties fo:color="#000000" style:font-name="Arial" fo:font-size="12pt" officeooo:rsid="0286eac0" style:font-size-asian="12pt" style:font-size-complex="12pt"/>
    </style:style>
    <style:style style:name="T832" style:family="text">
      <style:text-properties fo:color="#000000" style:font-name="Arial" fo:font-size="12pt" officeooo:rsid="02efb201" style:font-size-asian="12pt" style:font-size-complex="12pt"/>
    </style:style>
    <style:style style:name="T833" style:family="text">
      <style:text-properties fo:color="#000000" style:font-name="Arial" fo:font-size="12pt" officeooo:rsid="02d1f0db" style:font-size-asian="12pt" style:font-size-complex="12pt"/>
    </style:style>
    <style:style style:name="T834" style:family="text">
      <style:text-properties fo:color="#000000" style:font-name="Arial" fo:font-size="12pt" officeooo:rsid="02038f3d" style:font-size-asian="12pt" style:font-size-complex="12pt"/>
    </style:style>
    <style:style style:name="T835" style:family="text">
      <style:text-properties fo:color="#000000" style:font-name="Arial" fo:font-size="12pt" officeooo:rsid="0155e92b" style:font-size-asian="12pt"/>
    </style:style>
    <style:style style:name="T836" style:family="text">
      <style:text-properties fo:color="#000000" style:font-name="Arial" fo:font-size="12pt" officeooo:rsid="0473d105"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837" style:family="text">
      <style:text-properties fo:color="#000000" style:font-name="Arial" fo:font-size="12pt" officeooo:rsid="0436ac51"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838" style:family="text">
      <style:text-properties fo:color="#000000" style:font-name="Arial" fo:font-size="12pt" officeooo:rsid="02edf1ff"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839" style:family="text">
      <style:text-properties fo:color="#000000" style:font-name="Arial" fo:font-size="12pt" officeooo:rsid="0391fb1a"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840" style:family="text">
      <style:text-properties fo:color="#000000" style:font-name="Arial" fo:font-size="12pt" officeooo:rsid="02ea2b1e"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841" style:family="text">
      <style:text-properties fo:color="#000000" style:font-name="Arial" fo:font-size="12pt" officeooo:rsid="03d21eb2"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842" style:family="text">
      <style:text-properties fo:color="#000000" style:font-name="Arial" fo:font-size="12pt" officeooo:rsid="0473d105" style:letter-kerning="true" style:font-name-asian="Courier New1" style:font-size-asian="12pt" style:language-asian="pt" style:country-asian="BR" style:font-name-complex="Arial" style:font-size-complex="12pt" style:language-complex="pt" style:country-complex="BR" style:font-weight-complex="bold"/>
    </style:style>
    <style:style style:name="T843" style:family="text">
      <style:text-properties fo:color="#000000" style:font-name="Arial" fo:font-size="12pt" officeooo:rsid="033e3d5f" style:letter-kerning="true" style:font-name-asian="Courier New1" style:font-size-asian="12pt" style:language-asian="pt" style:country-asian="BR" style:font-name-complex="Arial" style:font-size-complex="12pt" style:language-complex="pt" style:country-complex="BR" style:font-weight-complex="bold"/>
    </style:style>
    <style:style style:name="T844" style:family="text">
      <style:text-properties fo:color="#000000" style:font-name="Arial" fo:font-size="12pt" officeooo:rsid="02eca241" style:letter-kerning="true" style:font-name-asian="Courier New1" style:font-size-asian="12pt" style:language-asian="pt" style:country-asian="BR" style:font-name-complex="Arial" style:font-size-complex="12pt" style:language-complex="pt" style:country-complex="BR" style:font-weight-complex="bold"/>
    </style:style>
    <style:style style:name="T845" style:family="text">
      <style:text-properties fo:color="#000000" style:font-name="Arial" fo:font-size="12pt" officeooo:rsid="02edf1ff" style:letter-kerning="true" style:font-name-asian="Courier New1" style:font-size-asian="12pt" style:language-asian="pt" style:country-asian="BR" style:font-name-complex="Arial" style:font-size-complex="12pt" style:language-complex="pt" style:country-complex="BR" style:font-weight-complex="bold"/>
    </style:style>
    <style:style style:name="T846" style:family="text">
      <style:text-properties fo:color="#000000" style:font-name="Arial" fo:font-size="12pt" officeooo:rsid="0471b98b" style:letter-kerning="true" style:font-name-asian="Courier New1" style:font-size-asian="12pt" style:language-asian="pt" style:country-asian="BR" style:font-name-complex="Arial" style:font-size-complex="12pt" style:language-complex="pt" style:country-complex="BR" style:font-weight-complex="bold"/>
    </style:style>
    <style:style style:name="T847" style:family="text">
      <style:text-properties fo:color="#000000" style:font-name="Arial" fo:font-size="12pt" style:font-name-asian="Courier New2" style:font-size-asian="12pt" style:font-name-complex="Courier New2" style:font-size-complex="12pt"/>
    </style:style>
    <style:style style:name="T848" style:family="text">
      <style:text-properties fo:color="#000000" style:font-name="Arial" fo:font-size="12pt" fo:font-weight="normal"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49" style:family="text">
      <style:text-properties fo:color="#000000" style:font-name="Arial" fo:font-size="12pt" fo:font-weight="normal" officeooo:rsid="0173619b"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850" style:family="text">
      <style:text-properties fo:color="#000000" style:font-name="Arial" fo:font-size="12pt" fo:font-weight="normal" officeooo:rsid="0025553c"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851" style:family="text">
      <style:text-properties fo:color="#000000" style:font-name="Arial" fo:font-size="12pt" fo:font-weight="normal" officeooo:rsid="0155e92b"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852" style:family="text">
      <style:text-properties fo:color="#000000" style:font-name="Arial" fo:font-size="12pt" fo:font-weight="normal" officeooo:rsid="01b35584"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853" style:family="text">
      <style:text-properties fo:color="#000000" style:font-name="Arial" fo:font-size="12pt" fo:font-weight="normal" officeooo:rsid="010a64d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54" style:family="text">
      <style:text-properties fo:color="#000000" style:font-name="Arial" fo:font-size="12pt" fo:font-weight="normal" officeooo:rsid="0050795c"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55" style:family="text">
      <style:text-properties fo:color="#000000" style:font-name="Arial" fo:font-size="12pt" fo:font-weight="normal" officeooo:rsid="01a15d1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56" style:family="text">
      <style:text-properties fo:color="#000000" style:font-name="Arial" fo:font-size="12pt" fo:font-weight="normal" officeooo:rsid="014a3dc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57" style:family="text">
      <style:text-properties fo:color="#000000" style:font-name="Arial" fo:font-size="12pt" fo:font-weight="normal" officeooo:rsid="017e5b10"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58" style:family="text">
      <style:text-properties fo:color="#000000" style:font-name="Arial" fo:font-size="12pt" fo:font-weight="normal" officeooo:rsid="01c5c730"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59" style:family="text">
      <style:text-properties fo:color="#000000" style:font-name="Arial" fo:font-size="12pt" fo:font-weight="normal" officeooo:rsid="02024fb8"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60" style:family="text">
      <style:text-properties fo:color="#000000" style:font-name="Arial" fo:font-size="12pt" fo:font-weight="normal" officeooo:rsid="01b61a43"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61" style:family="text">
      <style:text-properties fo:color="#000000" style:font-name="Arial" fo:font-size="12pt" fo:font-weight="normal" officeooo:rsid="03312a7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62" style:family="text">
      <style:text-properties fo:color="#000000" style:font-name="Arial" fo:font-size="12pt" fo:font-weight="normal" officeooo:rsid="0050795c" style:letter-kerning="true" fo:background-color="#ffffff" loext:char-shading-value="0" style:font-name-asian="Courier New2" style:font-size-asian="12pt" style:language-asian="pt" style:country-asian="BR" style:font-weight-asian="normal" style:font-name-complex="Courier New2" style:font-size-complex="12pt" style:language-complex="pt" style:country-complex="BR" style:font-weight-complex="normal" text:display="true"/>
    </style:style>
    <style:style style:name="T863" style:family="text">
      <style:text-properties fo:color="#000000" style:font-name="Arial" fo:font-size="12pt" fo:font-weight="normal" officeooo:rsid="0434d779"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864" style:family="text">
      <style:text-properties fo:color="#000000" style:font-name="Arial" fo:font-size="12pt" fo:font-weight="normal" officeooo:rsid="02f7c1b7"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865" style:family="text">
      <style:text-properties fo:color="#000000" style:font-name="Arial" fo:font-size="12pt" fo:font-weight="normal" fo:background-color="#ffffff" loext:char-shading-value="0" style:font-name-asian="Verdana" style:font-size-asian="12pt" style:font-weight-asian="normal" style:font-name-complex="Arial2" style:font-size-complex="12pt" style:font-weight-complex="normal"/>
    </style:style>
    <style:style style:name="T866" style:family="text">
      <style:text-properties fo:color="#000000" style:font-name="Arial" fo:font-size="12pt" fo:font-weight="normal" officeooo:rsid="04768908" fo:background-color="#ffffff" loext:char-shading-value="0" style:font-name-asian="Verdana" style:font-size-asian="12pt" style:font-weight-asian="normal" style:font-name-complex="Arial2" style:font-size-complex="12pt" style:font-weight-complex="normal"/>
    </style:style>
    <style:style style:name="T867" style:family="text">
      <style:text-properties fo:color="#000000" style:font-name="Arial" fo:font-size="12pt" fo:font-weight="normal" fo:background-color="#ffffff" loext:char-shading-value="0" style:font-name-asian="Arial2" style:font-size-asian="12pt" style:language-asian="en" style:country-asian="US" style:font-weight-asian="normal" style:font-name-complex="Arial2" style:font-size-complex="12pt" style:font-weight-complex="normal"/>
    </style:style>
    <style:style style:name="T868" style:family="text">
      <style:text-properties fo:color="#000000" style:font-name="Arial" fo:font-size="12pt" fo:font-weight="normal" officeooo:rsid="020f062a" fo:background-color="#ffffff" loext:char-shading-value="0" style:font-name-asian="Arial2" style:font-size-asian="12pt" style:language-asian="en" style:country-asian="US" style:font-weight-asian="normal" style:font-name-complex="Arial2" style:font-size-complex="12pt" style:font-weight-complex="normal"/>
    </style:style>
    <style:style style:name="T869" style:family="text">
      <style:text-properties fo:color="#000000" style:font-name="Arial" fo:font-size="12pt" style:text-underline-style="none" fo:font-weight="normal" officeooo:rsid="01863b9b" style:letter-kerning="true" fo:background-color="#ffffff" loext:char-shading-value="0" style:font-name-asian="Courier New1" style:font-size-asian="12pt" style:language-asian="pt" style:country-asian="BR" style:font-weight-asian="normal" style:font-name-complex="Arial" style:font-size-complex="12pt" style:font-weight-complex="normal"/>
    </style:style>
    <style:style style:name="T870" style:family="text">
      <style:text-properties fo:color="#000000" style:font-name="Arial" fo:font-size="12pt" style:text-underline-style="none" fo:font-weight="normal" officeooo:rsid="01863b9b"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71" style:family="text">
      <style:text-properties fo:color="#000000" style:font-name="Arial" fo:font-size="12pt" fo:font-weight="bold" officeooo:rsid="0173619b" style:letter-kerning="true" style:font-name-asian="Courier New1" style:font-size-asian="12pt" style:language-asian="pt" style:country-asian="BR" style:font-weight-asian="bold" style:font-name-complex="Arial" style:font-size-complex="12pt" style:language-complex="pt" style:country-complex="BR" style:font-weight-complex="bold"/>
    </style:style>
    <style:style style:name="T872" style:family="text">
      <style:text-properties fo:color="#000000" style:font-name="Arial" fo:font-size="12pt" fo:font-weight="bold" officeooo:rsid="0050795c" style:letter-kerning="true" fo:background-color="#ffffff" loext:char-shading-value="0" style:font-name-asian="Courier New2" style:font-size-asian="12pt" style:language-asian="pt" style:country-asian="BR" style:font-weight-asian="bold" style:font-name-complex="Courier New2" style:font-size-complex="12pt" style:language-complex="pt" style:country-complex="BR" style:font-weight-complex="bold" text:display="true"/>
    </style:style>
    <style:style style:name="T873" style:family="text">
      <style:text-properties fo:color="#000000" style:font-name="Arial" fo:font-size="12pt" fo:font-weight="bold" officeooo:rsid="0050795c" fo:background-color="transparent" loext:char-shading-value="0" style:font-name-asian="Courier New2" style:font-size-asian="12pt" style:font-weight-asian="bold" style:font-name-complex="Courier New2" style:font-size-complex="12pt" style:font-weight-complex="bold" text:display="true"/>
    </style:style>
    <style:style style:name="T874"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875"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876"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877"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78"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79" style:family="text">
      <style:text-properties fo:color="#000000" style:font-name="Arial" fo:font-size="18pt" fo:font-weight="bold" style:font-size-asian="18pt" style:font-weight-asian="bold" style:font-size-complex="18pt" style:font-weight-complex="bold"/>
    </style:style>
    <style:style style:name="T880" style:family="text">
      <style:text-properties fo:color="#000000" style:font-name="Arial" fo:font-size="18pt" fo:font-weight="bold" officeooo:rsid="02d8cbb4" style:font-size-asian="18pt" style:font-weight-asian="bold" style:font-size-complex="18pt" style:font-weight-complex="bold"/>
    </style:style>
    <style:style style:name="T881" style:family="text">
      <style:text-properties fo:color="#000000" style:font-name="Arial"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82" style:family="text">
      <style:text-properties fo:color="#000000" style:font-name="Arial"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83" style:family="text">
      <style:text-properties fo:color="#000000" style:font-name="Arial"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84" style:family="text">
      <style:text-properties fo:color="#000000" style:font-name="Arial" fo:background-color="transparent" loext:char-shading-value="0"/>
    </style:style>
    <style:style style:name="T885" style:family="text">
      <style:text-properties fo:color="#000000" style:font-name="Arial" fo:background-color="#ffffff" loext:char-shading-value="0" style:font-name-complex="Arial" style:font-weight-complex="bold"/>
    </style:style>
    <style:style style:name="T886" style:family="text">
      <style:text-properties fo:color="#000000" style:font-name="Arial" officeooo:rsid="01d915d6" fo:background-color="#ffffff" loext:char-shading-value="0" style:font-name-complex="Arial" style:font-weight-complex="bold"/>
    </style:style>
    <style:style style:name="T887" style:family="text">
      <style:text-properties fo:color="#000000" style:font-name="Arial" officeooo:rsid="01fb1ad5" fo:background-color="#ffffff" loext:char-shading-value="0" style:font-name-complex="Arial" style:font-weight-complex="bold"/>
    </style:style>
    <style:style style:name="T888" style:family="text">
      <style:text-properties fo:color="#000000" style:font-name="Arial" officeooo:rsid="01fe8128" fo:background-color="#ffffff" loext:char-shading-value="0" style:font-name-complex="Arial" style:font-weight-complex="bold"/>
    </style:style>
    <style:style style:name="T88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9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9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2"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893" style:family="text">
      <style:text-properties fo:color="#000000" fo:font-size="12pt" fo:language="pt" fo:country="BR" fo:font-weight="normal" officeooo:rsid="055acdac"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94" style:family="text">
      <style:text-properties fo:color="#000000" fo:font-size="12pt" fo:language="pt" fo:country="BR" fo:font-weight="normal" officeooo:rsid="0323ea7c"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95" style:family="text">
      <style:text-properties fo:color="#000000" fo:font-size="12pt" fo:language="pt" fo:country="BR" officeooo:rsid="025af9be" style:letter-kerning="true" style:font-name-asian="Courier New2" style:font-size-asian="12pt" style:language-asian="pt" style:country-asian="BR" style:font-name-complex="Arial" style:font-size-complex="12pt" style:language-complex="pt" style:country-complex="BR" style:font-weight-complex="bold"/>
    </style:style>
    <style:style style:name="T896" style:family="text">
      <style:text-properties fo:color="#000000" fo:font-size="12pt" fo:language="pt" fo:country="BR" officeooo:rsid="00633a70" style:letter-kerning="true" style:font-name-asian="Courier New2" style:font-size-asian="12pt" style:language-asian="pt" style:country-asian="BR" style:font-name-complex="Arial" style:font-size-complex="12pt" style:language-complex="pt" style:country-complex="BR" style:font-weight-complex="bold"/>
    </style:style>
    <style:style style:name="T897" style:family="text">
      <style:text-properties fo:color="#000000" fo:font-size="12pt" fo:language="pt" fo:country="BR" officeooo:rsid="04f0823b" style:letter-kerning="true" style:font-name-asian="Courier New2" style:font-size-asian="12pt" style:language-asian="pt" style:country-asian="BR" style:font-name-complex="Arial" style:font-size-complex="12pt" style:language-complex="pt" style:country-complex="BR" style:font-weight-complex="bold"/>
    </style:style>
    <style:style style:name="T898" style:family="text">
      <style:text-properties fo:color="#000000" fo:font-size="12pt" fo:language="pt" fo:country="BR" officeooo:rsid="005929e7" style:letter-kerning="true" style:font-name-asian="Times New Roman" style:font-size-asian="12pt" style:language-asian="zh" style:country-asian="CN" style:font-name-complex="Arial" style:font-size-complex="12pt" style:language-complex="ar" style:country-complex="SA"/>
    </style:style>
    <style:style style:name="T899" style:family="text">
      <style:text-properties fo:color="#000000" fo:font-size="12pt" fo:language="pt" fo:country="BR" officeooo:rsid="02f36c54" style:letter-kerning="true" style:font-name-asian="Times New Roman" style:font-size-asian="12pt" style:language-asian="zh" style:country-asian="CN" style:font-name-complex="Arial" style:font-size-complex="12pt" style:language-complex="ar" style:country-complex="SA"/>
    </style:style>
    <style:style style:name="T900" style:family="text">
      <style:text-properties fo:color="#000000" fo:font-weight="bold" style:font-weight-asian="bold" style:font-name-complex="Arial5" style:font-weight-complex="bold"/>
    </style:style>
    <style:style style:name="T901" style:family="text">
      <style:text-properties fo:color="#000000" fo:font-weight="bold" style:font-weight-asian="bold" style:font-name-complex="Arial5" style:font-size-complex="10pt" style:font-weight-complex="bold"/>
    </style:style>
    <style:style style:name="T902"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03"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904"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905"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906"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907" style:family="text">
      <style:text-properties fo:color="#000000" style:font-name="Arial2" style:font-name-complex="Arial5" style:font-weight-complex="bold"/>
    </style:style>
    <style:style style:name="T908" style:family="text">
      <style:text-properties fo:color="#000000" style:font-name-complex="Arial5"/>
    </style:style>
    <style:style style:name="T909" style:family="text">
      <style:text-properties fo:color="#000000" officeooo:rsid="01b0cf25" style:font-name-complex="Arial5"/>
    </style:style>
    <style:style style:name="T910" style:family="text">
      <style:text-properties fo:color="#000000" fo:font-size="8pt" fo:letter-spacing="-0.011cm" fo:font-weight="normal" officeooo:rsid="00ebd6fc" style:letter-kerning="true" fo:background-color="#ffff00" loext:char-shading-value="0" style:font-name-asian="Arial Narrow" style:font-size-asian="8pt" style:language-asian="zh" style:country-asian="CN" style:font-weight-asian="normal" style:language-complex="ar" style:country-complex="SA" style:font-weight-complex="normal"/>
    </style:style>
    <style:style style:name="T911" style:family="text">
      <style:text-properties fo:color="#000000" fo:font-size="8pt" officeooo:rsid="00e5d61a" style:letter-kerning="true" fo:background-color="#ffff00" loext:char-shading-value="0" style:font-name-asian="Lucida Sans Unicode1" style:font-size-asian="8pt" style:font-name-complex="Arial" style:font-size-complex="8pt" style:font-weight-complex="bold"/>
    </style:style>
    <style:style style:name="T912" style:family="text">
      <style:text-properties fo:color="#000000" fo:font-size="8pt" style:letter-kerning="true" style:font-name-asian="Lucida Sans Unicode1" style:font-size-asian="8pt" style:font-name-complex="Arial" style:font-size-complex="8pt" style:font-weight-complex="bold"/>
    </style:style>
    <style:style style:name="T913" style:family="text">
      <style:text-properties fo:color="#000000" fo:font-size="18pt" officeooo:rsid="02071ed0" style:letter-kerning="true" fo:background-color="#ffff00" loext:char-shading-value="0" style:font-name-asian="Lucida Sans Unicode1" style:font-size-asian="18pt" style:font-name-complex="Arial" style:font-size-complex="18pt" style:font-weight-complex="bold"/>
    </style:style>
    <style:style style:name="T914" style:family="text">
      <style:text-properties fo:color="#000000" style:text-line-through-style="none" style:text-line-through-type="none" style:font-name="Arial" fo:font-size="12pt" fo:language="pt" fo:country="BR" fo:font-weight="normal" officeooo:rsid="02568e91"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915" style:family="text">
      <style:text-properties fo:color="#000000" style:text-line-through-style="none" style:text-line-through-type="none" style:font-name="Arial" fo:font-size="12pt" fo:language="pt" fo:country="BR" fo:font-weight="normal" officeooo:rsid="026e8a07"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916" style:family="text">
      <style:text-properties fo:color="#000000" style:text-line-through-style="none" style:text-line-through-type="none" style:font-name="Arial" fo:font-size="12pt" fo:language="pt" fo:country="BR" fo:font-weight="normal" officeooo:rsid="021f951e"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917" style:family="text">
      <style:text-properties fo:color="#000000" style:text-line-through-style="none" style:text-line-through-type="none" style:font-name="Arial" fo:font-size="12pt" fo:language="pt" fo:country="BR" fo:font-weight="normal" officeooo:rsid="02c0b5ea"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918" style:family="text">
      <style:text-properties fo:color="#000000" style:text-line-through-style="none" style:text-line-through-type="none" style:font-name="Arial" fo:font-size="12pt" fo:language="pt" fo:country="BR" fo:font-weight="normal" officeooo:rsid="04e036e8"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919" style:family="text">
      <style:text-properties fo:color="#000000" style:text-line-through-style="none" style:text-line-through-type="none" style:font-name="Arial" fo:font-size="12pt" fo:language="pt" fo:country="BR" fo:font-weight="normal" officeooo:rsid="01b61a43"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920" style:family="text">
      <style:text-properties fo:color="#000000" style:text-line-through-style="none" style:text-line-through-type="none" style:font-name="Arial" fo:font-size="12pt" fo:language="pt" fo:country="BR" fo:font-weight="normal" officeooo:rsid="02024fb8"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921" style:family="text">
      <style:text-properties fo:color="#000000" style:text-line-through-style="none" style:text-line-through-type="none" style:font-name="Arial" fo:font-size="12pt" fo:language="pt" fo:country="BR" fo:font-weight="normal" officeooo:rsid="01d2e271"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922" style:family="text">
      <style:text-properties fo:color="#000000" style:text-line-through-style="none" style:text-line-through-type="none" style:font-name="Arial" fo:font-size="12pt" fo:language="pt" fo:country="BR" fo:font-weight="normal" officeooo:rsid="04e036e8"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text:display="true"/>
    </style:style>
    <style:style style:name="T923" style:family="text">
      <style:text-properties fo:color="#000000" style:text-line-through-style="none" style:text-line-through-type="none" style:font-name="Arial" fo:font-size="12pt" fo:language="pt" fo:country="BR" style:text-underline-style="none" fo:font-weight="normal" officeooo:rsid="01fb3f68"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24" style:family="text">
      <style:text-properties fo:color="#000000" style:text-line-through-style="none" style:text-line-through-type="none" style:font-name="Arial" fo:font-size="12pt" fo:language="pt" fo:country="BR" style:text-underline-style="none" fo:font-weight="normal" officeooo:rsid="01dcae48"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25" style:family="text">
      <style:text-properties fo:color="#000000" style:text-line-through-style="none" style:text-line-through-type="none" style:font-name="Arial" fo:font-size="12pt" fo:language="pt" fo:country="BR" style:text-underline-style="none" fo:font-weight="normal" officeooo:rsid="021405e0"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26" style:family="text">
      <style:text-properties fo:color="#000000" style:text-line-through-style="none" style:text-line-through-type="none" style:font-name="Arial" fo:font-size="12pt" fo:language="pt" fo:country="BR" style:text-underline-style="none" fo:font-weight="normal" officeooo:rsid="0349cb5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27" style:family="text">
      <style:text-properties fo:color="#000000" style:text-line-through-style="none" style:text-line-through-type="none" style:font-name="Arial" fo:font-size="12pt" fo:language="pt" fo:country="BR" style:text-underline-style="none" fo:font-weight="normal" officeooo:rsid="01d21b40"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28" style:family="text">
      <style:text-properties fo:color="#000000" style:text-line-through-style="none" style:text-line-through-type="none" style:font-name="Arial" fo:font-size="12pt" fo:language="pt" fo:country="BR" style:text-underline-style="none" fo:font-weight="normal" officeooo:rsid="047ff2e3"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29" style:family="text">
      <style:text-properties fo:color="#000000" style:text-line-through-style="none" style:text-line-through-type="none" style:font-name="Arial" fo:font-size="12pt" fo:language="pt" fo:country="BR" officeooo:rsid="0373a2f8"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30" style:family="text">
      <style:text-properties fo:color="#000000" style:text-line-through-style="none" style:text-line-through-type="none" style:font-name="Arial" fo:font-size="12pt" fo:language="pt" fo:country="BR" officeooo:rsid="021f951e"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31" style:family="text">
      <style:text-properties fo:color="#000000" style:text-line-through-style="none" style:text-line-through-type="none" style:font-name="Arial" fo:font-size="12pt" fo:language="pt" fo:country="BR" officeooo:rsid="02568e91"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32" style:family="text">
      <style:text-properties fo:color="#000000" style:text-line-through-style="none" style:text-line-through-type="none" style:font-name="Arial" fo:font-size="12pt" fo:language="pt" fo:country="BR" officeooo:rsid="026e8a07"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33" style:family="text">
      <style:text-properties fo:color="#000000" style:text-line-through-style="none" style:text-line-through-type="none" style:font-name="Arial" fo:font-size="12pt" fo:language="pt" fo:country="BR" officeooo:rsid="02c0b5ea"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34" style:family="text">
      <style:text-properties fo:color="#000000" style:text-line-through-style="none" style:text-line-through-type="none" style:font-name="Arial" fo:font-size="12pt" fo:font-weight="normal" officeooo:rsid="03312a7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35" style:family="text">
      <style:text-properties fo:color="#000000" style:text-line-through-style="none" style:text-line-through-type="none" style:font-name="Arial" fo:font-size="12pt" fo:font-weight="normal" officeooo:rsid="01a15d1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36" style:family="text">
      <style:text-properties fo:color="#000000" style:text-line-through-style="none" style:text-line-through-type="none" style:font-name="Arial" fo:font-size="12pt" fo:font-weight="normal" officeooo:rsid="01b61a43"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37" style:family="text">
      <style:text-properties fo:color="#000000" style:text-line-through-style="none" style:text-line-through-type="none" style:font-name="Arial" fo:font-size="12pt" fo:font-weight="normal" officeooo:rsid="04bc944a"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38" style:family="text">
      <style:text-properties fo:color="#000000" style:text-line-through-style="none" style:text-line-through-type="none" style:font-name="Arial" fo:font-size="12pt" fo:font-weight="normal" officeooo:rsid="0051674e"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39" style:family="text">
      <style:text-properties fo:color="#000000" style:text-line-through-style="none" style:text-line-through-type="none" style:font-name="Arial" fo:font-size="12pt" fo:font-weight="normal" officeooo:rsid="04e1f81a"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40" style:family="text">
      <style:text-properties fo:color="#000000" style:text-line-through-style="none" style:text-line-through-type="none" style:font-name="Arial" fo:font-size="12pt" fo:font-weight="normal" officeooo:rsid="02024fb8"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41" style:family="text">
      <style:text-properties fo:color="#000000" style:text-line-through-style="none" style:text-line-through-type="none" style:font-name="Arial" fo:font-size="12pt" fo:font-weight="normal" officeooo:rsid="01d2e27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42" style:family="text">
      <style:text-properties fo:color="#000000" style:text-line-through-style="none" style:text-line-through-type="none" style:font-name="Arial" officeooo:rsid="01fe8128" fo:background-color="#ffffff" loext:char-shading-value="0" style:font-name-complex="Arial" style:font-weight-complex="bold"/>
    </style:style>
    <style:style style:name="T943" style:family="text">
      <style:text-properties fo:color="#000000" officeooo:rsid="0409a6d2"/>
    </style:style>
    <style:style style:name="T944" style:family="text">
      <style:text-properties fo:color="#000000" officeooo:rsid="041b1c25"/>
    </style:style>
    <style:style style:name="T945" style:family="text">
      <style:text-properties fo:color="#000000" fo:background-color="#ffffff" loext:char-shading-value="0"/>
    </style:style>
    <style:style style:name="T946" style:family="text">
      <style:text-properties fo:color="#000000" fo:background-color="#ffffff" loext:char-shading-value="0" style:font-weight-complex="normal"/>
    </style:style>
    <style:style style:name="T947" style:family="text">
      <style:text-properties fo:color="#000000" officeooo:rsid="03abd951" fo:background-color="#ffffff" loext:char-shading-value="0" style:font-weight-complex="normal"/>
    </style:style>
    <style:style style:name="T948" style:family="text">
      <style:text-properties fo:color="#000000" officeooo:rsid="0439e528" fo:background-color="#ffffff" loext:char-shading-value="0" style:font-weight-complex="normal"/>
    </style:style>
    <style:style style:name="T949" style:family="text">
      <style:text-properties fo:color="#000000" officeooo:rsid="042d78cc" fo:background-color="#ffffff" loext:char-shading-value="0"/>
    </style:style>
    <style:style style:name="T950" style:family="text">
      <style:text-properties fo:color="#000000" officeooo:rsid="02b8523c" fo:background-color="#ffffff" loext:char-shading-value="0"/>
    </style:style>
    <style:style style:name="T951" style:family="text">
      <style:text-properties fo:color="#000000" officeooo:rsid="03abd951" style:font-weight-complex="normal"/>
    </style:style>
    <style:style style:name="T952" style:family="text">
      <style:text-properties fo:color="#000000" officeooo:rsid="005929e7" style:font-name-complex="Arial"/>
    </style:style>
    <style:style style:name="T953" style:family="text">
      <style:text-properties fo:color="#000000" officeooo:rsid="01f09134" style:font-name-complex="Arial"/>
    </style:style>
    <style:style style:name="T954" style:family="text">
      <style:text-properties fo:color="#000000" officeooo:rsid="02d68c21" style:font-name-complex="Arial"/>
    </style:style>
    <style:style style:name="T955"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5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57" style:family="text">
      <style:text-properties fo:font-size="12pt" fo:language="pt" fo:country="BR" style:text-underline-style="none" officeooo:rsid="00a2075f" style:letter-kerning="true" fo:background-color="transparent" loext:char-shading-value="0" style:font-name-asian="GeoSlab703 Lt BT" style:font-size-asian="12pt" style:language-asian="zxx" style:country-asian="none" style:font-size-complex="12pt" style:language-complex="zxx" style:country-complex="none"/>
    </style:style>
    <style:style style:name="T958"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959" style:family="text">
      <style:text-properties fo:font-size="12pt" fo:language="pt" fo:country="BR" officeooo:rsid="01b0cf25" style:letter-kerning="true" style:font-name-asian="Courier New2" style:font-size-asian="12pt" style:language-asian="pt" style:country-asian="BR" style:font-name-complex="Courier New1" style:font-size-complex="12pt" style:language-complex="pt" style:country-complex="BR"/>
    </style:style>
    <style:style style:name="T960" style:family="text">
      <style:text-properties fo:font-size="12pt" fo:language="pt" fo:country="BR" officeooo:rsid="01ca7ae4" style:letter-kerning="true" style:font-name-asian="Courier New2" style:font-size-asian="12pt" style:language-asian="pt" style:country-asian="BR" style:font-name-complex="Courier New1" style:font-size-complex="12pt" style:language-complex="pt" style:country-complex="BR"/>
    </style:style>
    <style:style style:name="T961" style:family="text">
      <style:text-properties fo:font-size="12pt" fo:language="pt" fo:country="BR" officeooo:rsid="01cc3a48" style:letter-kerning="true" style:font-name-asian="Courier New2" style:font-size-asian="12pt" style:language-asian="pt" style:country-asian="BR" style:font-name-complex="Courier New1" style:font-size-complex="12pt" style:language-complex="pt" style:country-complex="BR"/>
    </style:style>
    <style:style style:name="T962"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963"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964" style:family="text">
      <style:text-properties fo:font-size="12pt" fo:language="pt" fo:country="BR" style:letter-kerning="true" style:font-name-asian="Courier New2" style:font-size-asian="12pt" style:language-asian="pt" style:country-asian="BR" style:font-name-complex="Arial" style:font-size-complex="12pt" style:language-complex="pt" style:country-complex="BR" style:font-weight-complex="bold"/>
    </style:style>
    <style:style style:name="T965" style:family="text">
      <style:text-properties fo:font-size="12pt" fo:language="pt" fo:country="BR" officeooo:rsid="00643954" style:letter-kerning="true" style:font-name-asian="Courier New2" style:font-size-asian="12pt" style:language-asian="pt" style:country-asian="BR" style:font-name-complex="Arial" style:font-size-complex="12pt" style:language-complex="pt" style:country-complex="BR" style:font-weight-complex="bold"/>
    </style:style>
    <style:style style:name="T966" style:family="text">
      <style:text-properties fo:font-size="12pt" fo:language="pt" fo:country="BR" officeooo:rsid="025af9be" style:letter-kerning="true" style:font-name-asian="Courier New2" style:font-size-asian="12pt" style:language-asian="pt" style:country-asian="BR" style:font-name-complex="Arial" style:font-size-complex="12pt" style:language-complex="pt" style:country-complex="BR" style:font-weight-complex="bold"/>
    </style:style>
    <style:style style:name="T96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96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96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70"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971"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72"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973"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974" style:family="text">
      <style:text-properties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975" style:family="text">
      <style:text-properties fo:font-size="12pt" fo:language="pt" fo:country="BR" officeooo:rsid="021f951e"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976" style:family="text">
      <style:text-properties fo:font-size="12pt" fo:language="pt" fo:country="BR" officeooo:rsid="0292097b"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977" style:family="text">
      <style:text-properties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978" style:family="text">
      <style:text-properties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979" style:family="text">
      <style:text-properties fo:font-size="12pt" fo:language="pt" fo:country="BR" style:letter-kerning="true" style:font-size-asian="12pt" style:font-size-complex="12pt"/>
    </style:style>
    <style:style style:name="T980" style:family="text">
      <style:text-properties fo:font-size="12pt" fo:language="pt" fo:country="BR" style:letter-kerning="true" style:font-size-asian="12pt" style:language-asian="zh" style:country-asian="CN" style:font-size-complex="12pt" style:language-complex="ar" style:country-complex="SA"/>
    </style:style>
    <style:style style:name="T981" style:family="text">
      <style:text-properties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982" style:family="text">
      <style:text-properties fo:font-size="12pt" fo:language="pt" fo:country="BR" officeooo:rsid="021f951e" style:letter-kerning="true" style:font-name-asian="Courier New1" style:font-size-asian="12pt" style:language-asian="zxx" style:country-asian="none" style:font-name-complex="Arial" style:font-size-complex="12pt" style:language-complex="zxx" style:country-complex="none" style:font-weight-complex="bold"/>
    </style:style>
    <style:style style:name="T983" style:family="text">
      <style:text-properties fo:font-size="12pt" fo:language="pt" fo:country="BR"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984" style:family="text">
      <style:text-properties fo:font-size="12pt" fo:language="pt" fo:country="BR" officeooo:rsid="021f951e"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985" style:family="text">
      <style:text-properties fo:font-size="12pt" fo:language="pt" fo:country="BR" officeooo:rsid="02c58ba1"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986" style:family="text">
      <style:text-properties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87" style:family="text">
      <style:text-properties fo:font-size="12pt" fo:language="pt" fo:country="BR" officeooo:rsid="0375651f"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88" style:family="text">
      <style:text-properties fo:font-size="12pt" fo:language="pt" fo:country="BR" officeooo:rsid="021f951e"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89" style:family="text">
      <style:text-properties fo:font-size="12pt" fo:language="pt" fo:country="BR" officeooo:rsid="03a487e5"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990" style:family="text">
      <style:text-properties fo:font-size="12pt" fo:language="pt" fo:country="BR" officeooo:rsid="0375651f"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991" style:family="text">
      <style:text-properties fo:font-size="12pt" fo:language="pt" fo:country="BR" officeooo:rsid="04712d88"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992" style:family="text">
      <style:text-properties fo:font-size="12pt" fo:language="pt" fo:country="BR" officeooo:rsid="013a547d" style:letter-kerning="true" fo:background-color="#ffffff" loext:char-shading-value="0" style:font-size-asian="12pt" style:font-size-complex="10pt"/>
    </style:style>
    <style:style style:name="T993" style:family="text">
      <style:text-properties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994" style:family="text">
      <style:text-properties fo:font-size="12pt" fo:language="pt" fo:country="BR" officeooo:rsid="0511b09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99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6" style:family="text">
      <style:text-properties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7" style:family="text">
      <style:text-properties fo:font-size="12pt" fo:language="pt" fo:country="BR" fo:font-style="normal" fo:font-weight="normal" officeooo:rsid="01ca7a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0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1"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2"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0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5" style:family="text">
      <style:text-properties fo:font-size="12pt"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7"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08" style:family="text">
      <style:text-properties fo:font-size="12pt" fo:language="pt" fo:country="BR" fo:font-style="normal" style:text-underline-style="none" fo:font-weight="normal" officeooo:rsid="042d78c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09" style:family="text">
      <style:text-properties fo:font-size="12pt" fo:language="pt" fo:country="BR" fo:font-style="normal" style:letter-kerning="true" fo:background-color="transparent" loext:char-shading-value="0" style:font-size-asian="12pt" style:font-style-asian="normal" style:font-size-complex="12pt" style:font-style-complex="normal"/>
    </style:style>
    <style:style style:name="T1010" style:family="text">
      <style:text-properties fo:font-size="12pt" fo:language="pt" fo:country="BR" fo:font-style="normal" officeooo:rsid="04223562" style:letter-kerning="true" fo:background-color="transparent" loext:char-shading-value="0" style:font-size-asian="12pt" style:font-style-asian="normal" style:font-size-complex="12pt" style:font-style-complex="normal"/>
    </style:style>
    <style:style style:name="T1011" style:family="text">
      <style:text-properties fo:font-size="12pt" fo:language="pt" fo:country="BR" fo:font-style="normal" officeooo:rsid="05165018" style:letter-kerning="true" fo:background-color="transparent" loext:char-shading-value="0" style:font-size-asian="12pt" style:font-style-asian="normal" style:font-size-complex="12pt" style:font-style-complex="normal"/>
    </style:style>
    <style:style style:name="T1012" style:family="text">
      <style:text-properties fo:font-size="12pt" fo:language="pt" fo:country="BR" fo:font-style="normal" style:letter-kerning="true" fo:background-color="transparent" loext:char-shading-value="0" style:font-name-asian="Spranq_eco_sans" style:font-size-asian="12pt" style:language-asian="zh" style:country-asian="CN" style:font-style-asian="normal" style:font-size-complex="12pt" style:language-complex="ar" style:country-complex="SA" style:font-style-complex="normal"/>
    </style:style>
    <style:style style:name="T1013" style:family="text">
      <style:text-properties fo:font-size="12pt" fo:language="pt" fo:country="BR" fo:font-style="normal" officeooo:rsid="04ada119" style:letter-kerning="true" fo:background-color="transparent" loext:char-shading-value="0" style:font-name-asian="Spranq_eco_sans" style:font-size-asian="12pt" style:language-asian="zh" style:country-asian="CN" style:font-style-asian="normal" style:font-size-complex="12pt" style:language-complex="ar" style:country-complex="SA" style:font-style-complex="normal"/>
    </style:style>
    <style:style style:name="T1014" style:family="text">
      <style:text-properties fo:font-size="12pt" fo:language="pt" fo:country="BR" fo:font-style="normal" officeooo:rsid="04abe5b1" style:letter-kerning="true" fo:background-color="transparent" loext:char-shading-value="0" style:font-name-asian="Spranq_eco_sans" style:font-size-asian="12pt" style:language-asian="zh" style:country-asian="CN" style:font-style-asian="normal" style:font-size-complex="12pt" style:language-complex="ar" style:country-complex="SA" style:font-style-complex="normal"/>
    </style:style>
    <style:style style:name="T1015" style:family="text">
      <style:text-properties fo:font-size="12pt" fo:language="pt" fo:country="BR" fo:font-style="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016" style:family="text">
      <style:text-properties fo:font-size="12pt" fo:language="pt" fo:country="BR" fo:font-style="normal" officeooo:rsid="030d04f7"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01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1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19"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2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21"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2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23"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24" style:family="text">
      <style:text-properties fo:font-size="12pt" fo:language="pt" fo:country="BR" fo:font-weight="normal"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025" style:family="text">
      <style:text-properties fo:font-size="12pt" fo:language="pt" fo:country="BR" fo:font-weight="normal" officeooo:rsid="005d8ac9"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026" style:family="text">
      <style:text-properties fo:font-size="12pt" fo:language="pt" fo:country="BR" fo:font-weight="normal" officeooo:rsid="050a8bdd"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027" style:family="text">
      <style:text-properties fo:font-size="12pt" fo:language="pt" fo:country="BR" fo:font-weight="normal" officeooo:rsid="04f4d5dc"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028" style:family="text">
      <style:text-properties fo:font-size="12pt" fo:language="pt" fo:country="BR" fo:font-weight="normal"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029" style:family="text">
      <style:text-properties fo:font-size="12pt" fo:language="pt" fo:country="BR" fo:font-weight="normal" officeooo:rsid="026e8a07"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030" style:family="text">
      <style:text-properties fo:font-size="12pt" fo:language="pt" fo:country="BR" fo:font-weight="normal" officeooo:rsid="055acdac"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31"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32" style:family="text">
      <style:text-properties fo:font-size="12pt" fo:language="pt" fo:country="BR" fo:font-weight="bold" officeooo:rsid="025fc253"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033" style:family="text">
      <style:text-properties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34" style:family="text">
      <style:text-properties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35" style:family="text">
      <style:text-properties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36" style:family="text">
      <style:text-properties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37" style:family="text">
      <style:text-properties fo:font-size="12pt" fo:language="pt" fo:country="BR" officeooo:rsid="005d8ac9" style:font-name-asian="Courier New2" style:font-size-asian="12pt" style:language-asian="pt" style:country-asian="BR" style:font-size-complex="12pt" style:language-complex="pt" style:country-complex="BR"/>
    </style:style>
    <style:style style:name="T1038" style:family="text">
      <style:text-properties fo:font-size="12pt" fo:language="pt" fo:country="BR" officeooo:rsid="050e5808" style:font-name-asian="Courier New2" style:font-size-asian="12pt" style:language-asian="pt" style:country-asian="BR" style:font-size-complex="12pt" style:language-complex="pt" style:country-complex="BR"/>
    </style:style>
    <style:style style:name="T1039"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40"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041"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2" style:family="text">
      <style:text-properties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3" style:family="text">
      <style:text-properties fo:font-size="12pt" style:font-size-asian="12pt" style:font-name-complex="Arial" style:font-size-complex="12pt"/>
    </style:style>
    <style:style style:name="T1044" style:family="text">
      <style:text-properties fo:font-size="12pt" officeooo:rsid="046dfd36" style:font-size-asian="12pt" style:font-name-complex="Arial" style:font-size-complex="12pt"/>
    </style:style>
    <style:style style:name="T1045" style:family="text">
      <style:text-properties fo:font-size="12pt" officeooo:rsid="021041d8" style:font-size-asian="12pt" style:font-size-complex="12pt"/>
    </style:style>
    <style:style style:name="T1046" style:family="text">
      <style:text-properties fo:font-size="12pt" officeooo:rsid="01fcbe24" style:font-size-asian="12pt" style:font-size-complex="12pt"/>
    </style:style>
    <style:style style:name="T1047" style:family="text">
      <style:text-properties fo:font-size="12pt" style:font-name-asian="Verdana" style:font-size-asian="12pt" style:font-name-complex="Arial2" style:font-size-complex="12pt"/>
    </style:style>
    <style:style style:name="T1048" style:family="text">
      <style:text-properties fo:font-size="12pt" officeooo:rsid="04768908" style:font-name-asian="Verdana" style:font-size-asian="12pt" style:font-name-complex="Arial2" style:font-size-complex="12pt"/>
    </style:style>
    <style:style style:name="T1049" style:family="text">
      <style:text-properties fo:font-size="12pt" style:font-name-asian="Arial2" style:font-size-asian="12pt" style:language-asian="en" style:country-asian="US" style:font-name-complex="Arial2" style:font-size-complex="12pt"/>
    </style:style>
    <style:style style:name="T1050" style:family="text">
      <style:text-properties fo:font-size="12pt" style:font-name-asian="Arial2" style:font-size-asian="12pt" style:font-name-complex="Arial2" style:font-size-complex="12pt"/>
    </style:style>
    <style:style style:name="T1051" style:family="text">
      <style:text-properties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052"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053"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54" style:family="text">
      <style:text-properties fo:font-size="12pt" officeooo:rsid="017121f9" fo:background-color="transparent" loext:char-shading-value="0" style:font-size-asian="12pt" style:language-asian="pt" style:country-asian="BR" style:font-size-complex="12pt" style:language-complex="pt" style:country-complex="BR" style:font-weight-complex="bold" text:display="true"/>
    </style:style>
    <style:style style:name="T1055" style:family="text">
      <style:text-properties fo:font-size="12pt" officeooo:rsid="0050795c" fo:background-color="transparent" loext:char-shading-value="0" style:font-size-asian="12pt" style:language-asian="pt" style:country-asian="BR" style:font-size-complex="12pt" style:language-complex="pt" style:country-complex="BR" style:font-weight-complex="bold" text:display="true"/>
    </style:style>
    <style:style style:name="T1056" style:family="text">
      <style:text-properties fo:font-size="12pt"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57" style:family="text">
      <style:text-properties fo:font-size="12pt" fo:font-weight="normal" officeooo:rsid="03e7a7b3"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58" style:family="text">
      <style:text-properties fo:font-size="12pt" fo:font-weight="normal" officeooo:rsid="0021f3c8"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59" style:family="text">
      <style:text-properties fo:font-size="12pt" fo:font-weight="normal" style:font-name-asian="Verdana" style:font-size-asian="12pt" style:font-weight-asian="normal" style:font-name-complex="Arial2" style:font-size-complex="12pt" style:font-weight-complex="normal"/>
    </style:style>
    <style:style style:name="T1060" style:family="text">
      <style:text-properties fo:font-size="12pt" fo:font-weight="normal" officeooo:rsid="04768908" style:font-name-asian="Verdana" style:font-size-asian="12pt" style:font-weight-asian="normal" style:font-name-complex="Arial2" style:font-size-complex="12pt" style:font-weight-complex="normal"/>
    </style:style>
    <style:style style:name="T1061" style:family="text">
      <style:text-properties fo:font-size="12pt" fo:font-weight="normal" style:font-name-asian="Arial2" style:font-size-asian="12pt" style:language-asian="en" style:country-asian="US" style:font-weight-asian="normal" style:font-name-complex="Arial2" style:font-size-complex="12pt" style:font-weight-complex="normal"/>
    </style:style>
    <style:style style:name="T1062" style:family="text">
      <style:text-properties fo:font-size="12pt" fo:font-weight="normal" style:font-name-asian="Arial2" style:font-size-asian="12pt" style:font-weight-asian="normal" style:font-name-complex="Arial2" style:font-size-complex="12pt" style:font-weight-complex="normal"/>
    </style:style>
    <style:style style:name="T106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64"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065" style:family="text">
      <style:text-properties fo:letter-spacing="-0.007cm" style:font-name-asian="Lucida Sans Unicode1" style:language-asian="pt" style:country-asian="BR" style:font-name-complex="Arial" style:language-complex="pt" style:country-complex="BR"/>
    </style:style>
    <style:style style:name="T1066" style:family="text">
      <style:text-properties fo:letter-spacing="-0.007cm" officeooo:rsid="018fd045" style:font-name-asian="Lucida Sans Unicode1" style:language-asian="pt" style:country-asian="BR" style:font-name-complex="Arial" style:language-complex="pt" style:country-complex="BR"/>
    </style:style>
    <style:style style:name="T1067" style:family="text">
      <style:text-properties fo:letter-spacing="-0.007cm" style:language-asian="pt" style:country-asian="BR" style:font-name-complex="Arial" style:language-complex="pt" style:country-complex="BR"/>
    </style:style>
    <style:style style:name="T106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6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70"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71"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72"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73" style:family="text">
      <style:text-properties fo:language="pt" fo:country="BR" fo:font-style="normal" fo:font-weight="normal" officeooo:rsid="05c42dc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74" style:family="text">
      <style:text-properties fo:language="pt" fo:country="BR" fo:font-style="normal" fo:font-weight="normal" officeooo:rsid="0335fe45"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75" style:family="text">
      <style:text-properties fo:language="pt" fo:country="BR" fo:font-style="normal"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text:display="true"/>
    </style:style>
    <style:style style:name="T1076" style:family="text">
      <style:text-properties fo:language="pt" fo:country="BR" fo:font-style="normal" fo:font-weight="normal" officeooo:rsid="0314f1df"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text:display="true"/>
    </style:style>
    <style:style style:name="T1077" style:family="text">
      <style:text-properties fo:language="pt" fo:country="BR" fo:font-style="normal" fo:font-weight="normal" officeooo:rsid="0036fea5"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text:display="true"/>
    </style:style>
    <style:style style:name="T1078" style:family="text">
      <style:text-properties fo:language="pt" fo:country="BR" fo:font-style="normal" fo:font-weight="normal" style:letter-kerning="true" fo:background-color="transparent" loext:char-shading-value="0" style:font-name-asian="Lucida Sans Unicode1" style:language-asian="pt" style:country-asian="BR" style:font-style-asian="normal" style:font-weight-asian="normal" style:font-name-complex="Arial" style:language-complex="zxx" style:country-complex="none" style:font-style-complex="normal" style:font-weight-complex="normal" text:display="true"/>
    </style:style>
    <style:style style:name="T1079"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080" style:family="text">
      <style:text-properties fo:language="pt" fo:country="BR" fo:font-style="normal" style:letter-kerning="true" style:font-name-asian="Times New Roman" style:language-asian="zh" style:country-asian="CN" style:font-style-asian="normal" style:language-complex="ar" style:country-complex="SA" style:font-style-complex="normal"/>
    </style:style>
    <style:style style:name="T1081" style:family="text">
      <style:text-properties fo:language="pt" fo:country="BR" fo:font-style="normal" officeooo:rsid="03fb0e96" style:letter-kerning="true" style:font-name-asian="Times New Roman" style:language-asian="zh" style:country-asian="CN" style:font-style-asian="normal" style:language-complex="ar" style:country-complex="SA" style:font-style-complex="normal"/>
    </style:style>
    <style:style style:name="T1082" style:family="text">
      <style:text-properties fo:language="pt" fo:country="BR" fo:font-style="normal" officeooo:rsid="0308d4a4" style:letter-kerning="true" style:font-name-asian="Times New Roman" style:language-asian="zh" style:country-asian="CN" style:font-style-asian="normal" style:language-complex="ar" style:country-complex="SA" style:font-style-complex="normal"/>
    </style:style>
    <style:style style:name="T1083" style:family="text">
      <style:text-properties fo:language="pt" fo:country="BR" style:letter-kerning="true" style:font-name-asian="courier1" style:language-asian="pt" style:country-asian="BR" style:font-name-complex="Courier New1" style:language-complex="zxx" style:country-complex="none"/>
    </style:style>
    <style:style style:name="T1084" style:family="text">
      <style:text-properties fo:language="pt" fo:country="BR" style:letter-kerning="true" style:language-asian="pt" style:country-asian="BR" style:font-name-complex="Courier New1" style:language-complex="pt" style:country-complex="BR"/>
    </style:style>
    <style:style style:name="T1085" style:family="text">
      <style:text-properties fo:language="pt" fo:country="BR" officeooo:rsid="0234ff83" style:letter-kerning="true" style:language-asian="pt" style:country-asian="BR" style:font-name-complex="Courier New1" style:language-complex="pt" style:country-complex="BR"/>
    </style:style>
    <style:style style:name="T1086" style:family="text">
      <style:text-properties fo:language="pt" fo:country="BR" officeooo:rsid="0050795c" style:letter-kerning="true" fo:background-color="transparent" loext:char-shading-value="0" style:language-asian="pt" style:country-asian="BR" style:font-name-complex="Arial" style:language-complex="pt" style:country-complex="BR" text:display="true"/>
    </style:style>
    <style:style style:name="T1087" style:family="text">
      <style:text-properties fo:language="pt" fo:country="BR" officeooo:rsid="0164a4f5" style:letter-kerning="true" fo:background-color="transparent" loext:char-shading-value="0" style:language-asian="pt" style:country-asian="BR" style:font-name-complex="Arial" style:language-complex="pt" style:country-complex="BR" text:display="true"/>
    </style:style>
    <style:style style:name="T1088"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89"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090" style:family="text">
      <style:text-properties fo:language="pt" fo:country="BR" fo:font-weight="normal" style:letter-kerning="true" fo:background-color="#ffffff" loext:char-shading-value="0" style:font-name-asian="Lucida Sans Unicode1" style:language-asian="zxx" style:country-asian="none" style:font-weight-asian="normal" style:font-name-complex="Arial" style:language-complex="zxx" style:country-complex="none" style:font-weight-complex="bold"/>
    </style:style>
    <style:style style:name="T1091" style:family="text">
      <style:text-properties fo:language="pt" fo:country="BR" fo:font-weight="normal" officeooo:rsid="021f951e" style:letter-kerning="true" fo:background-color="#ffffff" loext:char-shading-value="0" style:font-name-asian="Lucida Sans Unicode1" style:language-asian="zxx" style:country-asian="none" style:font-weight-asian="normal" style:font-name-complex="Arial" style:language-complex="zxx" style:country-complex="none" style:font-weight-complex="bold"/>
    </style:style>
    <style:style style:name="T1092" style:family="text">
      <style:text-properties fo:language="pt" fo:country="BR" fo:font-weight="normal" officeooo:rsid="02c58ba1" style:letter-kerning="true" fo:background-color="#ffffff" loext:char-shading-value="0" style:font-name-asian="Lucida Sans Unicode1" style:language-asian="zxx" style:country-asian="none" style:font-weight-asian="normal" style:font-name-complex="Arial" style:language-complex="zxx" style:country-complex="none" style:font-weight-complex="bold"/>
    </style:style>
    <style:style style:name="T1093" style:family="text">
      <style:text-properties fo:language="pt" fo:country="BR" fo:font-weight="normal" officeooo:rsid="021f951e" style:letter-kerning="true" fo:background-color="#ffffff" loext:char-shading-value="0" style:font-name-asian="Courier New1" style:language-asian="zxx" style:country-asian="none" style:font-weight-asian="normal" style:font-name-complex="Arial" style:language-complex="zxx" style:country-complex="none" style:font-weight-complex="bold"/>
    </style:style>
    <style:style style:name="T1094" style:family="text">
      <style:text-properties fo:language="pt" fo:country="BR" fo:font-weight="normal" officeooo:rsid="04de06ee" style:letter-kerning="true" fo:background-color="#ffffff" loext:char-shading-value="0" style:font-name-asian="Courier New2" style:language-asian="pt" style:country-asian="BR" style:font-weight-asian="normal" style:font-name-complex="Arial" style:language-complex="pt" style:country-complex="BR" style:font-weight-complex="bold"/>
    </style:style>
    <style:style style:name="T1095" style:family="text">
      <style:text-properties fo:language="pt" fo:country="BR" fo:font-weight="normal" officeooo:rsid="01fa247b" style:letter-kerning="true" fo:background-color="#ffffff" loext:char-shading-value="0" style:font-name-asian="Courier New2" style:language-asian="pt" style:country-asian="BR" style:font-weight-asian="normal" style:font-name-complex="Arial" style:language-complex="pt" style:country-complex="BR" style:font-weight-complex="bold"/>
    </style:style>
    <style:style style:name="T1096" style:family="text">
      <style:text-properties fo:language="pt" fo:country="BR" fo:font-weight="normal" officeooo:rsid="025af9be" style:letter-kerning="true" fo:background-color="#ffffff" loext:char-shading-value="0" style:font-name-asian="Courier New2" style:language-asian="pt" style:country-asian="BR" style:font-weight-asian="normal" style:font-name-complex="Arial" style:language-complex="pt" style:country-complex="BR" style:font-weight-complex="bold"/>
    </style:style>
    <style:style style:name="T1097" style:family="text">
      <style:text-properties fo:language="pt" fo:country="BR" fo:font-weight="normal" officeooo:rsid="00633a70" style:letter-kerning="true" fo:background-color="#ffffff" loext:char-shading-value="0" style:font-name-asian="Courier New2" style:language-asian="pt" style:country-asian="BR" style:font-weight-asian="normal" style:font-name-complex="Arial" style:language-complex="pt" style:country-complex="BR" style:font-weight-complex="bold"/>
    </style:style>
    <style:style style:name="T1098" style:family="text">
      <style:text-properties fo:language="pt" fo:country="BR" fo:font-weight="normal" officeooo:rsid="04f0823b" style:letter-kerning="true" fo:background-color="#ffffff" loext:char-shading-value="0" style:font-name-asian="Courier New2" style:language-asian="pt" style:country-asian="BR" style:font-weight-asian="normal" style:font-name-complex="Arial" style:language-complex="pt" style:country-complex="BR" style:font-weight-complex="bold"/>
    </style:style>
    <style:style style:name="T1099" style:family="text">
      <style:text-properties fo:language="pt" fo:country="BR" fo:font-weight="normal" officeooo:rsid="01a8588c" style:letter-kerning="true" fo:background-color="#ffffff" loext:char-shading-value="0" style:font-name-asian="Courier New2" style:language-asian="pt" style:country-asian="BR" style:font-weight-asian="normal" style:font-name-complex="Arial" style:language-complex="pt" style:country-complex="BR" style:font-weight-complex="bold"/>
    </style:style>
    <style:style style:name="T1100" style:family="text">
      <style:text-properties fo:language="pt" fo:country="BR" fo:font-weight="normal" officeooo:rsid="04f0823b" style:letter-kerning="true" fo:background-color="#ffffff" loext:char-shading-value="0" style:language-asian="pt" style:country-asian="BR" style:font-weight-asian="normal" style:font-name-complex="Arial" style:language-complex="pt" style:country-complex="BR"/>
    </style:style>
    <style:style style:name="T1101" style:family="text">
      <style:text-properties fo:language="pt" fo:country="BR" fo:font-weight="normal" officeooo:rsid="0050795c" style:letter-kerning="true" fo:background-color="transparent" loext:char-shading-value="0" style:language-asian="pt" style:country-asian="BR" style:font-weight-asian="normal" style:font-name-complex="Arial" style:language-complex="pt" style:country-complex="BR" text:display="true"/>
    </style:style>
    <style:style style:name="T1102" style:family="text">
      <style:text-properties fo:language="pt" fo:country="BR" fo:font-weight="normal" officeooo:rsid="00d78be4" style:letter-kerning="true" fo:background-color="transparent" loext:char-shading-value="0" style:font-name-asian="Courier New1" style:language-asian="pt" style:country-asian="BR" style:font-weight-asian="normal" style:font-name-complex="Arial" style:language-complex="pt" style:country-complex="BR" style:font-weight-complex="normal" text:display="true"/>
    </style:style>
    <style:style style:name="T1103" style:family="text">
      <style:text-properties fo:language="pt" fo:country="BR" fo:font-weight="normal" officeooo:rsid="00dcb48c" style:letter-kerning="true" fo:background-color="transparent" loext:char-shading-value="0" style:font-name-asian="Courier New1" style:language-asian="pt" style:country-asian="BR" style:font-weight-asian="normal" style:font-name-complex="Arial" style:language-complex="pt" style:country-complex="BR" style:font-weight-complex="normal" text:display="true"/>
    </style:style>
    <style:style style:name="T1104" style:family="text">
      <style:text-properties fo:language="pt" fo:country="BR" fo:font-weight="bold" style:font-name-asian="Courier New1" style:language-asian="pt" style:country-asian="BR" style:font-weight-asian="bold" style:font-name-complex="Courier New1" style:language-complex="pt" style:country-complex="BR" style:font-weight-complex="bold" text:display="true"/>
    </style:style>
    <style:style style:name="T1105" style:family="text">
      <style:text-properties fo:language="pt" fo:country="BR" officeooo:rsid="00e6b99e" fo:background-color="transparent" loext:char-shading-value="0" style:font-name-asian="GeoSlab703 Lt BT" style:language-asian="pt" style:country-asian="BR" style:font-name-complex="GeoSlab703 Lt BT" style:language-complex="pt" style:country-complex="BR"/>
    </style:style>
    <style:style style:name="T1106" style:family="text">
      <style:text-properties fo:language="pt" fo:country="BR" officeooo:rsid="024152ea"/>
    </style:style>
    <style:style style:name="T110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0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09"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1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11"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1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3"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4"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5"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6"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7"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8" style:family="text">
      <style:text-properties fo:color="#0000ff" style:font-name="Arial" fo:font-weight="bold" fo:background-color="transparent" loext:char-shading-value="0" style:font-weight-asian="bold" style:font-weight-complex="bold"/>
    </style:style>
    <style:style style:name="T1119" style:family="text">
      <style:text-properties fo:color="#0000ff" style:font-name="Arial" fo:font-weight="bold" fo:background-color="transparent" loext:char-shading-value="0" style:font-name-asian="Courier New2" style:language-asian="pt" style:country-asian="BR" style:font-weight-asian="bold" style:font-name-complex="Courier New1" style:language-complex="pt" style:country-complex="BR" style:font-weight-complex="bold"/>
    </style:style>
    <style:style style:name="T1120"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1121"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2"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23"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1124" style:family="text">
      <style:text-properties fo:letter-spacing="normal" style:text-underline-style="none"/>
    </style:style>
    <style:style style:name="T1125" style:family="text">
      <style:text-properties fo:letter-spacing="normal" style:text-underline-style="none" style:font-name-complex="Arial5"/>
    </style:style>
    <style:style style:name="T1126" style:family="text">
      <style:text-properties fo:letter-spacing="normal" style:text-underline-style="none" officeooo:rsid="01b0cf25"/>
    </style:style>
    <style:style style:name="T1127" style:family="text">
      <style:text-properties fo:color="#3333ff" style:font-name="Arial" fo:font-weight="bold" fo:background-color="transparent" loext:char-shading-value="0" style:font-weight-asian="bold" style:font-weight-complex="bold"/>
    </style:style>
    <style:style style:name="T112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29"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3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3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32"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33"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34" style:family="text">
      <style:text-properties fo:font-weight="bold" style:font-weight-asian="bold"/>
    </style:style>
    <style:style style:name="T1135" style:family="text">
      <style:text-properties fo:font-weight="bold" style:font-weight-asian="bold" style:font-name-complex="Arial"/>
    </style:style>
    <style:style style:name="T1136" style:family="text">
      <style:text-properties fo:font-weight="bold" style:font-weight-asian="bold" style:font-name-complex="Arial" style:font-weight-complex="bold"/>
    </style:style>
    <style:style style:name="T1137" style:family="text">
      <style:text-properties fo:font-weight="bold" officeooo:rsid="00908d4f" style:font-weight-asian="bold" style:font-name-complex="Arial" style:font-weight-complex="bold"/>
    </style:style>
    <style:style style:name="T1138" style:family="text">
      <style:text-properties fo:font-weight="bold" officeooo:rsid="03c47020" style:font-weight-asian="bold" style:font-name-complex="Arial"/>
    </style:style>
    <style:style style:name="T1139" style:family="text">
      <style:text-properties fo:font-weight="bold" officeooo:rsid="01fb3f68" style:font-weight-asian="bold" style:font-name-complex="Arial"/>
    </style:style>
    <style:style style:name="T1140" style:family="text">
      <style:text-properties fo:font-weight="bold" officeooo:rsid="00922e79" style:font-weight-asian="bold" style:font-name-complex="Arial"/>
    </style:style>
    <style:style style:name="T1141" style:family="text">
      <style:text-properties fo:font-weight="bold" officeooo:rsid="01fc59ee" style:font-weight-asian="bold" style:font-name-complex="Arial"/>
    </style:style>
    <style:style style:name="T1142" style:family="text">
      <style:text-properties fo:font-weight="bold" officeooo:rsid="008f20df" style:font-weight-asian="bold" style:font-name-complex="Arial"/>
    </style:style>
    <style:style style:name="T1143" style:family="text">
      <style:text-properties fo:font-weight="bold" officeooo:rsid="04768908" style:font-weight-asian="bold" style:font-name-complex="Arial"/>
    </style:style>
    <style:style style:name="T1144" style:family="text">
      <style:text-properties fo:font-weight="bold" style:font-weight-asian="bold" style:font-weight-complex="bold"/>
    </style:style>
    <style:style style:name="T1145" style:family="text">
      <style:text-properties fo:font-weight="bold" officeooo:rsid="0083352a" style:font-weight-asian="bold" style:font-weight-complex="bold"/>
    </style:style>
    <style:style style:name="T1146" style:family="text">
      <style:text-properties fo:font-weight="bold" officeooo:rsid="0154698d" style:font-weight-asian="bold" style:font-weight-complex="bold"/>
    </style:style>
    <style:style style:name="T1147" style:family="text">
      <style:text-properties fo:font-weight="bold" officeooo:rsid="0455fef2" style:font-weight-asian="bold" style:font-weight-complex="bold"/>
    </style:style>
    <style:style style:name="T1148" style:family="text">
      <style:text-properties fo:font-weight="bold" officeooo:rsid="0456ad53" style:font-weight-asian="bold" style:font-weight-complex="bold"/>
    </style:style>
    <style:style style:name="T1149" style:family="text">
      <style:text-properties fo:font-weight="bold" officeooo:rsid="046cadcf" style:font-weight-asian="bold" style:font-weight-complex="bold"/>
    </style:style>
    <style:style style:name="T1150" style:family="text">
      <style:text-properties fo:font-weight="bold" officeooo:rsid="0411ee2b" style:font-weight-asian="bold" style:font-weight-complex="bold"/>
    </style:style>
    <style:style style:name="T1151" style:family="text">
      <style:text-properties fo:font-weight="bold" officeooo:rsid="0241b50d" style:font-weight-asian="bold" style:font-weight-complex="bold"/>
    </style:style>
    <style:style style:name="T1152" style:family="text">
      <style:text-properties fo:font-weight="bold" officeooo:rsid="0458a999" style:font-weight-asian="bold" style:font-weight-complex="bold"/>
    </style:style>
    <style:style style:name="T1153" style:family="text">
      <style:text-properties fo:font-weight="bold" officeooo:rsid="0021ea2a" style:font-weight-asian="bold" style:font-weight-complex="bold"/>
    </style:style>
    <style:style style:name="T1154" style:family="text">
      <style:text-properties fo:font-weight="bold" officeooo:rsid="00292e98" style:font-weight-asian="bold" style:font-weight-complex="bold"/>
    </style:style>
    <style:style style:name="T1155" style:family="text">
      <style:text-properties fo:font-weight="bold" officeooo:rsid="0244c716" style:font-weight-asian="bold" style:font-weight-complex="bold"/>
    </style:style>
    <style:style style:name="T1156" style:family="text">
      <style:text-properties fo:font-weight="bold" officeooo:rsid="046d32f5" style:font-weight-asian="bold" style:font-weight-complex="bold"/>
    </style:style>
    <style:style style:name="T1157" style:family="text">
      <style:text-properties fo:font-weight="bold" officeooo:rsid="02465061" style:font-weight-asian="bold" style:font-weight-complex="bold"/>
    </style:style>
    <style:style style:name="T1158" style:family="text">
      <style:text-properties fo:font-weight="bold" officeooo:rsid="045bb98a" style:font-weight-asian="bold" style:font-weight-complex="bold"/>
    </style:style>
    <style:style style:name="T1159" style:family="text">
      <style:text-properties fo:font-weight="bold" officeooo:rsid="003103b9" style:font-weight-asian="bold" style:font-weight-complex="bold"/>
    </style:style>
    <style:style style:name="T1160" style:family="text">
      <style:text-properties fo:font-weight="bold" officeooo:rsid="042a0281" style:font-weight-asian="bold"/>
    </style:style>
    <style:style style:name="T1161" style:family="text">
      <style:text-properties fo:font-weight="bold" style:font-name-asian="Arial" style:font-weight-asian="bold" style:font-name-complex="Arial"/>
    </style:style>
    <style:style style:name="T1162" style:family="text">
      <style:text-properties fo:font-weight="bold" style:font-name-asian="Arial" style:language-asian="zxx" style:country-asian="none" style:font-weight-asian="bold" style:font-name-complex="Arial"/>
    </style:style>
    <style:style style:name="T1163" style:family="text">
      <style:text-properties fo:font-weight="bold" officeooo:rsid="042d78cc" style:font-name-asian="Arial" style:language-asian="zxx" style:country-asian="none" style:font-weight-asian="bold" style:font-name-complex="Arial"/>
    </style:style>
    <style:style style:name="T1164" style:family="text">
      <style:text-properties fo:font-weight="bold" officeooo:rsid="03c47020" style:font-name-asian="Arial" style:language-asian="zxx" style:country-asian="none" style:font-weight-asian="bold" style:font-name-complex="Arial"/>
    </style:style>
    <style:style style:name="T1165" style:family="text">
      <style:text-properties fo:font-weight="bold" style:font-name-asian="GeoSlab703 Lt BT" style:font-weight-asian="bold" style:font-weight-complex="bold"/>
    </style:style>
    <style:style style:name="T1166" style:family="text">
      <style:text-properties fo:font-weight="bold" fo:background-color="transparent" loext:char-shading-value="0" style:font-name-asian="Arial" style:font-weight-asian="bold" style:font-name-complex="Arial"/>
    </style:style>
    <style:style style:name="T1167" style:family="text">
      <style:text-properties fo:font-weight="bold" style:font-name-asian="CourierNewPSMT1" style:language-asian="zxx" style:country-asian="none" style:font-weight-asian="bold" style:font-name-complex="Arial" style:font-weight-complex="bold"/>
    </style:style>
    <style:style style:name="T1168" style:family="text">
      <style:text-properties fo:font-weight="bold" officeooo:rsid="037f2d1e" style:font-name-asian="CourierNewPSMT1" style:language-asian="zxx" style:country-asian="none" style:font-weight-asian="bold" style:font-name-complex="Arial" style:font-weight-complex="bold"/>
    </style:style>
    <style:style style:name="T1169" style:family="text">
      <style:text-properties fo:font-weight="bold" style:letter-kerning="true" style:font-name-asian="Courier New1" style:language-asian="pt" style:country-asian="BR" style:font-weight-asian="bold" style:font-name-complex="Arial" style:language-complex="pt" style:country-complex="BR" style:font-weight-complex="bold"/>
    </style:style>
    <style:style style:name="T1170" style:family="text">
      <style:text-properties fo:font-weight="bold" officeooo:rsid="02dcb9bf" style:letter-kerning="true" style:font-name-asian="Courier New1" style:language-asian="pt" style:country-asian="BR" style:font-weight-asian="bold" style:font-name-complex="Arial" style:language-complex="pt" style:country-complex="BR" style:font-weight-complex="bold"/>
    </style:style>
    <style:style style:name="T1171" style:family="text">
      <style:text-properties fo:font-weight="bold" officeooo:rsid="03c21319" style:letter-kerning="true" style:font-name-asian="Courier New1" style:language-asian="pt" style:country-asian="BR" style:font-weight-asian="bold" style:font-name-complex="Arial" style:language-complex="pt" style:country-complex="BR" style:font-weight-complex="bold"/>
    </style:style>
    <style:style style:name="T1172" style:family="text">
      <style:text-properties fo:font-weight="bold" style:font-name-asian="CourierNewPS-BoldMT" style:font-weight-asian="bold" style:font-name-complex="Arial" style:font-weight-complex="bold"/>
    </style:style>
    <style:style style:name="T1173" style:family="text">
      <style:text-properties fo:font-weight="bold" officeooo:rsid="02f6ea57" style:font-name-asian="CourierNewPS-BoldMT" style:font-weight-asian="bold" style:font-name-complex="Arial" style:font-weight-complex="bold"/>
    </style:style>
    <style:style style:name="T1174" style:family="text">
      <style:text-properties fo:font-weight="bold" style:font-name-asian="CourierNewPS-BoldMT" style:font-weight-asian="bold" style:font-name-complex="Arial" style:language-complex="zxx" style:country-complex="none" style:font-weight-complex="bold"/>
    </style:style>
    <style:style style:name="T1175" style:family="text">
      <style:text-properties fo:font-weight="bold" officeooo:rsid="042a2591" style:font-name-asian="CourierNewPS-BoldMT" style:font-weight-asian="bold" style:font-name-complex="Arial" style:language-complex="zxx" style:country-complex="none" style:font-weight-complex="bold"/>
    </style:style>
    <style:style style:name="T1176"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77" style:family="text">
      <style:text-properties fo:color="#0000dc" style:font-name="Arial" fo:font-weight="bold" fo:background-color="transparent" loext:char-shading-value="0" style:font-weight-asian="bold" style:font-weight-complex="bold"/>
    </style:style>
    <style:style style:name="T1178" style:family="text">
      <style:text-properties style:font-size-complex="12pt"/>
    </style:style>
    <style:style style:name="T1179" style:family="text">
      <style:text-properties officeooo:rsid="002c7f6c"/>
    </style:style>
    <style:style style:name="T1180" style:family="text">
      <style:text-properties officeooo:rsid="018fd045"/>
    </style:style>
    <style:style style:name="T1181" style:family="text">
      <style:text-properties officeooo:rsid="021debef"/>
    </style:style>
    <style:style style:name="T1182" style:family="text">
      <style:text-properties officeooo:rsid="01e7b1fc"/>
    </style:style>
    <style:style style:name="T1183" style:family="text">
      <style:text-properties officeooo:rsid="00af82be"/>
    </style:style>
    <style:style style:name="T1184" style:family="text">
      <style:text-properties officeooo:rsid="00b31129"/>
    </style:style>
    <style:style style:name="T1185" style:family="text">
      <style:text-properties officeooo:rsid="00b8c7b9"/>
    </style:style>
    <style:style style:name="T1186" style:family="text">
      <style:text-properties fo:font-style="normal" style:text-underline-style="none" style:letter-kerning="true" style:font-style-asian="normal" style:font-style-complex="normal"/>
    </style:style>
    <style:style style:name="T1187" style:family="text">
      <style:text-properties fo:font-style="normal" style:text-underline-style="none" officeooo:rsid="00b24f7a" style:letter-kerning="true" style:font-style-asian="normal" style:font-style-complex="normal"/>
    </style:style>
    <style:style style:name="T1188" style:family="text">
      <style:text-properties fo:font-style="normal" style:text-underline-style="none" officeooo:rsid="01fb3986" style:letter-kerning="true" style:font-style-asian="normal" style:font-style-complex="normal"/>
    </style:style>
    <style:style style:name="T1189" style:family="text">
      <style:text-properties fo:font-style="normal" fo:font-weight="bold" officeooo:rsid="0423e5c2" style:font-style-asian="normal" style:font-weight-asian="bold" style:font-name-complex="Arial" style:font-style-complex="normal" style:font-weight-complex="bold"/>
    </style:style>
    <style:style style:name="T1190" style:family="text">
      <style:text-properties officeooo:rsid="018fe79d"/>
    </style:style>
    <style:style style:name="T1191" style:family="text">
      <style:text-properties officeooo:rsid="01544fbd"/>
    </style:style>
    <style:style style:name="T1192" style:family="text">
      <style:text-properties style:font-name-asian="Arial Narrow" style:font-name-complex="Arial"/>
    </style:style>
    <style:style style:name="T1193" style:family="text">
      <style:text-properties officeooo:rsid="042d43b1" style:font-name-asian="Arial Narrow" style:font-name-complex="Arial"/>
    </style:style>
    <style:style style:name="T1194" style:family="text">
      <style:text-properties officeooo:rsid="01ac22f0"/>
    </style:style>
    <style:style style:name="T1195" style:family="text">
      <style:text-properties officeooo:rsid="01b0cf25"/>
    </style:style>
    <style:style style:name="T1196" style:family="text">
      <style:text-properties officeooo:rsid="01ca7ae4"/>
    </style:style>
    <style:style style:name="T1197" style:family="text">
      <style:text-properties officeooo:rsid="01cc3a48"/>
    </style:style>
    <style:style style:name="T1198" style:family="text">
      <style:text-properties fo:font-weight="normal" style:font-weight-asian="normal" style:font-name-complex="Arial" style:font-weight-complex="normal"/>
    </style:style>
    <style:style style:name="T1199" style:family="text">
      <style:text-properties fo:font-weight="normal" officeooo:rsid="01482f71" style:font-weight-asian="normal" style:font-name-complex="Arial" style:font-weight-complex="normal"/>
    </style:style>
    <style:style style:name="T1200" style:family="text">
      <style:text-properties fo:font-weight="normal" officeooo:rsid="0423e5c2" style:font-weight-asian="normal" style:font-name-complex="Arial" style:font-weight-complex="normal"/>
    </style:style>
    <style:style style:name="T1201" style:family="text">
      <style:text-properties fo:font-weight="normal" style:font-weight-asian="normal" style:font-weight-complex="normal"/>
    </style:style>
    <style:style style:name="T1202" style:family="text">
      <style:text-properties fo:font-weight="normal" officeooo:rsid="00292e98" style:font-weight-asian="normal" style:font-weight-complex="normal"/>
    </style:style>
    <style:style style:name="T1203" style:family="text">
      <style:text-properties fo:font-weight="normal" officeooo:rsid="035baaef" style:font-weight-asian="normal" style:font-weight-complex="normal"/>
    </style:style>
    <style:style style:name="T1204" style:family="text">
      <style:text-properties fo:font-weight="normal" officeooo:rsid="03c5a785" style:font-weight-asian="normal" style:font-weight-complex="normal"/>
    </style:style>
    <style:style style:name="T1205" style:family="text">
      <style:text-properties fo:font-weight="normal" style:font-name-asian="Arial Narrow" style:font-weight-asian="normal" style:font-name-complex="Arial" style:font-weight-complex="normal"/>
    </style:style>
    <style:style style:name="T1206" style:family="text">
      <style:text-properties fo:font-weight="normal" officeooo:rsid="04768908" style:font-name-asian="Arial Narrow" style:font-weight-asian="normal" style:font-name-complex="Arial" style:font-weight-complex="normal"/>
    </style:style>
    <style:style style:name="T1207" style:family="text">
      <style:text-properties fo:font-weight="normal" officeooo:rsid="0121c3f0" style:font-name-asian="Courier New2" style:language-asian="pt" style:country-asian="BR" style:font-weight-asian="normal" style:font-name-complex="Courier New2" style:language-complex="pt" style:country-complex="BR" style:font-weight-complex="normal"/>
    </style:style>
    <style:style style:name="T1208" style:family="text">
      <style:text-properties fo:font-weight="normal" officeooo:rsid="00134ef2" style:font-name-asian="Courier New2" style:language-asian="pt" style:country-asian="BR" style:font-weight-asian="normal" style:font-name-complex="Courier New2" style:language-complex="pt" style:country-complex="BR" style:font-weight-complex="normal"/>
    </style:style>
    <style:style style:name="T1209" style:family="text">
      <style:text-properties fo:font-weight="normal" fo:background-color="#ffffff" loext:char-shading-value="0" style:font-name-asian="Courier New1" style:language-asian="pt" style:country-asian="BR" style:font-weight-asian="normal" style:font-name-complex="Arial" style:language-complex="pt" style:country-complex="BR" style:font-weight-complex="normal"/>
    </style:style>
    <style:style style:name="T1210" style:family="text">
      <style:text-properties fo:font-weight="normal" officeooo:rsid="03a0e7f0" fo:background-color="#ffffff" loext:char-shading-value="0" style:font-name-asian="Courier New1" style:language-asian="pt" style:country-asian="BR" style:font-weight-asian="normal" style:font-name-complex="Arial" style:language-complex="pt" style:country-complex="BR" style:font-weight-complex="normal"/>
    </style:style>
    <style:style style:name="T1211" style:family="text">
      <style:text-properties fo:font-weight="normal" officeooo:rsid="031ae770" fo:background-color="#ffffff" loext:char-shading-value="0" style:font-name-asian="Courier New1" style:language-asian="pt" style:country-asian="BR" style:font-weight-asian="normal" style:font-name-complex="Arial" style:language-complex="pt" style:country-complex="BR" style:font-weight-complex="normal"/>
    </style:style>
    <style:style style:name="T1212" style:family="text">
      <style:text-properties fo:font-weight="normal" style:letter-kerning="true" style:font-name-asian="Courier New1" style:language-asian="pt" style:country-asian="BR" style:font-weight-asian="normal" style:font-name-complex="Arial" style:language-complex="pt" style:country-complex="BR" style:font-weight-complex="normal"/>
    </style:style>
    <style:style style:name="T1213" style:family="text">
      <style:text-properties fo:font-weight="normal" officeooo:rsid="03a890a4" style:letter-kerning="true" style:font-name-asian="Courier New1" style:language-asian="pt" style:country-asian="BR" style:font-weight-asian="normal" style:font-name-complex="Arial" style:language-complex="pt" style:country-complex="BR" style:font-weight-complex="normal"/>
    </style:style>
    <style:style style:name="T1214" style:family="text">
      <style:text-properties fo:font-weight="normal" officeooo:rsid="02dcb9bf" style:letter-kerning="true" style:font-name-asian="Courier New1" style:language-asian="pt" style:country-asian="BR" style:font-weight-asian="normal" style:font-name-complex="Arial" style:language-complex="pt" style:country-complex="BR" style:font-weight-complex="normal"/>
    </style:style>
    <style:style style:name="T1215" style:family="text">
      <style:text-properties fo:font-weight="normal" officeooo:rsid="025f5407" style:letter-kerning="true" style:font-name-asian="Courier New1" style:language-asian="pt" style:country-asian="BR" style:font-weight-asian="normal" style:font-name-complex="Arial" style:language-complex="pt" style:country-complex="BR" style:font-weight-complex="normal"/>
    </style:style>
    <style:style style:name="T1216" style:family="text">
      <style:text-properties fo:font-weight="normal" officeooo:rsid="0025553c" style:letter-kerning="true" style:font-name-asian="Courier New1" style:language-asian="pt" style:country-asian="BR" style:font-weight-asian="normal" style:font-name-complex="Arial" style:language-complex="pt" style:country-complex="BR" style:font-weight-complex="bold"/>
    </style:style>
    <style:style style:name="T1217" style:family="text">
      <style:text-properties fo:font-weight="normal" officeooo:rsid="0538b4bb" style:letter-kerning="true" style:font-name-asian="Courier New1" style:language-asian="pt" style:country-asian="BR" style:font-weight-asian="normal" style:font-name-complex="Arial" style:language-complex="pt" style:country-complex="BR" style:font-weight-complex="bold"/>
    </style:style>
    <style:style style:name="T1218" style:family="text">
      <style:text-properties fo:font-weight="normal" officeooo:rsid="02fb11bc" style:letter-kerning="true" fo:background-color="#ffffff" loext:char-shading-value="0" style:font-name-asian="Courier New1" style:language-asian="pt" style:country-asian="BR" style:font-weight-asian="normal" style:font-name-complex="Arial" style:language-complex="pt" style:country-complex="BR" style:font-weight-complex="normal"/>
    </style:style>
    <style:style style:name="T1219" style:family="text">
      <style:text-properties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220" style:family="text">
      <style:text-properties fo:font-weight="normal" officeooo:rsid="0314f1df"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221" style:family="text">
      <style:text-properties fo:font-weight="normal" officeooo:rsid="0036fea5"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222" style:family="text">
      <style:text-properties fo:font-weight="normal" fo:background-color="transparent" loext:char-shading-value="0" style:font-name-asian="Lucida Sans Unicode1" style:language-asian="pt" style:country-asian="BR" style:font-weight-asian="normal" style:font-name-complex="Arial" style:language-complex="zxx" style:country-complex="none" style:font-weight-complex="normal"/>
    </style:style>
    <style:style style:name="T1223" style:family="text">
      <style:text-properties fo:font-weight="normal" fo:background-color="transparent" loext:char-shading-value="0" style:font-name-asian="Arial Narrow" style:font-weight-asian="normal" style:font-name-complex="Arial" style:font-weight-complex="normal"/>
    </style:style>
    <style:style style:name="T1224" style:family="text">
      <style:text-properties fo:font-weight="normal" officeooo:rsid="04768908" fo:background-color="transparent" loext:char-shading-value="0" style:font-name-asian="Arial Narrow" style:font-weight-asian="normal" style:font-name-complex="Arial" style:font-weight-complex="normal"/>
    </style:style>
    <style:style style:name="T1225" style:family="text">
      <style:text-properties style:font-name-complex="Arial"/>
    </style:style>
    <style:style style:name="T1226" style:family="text">
      <style:text-properties officeooo:rsid="01eb5913" style:font-name-complex="Arial"/>
    </style:style>
    <style:style style:name="T1227" style:family="text">
      <style:text-properties style:font-name-complex="Arial" style:font-size-complex="10pt"/>
    </style:style>
    <style:style style:name="T1228" style:family="text">
      <style:text-properties officeooo:rsid="01482f71" style:font-name-complex="Arial"/>
    </style:style>
    <style:style style:name="T1229" style:family="text">
      <style:text-properties officeooo:rsid="018def30" style:font-name-complex="Arial"/>
    </style:style>
    <style:style style:name="T1230" style:family="text">
      <style:text-properties officeooo:rsid="025fc253" style:font-name-complex="Arial"/>
    </style:style>
    <style:style style:name="T1231" style:family="text">
      <style:text-properties officeooo:rsid="0423e5c2" style:font-name-complex="Arial"/>
    </style:style>
    <style:style style:name="T1232" style:family="text">
      <style:text-properties officeooo:rsid="0267e10b" style:font-name-complex="Arial"/>
    </style:style>
    <style:style style:name="T1233" style:family="text">
      <style:text-properties officeooo:rsid="01fb3f68" style:font-name-complex="Arial"/>
    </style:style>
    <style:style style:name="T1234" style:family="text">
      <style:text-properties officeooo:rsid="00908d4f" style:font-name-complex="Arial"/>
    </style:style>
    <style:style style:name="T1235" style:family="text">
      <style:text-properties officeooo:rsid="042bf402" style:font-name-complex="Arial"/>
    </style:style>
    <style:style style:name="T1236" style:family="text">
      <style:text-properties officeooo:rsid="03000dbd" style:font-name-complex="Arial"/>
    </style:style>
    <style:style style:name="T1237" style:family="text">
      <style:text-properties officeooo:rsid="042d78cc" style:font-name-complex="Arial"/>
    </style:style>
    <style:style style:name="T1238" style:family="text">
      <style:text-properties officeooo:rsid="02b8523c" style:font-name-complex="Arial"/>
    </style:style>
    <style:style style:name="T1239" style:family="text">
      <style:text-properties officeooo:rsid="042f7788" style:font-name-complex="Arial"/>
    </style:style>
    <style:style style:name="T1240" style:family="text">
      <style:text-properties officeooo:rsid="01482f71"/>
    </style:style>
    <style:style style:name="T1241" style:family="text">
      <style:text-properties style:font-name-asian="Arial Unicode MS" style:font-name-complex="Arial" style:font-size-complex="9pt"/>
    </style:style>
    <style:style style:name="T1242" style:family="text">
      <style:text-properties officeooo:rsid="00bb4b5a" style:font-name-asian="Arial Unicode MS" style:font-name-complex="Arial" style:font-size-complex="9pt"/>
    </style:style>
    <style:style style:name="T1243" style:family="text">
      <style:text-properties style:font-name-asian="Arial Unicode MS" style:font-name-complex="Arial" style:language-complex="zxx" style:country-complex="none"/>
    </style:style>
    <style:style style:name="T1244" style:family="text">
      <style:text-properties fo:font-style="italic" style:font-name-asian="Arial Unicode MS" style:font-style-asian="italic" style:font-name-complex="Arial" style:font-size-complex="9pt" style:font-style-complex="italic"/>
    </style:style>
    <style:style style:name="T1245" style:family="text">
      <style:text-properties officeooo:rsid="0232d093"/>
    </style:style>
    <style:style style:name="T1246" style:family="text">
      <style:text-properties officeooo:rsid="02431771"/>
    </style:style>
    <style:style style:name="T1247"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248" style:family="text">
      <style:text-properties style:font-name-asian="Courier New1" style:language-asian="pt" style:country-asian="BR" style:font-name-complex="Arial" style:language-complex="pt" style:country-complex="BR"/>
    </style:style>
    <style:style style:name="T1249" style:family="text">
      <style:text-properties officeooo:rsid="041ff671" style:font-name-asian="Courier New1" style:language-asian="pt" style:country-asian="BR" style:font-name-complex="Arial" style:language-complex="pt" style:country-complex="BR"/>
    </style:style>
    <style:style style:name="T1250" style:family="text">
      <style:text-properties officeooo:rsid="0233ffdf" style:font-name-asian="Courier New1" style:language-asian="pt" style:country-asian="BR" style:font-name-complex="Arial" style:language-complex="pt" style:country-complex="BR"/>
    </style:style>
    <style:style style:name="T1251" style:family="text">
      <style:text-properties officeooo:rsid="04598b6c" style:font-name-asian="Courier New1" style:language-asian="pt" style:country-asian="BR" style:font-name-complex="Arial" style:language-complex="pt" style:country-complex="BR"/>
    </style:style>
    <style:style style:name="T1252" style:family="text">
      <style:text-properties officeooo:rsid="04223562" style:font-name-asian="Courier New1" style:language-asian="pt" style:country-asian="BR" style:font-name-complex="Arial" style:language-complex="pt" style:country-complex="BR"/>
    </style:style>
    <style:style style:name="T1253" style:family="text">
      <style:text-properties officeooo:rsid="05165018" style:font-name-asian="Courier New1" style:language-asian="pt" style:country-asian="BR" style:font-name-complex="Arial" style:language-complex="pt" style:country-complex="BR"/>
    </style:style>
    <style:style style:name="T1254" style:family="text">
      <style:text-properties officeooo:rsid="04aa787b" style:font-name-asian="Courier New1" style:language-asian="pt" style:country-asian="BR" style:font-name-complex="Arial" style:language-complex="pt" style:country-complex="BR"/>
    </style:style>
    <style:style style:name="T1255" style:family="text">
      <style:text-properties officeooo:rsid="03c39b89" style:font-name-asian="Courier New1" style:language-asian="pt" style:country-asian="BR" style:font-name-complex="Arial" style:language-complex="pt" style:country-complex="BR"/>
    </style:style>
    <style:style style:name="T1256" style:family="text">
      <style:text-properties officeooo:rsid="02425e10" style:font-name-asian="Courier New1" style:language-asian="pt" style:country-asian="BR" style:font-name-complex="Arial" style:language-complex="pt" style:country-complex="BR"/>
    </style:style>
    <style:style style:name="T1257" style:family="text">
      <style:text-properties officeooo:rsid="03c27a49" style:font-name-asian="Courier New1" style:language-asian="pt" style:country-asian="BR" style:font-name-complex="Arial" style:language-complex="pt" style:country-complex="BR"/>
    </style:style>
    <style:style style:name="T1258" style:family="text">
      <style:text-properties officeooo:rsid="042d78cc" style:font-name-asian="Courier New1" style:language-asian="pt" style:country-asian="BR" style:font-name-complex="Arial" style:language-complex="pt" style:country-complex="BR"/>
    </style:style>
    <style:style style:name="T1259" style:family="text">
      <style:text-properties officeooo:rsid="02b8523c" style:font-name-asian="Courier New1" style:language-asian="pt" style:country-asian="BR" style:font-name-complex="Arial" style:language-complex="pt" style:country-complex="BR"/>
    </style:style>
    <style:style style:name="T1260" style:family="text">
      <style:text-properties officeooo:rsid="040e2c69" style:font-name-asian="Courier New1" style:language-asian="pt" style:country-asian="BR" style:font-name-complex="Arial" style:language-complex="pt" style:country-complex="BR"/>
    </style:style>
    <style:style style:name="T1261" style:family="text">
      <style:text-properties style:font-name-asian="Courier New1" style:font-name-complex="Arial"/>
    </style:style>
    <style:style style:name="T1262" style:family="text">
      <style:text-properties style:font-name-asian="Courier New1" style:language-asian="zxx" style:country-asian="none" style:font-name-complex="Arial" style:language-complex="zxx" style:country-complex="none"/>
    </style:style>
    <style:style style:name="T1263" style:family="text">
      <style:text-properties style:font-name-asian="Courier New1" style:language-asian="zxx" style:country-asian="none" style:font-name-complex="Arial" style:language-complex="zxx" style:country-complex="none" style:font-weight-complex="bold"/>
    </style:style>
    <style:style style:name="T1264" style:family="text">
      <style:text-properties officeooo:rsid="02595eb7"/>
    </style:style>
    <style:style style:name="T1265" style:family="text">
      <style:text-properties style:text-line-through-style="none" style:text-line-through-type="none" style:font-name="Arial" fo:font-size="12pt" fo:language="pt" fo:country="BR" fo:font-weight="normal" officeooo:rsid="05525c40"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266" style:family="text">
      <style:text-properties style:text-line-through-style="none" style:text-line-through-type="none" style:font-name="Arial" fo:font-size="12pt" fo:language="pt" fo:country="BR" fo:font-weight="normal" officeooo:rsid="026e8a07"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267" style:family="text">
      <style:text-properties style:text-line-through-style="none" style:text-line-through-type="none" style:font-name="Arial" fo:font-size="12pt" fo:language="pt" fo:country="BR" fo:font-weight="normal" officeooo:rsid="028c8868"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68" style:family="text">
      <style:text-properties style:text-line-through-style="none" style:text-line-through-type="none" style:font-name="Arial" fo:font-size="12pt" fo:language="pt" fo:country="BR" style:text-underline-style="none" officeooo:rsid="04f0823b" style:letter-kerning="true" style:font-name-asian="Courier New2" style:font-size-asian="12pt" style:language-asian="pt" style:country-asian="BR" style:font-name-complex="Arial" style:font-size-complex="12pt" style:language-complex="pt" style:country-complex="BR" style:font-weight-complex="bold"/>
    </style:style>
    <style:style style:name="T1269" style:family="text">
      <style:text-properties style:text-line-through-style="none" style:text-line-through-type="none" style:font-name="Arial" fo:font-size="12pt" fo:language="pt" fo:country="BR" style:text-underline-style="none" officeooo:rsid="05226ea4" style:letter-kerning="true" style:font-name-asian="Courier New2" style:font-size-asian="12pt" style:language-asian="pt" style:country-asian="BR" style:font-name-complex="Arial" style:font-size-complex="12pt" style:language-complex="pt" style:country-complex="BR" style:font-weight-complex="bold"/>
    </style:style>
    <style:style style:name="T1270" style:family="text">
      <style:text-properties style:text-line-through-style="none" style:text-line-through-type="none" style:font-name="Arial" fo:font-size="12pt" fo:language="pt" fo:country="BR" style:text-underline-style="none" officeooo:rsid="054c5bfd" style:letter-kerning="true" style:font-name-asian="Courier New2" style:font-size-asian="12pt" style:language-asian="pt" style:country-asian="BR" style:font-name-complex="Arial" style:font-size-complex="12pt" style:language-complex="pt" style:country-complex="BR" style:font-weight-complex="bold"/>
    </style:style>
    <style:style style:name="T1271" style:family="text">
      <style:text-properties style:text-line-through-style="none" style:text-line-through-type="none" style:font-name="Arial" fo:font-size="12pt" fo:language="pt" fo:country="BR" style:text-underline-style="none" officeooo:rsid="0521a854" style:letter-kerning="true" style:font-name-asian="Times New Roman" style:font-size-asian="12pt" style:language-asian="zh" style:country-asian="CN" style:font-name-complex="Arial" style:font-size-complex="12pt" style:language-complex="ar" style:country-complex="SA" style:font-weight-complex="bold"/>
    </style:style>
    <style:style style:name="T1272" style:family="text">
      <style:text-properties style:text-line-through-style="none" style:text-line-through-type="none" style:font-name="Arial" fo:font-size="12pt" fo:language="pt" fo:country="BR" style:text-underline-style="none" officeooo:rsid="025af9be" style:letter-kerning="true" style:font-name-asian="Times New Roman" style:font-size-asian="12pt" style:language-asian="zh" style:country-asian="CN" style:font-name-complex="Arial" style:font-size-complex="12pt" style:language-complex="ar" style:country-complex="SA" style:font-weight-complex="bold"/>
    </style:style>
    <style:style style:name="T1273" style:family="text">
      <style:text-properties style:text-line-through-style="none" style:text-line-through-type="none" style:font-name="Arial" fo:font-size="12pt" fo:language="pt" fo:country="BR" style:text-underline-style="none" officeooo:rsid="054a7c49" style:letter-kerning="true" style:font-name-asian="Times New Roman" style:font-size-asian="12pt" style:language-asian="zh" style:country-asian="CN" style:font-name-complex="Arial" style:font-size-complex="12pt" style:language-complex="ar" style:country-complex="SA" style:font-weight-complex="bold"/>
    </style:style>
    <style:style style:name="T1274" style:family="text">
      <style:text-properties style:text-line-through-style="none" style:text-line-through-type="none" style:font-name="Arial" fo:font-size="12pt" fo:language="pt" fo:country="BR" style:text-underline-style="none" officeooo:rsid="026e8a07" style:letter-kerning="true" style:font-name-asian="Times New Roman" style:font-size-asian="12pt" style:language-asian="zh" style:country-asian="CN" style:font-name-complex="Arial" style:font-size-complex="12pt" style:language-complex="ar" style:country-complex="SA" style:font-weight-complex="bold"/>
    </style:style>
    <style:style style:name="T1275" style:family="text">
      <style:text-properties style:text-line-through-style="none" style:text-line-through-type="none" style:font-name="Arial" fo:font-size="12pt" fo:language="pt" fo:country="BR" style:text-underline-style="none" officeooo:rsid="02d252db" style:letter-kerning="true" style:font-name-asian="Times New Roman" style:font-size-asian="12pt" style:language-asian="zh" style:country-asian="CN" style:font-name-complex="Arial" style:font-size-complex="12pt" style:language-complex="ar" style:country-complex="SA" style:font-weight-complex="bold"/>
    </style:style>
    <style:style style:name="T1276" style:family="text">
      <style:text-properties style:text-line-through-style="none" style:text-line-through-type="none" style:font-name="Arial" fo:font-size="12pt" fo:language="pt" fo:country="BR" style:text-underline-style="none" officeooo:rsid="028a449e" style:letter-kerning="true" style:font-name-asian="Times New Roman" style:font-size-asian="12pt" style:language-asian="zh" style:country-asian="CN" style:font-name-complex="Arial" style:font-size-complex="12pt" style:language-complex="ar" style:country-complex="SA" style:font-weight-complex="bold"/>
    </style:style>
    <style:style style:name="T1277" style:family="text">
      <style:text-properties style:text-line-through-style="none" style:text-line-through-type="none" style:font-name="Arial" fo:font-size="12pt" fo:language="pt" fo:country="BR" officeooo:rsid="055acdac" style:letter-kerning="true" style:font-name-asian="Times New Roman" style:font-size-asian="12pt" style:language-asian="zh" style:country-asian="CN" style:font-name-complex="Arial" style:font-size-complex="12pt" style:language-complex="ar" style:country-complex="SA" style:font-weight-complex="bold"/>
    </style:style>
    <style:style style:name="T1278" style:family="text">
      <style:text-properties style:text-line-through-style="none" style:text-line-through-type="none" style:font-name="Arial" fo:font-size="12pt" fo:language="pt" fo:country="BR" officeooo:rsid="028a449e" style:letter-kerning="true" style:font-name-asian="Times New Roman" style:font-size-asian="12pt" style:language-asian="zh" style:country-asian="CN" style:font-name-complex="Arial" style:font-size-complex="12pt" style:language-complex="ar" style:country-complex="SA" style:font-weight-complex="bold"/>
    </style:style>
    <style:style style:name="T1279" style:family="text">
      <style:text-properties style:text-line-through-style="none" style:text-line-through-type="none" style:font-name="Arial" fo:font-size="12pt" fo:language="pt" fo:country="BR" officeooo:rsid="03057e5a" style:letter-kerning="true" style:font-name-asian="Times New Roman" style:font-size-asian="12pt" style:language-asian="zh" style:country-asian="CN" style:font-name-complex="Arial" style:font-size-complex="12pt" style:language-complex="ar" style:country-complex="SA" style:font-weight-complex="bold"/>
    </style:style>
    <style:style style:name="T1280" style:family="text">
      <style:text-properties style:text-line-through-style="none" style:text-line-through-type="none" fo:font-size="12pt" fo:language="pt" fo:country="BR" fo:font-weight="normal" officeooo:rsid="028c8868"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81" style:family="text">
      <style:text-properties style:text-line-through-style="none" style:text-line-through-type="none" fo:font-size="12pt" fo:language="pt" fo:country="BR" officeooo:rsid="005d8ac9" fo:background-color="#ffffff" loext:char-shading-value="0" style:font-name-asian="Courier New2" style:font-size-asian="12pt" style:font-size-complex="12pt"/>
    </style:style>
    <style:style style:name="T1282" style:family="text">
      <style:text-properties style:text-line-through-style="none" style:text-line-through-type="none" fo:font-size="12pt" fo:language="pt" fo:country="BR" officeooo:rsid="05245272" fo:background-color="#ffffff" loext:char-shading-value="0" style:font-name-asian="Courier New2" style:font-size-asian="12pt" style:font-size-complex="12pt"/>
    </style:style>
    <style:style style:name="T1283" style:family="text">
      <style:text-properties style:text-line-through-style="none" style:text-line-through-type="none" fo:font-size="12pt" fo:language="pt" fo:country="BR" officeooo:rsid="0260e212" fo:background-color="#ffffff" loext:char-shading-value="0" style:font-name-asian="Courier New2" style:font-size-asian="12pt" style:font-size-complex="12pt"/>
    </style:style>
    <style:style style:name="T1284" style:family="text">
      <style:text-properties style:text-line-through-style="none" style:text-line-through-type="none" fo:font-size="12pt" fo:language="pt" fo:country="BR" officeooo:rsid="054a7c49" fo:background-color="#ffffff" loext:char-shading-value="0" style:font-name-asian="Courier New2" style:font-size-asian="12pt" style:font-size-complex="12pt"/>
    </style:style>
    <style:style style:name="T1285" style:family="text">
      <style:text-properties style:text-line-through-style="none" style:text-line-through-type="none" fo:font-size="12pt" fo:language="pt" fo:country="BR" officeooo:rsid="026e8a07" fo:background-color="#ffffff" loext:char-shading-value="0" style:font-name-asian="Times New Roman" style:font-size-asian="12pt" style:language-asian="zh" style:country-asian="CN" style:font-size-complex="12pt" style:language-complex="ar" style:country-complex="SA" style:font-weight-complex="bold"/>
    </style:style>
    <style:style style:name="T1286" style:family="text">
      <style:text-properties style:text-line-through-style="none" style:text-line-through-type="none" style:font-name-asian="Lucida Sans Unicode1" style:language-asian="pt" style:country-asian="BR" style:font-name-complex="Arial" style:language-complex="pt" style:country-complex="BR"/>
    </style:style>
    <style:style style:name="T1287"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1288"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1289" style:family="text">
      <style:text-properties style:text-line-through-style="none" style:text-line-through-type="none" style:text-underline-style="none" officeooo:rsid="054a7c49" style:font-name-asian="Times New Roman" style:language-asian="zh" style:country-asian="CN" style:language-complex="ar" style:country-complex="SA"/>
    </style:style>
    <style:style style:name="T1290" style:family="text">
      <style:text-properties style:text-line-through-style="none" style:text-line-through-type="none" style:text-underline-style="none" officeooo:rsid="026e8a07" style:font-name-asian="Times New Roman" style:language-asian="zh" style:country-asian="CN" style:language-complex="ar" style:country-complex="SA"/>
    </style:style>
    <style:style style:name="T1291" style:family="text">
      <style:text-properties style:text-line-through-style="none" style:text-line-through-type="none" style:text-underline-style="none" officeooo:rsid="02d252db" style:font-name-asian="Times New Roman" style:language-asian="zh" style:country-asian="CN" style:language-complex="ar" style:country-complex="SA"/>
    </style:style>
    <style:style style:name="T1292" style:family="text">
      <style:text-properties style:text-line-through-style="none" style:text-line-through-type="none" style:text-underline-style="none" officeooo:rsid="028a449e" style:font-name-asian="Times New Roman" style:language-asian="zh" style:country-asian="CN" style:language-complex="ar" style:country-complex="SA"/>
    </style:style>
    <style:style style:name="T1293" style:family="text">
      <style:text-properties style:text-line-through-style="none" style:text-line-through-type="none" officeooo:rsid="055acdac" style:font-name-asian="Times New Roman" style:language-asian="zh" style:country-asian="CN" style:language-complex="ar" style:country-complex="SA"/>
    </style:style>
    <style:style style:name="T1294" style:family="text">
      <style:text-properties style:text-line-through-style="none" style:text-line-through-type="none" officeooo:rsid="028a449e" style:font-name-asian="Times New Roman" style:language-asian="zh" style:country-asian="CN" style:language-complex="ar" style:country-complex="SA"/>
    </style:style>
    <style:style style:name="T1295" style:family="text">
      <style:text-properties style:text-line-through-style="none" style:text-line-through-type="none" officeooo:rsid="03057e5a" style:font-name-asian="Times New Roman" style:language-asian="zh" style:country-asian="CN" style:language-complex="ar" style:country-complex="SA"/>
    </style:style>
    <style:style style:name="T1296" style:family="text">
      <style:text-properties style:text-line-through-style="none" style:text-line-through-type="none" fo:background-color="#ffffff" loext:char-shading-value="0"/>
    </style:style>
    <style:style style:name="T1297" style:family="text">
      <style:text-properties style:text-line-through-style="none" style:text-line-through-type="none" officeooo:rsid="04dff254" fo:background-color="#ffffff" loext:char-shading-value="0"/>
    </style:style>
    <style:style style:name="T1298" style:family="text">
      <style:text-properties style:text-line-through-style="none" style:text-line-through-type="none" officeooo:rsid="0260e212" fo:background-color="#ffffff" loext:char-shading-value="0"/>
    </style:style>
    <style:style style:name="T1299" style:family="text">
      <style:text-properties style:text-line-through-style="none" style:text-line-through-type="none" fo:font-weight="normal" officeooo:rsid="042f05be" style:font-name-asian="CourierNewPSMT" style:font-weight-asian="normal" style:font-name-complex="Arial" style:font-weight-complex="normal"/>
    </style:style>
    <style:style style:name="T1300" style:family="text">
      <style:text-properties style:font-name-asian="CourierNewPSMT" style:font-name-complex="Arial"/>
    </style:style>
    <style:style style:name="T1301" style:family="text">
      <style:text-properties officeooo:rsid="01eb5913" style:font-name-asian="CourierNewPSMT" style:font-name-complex="Arial"/>
    </style:style>
    <style:style style:name="T1302" style:family="text">
      <style:text-properties officeooo:rsid="042a0281" style:font-name-asian="CourierNewPSMT" style:font-name-complex="Arial"/>
    </style:style>
    <style:style style:name="T1303" style:family="text">
      <style:text-properties officeooo:rsid="021c550e"/>
    </style:style>
    <style:style style:name="T1304" style:family="text">
      <style:text-properties style:font-name="Arial2" fo:letter-spacing="normal" fo:language="pt" fo:country="BR" style:text-underline-style="none" style:letter-kerning="true" style:font-name-asian="courier1" style:language-asian="pt" style:country-asian="BR" style:font-name-complex="Courier New1" style:language-complex="zxx" style:country-complex="none" text:display="true"/>
    </style:style>
    <style:style style:name="T1305" style:family="text">
      <style:text-properties style:font-name="Arial2" fo:letter-spacing="normal" fo:language="pt" fo:country="BR" style:text-underline-style="none" officeooo:rsid="0234ff83" style:letter-kerning="true" style:font-name-asian="courier1" style:language-asian="pt" style:country-asian="BR" style:font-name-complex="Courier New1" style:language-complex="zxx" style:country-complex="none" text:display="true"/>
    </style:style>
    <style:style style:name="T1306" style:family="text">
      <style:text-properties style:font-name="Arial2" fo:letter-spacing="normal" fo:language="pt" fo:country="BR" style:text-underline-style="none" officeooo:rsid="01076fad" style:letter-kerning="true" style:font-name-asian="courier1" style:language-asian="pt" style:country-asian="BR" style:font-name-complex="Courier New1" style:language-complex="zxx" style:country-complex="none" text:display="true"/>
    </style:style>
    <style:style style:name="T1307" style:family="text">
      <style:text-properties style:font-name="Arial2" fo:letter-spacing="normal" fo:language="pt" fo:country="BR" style:text-underline-style="none" officeooo:rsid="0067c1be" style:letter-kerning="true" style:font-name-asian="courier1" style:language-asian="pt" style:country-asian="BR" style:font-name-complex="Courier New1" style:language-complex="zxx" style:country-complex="none" text:display="true"/>
    </style:style>
    <style:style style:name="T1308" style:family="text">
      <style:text-properties style:font-name="Arial2" fo:letter-spacing="normal" fo:language="pt" fo:country="BR" style:text-underline-style="none" officeooo:rsid="00a7e9ac" style:letter-kerning="true" style:font-name-asian="courier1" style:language-asian="pt" style:country-asian="BR" style:font-name-complex="Courier New1" style:language-complex="zxx" style:country-complex="none" text:display="true"/>
    </style:style>
    <style:style style:name="T1309" style:family="text">
      <style:text-properties style:font-name="Arial2" fo:letter-spacing="normal" fo:language="pt" fo:country="BR" style:text-underline-style="none" style:letter-kerning="true" style:language-asian="pt" style:country-asian="BR" style:font-name-complex="Courier New1" style:language-complex="pt" style:country-complex="BR" text:display="true"/>
    </style:style>
    <style:style style:name="T1310" style:family="text">
      <style:text-properties style:font-name="Arial2" fo:letter-spacing="normal" fo:language="pt" fo:country="BR" style:text-underline-style="none" officeooo:rsid="00e743f2" style:letter-kerning="true" style:language-asian="pt" style:country-asian="BR" style:font-name-complex="Courier New1" style:language-complex="pt" style:country-complex="BR" text:display="true"/>
    </style:style>
    <style:style style:name="T1311" style:family="text">
      <style:text-properties style:font-name="Arial2" fo:letter-spacing="normal" fo:language="pt" fo:country="BR" style:text-underline-style="none" officeooo:rsid="00eba457" style:letter-kerning="true" style:language-asian="pt" style:country-asian="BR" style:font-name-complex="Courier New1" style:language-complex="pt" style:country-complex="BR" text:display="true"/>
    </style:style>
    <style:style style:name="T1312" style:family="text">
      <style:text-properties style:font-name="Arial2" fo:letter-spacing="normal" fo:language="pt" fo:country="BR" style:text-underline-style="none" officeooo:rsid="01f6d971" style:letter-kerning="true" style:language-asian="pt" style:country-asian="BR" style:font-name-complex="Courier New1" style:language-complex="pt" style:country-complex="BR" text:display="true"/>
    </style:style>
    <style:style style:name="T1313" style:family="text">
      <style:text-properties style:font-name="Arial2" fo:letter-spacing="normal" fo:language="pt" fo:country="BR" style:text-underline-style="none" officeooo:rsid="03ac23ad" style:letter-kerning="true" style:language-asian="pt" style:country-asian="BR" style:font-name-complex="Courier New1" style:language-complex="pt" style:country-complex="BR" text:display="true"/>
    </style:style>
    <style:style style:name="T1314" style:family="text">
      <style:text-properties officeooo:rsid="0234ff83"/>
    </style:style>
    <style:style style:name="T1315" style:family="text">
      <style:text-properties officeooo:rsid="02302987"/>
    </style:style>
    <style:style style:name="T1316" style:family="text">
      <style:text-properties officeooo:rsid="022b1e00"/>
    </style:style>
    <style:style style:name="T1317" style:family="text">
      <style:text-properties style:font-name-asian="Courier New2" style:font-name-complex="Courier New2"/>
    </style:style>
    <style:style style:name="T1318" style:family="text">
      <style:text-properties officeooo:rsid="0234ff83" style:font-name-asian="Courier New2" style:font-name-complex="Courier New2"/>
    </style:style>
    <style:style style:name="T1319" style:family="text">
      <style:text-properties officeooo:rsid="006b77a1" style:font-name-asian="Courier New2" style:font-name-complex="Courier New2"/>
    </style:style>
    <style:style style:name="T1320" style:family="text">
      <style:text-properties officeooo:rsid="01f53de9" style:font-name-asian="Courier New2" style:font-name-complex="Courier New2"/>
    </style:style>
    <style:style style:name="T1321" style:family="text">
      <style:text-properties fo:color="#ff0000" fo:font-size="12pt" fo:font-style="normal" officeooo:rsid="02652438" style:font-name-asian="Courier New2" style:font-size-asian="12pt" style:font-style-asian="normal" style:font-name-complex="Times New Roman" style:font-size-complex="14pt" style:language-complex="pt" style:country-complex="BR" style:font-style-complex="normal" text:display="true"/>
    </style:style>
    <style:style style:name="T1322" style:family="text">
      <style:text-properties officeooo:rsid="02666b31"/>
    </style:style>
    <style:style style:name="T1323" style:family="text">
      <style:text-properties officeooo:rsid="0266e56f"/>
    </style:style>
    <style:style style:name="T1324" style:family="text">
      <style:text-properties officeooo:rsid="02ca5a65"/>
    </style:style>
    <style:style style:name="T1325" style:family="text">
      <style:text-properties style:text-underline-style="solid" style:text-underline-width="auto" style:text-underline-color="font-color" style:font-name-complex="Arial"/>
    </style:style>
    <style:style style:name="T1326" style:family="text">
      <style:text-properties style:font-name-asian="CourierNewPSMT2" style:font-name-complex="Arial"/>
    </style:style>
    <style:style style:name="T1327" style:family="text">
      <style:text-properties officeooo:rsid="042e90f9" style:font-name-asian="CourierNewPSMT2" style:font-name-complex="Arial"/>
    </style:style>
    <style:style style:name="T1328" style:family="text">
      <style:text-properties officeooo:rsid="042f05be" style:font-name-asian="CourierNewPSMT2" style:font-name-complex="Arial"/>
    </style:style>
    <style:style style:name="T1329" style:family="text">
      <style:text-properties officeooo:rsid="04112860" style:font-name-asian="CourierNewPSMT2" style:font-name-complex="Arial"/>
    </style:style>
    <style:style style:name="T1330" style:family="text">
      <style:text-properties officeooo:rsid="040eb6c5" style:font-name-asian="CourierNewPSMT2" style:font-name-complex="Arial"/>
    </style:style>
    <style:style style:name="T1331" style:family="text">
      <style:text-properties officeooo:rsid="0412fc41" style:font-name-asian="CourierNewPSMT2" style:font-name-complex="Arial"/>
    </style:style>
    <style:style style:name="T1332" style:family="text">
      <style:text-properties officeooo:rsid="042f7788" style:font-name-asian="CourierNewPSMT2" style:font-name-complex="Arial"/>
    </style:style>
    <style:style style:name="T1333" style:family="text">
      <style:text-properties style:font-name-asian="Lucida Sans Unicode1" style:language-asian="pt" style:country-asian="BR" style:font-name-complex="Arial" style:language-complex="pt" style:country-complex="BR"/>
    </style:style>
    <style:style style:name="T1334" style:family="text">
      <style:text-properties officeooo:rsid="00e5d61a" style:font-name-asian="Lucida Sans Unicode1" style:language-asian="pt" style:country-asian="BR" style:font-name-complex="Arial" style:language-complex="pt" style:country-complex="BR"/>
    </style:style>
    <style:style style:name="T1335" style:family="text">
      <style:text-properties officeooo:rsid="00e68086" style:font-name-asian="Lucida Sans Unicode1" style:language-asian="pt" style:country-asian="BR" style:font-name-complex="Arial" style:language-complex="pt" style:country-complex="BR"/>
    </style:style>
    <style:style style:name="T1336" style:family="text">
      <style:text-properties officeooo:rsid="00eccf0c" style:font-name-asian="Lucida Sans Unicode1" style:language-asian="pt" style:country-asian="BR" style:font-name-complex="Arial" style:language-complex="pt" style:country-complex="BR"/>
    </style:style>
    <style:style style:name="T1337" style:family="text">
      <style:text-properties officeooo:rsid="00eb4b5f" style:font-name-asian="Lucida Sans Unicode1" style:language-asian="pt" style:country-asian="BR" style:font-name-complex="Arial" style:language-complex="pt" style:country-complex="BR"/>
    </style:style>
    <style:style style:name="T1338" style:family="text">
      <style:text-properties officeooo:rsid="00fc7e50" style:font-name-asian="Lucida Sans Unicode1" style:language-asian="pt" style:country-asian="BR" style:font-name-complex="Arial" style:language-complex="pt" style:country-complex="BR"/>
    </style:style>
    <style:style style:name="T1339" style:family="text">
      <style:text-properties officeooo:rsid="018cc1a5" style:font-name-asian="Lucida Sans Unicode1" style:language-asian="pt" style:country-asian="BR" style:font-name-complex="Arial" style:language-complex="pt" style:country-complex="BR"/>
    </style:style>
    <style:style style:name="T1340" style:family="text">
      <style:text-properties officeooo:rsid="013b3a91" style:font-name-asian="Lucida Sans Unicode1" style:language-asian="pt" style:country-asian="BR" style:font-name-complex="Arial" style:language-complex="pt" style:country-complex="BR"/>
    </style:style>
    <style:style style:name="T1341" style:family="text">
      <style:text-properties officeooo:rsid="018f2345" style:font-name-asian="Lucida Sans Unicode1" style:language-asian="pt" style:country-asian="BR" style:font-name-complex="Arial" style:language-complex="pt" style:country-complex="BR"/>
    </style:style>
    <style:style style:name="T1342" style:family="text">
      <style:text-properties officeooo:rsid="00afaf5b" style:font-name-asian="Lucida Sans Unicode1" style:language-asian="pt" style:country-asian="BR" style:font-name-complex="Arial" style:language-complex="pt" style:country-complex="BR"/>
    </style:style>
    <style:style style:name="T1343" style:family="text">
      <style:text-properties officeooo:rsid="042bf402" style:font-name-asian="Lucida Sans Unicode1" style:language-asian="pt" style:country-asian="BR" style:font-name-complex="Arial" style:language-complex="pt" style:country-complex="BR"/>
    </style:style>
    <style:style style:name="T1344" style:family="text">
      <style:text-properties officeooo:rsid="042f05be" style:font-name-asian="Lucida Sans Unicode1" style:language-asian="pt" style:country-asian="BR" style:font-name-complex="Arial" style:language-complex="pt" style:country-complex="BR"/>
    </style:style>
    <style:style style:name="T1345" style:family="text">
      <style:text-properties officeooo:rsid="042f7788" style:font-name-asian="Lucida Sans Unicode1" style:language-asian="pt" style:country-asian="BR" style:font-name-complex="Arial" style:language-complex="pt" style:country-complex="BR"/>
    </style:style>
    <style:style style:name="T1346" style:family="text">
      <style:text-properties style:font-name-asian="Lucida Sans Unicode1" style:font-name-complex="Arial" style:language-complex="zxx" style:country-complex="none"/>
    </style:style>
    <style:style style:name="T1347" style:family="text">
      <style:text-properties style:font-name-asian="Lucida Sans Unicode1" style:language-asian="zxx" style:country-asian="none" style:font-name-complex="Arial" style:language-complex="zxx" style:country-complex="none"/>
    </style:style>
    <style:style style:name="T1348" style:family="text">
      <style:text-properties style:font-name-asian="Lucida Sans Unicode1" style:language-asian="zxx" style:country-asian="none" style:font-name-complex="Arial" style:language-complex="zxx" style:country-complex="none" style:font-weight-complex="bold"/>
    </style:style>
    <style:style style:name="T1349" style:family="text">
      <style:text-properties officeooo:rsid="000b2eb8" style:font-name-asian="Lucida Sans Unicode1" style:language-asian="zxx" style:country-asian="none" style:font-name-complex="Arial" style:language-complex="zxx" style:country-complex="none"/>
    </style:style>
    <style:style style:name="T1350" style:family="text">
      <style:text-properties officeooo:rsid="041ff671" style:font-name-asian="Lucida Sans Unicode1" style:language-asian="zxx" style:country-asian="none" style:font-name-complex="Arial" style:language-complex="zxx" style:country-complex="none"/>
    </style:style>
    <style:style style:name="T1351" style:family="text">
      <style:text-properties officeooo:rsid="04598b6c" style:font-name-asian="Lucida Sans Unicode1" style:language-asian="zxx" style:country-asian="none" style:font-name-complex="Arial" style:language-complex="zxx" style:country-complex="none"/>
    </style:style>
    <style:style style:name="T1352" style:family="text">
      <style:text-properties fo:letter-spacing="-0.018cm" style:font-name-asian="CourierNewPSMT2" style:font-name-complex="Arial"/>
    </style:style>
    <style:style style:name="T1353" style:family="text">
      <style:text-properties fo:letter-spacing="-0.018cm" officeooo:rsid="042f7788" style:font-name-asian="CourierNewPSMT2" style:font-name-complex="Arial"/>
    </style:style>
    <style:style style:name="T1354" style:family="text">
      <style:text-properties fo:letter-spacing="0.004cm" style:font-name-complex="Arial"/>
    </style:style>
    <style:style style:name="T1355" style:family="text">
      <style:text-properties fo:letter-spacing="0.004cm" style:font-name-asian="Courier New1" style:language-asian="pt" style:country-asian="BR" style:font-name-complex="Arial" style:language-complex="pt" style:country-complex="BR"/>
    </style:style>
    <style:style style:name="T1356" style:family="text">
      <style:text-properties fo:letter-spacing="0.004cm" fo:font-weight="bold" style:font-name-asian="Arial" style:font-weight-asian="bold" style:font-name-complex="Arial"/>
    </style:style>
    <style:style style:name="T1357" style:family="text">
      <style:text-properties fo:letter-spacing="0.004cm" fo:font-weight="bold" style:font-name-asian="Arial" style:font-weight-asian="bold" style:font-name-complex="Arial" style:font-weight-complex="bold"/>
    </style:style>
    <style:style style:name="T1358" style:family="text">
      <style:text-properties fo:letter-spacing="0.004cm" fo:font-weight="bold" style:font-weight-asian="bold" style:font-name-complex="Arial" style:font-weight-complex="bold"/>
    </style:style>
    <style:style style:name="T1359" style:family="text">
      <style:text-properties style:font-name-asian="Arial" style:font-name-complex="Arial"/>
    </style:style>
    <style:style style:name="T1360" style:family="text">
      <style:text-properties style:font-name-asian="Arial" style:language-asian="zxx" style:country-asian="none" style:font-name-complex="Arial"/>
    </style:style>
    <style:style style:name="T1361" style:family="text">
      <style:text-properties officeooo:rsid="042e90f9" style:font-name-asian="Arial" style:language-asian="zxx" style:country-asian="none" style:font-name-complex="Arial"/>
    </style:style>
    <style:style style:name="T1362" style:family="text">
      <style:text-properties style:language-asian="zxx" style:country-asian="none" style:font-name-complex="Arial"/>
    </style:style>
    <style:style style:name="T1363" style:family="text">
      <style:text-properties officeooo:rsid="030b92c3"/>
    </style:style>
    <style:style style:name="T1364" style:family="text">
      <style:text-properties style:text-underline-style="none" fo:font-weight="bold" style:font-weight-asian="bold"/>
    </style:style>
    <style:style style:name="T1365" style:family="text">
      <style:text-properties style:text-underline-style="none" fo:font-weight="bold" officeooo:rsid="046d32f5" style:font-weight-asian="bold" style:font-weight-complex="bold"/>
    </style:style>
    <style:style style:name="T1366" style:family="text">
      <style:text-properties style:text-underline-style="none" fo:font-weight="bold" style:font-name-asian="GeoSlab703 Lt BT" style:font-weight-asian="bold" style:font-weight-complex="bold"/>
    </style:style>
    <style:style style:name="T1367" style:family="text">
      <style:text-properties style:text-underline-style="none" style:font-name-asian="GeoSlab703 Lt BT"/>
    </style:style>
    <style:style style:name="T1368" style:family="text">
      <style:text-properties style:font-name-asian="LiberationSans" style:font-name-complex="Arial"/>
    </style:style>
    <style:style style:name="T1369" style:family="text">
      <style:text-properties fo:font-size="11pt" style:font-name-asian="Arial Narrow" style:font-size-asian="11pt" style:font-name-complex="Arial" style:font-size-complex="11pt"/>
    </style:style>
    <style:style style:name="T1370" style:family="text">
      <style:text-properties fo:font-size="11pt" officeooo:rsid="030130d1" style:font-name-asian="Arial Narrow" style:font-size-asian="11pt" style:font-name-complex="Arial" style:font-size-complex="11pt"/>
    </style:style>
    <style:style style:name="T1371" style:family="text">
      <style:text-properties fo:font-size="11pt" officeooo:rsid="03e04f2c" style:font-name-asian="Arial Narrow" style:font-size-asian="11pt" style:font-name-complex="Arial" style:font-size-complex="11pt"/>
    </style:style>
    <style:style style:name="T1372" style:family="text">
      <style:text-properties fo:font-size="11pt" officeooo:rsid="03334ad5" style:font-name-asian="Arial Narrow" style:font-size-asian="11pt" style:font-name-complex="Arial" style:font-size-complex="11pt"/>
    </style:style>
    <style:style style:name="T1373" style:family="text">
      <style:text-properties fo:font-size="11pt" officeooo:rsid="03e108fd" style:font-name-asian="Arial Narrow" style:font-size-asian="11pt" style:font-name-complex="Arial" style:font-size-complex="11pt"/>
    </style:style>
    <style:style style:name="T1374" style:family="text">
      <style:text-properties officeooo:rsid="031ebb3f"/>
    </style:style>
    <style:style style:name="T1375" style:family="text">
      <style:text-properties fo:font-size="14pt" officeooo:rsid="01d7881c" fo:background-color="transparent" loext:char-shading-value="0" style:font-size-asian="14pt" style:language-asian="pt" style:country-asian="BR" style:font-size-complex="14pt"/>
    </style:style>
    <style:style style:name="T1376" style:family="text">
      <style:text-properties officeooo:rsid="032c1368"/>
    </style:style>
    <style:style style:name="T1377" style:family="text">
      <style:text-properties fo:color="#c9211e" style:font-name="Arial" fo:background-color="transparent" loext:char-shading-value="0"/>
    </style:style>
    <style:style style:name="T1378" style:family="text">
      <style:text-properties officeooo:rsid="0473d105"/>
    </style:style>
    <style:style style:name="T1379" style:family="text">
      <style:text-properties officeooo:rsid="0121c3f0"/>
    </style:style>
    <style:style style:name="T1380" style:family="text">
      <style:text-properties fo:background-color="#ffffff" loext:char-shading-value="0"/>
    </style:style>
    <style:style style:name="T1381" style:family="text">
      <style:text-properties fo:background-color="#ffffff" loext:char-shading-value="0" style:font-name-asian="Courier New1" style:language-asian="pt" style:country-asian="BR" style:font-name-complex="Arial" style:language-complex="pt" style:country-complex="BR"/>
    </style:style>
    <style:style style:name="T1382" style:family="text">
      <style:text-properties officeooo:rsid="02c410e4" fo:background-color="#ffffff" loext:char-shading-value="0" style:font-name-asian="Courier New1" style:language-asian="pt" style:country-asian="BR" style:font-name-complex="Arial" style:language-complex="pt" style:country-complex="BR"/>
    </style:style>
    <style:style style:name="T1383" style:family="text">
      <style:text-properties officeooo:rsid="04712d88" fo:background-color="#ffffff" loext:char-shading-value="0" style:font-name-asian="Courier New1" style:language-asian="pt" style:country-asian="BR" style:font-name-complex="Arial" style:language-complex="pt" style:country-complex="BR"/>
    </style:style>
    <style:style style:name="T1384" style:family="text">
      <style:text-properties fo:background-color="#ffffff" loext:char-shading-value="0" style:font-weight-complex="normal"/>
    </style:style>
    <style:style style:name="T1385" style:family="text">
      <style:text-properties officeooo:rsid="03f4d7c9" fo:background-color="#ffffff" loext:char-shading-value="0" style:font-weight-complex="normal"/>
    </style:style>
    <style:style style:name="T1386" style:family="text">
      <style:text-properties officeooo:rsid="03e7a7b3" fo:background-color="#ffffff" loext:char-shading-value="0" style:font-weight-complex="normal"/>
    </style:style>
    <style:style style:name="T1387" style:family="text">
      <style:text-properties officeooo:rsid="04851cb8" fo:background-color="#ffffff" loext:char-shading-value="0"/>
    </style:style>
    <style:style style:name="T1388" style:family="text">
      <style:text-properties officeooo:rsid="03c1641d" fo:background-color="#ffffff" loext:char-shading-value="0"/>
    </style:style>
    <style:style style:name="T1389" style:family="text">
      <style:text-properties officeooo:rsid="03c25eb5" fo:background-color="#ffffff" loext:char-shading-value="0"/>
    </style:style>
    <style:style style:name="T1390" style:family="text">
      <style:text-properties fo:background-color="#ffffff" loext:char-shading-value="0" style:font-name-complex="Arial"/>
    </style:style>
    <style:style style:name="T1391" style:family="text">
      <style:text-properties officeooo:rsid="0248a3e0" fo:background-color="#ffffff" loext:char-shading-value="0" style:font-name-complex="Arial"/>
    </style:style>
    <style:style style:name="T1392" style:family="text">
      <style:text-properties officeooo:rsid="0261b522" fo:background-color="#ffffff" loext:char-shading-value="0" style:font-name-complex="Arial"/>
    </style:style>
    <style:style style:name="T1393" style:family="text">
      <style:text-properties officeooo:rsid="047fa409" fo:background-color="#ffffff" loext:char-shading-value="0" style:font-name-complex="Arial"/>
    </style:style>
    <style:style style:name="T1394" style:family="text">
      <style:text-properties officeooo:rsid="0137cc59" fo:background-color="#ffffff" loext:char-shading-value="0" style:font-name-complex="Arial"/>
    </style:style>
    <style:style style:name="T1395" style:family="text">
      <style:text-properties officeooo:rsid="018def30" fo:background-color="#ffffff" loext:char-shading-value="0" style:font-name-complex="Arial"/>
    </style:style>
    <style:style style:name="T1396" style:family="text">
      <style:text-properties officeooo:rsid="03ca29cf" fo:background-color="#ffffff" loext:char-shading-value="0" style:font-name-complex="Arial"/>
    </style:style>
    <style:style style:name="T1397" style:family="text">
      <style:text-properties officeooo:rsid="03c6b7c4" fo:background-color="#ffffff" loext:char-shading-value="0"/>
    </style:style>
    <style:style style:name="T1398" style:family="text">
      <style:text-properties officeooo:rsid="01870674" fo:background-color="#ffffff" loext:char-shading-value="0"/>
    </style:style>
    <style:style style:name="T1399" style:family="text">
      <style:text-properties officeooo:rsid="048f24fb" fo:background-color="#ffffff" loext:char-shading-value="0"/>
    </style:style>
    <style:style style:name="T1400" style:family="text">
      <style:text-properties fo:background-color="#ffffff" loext:char-shading-value="0" style:language-asian="zxx" style:country-asian="none" style:font-name-complex="Arial"/>
    </style:style>
    <style:style style:name="T1401" style:family="text">
      <style:text-properties fo:background-color="#ffffff" loext:char-shading-value="0" style:font-name-asian="CourierNewPSMT" style:font-name-complex="Arial"/>
    </style:style>
    <style:style style:name="T1402" style:family="text">
      <style:text-properties officeooo:rsid="01c0d3a9" fo:background-color="#ffffff" loext:char-shading-value="0" style:font-name-asian="CourierNewPSMT" style:font-name-complex="Arial"/>
    </style:style>
    <style:style style:name="T1403" style:family="text">
      <style:text-properties officeooo:rsid="01bb2253" fo:background-color="#ffffff" loext:char-shading-value="0" style:font-name-asian="CourierNewPSMT" style:font-name-complex="Arial"/>
    </style:style>
    <style:style style:name="T1404" style:family="text">
      <style:text-properties officeooo:rsid="0404ab25" fo:background-color="#ffffff" loext:char-shading-value="0" style:font-name-asian="CourierNewPSMT" style:font-name-complex="Arial"/>
    </style:style>
    <style:style style:name="T1405" style:family="text">
      <style:text-properties officeooo:rsid="013a547d" fo:background-color="#ffffff" loext:char-shading-value="0"/>
    </style:style>
    <style:style style:name="T1406" style:family="text">
      <style:text-properties officeooo:rsid="0193fa23" fo:background-color="#ffffff" loext:char-shading-value="0"/>
    </style:style>
    <style:style style:name="T1407" style:family="text">
      <style:text-properties fo:background-color="#ffffff" loext:char-shading-value="0" style:font-name-asian="Lucida Sans Unicode1" style:font-name-complex="Arial" style:language-complex="zxx" style:country-complex="none"/>
    </style:style>
    <style:style style:name="T1408" style:family="text">
      <style:text-properties officeooo:rsid="042f75e6" fo:background-color="#ffffff" loext:char-shading-value="0" style:font-name-asian="Lucida Sans Unicode1" style:font-name-complex="Arial" style:language-complex="zxx" style:country-complex="none"/>
    </style:style>
    <style:style style:name="T1409" style:family="text">
      <style:text-properties officeooo:rsid="0124ab73"/>
    </style:style>
    <style:style style:name="T1410" style:family="text">
      <style:text-properties officeooo:rsid="01fa247b"/>
    </style:style>
    <style:style style:name="T1411" style:family="text">
      <style:text-properties officeooo:rsid="01253f74"/>
    </style:style>
    <style:style style:name="T1412" style:family="text">
      <style:text-properties officeooo:rsid="00dfe713"/>
    </style:style>
    <style:style style:name="T1413" style:family="text">
      <style:text-properties officeooo:rsid="001b49d5"/>
    </style:style>
    <style:style style:name="T1414" style:family="text">
      <style:text-properties officeooo:rsid="016cf57e"/>
    </style:style>
    <style:style style:name="T1415" style:family="text">
      <style:text-properties officeooo:rsid="002232c6"/>
    </style:style>
    <style:style style:name="T1416" style:family="text">
      <style:text-properties officeooo:rsid="03da654b"/>
    </style:style>
    <style:style style:name="T1417" style:family="text">
      <style:text-properties officeooo:rsid="0471b98b"/>
    </style:style>
    <style:style style:name="T1418" style:family="text">
      <style:text-properties officeooo:rsid="0427eed1"/>
    </style:style>
    <style:style style:name="T1419" style:family="text">
      <style:text-properties officeooo:rsid="042d6485"/>
    </style:style>
    <style:style style:name="T1420" style:family="text">
      <style:text-properties officeooo:rsid="02d8350a"/>
    </style:style>
    <style:style style:name="T1421" style:family="text">
      <style:text-properties officeooo:rsid="0323ea7c"/>
    </style:style>
    <style:style style:name="T1422" style:family="text">
      <style:text-properties officeooo:rsid="0154698d"/>
    </style:style>
    <style:style style:name="T1423" style:family="text">
      <style:text-properties officeooo:rsid="017121f9"/>
    </style:style>
    <style:style style:name="T1424" style:family="text">
      <style:text-properties officeooo:rsid="00e4c8f9"/>
    </style:style>
    <style:style style:name="T1425" style:family="text">
      <style:text-properties officeooo:rsid="021041d8"/>
    </style:style>
    <style:style style:name="T1426" style:family="text">
      <style:text-properties officeooo:rsid="01fcbe24"/>
    </style:style>
    <style:style style:name="T1427" style:family="text">
      <style:text-properties officeooo:rsid="0211f8e4"/>
    </style:style>
    <style:style style:name="T1428" style:family="text">
      <style:text-properties officeooo:rsid="0071e2bf"/>
    </style:style>
    <style:style style:name="T1429" style:family="text">
      <style:text-properties officeooo:rsid="00e6b99e"/>
    </style:style>
    <style:style style:name="T1430" style:family="text">
      <style:text-properties officeooo:rsid="00b38a2d"/>
    </style:style>
    <style:style style:name="T1431" style:family="text">
      <style:text-properties style:font-name-asian="GeoSlab703 Lt BT"/>
    </style:style>
    <style:style style:name="T1432" style:family="text">
      <style:text-properties officeooo:rsid="01f53de9"/>
    </style:style>
    <style:style style:name="T1433" style:family="text">
      <style:text-properties officeooo:rsid="007e8e12"/>
    </style:style>
    <style:style style:name="T1434" style:family="text">
      <style:text-properties officeooo:rsid="0292097b"/>
    </style:style>
    <style:style style:name="T1435" style:family="text">
      <style:text-properties officeooo:rsid="02c410e4"/>
    </style:style>
    <style:style style:name="T1436" style:family="text">
      <style:text-properties officeooo:rsid="04712d88"/>
    </style:style>
    <style:style style:name="T1437" style:family="text">
      <style:text-properties officeooo:rsid="0377985c"/>
    </style:style>
    <style:style style:name="T1438" style:family="text">
      <style:text-properties officeooo:rsid="050e5808"/>
    </style:style>
    <style:style style:name="T1439" style:family="text">
      <style:text-properties officeooo:rsid="0510b500"/>
    </style:style>
    <style:style style:name="T1440" style:family="text">
      <style:text-properties officeooo:rsid="054dcda3"/>
    </style:style>
    <style:style style:name="T1441" style:family="text">
      <style:text-properties officeooo:rsid="037f2d1e"/>
    </style:style>
    <style:style style:name="T1442" style:family="text">
      <style:text-properties officeooo:rsid="023fac4f"/>
    </style:style>
    <style:style style:name="T1443" style:family="text">
      <style:text-properties officeooo:rsid="03e6536a"/>
    </style:style>
    <style:style style:name="T1444" style:family="text">
      <style:text-properties officeooo:rsid="024152ea"/>
    </style:style>
    <style:style style:name="T1445" style:family="text">
      <style:text-properties fo:text-transform="uppercase" style:letter-kerning="true" style:font-name-asian="Lucida Sans Unicode1" style:language-asian="pt" style:country-asian="BR" style:font-name-complex="Arial" style:language-complex="pt" style:country-complex="BR"/>
    </style:style>
    <style:style style:name="T1446" style:family="text">
      <style:text-properties fo:text-transform="uppercase" officeooo:rsid="001d3ce7" style:letter-kerning="true" style:font-name-asian="Lucida Sans Unicode1" style:language-asian="pt" style:country-asian="BR" style:font-name-complex="Arial" style:language-complex="pt" style:country-complex="BR"/>
    </style:style>
    <style:style style:name="T1447" style:family="text">
      <style:text-properties fo:text-transform="uppercase" style:text-underline-style="none" style:letter-kerning="true" style:font-name-asian="Lucida Sans Unicode1" style:language-asian="pt" style:country-asian="BR" style:font-name-complex="Arial" style:language-complex="pt" style:country-complex="BR"/>
    </style:style>
    <style:style style:name="T1448" style:family="text">
      <style:text-properties fo:text-transform="uppercase" fo:font-weight="bold" officeooo:rsid="046cadcf" style:letter-kerning="true" style:font-name-asian="Lucida Sans Unicode1" style:language-asian="pt" style:country-asian="BR" style:font-weight-asian="bold" style:font-name-complex="Arial" style:language-complex="pt" style:country-complex="BR" style:font-weight-complex="bold"/>
    </style:style>
    <style:style style:name="T1449" style:family="text">
      <style:text-properties fo:text-transform="uppercase" fo:font-weight="bold" officeooo:rsid="0456ad53" style:letter-kerning="true" style:font-name-asian="Lucida Sans Unicode1" style:language-asian="pt" style:country-asian="BR" style:font-weight-asian="bold" style:font-name-complex="Arial" style:language-complex="pt" style:country-complex="BR" style:font-weight-complex="bold"/>
    </style:style>
    <style:style style:name="T1450" style:family="text">
      <style:text-properties fo:text-transform="uppercase" fo:color="#000000" fo:font-weight="bold" officeooo:rsid="0458a999" style:letter-kerning="true" style:font-name-asian="Lucida Sans Unicode1" style:language-asian="pt" style:country-asian="BR" style:font-weight-asian="bold" style:font-name-complex="Arial" style:language-complex="pt" style:country-complex="BR" style:font-weight-complex="bold"/>
    </style:style>
    <style:style style:name="T1451" style:family="text">
      <style:text-properties fo:text-transform="uppercase" fo:font-style="normal" style:letter-kerning="true" style:font-name-asian="Lucida Sans Unicode1" style:language-asian="pt" style:country-asian="BR" style:font-style-asian="normal" style:font-name-complex="Arial" style:language-complex="pt" style:country-complex="BR" style:font-style-complex="normal"/>
    </style:style>
    <style:style style:name="T1452" style:family="text">
      <style:text-properties fo:text-transform="uppercase" fo:font-style="normal" fo:font-weight="bold" officeooo:rsid="046d32f5" style:letter-kerning="true" style:font-name-asian="Lucida Sans Unicode1" style:language-asian="pt" style:country-asian="BR" style:font-style-asian="normal" style:font-weight-asian="bold" style:font-name-complex="Arial" style:language-complex="pt" style:country-complex="BR" style:font-style-complex="normal" style:font-weight-complex="bold"/>
    </style:style>
    <style:style style:name="T1453" style:family="text">
      <style:text-properties officeooo:rsid="046dbd28"/>
    </style:style>
    <style:style style:name="T1454" style:family="text">
      <style:text-properties officeooo:rsid="046df1b5"/>
    </style:style>
    <style:style style:name="T1455" style:family="text">
      <style:text-properties officeooo:rsid="0241b50d"/>
    </style:style>
    <style:style style:name="T1456" style:family="text">
      <style:text-properties officeooo:rsid="0244c716"/>
    </style:style>
    <style:style style:name="T1457" style:family="text">
      <style:text-properties officeooo:rsid="0411ee2b"/>
    </style:style>
    <style:style style:name="T1458" style:family="text">
      <style:text-properties officeooo:rsid="04711f76"/>
    </style:style>
    <style:style style:name="T1459" style:family="text">
      <style:text-properties officeooo:rsid="0242b532"/>
    </style:style>
    <style:style style:name="T1460" style:family="text">
      <style:text-properties officeooo:rsid="043c73f6"/>
    </style:style>
    <style:style style:name="T1461" style:family="text">
      <style:text-properties officeooo:rsid="002e9f0d"/>
    </style:style>
    <style:style style:name="T1462" style:family="text">
      <style:text-properties officeooo:rsid="03e80a14"/>
    </style:style>
    <style:style style:name="T1463" style:family="text">
      <style:text-properties officeooo:rsid="041b1c25"/>
    </style:style>
    <style:style style:name="T1464" style:family="text">
      <style:text-properties officeooo:rsid="001d3ce7"/>
    </style:style>
    <style:style style:name="T1465" style:family="text">
      <style:text-properties officeooo:rsid="02465061"/>
    </style:style>
    <style:style style:name="T1466" style:family="text">
      <style:text-properties officeooo:rsid="03598019"/>
    </style:style>
    <style:style style:name="T1467" style:family="text">
      <style:text-properties style:letter-kerning="true" fo:background-color="transparent" loext:char-shading-value="0" style:font-name-asian="Courier New1" style:language-asian="pt" style:country-asian="BR" style:language-complex="pt" style:country-complex="BR" style:font-weight-complex="bold"/>
    </style:style>
    <style:style style:name="T1468" style:family="text">
      <style:text-properties officeooo:rsid="039dce4c" style:letter-kerning="true" fo:background-color="transparent" loext:char-shading-value="0" style:font-name-asian="Courier New1" style:language-asian="pt" style:country-asian="BR" style:language-complex="pt" style:country-complex="BR" style:font-weight-complex="bold"/>
    </style:style>
    <style:style style:name="T1469" style:family="text">
      <style:text-properties officeooo:rsid="03bacdde" style:letter-kerning="true" fo:background-color="transparent" loext:char-shading-value="0" style:font-name-asian="Courier New1" style:language-asian="pt" style:country-asian="BR" style:language-complex="pt" style:country-complex="BR" style:font-weight-complex="bold"/>
    </style:style>
    <style:style style:name="T1470" style:family="text">
      <style:text-properties officeooo:rsid="039bdfe4" style:letter-kerning="true" fo:background-color="transparent" loext:char-shading-value="0" style:font-name-asian="Courier New1" style:language-asian="pt" style:country-asian="BR" style:language-complex="pt" style:country-complex="BR" style:font-weight-complex="bold"/>
    </style:style>
    <style:style style:name="T1471" style:family="text">
      <style:text-properties style:letter-kerning="true" style:font-name-asian="Courier New1" style:language-asian="pt" style:country-asian="BR" style:language-complex="pt" style:country-complex="BR" style:font-weight-complex="bold"/>
    </style:style>
    <style:style style:name="T1472" style:family="text">
      <style:text-properties style:letter-kerning="true" style:font-name-asian="Courier New1" style:language-asian="pt" style:country-asian="BR" style:font-name-complex="Arial" style:language-complex="pt" style:country-complex="BR"/>
    </style:style>
    <style:style style:name="T1473" style:family="text">
      <style:text-properties officeooo:rsid="041ff671" style:letter-kerning="true" style:font-name-asian="Courier New1" style:language-asian="pt" style:country-asian="BR" style:font-name-complex="Arial" style:language-complex="pt" style:country-complex="BR"/>
    </style:style>
    <style:style style:name="T1474" style:family="text">
      <style:text-properties officeooo:rsid="0233ffdf" style:letter-kerning="true" style:font-name-asian="Courier New1" style:language-asian="pt" style:country-asian="BR" style:font-name-complex="Arial" style:language-complex="pt" style:country-complex="BR"/>
    </style:style>
    <style:style style:name="T1475" style:family="text">
      <style:text-properties officeooo:rsid="04598b6c" style:letter-kerning="true" style:font-name-asian="Courier New1" style:language-asian="pt" style:country-asian="BR" style:font-name-complex="Arial" style:language-complex="pt" style:country-complex="BR"/>
    </style:style>
    <style:style style:name="T1476" style:family="text">
      <style:text-properties officeooo:rsid="03953edc" style:letter-kerning="true" style:font-name-asian="Courier New1" style:language-asian="pt" style:country-asian="BR" style:font-name-complex="Arial" style:language-complex="pt" style:country-complex="BR"/>
    </style:style>
    <style:style style:name="T1477" style:family="text">
      <style:text-properties officeooo:rsid="0398404e" style:letter-kerning="true" style:font-name-asian="Courier New1" style:language-asian="pt" style:country-asian="BR" style:font-name-complex="Arial" style:language-complex="pt" style:country-complex="BR"/>
    </style:style>
    <style:style style:name="T1478" style:family="text">
      <style:text-properties officeooo:rsid="0420c02b" style:letter-kerning="true" style:font-name-asian="Courier New1" style:language-asian="pt" style:country-asian="BR" style:font-name-complex="Arial" style:language-complex="pt" style:country-complex="BR"/>
    </style:style>
    <style:style style:name="T1479" style:family="text">
      <style:text-properties officeooo:rsid="0235be6d" style:letter-kerning="true" style:font-name-asian="Courier New1" style:language-asian="pt" style:country-asian="BR" style:font-name-complex="Arial" style:language-complex="pt" style:country-complex="BR"/>
    </style:style>
    <style:style style:name="T1480" style:family="text">
      <style:text-properties style:letter-kerning="true" fo:background-color="#ffffff" loext:char-shading-value="0" style:font-name-asian="Courier New1" style:language-asian="pt" style:country-asian="BR" style:font-name-complex="Arial" style:language-complex="pt" style:country-complex="BR"/>
    </style:style>
    <style:style style:name="T1481" style:family="text">
      <style:text-properties officeooo:rsid="03a487e5" style:letter-kerning="true" fo:background-color="#ffffff" loext:char-shading-value="0" style:font-name-asian="Courier New1" style:language-asian="pt" style:country-asian="BR" style:font-name-complex="Arial" style:language-complex="pt" style:country-complex="BR"/>
    </style:style>
    <style:style style:name="T1482" style:family="text">
      <style:text-properties officeooo:rsid="03bffc58" style:letter-kerning="true" fo:background-color="#ffffff" loext:char-shading-value="0" style:font-name-asian="Courier New1" style:language-asian="pt" style:country-asian="BR" style:font-name-complex="Arial" style:language-complex="pt" style:country-complex="BR"/>
    </style:style>
    <style:style style:name="T1483" style:family="text">
      <style:text-properties officeooo:rsid="004c0f03" style:letter-kerning="true" fo:background-color="#ffffff" loext:char-shading-value="0" style:font-name-asian="Courier New1" style:language-asian="pt" style:country-asian="BR" style:font-name-complex="Arial" style:language-complex="pt" style:country-complex="BR"/>
    </style:style>
    <style:style style:name="T1484" style:family="text">
      <style:text-properties officeooo:rsid="032eb974" style:letter-kerning="true" fo:background-color="#ffffff" loext:char-shading-value="0" style:font-name-asian="Courier New1" style:language-asian="pt" style:country-asian="BR" style:font-name-complex="Arial" style:language-complex="pt" style:country-complex="BR"/>
    </style:style>
    <style:style style:name="T1485" style:family="text">
      <style:text-properties officeooo:rsid="041ff671"/>
    </style:style>
    <style:style style:name="T1486" style:family="text">
      <style:text-properties officeooo:rsid="0233ffdf"/>
    </style:style>
    <style:style style:name="T1487" style:family="text">
      <style:text-properties officeooo:rsid="03a19c8e"/>
    </style:style>
    <style:style style:name="T1488" style:family="text">
      <style:text-properties officeooo:rsid="0231c106"/>
    </style:style>
    <style:style style:name="T1489" style:family="text">
      <style:text-properties officeooo:rsid="0420c02b"/>
    </style:style>
    <style:style style:name="T1490" style:family="text">
      <style:text-properties officeooo:rsid="0235be6d"/>
    </style:style>
    <style:style style:name="T1491" style:family="text">
      <style:text-properties officeooo:rsid="0017d147"/>
    </style:style>
    <style:style style:name="T1492" style:family="text">
      <style:text-properties officeooo:rsid="03a890a4"/>
    </style:style>
    <style:style style:name="T1493" style:family="text">
      <style:text-properties officeooo:rsid="03aa5de3"/>
    </style:style>
    <style:style style:name="T1494" style:family="text">
      <style:text-properties officeooo:rsid="03bbee37"/>
    </style:style>
    <style:style style:name="T1495" style:family="text">
      <style:text-properties officeooo:rsid="03b7afa6"/>
    </style:style>
    <style:style style:name="T1496" style:family="text">
      <style:text-properties style:font-weight-complex="normal"/>
    </style:style>
    <style:style style:name="T1497" style:family="text">
      <style:text-properties officeooo:rsid="03b7afa6" style:font-weight-complex="normal"/>
    </style:style>
    <style:style style:name="T1498" style:family="text">
      <style:text-properties officeooo:rsid="03f4d7c9" style:font-weight-complex="normal"/>
    </style:style>
    <style:style style:name="T1499" style:family="text">
      <style:text-properties officeooo:rsid="0021f3c8" style:font-weight-complex="normal"/>
    </style:style>
    <style:style style:name="T1500" style:family="text">
      <style:text-properties officeooo:rsid="03a2d13f" style:font-weight-complex="normal"/>
    </style:style>
    <style:style style:name="T1501" style:family="text">
      <style:text-properties officeooo:rsid="03abd951" style:font-weight-complex="normal"/>
    </style:style>
    <style:style style:name="T1502" style:family="text">
      <style:text-properties officeooo:rsid="03a90bc8" style:font-weight-complex="normal"/>
    </style:style>
    <style:style style:name="T1503" style:family="text">
      <style:text-properties officeooo:rsid="03a4bd63" style:font-weight-complex="normal"/>
    </style:style>
    <style:style style:name="T1504" style:family="text">
      <style:text-properties officeooo:rsid="03a8d830" style:font-weight-complex="normal"/>
    </style:style>
    <style:style style:name="T1505" style:family="text">
      <style:text-properties officeooo:rsid="03ba8369"/>
    </style:style>
    <style:style style:name="T1506" style:family="text">
      <style:text-properties officeooo:rsid="04223562"/>
    </style:style>
    <style:style style:name="T1507" style:family="text">
      <style:text-properties style:font-name-asian="CourierNewPSMT1" style:font-size-complex="12pt"/>
    </style:style>
    <style:style style:name="T1508" style:family="text">
      <style:text-properties officeooo:rsid="002e15d8" style:font-name-asian="CourierNewPSMT1" style:font-size-complex="12pt"/>
    </style:style>
    <style:style style:name="T1509" style:family="text">
      <style:text-properties officeooo:rsid="03bf307c" style:font-name-asian="CourierNewPSMT1" style:language-asian="pt" style:country-asian="BR" style:language-complex="pt" style:country-complex="BR"/>
    </style:style>
    <style:style style:name="T1510" style:family="text">
      <style:text-properties officeooo:rsid="010adb42" style:font-name-asian="CourierNewPSMT1" style:language-asian="pt" style:country-asian="BR" style:language-complex="pt" style:country-complex="BR"/>
    </style:style>
    <style:style style:name="T1511" style:family="text">
      <style:text-properties officeooo:rsid="04a8b9ab" style:font-name-asian="CourierNewPSMT1" style:language-asian="pt" style:country-asian="BR" style:language-complex="pt" style:country-complex="BR"/>
    </style:style>
    <style:style style:name="T1512" style:family="text">
      <style:text-properties style:font-name-asian="CourierNewPSMT1" style:font-name-complex="Arial"/>
    </style:style>
    <style:style style:name="T1513" style:family="text">
      <style:text-properties officeooo:rsid="01fb3f68" style:font-name-asian="CourierNewPSMT1" style:font-name-complex="Arial"/>
    </style:style>
    <style:style style:name="T1514" style:family="text">
      <style:text-properties officeooo:rsid="003103b9"/>
    </style:style>
    <style:style style:name="T1515" style:family="text">
      <style:text-properties officeooo:rsid="010adb42" style:language-asian="pt" style:country-asian="BR" style:language-complex="pt" style:country-complex="BR"/>
    </style:style>
    <style:style style:name="T1516" style:family="text">
      <style:text-properties officeooo:rsid="05165018" style:language-asian="pt" style:country-asian="BR" style:language-complex="pt" style:country-complex="BR"/>
    </style:style>
    <style:style style:name="T1517" style:family="text">
      <style:text-properties style:language-asian="pt" style:country-asian="BR" style:font-name-complex="Arial"/>
    </style:style>
    <style:style style:name="T1518" style:family="text">
      <style:text-properties officeooo:rsid="05165018"/>
    </style:style>
    <style:style style:name="T1519" style:family="text">
      <style:text-properties officeooo:rsid="03c1641d"/>
    </style:style>
    <style:style style:name="T1520" style:family="text">
      <style:text-properties officeooo:rsid="02b33367"/>
    </style:style>
    <style:style style:name="T1521" style:family="text">
      <style:text-properties officeooo:rsid="02b38689"/>
    </style:style>
    <style:style style:name="T1522" style:family="text">
      <style:text-properties officeooo:rsid="056b1795"/>
    </style:style>
    <style:style style:name="T1523" style:family="text">
      <style:text-properties officeooo:rsid="035baaef"/>
    </style:style>
    <style:style style:name="T1524" style:family="text">
      <style:text-properties officeooo:rsid="03c5d711"/>
    </style:style>
    <style:style style:name="T1525" style:family="text">
      <style:text-properties officeooo:rsid="0423e5c2"/>
    </style:style>
    <style:style style:name="T1526" style:family="text">
      <style:text-properties officeooo:rsid="042498c6"/>
    </style:style>
    <style:style style:name="T1527" style:family="text">
      <style:text-properties officeooo:rsid="01b57603"/>
    </style:style>
    <style:style style:name="T1528" style:family="text">
      <style:text-properties officeooo:rsid="01fb3f68"/>
    </style:style>
    <style:style style:name="T1529" style:family="text">
      <style:text-properties officeooo:rsid="00ab86dd"/>
    </style:style>
    <style:style style:name="T1530" style:family="text">
      <style:text-properties fo:color="#2a6099" style:text-line-through-style="none" style:text-line-through-type="none" style:font-name="Arial" fo:font-size="12pt" fo:background-color="#ffffff" loext:char-shading-value="0" style:font-name-asian="Courier New1" style:font-size-asian="12pt" style:language-asian="pt" style:country-asian="BR" style:font-name-complex="Arial" style:font-size-complex="12pt" style:language-complex="pt" style:country-complex="BR"/>
    </style:style>
    <style:style style:name="T1531" style:family="text">
      <style:text-properties officeooo:rsid="01fc59ee"/>
    </style:style>
    <style:style style:name="T1532" style:family="text">
      <style:text-properties officeooo:rsid="0209d53a"/>
    </style:style>
    <style:style style:name="T1533" style:family="text">
      <style:text-properties officeooo:rsid="042a0281"/>
    </style:style>
    <style:style style:name="T1534" style:family="text">
      <style:text-properties officeooo:rsid="042a2591"/>
    </style:style>
    <style:style style:name="T1535" style:family="text">
      <style:text-properties officeooo:rsid="03dd9a61"/>
    </style:style>
    <style:style style:name="T1536" style:family="text">
      <style:text-properties officeooo:rsid="042f05be"/>
    </style:style>
    <style:style style:name="T1537" style:family="text">
      <style:text-properties officeooo:rsid="013c5c56"/>
    </style:style>
    <style:style style:name="T1538" style:family="text">
      <style:text-properties officeooo:rsid="042f7788"/>
    </style:style>
    <style:style style:name="T1539" style:family="text">
      <style:text-properties officeooo:rsid="04334bfa"/>
    </style:style>
    <style:style style:name="T1540" style:family="text">
      <style:text-properties officeooo:rsid="03589ad0"/>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5"/>
      <text:p text:style-name="P330"><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31">PODER JUDICIÁRIO DA UNIÃO</text:p>
      <text:p text:style-name="P337">TRIBUNAL REGIONAL DO TRABALHO DA 18ª REGIÃO</text:p>
      <text:p text:style-name="P438">SECRETARIA DE LICITAÇÕES E CONTRATOS</text:p>
      <text:p text:style-name="P336"><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99"><text:span text:style-name="T351">PREGÃO ELETRÔNICO Nº </text:span><text:span text:style-name="T130">13</text:span><text:span text:style-name="T879">/202</text:span><text:span text:style-name="T880">3</text:span></text:p>
          </table:table-cell>
          <table:covered-table-cell/>
        </table:table-row>
        <table:table-row table:style-name="Tabela1.2">
          <table:table-cell table:style-name="Tabela1.A2" office:value-type="string">
            <text:p text:style-name="P201">Tipo</text:p>
          </table:table-cell>
          <table:table-cell table:style-name="Tabela1.B2" office:value-type="string">
            <text:p text:style-name="P218">Menor Preço</text:p>
          </table:table-cell>
        </table:table-row>
        <table:table-row table:style-name="Tabela1.3">
          <table:table-cell table:style-name="Tabela1.A2" office:value-type="string">
            <text:p text:style-name="P201">Objeto</text:p>
          </table:table-cell>
          <table:table-cell table:style-name="Tabela1.B2" office:value-type="string">
            <text:p text:style-name="P293"><text:span text:style-name="WW-Absatz-Standardschriftart1111111111111111111111111111111111111111111111111111111111111111111111111111111111111111111111111111111"><text:span text:style-name="T494">Contratação de empresa </text:span></text:span><text:span text:style-name="WW-Absatz-Standardschriftart1111111111111111111111111111111111111111111111111111111111111111111111111111111111111111111111111111111"><text:span text:style-name="T596">par</text:span></text:span><text:span text:style-name="WW-Absatz-Standardschriftart1111111111111111111111111111111111111111111111111111111111111111111111111111111111111111111111111111111"><text:span text:style-name="T597">a </text:span></text:span><text:span text:style-name="WW-Absatz-Standardschriftart1111111111111111111111111111111111111111111111111111111111111111111111111111111111111111111111111111111"><text:span text:style-name="T598">fornecimento de lanches, </text:span></text:span><text:span text:style-name="WW-Absatz-Standardschriftart1111111111111111111111111111111111111111111111111111111111111111111111111111111111111111111111111111111"><text:span text:style-name="T599">para o ano</text:span></text:span><text:span text:style-name="WW-Absatz-Standardschriftart1111111111111111111111111111111111111111111111111111111111111111111111111111111111111111111111111111111"><text:span text:style-name="T598"> de 20</text:span></text:span><text:span text:style-name="WW-Absatz-Standardschriftart1111111111111111111111111111111111111111111111111111111111111111111111111111111111111111111111111111111"><text:span text:style-name="T600">2</text:span></text:span><text:span text:style-name="WW-Absatz-Standardschriftart1111111111111111111111111111111111111111111111111111111111111111111111111111111111111111111111111111111"><text:span text:style-name="T601">3</text:span></text:span><text:span text:style-name="WW-Absatz-Standardschriftart1111111111111111111111111111111111111111111111111111111111111111111111111111111111111111111111111111111"><text:span text:style-name="T598">, para atender às necessidades da </text:span></text:span><text:span text:style-name="WW-Absatz-Standardschriftart1111111111111111111111111111111111111111111111111111111111111111111111111111111111111111111111111111111"><text:span text:style-name="T602">Escola Judicial, da Coordenadoria de Cerimonial, Secretaria-Geral de Governança </text:span></text:span><text:span text:style-name="WW-Absatz-Standardschriftart1111111111111111111111111111111111111111111111111111111111111111111111111111111111111111111111111111111"><text:span text:style-name="T603">e Gestão </text:span></text:span><text:span text:style-name="WW-Absatz-Standardschriftart1111111111111111111111111111111111111111111111111111111111111111111111111111111111111111111111111111111"><text:span text:style-name="T602">Estratégica </text:span></text:span><text:span text:style-name="WW-Absatz-Standardschriftart1111111111111111111111111111111111111111111111111111111111111111111111111111111111111111111111111111111"><text:span text:style-name="T604">(Divisão de Sustentabilidade, Acessibilidade e Inclusão)</text:span></text:span><text:span text:style-name="WW-Absatz-Standardschriftart1111111111111111111111111111111111111111111111111111111111111111111111111111111111111111111111111111111"><text:span text:style-name="T598"> </text:span></text:span><text:span text:style-name="WW-Absatz-Standardschriftart1111111111111111111111111111111111111111111111111111111111111111111111111111111111111111111111111111111"><text:span text:style-name="T602">e </text:span></text:span><text:span text:style-name="WW-Absatz-Standardschriftart1111111111111111111111111111111111111111111111111111111111111111111111111111111111111111111111111111111"><text:span text:style-name="T598">Secretaria-Geral da Presidência do TRT 18ª Região </text:span></text:span><text:span text:style-name="WW-Absatz-Standardschriftart1111111111111111111111111111111111111111111111111111111111111111111111111111111111111111111111111111111"><text:span text:style-name="T605">e outros eventos do Tribunal</text:span></text:span><text:span text:style-name="WW-Absatz-Standardschriftart1111111111111111111111111111111111111111111111111111111111111111111111111111111111111111111111111111111"><text:span text:style-name="T494">, </text:span></text:span><text:span text:style-name="Fonte_20_parág._20_padrão"><text:span text:style-name="T520">conforme especificações técnicas e condições constantes no Termo de Referência.</text:span></text:span><text:span text:style-name="WW-Absatz-Standardschriftart1111111111111111111111111111111111111111111111111111111111111111111111111111111111111111111111111111111"><text:span text:style-name="T494"> </text:span></text:span></text:p>
          </table:table-cell>
        </table:table-row>
        <table:table-row table:style-name="Tabela1.4">
          <table:table-cell table:style-name="Tabela1.A4" table:number-columns-spanned="2" office:value-type="string">
            <text:p text:style-name="P202">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82">Dia</text:span></text:span></text:p>
          </table:table-cell>
          <table:table-cell table:style-name="Tabela1.B2" office:value-type="string">
            <text:p text:style-name="P198"><text:span text:style-name="T81">31</text:span><text:span text:style-name="T312">/</text:span><text:span text:style-name="T78">0</text:span><text:span text:style-name="T76">1</text:span><text:span text:style-name="T312">/202</text:span><text:span text:style-name="T313">3</text:span></text:p>
          </table:table-cell>
        </table:table-row>
        <table:table-row table:style-name="Tabela1.6">
          <table:table-cell table:style-name="Tabela1.A2" office:value-type="string">
            <text:p text:style-name="P201">Hora</text:p>
          </table:table-cell>
          <table:table-cell table:style-name="Tabela1.B2" office:value-type="string">
            <text:p text:style-name="P201"><text:span text:style-name="T1540">10</text:span>h</text:p>
          </table:table-cell>
        </table:table-row>
        <table:table-row table:style-name="Tabela1.7">
          <table:table-cell table:style-name="Tabela1.A2" office:value-type="string">
            <text:p text:style-name="Standard"><text:span text:style-name="Internet_20_link"><text:span text:style-name="T82">Local</text:span></text:span></text:p>
          </table:table-cell>
          <table:table-cell table:style-name="Tabela1.B2" office:value-type="string">
            <text:p text:style-name="Standard"><text:span text:style-name="Internet_20_link"><text:span text:style-name="T1108">www.</text:span></text:span><text:span text:style-name="Internet_20_link"><text:span text:style-name="T1109">gov.</text:span></text:span><text:span text:style-name="Internet_20_link"><text:span text:style-name="T1108">b</text:span></text:span><text:span text:style-name="Internet_20_link"><text:span text:style-name="T1109">r/compras</text:span></text:span></text:p>
          </table:table-cell>
        </table:table-row>
        <table:table-row table:style-name="Tabela1.8">
          <table:table-cell table:style-name="Tabela1.A4" table:number-columns-spanned="2" office:value-type="string">
            <text:p text:style-name="P202">LOCAL, DIAS E HORÁRIOS PARA LEITURA OU OBTENÇÃO DESTE EDITAL</text:p>
          </table:table-cell>
          <table:covered-table-cell/>
        </table:table-row>
        <table:table-row table:style-name="Tabela1.9">
          <table:table-cell table:style-name="Tabela1.A9" office:value-type="string">
            <text:p text:style-name="P201">Dia</text:p>
          </table:table-cell>
          <table:table-cell table:style-name="Tabela1.B2" office:value-type="string">
            <text:p text:style-name="P203">Segunda a sexta-feira</text:p>
          </table:table-cell>
        </table:table-row>
        <table:table-row table:style-name="Tabela1.10">
          <table:table-cell table:style-name="Tabela1.A9" office:value-type="string">
            <text:p text:style-name="P201">Hora</text:p>
          </table:table-cell>
          <table:table-cell table:style-name="Tabela1.B2" office:value-type="string">
            <text:p text:style-name="P203">Das 8h às 16h – horário de Brasília-DF</text:p>
          </table:table-cell>
        </table:table-row>
        <table:table-row table:style-name="Tabela1.11">
          <table:table-cell table:style-name="Tabela1.A9" office:value-type="string">
            <text:p text:style-name="P201">Local</text:p>
          </table:table-cell>
          <table:table-cell table:style-name="Tabela1.B2" office:value-type="string">
            <text:p text:style-name="P7"><text:span text:style-name="T1068">Secretaria de Licitações e Contratos, situada no </text:span><text:span text:style-name="T1120">Fórum Trabalhista de Goiânia, à </text:span><text:span text:style-name="T1071">Avenida T-1, esquina com a Rua T-51, Lotes 1 a 24, Quadra T-22, 7º andar, Setor Bueno, </text:span><text:span text:style-name="T1072">Goiânia/GO – CEP: 74.215-901. Telefone: (62) 3222- 56</text:span><text:span text:style-name="T1073">88</text:span><text:span text:style-name="T1072"> ou 3222-5</text:span><text:span text:style-name="T1074">657</text:span></text:p>
          </table:table-cell>
        </table:table-row>
        <table:table-row table:style-name="Tabela1.12">
          <table:table-cell table:style-name="Tabela1.A9" office:value-type="string">
            <text:p text:style-name="P201">Anexos</text:p>
          </table:table-cell>
          <table:table-cell table:style-name="Tabela1.B2" office:value-type="string">
            <text:p text:style-name="P9">I – Termo de Referência; <text:span text:style-name="T1245">II – Minuta de Contrato; III – Declaração; IV – Termo de Cadastro e Responsabilidade.</text:span></text:p>
          </table:table-cell>
        </table:table-row>
        <table:table-row table:style-name="Tabela1.13">
          <table:table-cell table:style-name="Tabela1.B2" table:number-columns-spanned="2" office:value-type="string">
            <text:p text:style-name="P204">Retire o edital gratuitamente pelos portais:</text:p>
            <text:p text:style-name="P295"><text:a xlink:type="simple" xlink:href="http://www.trt18.jus.br/" text:style-name="Internet_20_link" text:visited-style-name="Visited_20_Internet_20_Link"><text:span text:style-name="Internet_20_link"><text:span text:style-name="T1107">www.trt18.jus.br</text:span></text:span></text:a><text:span text:style-name="T1107"> e </text:span><text:a xlink:type="simple" xlink:href="http://www.comprasgovernamentais.gov.br/" text:style-name="Internet_20_link" text:visited-style-name="Visited_20_Internet_20_Link"><text:span text:style-name="Internet_20_link"><text:span text:style-name="T1108">www.gov.br/compras</text:span></text:span></text:a></text:p>
          </table:table-cell>
          <table:covered-table-cell/>
        </table:table-row>
        <table:table-row table:style-name="Tabela1.14">
          <table:table-cell table:style-name="Tabela1.A4" table:number-columns-spanned="2" office:value-type="string">
            <text:p text:style-name="P205">CÓDIGO UASG: 80020</text:p>
          </table:table-cell>
          <table:covered-table-cell/>
        </table:table-row>
      </table:table>
      <text:p text:style-name="P596"><text:span text:style-name="T519"><text:tab/>O TRIBUNAL REGIONAL DO TRABALHO DA 18ª REGIÃO, </text:span><text:span text:style-name="T506">neste ato representado por seu (sua) Pregoeiro (a), designado(a) pela </text:span><text:span text:style-name="T509">Portaria TRT 18ª GP/DG/SLC nº </text:span><text:span text:style-name="T510">1185</text:span><text:span text:style-name="T511">, de </text:span><text:span text:style-name="T510">29</text:span><text:span text:style-name="T511"> de ju</text:span><text:span text:style-name="T510">n</text:span><text:span text:style-name="T509">ho</text:span><text:span text:style-name="T511"> de 20</text:span><text:span text:style-name="T509">2</text:span><text:span text:style-name="T510">2</text:span><text:span text:style-name="T506">, torna público, para conhecimento dos interessados, que na data, horário e local abaixo indicados, em obediência ao disposto na Lei nº 10.520/2002, </text:span><text:span text:style-name="T507">n</text:span><text:span text:style-name="T506">a</text:span><text:span text:style-name="T514"> Lei Complementar nº 123/2006 (alterada pela Lei Complementar nº 147/2014</text:span><text:span text:style-name="T506">, regulamentada pelo Decreto nº 8.538 de 06 de outubro de 2015), no Decreto nº</text:span><text:span text:style-name="T512"> </text:span><text:span text:style-name="T513">10.024</text:span><text:span text:style-name="T506">, </text:span><text:span text:style-name="T508">de 20 de setembro de 2019 </text:span><text:span text:style-name="T506">e, subsidiariamente, na Lei nº 8.666/1993, realizará licitação na modalidade</text:span><text:span text:style-name="T516"> Pregão, </text:span><text:span text:style-name="T506">na forma</text:span><text:span text:style-name="T516"> Eletrônica, </text:span><text:span text:style-name="T506">mediante as condições estabelecidas neste Edital e seus Anexos.</text:span></text:p>
      <text:p text:style-name="P63"/>
      <table:table table:name="Tabela8" table:style-name="Tabela8">
        <table:table-column table:style-name="Tabela8.A"/>
        <table:table-column table:style-name="Tabela8.B"/>
        <table:table-row>
          <table:table-cell table:style-name="Tabela8.A1" table:number-columns-spanned="2" office:value-type="string">
            <text:p text:style-name="P160">SESSÃO PÚBLICA DO PREGÃO ELETRÔNICO</text:p>
          </table:table-cell>
          <table:covered-table-cell/>
        </table:table-row>
        <table:table-row>
          <table:table-cell table:style-name="Tabela8.A2" office:value-type="string">
            <text:p text:style-name="P15">DATA:</text:p>
          </table:table-cell>
          <table:table-cell table:style-name="Tabela8.B2" office:value-type="string">
            <text:p text:style-name="P4"><text:span text:style-name="T81">31</text:span><text:span text:style-name="T77">/</text:span><text:span text:style-name="T78">0</text:span><text:span text:style-name="T76">1</text:span><text:span text:style-name="T98">/202</text:span><text:span text:style-name="T99">3</text:span></text:p>
          </table:table-cell>
        </table:table-row>
        <table:table-row>
          <table:table-cell table:style-name="Tabela8.A2" office:value-type="string">
            <text:p text:style-name="P15">HORÁRIO:</text:p>
          </table:table-cell>
          <table:table-cell table:style-name="Tabela8.B2" office:value-type="string">
            <text:p text:style-name="P6"><text:span text:style-name="T1540">10</text:span>h</text:p>
          </table:table-cell>
        </table:table-row>
        <table:table-row>
          <table:table-cell table:style-name="Tabela8.A2" office:value-type="string">
            <text:p text:style-name="P15">ENDEREÇO ELETRÔNICO:</text:p>
          </table:table-cell>
          <table:table-cell table:style-name="Tabela8.B2" office:value-type="string">
            <text:p text:style-name="P158"><text:span text:style-name="Internet_20_link"><text:span text:style-name="T1110">www.gov.br/compras</text:span></text:span></text:p>
          </table:table-cell>
        </table:table-row>
        <table:table-row>
          <table:table-cell table:style-name="Tabela8.A2" office:value-type="string">
            <text:p text:style-name="P15">REFERÊNCIA DE TEMPO:</text:p>
          </table:table-cell>
          <table:table-cell table:style-name="Tabela8.B2" office:value-type="string">
            <text:p text:style-name="P161">Horário de Brasília-DF</text:p>
          </table:table-cell>
        </table:table-row>
      </table:table>
      <text:p text:style-name="P92">1<text:tab/>OBJETO DA LICITAÇÃO</text:p>
      <text:p text:style-name="P90"><text:span text:style-name="WW-Absatz-Standardschriftart1111111111111111111111111111111111111111111111111111111111111111111111111111111111111111111111111111111"><text:span text:style-name="T443">1.1<text:tab/></text:span></text:span><text:span text:style-name="WW-Absatz-Standardschriftart1111111111111111111111111111111111111111111111111111111111111111111111111111111111111111111111111111111"><text:span text:style-name="T477">Contratação de empresa </text:span></text:span><text:span text:style-name="WW-Absatz-Standardschriftart1111111111111111111111111111111111111111111111111111111111111111111111111111111111111111111111111111111"><text:span text:style-name="T624">par</text:span></text:span><text:span text:style-name="WW-Absatz-Standardschriftart1111111111111111111111111111111111111111111111111111111111111111111111111111111111111111111111111111111"><text:span text:style-name="T625">a </text:span></text:span><text:span text:style-name="WW-Absatz-Standardschriftart1111111111111111111111111111111111111111111111111111111111111111111111111111111111111111111111111111111"><text:span text:style-name="T626">fornecimento de lanches, </text:span></text:span><text:span text:style-name="WW-Absatz-Standardschriftart1111111111111111111111111111111111111111111111111111111111111111111111111111111111111111111111111111111"><text:span text:style-name="T627">para o ano</text:span></text:span><text:span text:style-name="WW-Absatz-Standardschriftart1111111111111111111111111111111111111111111111111111111111111111111111111111111111111111111111111111111"><text:span text:style-name="T626"> de 20</text:span></text:span><text:span text:style-name="WW-Absatz-Standardschriftart1111111111111111111111111111111111111111111111111111111111111111111111111111111111111111111111111111111"><text:span text:style-name="T628">2</text:span></text:span><text:span text:style-name="WW-Absatz-Standardschriftart1111111111111111111111111111111111111111111111111111111111111111111111111111111111111111111111111111111"><text:span text:style-name="T629">3</text:span></text:span><text:span text:style-name="WW-Absatz-Standardschriftart1111111111111111111111111111111111111111111111111111111111111111111111111111111111111111111111111111111"><text:span text:style-name="T626">, para atender às necessidades da </text:span></text:span><text:span text:style-name="WW-Absatz-Standardschriftart1111111111111111111111111111111111111111111111111111111111111111111111111111111111111111111111111111111"><text:span text:style-name="T630">Escola Judicial, da Coordenadoria de Cerimonial, Secretaria-Geral de Governança </text:span></text:span><text:span text:style-name="WW-Absatz-Standardschriftart1111111111111111111111111111111111111111111111111111111111111111111111111111111111111111111111111111111"><text:span text:style-name="T631">e Gestão </text:span></text:span><text:span text:style-name="WW-Absatz-Standardschriftart1111111111111111111111111111111111111111111111111111111111111111111111111111111111111111111111111111111"><text:span text:style-name="T630">Estratégica </text:span></text:span><text:span text:style-name="WW-Absatz-Standardschriftart1111111111111111111111111111111111111111111111111111111111111111111111111111111111111111111111111111111"><text:span text:style-name="T632">(Divisão de Sustentabilidade, Acessibilidade e Inclusão)</text:span></text:span><text:span text:style-name="WW-Absatz-Standardschriftart1111111111111111111111111111111111111111111111111111111111111111111111111111111111111111111111111111111"><text:span text:style-name="T626"> </text:span></text:span><text:span text:style-name="WW-Absatz-Standardschriftart1111111111111111111111111111111111111111111111111111111111111111111111111111111111111111111111111111111"><text:span text:style-name="T630">e </text:span></text:span><text:span text:style-name="WW-Absatz-Standardschriftart1111111111111111111111111111111111111111111111111111111111111111111111111111111111111111111111111111111"><text:span text:style-name="T626">Secretaria-Geral da Presidência do TRT 18ª Região </text:span></text:span><text:span text:style-name="WW-Absatz-Standardschriftart1111111111111111111111111111111111111111111111111111111111111111111111111111111111111111111111111111111"><text:span text:style-name="T633">e outros eventos do Tribunal</text:span></text:span><text:span text:style-name="WW-Absatz-Standardschriftart1111111111111111111111111111111111111111111111111111111111111111111111111111111111111111111111111111111"><text:span text:style-name="T477">, </text:span></text:span><text:span text:style-name="Fonte_20_parág._20_padrão"><text:span text:style-name="T521">conforme especificações técnicas e condições constantes no Termo de Referência.</text:span></text:span><text:span text:style-name="WW-Absatz-Standardschriftart1111111111111111111111111111111111111111111111111111111111111111111111111111111111111111111111111111111"><text:span text:style-name="T477"> </text:span></text:span></text:p>
      <text:p text:style-name="P88"><text:span text:style-name="WW-Absatz-Standardschriftart1111111111111111111111111111111111111111"><text:span text:style-name="T606">1.</text:span></text:span><text:span text:style-name="WW-Absatz-Standardschriftart1111111111111111111111111111111111111111"><text:span text:style-name="T607">2</text:span></text:span><text:span text:style-name="WW-Absatz-Standardschriftart1111111111111111111111111111111111111111"><text:span text:style-name="T606"><text:tab/></text:span></text:span><text:span text:style-name="WW-Absatz-Standardschriftart1111111111111111111111111111111111111111111111111111111111111111111111111111111111111111111111111111111"><text:span text:style-name="T443">Em caso de discrepância entre as especificações do objeto descritas no Comprasnet e as especificações constantes deste Edital, prevalecerão as últimas.</text:span></text:span></text:p>
      <text:p text:style-name="P87"><text:span text:style-name="WW-Absatz-Standardschriftart1111111111111111111111111111111111111111111111111111111111111111111111111111111111111111111111111111111"><text:span text:style-name="T505">2<text:tab/></text:span></text:span><text:span text:style-name="T874">CREDENCIAMENTO</text:span></text:p>
      <text:p text:style-name="P88"><text:span text:style-name="WW-Absatz-Standardschriftart1111111111111111111111111111111111111111111111111111111111111111111111111111111111111111111111111111111"><text:span text:style-name="T656">2.1<text:tab/>O Credenciamento é o nível básico do registro cadastral no </text:span></text:span><text:span text:style-name="WW-Absatz-Standardschriftart1111111111111111111111111111111111111111111111111111111111111111111111111111111111111111111111111111111"><text:span text:style-name="T657">Sistema de Cadastramento Unificado de Fornecedores – </text:span></text:span><text:span text:style-name="WW-Absatz-Standardschriftart1111111111111111111111111111111111111111111111111111111111111111111111111111111111111111111111111111111"><text:span text:style-name="T656">SICAF, que permite a participação dos interessados na modalidade licitatória Pregão, em sua forma eletrônica.</text:span></text:span></text:p>
      <text:p text:style-name="P88"><text:span text:style-name="WW-Absatz-Standardschriftart1111111111111111111111111111111111111111111111111111111111111111111111111111111111111111111111111111111"><text:span text:style-name="T443">2.2<text:tab/>O ca</text:span></text:span><text:span text:style-name="T826">dastro no SICAF deverá ser feito no Portal de Compras do Governo Federal, no sítio </text:span><text:span text:style-name="T1176">www.gov.br/compras</text:span><text:span text:style-name="T826">, por meio de certificado digital conferido pela Infraestrutura de Chaves Públicas Brasileira – ICP – Brasil.</text:span></text:p>
      <text:p text:style-name="P85"><text:span text:style-name="T753">2.3<text:tab/></text:span><text:span text:style-name="T902">O credenciamento junto ao provedor do sistema implica a responsabilidade do licitante ou de seu representante legal e a presunção de sua capacidade técnica para realização das transações inerentes a este Pregão.</text:span></text:p>
      <text:p text:style-name="P86">2.4<text:tab/>É de responsabilidade exclusiva do licitante o uso adequado do sistema, cabendo-lhe zelar por todas as transações efetuadas diretamente ou por seu representante.</text:p>
      <text:p text:style-name="P86">2.5<text:tab/>É de responsabilidade do cadastrado conferir a exatidão dos seus dados cadastrais no SICAF e mantê-los atualizados junto aos órgãos responsáveis pela informação, devendo proceder, imediatamente, à correção ou à alteração dos registros <text:soft-page-break/>tão logo identifique incorreção ou aqueles se tornem desatualizados.</text:p>
      <text:p text:style-name="P93"><text:span text:style-name="T902">2.5.1<text:tab/></text:span><text:span text:style-name="T903">A não observância do disposto no subitem anterior poderá ensejar desclassificação no momento da habilitação.</text:span></text:p>
      <text:p text:style-name="P91">3<text:tab/>PARTICIPAÇÃO NO PREGÃO</text:p>
      <text:p text:style-name="P89"><text:span text:style-name="T904">3.1<text:tab/></text:span><text:span text:style-name="T905">Poderão participar deste Pregão </text:span><text:span text:style-name="T906">interessados cujo ramo de atividade seja compatível com o objeto desta licitação, e que estejam com Credenciamento regular no Sistema de Cadastramento Unificado de Fornecedores – SICAF, conforme disposto no art. 9º da IN SEGES/MP nº 3, de 2018.</text:span></text:p>
      <text:p text:style-name="P184"><text:span text:style-name="T1318">3</text:span><text:span text:style-name="T1317">.2<text:tab/>Não será admitida nesta licitação a participação de </text:span><text:span text:style-name="T1319">interessados</text:span><text:span text:style-name="T1317">:</text:span></text:p>
      <text:p text:style-name="P122"><text:span text:style-name="T250">3.2</text:span><text:span text:style-name="T251">.1<text:tab/>Q</text:span><text:span text:style-name="T249">ue não atendam às condições deste Edital e seu(s) anexo(s);</text:span></text:p>
      <text:p text:style-name="P335"><text:span text:style-name="T252">3.2</text:span><text:span text:style-name="T1">.</text:span><text:span text:style-name="T253">2<text:tab/></text:span><text:span text:style-name="T1">Que estejam em </text:span><text:span text:style-name="T254">processo de falência,</text:span><text:span text:style-name="T198"> recuperação judicial ou recuperação extrajudicia</text:span><text:span text:style-name="T199">l</text:span><text:span text:style-name="T1">, sob concurso de credores, em dissolução ou liquidação;</text:span></text:p>
      <text:p text:style-name="P332"><text:span text:style-name="T1314">3.2</text:span>.<text:span text:style-name="T1315">3<text:tab/></text:span>Que estejam reunidas em consórcio, qualquer que seja sua forma de constituição, ou ainda, cooperativas;</text:p>
      <text:p text:style-name="P332"><text:span text:style-name="T1314">3.2</text:span>.<text:span text:style-name="T1315">4<text:tab/></text:span>Que estejam com o direito de licitar suspenso e impedida de contratar com este Tribunal, nos termos do inciso III do art. 87, da Lei nº 8.666/1993 ou art. <text:span text:style-name="T1316">49</text:span> do <text:span text:style-name="T574">Decreto nº </text:span><text:span text:style-name="T575">10.024/</text:span><text:span text:style-name="T576">2019</text:span>;</text:p>
      <text:p text:style-name="P332"><text:span text:style-name="T1314">3.2</text:span>.<text:span text:style-name="T1315">5<text:tab/></text:span>Que tenham sido declaradas inidôneas, nos termos do inciso IV do art. 87, da Lei nº 8.666/1993; </text:p>
      <text:p text:style-name="P333"><text:span text:style-name="T1314">3.2</text:span>.<text:span text:style-name="T1315">6<text:tab/>E</text:span><text:span text:style-name="T907">strangeiros que não tenham representação legal no Brasil com poderes expressos para receber citação e responder administrativa ou judicialmente;</text:span></text:p>
      <text:p text:style-name="P334"><text:span text:style-name="T1085">3.2</text:span><text:span text:style-name="T1084">.7<text:tab/></text:span><text:span text:style-name="T1083">Quaisquer interessados que se enquadrem nas demais vedações previstas no art. 9º da Lei nº 8.666/1993;</text:span></text:p>
      <text:p text:style-name="P114"><text:span text:style-name="T1305">3.2</text:span><text:span text:style-name="T1304">.</text:span><text:span text:style-name="T1306">8<text:tab/></text:span><text:span text:style-name="T1307">Que estejam inscritas no Cadastro Nacional de Condenações Cíveis por Atos de Improbidade Administrativa, mantido pelo Conselho Nacional de Justiça – CNJ, Cadastro Nacional das Empresas Inidôneas e Suspensas – CEIS,</text:span><text:span text:style-name="T1308"> </text:span><text:span text:style-name="T1310">restringindo a limitação às empresas inidôneas e, no que tange à suspensão, às empresas suspensas no âmbito</text:span><text:span text:style-name="T1311"> deste Tribunal,</text:span><text:span text:style-name="T1309"> e na Lista de Inidôneos, mantida pelo Tribunal de Contas da União, </text:span><text:span text:style-name="T1312">sendo estas condições </text:span><text:span text:style-name="T1313">para a empresa e seu sócio majoritário.</text:span></text:p>
      <text:p text:style-name="P22"><text:span text:style-name="T541">4</text:span><text:span text:style-name="T542"><text:tab/></text:span><text:span text:style-name="T540">APRESENTAÇÃO DA PROPOSTA E DOCUMENTOS DE HABILITAÇÃO </text:span></text:p>
      <text:p text:style-name="P23"><text:span text:style-name="T47">4.</text:span><text:span text:style-name="T46">1<text:tab/></text:span><text:span text:style-name="T526">A proposta deverá ser formulada e encaminhada </text:span><text:span text:style-name="T678">exclusivamente por meio do sistema eletrônico, concomitantemente com os documentos de habilitação exigidos no edital, até a data e o horário estabelecidos para abertura da sessão pública.</text:span></text:p>
      <text:list xml:id="list4109436910" text:style-name="L1">
        <text:list-item>
          <text:list>
            <text:list-item>
              <text:list>
                <text:list-header>
                  <text:p text:style-name="P597"><text:span text:style-name="T702">4.</text:span><text:span text:style-name="T689">1.1<text:tab/>Até a abertura da sessão, os licitantes poderão retirar ou substituir a proposta e os documentos de habilitação anteriormente inseridos no sistema.</text:span></text:p>
                  <text:p text:style-name="P605"><text:span text:style-name="T1194">4.</text:span>1.2<text:tab/>Os licitantes poderão deixar de apresentar os documentos de habilitação que constem do SICAF.</text:p>
                </text:list-header>
              </text:list>
            </text:list-item>
          </text:list>
        </text:list-item>
      </text:list>
      <text:list xml:id="list2697603585" text:style-name="L2">
        <text:list-item>
          <text:list>
            <text:list-item>
              <text:list>
                <text:list-header>
                  <text:p text:style-name="P621"><text:span text:style-name="T680">4</text:span><text:span text:style-name="T681">.2<text:tab/></text:span><text:span text:style-name="T556">O licitante deverá apresentar sua proposta, selecionando o grupo e informando o valor total de cada item, sendo que o sistema automaticamente fornecerá o valor global </text:span><text:soft-page-break/><text:span text:style-name="T556">da proposta.</text:span></text:p>
                  <text:list>
                    <text:list-header>
                      <text:p text:style-name="P601"><text:span text:style-name="T531">4</text:span><text:span text:style-name="T532">.</text:span><text:span text:style-name="T533">2.</text:span><text:span text:style-name="T534">1</text:span><text:span text:style-name="T533"><text:tab/><text:tab/> <text:s/></text:span><text:span text:style-name="T528">Deverão ser cotados todos os itens que compõem o grupo, sob pena de desclassificação;</text:span></text:p>
                    </text:list-header>
                  </text:list>
                  <text:p text:style-name="P600"><text:span text:style-name="T744">4</text:span><text:span text:style-name="T745">.</text:span><text:span text:style-name="T746">2.</text:span><text:span text:style-name="T747">2</text:span><text:span text:style-name="T746"><text:tab/><text:tab/> <text:s text:c="2"/>Incumbirá, ainda, ao licitante preencher, sob pena de desclassificação, o campo “descrição detalhada do objeto”, onde deverão ser transcritas as especificações sucintas do objeto ofertado, em conformidade com o estabelecido no Termo de Referência</text:span><text:span text:style-name="T748">;</text:span></text:p>
                </text:list-header>
              </text:list>
            </text:list-item>
          </text:list>
          <text:p text:style-name="P606"><text:span text:style-name="T551">4</text:span><text:span text:style-name="T552">.</text:span><text:span text:style-name="T553">2</text:span><text:span text:style-name="T550">.</text:span><text:span text:style-name="T554">3</text:span><text:span text:style-name="T550"><text:tab/></text:span><text:span text:style-name="T555">O valor proposto englobará todas as despesas com mão-de-obra, impostos, encargos sociais e previdenciários, taxas, seguros, transportes e qualquer outra que incida ou venha a incidir sobre o objeto da presente contratação.</text:span></text:p>
        </text:list-item>
      </text:list>
      <text:p text:style-name="P173"><text:span text:style-name="T180">4.</text:span><text:span text:style-name="T179">3<text:tab/>O licitante deverá apresentar declaração, em campo próprio do Sistema, afirmando:</text:span></text:p>
      <text:p text:style-name="P110"><text:span text:style-name="T1194">4.</text:span>3.<text:span text:style-name="T1191">1<text:tab/></text:span>que cumpre plenamente os requisitos de habilitação e que sua proposta está em conformidade com as exigências do Edital, tendo sido elaborada de maneira independente;</text:p>
      <text:p text:style-name="P126"><text:span text:style-name="T1194">4.3.2<text:tab/></text:span>que não possui, em sua cadeia produtiva, empregados executando trabalho degradante ou forçado, observando o disposto nos incisos III e IV do art. 1º e no inciso III do art. 5º da Constituição Federal;</text:p>
      <text:p text:style-name="P126"><text:span text:style-name="T1194">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26"><text:span text:style-name="T1194">4.3.4<text:tab/></text:span>que não emprega menores de dezoito anos em trabalho noturno, perigoso ou insalubre, nem menores de dezesseis anos em qualquer trabalho, salvo na condição de aprendiz, a partir dos quatorze anos.</text:p>
      <text:p text:style-name="P126"><text:span text:style-name="T1194">4.3.5<text:tab/></text:span>que atende aos requisitos do art. 3º da LC nº 123/2006, para fazer jus aos benefícios previstos nessa lei.</text:p>
      <text:p text:style-name="P174"><text:span text:style-name="T1194">4.</text:span>4<text:tab/>A declaração falsa relativa ao cumprimento dos requisitos de habilitação, à conformidade da proposta ou ao enquadramento como microempresa ou empresa de pequeno porte sujeitará o licitante às sanções previstas neste Edital.</text:p>
      <text:p text:style-name="P153"><text:span text:style-name="T1194">4.</text:span>5<text:tab/>A simples apresentação da proposta corresponderá à declaração de inexistência de fatos impeditivos da participação do interessado na presente licitação e eximirá o(a) Pregoeiro(a) do disposto no art. 97 da Lei nº 8.666/1993.</text:p>
      <text:list xml:id="list2788313683" text:style-name="L3">
        <text:list-item>
          <text:list>
            <text:list-header>
              <text:p text:style-name="P626"><text:span text:style-name="T1194">4.</text:span>6<text:tab/>O licitante será responsável por todas as transações que forem efetuadas em seu nome no sistema eletrônico, assumindo como firmes e verdadeiras suas propostas e lances. </text:p>
            </text:list-header>
          </text:list>
        </text:list-item>
      </text:list>
      <text:p text:style-name="P41"><text:span text:style-name="T1019">4.</text:span><text:span text:style-name="T1018">7<text:tab/></text:span><text:span text:style-name="T892">O prazo de validade da proposta não será inferior a </text:span><text:span text:style-name="T1018">90 (noventa) dias, contados da data de sua apresentação.</text:span></text:p>
      <text:p text:style-name="P31"><text:span text:style-name="T1194">4.</text:span>8<text:tab/>Os erros, equívocos e omissões havidos nas propostas serão de inteira responsabilidade do proponente, não lhe cabendo, em caso de classificação, eximir-se da execução do objeto da presente licitação. </text:p>
      <text:p text:style-name="P31"><text:soft-page-break/><text:span text:style-name="T1194">4.</text:span>9<text:tab/>A proposta deverá ser firme e precisa, sem alternativas de preços ou qualquer outra condição que induza o julgamento a ter mais de um resultado, devendo o proponente se limitar às especificações deste Edital.</text:p>
      <text:p text:style-name="P41"><text:span text:style-name="T1023">4.</text:span><text:span text:style-name="T1022">10<text:tab/></text:span><text:span text:style-name="T1017">Não serão aceitas propostas que apresentarem preços simbólicos, irrisórios ou de valor zero.</text:span></text:p>
      <text:p text:style-name="P41"><text:span text:style-name="T970">4.</text:span><text:span text:style-name="T969">11<text:tab/>Serão desclassificadas as propostas </text:span><text:span text:style-name="T999">que não atenderem às exigências do presente Edital e seus Anexos, sejam omissas ou com irregularidades ou defeitos capazes de dificultar o julgamento.</text:span></text:p>
      <text:list xml:id="list19737044" text:style-name="L4">
        <text:list-item>
          <text:list>
            <text:list-item>
              <text:list>
                <text:list-header>
                  <text:p text:style-name="P622"><text:span text:style-name="T1194">4.</text:span>12<text:tab/>Qualquer elemento que possa identificar o licitante, importa igualmente a desclassificação da proposta.</text:p>
                </text:list-header>
              </text:list>
            </text:list-item>
          </text:list>
        </text:list-item>
      </text:list>
      <text:p text:style-name="P175"><text:span text:style-name="T1194">4.</text:span>13<text:tab/>Os documentos que compõem a proposta e a habilitação do licitante melhor classificado somente serão disponibilizados para avaliação do pregoeiro e para acesso público após o encerramento do envio de lances. </text:p>
      <text:p text:style-name="P175"><text:span text:style-name="T1246">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77"><text:span text:style-name="T142">5</text:span><text:span text:style-name="T141"><text:tab/>SESSÃO PÚBLICA DO PREGÃO ELETRÔNICO</text:span></text:p>
      <text:p text:style-name="P66"><text:span text:style-name="T56">5.</text:span><text:span text:style-name="T55">1<text:tab/>A sessão pública deste Pregão eletrônico, conduzida pelo(a) Pregoeiro(a) designado(a), ocorrerá em data e horário indicados neste Edital, no sítio </text:span><text:span text:style-name="Internet_20_link"><text:span text:style-name="T1128">www.</text:span></text:span><text:span text:style-name="Internet_20_link"><text:span text:style-name="T1129">gov.br/compras</text:span></text:span><text:span text:style-name="T55">.</text:span></text:p>
      <text:p text:style-name="P112"><text:span text:style-name="T1194">5.</text:span>1.1<text:tab/>A comunicação entre o(a) Pregoeiro(a) e os licitantes ocorrerá exclusivamente mediante troca de mensagens em campo próprio do sistema eletrônico.</text:p>
      <text:p text:style-name="P36"><text:span text:style-name="T1194">5.</text:span>2<text:tab/>Aberta a sessão pública, o(a) Pregoeiro(a) verificará as propostas apresentadas e desclassificará aquelas que estejam desconformes com os requisitos estabelecidos neste Edital.</text:p>
      <text:p text:style-name="P104"><text:span text:style-name="T196">5.</text:span><text:span text:style-name="T195">2.1<text:tab/></text:span><text:span text:style-name="T690">A desclassificação da proposta será fundamentada e registrada no sistema, acompanhado em tempo real por todos os participantes.</text:span> </text:p>
      <text:p text:style-name="P36"><text:span text:style-name="T1194">5.</text:span>3<text:tab/>O sistema ordenará automaticamente as propostas classificadas pelo(a) Pregoeiro(a).</text:p>
      <text:p text:style-name="P112"><text:span text:style-name="T1194">5.</text:span>3.1<text:tab/><text:span text:style-name="T719">Somente as propostas classificadas pelo pregoeiro participarão da etapa de envio de lances.</text:span></text:p>
      <text:p text:style-name="P21"><text:span text:style-name="T65">5.</text:span><text:span text:style-name="T64">4<text:tab/></text:span><text:span text:style-name="T677">Classificadas as propostas, o</text:span><text:span text:style-name="T64">(a) Pregoeiro(a) </text:span><text:span text:style-name="T687">dará início à fase competitiva, oportunidade em que os licitantes poderão encaminhar lances exclusivamente por meio do sistema eletrônico.</text:span><text:span text:style-name="T64"> </text:span></text:p>
      <text:p text:style-name="P117"><text:span text:style-name="T890">5.4.1<text:tab/>Os lances serão ofertados pelo </text:span><text:span text:style-name="T889">VALOR TOTAL DO ITEM</text:span><text:span text:style-name="T891">.</text:span></text:p>
      <text:p text:style-name="P36"><text:span text:style-name="T1194">5.</text:span>5<text:tab/>Os licitantes somente poderão oferecer lances sucessivos e inferiores aos últimos por ele ofertados e registrados pelo sistema, observado o disposto no subitem 5.9 deste edital.</text:p>
      <text:p text:style-name="P36"><text:span text:style-name="T1194">5.</text:span>6<text:tab/>Caso haja 02 (dois) ou mais lances iguais, prevalecerá aquele que for recebido e registrado primeiro.</text:p>
      <text:p text:style-name="P36"><text:soft-page-break/><text:span text:style-name="T1194">5.</text:span>7<text:tab/>Durante a fase de lances, o(a) Pregoeiro(a) poderá excluir, justificadamente, lance cujo valor for considerado inexequível.</text:p>
      <text:p text:style-name="P38"><text:span text:style-name="T1089">5.</text:span><text:span text:style-name="T1088">8<text:tab/></text:span><text:span text:style-name="T725">Durante a sessão pública, os licitantes serão informados, em tempo real, do valor do menor lance registrado, vedada a identificação do licitante</text:span><text:span text:style-name="T1088">.</text:span></text:p>
      <text:p text:style-name="P21"><text:span text:style-name="T34">5.</text:span><text:span text:style-name="T33">9<text:tab/>O intervalo mínimo de diferença de valores entre os lances, que incidirá tanto em relação aos lances intermediários quanto em relação à proposta que cobrir a melhor oferta deverá ser de</text:span><text:span text:style-name="T36"> </text:span><text:span text:style-name="T37">R$ </text:span><text:span text:style-name="T38">0</text:span><text:span text:style-name="T37">,</text:span><text:span text:style-name="T38">1</text:span><text:span text:style-name="T37">0 </text:span><text:span text:style-name="T38">(dez</text:span><text:span text:style-name="T37"> </text:span><text:span text:style-name="T38">centavos</text:span><text:span text:style-name="T37">)</text:span><text:span text:style-name="T35">.</text:span></text:p>
      <text:p text:style-name="P180"><text:span text:style-name="T692">5.</text:span><text:span text:style-name="T691">10<text:tab/>Será adotado para o envio de lances neste pregão eletrônico o</text:span><text:span text:style-name="T693"> MODO DE DISPUTA ABERTO, </text:span><text:span text:style-name="T691">nos termos do art. 32 do Decreto 10.024/2019.</text:span><text:span text:style-name="T693"> </text:span></text:p>
      <text:p text:style-name="P29"><text:span text:style-name="T544">5.</text:span><text:span text:style-name="T543">11<text:tab/>A etapa de envio de lances na sessão pública durará </text:span><text:span text:style-name="T545">10 (dez) minutos</text:span><text:span text:style-name="T543"> e, após isso, será prorrogada automaticamente pelo sistema quando houver lance ofertado nos </text:span><text:span text:style-name="T545">últimos </text:span><text:span text:style-name="T546">02 (dois) minutos</text:span><text:span text:style-name="T543"> do período de duração da sessão pública.</text:span><text:span text:style-name="T195"> </text:span></text:p>
      <text:p text:style-name="P113"><text:span text:style-name="T722">5.</text:span><text:span text:style-name="T719">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25"><text:span text:style-name="T727">5.</text:span><text:span text:style-name="T718">11.2<text:tab/></text:span><text:span text:style-name="T726">Não havendo novos lances na forma estabelecida nos subitens anteriores, a sessão pública encerrar-se-á automaticamente.</text:span></text:p>
      <text:p text:style-name="P125"><text:span text:style-name="T727">5.</text:span><text:span text:style-name="T718">11.3<text:tab/></text:span><text:span text:style-name="T726">Encerrada a fase competitiva sem que haja a prorrogação automática pelo sistema, poderá o pregoeiro, assessorado pela equipe de apoio, justificadamente, admitir o reinício da sessão pública de lances, em prol da consecução do melhor preço.</text:span></text:p>
      <text:p text:style-name="P28"><text:span text:style-name="T65">5.</text:span><text:span text:style-name="T64">12<text:tab/></text:span><text:span text:style-name="T535">Na hipótese de o sistema eletrônico desconectar para </text:span><text:span text:style-name="T64">o(a) Pregoeiro(a) </text:span><text:span text:style-name="T535">no decorrer da etapa de envio de lances da sessão pública e permanecer acessível aos licitantes, os lances continuarão sendo recebidos, sem prejuízo dos atos realizados.</text:span></text:p>
      <text:p text:style-name="P69"><text:span text:style-name="A0"><text:span text:style-name="T58">5.</text:span></text:span><text:span text:style-name="A0"><text:span text:style-name="T57">13<text:tab/></text:span></text:span><text:span text:style-name="A0"><text:span text:style-name="T522">Quando a desconexão do sistema eletrônico para o</text:span></text:span><text:span text:style-name="A0"><text:span text:style-name="T45"> </text:span></text:span><text:span text:style-name="A0"><text:span text:style-name="T57">(a) Pregoeiro(a) </text:span></text:span><text:span text:style-name="A0"><text:span text:style-name="T536">persistir por tempo superior a 10 (dez) minutos, a sessão pública será suspensa e reiniciada somente decorridas 24 (vinte e quatro) horas após a comunicação do fato aos participantes, no sítio eletrônico utilizado para divulgação.</text:span></text:span></text:p>
      <text:p text:style-name="P70"><text:span text:style-name="A0"><text:span text:style-name="T524">5.</text:span></text:span><text:span text:style-name="A0"><text:span text:style-name="T522">14<text:tab/>Após a etapa de envio de lances, haverá a aplicação dos critérios de desempate previstos nos </text:span></text:span><text:span text:style-name="A0"><text:span text:style-name="T291">art. 44</text:span></text:span><text:span text:style-name="A0"><text:span text:style-name="T522"> e </text:span></text:span><text:span text:style-name="A0"><text:span text:style-name="T291">art. 45 da Lei Complementar nº 123, de 14 de dezembro de 2006</text:span></text:span><text:span text:style-name="A0"><text:span text:style-name="T522">, </text:span></text:span><text:span text:style-name="A0"><text:span text:style-name="T523">seguido da aplicação do critério estabelecido no </text:span></text:span><text:span text:style-name="A0"><text:span text:style-name="T739">§ 2º do art. 3º da Lei nº 8.666, de 1993</text:span></text:span><text:span text:style-name="A0"><text:span text:style-name="T523">, se não houver licitante que atenda à primeira hipótese.</text:span></text:span><text:span text:style-name="A0"><text:span text:style-name="T45"> </text:span></text:span></text:p>
      <text:p text:style-name="P121"><text:span text:style-name="A0"><text:span text:style-name="T549">5.</text:span></text:span><text:span text:style-name="A0"><text:span text:style-name="T548">14.1<text:tab/>Os critérios de desempate serão aplicados nos termos do item anterior, caso não haja envio de lances após o início da fase competitiva.</text:span></text:span></text:p>
      <text:p text:style-name="P136"><text:span text:style-name="A0"><text:span text:style-name="T549">5.</text:span></text:span><text:span text:style-name="A0"><text:span text:style-name="T548">14.2<text:tab/>Na hipótese de persistir o empate, a proposta vencedora será sorteada pelo sistema eletrônico dentre as propostas empatadas.</text:span></text:span></text:p>
      <text:p text:style-name="P72"><text:span text:style-name="A0"><text:span text:style-name="T175">5.</text:span></text:span><text:span text:style-name="A0"><text:span text:style-name="T174">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59"><text:span text:style-name="A0"><text:span text:style-name="T193">5.</text:span></text:span><text:span text:style-name="A0"><text:span text:style-name="T190">16<text:tab/></text:span></text:span><text:span text:style-name="A0"><text:span text:style-name="T189">Incumbirá ao licitante acompanhar as operações no sistema eletrônico durante </text:span></text:span><text:soft-page-break/><text:span text:style-name="A0"><text:span text:style-name="T189">a sessão pública do pregão eletrônico, ficando responsável pelo ônus decorrente da perda de negócios diante da inobservância de qualquer mensagem emitida pelo sistema ou de sua desconexão.</text:span></text:span></text:p>
      <text:p text:style-name="P19"><text:span text:style-name="T143">6</text:span><text:span text:style-name="T148"><text:tab/></text:span><text:span text:style-name="A0"><text:span text:style-name="T147">DIREITO DE PREFERÊNCIA </text:span></text:span></text:p>
      <text:p text:style-name="P322"><text:span text:style-name="T69">6</text:span><text:span text:style-name="T68">.1 <text:tab/></text:span><text:span text:style-name="T70">A</text:span><text:span text:style-name="T68">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37"><text:span text:style-name="T1322">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40"><text:span text:style-name="T1322">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322">6</text:span>.1, na ordem classificatória, para o exercício do mesmo direito; e</text:p>
      <text:list xml:id="list4241105849" text:style-name="L5">
        <text:list-item>
          <text:list>
            <text:list-item>
              <text:list>
                <text:list-header>
                  <text:p text:style-name="P613"><text:span text:style-name="T1322">6</text:span>.1.3<text:tab/>No caso de equivalência dos valores apresentados pelas microempresas e empresas de pequeno porte que se encontrem na condição prevista no subitem <text:span text:style-name="T1323">6</text:span>.1, o sistema fará um sorteio eletrônico, definindo e convocando automaticamente o vencedor para o encaminhamento da oferta final do desempate.</text:p>
                </text:list-header>
              </text:list>
            </text:list-item>
          </text:list>
        </text:list-item>
      </text:list>
      <text:p text:style-name="P324"><text:span text:style-name="T1323">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20"><text:span text:style-name="A0"><text:span text:style-name="T191">6</text:span></text:span><text:span text:style-name="A0"><text:span text:style-name="T192">.3<text:tab/>Na hipótese da não contratação nos termos previstos na condição anterior, o objeto licitado será adjudicado em favor da proposta originalmente melhor classificada do</text:span></text:span><text:span text:style-name="A0"><text:span text:style-name="T1321"> </text:span></text:span><text:span text:style-name="A0"><text:span text:style-name="T192">certame, se, após negociação, houver compatibilidade de preço com o valor estimado para a contratação e esta for considerada habilitada.</text:span></text:span></text:p>
      <text:p text:style-name="P19"><text:span text:style-name="T149">7<text:tab/></text:span><text:span text:style-name="T148">CRITÉRIO PARA JULGAMENTO</text:span></text:p>
      <text:p text:style-name="P79"><text:span text:style-name="T24">7</text:span><text:span text:style-name="T21">.1<text:tab/></text:span><text:span text:style-name="T25">No julgamento das propostas, considerar-se-á vencedora a licitante que apresentar as especificações contidas neste Edital e ofertar o </text:span><text:span text:style-name="T41">MENOR PREÇO</text:span><text:span text:style-name="T42"> </text:span><text:span text:style-name="T43">GLOBAL</text:span><text:span text:style-name="T25">, promovendo-se a desclassificação das propostas desconformes ou incompatíveis.</text:span></text:p>
      <text:p text:style-name="P73"><text:span text:style-name="T132">8</text:span><text:span text:style-name="T131"><text:tab/></text:span><text:span text:style-name="T150">NEGOCIAÇÃO E JULGAMENTO DAS PROPOSTAS</text:span></text:p>
      <text:p text:style-name="P65"><text:span text:style-name="T1264">8.</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09"><text:span text:style-name="T1194">8.</text:span>1.1<text:tab/>A negociação será realizada por meio do sistema, podendo ser acompanhada pelos demais licitantes.</text:p>
      <text:p text:style-name="P39"><text:soft-page-break/><text:span text:style-name="T695">8.</text:span><text:span text:style-name="T694">2<text:tab/>Encerrada a etapa de negociação, </text:span><text:span text:style-name="T723">o(a) pregoeiro(a)</text:span><text:span text:style-name="T694">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62"><text:span text:style-name="T1021">8.</text:span><text:span text:style-name="T1020">3<text:tab/></text:span><text:span text:style-name="T276">Não serão aceitas propostas com valor unitário ou global superior ao estimado ou com preços manifestamente inexequíveis.</text:span><text:span text:style-name="T274"> </text:span></text:p>
      <text:p text:style-name="P118"><text:span text:style-name="T1194">8.</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30"><text:span text:style-name="T738">8.</text:span><text:span text:style-name="T73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178"> </text:span></text:p>
      <text:p text:style-name="P185"><text:span text:style-name="T1070">8</text:span><text:span text:style-name="T1069">.4<text:tab/>Nos termos do art. 15 do Decreto 10.024/2019, </text:span><text:span text:style-name="T1079">o</text:span><text:span text:style-name="T720"> valor estimado para a contratação possuirá caráter sigiloso</text:span><text:span text:style-name="T721"> e será tornado público apenas e imediatamente após o encerramento do envio de lances.</text:span></text:p>
      <text:p text:style-name="P21"><text:span text:style-name="T136">9</text:span><text:span text:style-name="T133"><text:tab/>ENVIO E ACEITABILIDADE DA PROPOSTA DEFINITIVA </text:span></text:p>
      <text:p text:style-name="P323"><text:span text:style-name="T362">9.</text:span><text:span text:style-name="T268">1<text:tab/>Encerrada a etapa de lances e concluída a negociação, o licitante deverá encaminhar por meio da opção “Enviar anexo” do Comprasnet ou, mediante autorização do(a) pregoeiro(a) e em caso de indisponibilidade do sistema, pelo e-mail </text:span><text:span text:style-name="T1131">pregao@trt18.jus.br</text:span><text:span text:style-name="T275">,</text:span><text:span text:style-name="T26"> </text:span><text:span text:style-name="T39">no prazo máximo de </text:span><text:span text:style-name="T40">2</text:span><text:span text:style-name="T39"> (</text:span><text:span text:style-name="T40">duas</text:span><text:span text:style-name="T39">) horas</text:span><text:span text:style-name="T26">,</text:span><text:span text:style-name="T275"> contados da solicitação no sistema eletrônico, </text:span><text:span text:style-name="T26">a proposta de preços </text:span><text:span text:style-name="T679">adequada ao último lance ofertado após a negociaç</text:span><text:span text:style-name="T527">ão,</text:span><text:span text:style-name="T26"> co</text:span><text:span text:style-name="T275">ntendo seguintes elementos:</text:span></text:p>
      <text:p text:style-name="P116"><text:span text:style-name="T972">9.</text:span><text:span text:style-name="T971">1.1<text:tab/></text:span><text:span text:style-name="T962">Nome e/ou razão social do licitante, CNPJ, endereço completo e e-mail;</text:span></text:p>
      <text:p text:style-name="P106"><text:span text:style-name="T1194">9.</text:span>1.2<text:tab/>Indicação do banco, número da conta-corrente e da agência (código e endereço) do licitante, bem como nome, número da Carteira de Identidade e CPF do representante da empresa;</text:p>
      <text:list xml:id="list3052465761" text:style-name="L6">
        <text:list-item>
          <text:list>
            <text:list-item>
              <text:list>
                <text:list-header>
                  <text:p text:style-name="P599"><text:span text:style-name="T1194">9.</text:span>1.3<text:tab/>Declaração de que o licitante está ciente e concorda com os prazos para prestação do serviço, conforme o estabelecido no Termo de Referência;</text:p>
                </text:list-header>
              </text:list>
            </text:list-item>
          </text:list>
        </text:list-item>
      </text:list>
      <text:list xml:id="list378792696" text:style-name="L7">
        <text:list-item>
          <text:list>
            <text:list-item>
              <text:list>
                <text:list-header>
                  <text:p text:style-name="P602"><text:span text:style-name="WW-Absatz-Standardschriftart11111111111111111111111111111111111111111111111111111111111111111111111111111111111111111"><text:span text:style-name="T500">9.</text:span></text:span><text:span text:style-name="WW-Absatz-Standardschriftart11111111111111111111111111111111111111111111111111111111111111111111111111111111111111111"><text:span text:style-name="T499">1.4<text:tab/>Prazo de </text:span></text:span><text:span text:style-name="WW-Absatz-Standardschriftart1111111111111111111111111111111111111111111111111111111111111111111111111111111111111111111"><text:span text:style-name="T502">validade de 90 (noventa) dias, contados da data de sua apresentação</text:span></text:span><text:span text:style-name="WW-Absatz-Standardschriftart1111111111111111111111111111111111111111111111111111111111111111111111111111111111111111111"><text:span text:style-name="T501">; caso a proposta omita o prazo de validade, este será entendido como sendo o de 90 (noventa) dias</text:span></text:span><text:span text:style-name="WW-Absatz-Standardschriftart111111111111111111111111111111111111111111111111111111111111111111111111111111111111111111"><text:span text:style-name="T501">;</text:span></text:span></text:p>
                </text:list-header>
              </text:list>
            </text:list-item>
          </text:list>
        </text:list-item>
      </text:list>
      <text:p text:style-name="P120"><text:span text:style-name="T126">9.</text:span><text:span text:style-name="T117">1.5</text:span><text:span text:style-name="T1377"><text:tab/></text:span><text:span text:style-name="WW-Absatz-Standardschriftart111111111111111111111111111111111111111111111111111111111111111111111111111111111111111111"><text:span text:style-name="T503">O item, o grupo do item, a unidade, o valor e o valor global da proposta, todos valores em algarismos e em moeda corrente, neles incluídas todas as despesas e todos os demais custos necessários ao perfeito cumprimento das obrigações objeto desta licitação, conforme quadro abaixo:</text:span></text:span></text:p>
      <text:p text:style-name="P134"><text:span text:style-name="WW-Absatz-Standardschriftart111111111111111111111111111111111111111111111111111111111111111111111111111111111111111111"><text:span text:style-name="T503"/></text:span></text:p>
      <text:p text:style-name="P134"><text:soft-page-break/><text:span text:style-name="WW-Absatz-Standardschriftart111111111111111111111111111111111111111111111111111111111111111111111111111111111111111111"><text:span text:style-name="T503"/></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258">GRUPO ÚNICO</text:p>
          </table:table-cell>
          <table:covered-table-cell/>
          <table:covered-table-cell/>
          <table:covered-table-cell/>
        </table:table-row>
        <table:table-row table:style-name="Tabela7.2">
          <table:table-cell table:style-name="Tabela7.A2" office:value-type="string">
            <text:p text:style-name="P259">Item</text:p>
          </table:table-cell>
          <table:table-cell table:style-name="Tabela7.A2" office:value-type="string">
            <text:p text:style-name="P296"><text:span text:style-name="WW-Absatz-Standardschriftart11111111111"><text:span text:style-name="T156">Grupo de ite</text:span></text:span><text:span text:style-name="WW-Absatz-Standardschriftart11111111111"><text:span text:style-name="T158">ns</text:span></text:span><text:span text:style-name="WW-Absatz-Standardschriftart11111111111"><text:span text:style-name="T156"> do cardápio</text:span></text:span></text:p>
          </table:table-cell>
          <table:table-cell table:style-name="Tabela7.A2" office:value-type="string">
            <text:p text:style-name="P296"><text:span text:style-name="WW-Absatz-Standardschriftart11111111111"><text:span text:style-name="T156">Unidade</text:span></text:span></text:p>
          </table:table-cell>
          <table:table-cell table:style-name="Tabela7.D2" office:value-type="string">
            <text:p text:style-name="P296"><text:span text:style-name="WW-Absatz-Standardschriftart11111111111"><text:span text:style-name="T156">Valor</text:span></text:span></text:p>
          </table:table-cell>
        </table:table-row>
        <table:table-row table:style-name="Tabela7.3">
          <table:table-cell table:style-name="Tabela7.A3" office:value-type="string">
            <text:p text:style-name="P296"><text:span text:style-name="WW-Absatz-Standardschriftart11111111111"><text:span text:style-name="T157">1</text:span></text:span></text:p>
          </table:table-cell>
          <table:table-cell table:style-name="Tabela7.B3" office:value-type="string">
            <text:p text:style-name="P363">Quitandas</text:p>
          </table:table-cell>
          <table:table-cell table:style-name="Tabela7.C3" office:value-type="string">
            <text:p text:style-name="P297"><text:span text:style-name="WW-Absatz-Standardschriftart11111111111"><text:span text:style-name="T108">1 </text:span></text:span><text:span text:style-name="WW-Absatz-Standardschriftart11111111111"><text:span text:style-name="T109">Quilo</text:span></text:span></text:p>
          </table:table-cell>
          <table:table-cell table:style-name="Tabela7.D3" office:value-type="string">
            <text:p text:style-name="P268">R$</text:p>
          </table:table-cell>
        </table:table-row>
        <table:table-row table:style-name="Tabela7.4">
          <table:table-cell table:style-name="Tabela7.A4" office:value-type="string">
            <text:p text:style-name="P296"><text:span text:style-name="WW-Absatz-Standardschriftart11111111111"><text:span text:style-name="T157">2</text:span></text:span></text:p>
          </table:table-cell>
          <table:table-cell table:style-name="Tabela7.B4" office:value-type="string">
            <text:p text:style-name="P370">Salgados tipo 1</text:p>
          </table:table-cell>
          <table:table-cell table:style-name="Tabela7.C4" office:value-type="string">
            <text:p text:style-name="P206">1 Cento</text:p>
          </table:table-cell>
          <table:table-cell table:style-name="Tabela7.D4" office:value-type="string">
            <text:p text:style-name="P268">R$</text:p>
          </table:table-cell>
        </table:table-row>
        <table:table-row table:style-name="Tabela7.5">
          <table:table-cell table:style-name="Tabela7.A5" office:value-type="string">
            <text:p text:style-name="P296"><text:span text:style-name="WW-Absatz-Standardschriftart11111111111"><text:span text:style-name="T157">3</text:span></text:span></text:p>
          </table:table-cell>
          <table:table-cell table:style-name="Tabela7.B5" office:value-type="string">
            <text:p text:style-name="P370">Salgados tipo 1</text:p>
          </table:table-cell>
          <table:table-cell table:style-name="Tabela7.C5" office:value-type="string">
            <text:p text:style-name="P297"><text:span text:style-name="WW-Absatz-Standardschriftart11111111111"><text:span text:style-name="T71">1 </text:span></text:span><text:span text:style-name="WW-Absatz-Standardschriftart11111111111"><text:span text:style-name="T72">U</text:span></text:span><text:span text:style-name="WW-Absatz-Standardschriftart11111111111"><text:span text:style-name="T73">nidade</text:span></text:span></text:p>
          </table:table-cell>
          <table:table-cell table:style-name="Tabela7.D5" office:value-type="string">
            <text:p text:style-name="P268">R$</text:p>
          </table:table-cell>
        </table:table-row>
        <table:table-row table:style-name="Tabela7.6">
          <table:table-cell table:style-name="Tabela7.A6" office:value-type="string">
            <text:p text:style-name="P296"><text:span text:style-name="WW-Absatz-Standardschriftart11111111111"><text:span text:style-name="T157">4</text:span></text:span></text:p>
          </table:table-cell>
          <table:table-cell table:style-name="Tabela7.B6" office:value-type="string">
            <text:p text:style-name="P370">Salgados tipo 2 </text:p>
          </table:table-cell>
          <table:table-cell table:style-name="Tabela7.C6" office:value-type="string">
            <text:p text:style-name="P298"><text:span text:style-name="WW-Absatz-Standardschriftart11111111111"><text:span text:style-name="T112">1 </text:span></text:span><text:span text:style-name="WW-Absatz-Standardschriftart11111111111"><text:span text:style-name="T113">Cento</text:span></text:span></text:p>
          </table:table-cell>
          <table:table-cell table:style-name="Tabela7.D6" office:value-type="string">
            <text:p text:style-name="P268">R$</text:p>
          </table:table-cell>
        </table:table-row>
        <table:table-row table:style-name="Tabela7.7">
          <table:table-cell table:style-name="Tabela7.A7" office:value-type="string">
            <text:p text:style-name="P296"><text:span text:style-name="WW-Absatz-Standardschriftart11111111111"><text:span text:style-name="T157">5</text:span></text:span></text:p>
          </table:table-cell>
          <table:table-cell table:style-name="Tabela7.B7" office:value-type="string">
            <text:p text:style-name="P372">Salgados tipo 2 </text:p>
          </table:table-cell>
          <table:table-cell table:style-name="Tabela7.C7" office:value-type="string">
            <text:p text:style-name="P298"><text:span text:style-name="WW-Absatz-Standardschriftart11111111111"><text:span text:style-name="T112">1 </text:span></text:span><text:span text:style-name="WW-Absatz-Standardschriftart11111111111"><text:span text:style-name="T114">Quilo</text:span></text:span></text:p>
          </table:table-cell>
          <table:table-cell table:style-name="Tabela7.D7" office:value-type="string">
            <text:p text:style-name="P268">R$</text:p>
          </table:table-cell>
        </table:table-row>
        <table:table-row table:style-name="Tabela7.8">
          <table:table-cell table:style-name="Tabela7.A8" office:value-type="string">
            <text:p text:style-name="P296"><text:span text:style-name="WW-Absatz-Standardschriftart11111111111"><text:span text:style-name="T157">6</text:span></text:span></text:p>
          </table:table-cell>
          <table:table-cell table:style-name="Tabela7.B8" office:value-type="string">
            <text:p text:style-name="P370">Salgados tipo <text:span text:style-name="T1378">2</text:span> <text:s/></text:p>
          </table:table-cell>
          <table:table-cell table:style-name="Tabela7.C8" office:value-type="string">
            <text:p text:style-name="P298"><text:span text:style-name="WW-Absatz-Standardschriftart11111111111"><text:span text:style-name="T836">1 </text:span></text:span><text:span text:style-name="WW-Absatz-Standardschriftart11111111111"><text:span text:style-name="T837">Unidade</text:span></text:span></text:p>
          </table:table-cell>
          <table:table-cell table:style-name="Tabela7.D8" office:value-type="string">
            <text:p text:style-name="P268">R$</text:p>
          </table:table-cell>
        </table:table-row>
        <table:table-row table:style-name="Tabela7.9">
          <table:table-cell table:style-name="Tabela7.A9" office:value-type="string">
            <text:p text:style-name="P296"><text:span text:style-name="WW-Absatz-Standardschriftart11111111111"><text:span text:style-name="T157">7</text:span></text:span></text:p>
          </table:table-cell>
          <table:table-cell table:style-name="Tabela7.B9" office:value-type="string">
            <text:p text:style-name="P300"><text:span text:style-name="WW-Absatz-Standardschriftart11111111111"><text:span text:style-name="T115">Sobremesa </text:span></text:span><text:span text:style-name="WW-Absatz-Standardschriftart11111111111"><text:span text:style-name="T116">tipo 1</text:span></text:span></text:p>
          </table:table-cell>
          <table:table-cell table:style-name="Tabela7.C9" office:value-type="string">
            <text:p text:style-name="P297"><text:span text:style-name="WW-Absatz-Standardschriftart11111111111"><text:span text:style-name="T108">1 </text:span></text:span><text:span text:style-name="WW-Absatz-Standardschriftart11111111111"><text:span text:style-name="T110">Unidade</text:span></text:span></text:p>
          </table:table-cell>
          <table:table-cell table:style-name="Tabela7.D9" office:value-type="string">
            <text:p text:style-name="P268">R$</text:p>
          </table:table-cell>
        </table:table-row>
        <table:table-row table:style-name="Tabela7.10">
          <table:table-cell table:style-name="Tabela7.A10" office:value-type="string">
            <text:p text:style-name="P219">8</text:p>
          </table:table-cell>
          <table:table-cell table:style-name="Tabela7.B10" office:value-type="string">
            <text:p text:style-name="P216">Sobremesa tipo 2</text:p>
          </table:table-cell>
          <table:table-cell table:style-name="Tabela7.C10" office:value-type="string">
            <text:p text:style-name="P208"><text:span text:style-name="T1378">1 </text:span>Unidade</text:p>
          </table:table-cell>
          <table:table-cell table:style-name="Tabela7.D10" office:value-type="string">
            <text:p text:style-name="P269">R$</text:p>
          </table:table-cell>
        </table:table-row>
        <table:table-row table:style-name="Tabela7.11">
          <table:table-cell table:style-name="Tabela7.A11" office:value-type="string">
            <text:p text:style-name="P219">9</text:p>
          </table:table-cell>
          <table:table-cell table:style-name="Tabela7.B11" office:value-type="string">
            <text:p text:style-name="P365">Suco Natural (fruta ou polpa)</text:p>
          </table:table-cell>
          <table:table-cell table:style-name="Tabela7.C11" office:value-type="string">
            <text:p text:style-name="P299"><text:span text:style-name="WW-Absatz-Standardschriftart11111111111"><text:span text:style-name="T842">1 L</text:span></text:span><text:span text:style-name="WW-Absatz-Standardschriftart11111111111"><text:span text:style-name="T843">itro</text:span></text:span></text:p>
          </table:table-cell>
          <table:table-cell table:style-name="Tabela7.D11" office:value-type="string">
            <text:p text:style-name="P269">R$</text:p>
          </table:table-cell>
        </table:table-row>
        <table:table-row table:style-name="Tabela7.12">
          <table:table-cell table:style-name="Tabela7.A12" office:value-type="string">
            <text:p text:style-name="P219">10</text:p>
          </table:table-cell>
          <table:table-cell table:style-name="Tabela7.B12" office:value-type="string">
            <text:p text:style-name="P365">Refrigerante</text:p>
          </table:table-cell>
          <table:table-cell table:style-name="Tabela7.C12" office:value-type="string">
            <text:p text:style-name="P210"><text:span text:style-name="T1378">1 </text:span>Unidade com 2 litros</text:p>
          </table:table-cell>
          <table:table-cell table:style-name="Tabela7.D12" office:value-type="string">
            <text:p text:style-name="P269">R$</text:p>
          </table:table-cell>
        </table:table-row>
        <table:table-row table:style-name="Tabela7.13">
          <table:table-cell table:style-name="Tabela7.A13" office:value-type="string">
            <text:p text:style-name="P219">11</text:p>
          </table:table-cell>
          <table:table-cell table:style-name="Tabela7.B13" office:value-type="string">
            <text:p text:style-name="P365">Bebida Quente</text:p>
          </table:table-cell>
          <table:table-cell table:style-name="Tabela7.C13" office:value-type="string">
            <text:p text:style-name="P212"><text:span text:style-name="T1378">1 </text:span>Litro</text:p>
          </table:table-cell>
          <table:table-cell table:style-name="Tabela7.D13" office:value-type="string">
            <text:p text:style-name="P269">R$</text:p>
          </table:table-cell>
        </table:table-row>
        <table:table-row table:style-name="Tabela7.14">
          <table:table-cell table:style-name="Tabela7.A14" table:number-columns-spanned="3" office:value-type="string">
            <text:p text:style-name="P270"><text:span text:style-name="T1144">VALOR </text:span><text:span text:style-name="T1145">GLOBAL</text:span> </text:p>
          </table:table-cell>
          <table:covered-table-cell/>
          <table:covered-table-cell/>
          <table:table-cell table:style-name="Tabela7.D14" office:value-type="string">
            <text:p text:style-name="P268">R$</text:p>
          </table:table-cell>
        </table:table-row>
      </table:table>
      <text:p text:style-name="P135"><text:span text:style-name="WW-Absatz-Standardschriftart111111111111111111111111111111111111111111111111111111111111111111111111111111111111111111"><text:span text:style-name="T431"/></text:span></text:p>
      <text:p text:style-name="P186"><text:span text:style-name="WW-Absatz-Standardschriftart111111111111111111111111111111111111111111111111111111111111111111111111111111111111111111"><text:span text:style-name="T431">9</text:span></text:span><text:span text:style-name="WW-Absatz-Standardschriftart111111111111111111111111111111111111111111111111111111111111111111111111111111111111111111"><text:span text:style-name="T430">.</text:span></text:span><text:span text:style-name="WW-Absatz-Standardschriftart111111111111111111111111111111111111111111111111111111111111111111111111111111111111111111"><text:span text:style-name="T417">2 <text:s text:c="11"/></text:span></text:span><text:span text:style-name="WW-Absatz-Standardschriftart111111111111111111111111111111111111111111111111111111111111111111111111111111111111111111"><text:span text:style-name="T421">N</text:span></text:span><text:span text:style-name="WW-Absatz-Standardschriftart111111111111111111111111111111111111111111111111111111111111111111111111111111111111111111"><text:span text:style-name="T418">o prazo estipulado no subitem </text:span></text:span><text:span text:style-name="WW-Absatz-Standardschriftart111111111111111111111111111111111111111111111111111111111111111111111111111111111111111111"><text:span text:style-name="T430">9.</text:span></text:span><text:span text:style-name="WW-Absatz-Standardschriftart111111111111111111111111111111111111111111111111111111111111111111111111111111111111111111"><text:span text:style-name="T418">1 </text:span></text:span><text:span text:style-name="WW-Absatz-Standardschriftart111111111111111111111111111111111111111111111111111111111111111111111111111111111111111111"><text:span text:style-name="T422">deste edital</text:span></text:span><text:span text:style-name="WW-Absatz-Standardschriftart111111111111111111111111111111111111111111111111111111111111111111111111111111111111111111"><text:span text:style-name="T418">, </text:span></text:span><text:span text:style-name="WW-Absatz-Standardschriftart111111111111111111111111111111111111111111111111111111111111111111111111111111111"><text:span text:style-name="T418">o licitante deverá encaminhar, </text:span></text:span><text:span text:style-name="WW-Absatz-Standardschriftart111111111111111111111111111111111111111111111111111111111111111111111111111111111"><text:span text:style-name="T419">com a proposta:</text:span></text:span></text:p>
      <text:list xml:id="list227189545" text:style-name="L8">
        <text:list-item>
          <text:list>
            <text:list-header>
              <text:p text:style-name="P603"><text:span text:style-name="WW-Absatz-Standardschriftart111111111111111111111111111111111111111111111111111111111111111111111111111111111"><text:span text:style-name="T430">9.</text:span></text:span><text:span text:style-name="WW-Absatz-Standardschriftart111111111111111111111111111111111111111111111111111111111111111111111111111111111"><text:span text:style-name="T423">2.</text:span></text:span><text:span text:style-name="WW-Absatz-Standardschriftart111111111111111111111111111111111111111111111111111111111111111111111111111111111"><text:span text:style-name="T428">1</text:span></text:span><text:span text:style-name="WW-Absatz-Standardschriftart111111111111111111111111111111111111111111111111111111111111111111111111111111111"><text:span text:style-name="T423"><text:tab/></text:span></text:span><text:span text:style-name="WW-Absatz-Standardschriftart111111111111111111111111111111111111111111111111111111111111111111111111111111111"><text:span text:style-name="T424">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438"> </text:span></text:span><text:span text:style-name="WW-Absatz-Standardschriftart111111111111111111111111111111111111111111111111111111111111111111111111111111111"><text:span text:style-name="T439">A</text:span></text:span><text:span text:style-name="WW-Absatz-Standardschriftart111111111111111111111111111111111111111111111111111111111111111111111111111111111"><text:span text:style-name="T438">nexo </text:span></text:span><text:span text:style-name="WW-Absatz-Standardschriftart111111111111111111111111111111111111111111111111111111111111111111111111111111111"><text:span text:style-name="T440">II</text:span></text:span><text:span text:style-name="WW-Absatz-Standardschriftart111111111111111111111111111111111111111111111111111111111111111111111111111111111"><text:span text:style-name="T441">I</text:span></text:span><text:span text:style-name="WW-Absatz-Standardschriftart111111111111111111111111111111111111111111111111111111111111111111111111111111111"><text:span text:style-name="T438"> deste edital</text:span></text:span><text:span text:style-name="WW-Absatz-Standardschriftart111111111111111111111111111111111111111111111111111111111111111111111111111111111"><text:span text:style-name="T424">.</text:span></text:span></text:p>
              <text:p text:style-name="P607"><text:span text:style-name="WW-Absatz-Standardschriftart111111111111111111111111111111111111111111111111111111111111111111111111111111111"><text:span text:style-name="T430">9.</text:span></text:span><text:span text:style-name="WW-Absatz-Standardschriftart111111111111111111111111111111111111111111111111111111111111111111111111111111111"><text:span text:style-name="T426">2.</text:span></text:span><text:span text:style-name="WW-Absatz-Standardschriftart111111111111111111111111111111111111111111111111111111111111111111111111111111111"><text:span text:style-name="T428">2</text:span></text:span><text:span text:style-name="WW-Absatz-Standardschriftart111111111111111111111111111111111111111111111111111111111111111111111111111111111"><text:span text:style-name="T426"><text:tab/>Termo de Cadastro e Responsabilidade, </text:span></text:span><text:span text:style-name="WW-Absatz-Standardschriftart111111111111111111111111111111111111111111111111111111111111111111111111111111111"><text:span text:style-name="T427">conforme </text:span></text:span><text:span text:style-name="WW-Absatz-Standardschriftart111111111111111111111111111111111111111111111111111111111111111111111111111111111"><text:span text:style-name="T426">Anexo I</text:span></text:span><text:span text:style-name="WW-Absatz-Standardschriftart111111111111111111111111111111111111111111111111111111111111111111111111111111111"><text:span text:style-name="T429">V</text:span></text:span><text:span text:style-name="WW-Absatz-Standardschriftart111111111111111111111111111111111111111111111111111111111111111111111111111111111"><text:span text:style-name="T426"> do Edital.</text:span></text:span></text:p>
            </text:list-header>
          </text:list>
          <text:p text:style-name="P631"><text:span text:style-name="WW-Absatz-Standardschriftart111111111111111111111111111111111111111111111111111111111111111111111111111111111"><text:span text:style-name="T18">9.</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7">2</text:span></text:span><text:span text:style-name="WW-Absatz-Standardschriftart111111111111111111111111111111111111111111111111111111111111111111111111111111111"><text:span text:style-name="T16">.1<text:tab/></text:span></text:span><text:span text:style-name="WW-Absatz-Standardschriftart111111111111111111111111111111111111111111111111111111111111111111111111111111111"><text:span text:style-name="T13">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539">Sistema de Controle de Documentos Avulsos (SISDOC) do TRT18;</text:span></text:span></text:p>
          <text:list text:continue-numbering="true">
            <text:list-header>
              <text:p text:style-name="P632"><text:span text:style-name="WW-Absatz-Standardschriftart111111111111111111111111111111111111111111111111111111111111111111111111111111111"><text:span text:style-name="T436">9.</text:span></text:span><text:span text:style-name="WW-Absatz-Standardschriftart111111111111111111111111111111111111111111111111111111111111111111111111111111111"><text:span text:style-name="T433">2</text:span></text:span><text:span text:style-name="WW-Absatz-Standardschriftart111111111111111111111111111111111111111111111111111111111111111111111111111111111"><text:span text:style-name="T432">.</text:span></text:span><text:span text:style-name="WW-Absatz-Standardschriftart111111111111111111111111111111111111111111111111111111111111111111111111111111111"><text:span text:style-name="T435">2</text:span></text:span><text:span text:style-name="WW-Absatz-Standardschriftart111111111111111111111111111111111111111111111111111111111111111111111111111111111"><text:span text:style-name="T432">.2<text:tab/></text:span></text:span><text:span text:style-name="WW-Absatz-Standardschriftart111111111111111111111111111111111111111111111111111111111111111111111111111111111"><text:span text:style-name="T434">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628"><text:span text:style-name="WW-Absatz-Standardschriftart111111111111111111111111111111111111111111111111111111111111111111111111111111111"><text:span text:style-name="T425">9.</text:span></text:span><text:span text:style-name="WW-Absatz-Standardschriftart111111111111111111111111111111111111111111111111111111111111111111111111111111111"><text:span text:style-name="T420">3</text:span></text:span><text:span text:style-name="WW-Absatz-Standardschriftart111111111111111111111111111111111111111111111111111111111111111111111111111111111"><text:span text:style-name="T41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24"><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624"><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624"><text:span text:style-name="WW-Absatz-Standardschriftart111111111111111111111111111111111111111111111111111111111111111111111111111111111"><text:span text:style-name="T10">9.</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624"><text:soft-page-break/><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68"><text:span text:style-name="T364">10</text:span><text:span text:style-name="T363"><text:tab/></text:span><text:span text:style-name="T365">DA AMOSTRA</text:span></text:p>
      <text:p text:style-name="P171"><text:span text:style-name="T202">10</text:span><text:span text:style-name="T201">.1<text:tab/></text:span><text:span text:style-name="T206">O proponente primeiro classificado deverá, </text:span><text:span text:style-name="T203">sem ônus para este Regional </text:span><text:span text:style-name="T204">e</text:span><text:span text:style-name="T203"> </text:span><text:span text:style-name="T206">mediante pedido do Pregoeiro, </text:span><text:span text:style-name="T210">no prazo de 3 (três) dias </text:span><text:span text:style-name="T211">úteis</text:span><text:span text:style-name="T207"> após a solicitação</text:span><text:span text:style-name="T206">, apresentar amost</text:span><text:span text:style-name="T208">ras </text:span><text:span text:style-name="T209">físicas</text:span><text:span text:style-name="T208"> dos</text:span><text:span text:style-name="T206"> produtos e gêneros alimentícios ofertados, que serão sujeitos à prova de degustação, para que sejam verificadas as especificações e qualidade</text:span><text:span text:style-name="T205">,</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42">conforme condições estabelecidas no item 4 do Termo de Referência.</text:span></text:span></text:p>
      <text:p text:style-name="P152"><text:span text:style-name="T160">10</text:span><text:span text:style-name="T159">.</text:span><text:span text:style-name="T161">2</text:span><text:span text:style-name="T159"><text:tab/></text:span><text:span text:style-name="T53">Não será aceita a proposta d</text:span><text:span text:style-name="T54">o</text:span><text:span text:style-name="T53"> licitante que tiver amostra rejeitada ou não disponibiliz</text:span><text:span text:style-name="T54">ada</text:span><text:span text:style-name="T53"> no prazo estabelecido.</text:span></text:p>
      <text:p text:style-name="P170"><text:span text:style-name="WW-Absatz-Standardschriftart1111111111111111111111111111111111111111111111111111111111111111111111111111111111111111112"><text:span text:style-name="T490">10</text:span></text:span><text:span text:style-name="WW-Absatz-Standardschriftart1111111111111111111111111111111111111111111111111111111111111111111111111111111111111111112"><text:span text:style-name="T489">.3<text:tab/></text:span></text:span><text:span text:style-name="WW-Absatz-Standardschriftart1111111111111111111111111111111111111111111111111111111111111111111111111111111111111111112"><text:span text:style-name="T491">Caso a empresa classificada em primeiro lugar não cumpra a exigência do </text:span></text:span><text:span text:style-name="WW-Absatz-Standardschriftart1111111111111111111111111111111111111111111111111111111111111111111111111111111111111111112"><text:span text:style-name="T493">sub</text:span></text:span><text:span text:style-name="WW-Absatz-Standardschriftart1111111111111111111111111111111111111111111111111111111111111111111111111111111111111111112"><text:span text:style-name="T491">item </text:span></text:span><text:span text:style-name="WW-Absatz-Standardschriftart1111111111111111111111111111111111111111111111111111111111111111111111111111111111111111112"><text:span text:style-name="T493">10</text:span></text:span><text:span text:style-name="WW-Absatz-Standardschriftart1111111111111111111111111111111111111111111111111111111111111111111111111111111111111111112"><text:span text:style-name="T491">.1 </text:span></text:span><text:span text:style-name="WW-Absatz-Standardschriftart1111111111111111111111111111111111111111111111111111111111111111111111111111111111111111112"><text:span text:style-name="T493">deste</text:span></text:span><text:span text:style-name="WW-Absatz-Standardschriftart1111111111111111111111111111111111111111111111111111111111111111111111111111111111111111112"><text:span text:style-name="T492"> </text:span></text:span><text:span text:style-name="WW-Absatz-Standardschriftart1111111111111111111111111111111111111111111111111111111111111111111111111111111111111111112"><text:span text:style-name="T493">Edital</text:span></text:span><text:span text:style-name="WW-Absatz-Standardschriftart1111111111111111111111111111111111111111111111111111111111111111111111111111111111111111112"><text:span text:style-name="T491">, sua proposta será desclassificada quando, então, será facultado ao Tribunal convocar as empresas remanescentes, obedecida a ordem de classificação.</text:span></text:span></text:p>
      <text:p text:style-name="P26"><text:span text:style-name="T134">1</text:span><text:span text:style-name="T135">1</text:span><text:span text:style-name="T152"><text:tab/>REQUISITOS DE HABILITAÇÃO DOS LICITANTES</text:span></text:p>
      <text:p text:style-name="P41"><text:span text:style-name="T1042">11.</text:span><text:span text:style-name="T104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15"><text:span text:style-name="T1195">11.</text:span>1.1<text:tab/>SICAF;</text:p>
      <text:p text:style-name="P103"><text:span text:style-name="T85">11.</text:span><text:span text:style-name="T84">1.2<text:tab/>Cadastro Nacional de Condenações Cíveis por Atos de Improbidade Administrativa, mantido pelo Conselho Nacional de Justiça – CNJ</text:span><text:span text:style-name="T86">;</text:span></text:p>
      <text:p text:style-name="P115"><text:span text:style-name="T1195">11.</text:span>1.3<text:tab/>Cadastro Nacional das Empresas Inidôneas e Suspensas – CEIS, restringindo a limitação às empresas inidôneas e, no que tange à suspensão, às empresas suspensas no âmbito deste Tribunal;</text:p>
      <text:p text:style-name="P128"><text:span text:style-name="T1195">11.</text:span>1.4 <text:tab/>Lista de Inidôneos, mantida pelo Tribunal de Contas da União;</text:p>
      <text:p text:style-name="P124"><text:span text:style-name="T1126">11.</text:span><text:span text:style-name="T1124">1.5<text:tab/></text:span><text:span text:style-name="T112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59"><text:span text:style-name="T1195">11.</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3695394941" text:style-name="WWNum4">
        <text:list-item>
          <text:list>
            <text:list-item>
              <text:list>
                <text:list-item>
                  <text:list>
                    <text:list-item>
                      <text:list>
                        <text:list-header>
                          <text:p text:style-name="P639"><text:span text:style-name="T1195">11.</text:span>1.5.1.1<text:tab/>A tentativa de burla será verificada por meio dos vínculos societários, linhas de fornecimento similares, dentre outros.</text:p>
                        </text:list-header>
                      </text:list>
                    </text:list-item>
                  </text:list>
                </text:list-item>
              </text:list>
            </text:list-item>
          </text:list>
        </text:list-item>
      </text:list>
      <text:p text:style-name="P437"><text:span text:style-name="T1195">11.</text:span>1.5.1.2<text:tab/>O licitante será convocado para manifestação <text:soft-page-break/>previamente à sua desclassificação.</text:p>
      <text:p text:style-name="P115"><text:span text:style-name="T1195">11.</text:span>1.6<text:tab/>Constatada a existência de sanção, o(a) Pregoeiro(a) reputará o licitante inabilitado, por falta de condição de participação.</text:p>
      <text:p text:style-name="P35"><text:span text:style-name="T1195">11.</text:span>2<text:tab/>Para habilitar-se na presente licitação, o interessado deverá <text:span text:style-name="T908">apresentar a seguinte documentação:</text:span></text:p>
      <text:p text:style-name="P35"><text:span text:style-name="T909">11.</text:span><text:span text:style-name="T908">3<text:tab/></text:span><text:span text:style-name="T900">Habilitação jurídica: </text:span></text:p>
      <text:p text:style-name="P111"><text:span text:style-name="T1195">11.</text:span>3.1<text:tab/>No caso de empresário individual, inscrição no Registro Público de Empresas Mercantis, a cargo da Junta Comercial da respectiva sede;</text:p>
      <text:p text:style-name="P123"><text:span text:style-name="T1195">11.</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23"><text:span text:style-name="T1195">11.</text:span>3.3<text:tab/>Inscrição no Registro Público de Empresas Mercantis onde opera, com averbação no Registro onde tem sede a matriz, no caso de ser o participante sucursal, filial ou agência;</text:p>
      <text:list xml:id="list1366339205" text:style-name="WWNum5">
        <text:list-item>
          <text:list>
            <text:list-item>
              <text:list>
                <text:list-header>
                  <text:p text:style-name="P614"><text:span text:style-name="T1195">11.</text:span>3.4<text:tab/>No caso de sociedade simples: inscrição do ato constitutivo no Registro Civil das Pessoas Jurídicas do local de sua sede, acompanhada de prova da indicação dos seus administradores;</text:p>
                  <text:p text:style-name="P615"><text:span text:style-name="T1195">11.</text:span>3.5<text:tab/>Decreto de autorização, em se tratando de sociedade empresária estrangeira em funcionamento no País;</text:p>
                  <text:p text:style-name="P616"><text:span text:style-name="T1195">11.</text:span>3.6<text:tab/>Os documentos acima deverão estar acompanhados de todas as alterações ou da consolidação respectiva.</text:p>
                </text:list-header>
              </text:list>
            </text:list-item>
          </text:list>
        </text:list-item>
      </text:list>
      <text:p text:style-name="P179"><text:span text:style-name="T1195">11.</text:span>4<text:tab/><text:span text:style-name="T901">Regularidade fiscal e trabalhista:</text:span></text:p>
      <text:list xml:id="list1724621303" text:style-name="L9">
        <text:list-item>
          <text:list>
            <text:list-item>
              <text:list>
                <text:list-header>
                  <text:p text:style-name="P598"><text:span text:style-name="T1195">11.</text:span>4.1 <text:tab/>Prova de inscrição no Cadastro Nacional da Pessoa Jurídica (CNPJ);</text:p>
                  <text:p text:style-name="P608"><text:span text:style-name="T1195">11.</text:span>4.2<text:tab/>Prova de inscrição no cadastro de contribuintes estadual ou municipal, se houver, relativo ao domicílio ou sede do licitante, pertinente ao seu ramo de atividade e compatível com o objeto contratual;</text:p>
                  <text:p text:style-name="P609"><text:span text:style-name="T1005">11.</text:span><text:span text:style-name="T1004">4.3<text:tab/>Prova de regularidade para com a </text:span><text:span text:style-name="T955">Fazenda Federal, consistindo na apresentação de certidão conjunta expedida pela Receita Federal do Brasil, Procuradoria-Geral da Fazenda Nacional e INSS.</text:span></text:p>
                  <text:p text:style-name="P609"><text:span text:style-name="T1005">11.</text:span><text:span text:style-name="T1004">4.4<text:tab/>Prova de regularidade para com a </text:span><text:span text:style-name="T955">Fazenda Estadual do domicílio ou da sede do licitante, em relação ao ICMS, mediante certidão emitida pela Secretaria da Fazenda Estadual ou órgão correspondente; e</text:span></text:p>
                  <text:p text:style-name="P609"><text:span text:style-name="T1005">11.</text:span><text:span text:style-name="T1004">4.5<text:tab/>Prova de regularidade para com a</text:span><text:span text:style-name="T1006"> </text:span><text:span text:style-name="T1039">Fazenda Municipal do domicílio ou da sede do licitante, em relação ao ISS, mediante certidão emitida pela Secretaria de Finanças Municipal ou órgão correspondente.</text:span></text:p>
                  <text:p text:style-name="P610"><text:span text:style-name="T1195">11.</text:span>4.6<text:tab/>Certificado de Regularidade do FGTS - CRF, fornecido pela Caixa Econômica Federal, devidamente atualizado;</text:p>
                </text:list-header>
              </text:list>
            </text:list-item>
          </text:list>
        </text:list-item>
      </text:list>
      <text:p text:style-name="P358"><text:soft-page-break/><text:span text:style-name="T1195">11.</text:span>4.6.1<text:tab/>Caso a empresa licitante não apresente a CRF, o(a) Pregoeiro(a) verificará a regularidade pela consulta à base de dados da Caixa Econômica Federal, pela internet.</text:p>
      <text:list xml:id="list698830575" text:style-name="WW8Num2">
        <text:list-item>
          <text:list>
            <text:list-item>
              <text:list>
                <text:list-item>
                  <text:p text:style-name="P617"><text:span text:style-name="WW-Absatz-Standardschriftart1111111111111111111111111111111111111111111111111111111111111111111111111111111111111111112"><text:span text:style-name="T445">11.</text:span></text:span><text:span text:style-name="WW-Absatz-Standardschriftart1111111111111111111111111111111111111111111111111111111111111111111111111111111111111111112"><text:span text:style-name="T444">4.7<text:tab/></text:span></text:span><text:span text:style-name="T87">Certidão Negativa de Débitos Trabalhistas (CNDT), nos moldes do art. 27, inciso IV, e art. 29, inciso V, ambos da lei nº 8.666/1993, com redação</text:span><text:span text:style-name="T1123"> </text:span><text:span text:style-name="T87">dada pela Lei nº 12.440/2011; </text:span></text:p>
                </text:list-item>
              </text:list>
            </text:list-item>
          </text:list>
        </text:list-item>
      </text:list>
      <text:p text:style-name="P197"><text:span text:style-name="WW-Absatz-Standardschriftart1111111111111111111111111111111111111111111111111111111111111111111111111111111111111111112"><text:span text:style-name="T609">11.</text:span></text:span><text:span text:style-name="WW-Absatz-Standardschriftart1111111111111111111111111111111111111111111111111111111111111111111111111111111111111111112"><text:span text:style-name="T608">5<text:tab/></text:span></text:span><text:span text:style-name="WW-Absatz-Standardschriftart1111111111111111111111111111111111111111111111111111111111111111111111111111111111111111112"><text:span text:style-name="T593">Qualificação Econômico-Financeira:</text:span></text:span></text:p>
      <text:p text:style-name="P139"><text:span text:style-name="T119">11.5.1</text:span><text:span text:style-name="T118"> <text:tab/></text:span><text:span text:style-name="WW-Absatz-Standardschriftart1111111111111111111111111111111111111111111111111111111111111111111111111111111111111111112"><text:span text:style-name="T446">Certidão negativa de feitos sobre falência, recuperação judicial ou recuperação extrajudicial, expedida pelo distribuidor da sede do licitante.</text:span></text:span></text:p>
      <text:list xml:id="list313436882" text:style-name="L10">
        <text:list-header>
          <text:p text:style-name="P629"><text:span text:style-name="WW-Absatz-Standardschriftart1111111111111111111111111111111111111111111111111111111111111111111111111111111111111111112"><text:span text:style-name="T453">11.</text:span></text:span><text:span text:style-name="WW-Absatz-Standardschriftart1111111111111111111111111111111111111111111111111111111111111111111111111111111111111111112"><text:span text:style-name="T451">6</text:span></text:span><text:span text:style-name="WW-Absatz-Standardschriftart1111111111111111111111111111111111111111111111111111111111111111111111111111111111111111112"><text:span text:style-name="T452"><text:tab/></text:span></text:span><text:span text:style-name="WW-Absatz-Standardschriftart1111111111111111111111111111111111111111111111111111111111111111111111111111111111111111112"><text:span text:style-name="T495">Qualificação Técnica:</text:span></text:span></text:p>
          <text:p text:style-name="P604"><text:span text:style-name="WW-Absatz-Standardschriftart1111111111111111111111111111111111111111111111111111111111111111111111111111111111111111112"><text:span text:style-name="T615">11.6</text:span></text:span><text:span text:style-name="WW-Absatz-Standardschriftart1111111111111111111111111111111111111111111111111111111111111111111111111111111111111111112"><text:span text:style-name="T616">.</text:span></text:span><text:span text:style-name="WW-Absatz-Standardschriftart1111111111111111111111111111111111111111111111111111111111111111111111111111111111111111112"><text:span text:style-name="T617">1</text:span></text:span><text:span text:style-name="WW-Absatz-Standardschriftart1111111111111111111111111111111111111111111111111111111111111111111111111111111111111111112"><text:span text:style-name="T615"><text:tab/></text:span></text:span><text:span text:style-name="WW-Absatz-Standardschriftart1111111111111111111111111111111111111111111111111111111111111111111111111111111111111111112"><text:span text:style-name="T454">A </text:span></text:span><text:span text:style-name="WW-Absatz-Standardschriftart1111111111111111111111111111111111111111111111111111111111111111111111111111111111111111112"><text:span text:style-name="T455">qualificação técnico-operacional será comprovada,</text:span></text:span><text:span text:style-name="WW-Absatz-Standardschriftart1111111111111111111111111111111111111111111111111111111111111111111111111111111111111111112"><text:span text:style-name="T496"> na fase de habilitação</text:span></text:span><text:span text:style-name="WW-Absatz-Standardschriftart1111111111111111111111111111111111111111111111111111111111111111111111111111111111111111112"><text:span text:style-name="T455">,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456">ou seja, </text:span></text:span><text:span text:style-name="WW-Absatz-Standardschriftart1111111111111111111111111111111111111111111111111111111111111111111111111111111111111111112"><text:span text:style-name="T457">fornecimento de lanche</text:span></text:span><text:span text:style-name="WW-Absatz-Standardschriftart1111111111111111111111111111111111111111111111111111111111111111111111111111111111111111112"><text:span text:style-name="T458">, </text:span></text:span><text:span text:style-name="WW-Absatz-Standardschriftart1111111111111111111111111111111111111111111111111111111111111111111111111111111111111111112"><text:span text:style-name="T455">fornecido por pessoa jurídica de direito público ou privado.</text:span></text:span></text:p>
          <text:p text:style-name="P633"><text:span text:style-name="WW-Absatz-Standardschriftart111111111111111111111111111111111111111111111111111111111111111111111111111111111"><text:span text:style-name="T613">11.</text:span></text:span><text:span text:style-name="WW-Absatz-Standardschriftart111111111111111111111111111111111111111111111111111111111111111111111111111111111"><text:span text:style-name="T610">6</text:span></text:span><text:span text:style-name="WW-Absatz-Standardschriftart111111111111111111111111111111111111111111111111111111111111111111111111111111111"><text:span text:style-name="T611">.</text:span></text:span><text:span text:style-name="WW-Absatz-Standardschriftart111111111111111111111111111111111111111111111111111111111111111111111111111111111"><text:span text:style-name="T614">1</text:span></text:span><text:span text:style-name="WW-Absatz-Standardschriftart111111111111111111111111111111111111111111111111111111111111111111111111111111111"><text:span text:style-name="T612">.1</text:span></text:span><text:span text:style-name="WW-Absatz-Standardschriftart111111111111111111111111111111111111111111111111111111111111111111111111111111111"><text:span text:style-name="T611"><text:tab/></text:span></text:span><text:span text:style-name="WW-Absatz-Standardschriftart111111111111111111111111111111111111111111111111111111111111111111111111111111111"><text:span text:style-name="T729">O atestado deverá conter, obrigatoriamente:</text:span></text:span></text:p>
          <text:p text:style-name="P635">a) Nome da empresa ou órgão que fornece o atestado; </text:p>
          <text:p text:style-name="P636">b) Endereço completo; </text:p>
          <text:p text:style-name="P636"><text:span text:style-name="T1363">c</text:span>) Manifestação acerca da qualidade do serviço prestado; e </text:p>
          <text:p text:style-name="P636">d) Identificação do responsável pela emissão de atestado com nome, função e telefone para solicitação de informações adicionais de interesse do Pregoeiro. </text:p>
          <text:p text:style-name="P634"><text:span text:style-name="WW-Absatz-Standardschriftart111111111111111111111111111111111111111111111111111111111111111111111111111111111"><text:span text:style-name="T732">11.</text:span></text:span><text:span text:style-name="WW-Absatz-Standardschriftart111111111111111111111111111111111111111111111111111111111111111111111111111111111"><text:span text:style-name="T730">6</text:span></text:span><text:span text:style-name="WW-Absatz-Standardschriftart111111111111111111111111111111111111111111111111111111111111111111111111111111111"><text:span text:style-name="T728">.</text:span></text:span><text:span text:style-name="WW-Absatz-Standardschriftart111111111111111111111111111111111111111111111111111111111111111111111111111111111"><text:span text:style-name="T733">1</text:span></text:span><text:span text:style-name="WW-Absatz-Standardschriftart111111111111111111111111111111111111111111111111111111111111111111111111111111111"><text:span text:style-name="T731">.</text:span></text:span><text:span text:style-name="WW-Absatz-Standardschriftart111111111111111111111111111111111111111111111111111111111111111111111111111111111"><text:span text:style-name="T728">2<text:tab/></text:span></text:span><text:span text:style-name="WW-Absatz-Standardschriftart111111111111111111111111111111111111111111111111111111111111111111111111111111111"><text:span text:style-name="T463">No caso de atestados fornecidos por empresa privada não serão considerados aqueles emitidos por empresas pertencentes ao mesmo grupo empresarial da empresa licitante. Serão </text:span></text:span><text:span text:style-name="WW-Absatz-Standardschriftart111111111111111111111111111111111111111111111111111111111111111111111111111111111"><text:span text:style-name="T465">consideradas</text:span></text:span><text:span text:style-name="WW-Absatz-Standardschriftart111111111111111111111111111111111111111111111111111111111111111111111111111111111"><text:span text:style-name="T463"> como pertencentes ao mesmo grupo, empresas controladas pela licitante ou que tenha pelo menos uma mesma pessoa física ou jurídica que seja sóci</text:span></text:span><text:span text:style-name="WW-Absatz-Standardschriftart111111111111111111111111111111111111111111111111111111111111111111111111111111111"><text:span text:style-name="T465">a</text:span></text:span><text:span text:style-name="WW-Absatz-Standardschriftart111111111111111111111111111111111111111111111111111111111111111111111111111111111"><text:span text:style-name="T463"> </text:span></text:span><text:span text:style-name="WW-Absatz-Standardschriftart111111111111111111111111111111111111111111111111111111111111111111111111111111111"><text:span text:style-name="T464">com poder de direção </text:span></text:span><text:span text:style-name="WW-Absatz-Standardschriftart111111111111111111111111111111111111111111111111111111111111111111111111111111111"><text:span text:style-name="T463">da empresa emitente e da empresa licitante (art. 30, II, da Lei 8.666/1993).</text:span></text:span></text:p>
        </text:list-header>
      </text:list>
      <text:p text:style-name="P148"><text:span text:style-name="WW-Absatz-Standardschriftart111111111111111111111111111111111111111111111111111111111111111111111111111111111"><text:span text:style-name="T461">11.</text:span></text:span><text:span text:style-name="WW-Absatz-Standardschriftart111111111111111111111111111111111111111111111111111111111111111111111111111111111"><text:span text:style-name="T462">6</text:span></text:span><text:span text:style-name="WW-Absatz-Standardschriftart111111111111111111111111111111111111111111111111111111111111111111111111111111111"><text:span text:style-name="T463">.</text:span></text:span><text:span text:style-name="WW-Absatz-Standardschriftart111111111111111111111111111111111111111111111111111111111111111111111111111111111"><text:span text:style-name="T466">2</text:span></text:span><text:span text:style-name="WW-Absatz-Standardschriftart111111111111111111111111111111111111111111111111111111111111111111111111111111111"><text:span text:style-name="T460"><text:tab/></text:span></text:span><text:span text:style-name="WW-Absatz-Standardschriftart1111111111111111111111111111111111111111111111111111111111111111111111111111111111111111112"><text:span text:style-name="T481">A</text:span></text:span><text:span text:style-name="WW-Absatz-Standardschriftart1111111111111111111111111111111111111111111111111111111111111111111111111111111111111111112"><text:span text:style-name="T480">lvará de autorização sanitária atualizado, expedido pelo órgão de vigilância sanitária competente.</text:span></text:span></text:p>
      <text:p text:style-name="P149"><text:span text:style-name="WW-Absatz-Standardschriftart1111111111111111111111111111111111111111111111111111111111111111111111111111111111111111112"><text:span text:style-name="T480"/></text:span></text:p>
      <text:p text:style-name="P149"><text:span text:style-name="WW-Absatz-Standardschriftart111111111111111111111111111111111111111111111111111111111111111111111111111111111"><text:span text:style-name="T485">11</text:span></text:span><text:span text:style-name="WW-Absatz-Standardschriftart111111111111111111111111111111111111111111111111111111111111111111111111111111111"><text:span text:style-name="T483">.</text:span></text:span><text:span text:style-name="WW-Absatz-Standardschriftart111111111111111111111111111111111111111111111111111111111111111111111111111111111"><text:span text:style-name="T485">6</text:span></text:span><text:span text:style-name="WW-Absatz-Standardschriftart111111111111111111111111111111111111111111111111111111111111111111111111111111111"><text:span text:style-name="T483">.</text:span></text:span><text:span text:style-name="WW-Absatz-Standardschriftart111111111111111111111111111111111111111111111111111111111111111111111111111111111"><text:span text:style-name="T484">3<text:tab/></text:span></text:span><text:span text:style-name="WW-Absatz-Standardschriftart1111111111111111111111111111111111111111111111111111111111111111111111111111111111111111112"><text:span text:style-name="T482">D</text:span></text:span><text:span text:style-name="WW-Absatz-Standardschriftart111111111111111111111111111111111111111111111111111111111111111111111111111111111"><text:span text:style-name="T483">eclaração</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indicando</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que</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possui</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todo</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o</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aparato</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técnico</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e</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profissional</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para</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o</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cumprimento</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do</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objeto</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83">deste</text:span></text:span><text:span text:style-name="WW-Absatz-Standardschriftart111111111111111111111111111111111111111111111111111111111111111111111111111111111"><text:span text:style-name="T478"> </text:span></text:span><text:span text:style-name="WW-Absatz-Standardschriftart111111111111111111111111111111111111111111111111111111111111111111111111111111111"><text:span text:style-name="T479">E</text:span></text:span><text:span text:style-name="WW-Absatz-Standardschriftart111111111111111111111111111111111111111111111111111111111111111111111111111111111"><text:span text:style-name="T485">dital</text:span></text:span><text:span text:style-name="WW-Absatz-Standardschriftart111111111111111111111111111111111111111111111111111111111111111111111111111111111"><text:span text:style-name="T478">.</text:span></text:span></text:p>
      <text:list xml:id="list145548343871179" text:continue-numbering="true" text:style-name="L10">
        <text:list-item>
          <text:list>
            <text:list-item>
              <text:list>
                <text:list-item>
                  <text:list>
                    <text:list-header>
                      <text:p text:style-name="P627"><text:span text:style-name="WW-Absatz-Standardschriftart1111111111111111111111111111111111111111111111111111111111111111111111111111111111111111112"><text:span text:style-name="T447">11.</text:span></text:span><text:span text:style-name="WW-Absatz-Standardschriftart1111111111111111111111111111111111111111111111111111111111111111111111111111111111111111112"><text:span text:style-name="T448">7</text:span></text:span><text:span text:style-name="WW-Absatz-Standardschriftart1111111111111111111111111111111111111111111111111111111111111111111111111111111111111111112"><text:span text:style-name="T446"><text:tab/></text:span></text:span><text:span text:style-name="T525">A habilitação dos licitantes será verificada por meio do SICAF, nos documentos por ele abrangidos.</text:span></text:p>
                    </text:list-header>
                  </text:list>
                </text:list-item>
              </text:list>
            </text:list-item>
          </text:list>
        </text:list-item>
      </text:list>
      <text:p text:style-name="P74"><text:span text:style-name="T741">11.</text:span><text:span text:style-name="T742">8</text:span><text:span text:style-name="T740"><text:tab/>Os documentos exigidos para habilitação que não estejam contemplados </text:span><text:span text:style-name="T743">no SICAF</text:span><text:span text:style-name="T740">, ou que estejam vencidos, deverão ser enviados exclusivamente por meio do sistema eletrônico, </text:span><text:span text:style-name="T704">concomitantemente com a proposta, </text:span><text:span text:style-name="T740">até a data e o horário estabelecidos para abertura da sessão pública.</text:span></text:p>
      <text:p text:style-name="P8"><text:span text:style-name="T697">11.</text:span><text:span text:style-name="T698">9</text:span><text:span text:style-name="T696"><text:tab/>Na hipótese de necessidade de envio de documentos complementares após o julgamento da proposta, os documentos deverão ser apresentados em formato digital, via sistema, após solicitação do pregoeiro no sistema eletrônico, </text:span><text:span text:style-name="T700">observado o prazo </text:span><text:soft-page-break/><text:span text:style-name="T700">disposto no subitem </text:span><text:span text:style-name="T701">9.</text:span><text:span text:style-name="T700">1 deste edital.</text:span><text:span text:style-name="T724"> </text:span></text:p>
      <text:list xml:id="list2768285001" text:style-name="WWNum7">
        <text:list-item>
          <text:list>
            <text:list-item>
              <text:list>
                <text:list-header>
                  <text:p text:style-name="P640"><text:span text:style-name="T1324">11.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41"><text:span text:style-name="T1001">11.</text:span><text:span text:style-name="T1002">10</text:span><text:span text:style-name="T1000"><text:tab/></text:span><text:span text:style-name="T998">Para fins de habilitação, a verificação pelo órgão promotor do certame nos portais oficiais de órgãos e entidades emissores de certidões constitui meio legal de prova.</text:span><text:span text:style-name="T1000"><text:tab/></text:span></text:p>
      <text:p text:style-name="P35"><text:span text:style-name="T1195">11.</text:span>1<text:span text:style-name="T1196">1</text:span><text:tab/>Não serão aceitos protocolos de entrega ou solicitação de documento em substituição aos documentos requeridos no presente Edital e seus anexos.</text:p>
      <text:p text:style-name="P24"><text:span text:style-name="T22">11.</text:span><text:span text:style-name="T21">1</text:span><text:span text:style-name="T23">2</text:span><text:span text:style-name="T21"><text:tab/>Em se tratando de microempresa ou empresa de pequeno porte, </text:span><text:span text:style-name="T197">h</text:span><text:span text:style-name="T2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121"> </text:span><text:span text:style-name="T21">negativa.<text:tab/></text:span></text:p>
      <text:p text:style-name="P116"><text:span text:style-name="T996">11.</text:span><text:span text:style-name="T995">1</text:span><text:span text:style-name="T997">2</text:span><text:span text:style-name="T995">.1<text:tab/></text:span><text:span text:style-name="T1003">Em nenhum outro caso será concedida prorrogação para a apresentação de documentos de habilitação que não forem enviados no prazo estabelecido.</text:span><text:span text:style-name="T995"><text:tab/></text:span></text:p>
      <text:p text:style-name="P41"><text:span text:style-name="T959">11.</text:span><text:span text:style-name="T958">1</text:span><text:span text:style-name="T960">3</text:span><text:span text:style-name="T958"><text:tab/></text:span><text:span text:style-name="T968">Os documentos relacionados neste Edital referir-se-ão sempre ao domicílio da empresa cadastrada no SICAF.</text:span></text:p>
      <text:p text:style-name="P41"><text:span text:style-name="T959">11.</text:span><text:span text:style-name="T958">1</text:span><text:span text:style-name="T961">4</text:span><text:span text:style-name="T958"><text:tab/></text:span><text:span text:style-name="T967">Os documentos necessários à participação na presente licitação deverão ser apresentados no idioma oficial do Brasil, admitida a nomenclatura técnica específica.</text:span></text:p>
      <text:p text:style-name="P107"><text:span text:style-name="T1195">11.</text:span>1<text:span text:style-name="T1197">4</text:span>.1<text:tab/>Quaisquer documentos apresentados em língua estrangeira deverão ser traduzidos para o idioma oficial do Brasil.</text:p>
      <text:p text:style-name="P37"><text:span text:style-name="T1195">11.</text:span>1<text:span text:style-name="T1197">5</text:span><text:tab/><text:span text:style-name="T1179">A etapa de habilitação compreenderá a verificação e análise dos documentos de ha</text:span>bilitação do licitante que <text:span text:style-name="T1179">tenha apresentado o menor preço na etapa de lances, </text:span>relativamente ao atendimento das exigências constantes deste Edital.</text:p>
      <text:p text:style-name="P35"><text:span text:style-name="T1195">11.</text:span>1<text:span text:style-name="T1197">6</text:span><text:tab/>Se a documentação de habilitação não estiver completa e correta, ou contrariar qualquer dispositivo deste Edital e seus anexos, o(a) Pregoeiro(a) declarará o proponente inabilitado.</text:p>
      <text:p text:style-name="P35"><text:span text:style-name="T1195">11.</text:span>1<text:span text:style-name="T1197">7</text:span><text:tab/>Os documentos terão validade expressa ou estabelecida em lei, admitidos como válidos, no caso de omissão, os emitidos a menos de noventa dias.</text:p>
      <text:p text:style-name="P76"><text:span text:style-name="T176">11.</text:span><text:span text:style-name="T177">1</text:span><text:span text:style-name="T178">8</text:span><text:span text:style-name="T177"><text:tab/></text:span><text:span text:style-name="T529">O p</text:span><text:span text:style-name="T68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47">.</text:span></text:p>
      <text:p text:style-name="P21"><text:span text:style-name="T683">1</text:span><text:span text:style-name="T685">1</text:span><text:span text:style-name="T682">.</text:span><text:span text:style-name="T684">19</text:span><text:span text:style-name="T68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21"><text:span text:style-name="T138">1</text:span><text:span text:style-name="T139">2</text:span><text:span text:style-name="T137"><text:tab/>INTERPOSIÇÃO DE RECURSOS</text:span></text:p>
      <text:p text:style-name="P32">12.1<text:tab/>Declarado o vencedor, o(a) Pregoeiro(a) abrirá prazo de 30 (trinta) minutos, <text:soft-page-break/>durante o qual qualquer licitante poderá, imediata e motivadamente, em campo próprio do sistema, manifestar sua intenção de recorrer.</text:p>
      <text:p text:style-name="P32">12.2<text:tab/>O(A) Pregoeiro(a) fará juízo de admissibilidade da intenção de recorrer manifestada, aceitando-a ou, motivadamente, rejeitando-a, em campo próprio do sistema.</text:p>
      <text:p text:style-name="P32">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08">12.3.1<text:tab/>O encaminhamento das razões de recurso, bem assim das contrarrazões, será realizado exclusivamente no âmbito do sistema eletrônico, em campos próprios e específicos para tal finalidade.</text:p>
      <text:p text:style-name="P34">12.4<text:tab/>O recurso e a impugnação contra a decisão do(a) Pregoeiro(a) não terão efeito suspensivo.</text:p>
      <text:p text:style-name="P34">12.5<text:tab/>A falta de manifestação imediata e motivada do licitante importará na decadência desse direito, ficando o(a) Pregoeiro(a) autorizado(a) a adjudicar o objeto ao licitante declarado vencedor.</text:p>
      <text:p text:style-name="P32">12.6<text:tab/>O acolhimento de recurso importará na invalidação apenas dos atos insuscetíveis de aproveitamento.</text:p>
      <text:p text:style-name="P357">12.7<text:tab/>Se não reconsiderar sua decisão, o(a) Pregoeiro(a) submeterá o recurso, devidamente informado, à consideração da autoridade competente, que proferirá decisão definitiva antes da homologação do procedimento.</text:p>
      <text:p text:style-name="P292"><text:span text:style-name="T44">12.8<text:tab/>Nessa fase, c</text:span><text:span text:style-name="T117">aso o licitante deseje consultar os autos processo administrativo eletrônico, poderá fazê-lo mediante solicitação de acesso ao Sistema de Controle de Documentos (SISDOC) dirigida à Secretaria de Licitações e Contratos pelo e-mail:</text:span><text:span text:style-name="T446"> </text:span><text:span text:style-name="Internet_20_link"><text:span text:style-name="T1177">pregao@trt18.jus.br</text:span></text:span><text:span text:style-name="T450">.</text:span></text:p>
      <text:p text:style-name="P78"><text:span text:style-name="T151">1</text:span><text:span text:style-name="T140">3</text:span><text:span text:style-name="T151"><text:tab/>ADJUDICAÇÃO E HOMOLOGAÇÃO</text:span></text:p>
      <text:p text:style-name="P21"><text:span text:style-name="T26">1</text:span><text:span text:style-name="T27">3</text:span><text:span text:style-name="T26">.1<text:tab/>N</text:span><text:span text:style-name="T28">a hipótese de inexistência de recursos, o(a) Pregoeiro(a) promoverá a adjudicação do objeto da licitação ao licitante vencedor, com posterior encaminhamento do processo para homologação pela autoridade competente.</text:span></text:p>
      <text:p text:style-name="P21"><text:span text:style-name="T487">1</text:span><text:span text:style-name="T488">3</text:span><text:span text:style-name="T487">.2<text:tab/></text:span><text:span text:style-name="T486">Existindo recursos</text:span><text:span text:style-name="T487">, o processo será encaminhado à autoridade competente para julgamento e, em caso de improvimento, adjudicação do objeto ao licitante vencedor e homologação da licitação.</text:span></text:p>
      <text:p text:style-name="P61"><text:span text:style-name="T352">1</text:span><text:span text:style-name="T354">4</text:span><text:span text:style-name="T358"><text:tab/></text:span><text:span text:style-name="T353">CONDIÇÕES PARA CONTRATAÇÃO</text:span></text:p>
      <text:p text:style-name="P329">14.1 Após a homologação da licitação, na hipótese da efetivação da contratação, o licitante vencedor será convocado, para no prazo de 03 (três) dias úteis, cumprir as exigências pertinentes à assinatura do contrato.</text:p>
      <text:p text:style-name="P147"><text:span text:style-name="T875">14.1.1<text:tab/>O licitante vencedor, mediante senha e </text:span><text:span text:style-name="T876">login </text:span><text:span text:style-name="T877">criados pela </text:span><text:span text:style-name="T878">Secretaria</text:span><text:span text:style-name="T877"> de Licitações e Contratos do TRT18</text:span><text:span text:style-name="T876">,</text:span><text:span text:style-name="T875"> deverá acessar o SISDOC no endereço: </text:span><text:a xlink:type="simple" xlink:href="http://sistemas3.trt18.jus.br/sisdoc/login.seam" text:style-name="Internet_20_link" text:visited-style-name="Visited_20_Internet_20_Link"><text:span text:style-name="T1119">http://sistemas3.trt18.jus.br/sisdoc/login.seam</text:span></text:a><text:span text:style-name="T875"> e proceder à assinatura eletrônica do contrato.</text:span></text:p>
      <text:list xml:id="list362405912" text:style-name="L11">
        <text:list-item>
          <text:list>
            <text:list-item>
              <text:list>
                <text:list-header>
                  <text:p text:style-name="P618"><text:soft-page-break/>14.1.2<text:tab/>O licitante que se recusar a assinar eletronicamente o contrato deverá comparecer neste TRT18, no prazo acima estabelecido, para proceder a assinatura fisicamente, sob pena de aplicação das penalidades cabíveis, conforme subitem 14.2.</text:p>
                  <text:p text:style-name="P619"><text:span text:style-name="T293">14.1.3<text:tab/></text:span><text:span text:style-name="T294">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75"><text:span text:style-name="T958">14.2<text:tab/>A recusa injustificada da adjudicatária em assinar o contrato dentro do prazo fixado no subitem 14.1, caracterizará inadimplência das obrigações decorrentes desta licitação, sujeitando-se a mesma às penalidades</text:span><text:span text:style-name="T1031"> </text:span><text:span text:style-name="T958">previstas neste Edital e na legislação vigente.</text:span></text:p>
      <text:list xml:id="list1456625474" text:style-name="L12">
        <text:list-item>
          <text:list>
            <text:list-item>
              <text:list>
                <text:list-header>
                  <text:p text:style-name="P620"><text:span text:style-name="T573">14.2.1<text:tab/>Ocorrendo a hipótese do subitem anterior, o processo retornará ao(à) pregoeiro(a), que convocará os licitantes remanescentes e procederá ao </text:span><text:span text:style-name="T517">exame das demais propostas, bem como da habilitação de seus ofertantes, segundo a ordem da classificação, até que uma proposta atenda</text:span><text:span text:style-name="T518"> </text:span><text:span text:style-name="T517">integralmente ao Edital, sendo o seu autor declarado vencedor e convocado para assinar o contrato.</text:span></text:p>
                </text:list-header>
              </text:list>
            </text:list-item>
          </text:list>
        </text:list-item>
      </text:list>
      <text:p text:style-name="P326"><text:span text:style-name="WW-Absatz-Standardschriftart1111111111111111111111"><text:span text:style-name="T127">14.3 <text:tab/></text:span></text:span><text:span text:style-name="T459">Para fins de assinatura do contrato</text:span><text:span text:style-name="WW-Absatz-Standardschriftart111111111111111111111111111111111111111111111111111111111111111111111111111111111"><text:span text:style-name="T41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5"><text:span text:style-name="T145">1</text:span><text:span text:style-name="T146">5</text:span><text:span text:style-name="T145"><text:tab/></text:span><text:span text:style-name="T144">SANÇÕES AO LICITANTE</text:span></text:p>
      <text:p text:style-name="P60"><text:span text:style-name="T279">15.1<text:tab/>Com fundamento no art. 7º da Lei nº 10.520/2002 e no art. 49 do </text:span><text:span text:style-name="T578">Decreto nº 10.024/2019</text:span><text:span text:style-name="T27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77">licitante</text:span><text:span text:style-name="T279"> que:</text:span><text:span text:style-name="T311"><text:tab/></text:span></text:p>
      <text:p text:style-name="P105"><text:span text:style-name="T200">15.1.1<text:tab/></text:span><text:span text:style-name="T690">não entregar a documentação exigida no edital</text:span> </text:p>
      <text:p text:style-name="P131">15.1.2 <text:tab/>apresentar documentação falsa;</text:p>
      <text:p text:style-name="P131">15.1.3<text:tab/>declarar informações falsas;</text:p>
      <text:p text:style-name="P127">15.1.4 <text:tab/>cometer fraude fiscal;</text:p>
      <text:list xml:id="list3065011884" text:style-name="L13">
        <text:list-item>
          <text:list>
            <text:list-item>
              <text:list>
                <text:list-header>
                  <text:p text:style-name="P611">15.1.5<text:tab/>comporta-se de modo inidôneo;</text:p>
                  <text:p text:style-name="P611">15.1.6<text:tab/>não mantiver a proposta;</text:p>
                  <text:p text:style-name="P612">15.1.7<text:tab/>não assinar o contrato.</text:p>
                </text:list-header>
              </text:list>
            </text:list-item>
          </text:list>
        </text:list-item>
      </text:list>
      <text:p text:style-name="P181"><text:span text:style-name="T1063">15.2<text:tab/>Ficará caracterizado comportamento inidôneo, </text:span><text:span text:style-name="T1064">quando o licitante praticar atos como os descritos nos arts. 90, 92, 93, 94, 95 e 97 da Lei nº 8.666/93.</text:span></text:p>
      <text:p text:style-name="P181"><text:span text:style-name="T703">15.3<text:tab/></text:span><text:span text:style-name="T699">As sanções serão registradas e publicadas no SICAF.</text:span><text:span text:style-name="T1064"> </text:span></text:p>
      <text:list xml:id="list2188762147" text:style-name="L14">
        <text:list-item>
          <text:list>
            <text:list-header>
              <text:p text:style-name="P623">1<text:span text:style-name="T1374">5</text:span>.4<text:tab/>As irregularidades cometidas durante a execução do objeto serão penalizadas conforme as sanções estabelecidas no Termo de Referência.</text:p>
            </text:list-header>
          </text:list>
        </text:list-item>
      </text:list>
      <text:p text:style-name="P50"><text:soft-page-break/>1<text:span text:style-name="T1374">6</text:span><text:tab/>DOTAÇÃO ORÇAMENTÁRIA</text:p>
      <text:p text:style-name="P68"><text:span text:style-name="T89">1</text:span><text:span text:style-name="T90">6</text:span><text:span text:style-name="T89">.1<text:tab/></text:span><text:span text:style-name="T63">As despesas decorrentes da contratação objeto desta licitação correrão à conta do </text:span><text:span text:style-name="T59">Programa de Trabalho </text:span><text:span text:style-name="T66">02.122.0033.4256.0052 – Apreciação de Causas na Justiça do Trabalho, </text:span><text:span text:style-name="T380">natureza/elemento de Despesa </text:span><text:span text:style-name="T381">33</text:span><text:span text:style-name="T382">9039</text:span><text:span text:style-name="T380"> – Outros Serviços de Terceiros</text:span><text:span text:style-name="T60"> – Pessoa Jurídica (sub</text:span><text:span text:style-name="T61">el</text:span><text:span text:style-name="T60">em</text:span><text:span text:style-name="T61">ento</text:span><text:span text:style-name="T60"> 41 – Fornecimento de alimentaçã</text:span><text:span text:style-name="T62">o</text:span><text:span text:style-name="T60">).</text:span></text:p>
      <text:p text:style-name="P49">1<text:span text:style-name="T1374">7</text:span><text:tab/>ESCLARECIMENTOS E DA IMPUGNAÇÃO AO EDITAL</text:p>
      <text:p text:style-name="P67"><text:span text:style-name="T44">17.1<text:tab/></text:span><text:span text:style-name="Internet_20_link"><text:span text:style-name="T29">Decairá do direito de impugnação dos termos deste Edital perante esta Corte, aquele que não o fizer até </text:span></text:span><text:span text:style-name="Internet_20_link"><text:span text:style-name="T688">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span text:style-name="Internet_20_link"><text:span text:style-name="T1112">pregao</text:span></text:span><text:span text:style-name="Internet_20_link"><text:span text:style-name="T1113">@trt18.jus.br</text:span></text:span><text:span text:style-name="Internet_20_link"><text:span text:style-name="T29"> ou entregue diretamente na </text:span></text:span><text:span text:style-name="Internet_20_link"><text:span text:style-name="T31">Secretaria de Licitações e Contratos, situada no </text:span></text:span><text:span text:style-name="Internet_20_link"><text:span text:style-name="T92">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103"><text:span text:style-name="T21">17.1.1<text:tab/></text:span><text:span text:style-name="T686">A impugnação não possui efeito suspensivo</text:span><text:span text:style-name="T21"> e caberá ao(à) Pregoeiro(a) </text:span><text:span text:style-name="T686">decidir sobre a impugnação</text:span><text:span text:style-name="T530"> </text:span><text:span text:style-name="T677">no prazo de dois dias úteis, contado data de recebimento da impugnação.</text:span></text:p>
      <text:p text:style-name="P132">17.1.2<text:tab/>A concessão de efeito suspensivo à impugnação é medida excepcional e será motivada pelo pregoeiro, nos autos do processo de licitação.</text:p>
      <text:p text:style-name="P124"><text:span text:style-name="T268">17.1.3<text:tab/>Acolhida a impugnação contra o ato conv</text:span>ocatório, poderá, conforme o caso, ser definida e publicada nova data para realização do certame.</text:p>
      <text:p text:style-name="P66"><text:span text:style-name="T44">17.2<text:tab/>Os pedidos de esclarecimentos referentes ao processo licitatório deverão ser</text:span><text:span text:style-name="T1122"> </text:span><text:span text:style-name="T44">enviados ao(à) Pregoeiro(a), até 3 (três) dias úteis anteriores à data fixada para abertura da sessão pública, exclusivamente por meio eletrônico para o endereço </text:span><text:span text:style-name="T1111">pregao</text:span><text:span text:style-name="Internet_20_link"><text:span text:style-name="T1118">@trt18.jus.br</text:span></text:span><text:span text:style-name="Internet_20_link"><text:span text:style-name="T1112">.</text:span></text:span></text:p>
      <text:p text:style-name="P119"><text:span text:style-name="Internet_20_link"><text:span text:style-name="T537">17.2.1<text:tab/>O pregoeiro responderá aos pedidos de esclarecimentos no prazo de dois dias úteis, contado da data de recebimento do pedido.</text:span></text:span></text:p>
      <text:p text:style-name="P133"><text:span text:style-name="Internet_20_link"><text:span text:style-name="T537">17.2.2</text:span></text:span><text:span text:style-name="Internet_20_link"><text:span text:style-name="T538"><text:tab/>As respostas aos pedidos de esclarecimentos vincularão os participantes e a administração. </text:span></text:span></text:p>
      <text:p text:style-name="P66"><text:span text:style-name="T20">17.3<text:tab/>Os esclarecimentos de dúvidas a respeito de condições deste Edital serão divulgados mediante publicação de notas na </text:span><text:span text:style-name="T67">internet</text:span><text:span text:style-name="T20">, nos endereços </text:span><text:a xlink:type="simple" xlink:href="http://www.gov.br/compras" text:style-name="Internet_20_link" text:visited-style-name="Visited_20_Internet_20_Link"><text:span text:style-name="Internet_20_link"><text:span text:style-name="T1111">www.gov.br</text:span></text:span></text:a><text:a xlink:type="simple" xlink:href="http://www.gov.br/compras" text:style-name="Internet_20_link" text:visited-style-name="Visited_20_Internet_20_Link"><text:span text:style-name="Internet_20_link"><text:span text:style-name="T1114">/</text:span></text:span></text:a><text:a xlink:type="simple" xlink:href="http://www.gov.br/compras" text:style-name="Internet_20_link" text:visited-style-name="Visited_20_Internet_20_Link"><text:span text:style-name="Internet_20_link"><text:span text:style-name="T1115">compras</text:span></text:span></text:a><text:span text:style-name="Internet_20_link"><text:span text:style-name="T1117"> </text:span></text:span><text:span text:style-name="Internet_20_link"><text:span text:style-name="T1116">e</text:span></text:span><text:span text:style-name="Internet_20_link"><text:span text:style-name="T83"> </text:span></text:span><text:a xlink:type="simple" xlink:href="http://www.trt18.jus.br/" text:style-name="Internet_20_link" text:visited-style-name="Visited_20_Internet_20_Link"><text:span text:style-name="Internet_20_link"><text:span text:style-name="T1130">www.trt18.jus.br</text:span></text:span></text:a><text:span text:style-name="T20">, cabendo aos licitantes o ônus de acessá-lo para a obtenção das informações prestadas.</text:span></text:p>
      <text:p text:style-name="P40">1<text:span text:style-name="T1374">7</text:span>.4<text:tab/>A formulação da proposta, sem que tenha sido tempestivamente impugnado o presente Edital, implicará na plena aceitação, por parte dos interessados, das condições nele estabelecidas.</text:p>
      <text:p text:style-name="P50">1<text:span text:style-name="T1374">8</text:span><text:tab/>DISPOSIÇÕES GERAIS</text:p>
      <text:p text:style-name="P30">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41"><text:span text:style-name="T963">18.2<text:tab/></text:span><text:span text:style-name="T1040">É facultado ao(à) Pregoeiro(a) ou à Autoridade Superior, em qualquer fase da licitação, a promoção de diligência destinada a esclarecer ou complementar a instrução do processo.</text:span></text:p>
      <text:p text:style-name="P41"><text:soft-page-break/><text:span text:style-name="T955">18.3<text:tab/>O CONTRATADO fica obrigado a aceitar nas mesmas condições contratuais, acréscimos ou supressões, nos termos do art. 65, § 1º, da Lei nº 8.666/1993.</text:span><text:span text:style-name="T956"> </text:span></text:p>
      <text:p text:style-name="P178">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0">18.5<text:tab/>A participação na presente licitação implica a concordância tácita, por parte do interessado, com todos os termos e condições do presente Edital.</text:p>
      <text:p text:style-name="P30">18.6<text:tab/>As normas que disciplinam este pregão serão sempre interpretadas em favor da ampliação da disputa entre os interessados, sem comprometimento da segurança da futura contratação.</text:p>
      <text:p text:style-name="P182">18.7<text:tab/>Na contagem dos prazos previstos neste Edital, exclui-se o dia de início e inclui-se o dia do vencimento. Os prazos se iniciam e vencem em dias úteis.</text:p>
      <text:p text:style-name="P183"><text:span text:style-name="WW-Absatz-Standardschriftart111111111111111111111111111111111111111111111111111111111111111111111111111111111111111112"><text:span text:style-name="T504">18.8<text:tab/></text:span></text:span><text:span text:style-name="T12">Aos casos omissos aplicar-se-ão as demais disposições constantes do Decreto nº 10.024/2019.</text:span></text:p>
      <text:list xml:id="list3509367750" text:style-name="L15">
        <text:list-item>
          <text:list>
            <text:list-header>
              <text:p text:style-name="P625"><text:span text:style-name="Internet_20_link"><text:span text:style-name="T93">18.9<text:tab/>Quaisquer outros elementos necessários ao perfeito entendimento deste edital </text:span></text:span><text:span text:style-name="T95">poderão ser obtidos na Secretaria de Licitações e Contratos, exclusivamente pelo </text:span><text:span text:style-name="Internet_20_link"><text:span text:style-name="T93">e-mail:</text:span></text:span><text:span text:style-name="Internet_20_link"><text:span text:style-name="T91"> </text:span></text:span><text:span text:style-name="Internet_20_link"><text:span text:style-name="T1127">pregao@trt18.jus.br</text:span></text:span><text:span text:style-name="Internet_20_link"><text:span text:style-name="T194">.</text:span></text:span></text:p>
              <text:p text:style-name="P625"><text:span text:style-name="Internet_20_link"><text:span text:style-name="T93">1</text:span></text:span><text:span text:style-name="Internet_20_link"><text:span text:style-name="T94">8</text:span></text:span><text:span text:style-name="Internet_20_link"><text:span text:style-name="T93">.10<text:tab/>Esta licitação poderá ser acompanhada pelos portais </text:span></text:span><text:a xlink:type="simple" xlink:href="http://www.trt18.jus.br/" text:style-name="Internet_20_link" text:visited-style-name="Visited_20_Internet_20_Link"><text:span text:style-name="Internet_20_link"><text:span text:style-name="T1130">www.trt18.jus.br</text:span></text:span></text:a><text:span text:style-name="Internet_20_link"><text:span text:style-name="T93"> e </text:span></text:span><text:span text:style-name="T1132">www.gov.br/</text:span><text:span text:style-name="T1133">compras</text:span><text:span text:style-name="T96">, onde são divulgados os prazos, consultas e demais informações do certame.</text:span></text:p>
            </text:list-header>
          </text:list>
        </text:list-item>
      </text:list>
      <text:p text:style-name="P33"/>
      <text:p text:style-name="P27"><text:span text:style-name="T48">Goiânia, </text:span><text:span text:style-name="T51">1</text:span><text:span text:style-name="T52">7</text:span><text:span text:style-name="T48"> de</text:span><text:span text:style-name="T100"> </text:span><text:span text:style-name="T50">janei</text:span><text:span text:style-name="T49">ro</text:span><text:span text:style-name="T101"> </text:span><text:span text:style-name="T48">de 202</text:span><text:span text:style-name="T50">3</text:span></text:p>
      <text:p text:style-name="P12"/>
      <text:p text:style-name="P12"/>
      <text:p text:style-name="P14">THAÍS ARTIAGA ESTEVES NUNES</text:p>
      <text:p text:style-name="P13">PREGOEIR<text:span text:style-name="T1376">A</text:span></text:p>
      <text:p text:style-name="P75">ANEXO I </text:p>
      <text:p text:style-name="P429">TERMO DE REFERÊNCIA </text:p>
      <text:p text:style-name="P409"/>
      <text:p text:style-name="P81">1. <text:span text:style-name="T1433">DO </text:span>OBJETO</text:p>
      <text:p text:style-name="P428"><text:span text:style-name="T166">1.1.</text:span><text:span text:style-name="T885"> </text:span><text:span text:style-name="T886">Este</text:span><text:span text:style-name="T885"> termo tem por objeto a contratação de </text:span><text:span text:style-name="T887">Empresa</text:span><text:span text:style-name="T885"> </text:span><text:span text:style-name="T888">pa</text:span><text:span text:style-name="T942">r</text:span><text:span text:style-name="T929">a </text:span><text:span text:style-name="T930">f</text:span><text:span text:style-name="T764">ornecimento de lanches, </text:span><text:span text:style-name="T765">para o ano</text:span><text:span text:style-name="T764"> de 20</text:span><text:span text:style-name="T766">2</text:span><text:span text:style-name="T767">3</text:span><text:span text:style-name="T764">, para atender às necessidades da </text:span><text:span text:style-name="T768">Escola Judicial, da Coordenadoria de Cerimonial, Secretaria-Geral de Governança </text:span><text:span text:style-name="T769">e Gestão </text:span><text:span text:style-name="T768">Estratégica</text:span><text:span text:style-name="T931"> </text:span><text:span text:style-name="T932">(Divisão de Sustentabilidade, Acessibilidade e Inclusão)</text:span><text:span text:style-name="T930"> </text:span><text:span text:style-name="T768">e </text:span><text:span text:style-name="T764">Secretaria-Geral da Presidência </text:span><text:span text:style-name="T930">do TRT 18ª Região </text:span><text:span text:style-name="T933">e outros eventos do Tribunal</text:span><text:span text:style-name="T930">.</text:span></text:p>
      <text:p text:style-name="P345">1.1.<text:span text:style-name="T1434">1</text:span>. Fornecimento de lanche para a Presidência desta Corte, em ocasiões especiais, tais como correições feitas pelo Ministro Corregedor e sua equipe correicional, reuniões com Desembargadores, e outras autoridades, bem como para Banca Examinadora durante Concurso para Juiz do Trabalho Substituto e outros <text:span text:style-name="T1435">eventos de um modo geral do Tribunal, bem como outros </text:span>compromissos que vierem a surgir, <text:span text:style-name="T1436">desde que estritamente vinculados às finalidades institucionais do Tribunal.</text:span></text:p>
      <text:p text:style-name="P346"><text:span text:style-name="T975">1.1.</text:span><text:span text:style-name="T976">2</text:span><text:span text:style-name="T975">. F</text:span><text:span text:style-name="T984">ornecimento</text:span><text:span text:style-name="T982"> </text:span><text:span text:style-name="T984">de</text:span><text:span text:style-name="T982"> </text:span><text:span text:style-name="T984">lanches</text:span><text:span text:style-name="T982"> </text:span><text:span text:style-name="T984">por</text:span><text:span text:style-name="T982"> </text:span><text:span text:style-name="T984">ocasião</text:span><text:span text:style-name="T982"> </text:span><text:span text:style-name="T984">dos</text:span><text:span text:style-name="T982"> </text:span><text:span text:style-name="T984">eventos</text:span><text:span text:style-name="T982"> </text:span><text:span text:style-name="T984">de</text:span><text:span text:style-name="T982"> </text:span><text:span text:style-name="T984">formação</text:span><text:span text:style-name="T982"> </text:span><text:span text:style-name="T984">e</text:span><text:span text:style-name="T982"> </text:span><text:span text:style-name="T984">aperfeiçoamento</text:span><text:span text:style-name="T982"> </text:span><text:span text:style-name="T984">de</text:span><text:span text:style-name="T982"> </text:span><text:span text:style-name="T984">magistrados</text:span><text:span text:style-name="T982"> </text:span><text:span text:style-name="T984">e</text:span><text:span text:style-name="T982"> </text:span><text:span text:style-name="T984">servidores com duração igual ou superior a 4 (quatro) horas</text:span><text:span text:style-name="T982">, </text:span><text:span text:style-name="T984">promovidos</text:span><text:span text:style-name="T982"> </text:span><text:span text:style-name="T984">pela</text:span><text:span text:style-name="T982"> </text:span><text:span text:style-name="T984">Escola</text:span><text:span text:style-name="T982"> </text:span><text:span text:style-name="T984">Judicial</text:span><text:span text:style-name="T982"> </text:span><text:span text:style-name="T984">do</text:span><text:span text:style-name="T982"> </text:span><text:span text:style-name="T984">TRT</text:span><text:span text:style-name="T982"> 18</text:span><text:span text:style-name="T984">ª</text:span><text:span text:style-name="T982"> </text:span><text:span text:style-name="T984">Região, </text:span><text:span text:style-name="T985">bem como eventos de um modo geral do Tribunal</text:span><text:span text:style-name="T984">.</text:span></text:p>
      <text:p text:style-name="P347"><text:span text:style-name="T984">1.</text:span><text:span text:style-name="T983">1.3. F</text:span><text:span text:style-name="T965">ornecimento de lanches </text:span><text:span text:style-name="T964">para </text:span><text:span text:style-name="T966">a</text:span><text:span text:style-name="T895"> Coordenadoria de</text:span><text:span text:style-name="T896"> Cerimonial, </text:span><text:span text:style-name="T897">por ocasião de eventos institucionais deste Tribunal.</text:span></text:p>
      <text:p text:style-name="P352"><text:span text:style-name="T1268">1.</text:span><text:span text:style-name="T1269">1.4. </text:span><text:span text:style-name="T1270">Fornecimento de lanches para a </text:span><text:span text:style-name="T1271">Secretaria-Geral de Governança </text:span><text:span text:style-name="T1272">e Gestão </text:span><text:span text:style-name="T1271">Estratégica </text:span><text:span text:style-name="T1273">(</text:span><text:span text:style-name="T1274">Divisão de Sustentabilidade, Acessibilidade e Inclusão</text:span><text:span text:style-name="T1273">), </text:span><text:span text:style-name="T1275">p</text:span><text:span text:style-name="T1276">ara </text:span><text:span text:style-name="T1277">atender </text:span><text:span text:style-name="T1278">a </text:span><text:span text:style-name="T1277">demanda de fornecimento de lanche </text:span><text:span text:style-name="T1279">para as</text:span><text:span text:style-name="T1277"> ações planejadas </text:span><text:span text:style-name="T1279">do</text:span><text:span text:style-name="T1277"> Programa de Combate ao Trabalho Infantil e Estímulo à Aprendizagem, bem como para suprir necessidade por ocasião das Reuniões de Análise de Estratégia - RAE. </text:span></text:p>
      <text:p text:style-name="P83">2. <text:span text:style-name="T1433">DA </text:span>JUSTIFICATIVA</text:p>
      <text:p text:style-name="P416"><text:span text:style-name="T986">2.1. </text:span><text:span text:style-name="T987">A</text:span><text:span text:style-name="T986"> contratação justifica-se pela necessidade de</text:span><text:span text:style-name="T988"> fornecimento de lanche durante atividades </text:span><text:span text:style-name="T987">realizadas pela </text:span><text:span text:style-name="T989">Secretaria-Geral da </text:span><text:span text:style-name="T990">Presidência</text:span><text:span text:style-name="T987"> deste Tribunal</text:span><text:span text:style-name="T988"> que podem se prolongar para além da jornada normal de trabalho, por ocasião de reuniões correicionais, demais reuniões com autoridades e Banca Examinadora durante concurso ou outros compromissos que vierem a surgir, </text:span><text:span text:style-name="T991">desde que estritamente vinculados às finalidades institucionais do Tribunal.</text:span></text:p>
      <text:p text:style-name="P54">2.2. Também atenderá aos eventos institucionais, corporativos, de representação e promocionais, envolvendo solenidades, seminários, encontros, reuniões, palestras, cursos, conferências, treinamentos, oficinas, workshops e outros eventos correlatos, nesta Capital, promovidos <text:span text:style-name="T1201">pela Escola Judicial da </text:span>18ª Região, nos quais a duração seja superior a 04 (quatro) horas.<text:span text:style-name="T1437"> Atenderá, ainda, a outros eventos similares aos acima descritos realizados por este Tribunal.</text:span></text:p>
      <text:p text:style-name="P55">2.3. <text:span text:style-name="T1438">Haverá também o fornecimento de lanches à Coordenadoria de Cerimonial</text:span><text:span text:style-name="T1037">, </text:span><text:span text:style-name="T1038">tendo</text:span><text:span text:style-name="T1037"> em vista que </text:span><text:span text:style-name="T1038">referida Unidade </text:span><text:span text:style-name="T1037">é responsável pela gestão de número expressivo dos eventos institucionais deste Tribunal e, levando-se em consideração a necessidade de contratação frequente de lanches para estes eventos.</text:span></text:p>
      <text:p text:style-name="P383"><text:soft-page-break/>2.<text:span text:style-name="T1439">4</text:span>. As atividades acima descritas estendem-se por longo período de tempo, sendo que o fornecimento de lanche garante a continuidade dos trabalhos e/ou cursos, possibilitando aos participantes um tempo de revitalização, proporcionando, consequentemente, maior aproveitamento e agilidade nos trabalhos.</text:p>
      <text:p text:style-name="P405"><text:span text:style-name="T246">2.5. </text:span><text:span text:style-name="T247">Haverá também o fornecimento de lanche para a </text:span><text:span text:style-name="T246">Secretaria-Geral de Governança </text:span><text:span text:style-name="T248">e Gestão </text:span><text:span text:style-name="T246">Estratégica (</text:span><text:span text:style-name="T212">Divisão de Sustentabilidade, Acessibilidade e Inclusão</text:span><text:span text:style-name="T246">), </text:span><text:span text:style-name="T213">para a</text:span><text:span text:style-name="T292">tender demanda de fornecimento de lanche a ações planejadas pelo Programa de Combate ao Trabalho Infantil e Estímulo à Aprendizagem, bem como para suprir necessidade por ocasião das Reuniões de Análise de Estratégia - RAE. <text:s text:c="2"/></text:span></text:p>
      <text:p text:style-name="P382">2.<text:span text:style-name="T1440">6</text:span>. As quantidades foram calculadas com base no histórico de demanda dos produtos, considerando-se a média de consumo obtida em pleitos passados.</text:p>
      <text:p text:style-name="P416"><text:span text:style-name="T993">2.</text:span><text:span text:style-name="T994">7.</text:span><text:span text:style-name="T993"> Trata-se de aquisição de bem comum nos termos do parágrafo único, do art. 1°, da Lei 10.520, de 2002, que permite a realização do certame por meio da modalidade Pregão. </text:span></text:p>
      <text:p text:style-name="P80"><text:span text:style-name="T1167">3. DA E</text:span><text:span text:style-name="T1168">SPECIFICAÇÃO DO OBJETO</text:span></text:p>
      <text:p text:style-name="P43"><text:span text:style-name="T1441">3.</text:span>1. Do cardápio</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454">CARDÁPIO</text:p>
          </table:table-cell>
          <table:covered-table-cell/>
        </table:table-row>
        <table:table-row table:style-name="Tabela4.1">
          <table:table-cell table:style-name="Tabela4.A2" office:value-type="string">
            <text:p text:style-name="P454">ITEM</text:p>
          </table:table-cell>
          <table:table-cell table:style-name="Tabela4.B2" office:value-type="string">
            <text:p text:style-name="P454">QUITANDAS DIVERSAS</text:p>
          </table:table-cell>
        </table:table-row>
        <table:table-row table:style-name="Tabela4.1">
          <table:table-cell table:style-name="Tabela4.A3" office:value-type="string">
            <text:p text:style-name="P447">1</text:p>
          </table:table-cell>
          <table:table-cell table:style-name="Tabela4.B3" office:value-type="string">
            <text:p text:style-name="P308">BISCOITO DE QUEIJO. <text:s/><text:span text:style-name="T1147">QUILO</text:span></text:p>
          </table:table-cell>
        </table:table-row>
        <table:table-row table:style-name="Tabela4.1">
          <table:table-cell table:style-name="Tabela4.A4" office:value-type="string">
            <text:p text:style-name="P447">2</text:p>
          </table:table-cell>
          <table:table-cell table:style-name="Tabela4.B4" office:value-type="string">
            <text:p text:style-name="P308">BOLOS DIVERSOS <text:span text:style-name="T1442">(COM E SEM COBERTURA): chocolate, cenoura, côco; iogurte, leite ninho, fubá cremoso; mandioca (mané pelado); formigueiro, </text:span>FORMIGUEIRO; FUBÁ; LARANJA; LIMÃO; MANDIOCA/MANÉ PELADO; INTEGRAL DE BANANA COM UVA PASSA E CASTANHA <text:span text:style-name="T1442">do pará</text:span>; <text:span text:style-name="T943">RED VELVET</text:span><text:span text:style-name="T1442">; milho verde (sal e doce). </text:span><text:span text:style-name="T1147">QUILO</text:span></text:p>
          </table:table-cell>
        </table:table-row>
        <table:table-row table:style-name="Tabela4.1">
          <table:table-cell table:style-name="Tabela4.A5" office:value-type="string">
            <text:p text:style-name="P447">3</text:p>
          </table:table-cell>
          <table:table-cell table:style-name="Tabela4.B5" office:value-type="string">
            <text:p text:style-name="P308">BOLOS GELADOS (ABACAXI <text:span text:style-name="T1442">COM CÔCO</text:span>; PRESTÍGIO; C<text:span text:style-name="T1442">Ô</text:span>CO <text:span text:style-name="T1442">E LEITE NINHO</text:span>; <text:span text:style-name="T1442">LEITE NINHO COM MORANGO; LEITE NINHO COM ABACAXI</text:span>; <text:span text:style-name="T1442">toalha felpuda; maracujá; nutela; olho de sogra). </text:span><text:span text:style-name="T1147">QUILO</text:span></text:p>
          </table:table-cell>
        </table:table-row>
        <table:table-row table:style-name="Tabela4.1">
          <table:table-cell table:style-name="Tabela4.A6" office:value-type="string">
            <text:p text:style-name="P447">4</text:p>
          </table:table-cell>
          <table:table-cell table:style-name="Tabela4.B6" office:value-type="string">
            <text:p text:style-name="P308">BROA DE FUBÁ DOCE. <text:span text:style-name="T1147">QUILO</text:span></text:p>
          </table:table-cell>
        </table:table-row>
        <table:table-row table:style-name="Tabela4.1">
          <table:table-cell table:style-name="Tabela4.A7" office:value-type="string">
            <text:p text:style-name="P447">5</text:p>
          </table:table-cell>
          <table:table-cell table:style-name="Tabela4.B7" office:value-type="string">
            <text:p text:style-name="P309">PÃO DE QUEIJO. <text:s/><text:span text:style-name="T1147">QUILO</text:span></text:p>
          </table:table-cell>
        </table:table-row>
        <table:table-row table:style-name="Tabela4.1">
          <table:table-cell table:style-name="Tabela4.A8" office:value-type="string">
            <text:p text:style-name="P447">6</text:p>
          </table:table-cell>
          <table:table-cell table:style-name="Tabela4.B8" office:value-type="string">
            <text:p text:style-name="P309">PÃO DE BATATA (ACOMPANHADO DE GELEIA DE FRUTAS DIVERSAS). <text:span text:style-name="T1147">QUILO</text:span></text:p>
          </table:table-cell>
        </table:table-row>
        <table:table-row table:style-name="Tabela4.1">
          <table:table-cell table:style-name="Tabela4.A9" office:value-type="string">
            <text:p text:style-name="P447">7</text:p>
          </table:table-cell>
          <table:table-cell table:style-name="Tabela4.B9" office:value-type="string">
            <text:p text:style-name="P309">ROSQUINHA DE COCO. <text:span text:style-name="T1147">QUILO</text:span></text:p>
          </table:table-cell>
        </table:table-row>
        <table:table-row table:style-name="Tabela4.1">
          <table:table-cell table:style-name="Tabela4.A10" office:value-type="string">
            <text:p text:style-name="P447">8</text:p>
          </table:table-cell>
          <table:table-cell table:style-name="Tabela4.B10" office:value-type="string">
            <text:p text:style-name="P309">ROSQUINHA HÚNGARA. <text:span text:style-name="T1147">QUILO</text:span></text:p>
          </table:table-cell>
        </table:table-row>
        <table:table-row table:style-name="Tabela4.1">
          <table:table-cell table:style-name="Tabela4.A12" office:value-type="string">
            <text:p text:style-name="P445">9</text:p>
          </table:table-cell>
          <table:table-cell table:style-name="Tabela4.B12" office:value-type="string">
            <text:p text:style-name="P310">Enroladinho de queijo (com ou sem cobertura). <text:span text:style-name="T1147">QUILO</text:span></text:p>
          </table:table-cell>
        </table:table-row>
        <table:table-row table:style-name="Tabela4.1">
          <table:table-cell table:style-name="Tabela4.A12" office:value-type="string">
            <text:p text:style-name="P456">10</text:p>
          </table:table-cell>
          <table:table-cell table:style-name="Tabela4.B12" office:value-type="string">
            <text:p text:style-name="P309">QUEIJO TIPO FRESCAL (TRADICIONAL; LIGHT; ZERO). <text:span text:style-name="T1147">QUILO</text:span></text:p>
          </table:table-cell>
        </table:table-row>
        <table:table-row table:style-name="Tabela4.1">
          <table:table-cell table:style-name="Tabela4.A13" office:value-type="string">
            <text:p text:style-name="P454">ITEM</text:p>
          </table:table-cell>
          <table:table-cell table:style-name="Tabela4.B13" office:value-type="string">
            <text:p text:style-name="P315">SALGADOS <text:span text:style-name="T1443">TIPO 1</text:span></text:p>
          </table:table-cell>
        </table:table-row>
        <table:table-row table:style-name="Tabela4.1">
          <table:table-cell table:style-name="Tabela4.A14" office:value-type="string">
            <text:p text:style-name="P445">11</text:p>
          </table:table-cell>
          <table:table-cell table:style-name="Tabela4.B14" office:value-type="string">
            <text:p text:style-name="P311">COXINHAS (FRANGO com catupiry). <text:span text:style-name="T1148">cento</text:span></text:p>
          </table:table-cell>
        </table:table-row>
        <table:table-row table:style-name="Tabela4.1">
          <table:table-cell table:style-name="Tabela4.A15" office:value-type="string">
            <text:p text:style-name="P445">12</text:p>
          </table:table-cell>
          <table:table-cell table:style-name="Tabela4.B15" office:value-type="string">
            <text:p text:style-name="P311">CROISSANTS (FRANGO; QUEIJO; NAPOLITANO, chocolate). <text:span text:style-name="T1149">unidade</text:span></text:p>
          </table:table-cell>
        </table:table-row>
        <table:table-row table:style-name="Tabela4.1">
          <table:table-cell table:style-name="Tabela4.A16" office:value-type="string">
            <text:p text:style-name="P445">13</text:p>
          </table:table-cell>
          <table:table-cell table:style-name="Tabela4.B16" office:value-type="string">
            <text:p text:style-name="P309">DIPLOMATAs (RECHEIO DE PRESUNTO QUEIJO, BACON E PASSAS). <text:span text:style-name="T1148">cento</text:span></text:p>
          </table:table-cell>
        </table:table-row>
        <table:table-row table:style-name="Tabela4.1">
          <table:table-cell table:style-name="Tabela4.A17" office:value-type="string">
            <text:p text:style-name="P445">14</text:p>
          </table:table-cell>
          <table:table-cell table:style-name="Tabela4.B17" office:value-type="string">
            <text:p text:style-name="P309">EMPADAS – MASSA COMUM (CAMARÃO; FRANGO). <text:span text:style-name="T1148">cento</text:span></text:p>
          </table:table-cell>
        </table:table-row>
        <table:table-row table:style-name="Tabela4.1">
          <table:table-cell table:style-name="Tabela4.A18" office:value-type="string">
            <text:p text:style-name="P445">15</text:p>
          </table:table-cell>
          <table:table-cell table:style-name="Tabela4.B18" office:value-type="string">
            <text:p text:style-name="P309">ENROLADINHOS <text:span text:style-name="T1106">de</text:span> SALSICHA/<text:span text:style-name="T1444">queijo. </text:span><text:span text:style-name="T1148">cento</text:span></text:p>
          </table:table-cell>
        </table:table-row>
        <table:table-row table:style-name="Tabela4.1">
          <table:table-cell table:style-name="Tabela4.A20" office:value-type="string">
            <text:p text:style-name="P445">16</text:p>
          </table:table-cell>
          <table:table-cell table:style-name="Tabela4.B20" office:value-type="string">
            <text:p text:style-name="P310">Joelho (mini americano de presunto e queijo). <text:span text:style-name="T1148">cent</text:span><text:span text:style-name="T1149">o</text:span></text:p>
          </table:table-cell>
        </table:table-row>
        <text:soft-page-break/>
        <table:table-row table:style-name="Tabela4.1">
          <table:table-cell table:style-name="Tabela4.A20" office:value-type="string">
            <text:p text:style-name="P445">17</text:p>
          </table:table-cell>
          <table:table-cell table:style-name="Tabela4.B20" office:value-type="string">
            <text:p text:style-name="P309">Esfirras de carne <text:span text:style-name="T1148">cento</text:span></text:p>
          </table:table-cell>
        </table:table-row>
        <table:table-row table:style-name="Tabela4.1">
          <table:table-cell table:style-name="Tabela4.A21" office:value-type="string">
            <text:p text:style-name="P445">18</text:p>
          </table:table-cell>
          <table:table-cell table:style-name="Tabela4.B21" office:value-type="string">
            <text:p text:style-name="P229"><text:span text:style-name="T1445">FOLHADOS – </text:span><text:span text:style-name="T1447">massa folhada </text:span><text:span text:style-name="T1445">(ABACAXI COM BACON; CAMARÃO; FRANGO; QUEIJO; PALMITO; PRESUNTO E QUEIJO). </text:span><text:span text:style-name="T1448">unidade</text:span></text:p>
          </table:table-cell>
        </table:table-row>
        <table:table-row table:style-name="Tabela4.1">
          <table:table-cell table:style-name="Tabela4.A22" office:value-type="string">
            <text:p text:style-name="P445">19</text:p>
          </table:table-cell>
          <table:table-cell table:style-name="Tabela4.B22" office:value-type="string">
            <text:p text:style-name="P309">MINI PIZZAS (CALABRESA; FRANGO COM CATUPIRY; NAPOLITANA). <text:span text:style-name="T1148">cento</text:span></text:p>
          </table:table-cell>
        </table:table-row>
        <table:table-row table:style-name="Tabela4.1">
          <table:table-cell table:style-name="Tabela4.A23" office:value-type="string">
            <text:p text:style-name="P445">20</text:p>
          </table:table-cell>
          <table:table-cell table:style-name="Tabela4.B23" office:value-type="string">
            <text:p text:style-name="P309">MINI AMERICANOs (RECHEIO DE PRESUNTO E QUEIJO). <text:span text:style-name="T1148">cento</text:span></text:p>
          </table:table-cell>
        </table:table-row>
        <table:table-row table:style-name="Tabela4.1">
          <table:table-cell table:style-name="Tabela4.A24" office:value-type="string">
            <text:p text:style-name="P445">21</text:p>
          </table:table-cell>
          <table:table-cell table:style-name="Tabela4.B24" office:value-type="string">
            <text:p text:style-name="P229"><text:span text:style-name="T1445">MINI </text:span><text:span text:style-name="T1446">quiches de vários sabores. </text:span><text:span text:style-name="T1449">cento</text:span></text:p>
          </table:table-cell>
        </table:table-row>
        <table:table-row table:style-name="Tabela4.1">
          <table:table-cell table:style-name="Tabela4.A25" office:value-type="string">
            <text:p text:style-name="P445">22</text:p>
          </table:table-cell>
          <table:table-cell table:style-name="Tabela4.B25" office:value-type="string">
            <text:p text:style-name="P309">Pastéis Assados (RECHEIOS DE CARNE e queijo). <text:span text:style-name="T1148">cento</text:span></text:p>
          </table:table-cell>
        </table:table-row>
        <table:table-row table:style-name="Tabela4.1">
          <table:table-cell table:style-name="Tabela4.A26" office:value-type="string">
            <text:p text:style-name="P445">2<text:span text:style-name="T1453">3</text:span></text:p>
          </table:table-cell>
          <table:table-cell table:style-name="Tabela4.B26" office:value-type="string">
            <text:p text:style-name="P309">QUIBEs FRITOs (RECHEIOS DE QUEIJO; CARNE; CARNE C/ CATUPIRY; CARNE C/ QUEIJO). <text:span text:style-name="T1148">cento</text:span></text:p>
          </table:table-cell>
        </table:table-row>
        <table:table-row table:style-name="Tabela4.1">
          <table:table-cell table:style-name="Tabela4.A44" office:value-type="string">
            <text:p text:style-name="P445">2<text:span text:style-name="T1453">4</text:span></text:p>
          </table:table-cell>
          <table:table-cell table:style-name="Tabela4.B44" office:value-type="string">
            <text:p text:style-name="P309">RISSOLES (CARNE; MILHO; MILHO COM CATUPIRY). <text:span text:style-name="T1148">cento</text:span></text:p>
          </table:table-cell>
        </table:table-row>
        <table:table-row table:style-name="Tabela4.1">
          <table:table-cell table:style-name="Tabela4.A28" office:value-type="string">
            <text:p text:style-name="P446">2<text:span text:style-name="T1453">5</text:span></text:p>
          </table:table-cell>
          <table:table-cell table:style-name="Tabela4.B28" office:value-type="string">
            <text:p text:style-name="P312">Croquete (sabores a escolher). <text:span text:style-name="T1148">cento</text:span></text:p>
          </table:table-cell>
        </table:table-row>
        <table:table-row table:style-name="Tabela4.1">
          <table:table-cell table:style-name="Tabela4.A13" office:value-type="string">
            <text:p text:style-name="P455">ITEM</text:p>
          </table:table-cell>
          <table:table-cell table:style-name="Tabela4.B29" office:value-type="string">
            <text:p text:style-name="P316">Salgados tipo 2</text:p>
          </table:table-cell>
        </table:table-row>
        <table:table-row table:style-name="Tabela4.30">
          <table:table-cell table:style-name="Tabela4.A44" office:value-type="string">
            <text:p text:style-name="P457">2<text:span text:style-name="T1454">6</text:span></text:p>
          </table:table-cell>
          <table:table-cell table:style-name="Tabela4.B44" office:value-type="string">
            <text:p text:style-name="P317"><text:span text:style-name="T1455">bruschettas</text:span> <text:span text:style-name="T1455">(sabores a escolher) – </text:span><text:span text:style-name="T1150"><text:s/></text:span><text:span text:style-name="T1151">unidade</text:span></text:p>
          </table:table-cell>
        </table:table-row>
        <table:table-row table:style-name="Tabela4.1">
          <table:table-cell table:style-name="Tabela4.A31" office:value-type="string">
            <text:p text:style-name="P457">2<text:span text:style-name="T1454">7</text:span></text:p>
          </table:table-cell>
          <table:table-cell table:style-name="Tabela4.B31" office:value-type="string">
            <text:p text:style-name="P317">Canapés <text:span text:style-name="T1455">(sabores a escolher) <text:s/>- </text:span><text:span text:style-name="T1150"><text:s/></text:span><text:span text:style-name="T1151">unidade</text:span></text:p>
          </table:table-cell>
        </table:table-row>
        <table:table-row table:style-name="Tabela4.1">
          <table:table-cell table:style-name="Tabela4.A32" office:value-type="string">
            <text:p text:style-name="P458">28</text:p>
          </table:table-cell>
          <table:table-cell table:style-name="Tabela4.B32" office:value-type="string">
            <text:p text:style-name="P306">BOLINHA DE QUEIJO – <text:span text:style-name="T1144">CENTO </text:span></text:p>
          </table:table-cell>
        </table:table-row>
        <table:table-row table:style-name="Tabela4.1">
          <table:table-cell table:style-name="Tabela4.A44" office:value-type="string">
            <text:p text:style-name="P458">29</text:p>
          </table:table-cell>
          <table:table-cell table:style-name="Tabela4.B44" office:value-type="string">
            <text:p text:style-name="P307">geleias (sabores a escolher). <text:span text:style-name="T1152">UNIDADE</text:span></text:p>
          </table:table-cell>
        </table:table-row>
        <table:table-row table:style-name="Tabela4.34">
          <table:table-cell table:style-name="Tabela4.A44" office:value-type="string">
            <text:p text:style-name="P459">3<text:span text:style-name="T1454">0</text:span></text:p>
          </table:table-cell>
          <table:table-cell table:style-name="Tabela4.B44" office:value-type="string">
            <text:h text:style-name="P638" text:outline-level="3">VOL AU VENT <text:s/><text:span text:style-name="T1455">(sabores a escolher). </text:span><text:span text:style-name="T1152">UNIDADE</text:span></text:h>
          </table:table-cell>
        </table:table-row>
        <table:table-row table:style-name="Tabela4.1">
          <table:table-cell table:style-name="Tabela4.A44" office:value-type="string">
            <text:p text:style-name="P459">3<text:span text:style-name="T1454">1</text:span></text:p>
          </table:table-cell>
          <table:table-cell table:style-name="Tabela4.B44" office:value-type="string">
            <text:p text:style-name="P305">PATÊS (FRANGO, ABACAXI COM cream cheese, queijo, peito de peru, salmão, azeitona, <text:span text:style-name="T1456">PRESUNTO</text:span>) –<text:span text:style-name="T1457"> </text:span><text:span text:style-name="T1153">QUILO</text:span></text:p>
          </table:table-cell>
        </table:table-row>
        <table:table-row table:style-name="Tabela4.1">
          <table:table-cell table:style-name="Tabela4.A44" office:value-type="string">
            <text:p text:style-name="P459">3<text:span text:style-name="T1458">2</text:span></text:p>
          </table:table-cell>
          <table:table-cell table:style-name="Tabela4.B44" office:value-type="string">
            <text:p text:style-name="P306">Torradas e pães <text:span text:style-name="T1459">FINOS</text:span> <text:s/>-<text:span text:style-name="T1201"> </text:span><text:span text:style-name="T1202"><text:s/></text:span><text:span text:style-name="T1154">QUILO</text:span></text:p>
          </table:table-cell>
        </table:table-row>
        <table:table-row table:style-name="Tabela4.1">
          <table:table-cell table:style-name="Tabela4.A44" office:value-type="string">
            <text:p text:style-name="P459">3<text:span text:style-name="T1458">3</text:span></text:p>
          </table:table-cell>
          <table:table-cell table:style-name="Tabela4.B44" office:value-type="string">
            <text:p text:style-name="P313">Mini sanduíches <text:span text:style-name="T1456">COM BRIOCHE</text:span> <text:span text:style-name="T1456">(SABORES A ESCOLHER) – </text:span><text:span text:style-name="T1155">UNIDADE</text:span></text:p>
          </table:table-cell>
        </table:table-row>
        <table:table-row table:style-name="Tabela4.1">
          <table:table-cell table:style-name="Tabela4.A44" office:value-type="string">
            <text:p text:style-name="P459">3<text:span text:style-name="T1458">4</text:span></text:p>
          </table:table-cell>
          <table:table-cell table:style-name="Tabela4.B44" office:value-type="string">
            <text:p text:style-name="P231">MINI SANDUÍCHES COM PÃO DE FORMA, <text:span text:style-name="T1460">PARTIDOS AO MEIO </text:span>(SABORES A ESCOLHER). <text:span text:style-name="T1450">UNIDADE</text:span></text:p>
          </table:table-cell>
        </table:table-row>
        <table:table-row table:style-name="Tabela4.1">
          <table:table-cell table:style-name="Tabela4.A44" office:value-type="string">
            <text:p text:style-name="P459">3<text:span text:style-name="T1458">5</text:span></text:p>
          </table:table-cell>
          <table:table-cell table:style-name="Tabela4.B44" office:value-type="string">
            <text:p text:style-name="P232">QUICHES <text:span text:style-name="T1456">(SABORES A ESCOLHER) – </text:span><text:span text:style-name="T1149">QUILO</text:span></text:p>
          </table:table-cell>
        </table:table-row>
        <table:table-row table:style-name="Tabela4.1">
          <table:table-cell table:style-name="Tabela4.A44" office:value-type="string">
            <text:p text:style-name="P460">3<text:span text:style-name="T1458">6</text:span></text:p>
          </table:table-cell>
          <table:table-cell table:style-name="Tabela4.B44" office:value-type="string">
            <text:p text:style-name="P232">QUIBE ASSADO <text:span text:style-name="T1456">RECHEADO COM PRESUNTO/QUEIJO/MUSSARELA –</text:span><text:span text:style-name="T1155"> QUILO</text:span></text:p>
          </table:table-cell>
        </table:table-row>
        <table:table-row table:style-name="Tabela4.1">
          <table:table-cell table:style-name="Tabela4.A44" office:value-type="string">
            <text:p text:style-name="P458">3<text:span text:style-name="T1458">7</text:span></text:p>
          </table:table-cell>
          <table:table-cell table:style-name="Tabela4.B44" office:value-type="string">
            <text:p text:style-name="P243">TORTA <text:span text:style-name="T1456">SALGADA</text:span> FRANGO/PALMITO/CAMARÃO – <text:span text:style-name="T1155">QUILO</text:span></text:p>
          </table:table-cell>
        </table:table-row>
        <table:table-row table:style-name="Tabela4.1">
          <table:table-cell table:style-name="Tabela4.A44" office:value-type="string">
            <text:p text:style-name="P458">3<text:span text:style-name="T1458">8</text:span></text:p>
          </table:table-cell>
          <table:table-cell table:style-name="Tabela4.B44" office:value-type="string">
            <text:p text:style-name="P244">PAMONHAS (A MODA/SALGADA/DOCE) - <text:span text:style-name="T1153">UNIDADE</text:span></text:p>
          </table:table-cell>
        </table:table-row>
        <table:table-row table:style-name="Tabela4.1">
          <table:table-cell table:style-name="Tabela4.A44" office:value-type="string">
            <text:p text:style-name="P461">39</text:p>
          </table:table-cell>
          <table:table-cell table:style-name="Tabela4.B44" office:value-type="string">
            <text:p text:style-name="P245">ROCAMBOLE DE FRANGO <text:span text:style-name="T1461">COM CATUPIRY, BACALHAU, ATUM OU PRESUNTO COM AMEIXA</text:span> - <text:span text:style-name="T1149">QUILO</text:span></text:p>
          </table:table-cell>
        </table:table-row>
        <table:table-row table:style-name="Tabela4.1">
          <table:table-cell table:style-name="Tabela4.A44" office:value-type="string">
            <text:p text:style-name="P462">4<text:span text:style-name="T1458">0</text:span></text:p>
          </table:table-cell>
          <table:table-cell table:style-name="Tabela4.B44" office:value-type="string">
            <text:p text:style-name="P233">TÁBUA DE FRIOS <text:span text:style-name="T1461">PARA 12 PESSOAS</text:span> – <text:span text:style-name="T1144">UNIDADE</text:span></text:p>
            <text:p text:style-name="P234">INGREDIENTES MÍNIMOS: 3 TIPOS DE QUEIJO (GOUDA, GORGONZOLA, PROVOLONE, GRUYERE, EMMENTAL, OU BRIE COM GELÉIA), 2 TIPOS DE FRUTA (DAMASCO, UVA OU MORANGO) PRESUNTO PARMA, PEITO DE PERU, AZEITONA SEM CAROÇO, PALMITO</text:p>
          </table:table-cell>
        </table:table-row>
        <table:table-row table:style-name="Tabela4.1">
          <table:table-cell table:style-name="Tabela4.A13" office:value-type="string">
            <text:p text:style-name="P454">ITEM</text:p>
          </table:table-cell>
          <table:table-cell table:style-name="Tabela4.B13" office:value-type="string">
            <text:p text:style-name="P315">SOBREMESAS (individuais) <text:span text:style-name="T1462">tipo 1</text:span></text:p>
          </table:table-cell>
        </table:table-row>
        <table:table-row table:style-name="Tabela4.1">
          <table:table-cell table:style-name="Tabela4.A46" office:value-type="string">
            <text:p text:style-name="P440">4<text:span text:style-name="T1458">1</text:span></text:p>
          </table:table-cell>
          <table:table-cell table:style-name="Tabela4.B46" office:value-type="string">
            <text:p text:style-name="P320">COALHADA (POTE/TAÇA DE 200ml) <text:span text:style-name="T1156">unidade</text:span></text:p>
          </table:table-cell>
        </table:table-row>
        <table:table-row table:style-name="Tabela4.1">
          <table:table-cell table:style-name="Tabela4.A47" office:value-type="string">
            <text:p text:style-name="P440">4<text:span text:style-name="T1458">2</text:span></text:p>
          </table:table-cell>
          <table:table-cell table:style-name="Tabela4.B47" office:value-type="string">
            <text:p text:style-name="P320">CURAU DE MILHO VERDE C/ CANELA (POTE/TAÇA DE 200ml) <text:span text:style-name="T1156">unidade</text:span></text:p>
          </table:table-cell>
        </table:table-row>
        <table:table-row table:style-name="Tabela4.1">
          <table:table-cell table:style-name="Tabela4.A48" office:value-type="string">
            <text:p text:style-name="P440">4<text:span text:style-name="T1458">3</text:span></text:p>
          </table:table-cell>
          <table:table-cell table:style-name="Tabela4.B48" office:value-type="string">
            <text:p text:style-name="P252"><text:span text:style-name="T1445">MOUSSE (CHOCOLATE AO LEITE, GOIABA, LIMÃO, MARACUJÁ)- </text:span><text:span text:style-name="T1451">pote 200ml. </text:span><text:span text:style-name="T1452">unidade</text:span></text:p>
          </table:table-cell>
        </table:table-row>
        <table:table-row table:style-name="Tabela4.49">
          <table:table-cell table:style-name="Tabela4.A49" office:value-type="string">
            <text:p text:style-name="P440">4<text:span text:style-name="T1458">4</text:span></text:p>
          </table:table-cell>
          <table:table-cell table:style-name="Tabela4.B49" office:value-type="string">
            <text:p text:style-name="P320">PUDIM DE LEITE CONDENSADO (Pote 250 g). <text:span text:style-name="T1156">unidade</text:span></text:p>
          </table:table-cell>
        </table:table-row>
        <text:soft-page-break/>
        <table:table-row table:style-name="Tabela4.1">
          <table:table-cell table:style-name="Tabela4.A52" office:value-type="string">
            <text:p text:style-name="P440">4<text:span text:style-name="T1458">5</text:span></text:p>
          </table:table-cell>
          <table:table-cell table:style-name="Tabela4.B52" office:value-type="string">
            <text:p text:style-name="P320">SALADA DE FRUTAS (POTE/TAÇA DE 250 g) com talher DESCARTÁVEL. <text:span text:style-name="T1156">unidade</text:span></text:p>
          </table:table-cell>
        </table:table-row>
        <table:table-row table:style-name="Tabela4.1">
          <table:table-cell table:style-name="Tabela4.A13" office:value-type="string">
            <text:p text:style-name="P439">ITEM</text:p>
          </table:table-cell>
          <table:table-cell table:style-name="Tabela4.B29" office:value-type="string">
            <text:p text:style-name="P321">SOBREMESAS <text:span text:style-name="T944">(individuais)</text:span><text:span text:style-name="T1463"> tipo 2</text:span></text:p>
          </table:table-cell>
        </table:table-row>
        <table:table-row table:style-name="Tabela4.1">
          <table:table-cell table:style-name="Tabela4.A52" office:value-type="string">
            <text:p text:style-name="P441">4<text:span text:style-name="T1458">6</text:span></text:p>
          </table:table-cell>
          <table:table-cell table:style-name="Tabela4.B52" office:value-type="string">
            <text:p text:style-name="P314">TARTALLETE (<text:span text:style-name="T1464">morango e uva). </text:span><text:span text:style-name="T1365">unidade</text:span></text:p>
          </table:table-cell>
        </table:table-row>
        <table:table-row table:style-name="Tabela4.1">
          <table:table-cell table:style-name="Tabela4.A13" office:value-type="string">
            <text:p text:style-name="P454">ITEM</text:p>
          </table:table-cell>
          <table:table-cell table:style-name="Tabela4.B13" office:value-type="string">
            <text:p text:style-name="P315">SUCOS </text:p>
          </table:table-cell>
        </table:table-row>
        <table:table-row table:style-name="Tabela4.1">
          <table:table-cell table:style-name="Tabela4.A54" office:value-type="string">
            <text:p text:style-name="P442">4<text:span text:style-name="T1458">7</text:span></text:p>
          </table:table-cell>
          <table:table-cell table:style-name="Tabela4.B54" office:value-type="string">
            <text:p text:style-name="P309">ABACAXI <text:span text:style-name="T1465">(NATURAL ou polpa). <text:s/></text:span><text:span text:style-name="T1157">LITRO</text:span></text:p>
          </table:table-cell>
        </table:table-row>
        <table:table-row table:style-name="Tabela4.1">
          <table:table-cell table:style-name="Tabela4.A55" office:value-type="string">
            <text:p text:style-name="P442">4<text:span text:style-name="T1458">8</text:span></text:p>
          </table:table-cell>
          <table:table-cell table:style-name="Tabela4.B55" office:value-type="string">
            <text:p text:style-name="P309">ABACAXI COM HORTELÃ <text:span text:style-name="T1465">(NATURAL OU POLPA). </text:span><text:span text:style-name="T1157">LITRO</text:span></text:p>
          </table:table-cell>
        </table:table-row>
        <table:table-row table:style-name="Tabela4.1">
          <table:table-cell table:style-name="Tabela4.A56" office:value-type="string">
            <text:p text:style-name="P443">49</text:p>
          </table:table-cell>
          <table:table-cell table:style-name="Tabela4.B56" office:value-type="string">
            <text:p text:style-name="P309">ACEROLA <text:span text:style-name="T1465">(NATURAL OU POLPA). </text:span><text:span text:style-name="T1157">LITRO</text:span></text:p>
          </table:table-cell>
        </table:table-row>
        <table:table-row table:style-name="Tabela4.1">
          <table:table-cell table:style-name="Tabela4.A57" office:value-type="string">
            <text:p text:style-name="P440">5<text:span text:style-name="T1458">0</text:span></text:p>
          </table:table-cell>
          <table:table-cell table:style-name="Tabela4.B57" office:value-type="string">
            <text:p text:style-name="P309">CAJU <text:span text:style-name="T1465">(NATURAL OU POLPA). </text:span><text:span text:style-name="T1157">LITRO</text:span></text:p>
          </table:table-cell>
        </table:table-row>
        <table:table-row table:style-name="Tabela4.1">
          <table:table-cell table:style-name="Tabela4.A58" office:value-type="string">
            <text:p text:style-name="P440">5<text:span text:style-name="T1458">1</text:span></text:p>
          </table:table-cell>
          <table:table-cell table:style-name="Tabela4.B58" office:value-type="string">
            <text:p text:style-name="P309">GOIABA<text:span text:style-name="T1465">(NATURAL OU POLPA). </text:span><text:span text:style-name="T1157">LITRO</text:span></text:p>
          </table:table-cell>
        </table:table-row>
        <table:table-row table:style-name="Tabela4.1">
          <table:table-cell table:style-name="Tabela4.A59" office:value-type="string">
            <text:p text:style-name="P440">5<text:span text:style-name="T1458">2</text:span></text:p>
          </table:table-cell>
          <table:table-cell table:style-name="Tabela4.B59" office:value-type="string">
            <text:p text:style-name="P309">LARANJA (natural). <text:span text:style-name="T1157">LITRO</text:span></text:p>
          </table:table-cell>
        </table:table-row>
        <table:table-row table:style-name="Tabela4.1">
          <table:table-cell table:style-name="Tabela4.A60" office:value-type="string">
            <text:p text:style-name="P448">5<text:span text:style-name="T1458">3</text:span></text:p>
          </table:table-cell>
          <table:table-cell table:style-name="Tabela4.B60" office:value-type="string">
            <text:p text:style-name="P309">LARANJA COM ACEROLA (natural). <text:span text:style-name="T1157">LITRO</text:span></text:p>
          </table:table-cell>
        </table:table-row>
        <table:table-row table:style-name="Tabela4.1">
          <table:table-cell table:style-name="Tabela4.A61" office:value-type="string">
            <text:p text:style-name="P440">5<text:span text:style-name="T1458">4</text:span></text:p>
          </table:table-cell>
          <table:table-cell table:style-name="Tabela4.B61" office:value-type="string">
            <text:p text:style-name="P309">LARANJA COM MAMÃO (natural). <text:span text:style-name="T1157">LITRO</text:span></text:p>
          </table:table-cell>
        </table:table-row>
        <table:table-row table:style-name="Tabela4.62">
          <table:table-cell table:style-name="Tabela4.A62" office:value-type="string">
            <text:p text:style-name="P448">5<text:span text:style-name="T1458">5</text:span></text:p>
          </table:table-cell>
          <table:table-cell table:style-name="Tabela4.B62" office:value-type="string">
            <text:p text:style-name="P309">MARACUJÁ <text:span text:style-name="T1456">(natural ou polpa). </text:span><text:span text:style-name="T1157">LITRO</text:span></text:p>
          </table:table-cell>
        </table:table-row>
        <table:table-row table:style-name="Tabela4.1">
          <table:table-cell table:style-name="Tabela4.A63" office:value-type="string">
            <text:p text:style-name="P449">5<text:span text:style-name="T1458">6</text:span></text:p>
          </table:table-cell>
          <table:table-cell table:style-name="Tabela4.B63" office:value-type="string">
            <text:p text:style-name="P309">PÊSSEGO <text:span text:style-name="T1456">(polpa). </text:span><text:span text:style-name="T1157">LITRO</text:span></text:p>
          </table:table-cell>
        </table:table-row>
        <table:table-row table:style-name="Tabela4.1">
          <table:table-cell table:style-name="Tabela4.A64" office:value-type="string">
            <text:p text:style-name="P450">5<text:span text:style-name="T1458">7</text:span></text:p>
          </table:table-cell>
          <table:table-cell table:style-name="Tabela4.B64" office:value-type="string">
            <text:p text:style-name="P309">UVA <text:span text:style-name="T1465">(integral). </text:span><text:span text:style-name="T1157">LITRO</text:span></text:p>
          </table:table-cell>
        </table:table-row>
        <table:table-row table:style-name="Tabela4.1">
          <table:table-cell table:style-name="Tabela4.A65" office:value-type="string">
            <text:p text:style-name="P450">5<text:span text:style-name="T1458">8</text:span></text:p>
          </table:table-cell>
          <table:table-cell table:style-name="Tabela4.B65" office:value-type="string">
            <text:p text:style-name="P318">FRUTAS VERMELHAS (POLPA). <text:span text:style-name="T1157">LITRO</text:span></text:p>
          </table:table-cell>
        </table:table-row>
        <table:table-row table:style-name="Tabela4.1">
          <table:table-cell table:style-name="Tabela4.A66" office:value-type="string">
            <text:p text:style-name="P451">59</text:p>
          </table:table-cell>
          <table:table-cell table:style-name="Tabela4.B66" office:value-type="string">
            <text:p text:style-name="P318">MORANGO (POLPA). <text:span text:style-name="T1157">LITRO</text:span></text:p>
          </table:table-cell>
        </table:table-row>
        <table:table-row table:style-name="Tabela4.1">
          <table:table-cell table:style-name="Tabela4.A67" office:value-type="string">
            <text:p text:style-name="P452">6<text:span text:style-name="T1454">0</text:span></text:p>
          </table:table-cell>
          <table:table-cell table:style-name="Tabela4.B67" office:value-type="string">
            <text:p text:style-name="P319">SUCO VERDE (NATURAL). <text:span text:style-name="T1144">LITRO</text:span></text:p>
          </table:table-cell>
        </table:table-row>
        <table:table-row table:style-name="Tabela4.1">
          <table:table-cell table:style-name="Tabela4.A13" office:value-type="string">
            <text:p text:style-name="P454">ITEM</text:p>
          </table:table-cell>
          <table:table-cell table:style-name="Tabela4.B13" office:value-type="string">
            <text:p text:style-name="P315">REFRIGERANTES</text:p>
          </table:table-cell>
        </table:table-row>
        <table:table-row table:style-name="Tabela4.1">
          <table:table-cell table:style-name="Tabela4.A69" office:value-type="string">
            <text:p text:style-name="P444">6<text:span text:style-name="T1458">1</text:span></text:p>
          </table:table-cell>
          <table:table-cell table:style-name="Tabela4.B69" office:value-type="string">
            <text:p text:style-name="P311">COCA DIET/LIGHT/ZERO. <text:span text:style-name="T1158">Unidade com 2 litros.</text:span></text:p>
          </table:table-cell>
        </table:table-row>
        <table:table-row table:style-name="Tabela4.1">
          <table:table-cell table:style-name="Tabela4.A70" office:value-type="string">
            <text:p text:style-name="P444">6<text:span text:style-name="T1458">2</text:span></text:p>
          </table:table-cell>
          <table:table-cell table:style-name="Tabela4.B70" office:value-type="string">
            <text:p text:style-name="P311">COCA COMUM. <text:span text:style-name="T1158">Unidade com 2 litros.</text:span></text:p>
          </table:table-cell>
        </table:table-row>
        <table:table-row table:style-name="Tabela4.1">
          <table:table-cell table:style-name="Tabela4.A71" office:value-type="string">
            <text:p text:style-name="P444">6<text:span text:style-name="T1458">3</text:span></text:p>
          </table:table-cell>
          <table:table-cell table:style-name="Tabela4.B71" office:value-type="string">
            <text:p text:style-name="P311">FANTA DIET/LIGHT/ZERO. <text:span text:style-name="T1158">Unidade com 2 litros.</text:span></text:p>
          </table:table-cell>
        </table:table-row>
        <table:table-row table:style-name="Tabela4.1">
          <table:table-cell table:style-name="Tabela4.A72" office:value-type="string">
            <text:p text:style-name="P444">6<text:span text:style-name="T1458">4</text:span></text:p>
          </table:table-cell>
          <table:table-cell table:style-name="Tabela4.B72" office:value-type="string">
            <text:p text:style-name="P311">FANTA COMUM. <text:span text:style-name="T1158">Unidade com 2 litros.</text:span></text:p>
          </table:table-cell>
        </table:table-row>
        <table:table-row table:style-name="Tabela4.1">
          <table:table-cell table:style-name="Tabela4.A73" office:value-type="string">
            <text:p text:style-name="P444">6<text:span text:style-name="T1458">5</text:span></text:p>
          </table:table-cell>
          <table:table-cell table:style-name="Tabela4.B73" office:value-type="string">
            <text:p text:style-name="P311">GUARANÁ ANTÁRTICA DIET/LIGHT/ZERO. <text:span text:style-name="T1158">Unidade com 2 litros.</text:span></text:p>
          </table:table-cell>
        </table:table-row>
        <table:table-row table:style-name="Tabela4.1">
          <table:table-cell table:style-name="Tabela4.A74" office:value-type="string">
            <text:p text:style-name="P441">6<text:span text:style-name="T1458">6</text:span></text:p>
          </table:table-cell>
          <table:table-cell table:style-name="Tabela4.B74" office:value-type="string">
            <text:p text:style-name="P311">GUARANÁ ANTÁRTICA COMUM. <text:span text:style-name="T1158">Unidade com 2 litros.</text:span></text:p>
          </table:table-cell>
        </table:table-row>
        <table:table-row table:style-name="Tabela4.1">
          <table:table-cell table:style-name="Tabela4.A75" office:value-type="string">
            <text:p text:style-name="P442">6<text:span text:style-name="T1458">7</text:span></text:p>
          </table:table-cell>
          <table:table-cell table:style-name="Tabela4.B75" office:value-type="string">
            <text:p text:style-name="P311">SODA LIMONADA ANTÁRTICA DIET/LIGHT/ZERO. <text:span text:style-name="T1158">Unidade com 2 litros.</text:span></text:p>
          </table:table-cell>
        </table:table-row>
        <table:table-row table:style-name="Tabela4.1">
          <table:table-cell table:style-name="Tabela4.A76" office:value-type="string">
            <text:p text:style-name="P442">6<text:span text:style-name="T1458">8</text:span></text:p>
          </table:table-cell>
          <table:table-cell table:style-name="Tabela4.B76" office:value-type="string">
            <text:p text:style-name="P311">SODA LIMONADA ANTÁRTICA COMUM. <text:span text:style-name="T1158">Unidade com 2 litros.</text:span></text:p>
          </table:table-cell>
        </table:table-row>
        <table:table-row table:style-name="Tabela4.1">
          <table:table-cell table:style-name="Tabela4.A13" office:value-type="string">
            <text:p text:style-name="P454">ITEM</text:p>
          </table:table-cell>
          <table:table-cell table:style-name="Tabela4.B13" office:value-type="string">
            <text:p text:style-name="P315">BEBIDAS QUENTES (<text:span text:style-name="T1466">litro</text:span>)</text:p>
          </table:table-cell>
        </table:table-row>
        <table:table-row table:style-name="Tabela4.1">
          <table:table-cell table:style-name="Tabela4.A78" office:value-type="string">
            <text:p text:style-name="P451">69</text:p>
          </table:table-cell>
          <table:table-cell table:style-name="Tabela4.B78" office:value-type="string">
            <text:p text:style-name="P309">CHOCOLATE QUENTE (LEITE COM CHOCOLATE EM PÓ MEIO AMARGO SEM AÇÚCAR). <text:span text:style-name="T1157">LITRO</text:span></text:p>
          </table:table-cell>
        </table:table-row>
        <table:table-row table:style-name="Tabela4.1">
          <table:table-cell table:style-name="Tabela4.A79" office:value-type="string">
            <text:p text:style-name="P453">7<text:span text:style-name="T1458">0</text:span></text:p>
          </table:table-cell>
          <table:table-cell table:style-name="Tabela4.B79" office:value-type="string">
            <text:p text:style-name="P309">LEITE SEMIDESNATADO (ACOMPANHADO DE ACHOCOLATADO EM PÓ COMUM E DIET). <text:span text:style-name="T1157">LITRO</text:span></text:p>
          </table:table-cell>
        </table:table-row>
      </table:table>
      <text:p text:style-name="P478"><text:span text:style-name="T1467">3.</text:span><text:span text:style-name="T1468">2</text:span><text:span text:style-name="T1467">. </text:span><text:span text:style-name="T1469">Do </text:span><text:span text:style-name="T1470">D</text:span><text:span text:style-name="T1471">etalhamento do cardápio</text:span></text:p>
      <text:p text:style-name="P380"><text:span text:style-name="T1472">3.</text:span><text:span text:style-name="T1473">2</text:span><text:span text:style-name="T1472">.</text:span><text:span text:style-name="T1474">1</text:span><text:span text:style-name="T1472">. As mousses e as</text:span><text:span text:style-name="T1480"> saladas de frutas </text:span><text:span text:style-name="T1472">deverão ser entregues acondicionados, individualmente, em embalagens plásticas descartáveis com tampa. No caso do quindim e do pudim devem ser colocados em formas de papéis apropriadas. Todos </text:span><text:span text:style-name="T1347">acompanhados</text:span><text:span text:style-name="T1263"> </text:span><text:span text:style-name="T1348">de</text:span><text:span text:style-name="T1263"> </text:span><text:span text:style-name="T1348">talheres</text:span><text:span text:style-name="T1263"> </text:span><text:span text:style-name="T1348">descartáveis.</text:span></text:p>
      <text:p text:style-name="P349"><text:soft-page-break/><text:span text:style-name="T401">3.</text:span><text:span text:style-name="T402">2</text:span><text:span text:style-name="T401">.</text:span><text:span text:style-name="T403">1</text:span><text:span text:style-name="T401">.1. A</text:span><text:span text:style-name="T400">s</text:span><text:span text:style-name="T392"> </text:span><text:span text:style-name="T400">saladas</text:span><text:span text:style-name="T392"> </text:span><text:span text:style-name="T400">de</text:span><text:span text:style-name="T392"> </text:span><text:span text:style-name="T400">frutas</text:span><text:span text:style-name="T392"> devem ser feitas com </text:span><text:span text:style-name="T400">no</text:span><text:span text:style-name="T392"> </text:span><text:span text:style-name="T400">mínimo</text:span><text:span text:style-name="T392"> </text:span><text:span text:style-name="T400">quatro</text:span><text:span text:style-name="T392"> </text:span><text:span text:style-name="T400">tipos</text:span><text:span text:style-name="T392"> </text:span><text:span text:style-name="T400">de</text:span><text:span text:style-name="T392"> </text:span><text:span text:style-name="T400">frutas. </text:span><text:span text:style-name="T404">O preparo da salada de frutas deverá ocorrer com antecedência máxima de </text:span><text:span text:style-name="T405">0</text:span><text:span text:style-name="T404">3 (três) horas do evento a que se destinam, utilizando produtos frescos e rigorosamente dentro do prazo de validade, a fim de assegurar a entrega de alimentos de boa qualidade e não utilizar nem fornecer produtos estragados ou azedos, ressecados ou com textura, cr</text:span><text:span text:style-name="T1349">ocância e densidade que não atendam o padrão de qualidade exigido pelo TRT.</text:span></text:p>
      <text:p text:style-name="P381"><text:span text:style-name="T1472">3.</text:span><text:span text:style-name="T1473">2</text:span><text:span text:style-name="T1472">.</text:span><text:span text:style-name="T1474">2</text:span><text:span text:style-name="T1472">.</text:span><text:span text:style-name="T1248"> </text:span><text:span text:style-name="T1472">Os sucos de polpa de fruta natural deverão ser preparados com frutas frescas ou polpas da estação, acondicionados em embalagens descartáveis e entregues gelado. </text:span></text:p>
      <text:p text:style-name="P386">3.<text:span text:style-name="T1485">2</text:span>.<text:span text:style-name="T1486">3</text:span>. Os refrigerantes devem ser entregues gelados para consumo imediato.</text:p>
      <text:p text:style-name="P381"><text:span text:style-name="T1248">3.</text:span><text:span text:style-name="T1249">2</text:span><text:span text:style-name="T1248">.</text:span><text:span text:style-name="T1250">4</text:span><text:span text:style-name="T1248">. </text:span><text:span text:style-name="T1472">Os salgados e quitandas deverão ser entregues assados, prontos para serem servidos e acondicionados em embalagens apropriadas e em tamanho médio, todos de boa qualidade, no ponto de serem consumidos. Aqueles não solicitados no documento de requisição, queimados, pequenos, frios e secos não serão aceitos. Deverão também ser entregues em cestas, forradas com papel-manteiga, a fim de evitar que cheguem amassados e frios. O tamanho das cestas deverá estar adequado à quantidade de produtos.</text:span></text:p>
      <text:p text:style-name="P387">3.2.5. Os sanduíches deverão ser entregues lacrados em saquinhos de plástico e etiquetados com data de fabricação e validade, individualmente;</text:p>
      <text:p text:style-name="P387">3.2.6. Os bolos deverão ser preparados com quantidade moderada de açúcar e cortados em tamanho 5 x 4 e acondicionados em embalagens/bandejas descartáveis. Quando se tratar de bolos com consistência possível de esfarelar-se ou com cobertura, deverão ser acondicionados, um a um, em forminhas de papel;</text:p>
      <text:p text:style-name="P387">3.2.7. Os bolos gelados devem ser cortados no tamanho aproximado de 5 cm X 4 cm e embalados individualmente em papel-alumínio; </text:p>
      <text:p text:style-name="P381"><text:span text:style-name="T1472">3.</text:span><text:span text:style-name="T1473">2</text:span><text:span text:style-name="T1472">.</text:span><text:span text:style-name="T1475">8</text:span><text:span text:style-name="T1472">. Os copos, talheres, recipientes individuais para sorvetes e saladas de frutas, serão descartáveis e fornecidos pela </text:span><text:span text:style-name="T1476">C</text:span><text:span text:style-name="T1472">ontratada;</text:span></text:p>
      <text:p text:style-name="P381"><text:span text:style-name="T1472">3.</text:span><text:span text:style-name="T1473">2</text:span><text:span text:style-name="T1472">.</text:span><text:span text:style-name="T1475">9</text:span><text:span text:style-name="T1472">. Os demais talheres e utensílios não descartáveis, necessários para servir os lanches, também serão fornecidos pela </text:span><text:span text:style-name="T1477">C</text:span><text:span text:style-name="T1472">ontratada;</text:span></text:p>
      <text:p text:style-name="P482"><text:span text:style-name="T1347">3.</text:span><text:span text:style-name="T1350">2</text:span><text:span text:style-name="T1347">.</text:span><text:span text:style-name="T1351">10</text:span><text:span text:style-name="T1347">. Para</text:span><text:span text:style-name="T1262"> </text:span><text:span text:style-name="T1347">garantir</text:span><text:span text:style-name="T1262"> a </text:span><text:span text:style-name="T1347">temperatura</text:span><text:span text:style-name="T1262"> </text:span><text:span text:style-name="T1347">e</text:span><text:span text:style-name="T1262"> </text:span><text:span text:style-name="T1347">o</text:span><text:span text:style-name="T1262"> </text:span><text:span text:style-name="T1347">imediato</text:span><text:span text:style-name="T1262"> </text:span><text:span text:style-name="T1347">consumo</text:span><text:span text:style-name="T1262">, </text:span><text:span text:style-name="T1347">os</text:span><text:span text:style-name="T1262"> </text:span><text:span text:style-name="T1347">sucos</text:span><text:span text:style-name="T1262"> </text:span><text:span text:style-name="T1347">deverão</text:span><text:span text:style-name="T1262"> </text:span><text:span text:style-name="T1347">ser</text:span><text:span text:style-name="T1262"> </text:span><text:span text:style-name="T1347">acondicionados</text:span><text:span text:style-name="T1262"> </text:span><text:span text:style-name="T1347">em</text:span><text:span text:style-name="T1262"> </text:span><text:span text:style-name="T1347">garrafa</text:span><text:span text:style-name="T1262"> </text:span><text:span text:style-name="T1347">térmica co</text:span><text:span text:style-name="T1262">m </text:span><text:span text:style-name="T1347">torneira</text:span><text:span text:style-name="T1262">/</text:span><text:span text:style-name="T1347">botijão</text:span><text:span text:style-name="T1262"> </text:span><text:span text:style-name="T1347">térmico</text:span><text:span text:style-name="T1262"> </text:span><text:span text:style-name="T1347">co</text:span><text:span text:style-name="T1262">m </text:span><text:span text:style-name="T1347">torneira</text:span><text:span text:style-name="T1262">;</text:span></text:p>
      <text:p text:style-name="P381"><text:span text:style-name="T1248">3.</text:span><text:span text:style-name="T1249">2</text:span><text:span text:style-name="T1248">.1</text:span><text:span text:style-name="T1251">1</text:span><text:span text:style-name="T1248">.</text:span><text:span text:style-name="T1381"> A critério deste Tribunal, o cardápio poderá ser alterado a qualquer momento com a inclusão de novos produtos, além daqueles relacionados no </text:span><text:span text:style-name="T1210">subi</text:span><text:span text:style-name="T1211">tem</text:span><text:span text:style-name="T1209"> 3.</text:span><text:span text:style-name="T1210">1</text:span><text:span text:style-name="T1209">.</text:span></text:p>
      <text:p text:style-name="P374">3.<text:span text:style-name="T1487">3</text:span>. <text:span text:style-name="T1488">Estimativa de consumo -</text:span> Frequência do fornecimento dos lanches:</text:p>
      <text:p text:style-name="P381"><text:span text:style-name="T1472">3.</text:span><text:span text:style-name="T1478">3</text:span><text:span text:style-name="T1472">.</text:span><text:span text:style-name="T1479">1</text:span><text:span text:style-name="T1472">. Para os eventos da</text:span><text:span text:style-name="T1480"> </text:span><text:span text:style-name="T1481">Secretaria-Geral da </text:span><text:span text:style-name="T1480">Presidência:</text:span></text:p>
      <text:p text:style-name="P342">3.<text:span text:style-name="T1489">3</text:span>.<text:span text:style-name="T1490">1</text:span>.1. O lanche será fornecido, em média, <text:span text:style-name="T1491">0</text:span>2 (duas) vezes por mês, destinando-se às reuniões realizadas na Presidência com os Desembargadores deste Tribunal e outras autoridades. </text:p>
      <text:p text:style-name="P388">3.<text:span text:style-name="T1489">3.2.</text:span> Para os eventos da Escola Judicial <text:span text:style-name="T1492">e outros eventos</text:span>:</text:p>
      <text:p text:style-name="P343"><text:span text:style-name="T1213">3.</text:span><text:span text:style-name="T1214">3.2.1. Os lanches serão ofertados no intervalo dos eventos de formação e aperfeiçoamento cuja duração seja igual ou superior a </text:span><text:span text:style-name="T1170">3 (três) horas</text:span><text:span text:style-name="T1214">, num total estimado de 40 cursos/eventos, sendo:</text:span></text:p>
      <text:p text:style-name="P145">a) 35 eventos com lanches do tipo 1;</text:p>
      <text:p text:style-name="P146">b) 5 eventos com lanches do tipo 2.</text:p>
      <text:p text:style-name="P190"><text:soft-page-break/><text:span text:style-name="T1213">3.</text:span><text:span text:style-name="T1212">3.3. Para os eventos d</text:span><text:span text:style-name="T1215">a Coordenadoria de</text:span><text:span text:style-name="T1025"> Cerimonial:</text:span></text:p>
      <text:p text:style-name="P348"><text:span text:style-name="T1025">3.</text:span><text:span text:style-name="T1024">3.3.1. </text:span><text:span text:style-name="T1026">O</text:span><text:span text:style-name="T1027">s lanches serão servidos durante os intervalos ou no encerramento </text:span><text:span text:style-name="T1026">dos eventos</text:span><text:span text:style-name="T1027">, nos casos em que, seja por sua duração ou por sua natureza, for imperiosa a necessidade de fornecimento de alimentação. Estima-se um total de 25 eventos.</text:span></text:p>
      <text:p text:style-name="P191"><text:span text:style-name="T1027">3.</text:span><text:span text:style-name="T1024">3.4. Para o evento </text:span><text:span text:style-name="T1028">da </text:span><text:span text:style-name="T1029">Divisão de Sustentabilidade, Acessibilidade e Inclusão</text:span><text:span text:style-name="T1028">:</text:span></text:p>
      <text:p text:style-name="P341"><text:span text:style-name="T1218">3.3.4.1. Fornecimento de lanche </text:span><text:span text:style-name="T1280">para a</text:span><text:span text:style-name="T1030">tender demanda</text:span><text:span text:style-name="T893"> </text:span><text:span text:style-name="T894">para as</text:span><text:span text:style-name="T893"> </text:span><text:span text:style-name="T1030">ações planejadas pelo Programa de Combate ao Trabalho Infantil e Estímulo à Aprendizagem, bem como para suprir necessidade por ocasião das Reuniões de Análise de Estratégia - RAE. </text:span></text:p>
      <text:p text:style-name="P374"><text:span text:style-name="T1493">3.4</text:span>. <text:span text:style-name="T1494">Do </text:span>F<text:span text:style-name="T1494">ornecimento</text:span> <text:span text:style-name="T1494">do lanche</text:span></text:p>
      <text:p text:style-name="P377"><text:span text:style-name="T1495">3.</text:span>4.1. <text:span text:style-name="T1413">O </text:span>Lanche será fornecido <text:span text:style-name="T1415">de acordo com a tabela abaixo:</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401">LANCHE </text:p>
          </table:table-cell>
          <table:covered-table-cell/>
        </table:table-row>
        <table:table-row table:style-name="Tabela5.1">
          <table:table-cell table:style-name="Tabela5.A2" office:value-type="string">
            <text:p text:style-name="P376">Grupo de itens do cardápio</text:p>
          </table:table-cell>
          <table:table-cell table:style-name="Tabela5.B2" office:value-type="string">
            <text:p text:style-name="P376">Modalidade de Fornecimento</text:p>
          </table:table-cell>
        </table:table-row>
        <table:table-row table:style-name="Tabela5.1">
          <table:table-cell table:style-name="Tabela5.A3" office:value-type="string">
            <text:p text:style-name="P419">Quitandas</text:p>
          </table:table-cell>
          <table:table-cell table:style-name="Tabela5.B3" office:value-type="string">
            <text:p text:style-name="P419">Quilo</text:p>
          </table:table-cell>
        </table:table-row>
        <table:table-row table:style-name="Tabela5.1">
          <table:table-cell table:style-name="Tabela5.A4" office:value-type="string">
            <text:p text:style-name="P413">Salgados <text:span text:style-name="T1416">tipo 1</text:span></text:p>
          </table:table-cell>
          <table:table-cell table:style-name="Tabela5.B4" office:value-type="string">
            <text:p text:style-name="P413">Cento/<text:span text:style-name="T1417">Unidade*</text:span></text:p>
          </table:table-cell>
        </table:table-row>
        <table:table-row table:style-name="Tabela5.1">
          <table:table-cell table:style-name="Tabela5.A5" office:value-type="string">
            <text:p text:style-name="P403">Salgados tipo 2</text:p>
          </table:table-cell>
          <table:table-cell table:style-name="Tabela5.B5" office:value-type="string">
            <text:p text:style-name="P427">C<text:span text:style-name="T1418">e</text:span>nto/Quil<text:span text:style-name="T1419">o/unidade</text:span>*</text:p>
          </table:table-cell>
        </table:table-row>
        <table:table-row table:style-name="Tabela5.1">
          <table:table-cell table:style-name="Tabela5.A6" office:value-type="string">
            <text:p text:style-name="P413">Sobremesa <text:span text:style-name="T1416">tipo 1</text:span></text:p>
          </table:table-cell>
          <table:table-cell table:style-name="Tabela5.B6" office:value-type="string">
            <text:p text:style-name="P420">Unidade</text:p>
          </table:table-cell>
        </table:table-row>
        <table:table-row table:style-name="Tabela5.1">
          <table:table-cell table:style-name="Tabela5.A7" office:value-type="string">
            <text:p text:style-name="P414">Sobremesa tipo 2</text:p>
          </table:table-cell>
          <table:table-cell table:style-name="Tabela5.B7" office:value-type="string">
            <text:p text:style-name="P420">Unidade</text:p>
          </table:table-cell>
        </table:table-row>
        <table:table-row table:style-name="Tabela5.1">
          <table:table-cell table:style-name="Tabela5.A8" office:value-type="string">
            <text:p text:style-name="P421">Suco <text:span text:style-name="T1420">Natural (fruta ou polpa)</text:span></text:p>
          </table:table-cell>
          <table:table-cell table:style-name="Tabela5.B8" office:value-type="string">
            <text:p text:style-name="P421"><text:span text:style-name="T1420">L</text:span>itro</text:p>
          </table:table-cell>
        </table:table-row>
        <table:table-row table:style-name="Tabela5.1">
          <table:table-cell table:style-name="Tabela5.A9" office:value-type="string">
            <text:p text:style-name="P419">Refrigerante</text:p>
          </table:table-cell>
          <table:table-cell table:style-name="Tabela5.B9" office:value-type="string">
            <text:p text:style-name="P419">Unidade com 2 litros</text:p>
          </table:table-cell>
        </table:table-row>
        <table:table-row table:style-name="Tabela5.1">
          <table:table-cell table:style-name="Tabela5.A10" office:value-type="string">
            <text:p text:style-name="P419">Bebida Quent<text:span text:style-name="T1421">e</text:span></text:p>
          </table:table-cell>
          <table:table-cell table:style-name="Tabela5.B10" office:value-type="string">
            <text:p text:style-name="P419">Litro</text:p>
          </table:table-cell>
        </table:table-row>
      </table:table>
      <text:p text:style-name="P594"><text:span text:style-name="T946">*</text:span><text:span text:style-name="T947">Para os itens da tabela do subitem 3.1. em que conste expressamente “QUILO” </text:span><text:span text:style-name="T948">ou “UNIDADE”</text:span><text:span text:style-name="T947">.</text:span><text:span text:style-name="T951"> </text:span></text:p>
      <text:p text:style-name="P410"><text:span text:style-name="T1497">3.</text:span><text:span text:style-name="T1496">4.2. Para as quitandas, salgados e sobremesas constantes da</text:span><text:span text:style-name="T1498">s</text:span><text:span text:style-name="T1496"> tabel</text:span><text:span text:style-name="T1384">a</text:span><text:span text:style-name="T1385">s</text:span><text:span text:style-name="T1384"> </text:span><text:span text:style-name="T1386">acima</text:span><text:span text:style-name="T1384">,</text:span><text:span text:style-name="T1496"> em razão da variação do número de pessoas por evento, poderá ser solicitado 25, 50, 75 ou 100 unidades </text:span><text:span text:style-name="T1499">de cada </text:span><text:span text:style-name="T1496">ou 0,5 quilo, conforme modalidade de fornecimento.</text:span></text:p>
      <text:p text:style-name="P580"><text:span text:style-name="T1500">3.</text:span><text:span text:style-name="T1501">4.3.</text:span><text:span text:style-name="T1500"> A</text:span><text:span text:style-name="T1496">o Contratante </text:span><text:span text:style-name="T1500">cabe </text:span><text:span text:style-name="T1496">a escolha </text:span><text:span text:style-name="T1502">dos</text:span><text:span text:style-name="T1496"> itens </text:span><text:span text:style-name="T1503">da tabela </text:span><text:span text:style-name="T1501">do subitem 3.1. </text:span><text:span text:style-name="T1502">a serem </text:span><text:span text:style-name="T1504">forneci</text:span><text:span text:style-name="T1502">dos</text:span><text:span text:style-name="T1503"> </text:span><text:span text:style-name="T1496">de acordo com a particularidade de cada evento.</text:span></text:p>
      <text:p text:style-name="P400"><text:span text:style-name="T1505">4</text:span>. <text:span text:style-name="T1505">DAS </text:span>AMOSTRAS</text:p>
      <text:p text:style-name="P486"><text:span text:style-name="T1506">4</text:span>.1. O proponente primeiro classificado deverá, <text:span text:style-name="T1507">sem ônus para este Regional </text:span><text:span text:style-name="T1508">e</text:span><text:span text:style-name="T1507"> </text:span>mediante pedido do Pregoeiro, <text:span text:style-name="T1144">no prazo de 3 (três) dias </text:span><text:span text:style-name="T1159">úteis</text:span><text:span text:style-name="T1514"> após a solicitação</text:span>, apresentar amost<text:span text:style-name="T1380">ras </text:span><text:span text:style-name="T1387">físicas</text:span><text:span text:style-name="T1380"> dos</text:span> produtos e gêneros alimentícios ofertados, que serão sujeitos à prova de degustação, para que sejam verificadas as especificações e qualidade.</text:p>
      <text:p text:style-name="P339"><text:span text:style-name="T1509">4.</text:span><text:span text:style-name="T1510">1.</text:span><text:span text:style-name="T1511">1</text:span><text:span text:style-name="T1510">. O prazo para apresentação das amostras poderá ser prorrogado uma vez por igual e sucessivo período mediante justificativa apresentada e acatada pelo pregoeiro.</text:span></text:p>
      <text:p text:style-name="P177"><text:span text:style-name="T1515">4.</text:span><text:span text:style-name="T1516">2</text:span><text:span text:style-name="T1515">. Não será aceita a proposta do licitante que tiver amostra rejeitada ou não disponibilizada no prazo estabelecido. </text:span></text:p>
      <text:p text:style-name="P379"><text:span text:style-name="T1252">4</text:span><text:span text:style-name="T1248">.</text:span><text:span text:style-name="T1253">3</text:span><text:span text:style-name="T1248">. As amostras deverão estar em conformidade com as especificações constantes deste Termo de Referência e ser</text:span><text:span text:style-name="T1254">em</text:span><text:span text:style-name="T1248"> entr</text:span><text:span text:style-name="T1381">egues </text:span><text:span text:style-name="T1480">em horário e local definidos pelo Pregoeiro </text:span><text:soft-page-break/><text:span text:style-name="T1480">(abrangendo as localidades definidas no </text:span><text:span text:style-name="T1482">subitem</text:span><text:span text:style-name="T1480"> </text:span><text:span text:style-name="T1483">6</text:span><text:span text:style-name="T1480">.1.</text:span><text:span text:style-name="T1484">)</text:span><text:span text:style-name="T1480">, onde</text:span><text:span text:style-name="T1472"> a mesma será analisada por representantes das unidades solicitantes.</text:span></text:p>
      <text:p text:style-name="P385"><text:span text:style-name="T1506">4</text:span>.<text:span text:style-name="T1518">4</text:span>. Caso a empresa classificada em primeiro lugar não cumpra a exigência do item <text:span text:style-name="T1506">4</text:span>.1, sua proposta será desclassificada quando, então, será facultado ao Tribunal convocar as empresas remanescentes, obedecida a ordem de classificação.</text:p>
      <text:p text:style-name="P384"><text:span text:style-name="T1506">4</text:span>.<text:span text:style-name="T1518">5</text:span>. O (a) pregoeiro (a), na fase de julgamento, poderá promover quaisquer diligências que julgue necessárias à análise das propostas e da documentação, cabendo aos licitantes atender as solicitações no prazo estipulado e fixado na convocação. </text:p>
      <text:p text:style-name="P378"><text:span text:style-name="T1010">4</text:span><text:span text:style-name="T1009">.</text:span><text:span text:style-name="T1011">6</text:span><text:span text:style-name="T1009">. </text:span><text:span text:style-name="T1012">Se julgar necessário, o Pregoeiro procederá a uma visita técnica, na forma de diligência, para verificar as condições sanitárias e de funcionamento d</text:span><text:span text:style-name="T1013">o</text:span><text:span text:style-name="T1012"> </text:span><text:span text:style-name="T1014">P</text:span><text:span text:style-name="T1012">roponente.</text:span></text:p>
      <text:p text:style-name="P375">5. <text:span text:style-name="T1519">DA</text:span> ENTREGA </text:p>
      <text:p text:style-name="P58">5.1. A solicitação do lanche poderá ser formulada por quaisquer d<text:span text:style-name="T1380">as unidades solicitantes quais sejam: Secretári</text:span><text:span text:style-name="T1296">a-Geral da Presidência, Escola Judicial,</text:span><text:span text:style-name="T1297"> </text:span><text:span text:style-name="T1298">Coordenadoria de</text:span><text:span text:style-name="T1281"> Cerimonial </text:span><text:span text:style-name="T1282">e Secretaria-Geral de Governança </text:span><text:span text:style-name="T1283">e Gestão</text:span><text:span text:style-name="T1282"> Estratégia </text:span><text:span text:style-name="T1284">(</text:span><text:span text:style-name="T1285">Divisão de Sustentabilidade, Acessibilidade e Inclusão</text:span><text:span text:style-name="T1284">)</text:span><text:span text:style-name="T1296"> informando a modalidade de fornecimento, conforme</text:span><text:span text:style-name="T1380"> </text:span><text:span text:style-name="T1388">sub</text:span><text:span text:style-name="T1380">item </text:span><text:span text:style-name="T1389">3.</text:span><text:span text:style-name="T1380">4.1, quantitativo, local de</text:span> entrega e contato do servidor responsável pelo recebimento.</text:p>
      <text:p text:style-name="P47">5.2. As requisições deverão ser formuladas pel<text:span text:style-name="T1520">o</text:span> Contratante com, no mínimo, <text:span text:style-name="T1144">8 (oito) horas de antecedência</text:span> em relação a hora do evento e deverão ser entregues até 30 (trinta) minutos antes do início do evento.</text:p>
      <text:p text:style-name="P58">5.3. <text:span text:style-name="T1521">O</text:span> Contratante poderá fazer alterações nas requisições formuladas, desde que respeitado o prazo mínimo estipulado no <text:span text:style-name="T1522">sub</text:span>item anterior.</text:p>
      <text:p text:style-name="P58">5.4. A entrega dos lanches deverá ocorrer <text:span text:style-name="T1523">normalmente </text:span>de segunda a sexta-feira, <text:span text:style-name="T1523">podendo ocorrer também em sábados, domingos ou feriados, de acordo com a necessidade do Tribunal,</text:span><text:span text:style-name="T1203"> </text:span><text:span text:style-name="T1201">das 0</text:span><text:span text:style-name="T1204">6</text:span><text:span text:style-name="T1201">:00 às 20:00 horas.</text:span></text:p>
      <text:p text:style-name="P59">5.5. As requisições entregues com atraso podem ser rejeitadas pelo Contratante, sem nenhum custo.</text:p>
      <text:p text:style-name="P56"><text:span text:style-name="T1169">6. </text:span><text:span text:style-name="T1171">DO </text:span><text:span text:style-name="T1169">LOCAL DE ENTREGA</text:span></text:p>
      <text:p text:style-name="P57"><text:span text:style-name="T1248">6.1. Os lanches serão entregues, às expensas do fornecedor, no local e horário determinado pela unidade solicitante a que se refere o </text:span><text:span text:style-name="T1255">subi</text:span><text:span text:style-name="T1256">tem</text:span><text:span text:style-name="T1248"> 5.1, </text:span><text:span text:style-name="T1257">no</text:span><text:span text:style-name="T1216"> </text:span><text:span text:style-name="T1217">Complexo Trabalhista de Goiânia</text:span><text:span text:style-name="T1216">, Rua T-51 esquina com T-1, nº 1.403, Lts 7 a 22, Qd. T-22, Setor Bueno, Goiânia - CEP: 74.210-025.</text:span></text:p>
      <text:p text:style-name="P188"><text:span text:style-name="T1032">7</text:span><text:span text:style-name="T1135">. </text:span><text:span text:style-name="T1138">DA </text:span><text:span text:style-name="T1135">VIGÊNCIA DO CONTRATO</text:span><text:span text:style-name="T1198"> </text:span></text:p>
      <text:p text:style-name="P56"><text:span text:style-name="T1230">7</text:span><text:span text:style-name="T1225">.1. O contrato terá vigência a partir do di</text:span><text:span text:style-name="T1390">a </text:span><text:span text:style-name="T1391">0</text:span><text:span text:style-name="T1392">2</text:span><text:span text:style-name="T1391">/01/20</text:span><text:span text:style-name="T1393">2</text:span><text:span text:style-name="T1392">3</text:span><text:span text:style-name="T1390"> ou da data de sua assinatura, caso </text:span><text:span text:style-name="T1394">esta </text:span><text:span text:style-name="T1390">ocorra posteriormente, até 31/12/20</text:span><text:span text:style-name="T1393">2</text:span><text:span text:style-name="T1392">3</text:span><text:span text:style-name="T1390">, sem possibilidade de prorrogação e terá eficácia legal após a publicação do seu extrato n</text:span><text:span text:style-name="T1225">o Diário Oficial da União.</text:span></text:p>
      <text:p text:style-name="P42"><text:span text:style-name="T1397">8</text:span><text:span text:style-name="T1380">. DO RECE</text:span>BIMENTO DO <text:span text:style-name="T1524">OBJETO</text:span></text:p>
      <text:p text:style-name="P56"><text:span text:style-name="T407">8</text:span><text:span text:style-name="T406">.1. </text:span><text:span text:style-name="T1219">Em conformidade com o </text:span><text:span text:style-name="T1220">a</text:span><text:span text:style-name="T1219">rt. 74, I, </text:span><text:span text:style-name="T1222">da Lei nº 8.666/93,</text:span><text:span text:style-name="T1219"> será dispensado o recebimento provisório, e o objeto deste será recebido definitivamente, mediante recibo, após a verificação da qualidade e quantidade dos produtos adquiridos, </text:span><text:span text:style-name="T1221">e do </text:span><text:span text:style-name="T1219">atend</text:span><text:span text:style-name="T1221">imento da</text:span><text:span text:style-name="T1219">s especificações do objeto contratado.</text:span></text:p>
      <text:p text:style-name="P327"><text:soft-page-break/><text:span text:style-name="T1189">9</text:span><text:span text:style-name="T1135">. </text:span><text:span text:style-name="T1033">D</text:span><text:span text:style-name="T1034">AS CONDIÇÕES COMPLEMENTARES </text:span><text:span text:style-name="T1035">PARA</text:span><text:span text:style-name="T1034"> </text:span><text:span text:style-name="T1033">HABILITAÇÃO/</text:span><text:span text:style-name="T1036">CONTRATAÇÃO</text:span><text:span text:style-name="T1225"> </text:span></text:p>
      <text:p text:style-name="P48">Para a seleção de empresa especializada no ramo de atividade compatível com o objeto deste Termo e visando o sucesso da contratação pretendida, exigir-se-á a seguinte documentação técnica:</text:p>
      <text:p text:style-name="P45"><text:span text:style-name="T1231">9</text:span><text:span text:style-name="T1225">.1. </text:span><text:span text:style-name="T1228">Da qualificação técnica</text:span></text:p>
      <text:p text:style-name="P56"><text:span text:style-name="T1200">9</text:span><text:span text:style-name="T1199">.1.1. A </text:span><text:span text:style-name="T1198">qu</text:span><text:span text:style-name="T1225">alificação técnico-operacional será comprovada,</text:span><text:span text:style-name="T1136"> na fase de habilitação</text:span><text:span text:style-name="T1225">, mediante apresentação de, pelo menos, um atestado de capacidade técnica, compatível com o objeto desta licitação, </text:span><text:span text:style-name="T1229">ou seja, </text:span><text:span text:style-name="T1232">fornecimento de lanche</text:span><text:span text:style-name="T1395">, </text:span><text:span text:style-name="T1396">concedido</text:span><text:span text:style-name="T1225"> por pessoa jurídica de direito público ou privado.</text:span></text:p>
      <text:p text:style-name="P338"><text:span text:style-name="T1525">9</text:span>.1.1.<text:span text:style-name="T1240">1.</text:span> O atestado deverá conter, obrigatoriamente: </text:p>
      <text:p text:style-name="P355">a) Nome da empresa ou órgão que fornece o atestado; </text:p>
      <text:p text:style-name="P355">b) Endereço completo; </text:p>
      <text:p text:style-name="P355">c) Manifestação acerca da qualidade <text:span text:style-name="T385">do</text:span><text:span text:style-name="T408">s</text:span><text:span text:style-name="T385"> </text:span><text:span text:style-name="T408">bens </text:span><text:span text:style-name="T409">fornecido</text:span><text:span text:style-name="T408">s</text:span>; e </text:p>
      <text:p text:style-name="P355">d) Identificação do responsável pela emissão de atestado com nome, função e telefone para solicitação de informações adicionais de interesse do Pregoeiro. </text:p>
      <text:p text:style-name="P340"><text:span text:style-name="T1526">9</text:span>.1.<text:span text:style-name="T1527">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 text:style-name="T1380"> </text:span><text:span text:style-name="T1398">com poder de direção </text:span><text:span text:style-name="T1380">d</text:span>a empresa emitente e da empresa licitante (art. 30, II, da Lei 8.666/1993).</text:p>
      <text:p text:style-name="P189"><text:span text:style-name="WW-Absatz-Standardschriftart1111111111111111111111111111111111111111111111111111111111111111111111111111111111111111112"><text:span text:style-name="T264">9</text:span></text:span><text:span text:style-name="WW-Absatz-Standardschriftart1111111111111111111111111111111111111111111111111111111111111111111111111111111111111111112"><text:span text:style-name="T263">.1.2. </text:span></text:span><text:span text:style-name="WW-Absatz-Standardschriftart1111111111111111111111111111111111111111111111111111111111111111111111111111111111111111112"><text:span text:style-name="T265">A </text:span></text:span><text:span text:style-name="WW-Absatz-Standardschriftart1111111111111111111111111111111111111111111111111111111111111111111111111111111111111111112"><text:span text:style-name="T266">l</text:span></text:span><text:span text:style-name="WW-Absatz-Standardschriftart1111111111111111111111111111111111111111111111111111111111111111111111111111111111111111112"><text:span text:style-name="T265">icitante deverá a</text:span></text:span><text:span text:style-name="WW-Absatz-Standardschriftart1111111111111111111111111111111111111111111111111111111111111111111111111111111111111111112"><text:span text:style-name="T267">presentar, </text:span></text:span><text:span text:style-name="WW-Absatz-Standardschriftart1111111111111111111111111111111111111111111111111111111111111111111111111111111111111111112"><text:span text:style-name="T255">na fase de habilitação</text:span></text:span><text:span text:style-name="WW-Absatz-Standardschriftart1111111111111111111111111111111111111111111111111111111111111111111111111111111111111111112"><text:span text:style-name="T267">, a</text:span></text:span><text:span text:style-name="WW-Absatz-Standardschriftart1111111111111111111111111111111111111111111111111111111111111111111111111111111111111111112"><text:span text:style-name="T263">lvará de autorização sanitária atualizado, expedido pelo órgão de vigilância sanitária competente.</text:span></text:span></text:p>
      <text:p text:style-name="P176"><text:span text:style-name="T182">9</text:span><text:span text:style-name="T181">.1.</text:span><text:span text:style-name="T183">3</text:span><text:span text:style-name="T181">. </text:span><text:span text:style-name="WW-Absatz-Standardschriftart1111111111111111111111111111111111111111111111111111111111111111111111111111111111111111112"><text:span text:style-name="T184">A </text:span></text:span><text:span text:style-name="WW-Absatz-Standardschriftart1111111111111111111111111111111111111111111111111111111111111111111111111111111111111111112"><text:span text:style-name="T185">l</text:span></text:span><text:span text:style-name="WW-Absatz-Standardschriftart1111111111111111111111111111111111111111111111111111111111111111111111111111111111111111112"><text:span text:style-name="T184">icitante deverá a</text:span></text:span><text:span text:style-name="WW-Absatz-Standardschriftart1111111111111111111111111111111111111111111111111111111111111111111111111111111111111111112"><text:span text:style-name="T186">presentar, </text:span></text:span><text:span text:style-name="WW-Absatz-Standardschriftart1111111111111111111111111111111111111111111111111111111111111111111111111111111111111111112"><text:span text:style-name="T188">na fase de habilitação</text:span></text:span><text:span text:style-name="WW-Absatz-Standardschriftart1111111111111111111111111111111111111111111111111111111111111111111111111111111111111111112"><text:span text:style-name="T186">, d</text:span></text:span><text:span text:style-name="T181">eclaração</text:span><text:span text:style-name="T187"> </text:span><text:span text:style-name="T181">indicando</text:span><text:span text:style-name="T187"> </text:span><text:span text:style-name="T181">que</text:span><text:span text:style-name="T187"> </text:span><text:span text:style-name="T181">possui</text:span><text:span text:style-name="T187"> </text:span><text:span text:style-name="T181">todo</text:span><text:span text:style-name="T187"> </text:span><text:span text:style-name="T181">o</text:span><text:span text:style-name="T187"> </text:span><text:span text:style-name="T181">aparato</text:span><text:span text:style-name="T187"> </text:span><text:span text:style-name="T181">técnico</text:span><text:span text:style-name="T187"> </text:span><text:span text:style-name="T181">e</text:span><text:span text:style-name="T187"> </text:span><text:span text:style-name="T181">profissional</text:span><text:span text:style-name="T187"> </text:span><text:span text:style-name="T181">para</text:span><text:span text:style-name="T187"> </text:span><text:span text:style-name="T181">o</text:span><text:span text:style-name="T187"> </text:span><text:span text:style-name="T181">cumprimento</text:span><text:span text:style-name="T187"> </text:span><text:span text:style-name="T181">do</text:span><text:span text:style-name="T187"> </text:span><text:span text:style-name="T181">objeto</text:span><text:span text:style-name="T187"> </text:span><text:span text:style-name="T181">deste</text:span><text:span text:style-name="T187"> </text:span><text:span text:style-name="T181">Termo</text:span><text:span text:style-name="T187">.</text:span></text:p>
      <text:p text:style-name="P57"><text:span text:style-name="T1135">1</text:span><text:span text:style-name="T1139">0</text:span><text:span text:style-name="T1135">. </text:span><text:span text:style-name="T1140">DAS</text:span><text:span text:style-name="T1135"> OBRIGAÇÕES DA CONTRATADA</text:span></text:p>
      <text:p text:style-name="P408"><text:span text:style-name="T1225">1</text:span><text:span text:style-name="T1233">0</text:span><text:span text:style-name="T1225">.1. Fornecer os produtos de acordo com as especificações e condições expressas neste termo, </text:span><text:span text:style-name="T1512">respeitando, sempre, as normas da ABNT, bem como as portarias do INMETRO, em vigor, no que couber;</text:span></text:p>
      <text:p text:style-name="P411">1<text:span text:style-name="T1528">0</text:span>.<text:span text:style-name="T1529">2</text:span>. Aceitar nas mesmas condições contratuais, acréscimos ou supressões do material adquirido, nos termos do art. 65, § 1º da Lei nº 8.666/93;</text:p>
      <text:p text:style-name="P411">1<text:span text:style-name="T1528">0</text:span>.3. Não transferir, sob nenhum pretexto, sua responsabilidade para outras entidades, sejam fabricantes, técnicos etc;</text:p>
      <text:p text:style-name="P411">1<text:span text:style-name="T1528">0</text:span>.4. Assumir integral responsabilidade pela qualidade do material, bem como pelos danos decorrentes direta ou indiretamente de sua entrega;</text:p>
      <text:p text:style-name="P418"><text:span text:style-name="T1512">1</text:span><text:span text:style-name="T1513">0</text:span><text:span text:style-name="T1512">.5. Responder, integralmente, por perdas e danos que vier a causar diretamente ao Tribunal Regional do Trabalho da 18ª Região ou a terceiros em razão de ação ou omissão, </text:span><text:span text:style-name="T410">dolosa ou culposa, sua ou de seus prepostos, independentemente de outras cominações contratuais ou legais a </text:span><text:span text:style-name="T411">que estiver sujeita;</text:span></text:p>
      <text:p text:style-name="P408"><text:span text:style-name="T1225">1</text:span><text:span text:style-name="T1233">0</text:span><text:span text:style-name="T1225">.6. Manter durante a contratação </text:span><text:span text:style-name="T1300">a </text:span><text:span text:style-name="T1301">documentação</text:span><text:span text:style-name="T1300"> fiscal e trabalhista </text:span><text:span text:style-name="T1225">devidamente atualizad</text:span><text:span text:style-name="T1226">a</text:span><text:span text:style-name="T1225">s.</text:span></text:p>
      <text:p text:style-name="P415"><text:soft-page-break/><text:span text:style-name="T898">1</text:span><text:span text:style-name="T899">0</text:span><text:span text:style-name="T952">.</text:span><text:span text:style-name="T953">7</text:span><text:span text:style-name="T954">. Cadastrar e alimentar com os dados e documentos necessários o Sistema de Gestão Orçamentária da Justiça do Trabalho – SIGEO, conforme legislação vigente.</text:span></text:p>
      <text:p text:style-name="P325"><text:span text:style-name="T1135">1</text:span><text:span text:style-name="T1141">1</text:span><text:span text:style-name="T1135">.</text:span><text:span text:style-name="T1136"> </text:span><text:span text:style-name="T1137">DAS</text:span><text:span text:style-name="T1234"> </text:span><text:span text:style-name="T1135">OBRIGAÇÕES DO </text:span><text:span text:style-name="T1142">TRIBUNAL REGIONAL DO TRABALHO DA 18ª REGIÃO</text:span></text:p>
      <text:p text:style-name="P71"><text:span text:style-name="T165">1</text:span><text:span text:style-name="T167">1</text:span><text:span text:style-name="T165">.1. </text:span><text:span text:style-name="T230">A </text:span><text:span text:style-name="T231">execução e gestão do contrato</text:span><text:span text:style-name="T230"> ser</text:span><text:span text:style-name="T232">á</text:span><text:span text:style-name="T230"> acompanhada </text:span><text:span text:style-name="T233">e fiscalizada</text:span><text:span text:style-name="T230"> pelo </text:span><text:span text:style-name="T234">Secretário-Geral da Presidência, </text:span><text:span text:style-name="T235">Sr. </text:span><text:span text:style-name="T236">Gustavo da Costa Seixas</text:span><text:span text:style-name="T234">, ou na sua ausência pel</text:span><text:span text:style-name="T237">o</text:span><text:span text:style-name="T234"> substitut</text:span><text:span text:style-name="T237">o</text:span><text:span text:style-name="T234"> eventual, </text:span><text:span text:style-name="T237">o</text:span><text:span text:style-name="T238"> assessor </text:span><text:span text:style-name="T239">jurídico </text:span><text:span text:style-name="T238">da Presidência, </text:span><text:span text:style-name="T237">Sr. </text:span><text:span text:style-name="T239">Tiago André de Freitas</text:span><text:span text:style-name="T237"> <text:s text:c="3"/></text:span><text:span text:style-name="T234">(contato</text:span><text:span text:style-name="T240">s</text:span><text:span text:style-name="T234">: 62 3222-5</text:span><text:span text:style-name="T236">1</text:span><text:span text:style-name="T234">26/</text:span><text:span text:style-name="T237">5</text:span><text:span text:style-name="T235">292</text:span><text:span text:style-name="T234"> e e-mail: </text:span><text:a xlink:type="simple" xlink:href="mailto:sgp@trt18.jus.br" text:style-name="Internet_20_link" text:visited-style-name="Visited_20_Internet_20_Link"><text:span text:style-name="Internet_20_link"><text:span text:style-name="T349">sgp@trt18</text:span></text:span></text:a><text:a xlink:type="simple" xlink:href="mailto:sgp@trt18.jus.br" text:style-name="Internet_20_link" text:visited-style-name="Visited_20_Internet_20_Link"><text:span text:style-name="Internet_20_link"><text:span text:style-name="T349">.jus.br</text:span></text:span></text:a><text:span text:style-name="T234">); pelo servidor Gil César Costa de Paula, Secretário-Executivo da Escola Judicial, ou, na sua ausência, pela servidora Keyla Moraes Monteiro Fonseca (contato</text:span><text:span text:style-name="T240">s:</text:span><text:span text:style-name="T234"> 62 3222-5537/5553 e e-mail: </text:span><text:a xlink:type="simple" xlink:href="mailto:escolajudicial@trt18.jus.br" text:style-name="Internet_20_link" text:visited-style-name="Visited_20_Internet_20_Link"><text:span text:style-name="Internet_20_link"><text:span text:style-name="T1530">escolajudicial@trt18.jus.br</text:span></text:span></text:a><text:span text:style-name="T234">),</text:span><text:span text:style-name="T241"> </text:span><text:span text:style-name="T242">pela Chefe </text:span><text:span text:style-name="T243">da Coordenadoria de </text:span><text:span text:style-name="T215">Cerimonial, Sra. </text:span><text:span text:style-name="T216">Adnólia Pereira de Oliveira Aires ou pel</text:span><text:span text:style-name="T217">a</text:span><text:span text:style-name="T216"> s</text:span><text:span text:style-name="T217">ua </text:span><text:span text:style-name="T216">substitut</text:span><text:span text:style-name="T217">a</text:span><text:span text:style-name="T216"> legal, </text:span><text:span text:style-name="T218">a</text:span><text:span text:style-name="T216"> Sr</text:span><text:span text:style-name="T217">ª</text:span><text:span text:style-name="T216">. </text:span><text:span text:style-name="T219">Emmanuelle Lima Catúlio</text:span><text:span text:style-name="T216">, (</text:span><text:span text:style-name="T220">Telefone</text:span><text:span text:style-name="T221">s</text:span><text:span text:style-name="T220">: </text:span><text:span text:style-name="T221">62</text:span><text:span text:style-name="T220"> 3222-5569 </text:span><text:span text:style-name="T221">e 62 </text:span><text:span text:style-name="T222">99520</text:span><text:span text:style-name="T221">-</text:span><text:span text:style-name="T222">7669</text:span><text:span text:style-name="T221">; e-mails: </text:span><text:a xlink:type="simple" xlink:href="mailto:adnolia.aires@trt18.jus.br" text:style-name="Internet_20_link" text:visited-style-name="Visited_20_Internet_20_Link"><text:span text:style-name="T216">adnolia.aires@trt18.jus.br</text:span></text:a><text:span text:style-name="T221"> e</text:span><text:span text:style-name="T220"> </text:span><text:a xlink:type="simple" xlink:href="mailto:silvana.paiva@trt18.jus.br" text:style-name="Internet_20_link" text:visited-style-name="Visited_20_Internet_20_Link"><text:span text:style-name="T216">emmanuelle.</text:span></text:a><text:a xlink:type="simple" xlink:href="mailto:silvana.paiva@trt18.jus.br" text:style-name="Internet_20_link" text:visited-style-name="Visited_20_Internet_20_Link"><text:span text:style-name="T219">catulio</text:span></text:a><text:a xlink:type="simple" xlink:href="mailto:silvana.paiva@trt18.jus.br" text:style-name="Internet_20_link" text:visited-style-name="Visited_20_Internet_20_Link"><text:span text:style-name="T216">@trt18.jus.br</text:span></text:a><text:span text:style-name="T220">), </text:span><text:span text:style-name="T223">pela </text:span><text:span text:style-name="T224">Diretora de</text:span><text:span text:style-name="T225"> </text:span><text:span text:style-name="T214">Divisão de Sustentabilidade, Acessibilidade e Inclusão</text:span><text:span text:style-name="T225">, </text:span><text:span text:style-name="T226">Sra.</text:span><text:span text:style-name="T225"> </text:span><text:span text:style-name="T223">Lara Cristina Nercessian de Barros, ou sua substituta, Sra. Natasha Memoria Rocha </text:span><text:span text:style-name="T227">(</text:span><text:span text:style-name="T228">telefones: 62 3222-5421</text:span><text:span text:style-name="T227">e 3222-5426</text:span><text:span text:style-name="T228"> e </text:span><text:span text:style-name="T227">e-mails:</text:span><text:span text:style-name="T228"> </text:span><text:a xlink:type="simple" xlink:href="mailto:lara.barros@trt18.jus.br" text:style-name="Internet_20_link" text:visited-style-name="Visited_20_Internet_20_Link"><text:span text:style-name="T244">lara.barros@trt18.jus.br</text:span></text:a><text:span text:style-name="T228"> </text:span><text:span text:style-name="T227">e</text:span><text:span text:style-name="T228"> </text:span><text:a xlink:type="simple" xlink:href="mailto:natasha.rocha@trt18.jus.br" text:style-name="Internet_20_link" text:visited-style-name="Visited_20_Internet_20_Link"><text:span text:style-name="T244">natasha.rocha@trt18.jus.br</text:span></text:a><text:span text:style-name="T228">.</text:span><text:span text:style-name="T227">)</text:span><text:span text:style-name="T229">,</text:span><text:span text:style-name="T223"> </text:span><text:span text:style-name="T230">indicados na forma do art. 67 da Lei nº 8.666/93 e consoante a Po</text:span><text:span text:style-name="T245">rtaria TRT 18ª GP/DG/CLC nº 00</text:span><text:span text:style-name="T107">2/2014, a quem caberá:</text:span></text:p>
      <text:p text:style-name="P467">1<text:span text:style-name="T1531">1</text:span>.1.1. Zelar pela segurança dos materiais, não permitindo seu manuseio por pessoas não habilitadas;</text:p>
      <text:p text:style-name="P468">1<text:span text:style-name="T1531">1</text:span>.1.2. Comprovar e relatar, por escrito, as eventuais irregularidades na entrega do material adquirido;</text:p>
      <text:p text:style-name="P468">1<text:span text:style-name="T1531">1</text:span>.1.3. Sustar a aquisição do material, por estar em desacordo com o especificado ou por outro motivo que justifique a medida;</text:p>
      <text:p text:style-name="P468">1<text:span text:style-name="T1531">1</text:span>.1.4. <text:span text:style-name="T1303">Manifestar em</text:span> processo administrativo relativo à presente aquisição, especialmente quanto à aplicação de penalidades e alterações contratuais;</text:p>
      <text:p text:style-name="P469"><text:span text:style-name="T121">1</text:span><text:span text:style-name="T122">1</text:span><text:span text:style-name="T121">.1.5. </text:span><text:span text:style-name="WW-Absatz-Standardschriftart111111111111111111111111111111111111111111111111111"><text:span text:style-name="T120">C</text:span></text:span><text:span text:style-name="WW-Absatz-Standardschriftart111111111111111111111111111111111111111111111111111"><text:span text:style-name="T123">umprir, para fins de pagamento, as providências previstas na Portaria TRT 18ª GP/DG/SOF nº </text:span></text:span><text:span text:style-name="WW-Absatz-Standardschriftart111111111111111111111111111111111111111111111111111"><text:span text:style-name="T124">391</text:span></text:span><text:span text:style-name="WW-Absatz-Standardschriftart111111111111111111111111111111111111111111111111111"><text:span text:style-name="T123">/201</text:span></text:span><text:span text:style-name="WW-Absatz-Standardschriftart111111111111111111111111111111111111111111111111111"><text:span text:style-name="T124">9</text:span></text:span><text:span text:style-name="WW-Absatz-Standardschriftart111111111111111111111111111111111111111111111111111"><text:span text:style-name="T123">;</text:span></text:span></text:p>
      <text:p text:style-name="P469"><text:span text:style-name="WW-Absatz-Standardschriftart111111111111111111111111111111111111111111111111111"><text:span text:style-name="T123">1</text:span></text:span><text:span text:style-name="WW-Absatz-Standardschriftart111111111111111111111111111111111111111111111111111"><text:span text:style-name="T125">1</text:span></text:span><text:span text:style-name="WW-Absatz-Standardschriftart111111111111111111111111111111111111111111111111111"><text:span text:style-name="T123">.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75">Contratada</text:span></text:span><text:span text:style-name="WW-Absatz-Standardschriftart111111111111111111111111111111111111111111111111111"><text:span text:style-name="T123">; e</text:span></text:span></text:p>
      <text:p text:style-name="P469"><text:span text:style-name="WW-Absatz-Standardschriftart111111111111111111111111111111111111111111111111111"><text:span text:style-name="T123">1</text:span></text:span><text:span text:style-name="WW-Absatz-Standardschriftart111111111111111111111111111111111111111111111111111"><text:span text:style-name="T125">1</text:span></text:span><text:span text:style-name="WW-Absatz-Standardschriftart111111111111111111111111111111111111111111111111111"><text:span text:style-name="T123">.1.7. </text:span></text:span><text:span text:style-name="WW-Absatz-Standardschriftart111111111111111111111111111111111111111111111111111"><text:span text:style-name="T121">Observar as demais obrigações previstas na Portaria TRT 18ª GP/DG/CLC nº 2/2014, que dispõe sobre normas e procedimentos a serem observados na gestão de contratos.</text:span></text:span></text:p>
      <text:p text:style-name="P44"><text:span text:style-name="T385">1</text:span><text:span text:style-name="T413">2</text:span><text:span text:style-name="T385">.</text:span> <text:span text:style-name="T1532">DO </text:span>REAJUSTE</text:p>
      <text:p text:style-name="P51">1<text:span text:style-name="T1531">2</text:span>.1. Durante a contratação o preço do material não sofrerá reajuste, mantendo-se fixo.</text:p>
      <text:p text:style-name="P52"><text:span text:style-name="T1134">1</text:span><text:span text:style-name="T1160">3</text:span><text:span text:style-name="T1134">. DO CRITÉRIO PARA JULGAMENTO</text:span></text:p>
      <text:p text:style-name="P57"><text:span text:style-name="T1300">1</text:span><text:span text:style-name="T1302">3</text:span><text:span text:style-name="T1300">.1. No julgamento das propostas, considerar-se-á vencedora aquela que apresentar as especificações contidas neste Termo e ofertar o </text:span><text:span text:style-name="T1172">menor preço </text:span><text:span text:style-name="T1173">global.</text:span></text:p>
      <text:p text:style-name="P344"><text:span text:style-name="WW-Absatz-Standardschriftart11111111111"><text:span text:style-name="T162">1</text:span></text:span><text:span text:style-name="WW-Absatz-Standardschriftart11111111111"><text:span text:style-name="T163">3</text:span></text:span><text:span text:style-name="WW-Absatz-Standardschriftart11111111111"><text:span text:style-name="T162">.1.1. O critério </text:span></text:span><text:span text:style-name="WW-Absatz-Standardschriftart11111111111"><text:span text:style-name="T164">por</text:span></text:span><text:span text:style-name="WW-Absatz-Standardschriftart11111111111"><text:span text:style-name="T162"> </text:span></text:span><text:span text:style-name="WW-Absatz-Standardschriftart11111111111"><text:span text:style-name="T156">menor preço global</text:span></text:span><text:span text:style-name="WW-Absatz-Standardschriftart11111111111"><text:span text:style-name="T162"> justifica-se em razão da indivisibilidade do objeto, pois, o que se está contratando é o fornecimento de lanches. A divisão em itens foi realizada apenas para distribuir quantitativamente/qualitativamente itens do cardápio </text:span></text:span><text:soft-page-break/><text:span text:style-name="WW-Absatz-Standardschriftart11111111111"><text:span text:style-name="T162">a fim de atender à demanda da Administração, possibilitando a composição de diversos tipos de lanche. </text:span></text:span></text:p>
      <text:p text:style-name="P344"><text:span text:style-name="WW-Absatz-Standardschriftart11111111111"><text:span text:style-name="T162">1</text:span></text:span><text:span text:style-name="WW-Absatz-Standardschriftart11111111111"><text:span text:style-name="T163">3</text:span></text:span><text:span text:style-name="WW-Absatz-Standardschriftart11111111111"><text:span text:style-name="T162">.1.2. Não obstante o julgamento pelo menor preço global a aquisição poderá ser feita por item, pois conforme já explicitado acima, há a necessidade de composição do lanche a fim de atender a especificidade do evento (público-alvo, quantitativo de pessoal, etc.).</text:span></text:span></text:p>
      <text:p text:style-name="P344"><text:span text:style-name="WW-Absatz-Standardschriftart11111111111"><text:span text:style-name="T128">1</text:span></text:span><text:span text:style-name="WW-Absatz-Standardschriftart11111111111"><text:span text:style-name="T129">3</text:span></text:span><text:span text:style-name="WW-Absatz-Standardschriftart11111111111"><text:span text:style-name="T128">.1.3. A combinação de julgamento pelo menor preço global e aquisição por item possibilita à Administração adquirir de forma eficiente o objeto deste Termo, adequando os quantitativos aos eventos realizados com menor custo ao erário.</text:span></text:span></text:p>
      <text:p text:style-name="P46">1<text:span text:style-name="T1533">4</text:span>. DA PROPOSTA DE PREÇOS</text:p>
      <text:p text:style-name="P406"><text:span text:style-name="WW-Absatz-Standardschriftart11111111111"><text:span text:style-name="T102">1</text:span></text:span><text:span text:style-name="WW-Absatz-Standardschriftart11111111111"><text:span text:style-name="T103">4</text:span></text:span><text:span text:style-name="WW-Absatz-Standardschriftart11111111111"><text:span text:style-name="T102">.1. A proposta de preços se efetuará conforme quadro abaixo, observados </text:span></text:span><text:span text:style-name="WW-Absatz-Standardschriftart11111111111"><text:span text:style-name="T104">a modalidade de fornecimento </text:span></text:span><text:span text:style-name="WW-Absatz-Standardschriftart11111111111"><text:span text:style-name="T102">especificad</text:span></text:span><text:span text:style-name="WW-Absatz-Standardschriftart11111111111"><text:span text:style-name="T104">a</text:span></text:span><text:span text:style-name="WW-Absatz-Standardschriftart11111111111"><text:span text:style-name="T102"> para cada </text:span></text:span><text:span text:style-name="WW-Absatz-Standardschriftart11111111111"><text:span text:style-name="T105">grupo de itens </text:span></text:span><text:span text:style-name="WW-Absatz-Standardschriftart11111111111"><text:span text:style-name="T104">do </text:span></text:span><text:span text:style-name="WW-Absatz-Standardschriftart11111111111"><text:span text:style-name="T102">cardápio conforme </text:span></text:span><text:span text:style-name="WW-Absatz-Standardschriftart11111111111"><text:span text:style-name="T863">subi</text:span></text:span><text:span text:style-name="WW-Absatz-Standardschriftart11111111111"><text:span text:style-name="T864">tem</text:span></text:span><text:span text:style-name="WW-Absatz-Standardschriftart11111111111"><text:span text:style-name="T102"> </text:span></text:span><text:span text:style-name="WW-Absatz-Standardschriftart11111111111"><text:span text:style-name="T106">3.</text:span></text:span><text:span text:style-name="WW-Absatz-Standardschriftart11111111111"><text:span text:style-name="T102">1.:</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60">ITEM</text:p>
          </table:table-cell>
          <table:table-cell table:style-name="Tabela6.A1" office:value-type="string">
            <text:p text:style-name="P361">Grupo de itens do cardápio <text:span text:style-name="T1378">(Tabela item 3.1 deste TR)</text:span></text:p>
          </table:table-cell>
          <table:table-cell table:style-name="Tabela6.A1" office:value-type="string">
            <text:p text:style-name="P362">Forma de apresentação do preço</text:p>
          </table:table-cell>
          <table:table-cell table:style-name="Tabela6.D1" office:value-type="string">
            <text:p text:style-name="P360">Valor</text:p>
          </table:table-cell>
        </table:table-row>
        <table:table-row table:style-name="Tabela6.2">
          <table:table-cell table:style-name="Tabela6.A2" office:value-type="string">
            <text:p text:style-name="P302"><text:span text:style-name="WW-Absatz-Standardschriftart11111111111"><text:span text:style-name="T111">1</text:span></text:span></text:p>
          </table:table-cell>
          <table:table-cell table:style-name="Tabela6.B2" office:value-type="string">
            <text:p text:style-name="P364">Quitandas</text:p>
          </table:table-cell>
          <table:table-cell table:style-name="Tabela6.C2" office:value-type="string">
            <text:p text:style-name="P302"><text:span text:style-name="WW-Absatz-Standardschriftart11111111111"><text:span text:style-name="T108">1 </text:span></text:span><text:span text:style-name="WW-Absatz-Standardschriftart11111111111"><text:span text:style-name="T109">Quilo</text:span></text:span></text:p>
          </table:table-cell>
          <table:table-cell table:style-name="Tabela6.D2" office:value-type="string">
            <text:p text:style-name="P368">R$</text:p>
          </table:table-cell>
        </table:table-row>
        <table:table-row table:style-name="Tabela6.2">
          <table:table-cell table:style-name="Tabela6.A4" office:value-type="string">
            <text:p text:style-name="P214">2</text:p>
          </table:table-cell>
          <table:table-cell table:style-name="Tabela6.B3" office:value-type="string">
            <text:p text:style-name="P371">Salgados tipo 1</text:p>
          </table:table-cell>
          <table:table-cell table:style-name="Tabela6.C4" office:value-type="string">
            <text:p text:style-name="P207">1 Cento</text:p>
          </table:table-cell>
          <table:table-cell table:style-name="Tabela6.D4" office:value-type="string">
            <text:p text:style-name="P369">R$</text:p>
          </table:table-cell>
        </table:table-row>
        <table:table-row table:style-name="Tabela6.2">
          <table:table-cell table:style-name="Tabela6.A4" office:value-type="string">
            <text:p text:style-name="P214">3</text:p>
          </table:table-cell>
          <table:table-cell table:style-name="Tabela6.B4" office:value-type="string">
            <text:p text:style-name="P371">Salgados tipo 1</text:p>
          </table:table-cell>
          <table:table-cell table:style-name="Tabela6.C4" office:value-type="string">
            <text:p text:style-name="P302"><text:span text:style-name="WW-Absatz-Standardschriftart11111111111"><text:span text:style-name="T71">1 </text:span></text:span><text:span text:style-name="WW-Absatz-Standardschriftart11111111111"><text:span text:style-name="T72">U</text:span></text:span><text:span text:style-name="WW-Absatz-Standardschriftart11111111111"><text:span text:style-name="T73">nidade</text:span></text:span></text:p>
          </table:table-cell>
          <table:table-cell table:style-name="Tabela6.D4" office:value-type="string">
            <text:p text:style-name="P369">R$</text:p>
          </table:table-cell>
        </table:table-row>
        <table:table-row table:style-name="Tabela6.2">
          <table:table-cell table:style-name="Tabela6.A7" office:value-type="string">
            <text:p text:style-name="P207">4</text:p>
          </table:table-cell>
          <table:table-cell table:style-name="Tabela6.B7" office:value-type="string">
            <text:p text:style-name="P371">Salgados tipo 2 </text:p>
          </table:table-cell>
          <table:table-cell table:style-name="Tabela6.C7" office:value-type="string">
            <text:p text:style-name="P302"><text:span text:style-name="WW-Absatz-Standardschriftart11111111111"><text:span text:style-name="T112">1 </text:span></text:span><text:span text:style-name="WW-Absatz-Standardschriftart11111111111"><text:span text:style-name="T113">Cento</text:span></text:span></text:p>
          </table:table-cell>
          <table:table-cell table:style-name="Tabela6.D7" office:value-type="string">
            <text:p text:style-name="P367">R$</text:p>
          </table:table-cell>
        </table:table-row>
        <table:table-row table:style-name="Tabela6.2">
          <table:table-cell table:style-name="Tabela6.A7" office:value-type="string">
            <text:p text:style-name="P207">5</text:p>
          </table:table-cell>
          <table:table-cell table:style-name="Tabela6.B7" office:value-type="string">
            <text:p text:style-name="P373">Salgados tipo 2 </text:p>
          </table:table-cell>
          <table:table-cell table:style-name="Tabela6.C7" office:value-type="string">
            <text:p text:style-name="P302"><text:span text:style-name="WW-Absatz-Standardschriftart11111111111"><text:span text:style-name="T112">1 </text:span></text:span><text:span text:style-name="WW-Absatz-Standardschriftart11111111111"><text:span text:style-name="T114">Quilo</text:span></text:span></text:p>
          </table:table-cell>
          <table:table-cell table:style-name="Tabela6.D7" office:value-type="string">
            <text:p text:style-name="P367">R$</text:p>
          </table:table-cell>
        </table:table-row>
        <table:table-row table:style-name="Tabela6.2">
          <table:table-cell table:style-name="Tabela6.A7" office:value-type="string">
            <text:p text:style-name="P207">6</text:p>
          </table:table-cell>
          <table:table-cell table:style-name="Tabela6.B7" office:value-type="string">
            <text:p text:style-name="P371">Salgados tipo <text:span text:style-name="T1378">2</text:span> <text:s/></text:p>
          </table:table-cell>
          <table:table-cell table:style-name="Tabela6.C7" office:value-type="string">
            <text:p text:style-name="P302"><text:span text:style-name="WW-Absatz-Standardschriftart11111111111"><text:span text:style-name="T836">1 </text:span></text:span><text:span text:style-name="WW-Absatz-Standardschriftart11111111111"><text:span text:style-name="T837">Unidade</text:span></text:span></text:p>
          </table:table-cell>
          <table:table-cell table:style-name="Tabela6.D7" office:value-type="string">
            <text:p text:style-name="P367">R$</text:p>
          </table:table-cell>
        </table:table-row>
        <table:table-row table:style-name="Tabela6.2">
          <table:table-cell table:style-name="Tabela6.A8" office:value-type="string">
            <text:p text:style-name="P302"><text:span text:style-name="WW-Absatz-Standardschriftart11111111111"><text:span text:style-name="T108">7</text:span></text:span></text:p>
          </table:table-cell>
          <table:table-cell table:style-name="Tabela6.B8" office:value-type="string">
            <text:p text:style-name="P304"><text:span text:style-name="WW-Absatz-Standardschriftart11111111111"><text:span text:style-name="T115">Sobremesa </text:span></text:span><text:span text:style-name="WW-Absatz-Standardschriftart11111111111"><text:span text:style-name="T116">tipo 1</text:span></text:span></text:p>
          </table:table-cell>
          <table:table-cell table:style-name="Tabela6.C8" office:value-type="string">
            <text:p text:style-name="P302"><text:span text:style-name="WW-Absatz-Standardschriftart11111111111"><text:span text:style-name="T108">1 </text:span></text:span><text:span text:style-name="WW-Absatz-Standardschriftart11111111111"><text:span text:style-name="T110">Unidade</text:span></text:span></text:p>
          </table:table-cell>
          <table:table-cell table:style-name="Tabela6.D8" office:value-type="string">
            <text:p text:style-name="P367">R$</text:p>
          </table:table-cell>
        </table:table-row>
        <table:table-row table:style-name="Tabela6.2">
          <table:table-cell table:style-name="Tabela6.A9" office:value-type="string">
            <text:p text:style-name="P207">8</text:p>
          </table:table-cell>
          <table:table-cell table:style-name="Tabela6.B9" office:value-type="string">
            <text:p text:style-name="P217">Sobremesa tipo 2</text:p>
          </table:table-cell>
          <table:table-cell table:style-name="Tabela6.C9" office:value-type="string">
            <text:p text:style-name="P209"><text:span text:style-name="T1378">1 </text:span>Unidade</text:p>
          </table:table-cell>
          <table:table-cell table:style-name="Tabela6.D9" office:value-type="string">
            <text:p text:style-name="P367">R$</text:p>
          </table:table-cell>
        </table:table-row>
        <table:table-row table:style-name="Tabela6.2">
          <table:table-cell table:style-name="Tabela6.A10" office:value-type="string">
            <text:p text:style-name="P302"><text:span text:style-name="WW-Absatz-Standardschriftart11111111111"><text:span text:style-name="T108">9</text:span></text:span></text:p>
          </table:table-cell>
          <table:table-cell table:style-name="Tabela6.B10" office:value-type="string">
            <text:p text:style-name="P366">Suco Natural (fruta ou polpa)</text:p>
          </table:table-cell>
          <table:table-cell table:style-name="Tabela6.C10" office:value-type="string">
            <text:p text:style-name="P302"><text:span text:style-name="WW-Absatz-Standardschriftart11111111111"><text:span text:style-name="T842">1 L</text:span></text:span><text:span text:style-name="WW-Absatz-Standardschriftart11111111111"><text:span text:style-name="T843">itro</text:span></text:span></text:p>
          </table:table-cell>
          <table:table-cell table:style-name="Tabela6.D10" office:value-type="string">
            <text:p text:style-name="P367">R$</text:p>
          </table:table-cell>
        </table:table-row>
        <table:table-row table:style-name="Tabela6.2">
          <table:table-cell table:style-name="Tabela6.A11" office:value-type="string">
            <text:p text:style-name="P207">10</text:p>
          </table:table-cell>
          <table:table-cell table:style-name="Tabela6.B11" office:value-type="string">
            <text:p text:style-name="P366">Refrigerante</text:p>
          </table:table-cell>
          <table:table-cell table:style-name="Tabela6.C11" office:value-type="string">
            <text:p text:style-name="P211"><text:span text:style-name="T1378">1 </text:span>Unidade com 2 litros</text:p>
          </table:table-cell>
          <table:table-cell table:style-name="Tabela6.D11" office:value-type="string">
            <text:p text:style-name="P367">R$</text:p>
          </table:table-cell>
        </table:table-row>
        <table:table-row table:style-name="Tabela6.2">
          <table:table-cell table:style-name="Tabela6.A12" office:value-type="string">
            <text:p text:style-name="P215">11</text:p>
          </table:table-cell>
          <table:table-cell table:style-name="Tabela6.B12" office:value-type="string">
            <text:p text:style-name="P366">Bebida Quente</text:p>
          </table:table-cell>
          <table:table-cell table:style-name="Tabela6.C12" office:value-type="string">
            <text:p text:style-name="P213"><text:span text:style-name="T1378">1 </text:span>Litro</text:p>
          </table:table-cell>
          <table:table-cell table:style-name="Tabela6.D12" office:value-type="string">
            <text:p text:style-name="P367">R$</text:p>
          </table:table-cell>
        </table:table-row>
        <table:table-row table:style-name="Tabela6.2">
          <table:table-cell table:style-name="Tabela6.A13" table:number-columns-spanned="3" office:value-type="string">
            <text:p text:style-name="P220">VALOR TOTAL</text:p>
          </table:table-cell>
          <table:covered-table-cell/>
          <table:covered-table-cell/>
          <table:table-cell table:style-name="Tabela6.D13" office:value-type="string">
            <text:p text:style-name="P221">R$</text:p>
          </table:table-cell>
        </table:table-row>
      </table:table>
      <text:p text:style-name="P187"><text:span text:style-name="T1174">1</text:span><text:span text:style-name="T1175">5</text:span><text:span text:style-name="T1174">. DAS SANÇÕES ADMINISTRATIVAS</text:span></text:p>
      <text:p text:style-name="P472"><text:span text:style-name="T1333">15.1. Com fundamento no art. 7º da Lei nº 10.520/2002 e no art. </text:span><text:span text:style-name="T1339">49</text:span><text:span text:style-name="T1333"> do Decreto nº </text:span><text:span text:style-name="T1339">10.024/2019</text:span><text:span text:style-name="T1333">, garantida a ampla defesa, ficará impedid</text:span><text:span text:style-name="T1340">a</text:span><text:span text:style-name="T1333"> de licitar e contratar com a União e será descredenciad</text:span><text:span text:style-name="T1341">a</text:span><text:span text:style-name="T1333"> no SICAF e no cadastro de fornecedores deste Tribunal, pelo prazo de até 5 (cinco) anos, e sem prejuízo das demais cominações legais e de multa de até 10% sobre o valor tota</text:span><text:span text:style-name="T1286">l </text:span><text:span text:style-name="T1287">da </text:span><text:span text:style-name="T1288">c</text:span><text:span text:style-name="T1287">ontratação</text:span><text:span text:style-name="T1286">,</text:span><text:span text:style-name="T1333"> a </text:span><text:span text:style-name="T1342">C</text:span><text:span text:style-name="T1333">ontratada que: </text:span></text:p>
      <text:p text:style-name="P94"><text:span text:style-name="T1065">a</text:span><text:span text:style-name="T1067">) Apresentar documentação falsa;</text:span></text:p>
      <text:p text:style-name="P99">b) Causar atraso na execução do objeto;</text:p>
      <text:p text:style-name="P99"><text:soft-page-break/>c) Falhar na execução do contrato;</text:p>
      <text:p text:style-name="P100"><text:span text:style-name="T1066">d</text:span><text:span text:style-name="T1333">) Fraudar na execução da contratação;</text:span></text:p>
      <text:p text:style-name="P101"><text:span text:style-name="T1180">e</text:span>) Comportar-se de modo inidôneo;</text:p>
      <text:p text:style-name="P101"><text:span text:style-name="T1180">f</text:span>) <text:span text:style-name="T1180">Declarar informação</text:span> falsa;</text:p>
      <text:p text:style-name="P101"><text:span text:style-name="T1190">g</text:span>) Cometer fraude fiscal</text:p>
      <text:p text:style-name="P480">1<text:span text:style-name="T1534">5</text:span>.1.1. Ficará caracterizada fraude na <text:span text:style-name="T1535">execução da </text:span>contratação:</text:p>
      <text:p text:style-name="P481">a) elevar arbitrariamente os preços;</text:p>
      <text:p text:style-name="P96"><text:span text:style-name="T1227">b) ve</text:span><text:span text:style-name="T1225">nder, como verdadeira ou perfeita, </text:span><text:span text:style-name="T1368">mercadoria falsificada ou deteriorada</text:span><text:span text:style-name="T1225">;</text:span></text:p>
      <text:p text:style-name="P95">c) alterar substância, qualidade ou quantidade do produto fornecido;</text:p>
      <text:p text:style-name="P96"><text:span text:style-name="T1225">d) </text:span><text:span text:style-name="T1368">entregar uma mercadoria por outra;</text:span></text:p>
      <text:p text:style-name="P102">e) tornar, por qualquer modo, injustamente, mais onerosa a execução da contratação.</text:p>
      <text:p text:style-name="P483"><text:span text:style-name="T1225">1</text:span><text:span text:style-name="T1235">5</text:span><text:span text:style-name="T1225">.1.2. Ficará caracterizado comportamento inidôneo</text:span><text:span text:style-name="T1354"> </text:span><text:span text:style-name="T1192">quando:</text:span></text:p>
      <text:p text:style-name="P97">a) constatada má-fé, ação maliciosa e premeditada em prejuízo do <text:span text:style-name="T980">Contratante</text:span>;</text:p>
      <text:p text:style-name="P97">b) atuação com interesses escusos;</text:p>
      <text:p text:style-name="P97">c) reincidência em faltas que acarretem prejuízo ao <text:span text:style-name="T980">Contratante</text:span>;</text:p>
      <text:p text:style-name="P97">d) tiver sofrido condenação definitiva por ter praticado, por meios dolosos, fraude fiscal no recolhimento de quaisquer tributos;</text:p>
      <text:p text:style-name="P97">e) praticar atos ilícitos, visando a frustrar os objetivos da licitação ou a execução da contratação;</text:p>
      <text:p text:style-name="P98"><text:span text:style-name="T1192">f) r</text:span><text:span text:style-name="T1354">eproduzir, divulgar ou utilizar, em benefício próprio ou de terceiros, quaisquer informações de que seus empregados tenham tido conhecimento em razão da execução da contratação, sem consentimento prévio do </text:span><text:span text:style-name="T1051">Contratante</text:span><text:span text:style-name="T1354">.</text:span></text:p>
      <text:p text:style-name="P474"><text:span text:style-name="T1333">1</text:span><text:span text:style-name="T1343">5</text:span><text:span text:style-name="T1333">.2. Com fundamento</text:span><text:span text:style-name="T1225"> nos arts. 86 e 87 da Lei nº 8.666/1993, a </text:span><text:span text:style-name="T973">Contratada</text:span><text:span text:style-name="T1225"> ficará sujeita, nos casos abaixo relacionados, sem prejuízo das responsabilidades civil e criminal, assegurada a prévia e ampla defesa, às seguintes penalidades, </text:span><text:span text:style-name="T1368">salvo se a falta advier de caso fortuito, motivo de força maior ou outras justificativas, todas devidamente comprovadas e acatadas pela Administração</text:span><text:span text:style-name="T1225">:</text:span></text:p>
      <text:p text:style-name="P350"><text:span text:style-name="T1225">1</text:span><text:span text:style-name="T1235">5</text:span><text:span text:style-name="T1225">.2.1. </text:span><text:span text:style-name="T1136">Advertência,</text:span><text:span text:style-name="T1225"> nas hipóteses de descumprimento de cláusulas contratuais de que não resulte prejuízo para a Administração;</text:span></text:p>
      <text:p text:style-name="P350"><text:span text:style-name="T1225">1</text:span><text:span text:style-name="T1235">5</text:span><text:span text:style-name="T1225">.2.2. </text:span><text:span text:style-name="T1136">Multas</text:span><text:span text:style-name="T1225">, conforme graus e condutas dispostos nas tabelas 1 e 2 abaixo e demais especificações a seguir, limitadas a </text:span><text:span text:style-name="T1236">10</text:span><text:span text:style-name="T1225">% do valor </text:span><text:span text:style-name="T1236">total estimado da contratação:</text:span></text:p>
      <text:p text:style-name="P471">TABELA 1</text:p>
      <table:table table:name="Tabela9" table:style-name="Tabela9">
        <table:table-column table:style-name="Tabela9.A"/>
        <table:table-column table:style-name="Tabela9.B"/>
        <table:table-row table:style-name="Tabela9.1">
          <table:table-cell table:style-name="Tabela9.A1" office:value-type="string">
            <text:p text:style-name="P225">GRAU</text:p>
          </table:table-cell>
          <table:table-cell table:style-name="Tabela9.B1" office:value-type="string">
            <text:p text:style-name="P225">CORRESPONDÊNCIA</text:p>
          </table:table-cell>
        </table:table-row>
        <table:table-row table:style-name="Tabela9.1">
          <table:table-cell table:style-name="Tabela9.A2" office:value-type="string">
            <text:p text:style-name="P463">1</text:p>
          </table:table-cell>
          <table:table-cell table:style-name="Tabela9.B2" office:value-type="string">
            <text:p text:style-name="P273"><text:span text:style-name="T1370">0,</text:span><text:span text:style-name="T1371">2</text:span><text:span text:style-name="T1369">% do valor total estimado da contratação</text:span></text:p>
          </table:table-cell>
        </table:table-row>
        <table:table-row table:style-name="Tabela9.1">
          <table:table-cell table:style-name="Tabela9.A3" office:value-type="string">
            <text:p text:style-name="P463">2</text:p>
          </table:table-cell>
          <table:table-cell table:style-name="Tabela9.B3" office:value-type="string">
            <text:p text:style-name="P273"><text:span text:style-name="T1370">0,</text:span><text:span text:style-name="T1371">5</text:span><text:span text:style-name="T1369">% do valor total estimado da contratação</text:span></text:p>
          </table:table-cell>
        </table:table-row>
        <table:table-row table:style-name="Tabela9.1">
          <table:table-cell table:style-name="Tabela9.A4" office:value-type="string">
            <text:p text:style-name="P463">3</text:p>
          </table:table-cell>
          <table:table-cell table:style-name="Tabela9.B4" office:value-type="string">
            <text:p text:style-name="P273"><text:span text:style-name="T1372">1</text:span><text:span text:style-name="T1369">% do valor total estimado da contratação</text:span></text:p>
          </table:table-cell>
        </table:table-row>
        <table:table-row table:style-name="Tabela9.1">
          <table:table-cell table:style-name="Tabela9.A5" office:value-type="string">
            <text:p text:style-name="P463">4</text:p>
          </table:table-cell>
          <table:table-cell table:style-name="Tabela9.B5" office:value-type="string">
            <text:p text:style-name="P273"><text:span text:style-name="T1373">1,5</text:span><text:span text:style-name="T1369">% do valor total estimado da contratação</text:span></text:p>
          </table:table-cell>
        </table:table-row>
        <table:table-row table:style-name="Tabela9.1">
          <table:table-cell table:style-name="Tabela9.A6" office:value-type="string">
            <text:p text:style-name="P463">5</text:p>
          </table:table-cell>
          <table:table-cell table:style-name="Tabela9.B6" office:value-type="string">
            <text:p text:style-name="P273"><text:span text:style-name="T1373">2</text:span><text:span text:style-name="T1369">% do valor total estimado da contratação</text:span></text:p>
          </table:table-cell>
        </table:table-row>
        <text:soft-page-break/>
        <table:table-row table:style-name="Tabela9.1">
          <table:table-cell table:style-name="Tabela9.A7" office:value-type="string">
            <text:p text:style-name="P463">6</text:p>
          </table:table-cell>
          <table:table-cell table:style-name="Tabela9.B7" office:value-type="string">
            <text:p text:style-name="P273"><text:span text:style-name="T1370">10</text:span><text:span text:style-name="T1369">% do valor total estimado da contratação</text:span></text:p>
          </table:table-cell>
        </table:table-row>
      </table:table>
      <text:p text:style-name="P82"><text:span text:style-name="T1356"><text:s/></text:span><text:span text:style-name="T1357">T</text:span><text:span text:style-name="T1358">ABELA 2 </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26">ITEM</text:p>
          </table:table-cell>
          <table:table-cell table:style-name="Tabela10.A1" office:value-type="string">
            <text:p text:style-name="P226">DESCRIÇÃO</text:p>
          </table:table-cell>
          <table:table-cell table:style-name="Tabela10.A1" office:value-type="string">
            <text:p text:style-name="P226">GRAU</text:p>
          </table:table-cell>
          <table:table-cell table:style-name="Tabela10.D1" office:value-type="string">
            <text:p text:style-name="P226">INCIDÊNCIA</text:p>
          </table:table-cell>
        </table:table-row>
        <table:table-row table:style-name="Tabela10.1">
          <table:table-cell table:style-name="Tabela10.A2" office:value-type="string">
            <text:p text:style-name="P235">1</text:p>
          </table:table-cell>
          <table:table-cell table:style-name="Tabela10.B2" office:value-type="string">
            <text:p text:style-name="P466">Transferir a outrem, no todo ou em parte, o objeto da contratação<text:span text:style-name="T1380">, salvo mediante prévia e expressa autorização </text:span><text:span text:style-name="T1399">deste</text:span><text:span text:style-name="T1380"> T</text:span>ribunal</text:p>
          </table:table-cell>
          <table:table-cell table:style-name="Tabela10.C2" office:value-type="string">
            <text:p text:style-name="P250">6</text:p>
          </table:table-cell>
          <table:table-cell table:style-name="Tabela10.D2" office:value-type="string">
            <text:p text:style-name="P228">Por ocorrência, sem prejuízo da possibilidade de rescisão da contratação</text:p>
          </table:table-cell>
        </table:table-row>
        <table:table-row table:style-name="Tabela10.1">
          <table:table-cell table:style-name="Tabela10.A3" office:value-type="string">
            <text:p text:style-name="P235">2</text:p>
          </table:table-cell>
          <table:table-cell table:style-name="Tabela10.B3" office:value-type="string">
            <text:p text:style-name="P246">Destruir ou danificar bens materiais ou documentos por culpa ou dolo de seus agentes</text:p>
          </table:table-cell>
          <table:table-cell table:style-name="Tabela10.C3" office:value-type="string">
            <text:p text:style-name="P247">3 por culpa e 5 por dolo</text:p>
          </table:table-cell>
          <table:table-cell table:style-name="Tabela10.D3" office:value-type="string">
            <text:p text:style-name="P235"><text:span text:style-name="T1181">P</text:span>or ocorrência</text:p>
          </table:table-cell>
        </table:table-row>
        <table:table-row table:style-name="Tabela10.1">
          <table:table-cell table:style-name="Tabela10.A4" office:value-type="string">
            <text:p text:style-name="P236">3</text:p>
          </table:table-cell>
          <table:table-cell table:style-name="Tabela10.B4" office:value-type="string">
            <text:p text:style-name="P246">Transferir sua responsabilidade para outras entidades, sejam fabricantes, técnicos etc.</text:p>
          </table:table-cell>
          <table:table-cell table:style-name="Tabela10.C4" office:value-type="string">
            <text:p text:style-name="P248">4</text:p>
          </table:table-cell>
          <table:table-cell table:style-name="Tabela10.D4" office:value-type="string">
            <text:p text:style-name="P235">Por ocorrência, sem prejuízo da possibilidade de rescisão da contratação</text:p>
          </table:table-cell>
        </table:table-row>
      </table:table>
      <text:p text:style-name="P172">Para os itens a seguir, DEIXAR DE:</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37">4</text:p>
          </table:table-cell>
          <table:table-cell table:style-name="Tabela11.A1" office:value-type="string">
            <text:p text:style-name="P246">Cumprir os prazos<text:span text:style-name="T1517"> para o fornecimento do lanche, conforme estabelecido neste Termo</text:span></text:p>
          </table:table-cell>
          <table:table-cell table:style-name="Tabela11.A1" office:value-type="string">
            <text:p text:style-name="P235">1</text:p>
          </table:table-cell>
          <table:table-cell table:style-name="Tabela11.D1" office:value-type="string">
            <text:p text:style-name="P235"><text:span text:style-name="T1192">Por ocorrência, observado o limite máximo de incidência previsto no subitem 1</text:span><text:span text:style-name="T1193">5</text:span><text:span text:style-name="T1192">.2.2., sem prejuízo da possibilidade de rescisão da contratação</text:span></text:p>
          </table:table-cell>
        </table:table-row>
        <table:table-row table:style-name="Tabela11.1">
          <table:table-cell table:style-name="Tabela11.A2" office:value-type="string">
            <text:p text:style-name="P238">5</text:p>
          </table:table-cell>
          <table:table-cell table:style-name="Tabela11.A2" office:value-type="string">
            <text:p text:style-name="P246">Manter a documentação de habilitação atualizada</text:p>
          </table:table-cell>
          <table:table-cell table:style-name="Tabela11.A2" office:value-type="string">
            <text:p text:style-name="P235">6</text:p>
          </table:table-cell>
          <table:table-cell table:style-name="Tabela11.D2" office:value-type="string">
            <text:p text:style-name="P235"><text:span text:style-name="T1182">P</text:span>or ocorrência, sem prejuízo da possibilidade de rescisão da contratação</text:p>
          </table:table-cell>
        </table:table-row>
        <table:table-row table:style-name="Tabela11.1">
          <table:table-cell table:style-name="Tabela11.A2" office:value-type="string">
            <text:p text:style-name="P238">6</text:p>
          </table:table-cell>
          <table:table-cell table:style-name="Tabela11.A2" office:value-type="string">
            <text:p text:style-name="P294"><text:span text:style-name="WW-Absatz-Standardschriftart11111111111112"><text:span text:style-name="T153">Apresentar a correspondente nota fiscal/fatura ou congênere </text:span></text:span><text:span text:style-name="WW-Absatz-Standardschriftart11111111111112"><text:span text:style-name="T154">até o 10º dia do mês subsequente ao </text:span></text:span><text:span text:style-name="WW-Absatz-Standardschriftart11111111111112"><text:span text:style-name="T155">fornecimento do lanche.</text:span></text:span></text:p>
          </table:table-cell>
          <table:table-cell table:style-name="Tabela11.A2" office:value-type="string">
            <text:p text:style-name="P239">2</text:p>
          </table:table-cell>
          <table:table-cell table:style-name="Tabela11.D2" office:value-type="string">
            <text:p text:style-name="P235"><text:span text:style-name="T1182">P</text:span>or ocorrência</text:p>
          </table:table-cell>
        </table:table-row>
        <table:table-row table:style-name="Tabela11.1">
          <table:table-cell table:style-name="Tabela11.A2" office:value-type="string">
            <text:p text:style-name="P227">7</text:p>
          </table:table-cell>
          <table:table-cell table:style-name="Tabela11.A2" office:value-type="string">
            <text:p text:style-name="P249"><text:span text:style-name="T1080">Atender </text:span><text:span text:style-name="T1081">às especificações previstas</text:span><text:span text:style-name="T1080"> no item 3 deste ter</text:span><text:span text:style-name="T1082">mo</text:span></text:p>
          </table:table-cell>
          <table:table-cell table:style-name="Tabela11.A2" office:value-type="string">
            <text:p text:style-name="P251">1</text:p>
          </table:table-cell>
          <table:table-cell table:style-name="Tabela11.D2" office:value-type="string">
            <text:p text:style-name="P465">Por ocorrência, sem prejuízo da possibilidade de rescisão da contratação</text:p>
          </table:table-cell>
        </table:table-row>
        <table:table-row table:style-name="Tabela11.1">
          <table:table-cell table:style-name="Tabela11.A2" office:value-type="string">
            <text:p text:style-name="P238">8</text:p>
          </table:table-cell>
          <table:table-cell table:style-name="Tabela11.A2" office:value-type="string">
            <text:p text:style-name="P464">Atender ao pedido de lanche</text:p>
          </table:table-cell>
          <table:table-cell table:style-name="Tabela11.A2" office:value-type="string">
            <text:p text:style-name="P240">5</text:p>
          </table:table-cell>
          <table:table-cell table:style-name="Tabela11.D2" office:value-type="string">
            <text:p text:style-name="P242">Por ocorrência, sem prejuízo da possibilidade de rescisão da contratação</text:p>
          </table:table-cell>
        </table:table-row>
        <table:table-row table:style-name="Tabela11.1">
          <table:table-cell table:style-name="Tabela11.A2" office:value-type="string">
            <text:p text:style-name="P241">9</text:p>
          </table:table-cell>
          <table:table-cell table:style-name="Tabela11.A2" office:value-type="string">
            <text:p text:style-name="P230">Cumprir qualquer obrigação não prevista nesta tabela ou reincidir em atos penalizados com advertência</text:p>
          </table:table-cell>
          <table:table-cell table:style-name="Tabela11.A2" office:value-type="string">
            <text:p text:style-name="P235">3</text:p>
          </table:table-cell>
          <table:table-cell table:style-name="Tabela11.D2" office:value-type="string">
            <text:p text:style-name="P235"><text:span text:style-name="T1182">P</text:span>or ocorrência</text:p>
          </table:table-cell>
        </table:table-row>
      </table:table>
      <text:p text:style-name="P485"><text:span text:style-name="T1225">1</text:span><text:span text:style-name="T1237">5</text:span><text:span text:style-name="T1225">.2.2.1.</text:span><text:span text:style-name="T1362"> A multa, no caso de rescisão por ato unilateral da Administração e motivado por culpa da </text:span><text:span text:style-name="T974">Contratada</text:span><text:span text:style-name="T1362">, será de 10% (dez por cento) sobre o</text:span><text:span text:style-name="T1400"> valor </text:span><text:span text:style-name="T1015">total estimado d</text:span><text:span text:style-name="T1016">a</text:span><text:span text:style-name="T1015"> contratação,</text:span><text:span text:style-name="T1400"> não cumulativa com as multas presentes na Tabela 2. </text:span><text:span text:style-name="T1362">Tal multa não exime a </text:span><text:span text:style-name="T974">Contratada</text:span><text:span text:style-name="T1362"> pelas reparações dos prejuízos e das demais sanções cabíveis.</text:span></text:p>
      <text:p text:style-name="P485"><text:span text:style-name="T1225">1</text:span><text:span text:style-name="T1237">5</text:span><text:span text:style-name="T1225">.2.2.2. </text:span><text:span text:style-name="T1248">O valor da multa aplicada, após regular processo administrativo, será descontado dos pagamentos eventualmente devidos pelo </text:span><text:span text:style-name="T981">Contratante</text:span><text:span text:style-name="T1248">, ou ainda cobrada diretamente da </text:span><text:span text:style-name="T981">Contratada</text:span><text:span text:style-name="T1248">, amigável ou judicialmente.</text:span></text:p>
      <text:p text:style-name="P484"><text:span text:style-name="T1248">1</text:span><text:span text:style-name="T1258">5</text:span><text:span text:style-name="T1248">.2.2.3 Se os valores do pagamento forem insuficientes para a quitação das eventuais multas, fica a Contratada obrigada a recolher a importância devida no </text:span><text:soft-page-break/><text:span text:style-name="T1248">prazo de até 10 (dez) dias, contados da comunicação oficial, sob pena de ser incluído o valor na Dívida Ativa da União. </text:span></text:p>
      <text:p text:style-name="P484"><text:span text:style-name="T1248">1</text:span><text:span text:style-name="T1258">5</text:span><text:span text:style-name="T1248">.2.2.4. </text:span><text:span text:style-name="T1225">A</text:span><text:span text:style-name="T1368"> aplicação de multa não impede, a critério da Administração, a aplicação das demais sanções de advertência, de impedimento/suspensão do direito de licitar e de inidoneidade, bem como a rescisão da contratação.</text:span></text:p>
      <text:p text:style-name="P350"><text:span text:style-name="T1225">1</text:span><text:span text:style-name="T1237">5</text:span><text:span text:style-name="T1225">.2.3. </text:span><text:span text:style-name="T1136">Suspensão temporária</text:span><text:span text:style-name="T1225"> do direito de participar de licitação e impedimento de contratar com a Administração, 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61">Nº</text:p>
          </table:table-cell>
          <table:table-cell table:style-name="Tabela12.A1" office:value-type="string">
            <text:p text:style-name="P261">SITUAÇÃO</text:p>
          </table:table-cell>
          <table:table-cell table:style-name="Tabela12.C1" office:value-type="string">
            <text:p text:style-name="P260">PRAZO</text:p>
          </table:table-cell>
        </table:table-row>
        <table:table-row table:style-name="Tabela12.1">
          <table:table-cell table:style-name="Tabela12.A2" office:value-type="string">
            <text:p text:style-name="P262">1</text:p>
          </table:table-cell>
          <table:table-cell table:style-name="Tabela12.B2" office:value-type="string">
            <text:p text:style-name="P264">Atraso no cumprimento das obrigações assumidas contratualmente, que tenha acarretado prejuízos para o C<text:span text:style-name="T1183">ontratante</text:span></text:p>
          </table:table-cell>
          <table:table-cell table:style-name="Tabela12.C2" office:value-type="string">
            <text:p text:style-name="P271">Por até 01 (um) ano </text:p>
          </table:table-cell>
        </table:table-row>
        <table:table-row table:style-name="Tabela12.1">
          <table:table-cell table:style-name="Tabela12.A3" office:value-type="string">
            <text:p text:style-name="P265">2</text:p>
          </table:table-cell>
          <table:table-cell table:style-name="Tabela12.B3" office:value-type="string">
            <text:p text:style-name="P266">Execução insatisfatória ou parcial do objeto contratado, que tenha acarretado prejuízos para o C<text:span text:style-name="T1183">ontratante</text:span></text:p>
          </table:table-cell>
          <table:table-cell table:style-name="Tabela12.C3" office:value-type="string">
            <text:p text:style-name="P271">Por até 01 (um) ano </text:p>
          </table:table-cell>
        </table:table-row>
        <table:table-row table:style-name="Tabela12.1">
          <table:table-cell table:style-name="Tabela12.A4" office:value-type="string">
            <text:p text:style-name="P265">3</text:p>
          </table:table-cell>
          <table:table-cell table:style-name="Tabela12.B4" office:value-type="string">
            <text:p text:style-name="P267">Deixar de manter a documentação <text:span text:style-name="T1184">de habilitação </text:span>atualizada</text:p>
          </table:table-cell>
          <table:table-cell table:style-name="Tabela12.C4" office:value-type="string">
            <text:p text:style-name="P253">Por até 01 (um) ano</text:p>
          </table:table-cell>
        </table:table-row>
        <table:table-row table:style-name="Tabela12.1">
          <table:table-cell table:style-name="Tabela12.A5" office:value-type="string">
            <text:p text:style-name="P263">4</text:p>
          </table:table-cell>
          <table:table-cell table:style-name="Tabela12.B5" office:value-type="string">
            <text:p text:style-name="P266">Deixar de fornecer o objeto contratado</text:p>
          </table:table-cell>
          <table:table-cell table:style-name="Tabela12.C5" office:value-type="string">
            <text:p text:style-name="P273"><text:span text:style-name="T1359"><text:s/></text:span><text:span text:style-name="T1192">Por até 02 (dois) anos</text:span></text:p>
          </table:table-cell>
        </table:table-row>
      </table:table>
      <text:p text:style-name="P470"><text:span text:style-name="T1007">1</text:span><text:span text:style-name="T1008">5</text:span><text:span text:style-name="T1007">.2.4. </text:span><text:span text:style-name="T1052">Declaração de inidoneidade</text:span><text:span text:style-name="T1053"> para licitar ou contratar com a Administração Pública enquanto perdurarem os motivos determinantes da punição ou até que seja promovida a reabilitação perante a </text:span><text:span text:style-name="T1043">própria autoridade que aplicou a penalidade, nas hipóteses previstas no subitem 1</text:span><text:span text:style-name="T1044">5</text:span><text:span text:style-name="T1043">.1.2.</text:span></text:p>
      <text:p text:style-name="P590"><text:span text:style-name="WW-Absatz-Standardschriftart1111111111111111111111111111111111111111111111111111111111111111111111111111111111111111111111111111111"><text:span text:style-name="T663">1</text:span></text:span><text:span text:style-name="WW-Absatz-Standardschriftart1111111111111111111111111111111111111111111111111111111111111111111111111111111111111111111111111111111"><text:span text:style-name="T664">5</text:span></text:span><text:span text:style-name="WW-Absatz-Standardschriftart1111111111111111111111111111111111111111111111111111111111111111111111111111111111111111111111111111111"><text:span text:style-name="T663">.3. A C</text:span></text:span><text:span text:style-name="WW-Absatz-Standardschriftart1111111111111111111111111111111111111111111111111111111111111111111111111111111111111111111111111111111"><text:span text:style-name="T672">ontratada</text:span></text:span><text:span text:style-name="WW-Absatz-Standardschriftart1111111111111111111111111111111111111111111111111111111111111111111111111111111111111111111111111111111"><text:span text:style-name="T663"> estará sujeita às seguintes penalidades, em face da Lei nº 13.709/2018 - LGPD: </text:span></text:span></text:p>
      <text:p text:style-name="P586"><text:span text:style-name="WW-Absatz-Standardschriftart1111111111111111111111111111111111111111111111111111111111111111111111111111111111111111111111111111111"><text:span text:style-name="T663">I – Advertência;</text:span></text:span></text:p>
      <text:p text:style-name="P587"><text:span text:style-name="WW-Absatz-Standardschriftart1111111111111111111111111111111111111111111111111111111111111111111111111111111111111111111111111111111"><text:span text:style-name="T663">II – Multa:</text:span></text:span></text:p>
      <text:p text:style-name="P588"><text:span text:style-name="WW-Absatz-Standardschriftart1111111111111111111111111111111111111111111111111111111111111111111111111111111111111111111111111111111"><text:span text:style-name="T663">a) </text:span></text:span><text:span text:style-name="WW-Absatz-Standardschriftart1111111111111111111111111111111111111111111111111111111111111111111111111111111111111111111111111111111"><text:span text:style-name="T665">de </text:span></text:span><text:span text:style-name="WW-Absatz-Standardschriftart1111111111111111111111111111111111111111111111111111111111111111111111111111111111111111111111111111111"><text:span text:style-name="T666">2</text:span></text:span><text:span text:style-name="WW-Absatz-Standardschriftart1111111111111111111111111111111111111111111111111111111111111111111111111111111111111111111111111111111"><text:span text:style-name="T663">% (</text:span></text:span><text:span text:style-name="WW-Absatz-Standardschriftart1111111111111111111111111111111111111111111111111111111111111111111111111111111111111111111111111111111"><text:span text:style-name="T666">dois</text:span></text:span><text:span text:style-name="WW-Absatz-Standardschriftart1111111111111111111111111111111111111111111111111111111111111111111111111111111111111111111111111111111"><text:span text:style-name="T663"> por cento) sobre o valor </text:span></text:span><text:span text:style-name="WW-Absatz-Standardschriftart1111111111111111111111111111111111111111111111111111111111111111111111111111111111111111111111111111111"><text:span text:style-name="T667">total </text:span></text:span><text:span text:style-name="WW-Absatz-Standardschriftart1111111111111111111111111111111111111111111111111111111111111111111111111111111111111111111111111111111"><text:span text:style-name="T666">estimado</text:span></text:span><text:span text:style-name="WW-Absatz-Standardschriftart1111111111111111111111111111111111111111111111111111111111111111111111111111111111111111111111111111111"><text:span text:style-name="T673"> da contratação</text:span></text:span><text:span text:style-name="WW-Absatz-Standardschriftart1111111111111111111111111111111111111111111111111111111111111111111111111111111111111111111111111111111"><text:span text:style-name="T663">, na hipótese de utilização dos dados pessoais para finalidade diversa daquela estabelecida para a execução contratual;</text:span></text:span></text:p>
      <text:p text:style-name="P589"><text:span text:style-name="WW-Absatz-Standardschriftart1111111111111111111111111111111111111111111111111111111111111111111111111111111111111111111111111111111"><text:span text:style-name="T663">b) </text:span></text:span><text:span text:style-name="WW-Absatz-Standardschriftart1111111111111111111111111111111111111111111111111111111111111111111111111111111111111111111111111111111"><text:span text:style-name="T665">de </text:span></text:span><text:span text:style-name="WW-Absatz-Standardschriftart1111111111111111111111111111111111111111111111111111111111111111111111111111111111111111111111111111111"><text:span text:style-name="T666">10</text:span></text:span><text:span text:style-name="WW-Absatz-Standardschriftart1111111111111111111111111111111111111111111111111111111111111111111111111111111111111111111111111111111"><text:span text:style-name="T663">% (</text:span></text:span><text:span text:style-name="WW-Absatz-Standardschriftart1111111111111111111111111111111111111111111111111111111111111111111111111111111111111111111111111111111"><text:span text:style-name="T666">dez</text:span></text:span><text:span text:style-name="WW-Absatz-Standardschriftart1111111111111111111111111111111111111111111111111111111111111111111111111111111111111111111111111111111"><text:span text:style-name="T663"> por cento) sobre o valor </text:span></text:span><text:span text:style-name="WW-Absatz-Standardschriftart1111111111111111111111111111111111111111111111111111111111111111111111111111111111111111111111111111111"><text:span text:style-name="T667">total </text:span></text:span><text:span text:style-name="WW-Absatz-Standardschriftart1111111111111111111111111111111111111111111111111111111111111111111111111111111111111111111111111111111"><text:span text:style-name="T666">estimado</text:span></text:span><text:span text:style-name="WW-Absatz-Standardschriftart1111111111111111111111111111111111111111111111111111111111111111111111111111111111111111111111111111111"><text:span text:style-name="T673"> da contratação</text:span></text:span><text:span text:style-name="WW-Absatz-Standardschriftart1111111111111111111111111111111111111111111111111111111111111111111111111111111111111111111111111111111"><text:span text:style-name="T663">, na hipótese de compartilhamento não autorizado de dados pessoais com terceiros;</text:span></text:span></text:p>
      <text:p text:style-name="P588"><text:span text:style-name="WW-Absatz-Standardschriftart1111111111111111111111111111111111111111111111111111111111111111111111111111111111111111111111111111111"><text:span text:style-name="T663">c)</text:span></text:span><text:span text:style-name="WW-Absatz-Standardschriftart1111111111111111111111111111111111111111111111111111111111111111111111111111111111111111111111111111111"><text:span text:style-name="T671"> </text:span></text:span><text:span text:style-name="WW-Absatz-Standardschriftart1111111111111111111111111111111111111111111111111111111111111111111111111111111111111111111111111111111"><text:span text:style-name="T663">As penalidades previstas nas alíneas “a” e “b” serão aplicadas por ocorrência e, no caso de reincidência, serão aplicadas em dobro.</text:span></text:span></text:p>
      <text:p text:style-name="P144"><text:span text:style-name="WW-Absatz-Standardschriftart1111111111111111111111111111111111111111111111111111111111111111111111111111111111111111111111111111111"><text:span text:style-name="T674">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675">em</text:span></text:span><text:span text:style-name="WW-Absatz-Standardschriftart1111111111111111111111111111111111111111111111111111111111111111111111111111111111111111111111111111111"><text:span text:style-name="T676"> caso de aplicação das</text:span></text:span><text:span text:style-name="WW-Absatz-Standardschriftart1111111111111111111111111111111111111111111111111111111111111111111111111111111111111111111111111111111"><text:span text:style-name="T674"> sanções previstas no art. 52 e </text:span></text:span><text:span text:style-name="WW-Absatz-Standardschriftart1111111111111111111111111111111111111111111111111111111111111111111111111111111111111111111111111111111"><text:span text:style-name="T675">de</text:span></text:span><text:span text:style-name="WW-Absatz-Standardschriftart1111111111111111111111111111111111111111111111111111111111111111111111111111111111111111111111111111111"><text:span text:style-name="T674"> ressarcimento de danos, na forma prevista no §4º do art. 42, ambos da LGPD.</text:span></text:span></text:p>
      <text:p text:style-name="P479"><text:span text:style-name="T945">1</text:span><text:span text:style-name="T949">5</text:span><text:span text:style-name="T945">.</text:span><text:span text:style-name="T950">4</text:span><text:span text:style-name="T945">. As penalidades serão obrigatoriamente registradas no SICAF e s</text:span>ua aplicação deverá ser precedida da concessão da oportunidade de ampla defesa para o <text:span text:style-name="T1185">a</text:span>djudicatário, na forma da lei.</text:p>
      <text:p text:style-name="P477"><text:span text:style-name="T1225">1</text:span><text:span text:style-name="T1237">5</text:span><text:span text:style-name="T1225">.</text:span><text:span text:style-name="T1238">5</text:span><text:span text:style-name="T1225">. </text:span><text:span text:style-name="T1248">As penalidades somente poderão ser relevadas em razão de circunstâncias excepcionais, e as justificativas somente serão aceitas por escrito, fundamentadas em fatos comprováveis, a critério da autoridade competente do </text:span><text:span text:style-name="T981">Contratante</text:span><text:span text:style-name="T1248">, </text:span><text:span text:style-name="T1355">e desde que formuladas até a data do vencimento estipulada para o cumprimento da obrigação.</text:span></text:p>
      <text:p text:style-name="P473"><text:soft-page-break/><text:span text:style-name="T1248">1</text:span><text:span text:style-name="T1258">5</text:span><text:span text:style-name="T1248">.</text:span><text:span text:style-name="T1259">6</text:span><text:span text:style-name="T1248">. </text:span><text:span text:style-name="T1243">A</text:span><text:span text:style-name="T1346">lém dos casos já previstos na Tabela 2 do subitem acima, a rescisão da contratação também se dará nos termos dos artigos 78 e 79 da Lei nº 8.666/93.</text:span></text:p>
      <text:p text:style-name="P473"><text:span text:style-name="T1163">16</text:span><text:span text:style-name="T1162">. </text:span><text:span text:style-name="T1164">DAS </text:span><text:span text:style-name="T1162">CONDIÇÕES DE PAGAMENTO</text:span></text:p>
      <text:p text:style-name="P53"><text:span text:style-name="T1361">16</text:span><text:span text:style-name="T1360">.1. Será emitida nota de empenho em favor da </text:span><text:span text:style-name="T973">Contratada</text:span><text:span text:style-name="T1360">, após a homologação do certame licitatório, caso se efetive a contratação.</text:span></text:p>
      <text:p text:style-name="P435"><text:span text:style-name="T1327">16</text:span><text:span text:style-name="T1326">.2. </text:span><text:span text:style-name="T1300">O pagamento será mensal, efetuado até o quinto dia útil, nos casos em que o valor contratado estiver dentro do limite de dispensa de licitação, previsto no inciso II do art. 24 da Lei 8666/93 e até o décimo dia útil acima desse limite</text:span><text:span text:style-name="T1401">, </text:span><text:span text:style-name="T1402">contado da</text:span><text:span text:style-name="T1401"> apresentação da nota fiscal/fatura </text:span><text:span text:style-name="T406">atestada pela</text:span><text:span text:style-name="T1401"> autoridade competente, </text:span><text:span text:style-name="T1403">somente se o </text:span><text:span text:style-name="T1404">fornecimento </text:span><text:span text:style-name="T1403">aos quais se referem tiverem sido efetivamente </text:span><text:span text:style-name="T1404">realizado</text:span><text:span text:style-name="T1403">,</text:span><text:span text:style-name="T1401"> oc</text:span><text:span text:style-name="T1300">asião em que será verificada a regularidade fiscal e trabalhista da </text:span><text:span text:style-name="T978">Contratada</text:span><text:span text:style-name="T1300">.</text:span></text:p>
      <text:p text:style-name="P435"><text:span text:style-name="T1328">16</text:span><text:span text:style-name="T1326">.3. </text:span><text:span text:style-name="T1300">A </text:span><text:span text:style-name="T977">Contratada</text:span><text:span text:style-name="T1300"> deverá, obrigatoriamente, possuir conta bancária vinculada ao seu CNPJ, ficando o pagamento condicionado à informação dos dados dessa conta na nota fiscal. </text:span></text:p>
      <text:p text:style-name="P435"><text:span text:style-name="T1299">16</text:span><text:span text:style-name="T1326">.4</text:span><text:span text:style-name="T1248">. As notas fiscais, recibos, faturas ou congêneres deverão ser recebidos (as) somente pela unidade gestora do contrato ou pela unidade solicitante do </text:span><text:span text:style-name="T1260">material</text:span><text:span text:style-name="T1248">, a qual deverá consignar a data e a hora do seu recebimento.</text:span></text:p>
      <text:p text:style-name="P436"><text:span text:style-name="T1536">16</text:span>.5. Para execução do pagamento,<text:span text:style-name="T1380"> </text:span><text:span text:style-name="T1405">a</text:span><text:span text:style-name="T1380"> </text:span><text:span text:style-name="T992">Contratada</text:span><text:span text:style-name="T1380">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406">a</text:span><text:span text:style-name="T1380"> </text:span><text:span text:style-name="T1406">C</text:span><text:span text:style-name="T1380">ontratad</text:span><text:span text:style-name="T1406">a</text:span><text:span text:style-name="T1380"> seja optante pelo Sistema Integrado de Pa</text:span>gamento de Impostos e Contribuições das Microempresas e Empresas de Pequeno Porte – SIMPLES deverá apresentar junto <text:span text:style-name="T1537">à</text:span> nota fiscal/fatura a devida comprovação, a fim de evitar a retenção na fonte dos tributos e contribuições, conforme legislação em vigor.</text:p>
      <text:p text:style-name="P353"><text:span text:style-name="T170">16</text:span><text:span text:style-name="T169">.5.1. </text:span><text:span text:style-name="WW-Absatz-Standardschriftart11111111111111111111111111111111111111111111111111"><text:span text:style-name="T171">A correspondente nota fiscal/fatura ou congênere deverá ser apresentada pela</text:span></text:span><text:span text:style-name="WW-Absatz-Standardschriftart11111111111111111111111111111111111111111111111111"><text:span text:style-name="T168"> </text:span></text:span><text:span text:style-name="WW-Absatz-Standardschriftart11111111111111111111111111111111111111111111111111"><text:span text:style-name="T74">Contratada</text:span></text:span><text:span text:style-name="WW-Absatz-Standardschriftart11111111111111111111111111111111111111111111111111"><text:span text:style-name="T168"> até o 10º (d</text:span></text:span><text:span text:style-name="WW-Absatz-Standardschriftart11111111111111111111111111111111111111111111111111"><text:span text:style-name="T171">écimo) dia do mês subsequente ao d</text:span></text:span><text:span text:style-name="WW-Absatz-Standardschriftart11111111111111111111111111111111111111111111111111"><text:span text:style-name="T172">o fornecimento</text:span></text:span><text:span text:style-name="WW-Absatz-Standardschriftart11111111111111111111111111111111111111111111111111"><text:span text:style-name="T171">, sob pena de incorrer em multa. </text:span></text:span></text:p>
      <text:p text:style-name="P433"><text:span text:style-name="T1344">16</text:span><text:span text:style-name="T1333">.6. </text:span><text:span text:style-name="T1346">Na ocorrência da rejeição de nota fiscal/fatura/recibo, motivada por erro ou incorreções, o prazo estipulado no</text:span><text:span text:style-name="T1407"> subitem </text:span><text:span text:style-name="T1408">16</text:span><text:span text:style-name="T1407">.2. passará a ser c</text:span><text:span text:style-name="T1346">ontado a partir da data da sua reapresentação, examinadas as causas da recusa.</text:span></text:p>
      <text:p text:style-name="P434"><text:span text:style-name="T1345">16</text:span><text:span text:style-name="T1333">.7. Todos os pagamentos serão submetidos ao que estabelece a Instrução Normativa </text:span><text:span text:style-name="T1326">nº 1.234 de 11 de janeiro de 2012 da Secretaria da Receita Federal, publicada no DOU de 12 de janeiro de 2012</text:span><text:span text:style-name="T1333">.</text:span></text:p>
      <text:p text:style-name="P351"><text:span text:style-name="T1239">16</text:span><text:span text:style-name="T1225">.7.1. </text:span><text:bookmark text:name="95056713"/><text:span text:style-name="T1334">Para efeito do disposto nos incisos III, IV e XI do caput do art. 4</text:span><text:span text:style-name="T1247">º</text:span><text:span text:style-name="T1334">, </text:span><text:span text:style-name="T1335">da IN acima, </text:span><text:span text:style-name="T1334">a </text:span><text:span text:style-name="T1336">pessoa jurídica </text:span><text:span text:style-name="T1334">deverá, no ato da </text:span><text:span text:style-name="T1337">formalização da </text:span><text:span text:style-name="T1338">C</text:span><text:span text:style-name="T1337">ontratação</text:span><text:span text:style-name="T1334">, apresentar declaração de acordo com os modelos constantes dos Anexos II, III ou IV </text:span><text:span text:style-name="T1335">da referida </text:span><text:span text:style-name="T1334">Instrução, conforme o caso, em 2 (duas) vias, assinada pelo seu representante legal.</text:span></text:p>
      <text:p text:style-name="P431"><text:span text:style-name="T1538">16</text:span>.8. A <text:span text:style-name="T979">Contratada</text:span> deverá emitir nota fiscal correspondente à sede ou filial da empresa que apresentou a documentação na fase de habilitação.</text:p>
      <text:p text:style-name="P417"><text:span text:style-name="T1353">16</text:span><text:span text:style-name="T1352">.9. </text:span><text:span text:style-name="T1326">Por motivos de ordem legal e orçamentária que regem as atividades da Administração Pública, </text:span><text:span text:style-name="T1329">as </text:span><text:span text:style-name="T1330">aquisições</text:span><text:span text:style-name="T1326"> </text:span><text:span text:style-name="T1329">real</text:span><text:span text:style-name="T1331">i</text:span><text:span text:style-name="T1329">zadas</text:span><text:span text:style-name="T1326"> em determinado exercício (ano civil) não poderão ser faturados tendo como referência o ano seguinte.</text:span></text:p>
      <text:p text:style-name="P432"><text:span text:style-name="T1332">16</text:span><text:span text:style-name="T1326">.10. </text:span><text:span text:style-name="T1225">Quando da ocorrência de eventuais atrasos de pagamento provocados exclusivamente pela Administração, o valor devido deverá ser acrescido de atualização </text:span><text:soft-page-break/><text:span text:style-name="T1225">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75"><text:span text:style-name="T1225">I = <text:s/></text:span><text:span text:style-name="T1325">(TX/100)</text:span></text:p>
      <text:p text:style-name="P272">365</text:p>
      <text:p text:style-name="P274"/>
      <text:p text:style-name="P272">EM: I x N x VP, onde:</text:p>
      <text:p text:style-name="P274"/>
      <text:p text:style-name="P143">I = Índice de atualização financeira;</text:p>
      <text:p text:style-name="P143">TX= Percentual da taxa de juros de mora anual;</text:p>
      <text:p text:style-name="P143">EM = Encargos Moratórios;</text:p>
      <text:p text:style-name="P143">N = Número de dias entre a data prevista para o pagamento e a do efetivo pagamento;</text:p>
      <text:p text:style-name="P129">VP = Valor da parcela em atraso.</text:p>
      <text:p text:style-name="P196"><text:span text:style-name="WW-Absatz-Standardschriftart11111111111"><text:span text:style-name="T557">17.</text:span></text:span><text:span text:style-name="WW-Absatz-Standardschriftart11111111111"><text:span text:style-name="T559"> </text:span></text:span><text:span text:style-name="WW-Absatz-Standardschriftart11111111111"><text:span text:style-name="T558">DA ESTIMATIVA DE GASTOS</text:span></text:span></text:p>
      <text:p text:style-name="P196"><text:span text:style-name="WW-Absatz-Standardschriftart11111111111"><text:span text:style-name="T559">1</text:span></text:span><text:span text:style-name="WW-Absatz-Standardschriftart11111111111"><text:span text:style-name="T560">7</text:span></text:span><text:span text:style-name="WW-Absatz-Standardschriftart11111111111"><text:span text:style-name="T559">.1. Estimou-se um gasto orçamentário total de </text:span></text:span><text:span text:style-name="WW-Absatz-Standardschriftart11111111111"><text:span text:style-name="T564">R$ </text:span></text:span><text:span text:style-name="WW-Absatz-Standardschriftart11111111111"><text:span text:style-name="T565">1</text:span></text:span><text:span text:style-name="WW-Absatz-Standardschriftart11111111111"><text:span text:style-name="T566">46</text:span></text:span><text:span text:style-name="WW-Absatz-Standardschriftart11111111111"><text:span text:style-name="T565">.</text:span></text:span><text:span text:style-name="WW-Absatz-Standardschriftart11111111111"><text:span text:style-name="T566">2</text:span></text:span><text:span text:style-name="WW-Absatz-Standardschriftart11111111111"><text:span text:style-name="T565">00,00</text:span></text:span><text:span text:style-name="WW-Absatz-Standardschriftart11111111111"><text:span text:style-name="T567"> (</text:span></text:span><text:span text:style-name="WW-Absatz-Standardschriftart11111111111"><text:span text:style-name="T565">Cento e </text:span></text:span><text:span text:style-name="WW-Absatz-Standardschriftart11111111111"><text:span text:style-name="T566">quarenta e seis mil e duzentos</text:span></text:span><text:span text:style-name="WW-Absatz-Standardschriftart11111111111"><text:span text:style-name="T565"> reais</text:span></text:span><text:span text:style-name="WW-Absatz-Standardschriftart11111111111"><text:span text:style-name="T567">), </text:span></text:span><text:span text:style-name="WW-Absatz-Standardschriftart11111111111"><text:span text:style-name="T564">sendo: R$ 1</text:span></text:span><text:span text:style-name="WW-Absatz-Standardschriftart11111111111"><text:span text:style-name="T565">0</text:span></text:span><text:span text:style-name="WW-Absatz-Standardschriftart11111111111"><text:span text:style-name="T564">.000,00 (D</text:span></text:span><text:span text:style-name="WW-Absatz-Standardschriftart11111111111"><text:span text:style-name="T565">ez </text:span></text:span><text:span text:style-name="WW-Absatz-Standardschriftart11111111111"><text:span text:style-name="T564">mil reais) para a </text:span></text:span><text:span text:style-name="WW-Absatz-Standardschriftart11111111111"><text:span text:style-name="T568">Secretaria-Geral da</text:span></text:span><text:span text:style-name="WW-Absatz-Standardschriftart11111111111"><text:span text:style-name="T564"> Presidência, R$ </text:span></text:span><text:span text:style-name="WW-Absatz-Standardschriftart11111111111"><text:span text:style-name="T569">70.000,00</text:span></text:span><text:span text:style-name="WW-Absatz-Standardschriftart11111111111"><text:span text:style-name="T564"> (</text:span></text:span><text:span text:style-name="WW-Absatz-Standardschriftart11111111111"><text:span text:style-name="T569">setenta</text:span></text:span><text:span text:style-name="WW-Absatz-Standardschriftart11111111111"><text:span text:style-name="T564"> mil reais) para a Escola Judicial, </text:span></text:span><text:span text:style-name="WW-Absatz-Standardschriftart11111111111"><text:span text:style-name="T570">R$ </text:span></text:span><text:span text:style-name="WW-Absatz-Standardschriftart11111111111"><text:span text:style-name="T571">60</text:span></text:span><text:span text:style-name="WW-Absatz-Standardschriftart11111111111"><text:span text:style-name="T570">.000,00 </text:span></text:span><text:span text:style-name="WW-Absatz-Standardschriftart11111111111"><text:span text:style-name="T565">(</text:span></text:span><text:span text:style-name="WW-Absatz-Standardschriftart11111111111"><text:span text:style-name="T571">sessenta</text:span></text:span><text:span text:style-name="WW-Absatz-Standardschriftart11111111111"><text:span text:style-name="T709"> mil reais) </text:span></text:span><text:span text:style-name="WW-Absatz-Standardschriftart11111111111"><text:span text:style-name="T710">para </text:span></text:span><text:span text:style-name="WW-Absatz-Standardschriftart11111111111"><text:span text:style-name="T711">a Coordenadoria de </text:span></text:span><text:span text:style-name="WW-Absatz-Standardschriftart11111111111"><text:span text:style-name="T712">Cerimonia</text:span></text:span><text:span text:style-name="WW-Absatz-Standardschriftart11111111111"><text:span text:style-name="T713">l</text:span></text:span><text:span text:style-name="WW-Absatz-Standardschriftart11111111111"><text:span text:style-name="T712">, </text:span></text:span><text:span text:style-name="WW-Absatz-Standardschriftart11111111111"><text:span text:style-name="T713">e R$ </text:span></text:span><text:span text:style-name="WW-Absatz-Standardschriftart11111111111"><text:span text:style-name="T714">6.200</text:span></text:span><text:span text:style-name="WW-Absatz-Standardschriftart11111111111"><text:span text:style-name="T715">,</text:span></text:span><text:span text:style-name="WW-Absatz-Standardschriftart11111111111"><text:span text:style-name="T713">00 (</text:span></text:span><text:span text:style-name="WW-Absatz-Standardschriftart11111111111"><text:span text:style-name="T714">Seis mil e duzentos </text:span></text:span><text:span text:style-name="WW-Absatz-Standardschriftart11111111111"><text:span text:style-name="T716">reais</text:span></text:span><text:span text:style-name="WW-Absatz-Standardschriftart11111111111"><text:span text:style-name="T717">)</text:span></text:span><text:span text:style-name="WW-Absatz-Standardschriftart11111111111"><text:span text:style-name="T561"> para Secretaria-Geral de Governança </text:span></text:span><text:span text:style-name="WW-Absatz-Standardschriftart11111111111"><text:span text:style-name="T562">e Gestão</text:span></text:span><text:span text:style-name="WW-Absatz-Standardschriftart11111111111"><text:span text:style-name="T561"> Estratégica,</text:span></text:span><text:span text:style-name="WW-Absatz-Standardschriftart11111111111"><text:span text:style-name="T559"> porém </text:span></text:span><text:span text:style-name="WW-Absatz-Standardschriftart11111111111"><text:span text:style-name="T563">essa estimativa</text:span></text:span><text:span text:style-name="WW-Absatz-Standardschriftart11111111111"><text:span text:style-name="T559"> não constitui obrigação de fazer por parte deste Tribunal.</text:span></text:span></text:p>
      <text:p text:style-name="P476">1<text:span text:style-name="T1539">8</text:span>. DAS PRÁTICAS DE SUSTENTABILIDADE</text:p>
      <text:p text:style-name="P430"><text:span text:style-name="WW-Absatz-Standardschriftart11111111111111111"><text:span text:style-name="T654">1</text:span></text:span><text:span text:style-name="WW-Absatz-Standardschriftart11111111111111111"><text:span text:style-name="T655">8</text:span></text:span><text:span text:style-name="WW-Absatz-Standardschriftart11111111111111111"><text:span text:style-name="T653">.1. </text:span></text:span><text:span text:style-name="WW-Absatz-Standardschriftart11111111111111111"><text:span text:style-name="T734">Além das disposições constan</text:span></text:span><text:span text:style-name="WW-Absatz-Standardschriftart11111111111111111"><text:span text:style-name="T636">tes </text:span></text:span><text:span text:style-name="WW-Absatz-Standardschriftart11111111111111111"><text:span text:style-name="T637">neste </text:span></text:span><text:span text:style-name="WW-Absatz-Standardschriftart11111111111111111"><text:span text:style-name="T650">Termo</text:span></text:span><text:span text:style-name="WW-Absatz-Standardschriftart11111111111111111"><text:span text:style-name="T651">, </text:span></text:span><text:span text:style-name="WW-Absatz-Standardschriftart11111111111111111"><text:span text:style-name="T736">a</text:span></text:span><text:span text:style-name="WW-Absatz-Standardschriftart11111111111111111"><text:span text:style-name="T735"> Contratada deverá a</text:span></text:span><text:span text:style-name="WW-Absatz-Standardschriftart11111111111111111"><text:span text:style-name="T639">tender, </text:span></text:span><text:span text:style-name="WW-Absatz-Standardschriftart11111111111111111"><text:span text:style-name="T645">no que couber,</text:span></text:span><text:span text:style-name="WW-Absatz-Standardschriftart11111111111111111"><text:span text:style-name="T639"> </text:span></text:span><text:span text:style-name="WW-Absatz-Standardschriftart11111111111111111"><text:span text:style-name="T646">às demais</text:span></text:span><text:span text:style-name="WW-Absatz-Standardschriftart11111111111111111"><text:span text:style-name="T647"> </text:span></text:span><text:span text:style-name="WW-Absatz-Standardschriftart11111111111111111"><text:span text:style-name="T639">disposições constantes </text:span></text:span><text:span text:style-name="WW-Absatz-Standardschriftart11111111111111111"><text:span text:style-name="T648"><text:s/></text:span></text:span><text:span text:style-name="WW-Absatz-Standardschriftart11111111111111111"><text:span text:style-name="T65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49">Resolução nº 310/21 do CSJT - Guia de</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49"> contratações sustentáveis da Justiça do Trabalho</text:span></text:span></text:a><text:span text:style-name="WW-Absatz-Standardschriftart11111111111111111"><text:span text:style-name="T649">, </text:span></text:span><text:span text:style-name="WW-Absatz-Standardschriftart11111111111111111"><text:span text:style-name="T638">e</text:span></text:span><text:span text:style-name="WW-Absatz-Standardschriftart11111111111111111"><text:span text:style-name="T645">m especia</text:span></text:span><text:span text:style-name="WW-Absatz-Standardschriftart11111111111111111"><text:span text:style-name="T750">l</text:span></text:span><text:span text:style-name="WW-Absatz-Standardschriftart11111111111111111"><text:span text:style-name="T751">:</text:span></text:span></text:p>
      <text:p text:style-name="P354"><text:span text:style-name="WW-Absatz-Standardschriftart11111111111111111"><text:span text:style-name="T467">1</text:span></text:span><text:span text:style-name="WW-Absatz-Standardschriftart11111111111111111"><text:span text:style-name="T468">8</text:span></text:span><text:span text:style-name="WW-Absatz-Standardschriftart11111111111111111"><text:span text:style-name="T467">.1.1. </text:span></text:span><text:span text:style-name="WW-Absatz-Standardschriftart11111111111111111"><text:span text:style-name="T469">Os</text:span></text:span><text:span text:style-name="WW-Absatz-Standardschriftart11111111111111111"><text:span text:style-name="T497"> alimentos em geral devem ser, preferencialmente, orgânicos (produzidos sem o uso de adubos químicos, defensivos ou agrotóxicos), sempre que disponíveis no mercado. Devem ser observados os critérios da origem e da qualidade do produto. A comprovação da conformidade com esses critérios deve ser feita por meio do selo </text:span></text:span><text:span text:style-name="WW-Absatz-Standardschriftart11111111111111111"><text:span text:style-name="T498">unico oficial do </text:span></text:span><text:span text:style-name="WW-Absatz-Standardschriftart11111111111111111"><text:span text:style-name="T497">Sistema Brasileiro de Avaliação da Conformidade Orgânica (SISORG)21, aposto no rótulo e/ou na embalagem do produto.</text:span></text:span></text:p>
      <text:p text:style-name="P328"><text:span text:style-name="T1047">1</text:span><text:span text:style-name="T1048">9</text:span><text:span text:style-name="T1047">. DA PROTEÇÃO DE DADOS PESSOAIS</text:span></text:p>
      <text:p text:style-name="P194"><text:span text:style-name="T865">1</text:span><text:span text:style-name="T866">9</text:span><text:span text:style-name="T865">.1. As </text:span><text:span text:style-name="T867">Partes, seus servidores/ </text:span><text:span text:style-name="WW-Absatz-Standardschriftart1111111111111111111111111111111111111111111111111111111111111111111111111111111111111111111111111111111"><text:span text:style-name="T663">empregados</text:span></text:span><text:span text:style-name="T867"> e seus subcontratados se obrigam a </text:span><text:span text:style-name="WW-Absatz-Standardschriftart1111111111111111111111111111111111111111111111111111111111111111111111111111111111111111111111111111111"><text:span text:style-name="T66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68">s</text:span></text:span><text:span text:style-name="WW-Absatz-Standardschriftart1111111111111111111111111111111111111111111111111111111111111111111111111111111111111111111111111111111"><text:span text:style-name="T66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65">em estrita observância a</text:span><text:span text:style-name="WW-Absatz-Standardschriftart1111111111111111111111111111111111111111111111111111111111111111111111111111111111111111111111111111111"><text:span text:style-name="T663">os termos da Resolução Administrativa nº 130/2021 deste Tribunal.</text:span></text:span></text:p>
      <text:p text:style-name="P193"><text:span text:style-name="T1047">1</text:span><text:span text:style-name="T1048">9</text:span><text:span text:style-name="T1047">.2. Os dados pessoais não poderão ser revelados a terceiros, copiados, modificados ou </text:span><text:soft-page-break/><text:span text:style-name="T1047">removidos sem autorização prévia da parte “Controladora” dos dados. As Informações não poderão ser utilizadas para qualquer finalidade além da execução deste instrumento.</text:span></text:p>
      <text:p text:style-name="P193"><text:span text:style-name="T1047">1</text:span><text:span text:style-name="T1048">9</text:span><text:span text:style-name="T1047">.3. </text:span><text:span text:style-name="T1049">Cada Parte deverá limitar o acesso às Informações a seus funcionários, a quem este acesso seja obrigatoriamente necessário ou apropriado para que a execução do presente </text:span><text:span text:style-name="T1050">ajuste</text:span><text:span text:style-name="T1049"> ocorra de forma adequada.</text:span></text:p>
      <text:p text:style-name="P193"><text:span text:style-name="T1047">1</text:span><text:span text:style-name="T1048">9</text:span><text:span text:style-name="T1047">.4. </text:span><text:span text:style-name="T104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94"><text:span text:style-name="T865">1</text:span><text:span text:style-name="T866">9</text:span><text:span text:style-name="T865">.5. </text:span><text:span text:style-name="T867">As Partes não poderão colocar a outra </text:span><text:span text:style-name="WW-Absatz-Standardschriftart1111111111111111111111111111111111111111111111111111111111111111111111111111111111111111111111111111111"><text:span text:style-name="T663">em situação de violação da LGPD. </text:span></text:span><text:span text:style-name="T867">A não observância de </text:span><text:span text:style-name="T868">quaisquer</text:span><text:span text:style-name="T867"> disposições estabelecidas nesta Cláusula sujeitará a Parte infratora aos procedimentos judiciais competentes, de ordem civil e criminal.</text:span></text:p>
      <text:p text:style-name="P194"><text:span text:style-name="WW-Absatz-Standardschriftart1111111111111111111111111111111111111111111111111111111111111111111111111111111111111111111111111111111"><text:span text:style-name="T669">1</text:span></text:span><text:span text:style-name="WW-Absatz-Standardschriftart1111111111111111111111111111111111111111111111111111111111111111111111111111111111111111111111111111111"><text:span text:style-name="T670">9</text:span></text:span><text:span text:style-name="WW-Absatz-Standardschriftart1111111111111111111111111111111111111111111111111111111111111111111111111111111111111111111111111111111"><text:span text:style-name="T669">.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93"><text:span text:style-name="T1047">1</text:span><text:span text:style-name="T1048">9</text:span><text:span text:style-name="T1047">.7. As obrigações constantes no parágrafo anterior não se aplicarão a qualquer informação que deva ser revelada em razão de interesse público ou por ordem judicial, nos limites de tal ordem.</text:span></text:p>
      <text:p text:style-name="P192"><text:span text:style-name="T1059">1</text:span><text:span text:style-name="T1060">9</text:span><text:span text:style-name="T1059">.8. </text:span><text:span text:style-name="T1061">A obrigação de confidencialidade é em caráter irrevogável e irretratável, devendo ser observada mesmo após o encerramento do presente </text:span><text:span text:style-name="T1062">ajuste</text:span><text:span text:style-name="T1061">.</text:span></text:p>
      <text:p text:style-name="P195"><text:span text:style-name="WW-Absatz-Standardschriftart11111111111111111"><text:span text:style-name="T660">1</text:span></text:span><text:span text:style-name="WW-Absatz-Standardschriftart11111111111111111"><text:span text:style-name="T661">9</text:span></text:span><text:span text:style-name="WW-Absatz-Standardschriftart11111111111111111"><text:span text:style-name="T660">.9. </text:span></text:span><text:span text:style-name="WW-Absatz-Standardschriftart11111111111111111"><text:span text:style-name="T659">Quando houver tratamento de dados de menores, a C</text:span></text:span><text:span text:style-name="WW-Absatz-Standardschriftart11111111111111111"><text:span text:style-name="T662">ontratada</text:span></text:span><text:span text:style-name="WW-Absatz-Standardschriftart11111111111111111"><text:span text:style-name="T659"> deverá providenciar a coleta de consentimento específico </text:span></text:span><text:span text:style-name="WW-Absatz-Standardschriftart11111111111111111"><text:span text:style-name="T662">de, pelo menos, um</text:span></text:span><text:span text:style-name="WW-Absatz-Standardschriftart11111111111111111"><text:span text:style-name="T659"> dos pais ou do responsável legal.</text:span></text:span></text:p>
      <text:p text:style-name="P84"><text:span text:style-name="T1143">20</text:span><text:span text:style-name="T1135">. DAS CONSIDERAÇÕES GERAIS </text:span></text:p>
      <text:p text:style-name="P432"><text:span text:style-name="T1206">20</text:span><text:span text:style-name="T1205">.1.</text:span><text:span text:style-name="T1161"> </text:span><text:span text:style-name="T1192">As partes não estão eximidas do cumprimento de obrigações e responsabilidades previstas na legislação vigente e não expressas neste Termo de Referência. </text:span></text:p>
      <text:p text:style-name="P412"><text:span text:style-name="T1224">20</text:span><text:span text:style-name="T1223">.2.</text:span><text:span text:style-name="T1166"> </text:span><text:span text:style-name="T414">De acordo com a RESOLUÇÃO N.º 07, DE 18 DE OUTUBRO DE 2005, do Conselho Nacional de Justiça (CNJ), ficam as PROPONENTES cientificadas de que é vedada a contratação de pessoa jurídica que tenha em seu quadro societário </text:span><text:span text:style-name="T41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4"><text:span text:style-name="WW-Absatz-Standardschriftart111111111111111111111111111111111111"><text:span text:style-name="T256">20</text:span></text:span><text:span text:style-name="WW-Absatz-Standardschriftart111111111111111111111111111111111111"><text:span text:style-name="T257">.3. </text:span></text:span><text:span text:style-name="WW-Absatz-Standardschriftart111111111111111111111111111111111111"><text:span text:style-name="T258">Ne</text:span></text:span><text:span text:style-name="WW-Absatz-Standardschriftart111111111111111111111111111111111111"><text:span text:style-name="T259">sta </text:span></text:span><text:span text:style-name="WW-Absatz-Standardschriftart111111111111111111111111111111111111"><text:span text:style-name="T258">c</text:span></text:span><text:span text:style-name="WW-Absatz-Standardschriftart111111111111111111111111111111111111"><text:span text:style-name="T259">ontratação</text:span></text:span><text:span text:style-name="WW-Absatz-Standardschriftart111111111111111111111111111111111111"><text:span text:style-name="T260"> </text:span></text:span><text:span text:style-name="WW-Absatz-Standardschriftart111111111111111111111111111111111111"><text:span text:style-name="T258">adotar-se-</text:span></text:span><text:span text:style-name="WW-Absatz-Standardschriftart111111111111111111111111111111111111"><text:span text:style-name="T261">ão</text:span></text:span><text:span text:style-name="WW-Absatz-Standardschriftart111111111111111111111111111111111111"><text:span text:style-name="T260"> </text:span></text:span><text:span text:style-name="WW-Absatz-Standardschriftart111111111111111111111111111111111111"><text:span text:style-name="T262">a</text:span></text:span><text:span text:style-name="WW-Absatz-Standardschriftart111111111111111111111111111111111111"><text:span text:style-name="T260">s disposições previstas na </text:span></text:span><text:span text:style-name="WW-Absatz-Standardschriftart111111111111111111111111111111111111"><text:span text:style-name="T262">Lei 8.666/93.</text:span></text:span></text:p>
      <text:p text:style-name="P150"><text:span text:style-name="T881">ANEXO </text:span><text:span text:style-name="T882">I</text:span><text:span text:style-name="T883">I</text:span></text:p>
      <text:p text:style-name="P167"/>
      <text:p text:style-name="P167"/>
      <text:p text:style-name="P579">MINUTA</text:p>
      <text:p text:style-name="P578"/>
      <text:p text:style-name="P581"><text:span text:style-name="T359">CONTRATO DE </text:span><text:span text:style-name="T360">FORNECIMENTO DE LANCHE</text:span><text:span text:style-name="T361">S</text:span><text:span text:style-name="T359">, QUE ENTRE SI FAZEM O </text:span><text:span text:style-name="T355">TRIBUNAL REGIONAL DO TRABALHO DA 18ª REGIÃO</text:span><text:span text:style-name="T359"> E A EMPRESA </text:span><text:span text:style-name="T356">………</text:span><text:span text:style-name="T357">.</text:span></text:p>
      <text:p text:style-name="P582"><text:span text:style-name="WW-Absatz-Standardschriftart111111111111111111111111111111111111111111111111111111111111111111111111111111111"><text:span text:style-name="T910"/></text:span></text:p>
      <text:p text:style-name="P138"><text:span text:style-name="WW-Absatz-Standardschriftart11111111111"><text:span text:style-name="T911"/></text:span></text:p>
      <text:p text:style-name="P141"><text:span text:style-name="WW-Absatz-Standardschriftart11111111111"><text:span text:style-name="T913"/></text:span></text:p>
      <text:p text:style-name="P142"><text:span text:style-name="WW-Absatz-Standardschriftart11111111111"><text:span text:style-name="T912"/></text:span></text:p>
      <text:p text:style-name="P142"><text:span text:style-name="WW-Absatz-Standardschriftart11111111111"><text:span text:style-name="T912"/></text:span></text:p>
      <text:p text:style-name="P142"><text:span text:style-name="WW-Absatz-Standardschriftart11111111111"><text:span text:style-name="T912"/></text:span></text:p>
      <text:p text:style-name="P512"><text:span text:style-name="T340">O </text:span><text:span text:style-name="T314">TRIBUNAL REGIONAL DO TRABALHO DA DÉCIMA OITAVA REGIÃO</text:span><text:span text:style-name="T340">, de um lado, Órgão do Poder Judiciário da União, com sede na </text:span><text:span text:style-name="T308">Av. T-1, esquina com T-51, Lotes 1 a 24, Qd. T-22 - Setor Bueno, Goiânia-GO, inscrito no CNPJ/MF sob o nº 02.395.868/0001-63, </text:span><text:span text:style-name="T309">doravante denominado </text:span><text:span text:style-name="T302">CONTRATANTE,</text:span><text:span text:style-name="T308"> neste ato representado pelo servidor</text:span><text:span text:style-name="T340"> .................., Diretor-Geral, portador da Carteira de Identidade nº ........................... e do CPF nº ................................, </text:span><text:span text:style-name="T309">no uso da competência delegada pela </text:span><text:span text:style-name="T310">Resolução Administrativa TRT 18º</text:span><text:span text:style-name="T309"> ......,</text:span><text:span text:style-name="T340"> e, de outro lado, a empresa</text:span><text:span text:style-name="T314"> ..............., </text:span><text:span text:style-name="T340">sediada na................, inscrita no CNPJ/MF ..................., doravante denominada CONTRATADA, <text:s/>neste ato representada pelo Senhor ................, ................, portador da Carteira de Identidade nº ................e do CPF nº ...................</text:span><text:span text:style-name="T336">, <text:s/>tendo em vista o que consta no Processo TRT/18ª nº</text:span><text:span text:style-name="T341"> </text:span><text:span text:style-name="T316">9849/2022</text:span><text:span text:style-name="T341">,</text:span><text:span text:style-name="T336"> resolvem celebrar o presente contrato, que se regerá nos termo</text:span><text:span text:style-name="T341">s da</text:span><text:span text:style-name="T342">s</text:span><text:span text:style-name="T341"> </text:span><text:span text:style-name="T579">Lei</text:span><text:span text:style-name="T580">s</text:span><text:span text:style-name="T579"> nº 10.520/2002 </text:span><text:span text:style-name="T580">e n°13.709/2018</text:span><text:span text:style-name="T579">, </text:span><text:span text:style-name="T581">da</text:span><text:span text:style-name="T579"> Lei Complementar nº 123/</text:span><text:span text:style-name="T585">2006 </text:span><text:span text:style-name="T586">(alterada pela Lei Complementar n° 147/2014</text:span><text:span text:style-name="T585">, regulamentada pelo Decreto nº 8.538/2015</text:span><text:span text:style-name="T586">)</text:span><text:span text:style-name="T585">, </text:span><text:span text:style-name="T582">no Decreto nº </text:span><text:span text:style-name="T583">10.024/</text:span><text:span text:style-name="T584">2019 </text:span><text:span text:style-name="T585">e, subsidiariamente, pelas normas da Lei nº 8.666/1993,</text:span><text:span text:style-name="T341"> e em conformidade com as instruções constantes do Edital “Pregão Eletrônico nº </text:span><text:span text:style-name="T343">13</text:span><text:span text:style-name="T344">/20</text:span><text:span text:style-name="T343">23</text:span><text:span text:style-name="T341">", bem como pelas cláusulas e condições seguintes:</text:span></text:p>
      <text:p text:style-name="P507"/>
      <text:p text:style-name="P503"/>
      <text:p text:style-name="P503">CLÁUSULA PRIMEIRA - DO OBJETO</text:p>
      <text:p text:style-name="P503"/>
      <text:p text:style-name="P565"><text:span text:style-name="T847">O objeto do presente contrato é o </text:span><text:span text:style-name="T848">fornecimento de lanches, </text:span><text:span text:style-name="T770">no exercício financeiro de </text:span><text:span text:style-name="T771">2023</text:span><text:span text:style-name="T770">,</text:span><text:span text:style-name="T848"> </text:span><text:span text:style-name="T770">para atender às necessidades da </text:span><text:span text:style-name="T772">Escola Judicial, da Coordenadoria de Cerimonial, Secretaria-Geral de Governança </text:span><text:span text:style-name="T773">e Gestão </text:span><text:span text:style-name="T772">Estratégica</text:span><text:span text:style-name="T914"> </text:span><text:span text:style-name="T915">(Divisão de Sustentabilidade, Acessibilidade e Inclusão)</text:span><text:span text:style-name="T916"> </text:span><text:span text:style-name="T772">e </text:span><text:span text:style-name="T770">Secretaria-Geral da Presidência </text:span><text:span text:style-name="T916">do TRT 18ª Região </text:span><text:span text:style-name="T917">e outros eventos do Tribunal</text:span><text:span text:style-name="T774">, </text:span><text:span text:style-name="T775">abaixo </text:span><text:span text:style-name="T776">descritos,</text:span><text:span text:style-name="T777"> </text:span><text:span text:style-name="T776">e </text:span><text:span text:style-name="T778">ainda </text:span><text:span text:style-name="WW-Absatz-Standardschriftart1111111111111111111111111111111111111111111111111111111111111111111111111111111111111111111111111111111"><text:span text:style-name="T621">conforme </text:span></text:span><text:span text:style-name="WW-Absatz-Standardschriftart1111111111111111111111111111111111111111111111111111111111111111111111111111111111111111111111111111111"><text:span text:style-name="T622">requisitos</text:span></text:span><text:span text:style-name="WW-Absatz-Standardschriftart1111111111111111111111111111111111111111111111111111111111111111111111111111111111111111111111111111111"><text:span text:style-name="T621"> e condições contidas no Termo de Referência, Anexo I</text:span></text:span><text:span text:style-name="T618"> </text:span><text:span text:style-name="T777">do </text:span><text:span text:style-name="WW-Absatz-Standardschriftart1111111111111"><text:span text:style-name="T618">Edital “Pregão Eletrônico nº </text:span></text:span><text:span text:style-name="WW-Absatz-Standardschriftart1111111111111"><text:span text:style-name="T619">13</text:span></text:span><text:span text:style-name="WW-Absatz-Standardschriftart1111111111111"><text:span text:style-name="T618">/202</text:span></text:span><text:span text:style-name="WW-Absatz-Standardschriftart1111111111111"><text:span text:style-name="T619">3</text:span></text:span><text:span text:style-name="WW-Absatz-Standardschriftart1111111111111"><text:span text:style-name="T618">”</text:span></text:span><text:span text:style-name="T777">, que regeu a presente contratação, e, no que couber, à proposta da CONTRATADA, que, independentemente de transcrição, passam a fazer parte integrante e complementar do presente contrato:</text:span></text:p>
      <text:p text:style-name="P557"><text:soft-page-break/></text:p>
      <text:p text:style-name="P566"><text:span text:style-name="T1379">a</text:span>) <text:span text:style-name="T1381">para a Presidência desta Corte, em ocasiões especiais, tais como correições feitas pelo Ministro Corregedor e sua equipe correicional, reuniões com Desembargadores, e outras autoridades, bem como para Banca Examinadora durante Concurso para Juiz do Trabalho Substituto e outros </text:span><text:span text:style-name="T1382">eventos de um modo geral do Tribunal, bem como outros </text:span><text:span text:style-name="T1381">compromissos que vierem a surgir, </text:span><text:span text:style-name="T1383">desde que estritamente vinculados às finalidades institucionais do Tribunal</text:span><text:span text:style-name="T1409">;</text:span></text:p>
      <text:p text:style-name="P566"/>
      <text:p text:style-name="P561"><text:span text:style-name="T1207">b</text:span><text:span text:style-name="T1208">) </text:span><text:span text:style-name="T1091">por</text:span><text:span text:style-name="T1093"> </text:span><text:span text:style-name="T1091">ocasião</text:span><text:span text:style-name="T1093"> </text:span><text:span text:style-name="T1091">dos</text:span><text:span text:style-name="T1093"> </text:span><text:span text:style-name="T1091">eventos</text:span><text:span text:style-name="T1093"> </text:span><text:span text:style-name="T1091">de</text:span><text:span text:style-name="T1093"> </text:span><text:span text:style-name="T1091">formação</text:span><text:span text:style-name="T1093"> </text:span><text:span text:style-name="T1091">e</text:span><text:span text:style-name="T1093"> </text:span><text:span text:style-name="T1091">aperfeiçoamento</text:span><text:span text:style-name="T1093"> </text:span><text:span text:style-name="T1091">de</text:span><text:span text:style-name="T1093"> </text:span><text:span text:style-name="T1091">magistrados</text:span><text:span text:style-name="T1093"> </text:span><text:span text:style-name="T1091">e</text:span><text:span text:style-name="T1093"> </text:span><text:span text:style-name="T1091">servidores com duração igual ou superior a 4 (quatro) horas</text:span><text:span text:style-name="T1093">, </text:span><text:span text:style-name="T1091">promovidos</text:span><text:span text:style-name="T1093"> </text:span><text:span text:style-name="T1091">pela</text:span><text:span text:style-name="T1093"> </text:span><text:span text:style-name="T1091">Escola</text:span><text:span text:style-name="T1093"> </text:span><text:span text:style-name="T1091">Judicial</text:span><text:span text:style-name="T1093"> </text:span><text:span text:style-name="T1091">do</text:span><text:span text:style-name="T1093"> </text:span><text:span text:style-name="T1091">TRT</text:span><text:span text:style-name="T1093"> 18</text:span><text:span text:style-name="T1091">ª</text:span><text:span text:style-name="T1093"> </text:span><text:span text:style-name="T1091">Região, </text:span><text:span text:style-name="T1092">bem como eventos de um modo geral do Tribunal</text:span><text:span text:style-name="T1091">; </text:span></text:p>
      <text:p text:style-name="P558"/>
      <text:p text:style-name="P562"><text:span text:style-name="T1090">c) </text:span><text:span text:style-name="T1094">para </text:span><text:span text:style-name="T1095">a </text:span><text:span text:style-name="T1096">Coordenadoria de</text:span><text:span text:style-name="T1097"> Cerimonial, </text:span><text:span text:style-name="T1098">por ocasião de eventos institucionais deste Tribunal; </text:span><text:span text:style-name="T1099">e</text:span></text:p>
      <text:p text:style-name="P559"/>
      <text:p text:style-name="P559">d) para a Secretaria-Geral de Governança <text:span text:style-name="T1410">e Gestão </text:span>Estratégica <text:span text:style-name="T1289">(</text:span><text:span text:style-name="T1290">Divisão de Sustentabilidade, Acessibilidade e Inclusão</text:span><text:span text:style-name="T1289">), </text:span><text:span text:style-name="T1291">p</text:span><text:span text:style-name="T1292">ara </text:span><text:span text:style-name="T1293">atender </text:span><text:span text:style-name="T1294">a </text:span><text:span text:style-name="T1293">demanda de fornecimento de lanche </text:span><text:span text:style-name="T1295">para as</text:span><text:span text:style-name="T1293"> ações planejadas </text:span><text:span text:style-name="T1295">do</text:span><text:span text:style-name="T1293"> Programa de Combate ao Trabalho Infantil e Estímulo à Aprendizagem, bem como para suprir necessidade por ocasião das Reuniões de Análise de Estratégia - RAE. </text:span></text:p>
      <text:p text:style-name="P560"/>
      <text:p text:style-name="P565"><text:span text:style-name="T783">§ 1º</text:span><text:span text:style-name="T779"> Os itens a serem fornecidos pela CONTRATADA, deverão estar de acordo com o solicitado pelo CONTRATANTE, o</text:span><text:span text:style-name="T780">bservada</text:span><text:span text:style-name="T779"> a especificação do cardápio </text:span><text:span text:style-name="T780">e forma de fornecimento</text:span><text:span text:style-name="T779"> descrit</text:span><text:span text:style-name="T780">os</text:span><text:span text:style-name="T779"> nos itens 3.1 e 3.2 do Termo de Referência, </text:span><text:span text:style-name="WW-Absatz-Standardschriftart111111111111111111111111111111111111111"><text:span text:style-name="T784">Anexo I do Edital.</text:span></text:span></text:p>
      <text:p text:style-name="P563"/>
      <text:p text:style-name="P534"><text:span text:style-name="T1086">§ </text:span><text:span text:style-name="T1087">2</text:span><text:span text:style-name="T1086">º</text:span><text:span text:style-name="T1101"> </text:span><text:span text:style-name="T1102">A critério </text:span><text:span text:style-name="T1103">do CONTRATANTE</text:span><text:span text:style-name="T1102">, o cardápio poderá ser alterado a qualquer momento com a inclusão de novos produtos.</text:span><text:span text:style-name="T1100"> </text:span></text:p>
      <text:p text:style-name="P564"/>
      <text:p text:style-name="P563"/>
      <text:p text:style-name="P503">CLÁUSULA SEGUNDA - DA LICITAÇÃO</text:p>
      <text:p text:style-name="P508"/>
      <text:p text:style-name="P512"><text:span text:style-name="T341">Objetivando dar suporte à presente contratação, foi instaurado, nos autos do Processo Administrativo nº </text:span><text:span text:style-name="T345">9849/2022</text:span><text:span text:style-name="T341">-TRT/18ª Região, em conformidade com as disposições constantes da</text:span><text:span text:style-name="T342">s</text:span><text:span text:style-name="T341"> </text:span><text:span text:style-name="T579">Lei</text:span><text:span text:style-name="T580">s</text:span><text:span text:style-name="T579"> nº 10.520/2002</text:span><text:span text:style-name="T580"> e n°13.709/2018</text:span><text:span text:style-name="T579">, </text:span><text:span text:style-name="T581">da</text:span><text:span text:style-name="T579"> Lei Complementar nº 123/</text:span><text:span text:style-name="T585">2006 </text:span><text:span text:style-name="T586">(alterada pela Lei Complementar n° 147/2014</text:span><text:span text:style-name="T585">, regulamentada pelo Decreto nº 8.538/2015</text:span><text:span text:style-name="T586">)</text:span><text:span text:style-name="T585">, </text:span><text:span text:style-name="T582">no Decreto nº </text:span><text:span text:style-name="T583">10.024/</text:span><text:span text:style-name="T584">2019 </text:span><text:span text:style-name="T585">e, subsidiariamente, pelas normas da Lei nº 8.666/1993,</text:span><text:span text:style-name="T341"> procedimento licitatório próprio, na modalidade de Pregão Eletrônico, que recebeu o número </text:span><text:span text:style-name="T346">13</text:span><text:span text:style-name="T347">/202</text:span><text:span text:style-name="T346">3</text:span><text:span text:style-name="T341">, do tipo “</text:span><text:span text:style-name="T348">menor preço global”</text:span><text:span text:style-name="T341">.</text:span></text:p>
      <text:p text:style-name="P508"/>
      <text:p text:style-name="P508"/>
      <text:p text:style-name="P548">CLÁUSULA TERCEIRA - DAS OBRIGAÇÕES <text:span text:style-name="T1411">DA CONTRATADA E DO </text:span>CONTRATANTE</text:p>
      <text:p text:style-name="P568"/>
      <text:p text:style-name="P521"><text:span text:style-name="WW-Absatz-Standardschriftart111111111111111111111111111111111111111"><text:span text:style-name="T366">As obrigações da CONTRATADA </text:span></text:span><text:span text:style-name="WW-Absatz-Standardschriftart111111111111111111111111111111111111111"><text:span text:style-name="T367">e </text:span></text:span><text:span text:style-name="WW-Absatz-Standardschriftart111111111111111111111111111111111111111"><text:span text:style-name="T366">do CONTRATANTE são aquelas previstas nos itens </text:span></text:span><text:span text:style-name="WW-Absatz-Standardschriftart111111111111111111111111111111111111111"><text:span text:style-name="T368">10</text:span></text:span><text:span text:style-name="WW-Absatz-Standardschriftart111111111111111111111111111111111111111"><text:span text:style-name="T366"> e </text:span></text:span><text:span text:style-name="WW-Absatz-Standardschriftart111111111111111111111111111111111111111"><text:span text:style-name="T369">1</text:span></text:span><text:span text:style-name="WW-Absatz-Standardschriftart111111111111111111111111111111111111111"><text:span text:style-name="T368">1</text:span></text:span><text:span text:style-name="WW-Absatz-Standardschriftart111111111111111111111111111111111111111"><text:span text:style-name="T366"> do Termo de Referência, Anexo I do Edital, observada ainda, a disposição constante do item </text:span></text:span><text:span text:style-name="WW-Absatz-Standardschriftart111111111111111111111111111111111111111"><text:span text:style-name="T370">20</text:span></text:span><text:span text:style-name="WW-Absatz-Standardschriftart111111111111111111111111111111111111111"><text:span text:style-name="T366"> – DAS CONSIDERAÇÕES GERAIS.</text:span></text:span></text:p>
      <text:p text:style-name="P517"/>
      <text:p text:style-name="P503"><text:s text:c="2"/><text:tab/><text:tab/><text:tab/></text:p>
      <text:p text:style-name="P503"><text:soft-page-break/>CLÁUSULA QUARTA - <text:span text:style-name="T1261">DA FISCALIZAÇÃO</text:span></text:p>
      <text:p text:style-name="P503"/>
      <text:p text:style-name="P522"><text:span text:style-name="T816">Atuarão como gestores/fiscais desse contrato n</text:span><text:span text:style-name="T817">a Presidência, o</text:span><text:span text:style-name="T818"> Secretário-Geral</text:span><text:span text:style-name="Fonte_20_parág._20_padrão"><text:span text:style-name="T785">,</text:span></text:span><text:span text:style-name="Fonte_20_parág._20_padrão"><text:span text:style-name="T786"> </text:span></text:span><text:span text:style-name="Fonte_20_parág._20_padrão"><text:span text:style-name="T923">Gustavo da Costa Seixas, </text:span></text:span><text:span text:style-name="Fonte_20_parág._20_padrão"><text:span text:style-name="T924">como titular,</text:span></text:span><text:span text:style-name="Fonte_20_parág._20_padrão"><text:span text:style-name="T923"> </text:span></text:span><text:span text:style-name="Fonte_20_parág._20_padrão"><text:span text:style-name="T754">e </text:span></text:span><text:span text:style-name="Fonte_20_parág._20_padrão"><text:span text:style-name="T794">o servidor</text:span></text:span><text:span text:style-name="Fonte_20_parág._20_padrão"><text:span text:style-name="T795"> </text:span></text:span><text:span text:style-name="Fonte_20_parág._20_padrão"><text:span text:style-name="T925">Tiago André de Freitas</text:span></text:span><text:span text:style-name="Fonte_20_parág._20_padrão"><text:span text:style-name="T795"> </text:span></text:span><text:span text:style-name="Fonte_20_parág._20_padrão"><text:span text:style-name="T755">como seu eventual substituto </text:span></text:span><text:span text:style-name="Fonte_20_parág._20_padrão"><text:span text:style-name="T796">(contato</text:span></text:span><text:span text:style-name="Fonte_20_parág._20_padrão"><text:span text:style-name="T797">s</text:span></text:span><text:span text:style-name="Fonte_20_parág._20_padrão"><text:span text:style-name="T796">: 62 3222-5</text:span></text:span><text:span text:style-name="Fonte_20_parág._20_padrão"><text:span text:style-name="T798">126</text:span></text:span><text:span text:style-name="Fonte_20_parág._20_padrão"><text:span text:style-name="T796">/</text:span></text:span><text:span text:style-name="Fonte_20_parág._20_padrão"><text:span text:style-name="T926">5</text:span></text:span><text:span text:style-name="Fonte_20_parág._20_padrão"><text:span text:style-name="T927">292</text:span></text:span><text:span text:style-name="Fonte_20_parág._20_padrão"><text:span text:style-name="T928">, </text:span></text:span><text:span text:style-name="Fonte_20_parág._20_padrão"><text:span text:style-name="T796">e-mail: </text:span></text:span><text:span text:style-name="Internet_20_link"><text:span text:style-name="T869">sgp@trt18.jus.br</text:span></text:span><text:span text:style-name="Fonte_20_parág._20_padrão"><text:span text:style-name="T796">); </text:span></text:span><text:span text:style-name="Fonte_20_parág._20_padrão"><text:span text:style-name="T799">n</text:span></text:span><text:span text:style-name="Fonte_20_parág._20_padrão"><text:span text:style-name="T800">a Escola Judicial, o </text:span></text:span><text:span text:style-name="Fonte_20_parág._20_padrão"><text:span text:style-name="T787">Secretário-Executivo,</text:span></text:span><text:span text:style-name="Fonte_20_parág._20_padrão"><text:span text:style-name="T788"> </text:span></text:span><text:span text:style-name="Fonte_20_parág._20_padrão"><text:span text:style-name="T796">Gil César Costa de Paula, </text:span></text:span><text:span text:style-name="Fonte_20_parág._20_padrão"><text:span text:style-name="T801">como titular,</text:span></text:span><text:span text:style-name="Fonte_20_parág._20_padrão"><text:span text:style-name="T754"> e </text:span></text:span><text:span text:style-name="Fonte_20_parág._20_padrão"><text:span text:style-name="T756">a</text:span></text:span><text:span text:style-name="Fonte_20_parág._20_padrão"><text:span text:style-name="T796"> servidora Keyla Moraes Monteiro Fonseca </text:span></text:span><text:span text:style-name="Fonte_20_parág._20_padrão"><text:span text:style-name="T755">como s</text:span></text:span><text:span text:style-name="Fonte_20_parág._20_padrão"><text:span text:style-name="T756">ua</text:span></text:span><text:span text:style-name="Fonte_20_parág._20_padrão"><text:span text:style-name="T755"> eventual substitut</text:span></text:span><text:span text:style-name="Fonte_20_parág._20_padrão"><text:span text:style-name="T756">a</text:span></text:span><text:span text:style-name="Fonte_20_parág._20_padrão"><text:span text:style-name="T755"> </text:span></text:span><text:span text:style-name="Fonte_20_parág._20_padrão"><text:span text:style-name="T796">(contato</text:span></text:span><text:span text:style-name="Fonte_20_parág._20_padrão"><text:span text:style-name="T797">s:</text:span></text:span><text:span text:style-name="Fonte_20_parág._20_padrão"><text:span text:style-name="T796"> 62 3222-5537/5553, e-mail: </text:span></text:span><text:span text:style-name="Internet_20_link"><text:span text:style-name="T870">escolajudicial@trt18.jus.br</text:span></text:span><text:span text:style-name="Fonte_20_parág._20_padrão"><text:span text:style-name="T796">); </text:span></text:span><text:span text:style-name="Fonte_20_parág._20_padrão"><text:span text:style-name="T800">no Núcleo de Relações Institucionais, a </text:span></text:span><text:span text:style-name="Fonte_20_parág._20_padrão"><text:span text:style-name="T802">Chefe </text:span></text:span><text:span text:style-name="Fonte_20_parág._20_padrão"><text:span text:style-name="T803">da Coordenadoria de</text:span></text:span><text:span text:style-name="Fonte_20_parág._20_padrão"><text:span text:style-name="T810"> Cerimonial, </text:span></text:span><text:span text:style-name="Fonte_20_parág._20_padrão"><text:span text:style-name="T811">Adnólia Pereira de Oliveira Aires, </text:span></text:span><text:span text:style-name="Fonte_20_parág._20_padrão"><text:span text:style-name="T812">como titular,</text:span></text:span><text:span text:style-name="Fonte_20_parág._20_padrão"><text:span text:style-name="T754"> </text:span></text:span><text:span text:style-name="Fonte_20_parág._20_padrão"><text:span text:style-name="T757">e</text:span></text:span><text:span text:style-name="Fonte_20_parág._20_padrão"><text:span text:style-name="T759"> </text:span></text:span><text:span text:style-name="Fonte_20_parág._20_padrão"><text:span text:style-name="T813">a</text:span></text:span><text:span text:style-name="Fonte_20_parág._20_padrão"><text:span text:style-name="T811"> </text:span></text:span><text:span text:style-name="Fonte_20_parág._20_padrão"><text:span text:style-name="T814">servidora</text:span></text:span><text:span text:style-name="Fonte_20_parág._20_padrão"><text:span text:style-name="T811"> </text:span></text:span><text:span text:style-name="Fonte_20_parág._20_padrão"><text:span text:style-name="T815">Emmanuelle Lima Catúlio</text:span></text:span><text:span text:style-name="Fonte_20_parág._20_padrão"><text:span text:style-name="T811"> </text:span></text:span><text:span text:style-name="Fonte_20_parág._20_padrão"><text:span text:style-name="T755">como s</text:span></text:span><text:span text:style-name="Fonte_20_parág._20_padrão"><text:span text:style-name="T756">ua</text:span></text:span><text:span text:style-name="Fonte_20_parág._20_padrão"><text:span text:style-name="T755"> eventual substitut</text:span></text:span><text:span text:style-name="Fonte_20_parág._20_padrão"><text:span text:style-name="T756">a</text:span></text:span><text:span text:style-name="Fonte_20_parág._20_padrão"><text:span text:style-name="T811"> (</text:span></text:span><text:span text:style-name="Fonte_20_parág._20_padrão"><text:span text:style-name="T804">Telefone</text:span></text:span><text:span text:style-name="Fonte_20_parág._20_padrão"><text:span text:style-name="T805">s</text:span></text:span><text:span text:style-name="Fonte_20_parág._20_padrão"><text:span text:style-name="T804">: </text:span></text:span><text:span text:style-name="Fonte_20_parág._20_padrão"><text:span text:style-name="T805">62</text:span></text:span><text:span text:style-name="Fonte_20_parág._20_padrão"><text:span text:style-name="T804"> 3222-5569/ </text:span></text:span><text:span text:style-name="Fonte_20_parág._20_padrão"><text:span text:style-name="T806">62 99520-7669</text:span></text:span><text:span text:style-name="Fonte_20_parág._20_padrão"><text:span text:style-name="T805">, e-mail: </text:span></text:span><text:span text:style-name="Fonte_20_parág._20_padrão"><text:span text:style-name="T884">relacoesinstitucionais</text:span></text:span><text:span text:style-name="Fonte_20_parág._20_padrão"><text:span text:style-name="T752">@trt18.jus.br</text:span></text:span><text:span text:style-name="Fonte_20_parág._20_padrão"><text:span text:style-name="T804">), </text:span></text:span><text:span text:style-name="Fonte_20_parág._20_padrão"><text:span text:style-name="T807">e</text:span></text:span><text:span text:style-name="T818"> </text:span><text:span text:style-name="T819">na </text:span><text:span text:style-name="T820">Divisão de Sustentabilidade e Acessibilida</text:span><text:span text:style-name="T821">d</text:span><text:span text:style-name="T820">e e Inclusão</text:span><text:span text:style-name="T819">, a </text:span><text:span text:style-name="T820">Diretora</text:span><text:span text:style-name="T819"> </text:span><text:span text:style-name="T822">Lara Cristina Nercessian de Barros, </text:span><text:span text:style-name="T823">como titular,</text:span><text:span text:style-name="Fonte_20_parág._20_padrão"><text:span text:style-name="T754"> </text:span></text:span><text:span text:style-name="Fonte_20_parág._20_padrão"><text:span text:style-name="T757">e</text:span></text:span><text:span text:style-name="Fonte_20_parág._20_padrão"><text:span text:style-name="T811"> </text:span></text:span><text:span text:style-name="Fonte_20_parág._20_padrão"><text:span text:style-name="T813">a</text:span></text:span><text:span text:style-name="Fonte_20_parág._20_padrão"><text:span text:style-name="T811"> </text:span></text:span><text:span text:style-name="Fonte_20_parág._20_padrão"><text:span text:style-name="T814">servidora</text:span></text:span><text:span text:style-name="T819"> </text:span><text:span text:style-name="T822">Natasha Memoria Rocha </text:span><text:span text:style-name="Fonte_20_parág._20_padrão"><text:span text:style-name="T755">como s</text:span></text:span><text:span text:style-name="Fonte_20_parág._20_padrão"><text:span text:style-name="T756">ua</text:span></text:span><text:span text:style-name="Fonte_20_parág._20_padrão"><text:span text:style-name="T755"> eventual substitut</text:span></text:span><text:span text:style-name="Fonte_20_parág._20_padrão"><text:span text:style-name="T756">a</text:span></text:span><text:span text:style-name="Fonte_20_parág._20_padrão"><text:span text:style-name="T811"> (</text:span></text:span><text:span text:style-name="Fonte_20_parág._20_padrão"><text:span text:style-name="T804">Telefone</text:span></text:span><text:span text:style-name="Fonte_20_parág._20_padrão"><text:span text:style-name="T805">s</text:span></text:span><text:span text:style-name="Fonte_20_parág._20_padrão"><text:span text:style-name="T804">: </text:span></text:span><text:span text:style-name="Fonte_20_parág._20_padrão"><text:span text:style-name="T805">62</text:span></text:span><text:span text:style-name="Fonte_20_parág._20_padrão"><text:span text:style-name="T804"> 3222-5</text:span></text:span><text:span text:style-name="Fonte_20_parág._20_padrão"><text:span text:style-name="T808">421</text:span></text:span><text:span text:style-name="Fonte_20_parág._20_padrão"><text:span text:style-name="T804">/</text:span></text:span><text:span text:style-name="Fonte_20_parág._20_padrão"><text:span text:style-name="T805">54</text:span></text:span><text:span text:style-name="Fonte_20_parág._20_padrão"><text:span text:style-name="T808">26</text:span></text:span><text:span text:style-name="Fonte_20_parág._20_padrão"><text:span text:style-name="T805">, e-mail</text:span></text:span><text:span text:style-name="Fonte_20_parág._20_padrão"><text:span text:style-name="T808">s</text:span></text:span><text:span text:style-name="Fonte_20_parág._20_padrão"><text:span text:style-name="T805">: </text:span></text:span><text:span text:style-name="Fonte_20_parág._20_padrão"><text:span text:style-name="T755">l</text:span></text:span><text:span text:style-name="Fonte_20_parág._20_padrão"><text:span text:style-name="T758">ara.barros</text:span></text:span><text:span text:style-name="Fonte_20_parág._20_padrão"><text:span text:style-name="T755">@trt18.jus.br</text:span></text:span><text:span text:style-name="Fonte_20_parág._20_padrão"><text:span text:style-name="T789"> </text:span></text:span><text:span text:style-name="Fonte_20_parág._20_padrão"><text:span text:style-name="T790">e </text:span></text:span><text:a xlink:type="simple" xlink:href="mailto:natasha.rocha@trt18.jus.br" text:style-name="Internet_20_link" text:visited-style-name="Visited_20_Internet_20_Link"><text:span text:style-name="Fonte_20_parág._20_padrão"><text:span text:style-name="T791">natasha.rocha</text:span></text:span></text:a><text:a xlink:type="simple" xlink:href="mailto:natasha.rocha@trt18.jus.br" text:style-name="Internet_20_link" text:visited-style-name="Visited_20_Internet_20_Link"><text:span text:style-name="Fonte_20_parág._20_padrão"><text:span text:style-name="T790">@trt18.jus.br</text:span></text:span></text:a><text:span text:style-name="Fonte_20_parág._20_padrão"><text:span text:style-name="T792">)</text:span></text:span><text:span text:style-name="Fonte_20_parág._20_padrão"><text:span text:style-name="T804">, </text:span></text:span><text:span text:style-name="Fonte_20_parág._20_padrão"><text:span text:style-name="T809">todos</text:span></text:span><text:span text:style-name="T822"> </text:span><text:span text:style-name="T818">indicado</text:span><text:span text:style-name="T824">s</text:span><text:span text:style-name="T818"> na forma do art. 67 da Lei nº 8.666, de 21 de junho de 1993, e </text:span><text:span text:style-name="T825">consoante a</text:span><text:span text:style-name="T818"> Portaria TRT 18ª GP/DG/CLC nº 02/2014.</text:span></text:p>
      <text:p text:style-name="P518"/>
      <text:p text:style-name="P503"><text:tab/></text:p>
      <text:p text:style-name="P487">CLÁUSULA QUINTA – D<text:span text:style-name="T1412">O FORNECIMENTO DOS LANCHES</text:span></text:p>
      <text:p text:style-name="P488"/>
      <text:p text:style-name="P528"><text:span text:style-name="T1413">Os l</text:span>anche<text:span text:style-name="T1414">s</text:span> ser<text:span text:style-name="T1414">ão</text:span> fornecido<text:span text:style-name="T1414">s</text:span> <text:span text:style-name="T1415">de acordo com a tabela abaixo e obedecerão as diretrizes previstas no</text:span><text:span text:style-name="T387"> item </text:span><text:span text:style-name="T388">5</text:span><text:span text:style-name="T387"> </text:span><text:span text:style-name="T1415">do Termo de Referência, </text:span><text:span text:style-name="WW-Absatz-Standardschriftart111111111111111111111111111111111111111"><text:span text:style-name="T957">Anexo I do Edital</text:span></text:span><text:span text:style-name="T1415">:</text:span></text:p>
      <text:p text:style-name="P529"/>
      <table:table table:name="Tabela2" table:style-name="Tabela2">
        <table:table-column table:style-name="Tabela2.A"/>
        <table:table-column table:style-name="Tabela2.B"/>
        <table:table-row table:style-name="Tabela2.1">
          <table:table-cell table:style-name="Tabela2.A1" office:value-type="string">
            <text:p text:style-name="P399">Grupo de itens do cardápio</text:p>
          </table:table-cell>
          <table:table-cell table:style-name="Tabela2.B1" office:value-type="string">
            <text:p text:style-name="P399">Modalidade de Fornecimento</text:p>
          </table:table-cell>
        </table:table-row>
        <table:table-row table:style-name="Tabela2.1">
          <table:table-cell table:style-name="Tabela2.A2" office:value-type="string">
            <text:p text:style-name="P422">Quitandas</text:p>
          </table:table-cell>
          <table:table-cell table:style-name="Tabela2.B2" office:value-type="string">
            <text:p text:style-name="P422">Quilo</text:p>
          </table:table-cell>
        </table:table-row>
        <table:table-row table:style-name="Tabela2.1">
          <table:table-cell table:style-name="Tabela2.A3" office:value-type="string">
            <text:p text:style-name="P422">Salgados <text:span text:style-name="T1416">tipo 1</text:span></text:p>
          </table:table-cell>
          <table:table-cell table:style-name="Tabela2.B3" office:value-type="string">
            <text:p text:style-name="P422">Cento/<text:span text:style-name="T1417">Unidade*</text:span></text:p>
          </table:table-cell>
        </table:table-row>
        <table:table-row table:style-name="Tabela2.1">
          <table:table-cell table:style-name="Tabela2.A4" office:value-type="string">
            <text:p text:style-name="P402">Salgados tipo 2</text:p>
          </table:table-cell>
          <table:table-cell table:style-name="Tabela2.B4" office:value-type="string">
            <text:p text:style-name="P425">C<text:span text:style-name="T1418">e</text:span>nto/Quil<text:span text:style-name="T1419">o/unidade</text:span>*</text:p>
          </table:table-cell>
        </table:table-row>
        <table:table-row table:style-name="Tabela2.1">
          <table:table-cell table:style-name="Tabela2.A5" office:value-type="string">
            <text:p text:style-name="P422">Sobremesa <text:span text:style-name="T1416">tipo 1</text:span></text:p>
          </table:table-cell>
          <table:table-cell table:style-name="Tabela2.B5" office:value-type="string">
            <text:p text:style-name="P423">Unidade</text:p>
          </table:table-cell>
        </table:table-row>
        <table:table-row table:style-name="Tabela2.1">
          <table:table-cell table:style-name="Tabela2.A6" office:value-type="string">
            <text:p text:style-name="P424">Sobremesa tipo 2</text:p>
          </table:table-cell>
          <table:table-cell table:style-name="Tabela2.B6" office:value-type="string">
            <text:p text:style-name="P423">Unidade</text:p>
          </table:table-cell>
        </table:table-row>
        <table:table-row table:style-name="Tabela2.1">
          <table:table-cell table:style-name="Tabela2.A7" office:value-type="string">
            <text:p text:style-name="P426">Suco <text:span text:style-name="T1420">Natural (fruta ou polpa)</text:span></text:p>
          </table:table-cell>
          <table:table-cell table:style-name="Tabela2.B7" office:value-type="string">
            <text:p text:style-name="P426"><text:span text:style-name="T1420">L</text:span>itro</text:p>
          </table:table-cell>
        </table:table-row>
        <table:table-row table:style-name="Tabela2.1">
          <table:table-cell table:style-name="Tabela2.A8" office:value-type="string">
            <text:p text:style-name="P422">Refrigerante</text:p>
          </table:table-cell>
          <table:table-cell table:style-name="Tabela2.B8" office:value-type="string">
            <text:p text:style-name="P422">Unidade com 2 litros</text:p>
          </table:table-cell>
        </table:table-row>
        <table:table-row table:style-name="Tabela2.1">
          <table:table-cell table:style-name="Tabela2.A9" office:value-type="string">
            <text:p text:style-name="P422">Bebida Quent<text:span text:style-name="T1421">e</text:span></text:p>
          </table:table-cell>
          <table:table-cell table:style-name="Tabela2.B9" office:value-type="string">
            <text:p text:style-name="P422">Litro</text:p>
          </table:table-cell>
        </table:table-row>
      </table:table>
      <text:p text:style-name="P404"/>
      <text:p text:style-name="P535"><text:span text:style-name="T1054">Parágrafo único.</text:span><text:span text:style-name="T1055"> </text:span><text:span text:style-name="T1056">Para as quitandas, salgados e sobremesas constantes da tabela </text:span><text:span text:style-name="T1057">acima</text:span><text:span text:style-name="T1056">, em razão da variação do número de pessoas por evento, poderá ser solicitado 25, 50, 75 ou 100 unidades </text:span><text:span text:style-name="T1058">de cada </text:span><text:span text:style-name="T1056">ou 0,5 quilo conforme modalidade de fornecimento.</text:span></text:p>
      <text:p text:style-name="P533"><text:s text:c="12"/><text:tab/><text:tab/><text:tab/><text:tab/> <text:s text:c="2"/></text:p>
      <text:p text:style-name="P511"/>
      <text:p text:style-name="P489">CLÁUSULA <text:span text:style-name="T1422">SEXTA</text:span> – <text:span text:style-name="T1423">DA FREQUÊNCIA E </text:span>DO <text:span text:style-name="T1424">LOCAL DE</text:span></text:p>
      <text:p text:style-name="P495">ENTREGA</text:p>
      <text:p text:style-name="P496"/>
      <text:p text:style-name="P527">O fornecimento dos lanches é estimado:</text:p>
      <text:p text:style-name="P530"><text:span text:style-name="T324">a) Para os eventos da </text:span><text:span text:style-name="T325">Secretaria-Geral da </text:span><text:span text:style-name="T324">Presidência, em média, </text:span><text:soft-page-break/><text:span text:style-name="T326">0</text:span><text:span text:style-name="T324">2 (duas) vezes por mês, destinando-se às reuniões realizadas na Presidência com os Desembargadores deste Tribunal e outras autoridades.</text:span></text:p>
      <text:p text:style-name="P530"><text:span text:style-name="T324">b) </text:span><text:span text:style-name="T327">Para os eventos da Escola Judicial </text:span><text:span text:style-name="T328">e outros eventos, no intervalo dos eventos de formação e aperfeiçoamento cuja duração seja igual ou superior a </text:span><text:span text:style-name="T329">3</text:span><text:span text:style-name="T328"> (</text:span><text:span text:style-name="T329">três</text:span><text:span text:style-name="T328">) horas, </text:span><text:span text:style-name="T331">num total estimado de 40 cursos/evento</text:span><text:span text:style-name="T332">s, </text:span><text:span text:style-name="T333">sendo:</text:span></text:p>
      <text:p text:style-name="P584"><text:span text:style-name="T1425">b</text:span>.<text:span text:style-name="T1426">1</text:span>) 35 eventos com lanches do tipo 1;</text:p>
      <text:p text:style-name="P585"><text:span text:style-name="T1045">b</text:span><text:span text:style-name="T1046">.2) 5 eventos com lanches do tipo 2.</text:span></text:p>
      <text:p text:style-name="P531"><text:span text:style-name="T332">c</text:span><text:span text:style-name="T330">) </text:span><text:span text:style-name="T334">Para os eventos d</text:span><text:span text:style-name="T335">a Coordenadoria de</text:span><text:span text:style-name="T296"> Cerimonial, </text:span><text:span text:style-name="T295">nos </text:span><text:span text:style-name="T297">intervalos ou no encerramento </text:span><text:span text:style-name="T298">dos eventos</text:span><text:span text:style-name="T297">, nos casos em que, seja por sua duração ou por sua natureza, for imperiosa a necessidade de fornecimento de alimentação. Estima-se um total de 25 eventos.</text:span></text:p>
      <text:p text:style-name="P530"><text:span text:style-name="T297">d</text:span><text:span text:style-name="T299">) Para o evento </text:span><text:span text:style-name="T1265">da </text:span><text:span text:style-name="T1266">Divisão de Sustentabilidade, Acessibilidade e Inclusão</text:span><text:span text:style-name="T299">, </text:span><text:span text:style-name="T1267">para a</text:span><text:span text:style-name="T300">tender demanda </text:span><text:span text:style-name="T301">para as</text:span><text:span text:style-name="T300"> ações planejadas pelo Programa de Combate ao Trabalho Infantil e Estímulo à Aprendizagem, bem como para suprir necessidade por ocasião das Reuniões de Análise de Estratégia - RAE.</text:span></text:p>
      <text:p text:style-name="P532"><text:span text:style-name="T871">Parágrafo único.</text:span><text:span text:style-name="T849"> </text:span><text:span text:style-name="T850">Os lanches serão entregues, às expensas d</text:span><text:span text:style-name="T851">a</text:span><text:span text:style-name="T850"> </text:span><text:span text:style-name="T853">CONTRATADA</text:span><text:span text:style-name="T850">, no C</text:span><text:span text:style-name="T852">omplexo Trabalhista de Goiânia</text:span><text:span text:style-name="T850">, Rua T-51 esquina com T-1, nº 1.403, Lts 7 a 22, Qd. T-22, Setor Bueno, Goiânia/</text:span><text:span text:style-name="T851">GO,</text:span><text:span text:style-name="T850"> CEP: 74.210-025, no local e horário </text:span><text:span text:style-name="T828">determinado</text:span><text:span text:style-name="T835">s</text:span><text:span text:style-name="T828"> pela unidade solicitante</text:span><text:span text:style-name="WW-Absatz-Standardschriftart111111111111111111111111111111111111111"><text:span text:style-name="T793">.</text:span></text:span></text:p>
      <text:p text:style-name="P169"/>
      <text:p text:style-name="P169"/>
      <text:p text:style-name="P490"><text:span text:style-name="T1144">CLÁUSULA </text:span><text:span text:style-name="T1146">SÉTIMA</text:span><text:span text:style-name="T1144"> – </text:span><text:span text:style-name="T1104">DO RECEBIMENTO DO OBJETO</text:span></text:p>
      <text:p text:style-name="P567"/>
      <text:p text:style-name="P547"><text:span text:style-name="T1075">Em conformidade com o </text:span><text:span text:style-name="T1076">a</text:span><text:span text:style-name="T1075">rt. 74, I, </text:span><text:span text:style-name="T1078">da Lei nº 8.666/93,</text:span><text:span text:style-name="T1075"> será dispensado o recebimento provisório, e o objeto deste será recebido definitivamente, mediante recibo, após a verificação da qualidade e quantidade dos produtos adquiridos, </text:span><text:span text:style-name="T1077">e do </text:span><text:span text:style-name="T1075">atend</text:span><text:span text:style-name="T1077">imento da</text:span><text:span text:style-name="T1075">s especificações do objeto contratado.</text:span></text:p>
      <text:p text:style-name="P503"/>
      <text:p text:style-name="P503"/>
      <text:p text:style-name="P503">CLÁUSULA <text:span text:style-name="T1422">OITAVA</text:span> - DO PREÇO</text:p>
      <text:p text:style-name="P504"/>
      <text:p text:style-name="P512"><text:span text:style-name="T337">O p</text:span><text:span text:style-name="T336">reço unitário, </text:span><text:span text:style-name="T338">por item, </text:span><text:span text:style-name="T278">neles incluídas todas as despesas e todos os demais custos necessários ao perfeito cumprimento das obrigações objeto deste contrato </text:span><text:span text:style-name="T336">é fixado </text:span><text:span text:style-name="T338">conforme </text:span><text:span text:style-name="T339">quadro </text:span><text:span text:style-name="T338">abaixo:</text:span></text:p>
      <text:p text:style-name="P509"/>
      <text:p text:style-name="P50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89">ITEM</text:p>
          </table:table-cell>
          <table:table-cell table:style-name="Tabela3.A1" office:value-type="string">
            <text:p text:style-name="P390">Grupo de itens do cardápio </text:p>
          </table:table-cell>
          <table:table-cell table:style-name="Tabela3.A1" office:value-type="string">
            <text:p text:style-name="P391"><text:span text:style-name="T1427">Modalidade de</text:span> <text:span text:style-name="T1427">fornecimento</text:span></text:p>
          </table:table-cell>
          <table:table-cell table:style-name="Tabela3.D1" office:value-type="string">
            <text:p text:style-name="P389">Valor</text:p>
          </table:table-cell>
        </table:table-row>
        <table:table-row table:style-name="Tabela3.2">
          <table:table-cell table:style-name="Tabela3.A2" office:value-type="string">
            <text:p text:style-name="P301"><text:span text:style-name="WW-Absatz-Standardschriftart11111111111"><text:span text:style-name="T844">1</text:span></text:span></text:p>
          </table:table-cell>
          <table:table-cell table:style-name="Tabela3.B2" office:value-type="string">
            <text:p text:style-name="P392">Quitandas</text:p>
          </table:table-cell>
          <table:table-cell table:style-name="Tabela3.C2" office:value-type="string">
            <text:p text:style-name="P301"><text:span text:style-name="WW-Absatz-Standardschriftart11111111111"><text:span text:style-name="T842">1 </text:span></text:span><text:span text:style-name="WW-Absatz-Standardschriftart11111111111"><text:span text:style-name="T845">Quilo</text:span></text:span></text:p>
          </table:table-cell>
          <table:table-cell table:style-name="Tabela3.D2" office:value-type="string">
            <text:p text:style-name="P393">R$</text:p>
          </table:table-cell>
        </table:table-row>
        <table:table-row table:style-name="Tabela3.2">
          <table:table-cell table:style-name="Tabela3.A4" office:value-type="string">
            <text:p text:style-name="P279">2</text:p>
          </table:table-cell>
          <table:table-cell table:style-name="Tabela3.B3" office:value-type="string">
            <text:p text:style-name="P397">Salgados tipo 1</text:p>
          </table:table-cell>
          <table:table-cell table:style-name="Tabela3.C4" office:value-type="string">
            <text:p text:style-name="P280">1 Cento</text:p>
          </table:table-cell>
          <table:table-cell table:style-name="Tabela3.D4" office:value-type="string">
            <text:p text:style-name="P394">R$</text:p>
          </table:table-cell>
        </table:table-row>
        <table:table-row table:style-name="Tabela3.2">
          <table:table-cell table:style-name="Tabela3.A4" office:value-type="string">
            <text:p text:style-name="P279">3</text:p>
          </table:table-cell>
          <table:table-cell table:style-name="Tabela3.B4" office:value-type="string">
            <text:p text:style-name="P397">Salgados tipo 1</text:p>
          </table:table-cell>
          <table:table-cell table:style-name="Tabela3.C4" office:value-type="string">
            <text:p text:style-name="P301"><text:span text:style-name="WW-Absatz-Standardschriftart11111111111"><text:span text:style-name="T761">1 </text:span></text:span><text:span text:style-name="WW-Absatz-Standardschriftart11111111111"><text:span text:style-name="T762">U</text:span></text:span><text:span text:style-name="WW-Absatz-Standardschriftart11111111111"><text:span text:style-name="T763">nidade</text:span></text:span></text:p>
          </table:table-cell>
          <table:table-cell table:style-name="Tabela3.D4" office:value-type="string">
            <text:p text:style-name="P394">R$</text:p>
          </table:table-cell>
        </table:table-row>
        <table:table-row table:style-name="Tabela3.2">
          <table:table-cell table:style-name="Tabela3.A7" office:value-type="string">
            <text:p text:style-name="P280">4</text:p>
          </table:table-cell>
          <table:table-cell table:style-name="Tabela3.B7" office:value-type="string">
            <text:p text:style-name="P397">Salgados tipo 2 </text:p>
          </table:table-cell>
          <table:table-cell table:style-name="Tabela3.C7" office:value-type="string">
            <text:p text:style-name="P301"><text:span text:style-name="WW-Absatz-Standardschriftart11111111111"><text:span text:style-name="T836">1 </text:span></text:span><text:span text:style-name="WW-Absatz-Standardschriftart11111111111"><text:span text:style-name="T838">Cento</text:span></text:span></text:p>
          </table:table-cell>
          <table:table-cell table:style-name="Tabela3.D7" office:value-type="string">
            <text:p text:style-name="P395">R$</text:p>
          </table:table-cell>
        </table:table-row>
        <text:soft-page-break/>
        <table:table-row table:style-name="Tabela3.2">
          <table:table-cell table:style-name="Tabela3.A7" office:value-type="string">
            <text:p text:style-name="P280">5</text:p>
          </table:table-cell>
          <table:table-cell table:style-name="Tabela3.B7" office:value-type="string">
            <text:p text:style-name="P398">Salgados tipo 2 </text:p>
          </table:table-cell>
          <table:table-cell table:style-name="Tabela3.C7" office:value-type="string">
            <text:p text:style-name="P301"><text:span text:style-name="WW-Absatz-Standardschriftart11111111111"><text:span text:style-name="T836">1 </text:span></text:span><text:span text:style-name="WW-Absatz-Standardschriftart11111111111"><text:span text:style-name="T839">Quilo</text:span></text:span></text:p>
          </table:table-cell>
          <table:table-cell table:style-name="Tabela3.D7" office:value-type="string">
            <text:p text:style-name="P395">R$</text:p>
          </table:table-cell>
        </table:table-row>
        <table:table-row table:style-name="Tabela3.2">
          <table:table-cell table:style-name="Tabela3.A7" office:value-type="string">
            <text:p text:style-name="P280">6</text:p>
          </table:table-cell>
          <table:table-cell table:style-name="Tabela3.B7" office:value-type="string">
            <text:p text:style-name="P397">Salgados tipo <text:span text:style-name="T1378">2</text:span> <text:s/></text:p>
          </table:table-cell>
          <table:table-cell table:style-name="Tabela3.C7" office:value-type="string">
            <text:p text:style-name="P301"><text:span text:style-name="WW-Absatz-Standardschriftart11111111111"><text:span text:style-name="T836">1 </text:span></text:span><text:span text:style-name="WW-Absatz-Standardschriftart11111111111"><text:span text:style-name="T837">Unidade</text:span></text:span></text:p>
          </table:table-cell>
          <table:table-cell table:style-name="Tabela3.D7" office:value-type="string">
            <text:p text:style-name="P395">R$</text:p>
          </table:table-cell>
        </table:table-row>
        <table:table-row table:style-name="Tabela3.2">
          <table:table-cell table:style-name="Tabela3.A8" office:value-type="string">
            <text:p text:style-name="P301"><text:span text:style-name="WW-Absatz-Standardschriftart11111111111"><text:span text:style-name="T842">7</text:span></text:span></text:p>
          </table:table-cell>
          <table:table-cell table:style-name="Tabela3.B8" office:value-type="string">
            <text:p text:style-name="P303"><text:span text:style-name="WW-Absatz-Standardschriftart11111111111"><text:span text:style-name="T840">Sobremesa </text:span></text:span><text:span text:style-name="WW-Absatz-Standardschriftart11111111111"><text:span text:style-name="T841">tipo 1</text:span></text:span></text:p>
          </table:table-cell>
          <table:table-cell table:style-name="Tabela3.C8" office:value-type="string">
            <text:p text:style-name="P301"><text:span text:style-name="WW-Absatz-Standardschriftart11111111111"><text:span text:style-name="T842">1 </text:span></text:span><text:span text:style-name="WW-Absatz-Standardschriftart11111111111"><text:span text:style-name="T846">Unidade</text:span></text:span></text:p>
          </table:table-cell>
          <table:table-cell table:style-name="Tabela3.D8" office:value-type="string">
            <text:p text:style-name="P395">R$</text:p>
          </table:table-cell>
        </table:table-row>
        <table:table-row table:style-name="Tabela3.2">
          <table:table-cell table:style-name="Tabela3.A9" office:value-type="string">
            <text:p text:style-name="P280">8</text:p>
          </table:table-cell>
          <table:table-cell table:style-name="Tabela3.B9" office:value-type="string">
            <text:p text:style-name="P286">Sobremesa tipo 2</text:p>
          </table:table-cell>
          <table:table-cell table:style-name="Tabela3.C9" office:value-type="string">
            <text:p text:style-name="P281"><text:span text:style-name="T1378">1 </text:span>Unidade</text:p>
          </table:table-cell>
          <table:table-cell table:style-name="Tabela3.D9" office:value-type="string">
            <text:p text:style-name="P395">R$</text:p>
          </table:table-cell>
        </table:table-row>
        <table:table-row table:style-name="Tabela3.2">
          <table:table-cell table:style-name="Tabela3.A10" office:value-type="string">
            <text:p text:style-name="P301"><text:span text:style-name="WW-Absatz-Standardschriftart11111111111"><text:span text:style-name="T842">9</text:span></text:span></text:p>
          </table:table-cell>
          <table:table-cell table:style-name="Tabela3.B10" office:value-type="string">
            <text:p text:style-name="P396">Suco Natural (fruta ou polpa)</text:p>
          </table:table-cell>
          <table:table-cell table:style-name="Tabela3.C10" office:value-type="string">
            <text:p text:style-name="P301"><text:span text:style-name="WW-Absatz-Standardschriftart11111111111"><text:span text:style-name="T842">1 L</text:span></text:span><text:span text:style-name="WW-Absatz-Standardschriftart11111111111"><text:span text:style-name="T843">itro</text:span></text:span></text:p>
          </table:table-cell>
          <table:table-cell table:style-name="Tabela3.D10" office:value-type="string">
            <text:p text:style-name="P395">R$</text:p>
          </table:table-cell>
        </table:table-row>
        <table:table-row table:style-name="Tabela3.2">
          <table:table-cell table:style-name="Tabela3.A11" office:value-type="string">
            <text:p text:style-name="P280">10</text:p>
          </table:table-cell>
          <table:table-cell table:style-name="Tabela3.B11" office:value-type="string">
            <text:p text:style-name="P396">Refrigerante</text:p>
          </table:table-cell>
          <table:table-cell table:style-name="Tabela3.C11" office:value-type="string">
            <text:p text:style-name="P282"><text:span text:style-name="T1378">1 </text:span>Unidade com 2 litros</text:p>
          </table:table-cell>
          <table:table-cell table:style-name="Tabela3.D11" office:value-type="string">
            <text:p text:style-name="P395">R$</text:p>
          </table:table-cell>
        </table:table-row>
        <table:table-row table:style-name="Tabela3.2">
          <table:table-cell table:style-name="Tabela3.A12" office:value-type="string">
            <text:p text:style-name="P283">11</text:p>
          </table:table-cell>
          <table:table-cell table:style-name="Tabela3.B12" office:value-type="string">
            <text:p text:style-name="P396">Bebida Quente</text:p>
          </table:table-cell>
          <table:table-cell table:style-name="Tabela3.C12" office:value-type="string">
            <text:p text:style-name="P284"><text:span text:style-name="T1378">1 </text:span>Litro</text:p>
          </table:table-cell>
          <table:table-cell table:style-name="Tabela3.D12" office:value-type="string">
            <text:p text:style-name="P395">R$</text:p>
          </table:table-cell>
        </table:table-row>
        <table:table-row table:style-name="Tabela3.2">
          <table:table-cell table:style-name="Tabela3.A13" table:number-columns-spanned="3" office:value-type="string">
            <text:p text:style-name="P276">VALOR TOTAL</text:p>
          </table:table-cell>
          <table:covered-table-cell/>
          <table:covered-table-cell/>
          <table:table-cell table:style-name="Tabela3.D13" office:value-type="string">
            <text:p text:style-name="P277">R$</text:p>
          </table:table-cell>
        </table:table-row>
      </table:table>
      <text:p text:style-name="P509"/>
      <text:p text:style-name="P513"><text:span text:style-name="T873">§ 1º </text:span><text:span text:style-name="WW-Absatz-Standardschriftart11111111111"><text:span text:style-name="T854">O valor </text:span></text:span><text:span text:style-name="WW-Absatz-Standardschriftart11111111111"><text:span text:style-name="T855">total </text:span></text:span><text:span text:style-name="WW-Absatz-Standardschriftart11111111111"><text:span text:style-name="T854">estimado </text:span></text:span><text:span text:style-name="WW-Absatz-Standardschriftart11111111111"><text:span text:style-name="T856">para a</text:span></text:span><text:span text:style-name="WW-Absatz-Standardschriftart11111111111"><text:span text:style-name="T854"> </text:span></text:span><text:span text:style-name="WW-Absatz-Standardschriftart11111111111"><text:span text:style-name="T857">presente </text:span></text:span><text:span text:style-name="WW-Absatz-Standardschriftart11111111111"><text:span text:style-name="T854">contratação, é </text:span></text:span><text:span text:style-name="WW-Absatz-Standardschriftart11111111111"><text:span text:style-name="T858">de </text:span></text:span><text:span text:style-name="WW-Absatz-Standardschriftart11111111111"><text:span text:style-name="T855">R$ </text:span></text:span><text:span text:style-name="WW-Absatz-Standardschriftart11111111111"><text:span text:style-name="T859">146</text:span></text:span><text:span text:style-name="WW-Absatz-Standardschriftart11111111111"><text:span text:style-name="T855">.</text:span></text:span><text:span text:style-name="WW-Absatz-Standardschriftart11111111111"><text:span text:style-name="T859">200,00</text:span></text:span><text:span text:style-name="WW-Absatz-Standardschriftart11111111111"><text:span text:style-name="T855"> (</text:span></text:span><text:span text:style-name="WW-Absatz-Standardschriftart11111111111"><text:span text:style-name="T860">c</text:span></text:span><text:span text:style-name="WW-Absatz-Standardschriftart11111111111"><text:span text:style-name="T855">ento e </text:span></text:span><text:span text:style-name="WW-Absatz-Standardschriftart11111111111"><text:span text:style-name="T859">quarenta</text:span></text:span><text:span text:style-name="WW-Absatz-Standardschriftart11111111111"><text:span text:style-name="T855"> e </text:span></text:span><text:span text:style-name="WW-Absatz-Standardschriftart11111111111"><text:span text:style-name="T859">seis</text:span></text:span><text:span text:style-name="WW-Absatz-Standardschriftart11111111111"><text:span text:style-name="T855"> mil </text:span></text:span><text:span text:style-name="WW-Absatz-Standardschriftart11111111111"><text:span text:style-name="T859">e duzentos </text:span></text:span><text:span text:style-name="WW-Absatz-Standardschriftart11111111111"><text:span text:style-name="T861">reais),</text:span></text:span><text:span text:style-name="WW-Absatz-Standardschriftart11111111111"><text:span text:style-name="T934"> </text:span></text:span><text:span text:style-name="WW-Absatz-Standardschriftart11111111111"><text:span text:style-name="T935">sendo: R$ 1</text:span></text:span><text:span text:style-name="WW-Absatz-Standardschriftart11111111111"><text:span text:style-name="T936">0</text:span></text:span><text:span text:style-name="WW-Absatz-Standardschriftart11111111111"><text:span text:style-name="T935">.000,00 (d</text:span></text:span><text:span text:style-name="WW-Absatz-Standardschriftart11111111111"><text:span text:style-name="T936">ez</text:span></text:span><text:span text:style-name="WW-Absatz-Standardschriftart11111111111"><text:span text:style-name="T935"> mil reais) para a </text:span></text:span><text:span text:style-name="WW-Absatz-Standardschriftart11111111111"><text:span text:style-name="T937">Secretaria-Geral da</text:span></text:span><text:span text:style-name="WW-Absatz-Standardschriftart11111111111"><text:span text:style-name="T935"> Presidência; R$ </text:span></text:span><text:span text:style-name="WW-Absatz-Standardschriftart11111111111"><text:span text:style-name="T938">70.000,00</text:span></text:span><text:span text:style-name="WW-Absatz-Standardschriftart11111111111"><text:span text:style-name="T935"> (</text:span></text:span><text:span text:style-name="WW-Absatz-Standardschriftart11111111111"><text:span text:style-name="T938">setenta</text:span></text:span><text:span text:style-name="WW-Absatz-Standardschriftart11111111111"><text:span text:style-name="T935"> mil reais) para a Escola Judicial; </text:span></text:span><text:span text:style-name="WW-Absatz-Standardschriftart11111111111"><text:span text:style-name="T939">R$ </text:span></text:span><text:span text:style-name="WW-Absatz-Standardschriftart11111111111"><text:span text:style-name="T940">6</text:span></text:span><text:span text:style-name="WW-Absatz-Standardschriftart11111111111"><text:span text:style-name="T941">0</text:span></text:span><text:span text:style-name="WW-Absatz-Standardschriftart11111111111"><text:span text:style-name="T939">.000,00 </text:span></text:span><text:span text:style-name="WW-Absatz-Standardschriftart11111111111"><text:span text:style-name="T935">(</text:span></text:span><text:span text:style-name="WW-Absatz-Standardschriftart11111111111"><text:span text:style-name="T940">sessenta</text:span></text:span><text:span text:style-name="WW-Absatz-Standardschriftart11111111111"><text:span text:style-name="T935"> mil </text:span></text:span><text:span text:style-name="WW-Absatz-Standardschriftart11111111111"><text:span text:style-name="T936">reais</text:span></text:span><text:span text:style-name="WW-Absatz-Standardschriftart11111111111"><text:span text:style-name="T935">)</text:span></text:span><text:span text:style-name="WW-Absatz-Standardschriftart11111111111"><text:span text:style-name="T939"> para </text:span></text:span><text:span text:style-name="WW-Absatz-Standardschriftart11111111111"><text:span text:style-name="T705">a Coordenadoria de </text:span></text:span><text:span text:style-name="WW-Absatz-Standardschriftart11111111111"><text:span text:style-name="T706">Cerimonia</text:span></text:span><text:span text:style-name="WW-Absatz-Standardschriftart11111111111"><text:span text:style-name="T707">l</text:span></text:span><text:span text:style-name="WW-Absatz-Standardschriftart11111111111"><text:span text:style-name="T918">; </text:span></text:span><text:span text:style-name="WW-Absatz-Standardschriftart11111111111"><text:span text:style-name="T919">e R$ </text:span></text:span><text:span text:style-name="WW-Absatz-Standardschriftart11111111111"><text:span text:style-name="T920">6</text:span></text:span><text:span text:style-name="WW-Absatz-Standardschriftart11111111111"><text:span text:style-name="T919">.</text:span></text:span><text:span text:style-name="WW-Absatz-Standardschriftart11111111111"><text:span text:style-name="T920">2</text:span></text:span><text:span text:style-name="WW-Absatz-Standardschriftart11111111111"><text:span text:style-name="T921">00</text:span></text:span><text:span text:style-name="WW-Absatz-Standardschriftart11111111111"><text:span text:style-name="T919">,00 (</text:span></text:span><text:span text:style-name="WW-Absatz-Standardschriftart11111111111"><text:span text:style-name="T920">seis</text:span></text:span><text:span text:style-name="WW-Absatz-Standardschriftart11111111111"><text:span text:style-name="T921"> </text:span></text:span><text:span text:style-name="WW-Absatz-Standardschriftart11111111111"><text:span text:style-name="T919">mil </text:span></text:span><text:span text:style-name="WW-Absatz-Standardschriftart11111111111"><text:span text:style-name="T920">e duzentos</text:span></text:span><text:span text:style-name="WW-Absatz-Standardschriftart11111111111"><text:span text:style-name="T919"> reais) para a </text:span></text:span><text:span text:style-name="WW-Absatz-Standardschriftart11111111111"><text:span text:style-name="T707">Secretaria-Geral de Governança </text:span></text:span><text:span text:style-name="WW-Absatz-Standardschriftart11111111111"><text:span text:style-name="T708">e Gestão</text:span></text:span><text:span text:style-name="WW-Absatz-Standardschriftart11111111111"><text:span text:style-name="T707"> Estratégica.</text:span></text:span><text:span text:style-name="WW-Absatz-Standardschriftart11111111111"><text:span text:style-name="T918"> </text:span></text:span></text:p>
      <text:p text:style-name="P510"/>
      <text:p text:style-name="P516"><text:span text:style-name="WW-Absatz-Standardschriftart11111111111"><text:span text:style-name="T872">§ 2º</text:span></text:span><text:span text:style-name="WW-Absatz-Standardschriftart11111111111"><text:span text:style-name="T862"> </text:span></text:span><text:span text:style-name="WW-Absatz-Standardschriftart11111111111"><text:span text:style-name="T922">Os preços contratados deverão compreender todas as despesas com mão de obra, impostos, encargos sociais e previdenciários, taxas, transportes, seguros, e qualquer outra que incida ou venha incidir sobre o objeto da presente contratação.</text:span></text:span></text:p>
      <text:p text:style-name="P515"/>
      <text:p text:style-name="P503">CLÁUSULA <text:span text:style-name="T1422">NONA</text:span> - DO PAGAMENTO</text:p>
      <text:p text:style-name="P503"/>
      <text:p text:style-name="P540"><text:span text:style-name="WW-Absatz-Standardschriftart1111"><text:span text:style-name="T587">O prazo para pagamento à CONTRATADA e demais condições a ele </text:span></text:span><text:span text:style-name="WW-Absatz-Standardschriftart1111"><text:span text:style-name="T588">inerentes</text:span></text:span><text:span text:style-name="WW-Absatz-Standardschriftart1111"><text:span text:style-name="T587"> encontram-se definidos no item </text:span></text:span><text:span text:style-name="WW-Absatz-Standardschriftart1111"><text:span text:style-name="T589">16</text:span></text:span><text:span text:style-name="WW-Absatz-Standardschriftart1111"><text:span text:style-name="T587"> do Termo de Referência, Anexo I do Edital.</text:span></text:span></text:p>
      <text:p text:style-name="P573"><text:span text:style-name="WW-Absatz-Standardschriftart1111"><text:span text:style-name="T658"/></text:span></text:p>
      <text:p text:style-name="P574"/>
      <text:p text:style-name="P503">CLÁUSULA <text:span text:style-name="T1428">DÉCIMA </text:span><text:s/>- <text:s/>DA VIGÊNCIA</text:p>
      <text:p text:style-name="P503"/>
      <text:p text:style-name="P583"><text:span text:style-name="T280">O presente </text:span><text:span text:style-name="T281">contrato terá </text:span><text:span text:style-name="T282">vigência</text:span><text:span text:style-name="T283"> até 31/12/</text:span><text:span text:style-name="T284">2023</text:span><text:span text:style-name="T283">, </text:span><text:span text:style-name="T285">iniciando-se a partir</text:span><text:span text:style-name="T283"> da data de sua assinatura, sem possibilidade de prorrogação e terá eficácia legal após a publicação do seu extrato no Diário Oficial da União.</text:span></text:p>
      <text:p text:style-name="P537"/>
      <text:p text:style-name="P536"/>
      <text:p text:style-name="P503">CLÁUSULA DÉCIMA <text:span text:style-name="T1422">PRIMEIRA</text:span><text:span text:style-name="T1105"> </text:span><text:s/>- DO REAJUSTE</text:p>
      <text:p text:style-name="P508"/>
      <text:p text:style-name="P541">Os preços, ora contratados, manter-se-ão fixos na presente contratação.</text:p>
      <text:p text:style-name="P541"/>
      <text:p text:style-name="P541"/>
      <text:p text:style-name="P591"><text:span text:style-name="WW-Absatz-Standardschriftart1111111111111111111111111111111111111111111111111111111111111111111111111111111111111111111111111111111"><text:span text:style-name="T594">CLÁUSULA </text:span></text:span><text:span text:style-name="WW-Absatz-Standardschriftart1111111111111111111111111111111111111111111111111111111111111111111111111111111111111111111111111111111"><text:span text:style-name="T595">DÉCIMA SEGUNDA</text:span></text:span><text:span text:style-name="WW-Absatz-Standardschriftart1111111111111111111111111111111111111111111111111111111111111111111111111111111111111111111111111111111"><text:span text:style-name="T594"> – DA PROTEÇÃO DE DADOS PESSOAIS</text:span></text:span></text:p>
      <text:p text:style-name="P592"><text:span text:style-name="WW-Absatz-Standardschriftart1111111111111111111111111111111111111111111111111111111111111111111111111111111111111111111111111111111"><text:span text:style-name="T620"/></text:span></text:p>
      <text:p text:style-name="P538"><text:soft-page-break/><text:span text:style-name="WW-Absatz-Standardschriftart1111111111111111111111111111111111111111111111111111111111111111111111111111111111111111111111111111111"><text:span text:style-name="T590">O detalhamento das medidas de proteção e tratamento de dados pessoais encontram-se especificados no item </text:span></text:span><text:span text:style-name="WW-Absatz-Standardschriftart1111111111111111111111111111111111111111111111111111111111111111111111111111111111111111111111111111111"><text:span text:style-name="T591">1</text:span></text:span><text:span text:style-name="WW-Absatz-Standardschriftart1111111111111111111111111111111111111111111111111111111111111111111111111111111111111111111111111111111"><text:span text:style-name="T592">9</text:span></text:span><text:span text:style-name="WW-Absatz-Standardschriftart1111111111111111111111111111111111111111111111111111111111111111111111111111111111111111111111111111111"><text:span text:style-name="T590"> </text:span></text:span><text:span text:style-name="WW-Absatz-Standardschriftart1111111111111111111111111111111111111111111111111111111111111111111111111111111111111111111111111111111"><text:span text:style-name="T577">do Termo de Referência, Anexo I do Edital.</text:span></text:span></text:p>
      <text:p text:style-name="P508"/>
      <text:p text:style-name="P508"/>
      <text:p text:style-name="P514"><text:span text:style-name="T315">CLÁUSULA DÉCIMA </text:span><text:span text:style-name="T317">TERCEIRA</text:span><text:span text:style-name="T315"> </text:span><text:span text:style-name="T318">- DAS SANÇÕES</text:span></text:p>
      <text:p text:style-name="P545">ADMINISTRATIVAS<text:tab/></text:p>
      <text:p text:style-name="P503"/>
      <text:p text:style-name="P11"><text:span text:style-name="T371"><text:tab/>As sanções relacionadas à execução deste contrato são aquelas previstas</text:span><text:span text:style-name="T373"> no item </text:span><text:span text:style-name="T374">1</text:span><text:span text:style-name="T375">5</text:span><text:span text:style-name="T374"> </text:span><text:span text:style-name="T371">do Termo de Referência, </text:span><text:span text:style-name="T372">A</text:span><text:span text:style-name="T371">nexo I do Edital.</text:span></text:p>
      <text:p text:style-name="P10"/>
      <text:p text:style-name="P523"/>
      <text:p text:style-name="P569">CLÁUSULA DÉCIMA<text:span text:style-name="T1429"> </text:span><text:span text:style-name="T1320">QUARTA </text:span>– <text:span text:style-name="T1430">DAS PRÁTICAS DE</text:span></text:p>
      <text:p text:style-name="P571">SUSTENTABILIDADE</text:p>
      <text:p text:style-name="P572"/>
      <text:p text:style-name="P539"><text:span text:style-name="WW-Absatz-Standardschriftart11111111111111111"><text:span text:style-name="T635">A Contratada deverá a</text:span></text:span><text:span text:style-name="WW-Absatz-Standardschriftart11111111111111111"><text:span text:style-name="T640">tender, </text:span></text:span><text:span text:style-name="WW-Absatz-Standardschriftart11111111111111111"><text:span text:style-name="T641">no que couber, </text:span></text:span><text:span text:style-name="WW-Absatz-Standardschriftart11111111111111111"><text:span text:style-name="T640">às disposições constantes da </text:span></text:span><text:span text:style-name="WW-Absatz-Standardschriftart11111111111111111"><text:span text:style-name="T781">Resolução nº 3</text:span></text:span><text:span text:style-name="WW-Absatz-Standardschriftart11111111111111111"><text:span text:style-name="T782">10/2021</text:span></text:span><text:span text:style-name="WW-Absatz-Standardschriftart11111111111111111"><text:span text:style-name="T781"> do CSJT – Guia de Sustentabilidade da Justiça do Trabalho</text:span></text:span><text:span text:style-name="WW-Absatz-Standardschriftart11111111111111111"><text:span text:style-name="T640">, <text:s/></text:span></text:span><text:span text:style-name="WW-Absatz-Standardschriftart11111111111111111"><text:span text:style-name="T642">em especial aquelas previstas</text:span></text:span><text:span text:style-name="WW-Absatz-Standardschriftart11111111111111111"><text:span text:style-name="T643"> no item </text:span></text:span><text:span text:style-name="WW-Absatz-Standardschriftart11111111111111111"><text:span text:style-name="T644">18</text:span></text:span><text:span text:style-name="WW-Absatz-Standardschriftart11111111111111111"><text:span text:style-name="T643"> </text:span></text:span><text:span text:style-name="WW-Absatz-Standardschriftart11111111111111111"><text:span text:style-name="T623">do Termo de Referência, Anexo I do Edital</text:span></text:span><text:span text:style-name="WW-Absatz-Standardschriftart11111111111111111"><text:span text:style-name="T640">.</text:span></text:span></text:p>
      <text:p text:style-name="P542"><text:span text:style-name="WW-Absatz-Standardschriftart11111111111111111"><text:span text:style-name="T640"/></text:span></text:p>
      <text:p text:style-name="P505"/>
      <text:p text:style-name="P553"><text:span text:style-name="T321">CLÁUSULA DÉCIMA </text:span><text:span text:style-name="T322">QUI</text:span><text:span text:style-name="T323">NTA</text:span><text:span text:style-name="T321"> - DA RESCISÃO</text:span></text:p>
      <text:p text:style-name="P551"/>
      <text:p text:style-name="P506">A rescisão do contrato se dará nos casos previstos na<text:span text:style-name="T385"> Tabela 2</text:span><text:span text:style-name="T389"> do item </text:span><text:span text:style-name="T390">15</text:span><text:span text:style-name="T389"> do Termo de Referência, </text:span><text:span text:style-name="T391">A</text:span><text:span text:style-name="T389">nexo I do Edital</text:span><text:span text:style-name="T393"> </text:span><text:span text:style-name="T385">e também nos termos dos artigos 7</text:span><text:span text:style-name="T394">8</text:span><text:span text:style-name="T385"> e </text:span><text:span text:style-name="T394">79</text:span><text:span text:style-name="T385"> da Lei </text:span>nº 8.666/1993.</text:p>
      <text:p text:style-name="P506"/>
      <text:p text:style-name="P555"><text:span text:style-name="T1144">§ 1º</text:span> No caso de rescisão provocada por inadimplemento da CONTRATADA, o CONTRATANTE poderá reter, cautelarmente, os créditos decorrentes do contrato até o valor dos prejuízos causados, já calculados ou estimados.</text:p>
      <text:p text:style-name="P554"/>
      <text:p text:style-name="P550"><text:span text:style-name="T1144">§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549"/>
      <text:p text:style-name="P498"><text:span text:style-name="T1165">§ 3º </text:span><text:span text:style-name="T1431">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52"/>
      <text:p text:style-name="P552"/>
      <text:p text:style-name="P502"><text:span text:style-name="T287">CLÁUSULA DÉCIMA </text:span><text:span text:style-name="T288">S</text:span><text:span text:style-name="T289">EXTA</text:span><text:span text:style-name="T287"> -</text:span><text:span text:style-name="T286"> </text:span><text:span text:style-name="T290">DOS DIREITOS DO <text:tab/><text:tab/> <text:s text:c="53"/></text:span></text:p>
      <text:p text:style-name="P556">CONTRATANTE EM CASO DE RESCISÃO</text:p>
      <text:p text:style-name="P287"/>
      <text:p text:style-name="P576">Na hipótese de rescisão administrativa do presente contrato, a <text:span text:style-name="T1201">CONTRATADA</text:span> reconhece, de logo, o direito do <text:span text:style-name="T1201">CONTRATANTE</text:span> de adotar, no que couber, a seu exclusivo critério, as medidas que vão a seguir discriminadas:</text:p>
      <text:p text:style-name="P576"/>
      <text:list xml:id="list3084904938" text:style-name="WW8Num885">
        <text:list-item>
          <text:p text:style-name="P637">assunção imediata do objeto do contrato, no estado e local em que se <text:soft-page-break/>encontrar, por ato próprio do <text:span text:style-name="T1201">CONTRATANTE</text:span>;</text:p>
        </text:list-item>
        <text:list-item>
          <text:p text:style-name="P637">ocupação e utilização do local, instalações, equipamentos, materiais e pessoal empregado na execução do contrato, necessários à sua continuidade, na forma prevista na legislação em vigor;</text:p>
        </text:list-item>
        <text:list-item>
          <text:p text:style-name="P637">execução da garantia contratual, quando couber, para ressarcimento da Administração, e dos valores das multas e indenizações a ela devidos;</text:p>
        </text:list-item>
        <text:list-item>
          <text:p text:style-name="P637">retenção dos créditos decorrentes do contrato até o limite dos prejuízos causados ao <text:span text:style-name="T1201">CONTRATANTE;</text:span></text:p>
          <text:p text:style-name="P637"/>
          <text:p text:style-name="P637"/>
        </text:list-item>
      </text:list>
      <text:p text:style-name="P575"><text:span text:style-name="T1364">§ 1º</text:span> Caso a <text:span text:style-name="T1201">CONTRATADA</text:span> cometa falhas sucessivas ou demonstre desempenho insatisfatório ou imperícia na execução de determinado (s) tipo (s) de serviço (s) compreendido (s) no escopo do presente contrato, o <text:span text:style-name="T1201">CONTRATANTE</text:span> reserva-se o direito de, a seu critério, executar diretamente ou adjudicar os serviços em questão à outra empresa, nos termos da Lei, após comunicação por escrito à <text:span text:style-name="T1201">CONTRATADA</text:span>, sendo certo que a <text:span text:style-name="T1201">CONTRATADA</text:span><text:span text:style-name="T1134"> </text:span>arcará com todas as despesas daí decorrentes.</text:p>
      <text:p text:style-name="P285"/>
      <text:p text:style-name="P501"><text:span text:style-name="T1366">§ 2º </text:span><text:span text:style-name="T1367">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99"/>
      <text:p text:style-name="P499"/>
      <text:p text:style-name="P544"><text:span text:style-name="T350">CLÁUSULA DÉCIMA </text:span><text:span text:style-name="T306">S</text:span><text:span text:style-name="T307">ÉTIMA</text:span><text:span text:style-name="T350"> – DOS CASOS OMISSOS </text:span></text:p>
      <text:p text:style-name="P543"/>
      <text:p text:style-name="P500">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99"/>
      <text:p text:style-name="P497"/>
      <text:p text:style-name="P497">CLÁUSULA DÉCIMA <text:span text:style-name="T1432">OITAVA</text:span> - DA <text:s/>DOTAÇÃO</text:p>
      <text:p text:style-name="P546">ORÇAMENTÁRIA</text:p>
      <text:p text:style-name="P503"><text:s text:c="112"/></text:p>
      <text:p text:style-name="P570"><text:span text:style-name="T1225">As despesas decorrentes da presente contratação, correrão à conta da dotação orçamentária consignada ao </text:span><text:span text:style-name="T395">Programa de Trabalho 02.122.0</text:span><text:span text:style-name="T396">033</text:span><text:span text:style-name="T395">.4256.0052, Natureza da Despesa 3390.3</text:span><text:span text:style-name="T397">9</text:span><text:span text:style-name="T395">.</text:span></text:p>
      <text:p text:style-name="P503"/>
      <text:p text:style-name="P503"/>
      <text:p text:style-name="P512"><text:span text:style-name="T318">CLÁUSULA DÉCIMA </text:span><text:span text:style-name="T319">N</text:span><text:span text:style-name="T320">ONA</text:span><text:span text:style-name="T318"> - DO FORO</text:span></text:p>
      <text:p text:style-name="P503"/>
      <text:p text:style-name="P508">Fica eleito o Foro da cidade de Goiânia-GO, com renúncia de qualquer outro, por mais privilegiado que seja, para dirimir as questões relacionadas com o presente Contrato, que não puderem ser resolvidas pela via Administrativa.</text:p>
      <text:p text:style-name="P508"/>
      <text:p text:style-name="P524"/>
      <text:p text:style-name="P526"/>
      <text:p text:style-name="P526"/>
      <text:p text:style-name="P526"/>
      <text:p text:style-name="P526"/>
      <text:p text:style-name="P526"/>
      <text:p text:style-name="P525"><text:soft-page-break/><text:span text:style-name="T398">E, por estarem justas e acordadas, as partes assinam </text:span><text:span text:style-name="T399">eletronicamente </text:span><text:span text:style-name="T398">o presente </text:span><text:span text:style-name="T399">instrumento</text:span><text:span text:style-name="T398">.</text:span></text:p>
      <text:p text:style-name="P508"/>
      <text:p text:style-name="P508"/>
      <text:p text:style-name="P520"><text:span text:style-name="T303">Goiânia-GO/</text:span><text:span text:style-name="T304">202</text:span><text:span text:style-name="T305">3</text:span><text:span text:style-name="T303">.</text:span></text:p>
      <text:p text:style-name="P508"/>
      <text:p text:style-name="P508"/>
      <text:p text:style-name="P492"/>
      <text:p text:style-name="P519"/>
      <text:p text:style-name="P491">...................</text:p>
      <text:p text:style-name="P493">Diretor-Geral</text:p>
      <text:p text:style-name="P491">TRT/18ª</text:p>
      <text:p text:style-name="P494"/>
      <text:p text:style-name="P494"/>
      <text:p text:style-name="P494">…................</text:p>
      <text:p text:style-name="P494">.............</text:p>
      <text:p text:style-name="P491">CONTRATADA</text:p>
      <text:p text:style-name="P162"/>
      <text:p text:style-name="P163"/>
      <text:p text:style-name="P163"/>
      <text:p text:style-name="P163"/>
      <text:p text:style-name="P577"/>
      <text:p text:style-name="P166">______________________ <text:s text:c="41"/>_____________________</text:p>
      <text:p text:style-name="P166">Testemunha:<text:tab/><text:tab/><text:tab/><text:tab/><text:tab/> <text:s text:c="4"/>Testemunha:</text:p>
      <text:p text:style-name="P166">Nome:<text:tab/><text:tab/><text:tab/><text:tab/><text:tab/><text:tab/> <text:s text:c="4"/>Nome:</text:p>
      <text:p text:style-name="P164"><text:span text:style-name="WW-Absatz-Standardschriftart1111111111111111111111111111111111111111111111111111111111111111111111111111111111111111111111111111111"><text:span text:style-name="T1375">CPF:<text:tab/><text:tab/><text:tab/><text:tab/><text:tab/><text:tab/> <text:s text:c="4"/>CPF:</text:span></text:span></text:p>
      <text:p text:style-name="P356"><text:span text:style-name="WW-Absatz-Standardschriftart1111111111111"><text:span text:style-name="T634"/></text:span></text:p>
      <text:p text:style-name="P630"><text:span text:style-name="T1186">ANEXO I</text:span><text:span text:style-name="T1187">I</text:span><text:span text:style-name="T1188">I</text:span></text:p>
      <text:p text:style-name="P224">DECLARAÇÃO</text:p>
      <text:p text:style-name="P223"/>
      <text:p text:style-name="P224"><text:span text:style-name="WW-Absatz-Standardschriftart1111111111111111111111111111111111111111111111111111111111111111111111111111111111111111112"><text:span text:style-name="T515"/></text:span></text:p>
      <text:p text:style-name="P224"><text:span text:style-name="WW-Absatz-Standardschriftart1111111111111111111111111111111111111111111111111111111111111111111111111111111111111111112"><text:span text:style-name="T572"/></text:span></text:p>
      <text:p text:style-name="P593"><text:span text:style-name="WW-Absatz-Standardschriftart1111111111111111111111111111111111111111111111111111111111111111111111111111111111111111112"><text:span text:style-name="T470">Em cumprimento ao disposto no subitem </text:span></text:span><text:span text:style-name="WW-Absatz-Standardschriftart1111111111111111111111111111111111111111111111111111111111111111111111111111111111111111112"><text:span text:style-name="T472">9.</text:span></text:span><text:span text:style-name="WW-Absatz-Standardschriftart1111111111111111111111111111111111111111111111111111111111111111111111111111111111111111112"><text:span text:style-name="T473">2</text:span></text:span><text:span text:style-name="WW-Absatz-Standardschriftart1111111111111111111111111111111111111111111111111111111111111111111111111111111111111111112"><text:span text:style-name="T470">.</text:span></text:span><text:span text:style-name="WW-Absatz-Standardschriftart1111111111111111111111111111111111111111111111111111111111111111111111111111111111111111112"><text:span text:style-name="T474">1</text:span></text:span><text:span text:style-name="WW-Absatz-Standardschriftart1111111111111111111111111111111111111111111111111111111111111111111111111111111111111111112"><text:span text:style-name="T470"> do Edital do Pregão Eletrônico nº </text:span></text:span><text:span text:style-name="WW-Absatz-Standardschriftart1111111111111111111111111111111111111111111111111111111111111111111111111111111111111111112"><text:span text:style-name="T475">13</text:span></text:span><text:span text:style-name="WW-Absatz-Standardschriftart1111111111111111111111111111111111111111111111111111111111111111111111111111111111111111112"><text:span text:style-name="T470">/202</text:span></text:span><text:span text:style-name="WW-Absatz-Standardschriftart1111111111111111111111111111111111111111111111111111111111111111111111111111111111111111112"><text:span text:style-name="T471">3</text:span></text:span><text:span text:style-name="WW-Absatz-Standardschriftart1111111111111111111111111111111111111111111111111111111111111111111111111111111111111111112"><text:span text:style-name="T470">, a empresa </text:span></text:span><text:span text:style-name="T88">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7">DECLARA</text:span><text:span text:style-name="T88">, </text:span><text:span text:style-name="WW-Absatz-Standardschriftart1111111111111111111111111111111111111111111111111111111111111111111111111111111111111111112"><text:span text:style-name="T446">que não se enquadra na vedação constante do </text:span></text:span><text:span text:style-name="WW-Absatz-Standardschriftart1111111111111111111111111111111111111111111111111111111111111111111111111111111111111111112"><text:span text:style-name="T449">art 2º, </text:span></text:span><text:span text:style-name="WW-Absatz-Standardschriftart1111111111111111111111111111111111111111111111111111111111111111111111111111111111111111112"><text:span text:style-name="T446">inciso VI, da </text:span></text:span><text:span text:style-name="WW-Absatz-Standardschriftart1111111111111111111111111111111111111111111111111111111111111111111111111111111111111111112"><text:span text:style-name="T470">Resolução nº 7, de 18 de outubro de 2005, </text:span></text:span><text:span text:style-name="WW-Absatz-Standardschriftart1111111111111111111111111111111111111111111111111111111111111111111111111111111111111111112"><text:span text:style-name="T476">do Conselho Nacional de Justiça (CNJ).</text:span></text:span></text:p>
      <text:p text:style-name="P407"/>
      <text:p text:style-name="P222"><text:tab/><text:tab/></text:p>
      <text:p text:style-name="P254"/>
      <text:p text:style-name="P255"/>
      <text:p text:style-name="P255">________________________________________</text:p>
      <text:p text:style-name="P5">Assinatura do representante legal da empresa</text:p>
      <text:p text:style-name="P155"/>
      <text:p text:style-name="P155"/>
      <text:p text:style-name="P151">ANEXO IV</text:p>
      <text:p text:style-name="P157"/>
      <text:p text:style-name="P156"/>
      <text:p text:style-name="P291">TERMO DE CADASTRO E RESPONSABILIDADE</text:p>
      <text:p text:style-name="P278"/>
      <text:p text:style-name="P278"/>
      <text:p text:style-name="P278"/>
      <text:p text:style-name="P200"><text:span text:style-name="T829"><text:tab/><text:tab/>Visando atender ao disposto no item </text:span><text:span text:style-name="T833">9.</text:span><text:span text:style-name="T834">2.</text:span><text:span text:style-name="T831">2 </text:span><text:span text:style-name="T829">do Edital do Pregão Eletrônico nº </text:span><text:span text:style-name="T760">13</text:span><text:span text:style-name="T829">/20</text:span><text:span text:style-name="T830">2</text:span><text:span text:style-name="T832">3</text:span><text:span text:style-name="T829">, eu,___________________________________________________________, representante legal da empresa_______________________________________, forneço os dados abaixo para a criação de </text:span><text:span text:style-name="T827">login </text:span><text:span text:style-name="T829">e senha no </text:span><text:span text:style-name="T677">Sistema de Controle de Documentos Avulsos (SISDOC) do TRT18</text:span><text:span text:style-name="T829">:</text:span></text:p>
      <text:p text:style-name="P278"/>
      <text:p text:style-name="P256">CPF:_________________________________________</text:p>
      <text:p text:style-name="P256"/>
      <text:p text:style-name="P256">E-mail individual do representante da empresa:_________________________________</text:p>
      <text:p text:style-name="P256"/>
      <text:p text:style-name="P257">Telefone de contato: _________________________</text:p>
      <text:p text:style-name="P256"/>
      <text:p text:style-name="P257">Endereço (com o CEP):_____________________________________________</text:p>
      <text:p text:style-name="P288"/>
      <text:p text:style-name="P288"/>
      <text:p text:style-name="P288"><text:tab/><text:tab/>Declaro, para os devidos fins, <text:span text:style-name="T1241">que tenho ciência que o </text:span><text:span text:style-name="T1244">login </text:span><text:span text:style-name="T1241">e senha a serem criados pela </text:span><text:span text:style-name="T1242">Secretaria</text:span><text:span text:style-name="T1241"> de Licitações e Contratos do TRT18 serão enviados diretamente para o e-mail informado acima, bem como sou responsável pelo uso e guarda da senha fornecida.</text:span></text:p>
      <text:p text:style-name="P289"><text:tab/><text:tab/> </text:p>
      <text:p text:style-name="P289"><text:tab/><text:tab/>Declaro, por fim, responsabilizar-me pelo uso adequado das informações e documentos que terei acesso pelo Sistema.</text:p>
      <text:p text:style-name="P289"/>
      <text:p text:style-name="P290"/>
      <text:p text:style-name="P290">________________________________________</text:p>
      <text:p text:style-name="P165">Assinatura do representante legal da empresa</text:p>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Spranq_eco_sans" svg:font-family="Spranq_eco_sans" style:font-family-generic="swiss"/>
    <style:font-face style:name="Arial6" svg:font-family="Arial" style:font-pitch="variable"/>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330411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style:font-name="Arial" fo:font-size="9pt" fo:font-weight="normal" officeooo:rsid="02d97782"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font-name="Arial" fo:font-size="9pt" fo:font-weight="normal" officeooo:rsid="02da8553" style:font-size-asian="9pt" style:font-weight-asian="normal" style:font-size-complex="9pt" style:font-weight-complex="normal"/>
    </style:style>
    <style:style style:name="MT1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5"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16" style:family="text">
      <style:text-properties fo:font-size="8pt" style:font-size-asian="8pt" style:font-size-complex="8pt"/>
    </style:style>
    <style:style style:name="MT17" style:family="text">
      <style:text-properties fo:background-color="transparent" loext:char-shading-value="0"/>
    </style:style>
    <style:style style:name="MT18" style:family="text">
      <style:text-properties officeooo:rsid="022dbe9a" fo:background-color="transparent" loext:char-shading-value="0"/>
    </style:style>
    <style:style style:name="MT19"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0"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13</text:span><text:span text:style-name="MT3">/20</text:span><text:span text:style-name="MT5">2</text:span><text:span text:style-name="MT6">3</text:span></text:p>
      </style:header>
      <style:footer>
        <text:p text:style-name="MP2"><text:span text:style-name="MT7">Processo TRT/18ª nº </text:span><text:span text:style-name="MT8">9849/2022</text:span><text:span text:style-name="MT7"><text:tab/><text:tab/></text:span><text:span text:style-name="MT7"><text:page-number text:select-page="current">43</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4">13</text:span><text:span text:style-name="MT3">/202</text:span><text:span text:style-name="MT9">3</text:span></text:p>
      </style:header>
      <style:footer>
        <text:p text:style-name="MP4"><text:span text:style-name="MT10">Processo TRT/18ª nº </text:span><text:span text:style-name="MT11">9849/2022</text:span><text:span text:style-name="MT12"><text:tab/><text:tab/></text:span><text:span text:style-name="MT13">Pag.</text:span><text:span text:style-name="MT1"> </text:span><text:span text:style-name="MT14"><text:page-number text:select-page="current">41</text:page-number></text:span><text:span text:style-name="MT14"><text:s/></text:span></text:p>
      </style:footer>
    </style:master-page>
    <style:master-page style:name="HTML" style:page-layout-name="Mpm4"/>
    <style:master-page style:name="Landscape" style:page-layout-name="Mpm5">
      <style:header>
        <text:p text:style-name="MP5"><text:span text:style-name="MT15">TRT 18ª REGIÃO<text:tab/><text:tab/><text:tab/><text:tab/><text:tab/><text:tab/><text:tab/><text:tab/><text:tab/><text:tab/><text:tab/><text:tab/><text:tab/><text:tab/><text:tab/></text:span><text:span text:style-name="MT16">PREGÃO ELETRÔNICO Nº</text:span> <text:span text:style-name="MT17">0</text:span><text:span text:style-name="MT18">24</text:span><text:span text:style-name="MT17">/2017</text:span></text:p>
      </style:header>
      <style:footer>
        <text:p text:style-name="MP6">PROCESSO Nº <text:span text:style-name="MT19">9566/2020</text:span><text:tab/><text:tab/><text:tab/><text:tab/><text:tab/><text:tab/><text:tab/> <text:s text:c="5"/><text:span text:style-name="MT20">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3T10:58:44.476000000</meta:creation-date>
    <meta:editing-cycles>36</meta:editing-cycles>
    <meta:editing-duration>PT2H28M41S</meta:editing-duration>
    <meta:generator>LibreOffice/6.0.7.3$Windows_X86_64 LibreOffice_project/dc89aa7a9eabfd848af146d5086077aeed2ae4a5</meta:generator>
    <dc:date>2023-01-17T14:55:23.775000000</dc:date>
    <meta:document-statistic meta:table-count="12" meta:image-count="2" meta:object-count="0" meta:page-count="43" meta:paragraph-count="979" meta:word-count="14695" meta:character-count="97612" meta:non-whitespace-character-count="83393"/>
    <meta:user-defined meta:name="Informações 1"/>
    <meta:user-defined meta:name="Informações 2"/>
    <meta:user-defined meta:name="Informações 3"/>
    <meta:user-defined meta:name="Informações 4"/>
  </office:meta>
</office:document-meta>
</file>